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BodyText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family="paragraph">
      <style:paragraph-properties fo:line-height="150%" fo:text-indent="0.5in"/>
      <style:text-properties style:font-name="Times New Roman"/>
    </style:style>
    <style:style style:name="P31" style:parent-style-name="BodyText" style:family="paragraph">
      <style:paragraph-properties fo:line-height="150%"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IDAUS TARNYBOS STATUTO 4, 25, 36, 53 ir 69 STRAIPSNIų ir priedo PAKEITIMO</text:span><text:span text:style-name="T12"><text:s/></text:span><text:span text:style-name="T13">ĮSTATYMO</text:span><text:span text:style-name="T14"><text:s/>PROJEKTO</text:span></text:p>
      <text:p text:style-name="P15"/>
      <text:p text:style-name="P16">2019-10-28<text:s/>Nr. XIIIP-3986</text:p>
      <text:p text:style-name="P17">Vilnius</text:p>
      <text:p text:style-name="P18"><text:s/></text:p>
      <text:p text:style-name="P19"/>
      <text:p text:style-name="P20"/>
      <text:p text:style-name="P21">Įvertinę įstatymo projekto atitiktį Konstitucijai, įstatymams, teisėkūros principams<text:s/>ir teisės technikos taisyklių reikalavimams,<text:s/><text:s/>teikiame šias pastabas:</text:p>
      <text:p text:style-name="P22"><text:span text:style-name="T23">1.<text:s/></text:span><text:span text:style-name="T24">Atsižvelgiant į teisės te</text:span><text:span text:style-name="T25">chnikos taisyklių reikalavimus,</text:span><text:s/>kuriuose numatyta, kad<text:s/><text:span text:style-name="T26">n</text:span><text:span text:style-name="T27">epriklausomai nuo straipsnio dalių ar punktų keitimo pobūdžio, straipsnio pavad</text:span><text:span text:style-name="T28">inime rašomas žodis „pakeitimo“, tikslintini<text:s/></text:span><text:span text:style-name="T29">įstatymo projektų 3 ir 5 straipsnių pavadinimai. Be to, įstatymo projektų 3 ir 5 straipsnių pakeitimo esmėje žodžiai ,,netekusia galios“ rašytini po žodžio ,,Pripažinti“.</text:span></text:p>
      <text:p text:style-name="P30">2. Tikslintinas įstatymo projekto<text:s/>6 straipsnis, kadangi siūloma naujai<text:s/>išdėstyti Vidaus tarnybos statuto priedo 1 ir 2 punktus, tačiau tekste dėstoma tik šio priedo pareigybių pavadinimai (nedėstomos visos<text:s/>priedo 1<text:s/>ir 2 punktų<text:s/>eilutės su jose<text:s/>nurodytomis įstaigų grupėmis ir koeficientais).</text:p>
      <text:p text:style-name="P31"><text:span text:style-name="T32">3. Atkreiptinas dėmesys, kad Vidaus tarnybos statuto 53 straipsnio 1 dalies, kurią siūloma keisti projekto 4 straipsniu, pakeitimas teikiamas ir<text:s/></text:span><text:span text:style-name="T33">V</text:span><text:span text:style-name="T34">idaus tarnybos statuto 39, 53, 61 straipsnių ir priedo pakeitimo įstatymo</text:span><text:span text:style-name="T35"><text:s/>projekto Reg. Nr. XIIIP-4031 2 straipsniu.</text:span><text:span text:style-name="T36"><text:s/></text:span><text:span text:style-name="T37">Tai įvertintina vykdant projektų Reg. Nr. XIIIP-3986 ir Reg. Nr. XIIIP-4031 teisėkūrą.</text:span></text:p>
      <text:p text:style-name="P38"/>
      <text:p text:style-name="P39">Departamento direktorius<text:tab/>Andrius Kabišaitis</text:p>
      <text:p text:style-name="P40"/>
      <text:p text:style-name="P41"/>
      <text:p text:style-name="P42"/>
      <text:p text:style-name="P43"/>
      <text:p text:style-name="P44"/>
      <text:p text:style-name="P45"><text:span text:style-name="T46">J. Meškienė, tel. (8 5) 239 6089, el. p. jurgita.meskiene@lrs.lt</text:span></text:p>
      <text:soft-page-break/>
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<text:p text:style-name="Preformatted"><text:span text:style-name="T49">I. Šambaraitė, tel. (8 5) 239 6850, el. p. irena.sambaraite.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6:00Z</meta:creation-date>
    <dc:date>2019-11-04T08:0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5" meta:character-count="1695" meta:row-count="56" meta:non-whitespace-character-count="1475"/>
  </office:meta>
</office:document-meta>
</file>