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3.5986in" fo:text-indent="0.901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justify" fo:margin-left="3.5986in" fo:text-indent="0.9013in" fo:background-color="#FFFFFF">
        <style:tab-stops>
          <style:tab-stop style:type="left" style:position="0.8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 fo:background-color="#D3D3D3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fo:background-color="#D3D3D3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weight-complex="bold"/>
    </style:style>
    <style:style style:name="P46" style:parent-style-name="Normal" style:family="paragraph">
      <style:paragraph-properties fo:text-align="justify"/>
      <style:text-properties style:font-weight-complex="bold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text:s/>Nr. XIVP-1686(2)</text:p>
      <text:p text:style-name="P7">lyginamasis variantas<text:s/></text:p>
      <text:p text:style-name="P8"/>
      <text:p text:style-name="P9">LIETUVOS RESPUBLIKOS</text:p>
      <text:p text:style-name="P10"><text:span text:style-name="T11">VIEŠŲJŲ PIRKIMŲ įstatymo NR. I-1491 23 stRaipsnio pakeitimo<text:s/></text:span></text:p>
      <text:p text:style-name="P12">ĮSTATYMAS</text:p>
      <text:p text:style-name="P13"/>
      <text:p text:style-name="P14">2022 m. <text:s text:c="2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3 straipsnio pakeitimas</text:span></text:p>
      <text:p text:style-name="P21"><text:span text:style-name="T22">Pripažinti netekusiu galios 23 straipsnio 1 dalies<text:s/></text:span><text:span text:style-name="T23">1</text:span><text:span text:style-name="T24"><text:s/>punktą.</text:span></text:p>
      <text:p text:style-name="P25"><text:span text:style-name="T26">1) socialinei įmonei;</text:span></text:p>
      <text:p text:style-name="P27"/>
      <text:p text:style-name="P28"><text:span text:style-name="T29">2 straipsnis. Įstatymo įsigaliojimas</text:span></text:p>
      <text:p text:style-name="P30">Šis įstatymas įsigalioja 2023<text:s/>m. sausio 1 d.</text:p>
      <text:p text:style-name="P31"/>
      <text:p text:style-name="P32"/>
      <text:p text:style-name="P33"><text:span text:style-name="T34">Skelbiu šį Lietuvos Respublikos Seimo priimtą įstatymą</text:span><text:span text:style-name="T35">.</text:span></text:p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><text:span text:style-name="T44">Teikia</text:span></text:p>
      <text:p text:style-name="P45">Socialinių reikalų ir darbo komiteto vardu</text:p>
      <text:p text:style-name="P46">Komiteto pirmininkas<text:tab/><text:tab/><text:tab/><text:tab/>Mindaugas Ling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2-06-30T11:45:00Z</meta:creation-date>
    <dc:date>2022-06-30T11:45:00Z</dc:date>
    <meta:print-date>2020-08-26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document-statistic meta:page-count="2" meta:paragraph-count="4" meta:word-count="73" meta:character-count="568" meta:row-count="17" meta:non-whitespace-character-count="499"/>
  </office:meta>
</office:document-meta>
</file>