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333333" fo:background-color="#FFFFFF"/>
    </style:style>
    <style:style style:name="T80" style:parent-style-name="DefaultParagraphFont" style:family="text">
      <style:text-properties fo:color="#333333" fo:background-color="#FFFFFF"/>
    </style:style>
    <style:style style:name="T81" style:parent-style-name="DefaultParagraphFont" style:family="text">
      <style:text-properties fo:color="#000000"/>
    </style:style>
    <style:style style:name="T82" style:parent-style-name="DefaultParagraphFont" style:family="text">
      <style:text-properties fo:color="#333333" fo:background-color="#FFFFFF"/>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keep-with-next="always" fo:text-align="justify" fo:text-indent="0.5in"/>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indent="0.5in"/>
      <style:text-properties fo:font-weight="bold" style:font-weight-asian="bold" style:font-weight-complex="bold"/>
    </style:style>
    <style:style style:name="TableColumn96" style:family="table-column">
      <style:table-column-properties style:column-width="0.3909in" style:use-optimal-column-width="false"/>
    </style:style>
    <style:style style:name="TableColumn97" style:family="table-column">
      <style:table-column-properties style:column-width="1.3715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3902in" style:use-optimal-column-width="false"/>
    </style:style>
    <style:style style:name="TableColumn102" style:family="table-column">
      <style:table-column-properties style:column-width="3.7736in" style:use-optimal-column-width="false"/>
    </style:style>
    <style:style style:name="TableColumn103" style:family="table-column">
      <style:table-column-properties style:column-width="1.2631in" style:use-optimal-column-width="false"/>
    </style:style>
    <style:style style:name="TableColumn104" style:family="table-column">
      <style:table-column-properties style:column-width="1.9416in" style:use-optimal-column-width="false"/>
    </style:style>
    <style:style style:name="Table95" style:family="table">
      <style:table-properties style:width="10.5333in" fo:margin-left="0in" table:align="center"/>
    </style:style>
    <style:style style:name="TableRow105" style:family="table-row">
      <style:table-row-properties style:min-row-height="0.3277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402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P145" style:parent-style-name="Normal" style:family="paragraph">
      <style:paragraph-properties fo:text-align="justify" fo:text-indent="0.5909in"/>
      <style:text-properties fo:color="#000000" fo:font-size="11pt" style:font-size-asian="11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text-position="super 68.1%"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909in"/>
      <style:text-properties fo:color="#000000" fo:font-size="11pt" style:font-size-asian="11pt" style:font-size-complex="11pt"/>
    </style:style>
    <style:style style:name="P152" style:parent-style-name="Normal" style:family="paragraph">
      <style:paragraph-properties fo:text-align="justify" fo:text-indent="0.5909in"/>
      <style:text-properties fo:color="#000000" fo:font-size="11pt" style:font-size-asian="11pt" style:font-size-complex="11pt"/>
    </style:style>
    <style:style style:name="P153" style:parent-style-name="Normal" style:family="paragraph">
      <style:paragraph-properties fo:text-align="justify" fo:text-indent="0.5909in"/>
      <style:text-properties fo:color="#000000" fo:font-size="11pt" style:font-size-asian="11pt" style:font-size-complex="11pt"/>
    </style:style>
    <style:style style:name="P154" style:parent-style-name="Normal" style:family="paragraph">
      <style:paragraph-properties fo:text-align="justify" fo:text-indent="0.5909in"/>
      <style:text-properties fo:color="#000000" fo:font-size="11pt" style:font-size-asian="11pt" style:font-size-complex="11pt"/>
    </style:style>
    <style:style style:name="P155" style:parent-style-name="Normal" style:family="paragraph">
      <style:paragraph-properties fo:text-align="justify" fo:text-indent="0.5909in"/>
      <style:text-properties fo:color="#000000" fo:font-size="11pt" style:font-size-asian="11pt"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8.1%"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909in"/>
      <style:text-properties fo:color="#000000" fo:font-size="11pt" style:font-size-asian="11pt" style:font-size-complex="11pt"/>
    </style:style>
    <style:style style:name="P161" style:parent-style-name="Normal" style:family="paragraph">
      <style:paragraph-properties fo:text-align="justify" fo:text-indent="0.5909in"/>
      <style:text-properties fo:color="#000000" fo:font-size="11pt" style:font-size-asian="11pt" style:font-size-complex="11pt"/>
    </style:style>
    <style:style style:name="P162" style:parent-style-name="Normal" style:family="paragraph">
      <style:text-properties fo:color="#000000" fo:font-size="11pt" style:font-size-asian="11pt"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justify" fo:text-indent="0.5909in"/>
      <style:text-properties fo:color="#000000" fo:font-size="11pt" style:font-size-asian="11pt"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justify" fo:text-indent="0.5909in"/>
      <style:text-properties fo:color="#000000" fo:font-size="11pt" style:font-size-asian="11pt" style:font-size-complex="11pt"/>
    </style:style>
    <style:style style:name="P170" style:parent-style-name="Normal" style:family="paragraph">
      <style:paragraph-properties fo:text-align="justify" fo:text-indent="0.5909in"/>
      <style:text-properties fo:color="#000000" fo:font-size="11pt" style:font-size-asian="11pt" style:font-size-complex="11pt"/>
    </style:style>
    <style:style style:name="P171" style:parent-style-name="Normal" style:family="paragraph">
      <style:paragraph-properties fo:text-align="justify" fo:text-indent="0.5909in"/>
      <style:text-properties fo:color="#000000" fo:font-size="11pt" style:font-size-asian="11pt" style:font-size-complex="11pt"/>
    </style:style>
    <style:style style:name="P172" style:parent-style-name="Normal" style:family="paragraph">
      <style:paragraph-properties fo:text-align="justify" fo:text-indent="0.5909in"/>
      <style:text-properties fo:color="#000000" fo:font-size="11pt" style:font-size-asian="11pt" style:font-size-complex="11pt"/>
    </style:style>
    <style:style style:name="P173" style:parent-style-name="Normal" style:family="paragraph">
      <style:paragraph-properties fo:text-align="justify" fo:text-indent="0.5909in"/>
      <style:text-properties fo:color="#000000" fo:font-size="11pt" style:font-size-asian="11pt" style:font-size-complex="11pt"/>
    </style:style>
    <style:style style:name="P174" style:parent-style-name="Normal" style:family="paragraph">
      <style:paragraph-properties fo:text-align="justify" fo:text-indent="0.5909in"/>
      <style:text-properties fo:color="#000000" fo:font-size="11pt" style:font-size-asian="11pt" style:font-size-complex="11pt"/>
    </style:style>
    <style:style style:name="P175" style:parent-style-name="Normal" style:family="paragraph">
      <style:paragraph-properties fo:text-align="justify" fo:text-indent="0.5909in"/>
      <style:text-properties fo:color="#000000" fo:font-size="11pt" style:font-size-asian="11pt" style:font-size-complex="11pt"/>
    </style:style>
    <style:style style:name="P176" style:parent-style-name="Normal" style:family="paragraph">
      <style:paragraph-properties fo:text-align="justify" fo:text-indent="0.5909in"/>
      <style:text-properties fo:color="#000000" fo:font-size="11pt" style:font-size-asian="11pt" style:font-size-complex="11pt"/>
    </style:style>
    <style:style style:name="P177" style:parent-style-name="Normal" style:family="paragraph">
      <style:paragraph-properties fo:text-align="justify" fo:text-indent="0.5909in"/>
      <style:text-properties fo:color="#000000" fo:font-size="11pt" style:font-size-asian="11pt" style:font-size-complex="11pt"/>
    </style:style>
    <style:style style:name="P178" style:parent-style-name="Normal" style:family="paragraph">
      <style:text-properties fo:color="#000000" fo:font-size="11pt" style:font-size-asian="11pt"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P181" style:parent-style-name="Normal" style:family="paragraph">
      <style:paragraph-properties fo:text-align="justify" fo:text-indent="0.5909in"/>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4923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A"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A" fo:font-size="11pt" style:font-size-asian="11pt" style:font-size-complex="11pt"/>
    </style:style>
    <style:style style:name="T196" style:parent-style-name="DefaultParagraphFont" style:family="text">
      <style:text-properties fo:color="#00000A" fo:font-size="11pt" style:font-size-asian="11pt" style:font-size-complex="11pt"/>
    </style:style>
    <style:style style:name="T197" style:parent-style-name="DefaultParagraphFont" style:family="text">
      <style:text-properties fo:color="#00000A" fo:font-size="11pt" style:font-size-asian="11pt" style:font-size-complex="11pt"/>
    </style:style>
    <style:style style:name="T198" style:parent-style-name="DefaultParagraphFont" style:family="text">
      <style:text-properties fo:color="#00000A" fo:font-size="11pt" style:font-size-asian="11pt"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A" fo:font-size="11pt" style:font-size-asian="11pt" style:font-size-complex="11pt"/>
    </style:style>
    <style:style style:name="T201" style:parent-style-name="DefaultParagraphFont" style:family="text">
      <style:text-properties fo:color="#00000A"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A" fo:font-size="11pt" style:font-size-asian="11pt" style:font-size-complex="11pt"/>
    </style:style>
    <style:style style:name="T204" style:parent-style-name="DefaultParagraphFont" style:family="text">
      <style:text-properties fo:color="#00000A" fo:font-size="11pt" style:font-size-asian="11pt" style:font-size-complex="11pt"/>
    </style:style>
    <style:style style:name="P205" style:parent-style-name="Normal" style:family="paragraph">
      <style:paragraph-properties fo:text-align="justify" style:line-height-at-least="0.1631in"/>
    </style:style>
    <style:style style:name="T206" style:parent-style-name="DefaultParagraphFont" style:family="text">
      <style:text-properties fo:color="#FF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Pasiūlymai5" style:family="paragraph">
      <style:paragraph-properties fo:text-indent="0.1576in"/>
    </style:style>
    <style:style style:name="P210" style:parent-style-name="Normal" style:family="paragraph">
      <style:paragraph-properties fo:keep-with-next="always" fo:text-indent="0.5in"/>
      <style:text-properties fo:font-weight="bold" style:font-weight-asian="bold" style:font-weight-complex="bold" fo:font-size="10pt" style:font-size-asian="10pt"/>
    </style:style>
    <style:style style:name="P211" style:parent-style-name="Normal" style:family="paragraph">
      <style:paragraph-properties fo:keep-with-next="always"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T221" style:parent-style-name="DefaultParagraphFont" style:family="text">
      <style:text-properties style:font-weight-complex="bold" fo:color="#333333" fo:background-color="#FFFFFF"/>
    </style:style>
    <style:style style:name="T222" style:parent-style-name="DefaultParagraphFont" style:family="text">
      <style:text-properties style:font-weight-complex="bold" fo:color="#333333" fo:background-color="#FFFFFF"/>
    </style:style>
    <style:style style:name="T223" style:parent-style-name="DefaultParagraphFont" style:family="text">
      <style:text-properties style:font-weight-complex="bold" fo:color="#333333" fo:background-color="#FFFFFF"/>
    </style:style>
    <style:style style:name="T224" style:parent-style-name="DefaultParagraphFont" style:family="text">
      <style:text-properties style:font-weight-complex="bold" fo:color="#333333" fo:background-color="#FFFFFF"/>
    </style:style>
    <style:style style:name="T225" style:parent-style-name="DefaultParagraphFont" style:family="text">
      <style:text-properties style:font-weight-complex="bold" fo:color="#333333"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style:style>
    <style:style style:name="P236" style:parent-style-name="Normal" style:family="paragraph">
      <style:paragraph-properties fo:text-align="justify" fo:margin-left="3.5in" fo:text-indent="1.5in">
        <style:tab-stops/>
      </style:paragraph-properties>
    </style:style>
    <style:style style:name="P237" style:parent-style-name="Normal" style:family="paragraph">
      <style:paragraph-properties fo:text-align="center" fo:text-indent="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 IŠVAD</text:span><text:span text:style-name="T15">A</text:span></text:p>
      <text:p text:style-name="P16"><text:span text:style-name="T17">DĖL LIETUVOS RESPUBLIKOS SAUGAUS EISMO AUTOMOBILIŲ KELIAIS ĮSTATYMO</text:span><text:span text:style-name="T18"> </text:span><text:span text:style-name="T19">NR. VIII-2043 1, 6, 9, 10, 11 IR 12 STRAIPSNIŲ PAKEITIMO ĮSTATYMO PROJEKTO</text:span></text:p>
      <text:p text:style-name="P20"><text:span text:style-name="T21">ĮSTATYMO PROJEKTO<text:s/></text:span><text:span text:style-name="T22">NR. XIIIP-474</text:span><text:span text:style-name="T23">8</text:span><text:span text:style-name="T24">GR</text:span></text:p>
      <text:p text:style-name="P25"/>
      <text:p text:style-name="P26">2020-06-17<text:s text:c="2"/>Nr. 109-P-25</text:p>
      <text:p text:style-name="P27">Vilnius</text:p>
      <text:p text:style-name="P28"/>
      <text:p text:style-name="P29"><text:span text:style-name="T30">1. Komiteto posėdyje dalyvavo:</text:span><text:s/>Valius Ąžuolas, Kęstutis Glaveckas, Andrius Palionis (nuotoliniu), Gintarė Skaistė, Rasa Budbergytė (nuotoliniu), Viktoras Rinkevičius (nuotoliniu), Vida Ačienė, Mykolas Majauskas, Rita Tamašunienė (nuotoliniu), Juozas Varžgalys. Biudžeto ir finansų komiteto biuras: biuro vedėja Alina Brazdilienė, patarėjai: Dalia Mudėnienė, Jolanta Žaltkauskienė, Jolanta Dzikaitė, vyr. specialistė Agnė Gedraitytė, padėjėjos Danguolė Zabulėnienė ir Jolanta Matiliauskienė.</text:p>
      <text:p text:style-name="P31"><text:span text:style-name="T32">2. Ekspertų, konsultantų, specialistų išvados, pasiūlymai, pataisos, pastabos<text:s/></text:span>(toliau – pasiūlymai):<text:s/>Negauta.</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0 m. birželio 15 d.<text:s/></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Atsižvelgdami į tai, kad Respublikos Prezidento 2020 m. birželio 11 d. dekretu Nr. 1K-316 „</text:span><text:span text:style-name="T79">Dėl Lietuvos Respublikos Seimo priimtų Lietuvos Respublikos kelių įstatymo Nr. I-891 4, 5, 7, 9, 10, 18 ir 20 straipsnių pakeitimo įstatymo Nr. XIII-2992, Lietuvos Respublikos kelių priežiūros ir plėtros programos finansavimo įstatymo Nr. VIII-2032 9 straipsnio pakeitimo ir įstatymo papildymo 9-1<text:s/></text:span><text:soft-page-break/><text:span text:style-name="T80">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pan><text:span text:style-name="T81"> Lietuvos Respublikos Seimo priimtas </text:span><text:span text:style-name="T82">Lietuvos Respublikos saugaus eismo automobilių keliais  įstatymo  Nr. VIII-2043 1, 6, 9, 10, 11 ir 12  straipsnių pakeitimo įstatymas Nr. XIII-2994</text:span><text:span text:style-name="T83"> grąžinamas Seimui pakartotinai svarstyti ir šiam įstatymui neteikiami siūlymai, pastabų neturime.</text:span></text:p>
          </table:table-cell>
          <table:table-cell table:style-name="TableCell84">
            <text:p text:style-name="P85">Atsižvelgti.</text:p>
          </table:table-cell>
          <table:table-cell table:style-name="TableCell86">
            <text:p text:style-name="P87"/>
          </table:table-cell>
        </table:table-row>
      </table:table>
      <text:p text:style-name="P88"/>
      <text:p text:style-name="P89"><text:span text:style-name="T90">3. Piliečių, asociacijų, politinių partijų, lobistų ir kitų suinteresuotų asmenų pasiūlymai:</text:span><text:s/>Negauta.</text:p>
      <text:p text:style-name="P91"><text:span text:style-name="T92">4. Valstybės ir savivaldybių institucijų ir įstaigų pasiūlymai:</text:span><text:span text:style-name="T93"><text:s/></text:span>Negauta.</text:p>
      <text:p text:style-name="P94">5. Subjektų, turinčių įstatymų leidybos iniciatyvos teisę, pasiūlymai:</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Pastabos</text:p>
            </table: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p text:style-name="Pasiūlymai5">Lietuvos Respublikos<text:s/><text:soft-page-break/>Prezidento 2<text:span text:style-name="T133">020 m. birželio 11 d. dekretas Nr. 1K-316</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1 straipsnis.</text:span></text:p>
            <text:p text:style-name="P145"><text:bookmark-start text:name="part_7fac7dd1eb554f35be44c76d1254d6f6"/><text:bookmark-end text:name="part_7fac7dd1eb554f35be44c76d1254d6f6"/>Vadovaudamasis Lietuvos Respublikos<text:s/><text:soft-page-break/>Konstitucijos 71 straipsnio pirmąja dalimi,</text:p>
            <text:p text:style-name="P146"><text:span text:style-name="T147">g r ą ž i n u Lietuvos Respublikos Seimui pakartotinai svarstyti Lietuvos Respublikos kelių įstatymo Nr. I-891 4, 5, 7, 9, 10, 18 ir 20 straipsnių pakeitimo įstatymą Nr. XIII-2992 (toliau – ir Kelių įstatymo pakeitimo įstatymas) ir su juo susijusius Lietuvos Respublikos kelių priežiūros ir plėtros programos finansavimo įstatymo Nr. VIII-2032 9 straipsnio pakeitimo ir Įstatymo papildymo 9</text:span><text:span text:style-name="T148">1</text:span><text:span text:style-name="T149"> straipsniu įstatymą Nr. XIII-2993 (toliau – ir KPPPFĮ pakeitimo įstatymas), Lietuvos Respublikos saugaus eismo automobilių keliais įstatymo Nr. VIII-2043 1, 6, 9, 10, 11 ir 12 straipsnių pakeitimo įstatymą Nr. XIII</text:span><text:span text:style-name="T150">‑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51"><text:bookmark-start text:name="part_b2f4aacdf2a743c68c63403ed2d19d5c"/><text:bookmark-end text:name="part_b2f4aacdf2a743c68c63403ed2d19d5c"/>1)    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text:s/><text:soft-page-break/>tvarkomas (Konstitucinio Teismo 2003 m. rugsėjo 30 d., 2008 m. kovo 20 d., 2019 m. balandžio 16 d. nutarimai). Konstitucinio Teismo jurisprudencijoje konstatuota,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52"><text:bookmark-start text:name="part_542787e98b634dfe8d68cfb71a026d6e"/><text:bookmark-end text:name="part_542787e98b634dfe8d68cfb71a026d6e"/>2)    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text:s/><text:soft-page-break/>įmonę Lietuvos automobilių kelių direkciją (toliau – ir VĮ LAKD).</text:p>
            <text:p text:style-name="P153"><text:bookmark-start text:name="part_7aad516373ee4288baf79612e7bc2ff9"/><text:bookmark-end text:name="part_7aad516373ee4288baf79612e7bc2ff9"/>3)    Šių Kelių įstatymo pakeitimo įstatymo ir susijusių įstatymų projektų aiškinamajame rašte nurodyta, kad VĮ LAKD vykdytų įvairias su administracine ir komercine veikla susijusias funkcijas valstybinės reikšmės kelių priežiūros, atnaujinimo, plėtros, jų naudojimo, saugaus eismo jais užtikrinimo ir su tuo susijusiose srityse. Pažymima, kad VĮ LAKD būtų sudarytos galimybės kelių 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p>
            <text:p text:style-name="P154"><text:bookmark-start text:name="part_437b4baaf8c048b38c149df3dca4f018"/><text:bookmark-end text:name="part_437b4baaf8c048b38c149df3dca4f018"/>4)    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 Konstitucijos<text:s/><text:soft-page-break/>134 straipsnio 1 dalį prižiūri, ar teisėtai valdomas ir naudojamas valstybės turtas, rekomendacijas.</text:p>
            <text:p text:style-name="P155"><text:bookmark-start text:name="part_26c0283efe754a578dc613a0072c0e74"/><text:bookmark-end text:name="part_26c0283efe754a578dc613a0072c0e74"/>5)    Siekdamas įgyvendinti EBPO rekomendacijas ir didinti valstybės ir savivaldybės įmonių valdybų savarankiškumą, Seimas 2018 m. balandžio 10 d. priėmė Lietuvos Respublikos valstybės ir savivaldybės įmonių įstatymo Nr. I-722 10 straipsnio pakeitimo įstatymą, kuriuo pakeistame Lietuvos Respublikos valstybės ir savivaldybių įmonių įstatymo 10 straipsnio 2 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56"><text:bookmark-start text:name="part_a6f75cf161ab4632988adf539660522d"/><text:bookmark-end text:name="part_a6f75cf161ab4632988adf539660522d"/><text:span text:style-name="T157">6)    Tačiau Kelių įstatymo pakeitimo įstatymo 2 straipsnio 2 dalimi Lietuvos Respublikos kelių įstatymo 5 straipsnis papildomas 3</text:span><text:span text:style-name="T158">1</text:span><text:span text:style-name="T159"> 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pan></text:p>
            <text:p text:style-name="P160"><text:bookmark-start text:name="part_9b1ce04bc7644aebb5cdc10d4884e99f"/><text:bookmark-end text:name="part_9b1ce04bc7644aebb5cdc10d4884e99f"/>7)    Pažymėtina, kad Kelių įstatyme įtvirtinto teisinio reguliavimo pakeitimas, kad VĮ LAKD valdybos narių dauguma turi būti sudaryta iš valstybės tarnautojų,<text:s/><text:soft-page-break/>numato kitokius nei visų kitų valstybės ir savivaldybės įmonių reikalavimus valdybų sudėčiai, neatitinka gerosios valstybės valdomų įmonių valdysenos praktikos ir sudaro prielaidas neefektyviam ir neskaidriam VĮ LAKD valdymui, šiai įmonei palankesnių veiklos sąlygų sudarymui ribojant konkurenciją rinkoje. Papildomai pažymėtina, kad VĮ LAKD valdybos daugumą sudarantys valstybės tarnautojai gali susidurti su interesų, kylančių iš valstybės tarnybos ir su jais susijusių tarnybinio 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p>
            <text:p text:style-name="P161"><text:bookmark-start text:name="part_5bce91e582c94a6598b43b7f1d13f068"/><text:bookmark-end text:name="part_5bce91e582c94a6598b43b7f1d13f068"/>8)    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162"> </text:p>
            <text:p text:style-name="P163"><text:bookmark-start text:name="part_0b0d64fa485e410ea065f310a778266f"/><text:bookmark-end text:name="part_0b0d64fa485e410ea065f310a778266f"/><text:soft-page-break/><text:span text:style-name="T164">2 straipsnis.</text:span></text:p>
            <text:p text:style-name="P165"><text:bookmark-start text:name="part_2bbc806f42c74859a69046106566b72a"/><text:bookmark-end text:name="part_2bbc806f42c74859a69046106566b72a"/>S i ū l a u pakeisti Lietuvos Respublikos kelių įstatymo Nr. I-891 4, 5, 7, 9, 10, 18 ir 20 straipsnių pakeitimo įstatymo Nr. XIII-2992 2 straipsnį ir jį išdėstyti taip:</text:p>
            <text:p text:style-name="P166"><text:bookmark-start text:name="part_31991b756db7471eaeac8468a4b390c7"/><text:bookmark-start text:name="part_b95435ee466e496985f4ef99b1e378c6"/><text:bookmark-end text:name="part_31991b756db7471eaeac8468a4b390c7"/><text:bookmark-end text:name="part_b95435ee466e496985f4ef99b1e378c6"/><text:span text:style-name="T167">„</text:span><text:span text:style-name="T168">2 straipsnis. 5 straipsnio pakeitimas</text:span></text:p>
            <text:p text:style-name="P169"><text:bookmark-start text:name="part_0ca8401a84c84c3fb84e51675db7b07d"/><text:bookmark-end text:name="part_0ca8401a84c84c3fb84e51675db7b07d"/>1. Pakeisti 5 straipsnio 3 dalį ir ją išdėstyti taip:</text:p>
            <text:p text:style-name="P170">„3. Valstybės įmonė Lietuvos automobilių kelių direkcija organizuoja ir koordinuoja valstybinės reikšmės kelių atkūrimą, priežiūrą ir plėtrą, taip pat:</text:p>
            <text:p text:style-name="P171"><text:bookmark-start text:name="part_44a78bc0626b43a29caf8812f953dca3"/><text:bookmark-end text:name="part_44a78bc0626b43a29caf8812f953dca3"/>1) atlieka valstybinės reikšmės kelių projektavimo, tiesimo, statybos, rekonstravimo, taisymo (remonto) ir priežiūros darbų užsakovo funkcijas;</text:p>
            <text:p text:style-name="P172"><text:bookmark-start text:name="part_37d4aef6b74d40d3a0a8b36b6d3d76b6"/><text:bookmark-end text:name="part_37d4aef6b74d40d3a0a8b36b6d3d76b6"/>2) atlieka valstybinės reikšmės kelių būklės ir eismo tyrimus;</text:p>
            <text:p text:style-name="P173"><text:bookmark-start text:name="part_b05ab714b1d640cc92813f09b5a09a78"/><text:bookmark-end text:name="part_b05ab714b1d640cc92813f09b5a09a78"/>3) tvarko ir analizuoja duomenis apie valstybinės reikšmės kelius;</text:p>
            <text:p text:style-name="P174"><text:bookmark-start text:name="part_b400ce11524c446b9e3e9b96fc90607b"/><text:bookmark-end text:name="part_b400ce11524c446b9e3e9b96fc90607b"/>4) teikia Susisiekimo ministerijai pasiūlymus dėl valstybinės reikšmės kelių tinklo plėtros, modernizavimo ir priežiūros užtikrinimo programų rengimo;</text:p>
            <text:p text:style-name="P175"><text:bookmark-start text:name="part_90fe393b9a9d4f3d84abda10df6b3d76"/><text:bookmark-end text:name="part_90fe393b9a9d4f3d84abda10df6b3d76"/>5) atlieka planuojamų valstybinės reikšmės kelių tiesimo, statybos ir rekonstrukcijos projektų analizę;</text:p>
            <text:p text:style-name="P176"><text:bookmark-start text:name="part_571445ca7d9540dc8b1713a01bbf02b4"/><text:bookmark-end text:name="part_571445ca7d9540dc8b1713a01bbf02b4"/>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177"><text:bookmark-start text:name="part_a74b9491aade469993d5744bb97bd125"/><text:bookmark-end text:name="part_a74b9491aade469993d5744bb97bd125"/>2. Pripažinti netekusia galios 5 straipsnio 5 dalį.“</text:p>
            <text:p text:style-name="P178"> </text:p>
            <text:p text:style-name="P179"><text:bookmark-start text:name="part_a5374bb5f21447db9f2dd1eb83cd5507"/><text:bookmark-end text:name="part_a5374bb5f21447db9f2dd1eb83cd5507"/><text:span text:style-name="T180">3 straipsnis.</text:span></text:p>
            <text:p text:style-name="P181"><text:bookmark-start text:name="part_c1e7e66a2b704e4693d8b8b7dc5a416a"/><text:bookmark-end text:name="part_c1e7e66a2b704e4693d8b8b7dc5a416a"/><text:soft-page-break/>P a v e d u Respublikos Prezidento vyriausiajam patarėjui Jaroslav Neverovič, o jam negalint dalyvauti – Respublikos Prezidento vyriausiajam patarėjui Simonui Krėpštai, pateikti šį dekretą Lietuvos Respublikos Seimui.</text:p>
          </table:table-cell>
          <table:table-cell table:style-name="TableCell182">
            <text:p text:style-name="P183">Nepritarti.</text:p>
          </table:table-cell>
          <table:table-cell table:style-name="TableCell184">
            <text:p text:style-name="P185"><text:span text:style-name="T186">Atsižvelgiant</text:span><text:span text:style-name="T187"><text:s/>į tai, kad Seime yra užregistruotas<text:s/></text:span><text:soft-page-break/><text:span text:style-name="T188">įstatymo projektas Nr. XIIIP-4084, kurio pateikimui Seimas pritarė, ir į tai, kad<text:s/></text:span><text:span text:style-name="T189">pagal</text:span><text:span text:style-name="T190"><text:s/>tarptautinių organizacijų (Ekonominio bendradarbiavimo ir plėtros organizacijos (OECD) ir kt.) rekomendacijas ir vertinimus turi būti nuolat stebimos tendencijos valstybės ir savivaldybių įmonių valdyme ir dedamos nuolatinės pastangos siekiant užtikrinti maksimaliai skaidrų, efektyvų ir atsakingą valstybės ir savivaldybių įmonių valdymą.</text:span></text:p>
            <text:p text:style-name="P191"><text:span text:style-name="T192">Pagal  </text:span><text:span text:style-name="T193">Lietuvos Respublikos valstybės ir savivaldybės įmonių įstatyme numatytą reguliavimo modelį </text:span><text:span text:style-name="T194">valstybės ir savivaldybių</text:span><text:span text:style-name="T195"> įmonių valdybos turi itin plačius svarbiausių įmonių sprendimų priėmimo įgaliojimus (nustato įmonės struktūrą; teikia įmonės savininko teises ir pareigas<text:s/></text:span><text:soft-page-break/><text:span text:style-name="T196">įgyvendinančiai institucijai išvadas dėl įmonės veiklos strategijos projekto, dėl įmonės<text:s/></text:span><text:span text:style-name="T197">paskirstytino</text:span><text:span text:style-name="T198"><text:s/>pelno (nuostolių) paskirstymo projekto, dėl įmonės metinių pajamų ir išlaidų sąmatų, metinių turto įsigijimo ir skolinimosi planų, taip pat dėl ataskaitinių finansinių metų įmonės veiklos ataskaitos; tvirtina įmonės darbuotojų apmokėjimo ir skatinimo taisykles; nustato įmonės veiklos rodiklius, jeigu šiuos rodiklius nustatyti įstatuose nėra priskirta įmonės savininko teises ir pareigas įgyvendinančios institucijos kompetencijai; priima sprendimus dėl įmonės filialų ir atstovybių steigimo ir jų veiklos nutraukimo).</text:span></text:p>
            <text:p text:style-name="P199"><text:span text:style-name="T200">Todėl nuo įmonių valdybų narių sprendimų visiškai ir tiesiogiai priklauso visi pagrindiniai įmonių veiklos aspektai. Dėl nurodytos priežasties labai svarbu tinkamai sureguliuoti<text:s/></text:span><text:soft-page-break/><text:span text:style-name="T201">įmonių valdybų sudarymo principus atsižvelgiant į </text:span><text:span text:style-name="T202">OECD gairėse (angl. „OECD Guidelines on Corporate Governance of State-Owned Enterprises, 2015) numatomą rekomendaciją įtraukti į valdybas nepriklausomų narių (OECD gairės nekelia konkretaus narių skaičiaus reikalavimo, nes kiekvienas atvejis yra individualus), OECD valdymo principuose (angl. „OECD Principles of Corporate Governance, 2004) numatytą reikalavimą užtikrinti įmonės savininko teisę savo nuožiūra skirti valdybos narius, bei įvertinant, kad </text:span><text:span text:style-name="T203">įmonės savininko teises ir pareigas įgyvendinanti institucija gali geriausiai įvertinti, kokia valdybos sudėtis (valstybės tarnautojų, nepriklausomų valdybos narių ir darbuotojų atstovų skaičiaus santykis valdyboje) yra optimaliausia.  Neneigiant būtinybės šį santykį<text:s/></text:span><text:soft-page-break/><text:span text:style-name="T204">reguliuoti įstatymo lygmeniu, imperatyvus reguliavimas turėtų būti minimalus, nes valstybės ir savivaldybės įmonės veikia skirtingose aplinkose, susiduria su skirtingais iššūkiais, o vienodas imperatyvus reguliavimas reikštų neproporcingą ir neefektyvų veiklos varžymą. Didesnė atsakomybė šiais klausimais turėtų būti perkeliama įmonės savininko teises ir pareigas įgyvendinančiai institucijai, kuriais būtų numatoma pareiga ne tik išrinkti valdybos narius, bet ir nustatyti (atsižvelgiant  į minimalius imperatyvius reikalavimus) optimalią valdybos sudėtį (optimalų valstybės tarnautojų, nepriklausomų valdybos narių ir darbuotojų atstovų skaičiaus santykį valdyboje), kuri galėtų keistis keičiantis įmonės situacijai ir iššūkiams. </text:span></text:p>
            <text:p text:style-name="P205"><text:span text:style-name="T206">       </text:span><text:span text:style-name="T207">Atsižvelgiant į valdybos<text:s/></text:span><text:soft-page-break/><text:span text:style-name="T208">funkcijų svarbumą įmonės veikloje, šiuo metu esantis valdybos narių sudėties sudarymas yra kritikuotinas, kadangi jis gali sukelti realią grėsmę būtent efektyviam, produktyviam ir skaidriam įmonės valdymui, kadangi daugumą sudarys ,,nepriklausomi‘‘ valdybos nariai.</text:span></text:p>
            <text:p text:style-name="P209"/>
          </table:table-cell>
        </table:table-row>
      </table:table>
      <text:p text:style-name="P210"/>
      <text:p text:style-name="P211"><text:span text:style-name="T212">6. Seimo paskirtų papildomų komitetų</text:span><text:span text:style-name="T213"><text:s/>/ komisijų</text:span><text:span text:style-name="T214"><text:s/>pasiūlymai:</text:span><text:span text:style-name="T215"><text:s/></text:span><text:span text:style-name="T216">Nėra.</text:span></text:p>
      <text:p text:style-name="P217"><text:span text:style-name="T218">7. Komiteto sprendimas ir pasiūlymai:</text:span><text:span text:style-name="T219"><text:s/></text:span><text:span text:style-name="T220">nepritarti Lietuvos Respublikos Prezidento 2020 m. birželio 11 d. dekretu Nr. 1K-316</text:span><text:s/>grąžintiems<text:s/><text:span text:style-name="T221">Lietuvos Respublikos Seimui</text:span><text:span text:style-name="T222"><text:s/></text:span><text:span text:style-name="T223">pakartotinai svarstyti</text:span><text:span text:style-name="T224"><text:s/>Lietuvos Respublikos kelių įstatymo Nr. I-891 4, 5, 7, 9, 10, 18 ir 20 straipsnių pakeitimo įstatymo Nr. XIII-2992, Lietuvos Respublikos kelių priežiūros ir plėtros programos finansavimo įstatymo Nr. VIII-2032 9 straipsnio pakeitimo ir įstatymo papildymo 9-1 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text:s/></text:span><text:span text:style-name="T225">projektams Nr. XIIIP-4746GR, XIIIP-4747GR, XIIIP-4748GR, XIIIP-4749GR ir XIIIP-4750GR<text:s/></text:span><text:span text:style-name="T226">su visomis Respublikos Prezidento teikiamomis pataisomis ir papildymais.</text:span></text:p>
      <text:p text:style-name="P227"><text:span text:style-name="T228">8. Balsavimo rezultatai:</text:span><text:s/>už –7, prieš –3, susilaikė –0.</text:p>
      <text:p text:style-name="Pranešėjas"><text:span text:style-name="T229">9. Komiteto paskirti pranešėjai:</text:span><text:s/>Valius Ąžuolas, Kęstutis Glaveckas.</text:p>
      <text:p text:style-name="P230"><text:span text:style-name="T231">10. Komiteto narių atskiroji nuomonė:</text:span><text:span text:style-name="T232"><text:s/></text:span>negauta.</text:p>
      <text:p text:style-name="P233"/>
      <text:p text:style-name="P234"/>
      <text:p text:style-name="P235">Komiteto<text:s/>pirmininkas<text:tab/><text:tab/><text:tab/><text:tab/><text:tab/><text:tab/><text:tab/><text:tab/><text:tab/><text:tab/><text:tab/><text:tab/><text:tab/>Valius Ąžuolas</text:p>
      <text:p text:style-name="P236"/>
      <text:p text:style-name="P237"/>
      <text:p text:style-name="P238"/>
      <text:p text:style-name="P239"/>
      <text:p text:style-name="Normal"><text:span text:style-name="T240">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7T10:27:00Z</meta:creation-date>
    <dc:date>2020-06-17T10:2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89" meta:word-count="2203" meta:character-count="17337" meta:row-count="475" meta:non-whitespace-character-count="15223"/>
  </office:meta>
</office:document-meta>
</file>