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Adresas" style:master-page-name="MPF0" style:family="paragraph">
      <style:paragraph-properties fo:break-before="page"/>
    </style:style>
    <style:style style:name="P13" style:parent-style-name="Normal" style:family="paragraph">
      <style:text-properties style:font-name-asian="Calibri" style:language-asian="en" style:country-asian="US" fo:hyphenate="true"/>
    </style:style>
    <style:style style:name="P14" style:parent-style-name="Normal" style:family="paragraph">
      <style:text-properties fo:hyphenate="true"/>
    </style:style>
    <style:style style:name="T15" style:parent-style-name="DefaultParagraphFont" style:family="text">
      <style:text-properties style:font-name-asian="Calibri" style:language-asian="en" style:country-asian="US"/>
    </style:style>
    <style:style style:name="T16" style:parent-style-name="Hyperlink" style:family="text">
      <style:text-properties style:font-name-asian="Calibri" style:language-asian="en" style:country-asian="US"/>
    </style:style>
    <style:style style:name="T17" style:parent-style-name="Hyperlink" style:family="text">
      <style:text-properties style:font-name-asian="Calibri" fo:language="en" fo:country="US" style:language-asian="en" style:country-asian="US"/>
    </style:style>
    <style:style style:name="T18" style:parent-style-name="DefaultParagraphFont" style:family="text">
      <style:text-properties style:font-name-asian="Calibri" fo:language="en" fo:country="US" style:language-asian="en" style:country-asian="US"/>
    </style:style>
    <style:style style:name="P19" style:parent-style-name="Normal" style:family="paragraph">
      <style:text-properties style:font-name-asian="Calibri" style:language-asian="en" style:country-asian="US" fo:hyphenate="true"/>
    </style:style>
    <style:style style:name="P20" style:parent-style-name="Normal" style:family="paragraph">
      <style:text-properties style:font-name-asian="Calibri" style:language-asian="en" style:country-asian="US" fo:hyphenate="true"/>
    </style:style>
    <style:style style:name="P21" style:parent-style-name="Normal" style:family="paragraph">
      <style:text-properties fo:hyphenate="true"/>
    </style:style>
    <style:style style:name="T22" style:parent-style-name="DefaultParagraphFont" style:family="text">
      <style:text-properties style:font-name-asian="Calibri" style:language-asian="en" style:country-asian="US"/>
    </style:style>
    <style:style style:name="T23" style:parent-style-name="Hyperlink" style:family="text">
      <style:text-properties style:font-name-asian="Calibri" style:language-asian="en" style:country-asian="US"/>
    </style:style>
    <style:style style:name="P24" style:parent-style-name="Normal" style:family="paragraph">
      <style:text-properties style:font-name-asian="Calibri" style:language-asian="en" style:country-asian="US" fo:hyphenate="true"/>
    </style:style>
    <style:style style:name="TableColumn26" style:family="table-column">
      <style:table-column-properties style:column-width="7.2965in" style:use-optimal-column-width="false"/>
    </style:style>
    <style:style style:name="Table25" style:family="table">
      <style:table-properties style:width="7.2965in" fo:margin-left="0in" table:align="left"/>
    </style:style>
    <style:style style:name="TableRow27" style:family="table-row">
      <style:table-row-properties style:min-row-height="0.1916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widows="0" fo:orphans="0"/>
      <style:text-properties style:font-name-asian="Calibri" style:language-asian="en" style:country-asian="US" fo:hyphenate="true"/>
    </style:style>
    <style:style style:name="P30" style:parent-style-name="Normal" style:family="paragraph">
      <style:paragraph-properties fo:widows="0" fo:orphans="0"/>
      <style:text-properties style:font-name-asian="Calibri" style:language-asian="en" style:country-asian="US" fo:hyphenate="true"/>
    </style:style>
    <style:style style:name="P31" style:parent-style-name="Normal" style:family="paragraph">
      <style:paragraph-properties fo:widows="0" fo:orphans="0"/>
      <style:text-properties style:font-name-asian="Calibri" style:language-asian="en" style:country-asian="US" fo:hyphenate="true"/>
    </style:style>
    <style:style style:name="P32" style:parent-style-name="Normal" style:family="paragraph">
      <style:paragraph-properties fo:widows="0" fo:orphans="0"/>
      <style:text-properties style:font-name-asian="Calibri" style:language-asian="en" style:country-asian="US" fo:hyphenate="true"/>
    </style:style>
    <style:style style:name="TableRow33" style:family="table-row">
      <style:table-row-properties style:min-row-height="0.1916in" style:use-optimal-row-height="false"/>
    </style:style>
    <style:style style:name="P34" style:parent-style-name="Normal" style:family="paragraph">
      <style:paragraph-properties fo:widows="0" fo:orphans="0"/>
      <style:text-properties style:font-name-asian="Calibri" style:language-asian="en" style:country-asian="US" fo:hyphenate="true"/>
    </style:style>
    <style:style style:name="P35" style:parent-style-name="Normal" style:family="paragraph">
      <style:text-properties style:font-name-asian="Calibri" style:language-asian="en" style:country-asian="US" fo:hyphenate="true"/>
    </style:style>
    <style:style style:name="P36" style:parent-style-name="Normal" style:family="paragraph">
      <style:paragraph-properties fo:text-align="center" fo:background-color="#FFFFFF"/>
      <style:text-properties fo:font-weight="bold" style:font-weight-asian="bold" fo:color="#000000"/>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TableColumn41" style:family="table-column">
      <style:table-column-properties style:column-width="0.2493in" style:use-optimal-column-width="false"/>
    </style:style>
    <style:style style:name="TableColumn42" style:family="table-column">
      <style:table-column-properties style:column-width="5.9687in" style:use-optimal-column-width="false"/>
    </style:style>
    <style:style style:name="Table40" style:family="table">
      <style:table-properties style:width="6.218in" fo:margin-left="0in" table:align="left"/>
    </style:style>
    <style:style style:name="TableRow43" style:family="table-row">
      <style:table-row-properties style:min-row-height="0.4756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style:vertical-align="baseline" fo:line-height="0.1944in"/>
      <style:text-properties style:language-asian="lt" style:country-asian="LT" fo:hyphenate="tru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fo:text-align="center" style:vertical-align="baseline" fo:line-height="0.1944in" fo:text-indent="0.493in">
        <style:tab-stops>
          <style:tab-stop style:type="left" style:position="2.7659in"/>
        </style:tab-stops>
      </style:paragraph-properties>
      <style:text-properties style:font-name-asian="Calibri" style:language-asian="en" style:country-asian="US" fo:hyphenate="true"/>
    </style:style>
    <style:style style:name="P48" style:parent-style-name="Normal" style:family="paragraph">
      <style:paragraph-properties fo:widows="0" fo:orphans="0" fo:text-align="center" fo:line-height="0.1944in" fo:margin-left="-1.7187in">
        <style:tab-stops/>
      </style:paragraph-properties>
    </style:style>
    <style:style style:name="T49" style:parent-style-name="DefaultParagraphFont" style:family="text">
      <style:text-properties style:font-name-asian="Calibri" style:language-asian="en" style:country-asian="US"/>
    </style:style>
    <style:style style:name="T50" style:parent-style-name="DefaultParagraphFont" style:family="text">
      <style:text-properties style:font-name-asian="Calibri" style:language-asian="en" style:country-asian="US"/>
    </style:style>
    <style:style style:name="T51" style:parent-style-name="DefaultParagraphFont" style:family="text">
      <style:text-properties style:font-name-asian="Calibri" style:language-asian="en" style:country-asian="US"/>
    </style:style>
    <style:style style:name="P52" style:parent-style-name="Normal" style:family="paragraph">
      <style:paragraph-properties fo:widows="0" fo:orphans="0" fo:text-align="center" fo:line-height="0.1944in" fo:margin-left="-1.7187in">
        <style:tab-stops/>
      </style:paragraph-properties>
      <style:text-properties style:language-asian="lt" style:country-asian="LT"/>
    </style:style>
    <style:style style:name="P53" style:parent-style-name="ListParagraph" style:family="paragraph">
      <style:paragraph-properties fo:text-align="justify" fo:line-height="0.25in" fo:margin-left="0in" fo:text-indent="0.5909in">
        <style:tab-stops/>
      </style:paragraph-properties>
    </style:style>
    <style:style style:name="P54" style:parent-style-name="ListParagraph" style:family="paragraph">
      <style:paragraph-properties fo:text-align="justify" fo:line-height="0.25in" fo:margin-left="0in" fo:text-indent="0.5909in">
        <style:tab-stops/>
      </style:paragraph-properties>
    </style:style>
    <style:style style:name="P55" style:parent-style-name="ListParagraph" style:family="paragraph">
      <style:paragraph-properties fo:text-align="justify" fo:line-height="0.25in" fo:margin-left="0in" fo:text-indent="0.5909in">
        <style:tab-stops/>
      </style:paragraph-properties>
    </style:style>
    <style:style style:name="P56" style:parent-style-name="ListParagraph" style:family="paragraph">
      <style:paragraph-properties fo:text-align="justify" fo:line-height="0.25in" fo:margin-left="0in" fo:text-indent="0.5909in">
        <style:tab-stops/>
      </style:paragraph-properties>
    </style:style>
    <style:style style:name="P57" style:parent-style-name="ListParagraph" style:family="paragraph">
      <style:paragraph-properties fo:text-align="justify" fo:line-height="0.25in" fo:margin-left="0in" fo:text-indent="0.5909in">
        <style:tab-stops/>
      </style:paragraph-properties>
    </style:style>
    <style:style style:name="P58" style:parent-style-name="ListParagraph" style:family="paragraph">
      <style:paragraph-properties fo:text-align="justify" fo:line-height="0.25in"/>
      <style:text-properties style:font-weight-complex="bold"/>
    </style:style>
    <style:style style:name="P59" style:parent-style-name="Normal" style:family="paragraph">
      <style:paragraph-properties fo:text-align="justify" fo:line-height="0.25in"/>
      <style:text-properties style:font-weight-complex="bold"/>
    </style:style>
    <style:style style:name="P60" style:parent-style-name="ListParagraph" style:family="paragraph">
      <style:paragraph-properties fo:text-align="justify" fo:line-height="0.25in" fo:margin-left="0.5909in">
        <style:tab-stops/>
      </style:paragraph-properties>
    </style:style>
    <style:style style:name="P61" style:parent-style-name="ListParagraph" style:family="paragraph">
      <style:paragraph-properties fo:text-align="justify" fo:line-height="0.25in"/>
    </style:style>
    <style:style style:name="T62" style:parent-style-name="DefaultParagraphFont" style:family="text">
      <style:text-properties style:font-weight-complex="bold" fo:font-style="italic" style:font-style-asian="italic"/>
    </style:style>
    <style:style style:name="T63" style:parent-style-name="DefaultParagraphFont" style:family="text">
      <style:text-properties style:font-weight-complex="bold" fo:font-style="italic" style:font-style-asian="italic"/>
    </style:style>
    <style:style style:name="T64" style:parent-style-name="DefaultParagraphFont" style:family="text">
      <style:text-properties style:font-weight-complex="bold" fo:font-style="italic" style:font-style-asian="italic"/>
    </style:style>
    <style:style style:name="T65" style:parent-style-name="DefaultParagraphFont" style:family="text">
      <style:text-properties style:font-weight-complex="bold" fo:font-style="italic" style:font-style-asian="italic"/>
    </style:style>
    <style:style style:name="T66" style:parent-style-name="DefaultParagraphFont" style:family="text">
      <style:text-properties style:font-weight-complex="bold" fo:font-style="italic" style:font-style-asian="italic"/>
    </style:style>
    <style:style style:name="T67" style:parent-style-name="DefaultParagraphFont" style:family="text">
      <style:text-properties style:font-weight-complex="bold" fo:font-style="italic" style:font-style-asian="italic"/>
    </style:style>
    <style:style style:name="T68" style:parent-style-name="DefaultParagraphFont" style:family="text">
      <style:text-properties style:font-weight-complex="bold" fo:font-style="italic" style:font-style-asian="italic"/>
    </style:style>
    <style:style style:name="T69" style:parent-style-name="DefaultParagraphFont" style:family="text">
      <style:text-properties style:font-weight-complex="bold" fo:font-style="italic" style:font-style-asian="italic"/>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fo:font-style="italic" style:font-style-asian="italic"/>
    </style:style>
    <style:style style:name="T72" style:parent-style-name="DefaultParagraphFont" style:family="text">
      <style:text-properties style:font-weight-complex="bold" fo:font-style="italic" style:font-style-asian="italic"/>
    </style:style>
    <style:style style:name="T73" style:parent-style-name="DefaultParagraphFont" style:family="text">
      <style:text-properties style:font-weight-complex="bold" fo:font-style="italic" style:font-style-asian="italic"/>
    </style:style>
    <style:style style:name="T74" style:parent-style-name="DefaultParagraphFont" style:family="text">
      <style:text-properties style:font-weight-complex="bold"/>
    </style:style>
    <style:style style:name="P75" style:parent-style-name="ListParagraph" style:family="paragraph">
      <style:paragraph-properties fo:text-align="justify" fo:line-height="0.25in" fo:margin-left="0in" fo:text-indent="0.5902in">
        <style:tab-stops>
          <style:tab-stop style:type="left" style:position="-0.0006in"/>
        </style:tab-stops>
      </style:paragraph-properties>
      <style:text-properties style:font-weight-complex="bold"/>
    </style:style>
    <style:style style:name="P76" style:parent-style-name="ListParagraph" style:family="paragraph">
      <style:paragraph-properties fo:text-align="justify" fo:line-height="0.25in" fo:margin-left="0in" fo:text-indent="0.5902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FootnoteReference"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FootnoteReference" style:family="text">
      <style:text-properties style:font-weight-complex="bold"/>
    </style:style>
    <style:style style:name="T100" style:parent-style-name="DefaultParagraphFont" style:family="text">
      <style:text-properties style:font-weight-complex="bold"/>
    </style:style>
    <style:style style:name="P101" style:parent-style-name="ListParagraph" style:family="paragraph">
      <style:paragraph-properties fo:text-align="justify" fo:line-height="0.25in" fo:margin-left="0in" fo:text-indent="0.5902in">
        <style:tab-stops/>
      </style:paragraph-properties>
      <style:text-properties style:font-weight-complex="bold"/>
    </style:style>
    <style:style style:name="P102" style:parent-style-name="ListParagraph" style:family="paragraph">
      <style:paragraph-properties fo:text-align="justify" fo:line-height="0.25in" fo:margin-left="0in" fo:text-indent="0.5902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FootnoteReference"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ListParagraph" style:family="paragraph">
      <style:paragraph-properties fo:text-align="justify" fo:line-height="0.25in" fo:margin-left="0in" fo:text-indent="0.5902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style:font-weight-complex="bold" fo:font-style="italic" style:font-style-asian="italic"/>
    </style:style>
    <style:style style:name="T144" style:parent-style-name="DefaultParagraphFont" style:family="text">
      <style:text-properties style:font-weight-complex="bold" fo:font-style="italic" style:font-style-asian="italic"/>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style:font-weight-complex="bold" fo:font-style="italic" style:font-style-asian="italic"/>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FootnoteReference" style:family="text">
      <style:text-properties style:font-weight-complex="bold"/>
    </style:style>
    <style:style style:name="T155" style:parent-style-name="DefaultParagraphFont" style:family="text">
      <style:text-properties style:font-weight-complex="bold"/>
    </style:style>
    <style:style style:name="P156" style:parent-style-name="ListParagraph" style:family="paragraph">
      <style:paragraph-properties fo:text-align="justify" fo:line-height="0.25in" fo:margin-left="0in" fo:text-indent="0.5902in">
        <style:tab-stops/>
      </style:paragraph-properties>
      <style:text-properties style:font-weight-complex="bold"/>
    </style:style>
    <style:style style:name="P157" style:parent-style-name="ListParagraph" style:family="paragraph">
      <style:paragraph-properties fo:text-align="justify" fo:line-height="0.25in" fo:margin-left="0in" fo:text-indent="0.5902in">
        <style:tab-stops/>
      </style:paragraph-properties>
      <style:text-properties style:font-weight-complex="bold"/>
    </style:style>
    <style:style style:name="P158" style:parent-style-name="ListParagraph" style:family="paragraph">
      <style:paragraph-properties fo:text-align="justify" fo:line-height="0.25in"/>
    </style:style>
    <style:style style:name="T159" style:parent-style-name="DefaultParagraphFont" style:family="text">
      <style:text-properties style:font-weight-complex="bold" fo:font-style="italic" style:font-style-asian="italic"/>
    </style:style>
    <style:style style:name="T160" style:parent-style-name="DefaultParagraphFont" style:family="text">
      <style:text-properties style:font-weight-complex="bold" fo:font-style="italic" style:font-style-asian="italic"/>
    </style:style>
    <style:style style:name="T161" style:parent-style-name="DefaultParagraphFont" style:family="text">
      <style:text-properties style:font-weight-complex="bold" fo:font-style="italic" style:font-style-asian="italic"/>
    </style:style>
    <style:style style:name="T162" style:parent-style-name="DefaultParagraphFont" style:family="text">
      <style:text-properties style:font-weight-complex="bold" fo:font-style="italic" style:font-style-asian="italic"/>
    </style:style>
    <style:style style:name="T163" style:parent-style-name="DefaultParagraphFont" style:family="text">
      <style:text-properties style:font-weight-complex="bold" fo:font-style="italic" style:font-style-asian="italic"/>
    </style:style>
    <style:style style:name="T164" style:parent-style-name="DefaultParagraphFont" style:family="text">
      <style:text-properties style:font-weight-complex="bold" fo:font-style="italic" style:font-style-asian="italic"/>
    </style:style>
    <style:style style:name="T165" style:parent-style-name="DefaultParagraphFont" style:family="text">
      <style:text-properties style:font-weight-complex="bold" fo:font-style="italic" style:font-style-asian="italic"/>
    </style:style>
    <style:style style:name="T166" style:parent-style-name="DefaultParagraphFont" style:family="text">
      <style:text-properties style:font-weight-complex="bold" fo:font-style="italic" style:font-style-asian="italic"/>
    </style:style>
    <style:style style:name="T167" style:parent-style-name="DefaultParagraphFont" style:family="text">
      <style:text-properties style:font-weight-complex="bold" fo:font-style="italic" style:font-style-asian="italic"/>
    </style:style>
    <style:style style:name="P168" style:parent-style-name="ListParagraph" style:family="paragraph">
      <style:paragraph-properties fo:text-align="justify" fo:line-height="0.25in" fo:margin-left="0in" fo:text-indent="0.5902in">
        <style:tab-stops>
          <style:tab-stop style:type="left" style:position="-0.0006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ListParagraph" style:family="paragraph">
      <style:paragraph-properties fo:text-align="justify" fo:line-height="0.25in" fo:margin-left="0in" fo:text-indent="0.5902in">
        <style:tab-stops>
          <style:tab-stop style:type="left" style:position="-0.0006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weight-complex="bold" fo:font-style="italic" style:font-style-asian="italic"/>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ListParagraph" style:family="paragraph">
      <style:paragraph-properties fo:text-align="justify" fo:line-height="0.25in" fo:margin-left="0in" fo:text-indent="0.5902in">
        <style:tab-stops>
          <style:tab-stop style:type="left" style:position="-0.0006in"/>
        </style:tab-stops>
      </style:paragraph-properties>
    </style:style>
    <style:style style:name="T222" style:parent-style-name="DefaultParagraphFont" style:family="text">
      <style:text-properties style:font-weight-complex="bold"/>
    </style:style>
    <style:style style:name="T223" style:parent-style-name="Hyperlink"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ListParagraph" style:family="paragraph">
      <style:paragraph-properties fo:text-align="justify" fo:line-height="0.25in">
        <style:tab-stops>
          <style:tab-stop style:type="left" style:position="-0.8409in"/>
          <style:tab-stop style:type="left" style:position="-0.25in"/>
          <style:tab-stop style:type="left" style:position="0.1437in"/>
          <style:tab-stop style:type="right" style:position="5.852in"/>
        </style:tab-stops>
      </style:paragraph-properties>
    </style:style>
    <style:style style:name="T254" style:parent-style-name="DefaultParagraphFont" style:family="text">
      <style:text-properties fo:font-style="italic" style:font-style-asian="italic"/>
    </style:style>
    <style:style style:name="P255" style:parent-style-name="ListParagraph" style:family="paragraph">
      <style:paragraph-properties fo:widows="0" fo:orphans="0" fo:text-align="justify" style:vertical-align="baseline" fo:line-height="0.25in" fo:margin-left="0in" fo:text-indent="0.5909in">
        <style:tab-stops>
          <style:tab-stop style:type="left" style:position="0.5909in"/>
          <style:tab-stop style:type="right" style:position="6.693in"/>
        </style:tab-stops>
      </style:paragraph-properties>
      <style:text-properties style:language-asian="lt" style:country-asian="LT"/>
    </style:style>
    <style:style style:name="P256" style:parent-style-name="ListParagraph" style:family="paragraph">
      <style:paragraph-properties fo:text-align="justify" fo:line-height="0.25in" fo:margin-left="0in" fo:text-indent="0.5909in">
        <style:tab-stops>
          <style:tab-stop style:type="right" style:position="6.69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FootnoteReference"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0.25in"/>
      <style:text-properties fo:hyphenate="true"/>
    </style:style>
    <style:style style:name="P271" style:parent-style-name="Normal" style:family="paragraph">
      <style:paragraph-properties fo:text-align="justify" fo:line-height="0.25in"/>
      <style:text-properties fo:hyphenate="true"/>
    </style:style>
    <style:style style:name="P272" style:parent-style-name="Normal" style:family="paragraph">
      <style:paragraph-properties fo:text-align="justify" fo:line-height="0.25in"/>
      <style:text-properties fo:hyphenate="true"/>
    </style:style>
    <style:style style:name="P273" style:parent-style-name="Normal" style:family="paragraph">
      <style:paragraph-properties fo:text-align="justify" fo:line-height="0.25in"/>
      <style:text-properties style:font-name-asian="Calibri" style:language-asian="en" style:country-asian="US" fo:hyphenate="true"/>
    </style:style>
    <style:style style:name="P274" style:parent-style-name="Normal" style:family="paragraph">
      <style:paragraph-properties fo:text-align="justify" fo:line-height="0.25in"/>
      <style:text-properties style:font-name-asian="Calibri" style:language-asian="en" style:country-asian="US" fo:hyphenate="true"/>
    </style:style>
    <style:style style:name="P275" style:parent-style-name="Normal" style:family="paragraph">
      <style:paragraph-properties fo:text-align="justify" fo:line-height="0.25in"/>
      <style:text-properties style:font-name-asian="Calibri" style:language-asian="en" style:country-asian="US" fo:hyphenate="true"/>
    </style:style>
    <style:style style:name="P276" style:parent-style-name="Normal" style:family="paragraph">
      <style:paragraph-properties fo:text-align="justify" fo:line-height="0.25in"/>
      <style:text-properties style:font-name-asian="Calibri" style:language-asian="en" style:country-asian="US" fo:hyphenate="true"/>
    </style:style>
    <style:style style:name="P277" style:parent-style-name="Normal" style:family="paragraph">
      <style:paragraph-properties fo:text-align="justify" fo:line-height="0.25in"/>
      <style:text-properties style:font-name-asian="Calibri" style:language-asian="en" style:country-asian="US" fo:hyphenate="true"/>
    </style:style>
    <style:style style:name="P278" style:parent-style-name="Normal" style:family="paragraph">
      <style:paragraph-properties fo:text-align="justify" fo:line-height="0.25in"/>
      <style:text-properties style:font-name-asian="Calibri" style:language-asian="en" style:country-asian="US" fo:hyphenate="true"/>
    </style:style>
    <style:style style:name="P279" style:parent-style-name="Normal" style:family="paragraph">
      <style:paragraph-properties fo:text-align="justify" fo:line-height="0.25in"/>
      <style:text-properties style:font-name-asian="Calibri" style:language-asian="en" style:country-asian="US" fo:hyphenate="true"/>
    </style:style>
    <style:style style:name="P280" style:parent-style-name="Normal" style:family="paragraph">
      <style:paragraph-properties fo:text-align="justify" fo:line-height="0.25in"/>
      <style:text-properties style:font-name-asian="Calibri" style:language-asian="en" style:country-asian="US" fo:hyphenate="true"/>
    </style:style>
    <style:style style:name="P281" style:parent-style-name="Normal" style:family="paragraph">
      <style:paragraph-properties fo:text-align="justify" fo:line-height="0.25in"/>
      <style:text-properties style:font-name-asian="Calibri" style:language-asian="en" style:country-asian="US" fo:hyphenate="true"/>
    </style:style>
    <style:style style:name="P282" style:parent-style-name="Normal" style:family="paragraph">
      <style:paragraph-properties fo:text-align="justify" fo:line-height="0.25in"/>
      <style:text-properties style:font-name-asian="Calibri" style:language-asian="en" style:country-asian="US" fo:hyphenate="true"/>
    </style:style>
    <style:style style:name="P283" style:parent-style-name="Normal" style:family="paragraph">
      <style:paragraph-properties fo:text-align="justify" fo:line-height="0.25in"/>
      <style:text-properties fo:hyphenate="true"/>
    </style:style>
    <style:style style:name="T284" style:parent-style-name="DefaultParagraphFont" style:family="text">
      <style:text-properties style:font-name-asian="Calibri" style:language-asian="en" style:country-asian="US"/>
    </style:style>
    <style:style style:name="T285" style:parent-style-name="DefaultParagraphFont" style:family="text">
      <style:text-properties style:font-name-asian="Calibri" style:language-asian="en" style:country-asian="US"/>
    </style:style>
    <style:style style:name="T286" style:parent-style-name="DefaultParagraphFont" style:family="text">
      <style:text-properties style:font-name-asian="Calibri" style:language-asian="en" style:country-asian="US"/>
    </style:style>
    <style:style style:name="T287" style:parent-style-name="DefaultParagraphFont" style:family="text">
      <style:text-properties style:font-name-asian="Calibri" style:language-asian="en" style:country-asian="US"/>
    </style:style>
    <style:style style:name="T288" style:parent-style-name="DefaultParagraphFont" style:family="text">
      <style:text-properties style:font-name-asian="Calibri" style:language-asian="en" style:country-asian="US"/>
    </style:style>
    <style:style style:name="T289" style:parent-style-name="DefaultParagraphFont" style:family="text">
      <style:text-properties style:font-name-asian="Calibri" style:language-asian="en" style:country-asian="US"/>
    </style:style>
  </office:automatic-styles>
  <office:body>
    <office:text text:use-soft-page-breaks="true">
      <text:p text:style-name="P1"/>
      <text:p text:style-name="P13">Lietuvos Respublikos kultūros ministerijai</text:p>
      <text:p text:style-name="P14"><text:span text:style-name="T15">El. p.<text:s/></text:span><text:a xlink:href="mailto:dmm@lrkm.lt" office:target-frame-name="_top" xlink:show="replace"><text:span text:style-name="T16">dmm</text:span><text:span text:style-name="T17">@lrkm.lt</text:span></text:a><text:span text:style-name="T18"><text:s/></text:span></text:p>
      <text:p text:style-name="P19"/>
      <text:p text:style-name="P20">Lietuvos<text:s/>kultūros tarybai<text:tab/><text:tab/><text:tab/><text:tab/><text:tab/></text:p>
      <text:p text:style-name="P21"><text:span text:style-name="T22">El. p.<text:s/></text:span><text:a xlink:href="mailto:info@ltkt.lt" office:target-frame-name="_top" xlink:show="replace"><text:span text:style-name="T23">info@ltkt.lt</text:span></text:a></text:p>
      <text:p text:style-name="P24"/>
      <table:table table:style-name="Table25">
        <table:table-columns>
          <table:table-column table:style-name="TableColumn26"/>
        </table:table-columns>
        <table:table-row table:style-name="TableRow27">
          <table:table-cell table:style-name="TableCell28" table:number-rows-spanned="2">
            <text:p text:style-name="P29"/>
            <text:p text:style-name="P30"/>
            <text:p text:style-name="P31"/>
            <text:p text:style-name="P32"/>
          </table:table-cell>
        </table:table-row>
        <table:table-row table:style-name="TableRow33">
          <table:covered-table-cell>
            <text:p text:style-name="P34"/>
          </table:covered-table-cell>
        </table:table-row>
      </table:table>
      <text:p text:style-name="P35"/>
      <text:p text:style-name="P36">ANTIKORUPCINIO VERTINIMO IŠVADA</text:p>
      <text:p text:style-name="P37"><text:span text:style-name="T38">DĖL<text:s/></text:span><text:span text:style-name="T39">LIETUVOS KULTŪROS TARYBOS ADMINISTRUOJAMOMIS LĖŠOMIS FINANSUOJAMŲ PROJEKTŲ IR SKIRIAMŲ STIPENDIJŲ TEISINIO REGLAMENTAVIMO</text:span></text:p>
      <table:table table:style-name="Table40">
        <table:table-columns>
          <table:table-column table:style-name="TableColumn41"/>
          <table:table-column table:style-name="TableColumn42"/>
        </table:table-columns>
        <table:table-row table:style-name="TableRow43">
          <table:table-cell table:style-name="TableCell44">
            <text:p text:style-name="P45"> </text:p>
          </table:table-cell>
          <table:table-cell table:style-name="TableCell46">
            <text:p text:style-name="P47"/>
            <text:p text:style-name="P48"><text:span text:style-name="T49"><text:s text:c="29"/></text:span><text:span text:style-name="T50"><text:s text:c="17"/></text:span><text:span text:style-name="T51"><text:s/></text:span>2022<text:s/>m.<text:s/>gegužės<text:s/>d.<text:s/><text:s/>Nr.<text:s/>4-01-<text:s/><text:s/></text:p>
            <text:p text:style-name="P52"/>
          </table:table-cell>
        </table:table-row>
      </table:table>
      <text:p text:style-name="P53"><text:bookmark-start text:name="_Hlk34982435"/>Lietuvos Respublikos specialiųjų tyrimų tarnyba (toliau – Specialiųjų tyrimų tarnyba),<text:s/>išanalizavusi gautą pranešimą<text:s/>vadovaudamasi Lietuvos Respublikos korupcijos prevencijos įstatymo 8 straipsnio<text:s/>5 dalies 1<text:s/>ir<text:s/>4<text:s/>punktų<text:s/>nuostatomis<text:s/>bei gauta informacija,<text:s/>atliko<text:s/>šių teisės aktų nuostatų, reglamentuojančių Lietuvos kultūros tarybos (toliau – LKT) lėšomis finansuojamų projektų finansavimo ir stipendijų kultūros ir meno tyrėjams skyrimo procedūras, antikorupcinį vertinimą:</text:p>
      <text:list text:style-name="LFO23" text:continue-numbering="true">
        <text:list-item>
          <text:p text:style-name="P54">Lietuvos kultūros tarybos administruojamomis lėšomis finansuojamų projektų teikimo gairių,<text:s/>patvirtintų<text:s/><text:s/>Lietuvos Respublikos kultūros ministro 2021 m. gruodžio 29 d. įsakymu Nr. ĮV-1487<text:s/>(toliau – Projektų teikimo gairės);</text:p>
        </text:list-item>
        <text:list-item>
          <text:p text:style-name="P55">Stipendijų kultūros ir meno<text:s/>kūrėjams skyrimo tvarkos aprašo,<text:s/>patvirtinto<text:s/>Lietuvos Respublikos kultūros ministro 2021 m. gruodžio 29 d. įsakymu Nr. ĮV-1487<text:s/>(toliau – Stipendijų skyrimo aprašas);</text:p>
        </text:list-item>
        <text:list-item>
          <text:p text:style-name="P56">Ekspertų atrankos aprašo,<text:s/>patvirtinto<text:s/>Lietuvos kultūros tarybos 2021 m. gruodžio 6 d. nutarimu Nr. 4LKT-24(1.3 E)<text:s/>(toliau – Ekspertų atrankos aprašas);</text:p>
        </text:list-item>
        <text:list-item>
          <text:p text:style-name="P57">Ekspertų darbo reglamento, patvirtinto Lietuvos kultūros tarybos pirmininko 2021 m. gruodžio 29 d. įsakymu Nr. VĮ-30(1.1 E)<text:bookmark-end text:name="_Hlk34982435"/>;</text:p>
        </text:list-item>
        <text:list-item>
          <text:p text:style-name="P58">Ekspertų darbo grupių sudarymo tvarkos aprašo, patvirtinto<text:s/>Lietuvos kultūros tarybos</text:p>
        </text:list-item>
      </text:list>
      <text:p text:style-name="P59">2022 m. kovo 29 d. nutarimu<text:s/>Nr. 4LKT-9(1.3 E)<text:s/>(toliau – Ekspertų darbo grupių aprašas).</text:p>
      <text:p text:style-name="P60">Atlikę antikorupcinį vertinimą teikiame šias pastabas ir pasiūlymus:<text:s/></text:p>
      <text:list text:style-name="LFO2" text:continue-numbering="true">
        <text:list-item>
          <text:p text:style-name="P61"><text:span text:style-name="T62">Kritin</text:span><text:span text:style-name="T63">ės</text:span><text:span text:style-name="T64"><text:s/></text:span><text:span text:style-name="T65">antikorupcinė</text:span><text:span text:style-name="T66">s<text:s/></text:span><text:span text:style-name="T67">pastab</text:span><text:span text:style-name="T68">o</text:span><text:span text:style-name="T69">s<text:s/></text:span><text:span text:style-name="T70">i</text:span><text:span text:style-name="T71">r<text:s/></text:span><text:span text:style-name="T72">pasiūlym</text:span><text:span text:style-name="T73">ai</text:span><text:span text:style-name="T74">:</text:span></text:p>
          <text:list text:continue-numbering="true">
            <text:list-item>
              <text:p text:style-name="P75">Pagal<text:s/>Projektų teikimo gairių<text:s/>34.2 papunkčio ir<text:s/>Stipendijų skyrimo aprašo 16.2 papunkčio nuostatas<text:s/>vienas projektų ir stipendijų paraiškų vertinimo etapų yra ekspertinis vertinimas, kurio metu ekspertai<text:s/>darbo grupėse vertina paraiškas dėl teikiamų projektų ir kultūros ir meno kūrėjų paraiškas stipendijoms<text:s/>gauti.<text:s/>Esamas teisinis reglamentavimas neužtikrina nešališko bei<text:s/>skaidraus teikiamų projektų<text:s/>finansavimo paraiškoms<text:s/>ir stipendijų kultūros ir meno kūrėjams skyrimo proceso, todėl<text:s/>ekspertinio vertinimo procedūrų<text:s/>teisinis reglamentavimas antikorupciniu požiūriu svarstytinas šiais aspektais:</text:p>
            </text:list-item>
          </text:list>
        </text:list-item>
      </text:list>
      <text:p text:style-name="P76"><text:span text:style-name="T77">1.1.1.</text:span><text:span text:style-name="T78"><text:s/></text:span><text:span text:style-name="T79">Analizuojamame teisiniame reglamentavime<text:s/></text:span><text:span text:style-name="T80">nėra nustatytas apribojimas</text:span><text:span text:style-name="T81"><text:s/></text:span><text:span text:style-name="T82">teikti tam tikros srities eksperto paslaugas</text:span><text:span text:style-name="T83">, jeigu<text:s/></text:span><text:span text:style-name="T84">toks asmuo, vadovauja juridiniam asmeniui, kuris</text:span><text:span text:style-name="T85"><text:s/>teikia paraišką gauti finansavimą ar yra juridinio asmens teikiančio paraišką finansavimui gauti projekto vadovas, taip pat nėra nustatyta apribojimo būti ekspertu ir tuo atveju, jeigu asmuo yra pateikęs gauti atitinkamos srities kultūros ir meno kūrėjo stipendiją.<text:s/></text:span><text:span text:style-name="T86">Nenustatytas apribojimas</text:span><text:span text:style-name="T87"><text:s/>ekspertams kaip pareiškėjams gauti finansavimą savo kuruojamiems projektams ar pretenduoti į kultūros ir meno kūrėjų stipendijas neužtikrina<text:s/></text:span><text:span text:style-name="T88">skaidraus ir nešališko LKT administruojamomis lėšomis<text:s/></text:span><text:soft-page-break/><text:span text:style-name="T89">finansuojamų projektų ir stipendijų</text:span><text:span text:style-name="T90"><text:s/>skyrimo proceso. Analizuojant LKT tinklalapyje paskelbtą viešai prieinamą informaciją nustatyta</text:span><text:span text:style-name="T91">, kad kai kurie LKT ekspertų duomenų bazėje</text:span><text:span text:style-name="T92"><text:note text:note-class="footnote" text:id="_ftn0"><text:note-citation>1</text:note-citation><text:note-body><text:p text:style-name="FootnoteText"><text:s/>Prieiga internete:<text:s/><text:a xlink:href="https://www.ltkt.lt/index.php?key=&amp;fil1=&amp;submit=Ie%C5%A1koti&amp;do=ekspertai&amp;psl=apie-ltkt" office:target-frame-name="_top" xlink:show="replace"><text:span text:style-name="Hyperlink">https://www.ltkt.lt/index.php?key=&amp;fil1=&amp;submit=Ie%C5%A1koti&amp;do=ekspertai&amp;psl=apie-ltkt</text:span></text:a><text:s/></text:p></text:note-body></text:note></text:span><text:span text:style-name="T93"><text:s/>esantys ekspertai gauna stipen</text:span><text:span text:style-name="T94">dijas, o kai kuriems ekspertams stipendija skirta net kelis finansavimo laikotarpius iš eilės tai pačiai veiklai</text:span><text:span text:style-name="T95"><text:s/></text:span><text:span text:style-name="T96">(</text:span><text:span text:style-name="T97">projektui</text:span><text:span text:style-name="T98">)</text:span><text:span text:style-name="T99"><text:note text:note-class="footnote" text:id="_ftn1"><text:note-citation>2</text:note-citation><text:note-body><text:p text:style-name="FootnoteText"><text:s/>Prieiga internete:<text:s/><text:a xlink:href="https://www.ltkt.lt/files/fotografija1252.pdf" office:target-frame-name="_top" xlink:show="replace"><text:span text:style-name="Hyperlink">https://www.ltkt.lt/files/fotografija1252.pdf</text:span></text:a><text:s/></text:p></text:note-body></text:note></text:span><text:span text:style-name="T100">.</text:span></text:p>
      <text:p text:style-name="P101">1.1.2.<text:s/>Iš teisinio reglamentavimo neaišku kokiais kriterijais vadovaudamasi LKT taryba nusprendžia ekspertų darbo grupę konkrečios finansuojamos srities paraiškoms įvertinti sudaryti iš LKT ekspertų duomenų<text:s/>bazėje įrašytų ekspertų ar iš<text:s/>ekspertų, kurie nėra įrašyti į LKT ekspertų duomenų bazę (toliau – išoriniai ekspertai).<text:s/>Pagal Ekspertų darbo grupių aprašo<text:s/>4.1<text:s/>papunktį ekspertų darbo grupės gali būti sudarytos iš į LKT ekspertų duomenų bazę<text:s/>įtrauktų ekspertų, o<text:s/>pagal<text:s/>4.2 papunktį iš ekspertų, kurie nėra įtraukti į LKT ekspertų duomenų bazę, tačiau yra kviečiami dalyvauti darbo grupės (-ių) veikloje LKT<text:s/>narių susirinkimo sprendimu kaip paraiškoms įvertinti reikalingą kompetenciją turintys asmenys.<text:s/>Kokiais atvejais ir kokiomis aplinkybėmis LKT gali<text:s/>priimti sprendimą dėl ekspertų darbo grupių sudarymo iš į LKT<text:s/>ekspertų<text:s/>duomenų bazę įrašytų ekspertų, o kada kviečia išorinius ekspertus,<text:s/>teisės aktuose nėra detalizuota.<text:s/></text:p>
      <text:p text:style-name="P102"><text:span text:style-name="T103">Manome, kad siekiant skaidraus ekspertinio paraiškų vertinimo etapo proceso, išoriniai ekspertai gali būti pasitelkiami tik išskirtinais atvejais, kurie turi būti reglamentuoti. Pavyzdžiui, tais atvejais</text:span><text:span text:style-name="T104">,</text:span><text:span text:style-name="T105"><text:s/>kai LKT ekspertų duomenų bazėje nėra konkrečios srities tinkamos kompetencijos ekspertų ir pan.<text:s/></text:span><text:span text:style-name="T106">Analizuodami</text:span><text:span text:style-name="T107"><text:s/>2022 metų I finansavimo konkurso etapo metu</text:span><text:span text:style-name="T108"><text:s/></text:span><text:span text:style-name="T109">paskirtas stipendijas ir jas paskyrusios darbo grupės sudėtį</text:span><text:span text:style-name="T110"><text:note text:note-class="footnote" text:id="_ftn2"><text:note-citation>3</text:note-citation><text:note-body><text:p text:style-name="FootnoteText"><text:s/>Prieiga internete:<text:s/><text:a xlink:href="https://www.ltkt.lt/apie-ltkt/darbo-grupes/9" office:target-frame-name="_top" xlink:show="replace"><text:span text:style-name="Hyperlink">https://www.ltkt.lt/apie-ltkt/darbo-grupes/9</text:span></text:a><text:s/></text:p></text:note-body></text:note></text:span><text:span text:style-name="T111">, nustatėme</text:span><text:span text:style-name="T112">, kad į šią darbo grupę, kuri vertino fotografijos srities paraiškas kultūros ir meno kūrėjų stipendijoms gauti, ne</text:span><text:span text:style-name="T113">buvo įtrauktas nei vienas LKT ekspertų duomenų bazėje esantis ekspertas.<text:s/></text:span><text:span text:style-name="T114">Ekspertų darbo grupių aprašo 5 punkte nustatyta, kad atsižvelgdamas į LKT finansuojamų sričių turinį, Kultūros ir meno skyrius parengia ir LKT narių<text:s/></text:span><text:soft-page-break/><text:span text:style-name="T115">susirinkimui teikia tvirtinti kvietimo (-ų) metu veikiančių darbo grupių struktūrą, kurioje nurodo, kiek ir kokios konkrečios kompetencijos LKT ekspertų duomenų bazėje ekspertų yra reikalinga, bei kiek ir kokios</text:span><text:span text:style-name="T116"><text:s/>konkrečios kompetencijos išorinių</text:span><text:span text:style-name="T117"><text:s/>ekspertų yra reikalinga, tačiau kuo vadovaujantis tokie poreiki</text:span><text:span text:style-name="T118">ai nustatomi,<text:s/></text:span><text:span text:style-name="T119">taip pat nėra reglamentuota</text:span><text:span text:style-name="T120">.<text:s/></text:span><text:span text:style-name="T121">Darytina išvada, kad dėl nepakankamai aiškiai reglamentuotos ekspertų darbo grupių sudėties parinkimo procedūros</text:span><text:span text:style-name="T122">,</text:span><text:span text:style-name="T123"><text:s/>finansavimo projektams ir stipendijoms skyrimo procesas yra neskaidrus, o situacijos, kai<text:s/></text:span><text:span text:style-name="T124">LKT<text:s/></text:span><text:span text:style-name="T125">savo nuožiūra gali priimti</text:span><text:span text:style-name="T126"><text:s/>sprendimą dėl ekspertų darbo grupių<text:s/></text:span><text:span text:style-name="T127">sudėties nustatymo</text:span><text:span text:style-name="T128"><text:s/>pasirinkdama ekspertus</text:span><text:span text:style-name="T129"><text:s/>yra ydingos</text:span><text:span text:style-name="T130"><text:s/>antikorupciniu požiūriu.</text:span></text:p>
      <text:p text:style-name="P131"><text:span text:style-name="T132">1.1.3. Ekspertų darbo grupes sudarant iš išorinių ekspertų pagal<text:s/></text:span><text:span text:style-name="T133">nustatytą<text:s/></text:span><text:span text:style-name="T134">teisinį reglamentavimą būtų išvengiama LKT<text:s/></text:span><text:span text:style-name="T135">ekspertų<text:s/></text:span><text:span text:style-name="T136">duomenų bazėje įrašytiems ekspertams taikomų sąlygų</text:span><text:span text:style-name="T137">,</text:span><text:span text:style-name="T138"><text:s/>draudžiančių teikti ekspertų paslaugas. Pagal Ekspertų darbo grupių aprašo 4.2 papunktį<text:s/></text:span><text:span text:style-name="T139">išorin</text:span><text:span text:style-name="T140">iams ekspertams taikomos tik du apribojimai neleidžiantys</text:span><text:span text:style-name="T141"><text:s/>teikti ekspertinių paslaugų, t. y.<text:s/></text:span><text:span text:style-name="T142">„išoriniu ekspertu negali būti asmuo, kuris su bent vienu Tarybos narių susirinkimo nariu yra susijęs santuokos, partnerystės, artimos giminystės ar svainystės ryšiais. Išoriniams ekspertams taikomi tie patys nepriekaištingos reputa</text:span><text:span text:style-name="T143">cijos <text:s/>reikalavimai kaip ir LKT ekspertų duomenų bazėje įrašytiems</text:span><text:span text:style-name="T144"><text:s/>eks</text:span><text:span text:style-name="T145">pertams</text:span><text:span text:style-name="T146">“</text:span><text:span text:style-name="T147">.</text:span><text:span text:style-name="T148"><text:s text:c="2"/></text:span><text:span text:style-name="T149">Ekspertų atrankos aprašo<text:s/></text:span><text:span text:style-name="T150">7 punkte yra nustatyti kriterijai, kuriems esant asmuo LKT negali teikti ekspertinių paslaugų ir negali būti įtraukti į LKT ekspertų duomenų bazę. Dali</text:span><text:span text:style-name="T151">s</text:span><text:span text:style-name="T152"><text:s/>šių sąlygų netaikoma išoriniams ekspertams, tokiu būdu eliminuojant LKT ekspertams nustatytus apribojimus</text:span><text:span text:style-name="T153">.</text:span><text:span text:style-name="T154"><text:note text:note-class="footnote" text:id="_ftn3"><text:note-citation>4</text:note-citation><text:note-body><text:p text:style-name="FootnoteText"><text:s/>Išoriniams ekspertams nebūtų taikomi šie reikalavimai, kurie neleidžia teikti paslaugų:</text:p><text:p text:style-name="FootnoteText">1) dvi kadencijas iš eilės Tarybos ekspertais buvę ekspertai, jei nuo paskutinės jų kadencijos pabaigos nepraėjo 2 metai, išskyrus ekspertus, kurie paskutinės kadencijos metu Tarybai neteikė ekspertinio vertinimo paslaugų;</text:p><text:p text:style-name="FootnoteText">2) Lietuvos Respublikos kultūros ministerijos valstybės tarnautojai ir darbuotojai, dirbantys pagal darbo sutartis;</text:p><text:p text:style-name="FootnoteText">3) už Tarybos nustatytos formos nešališkumo deklaracijos ir (ar) konfidencialumo pasižadėjimo nuostatų pažeidimą iš Tarybos ekspertų duomenų bazės (toliau – TEDB) pašalinti ekspertai, jei nuo sprendimo dėl jų pašalinimo priėmimo nėra praėję 2 metai.</text:p></text:note-body></text:note></text:span><text:span text:style-name="T155"><text:s/></text:span></text:p>
      <text:soft-page-break/>
      <text:p text:style-name="P156">Tokia situacija, kai<text:s/>kviečiamiems<text:s/>vertinti paraiškas išoriniams ekspertams teisiniu reglamentavimu<text:s/>sudaromos sąlygos netaikyti skaidrumą<text:s/>ir nešališkumą<text:s/>užtikrinančių<text:s/>nuostatų yra ydinga antikorupciniu požiūriu.</text:p>
      <text:p text:style-name="P157">1.2.<text:s/>Pagal Projektų teikimo gairių 48.2 papunktį<text:s/>ir pagal Stipendijų skyrimo aprašo 28.2 papunktį<text:s/>LKT narių susirinkimas gali priimti kitokį,<text:s/>nei ekspertų vertinimo rezultatuose (išvadose) rekomenduotas, sprendimą.<text:s/>Projektų teikimo gairių 49 punkte ir Stipendijų skyrimo aprašo<text:s/>29 punkte nustatyta, kad LKT narių susirinkimas,<text:s/>kitokį nei ekspertų vertinimo rezultatuose (išvadose) rekomenduotą<text:s/>sprendimą gali priimti tik išklausęs vertinimo rezultatus (išvadas) rengusių ekspertų nuomonę, įvertinęs<text:s/>paraiškos atitikimą aprašuose nurodytiems prioritetams ir kriterijams,<text:s/>įrašo argumentus dėl ekspertų vertinimo keitimo į LKT narių susirinkimo posėdžio protokolą.<text:s/>Aprašuose nėra reglamentuota kokie kriterijai ar nustatytos aplinkybės gali<text:s/>būti pagrindas pakeisti ekspertų vertinimo rezultatus<text:s/>(išvadas).<text:s/>Darbo grupių ekspertai<text:s/>turintys atitinkamas kompetencijas<text:s/>ir LKT narių susirinkimas<text:s/>paraiškas vertina pagal tuos<text:s/>pačius<text:s/>aprašuose<text:s/>nustatytus kriterijus, todėl abejotina,<text:s/>ar LKT<text:s/>nariai, kurie neturi<text:s/>atitinkamos srities kompetencijos,<text:s/>gali tinkamai<text:s/>ir objektyviau<text:s/>įvertinti paraiškų turinį ir jų vertinimas gali turėti aukštesnę<text:s/>galią negu ekspertų vertinimas. Pagal esamą teisinį reglamentavimą LKT narių susirinkimui suteikiama teisė<text:s/>vertinant<text:s/>ekspertų atliktus paraiškų vertinimo rezultatus (išvadas)<text:s/>juos kvestionuoti ir keisti savo nuožiūra.<text:s/>Toks teisinis reglamentavimas, kai LKT narių susirinkimas, nesant nustatytų ekspertų darbo grupių atlikto vertinimo pažeidimų, pareiškėjų skundų, ar kitų aplinkybių, kurios parodytų ekspertų darbo grupės atlikto paraiškų vertinimo šališkumą ar neobjektyvumą, galėtų pakeisti ekspertų atlikto paraiškų vertinimo rezultatus (išvadas) yra ydingas antikorupciniu požiūriu.</text:p>
      <text:list text:style-name="LFO2" text:continue-numbering="true">
        <text:list-item>
          <text:p text:style-name="P158"><text:span text:style-name="T159">Kit</text:span><text:span text:style-name="T160">os</text:span><text:span text:style-name="T161"><text:s/>antikorupcin</text:span><text:span text:style-name="T162">ės</text:span><text:span text:style-name="T163"><text:s/>pastab</text:span><text:span text:style-name="T164">os</text:span><text:span text:style-name="T165"><text:s/>ir pasiūlym</text:span><text:span text:style-name="T166">ai</text:span><text:span text:style-name="T167">:</text:span></text:p>
          <text:soft-page-break/>
          <text:list text:continue-numbering="true">
            <text:list-item>
              <text:p text:style-name="P168"><text:span text:style-name="T169">Ekspertų</text:span><text:span text:style-name="T170"><text:s/>darbo grupės aprašo 10.6.6 papunktyje nustatyta, kad</text:span><text:span text:style-name="T171"><text:s/></text:span><text:span text:style-name="T172">darbo grupės iš LKT ekspertų įrašytų į duomenų bazę sudaromos atsižvelgiant į <text:s/>nešališkumo principą</text:span><text:span text:style-name="T173">, t. y.</text:span><text:span text:style-name="T174"><text:s/>sudarant<text:s/></text:span><text:span text:style-name="T175">darbo grupę programai „Nacionaliniai paviljonai Venecijos bienalėje“ į darbo grupę negali būti įtraukti ekspertai, kai jie ir su jais santuokos, partnerystės, artimos giminystės ar svainystės ryšiais susiję asmenys yra atitinkamos programos pareiškėjo (juridinio asmens) dalyviai, darbuotojai ar per kalendorinius metus iki darbo grupių sudarymo dienos<text:s/></text:span><text:span text:style-name="T176">yra gavę iš šio juridinio asmens didesnį nei 3000 eurų atlygį</text:span><text:span text:style-name="T177"><text:s/>už suteiktas paslaugas</text:span><text:span text:style-name="T178">.</text:span><text:span text:style-name="T179"><text:s/></text:span><text:span text:style-name="T180">Pagal šią nuostatą į ekspertų darbo grupę gali būti įtraukti tie ekspertai, kurie yra gavę mažesnį nei 3000 eurų atlygį iš juridinių asmenų, kurių paraišką darb</text:span><text:span text:style-name="T181">o</text:span><text:span text:style-name="T182"><text:s/>grupėje svarstytų.</text:span><text:span text:style-name="T183"><text:s/></text:span><text:span text:style-name="T184">Pagal tokį esamą teisinį reglamentavimą yra neužtikrinamas paraiškų vertinimo proceso nešališkumo principas.<text:s/></text:span><text:span text:style-name="T185">Manome, kad siekiant užtikrinti nešališką ir objektyvų paraiškų vertinimo procesą paraiškas vertinantys ekspertai turi atitikti nepriklausomumo ir nešališkumo kriterijus</text:span><text:span text:style-name="T186"><text:s/>be jokių išimčių</text:span><text:span text:style-name="T187">, o šioje nuostatoje nustatytas teisinis reglamentavimas šiems principams<text:s/></text:span><text:span text:style-name="T188">galimai<text:s/></text:span><text:span text:style-name="T189">prieš</text:span><text:span text:style-name="T190">tarauja, todėl</text:span><text:span text:style-name="T191"><text:s/>laikytinas<text:s/></text:span><text:span text:style-name="T192">ydingu antikorupciniu požiūriu</text:span><text:span text:style-name="T193">.</text:span></text:p>
            </text:list-item>
            <text:list-item>
              <text:p text:style-name="P194"><text:span text:style-name="T195">Ekspertų darbo grupės aprašo<text:s/></text:span><text:span text:style-name="T196">10.6.7 papunktyje nustatyta, kad<text:s/></text:span><text:span text:style-name="T197">darbo grupės iš LKT ekspertų įrašytų į duomenų bazę sudaromos atsižvelgiant į <text:s/>nešališkumo principą</text:span><text:span text:style-name="T198">, t. y.</text:span><text:span text:style-name="T199"><text:s/></text:span><text:span text:style-name="T200">sudarant darbo grupę programai<text:s/></text:span><text:span text:style-name="T201">„Strateginis tarptautinių renginių finansavimas“, „Strateginis mėgėjų meno renginių finansavimas“ ar bet kuriai programos „Strateginis kultūros organizacijų finansavimas“ veiklai (toliau – strateginės programos) į darbo grupę negali būti įtraukti ekspertai, kai jie ir (arba) su jais santuokos, partnerystės, artimos giminystės ar svainystės ryšiais susiję asmenys<text:s/></text:span><text:span text:style-name="T202">yra daugiau nei dviejų atitinkamos strateginės programos pareiškėjų (juridinio asmens) dalyviai</text:span><text:span text:style-name="T203">, darbuotojai ar per kalendorinius metus iki darbo grupių sudarymo dienos<text:s/></text:span><text:span text:style-name="T204">yra gavę iš šio juridinio asmens didesnį nei 3</text:span><text:span text:style-name="T205">000 eurų</text:span><text:span text:style-name="T206"><text:s/>atlygį už suteiktas paslaugas</text:span><text:span text:style-name="T207">.</text:span><text:span text:style-name="T208"><text:s/>Pagal šią nuostatą į ekspertų darbo grupę gali būti įtraukti tie ekspertai, kurie</text:span><text:span text:style-name="T209"><text:s/>yra</text:span><text:span text:style-name="T210"><text:s/>dviejų atitinkamos<text:s/></text:span><text:span text:style-name="T211">strateginės paramos pareiškėjų (juridinių asmenų)</text:span><text:span text:style-name="T212"><text:s/>dalyviai a</text:span><text:span text:style-name="T213">r yra</text:span><text:span text:style-name="T214"><text:s/>gavę mažesnį nei 3000 eurų atlygį iš</text:span><text:span text:style-name="T215"><text:s/>tų</text:span><text:span text:style-name="T216"><text:s/>juridinių asmenų, kurių paraišką darbą grupėje svarstytų.<text:s/></text:span><text:span text:style-name="T217">Analogiškai kaip ir 2.1 šios išvados pastaboje būtų neužtikrinamas<text:s/></text:span><text:soft-page-break/><text:span text:style-name="T218">paraiškų</text:span><text:span text:style-name="T219"><text:s/>vertinimo proceso ne</text:span><text:span text:style-name="T220">šališkumo principas, o teisinis reglamentavimas nustatantis išimtis taikant nešališkumo principą yra ydingas antikorupciniu požiūriu.</text:span></text:p>
            </text:list-item>
            <text:list-item>
              <text:p text:style-name="P221"><text:span text:style-name="T222">Analizuodami<text:s/></text:span><text:a xlink:href="http://www.ltkt.lt" office:target-frame-name="_top" xlink:show="replace"><text:span text:style-name="T223">www.ltkt.lt</text:span></text:a><text:span text:style-name="T224"><text:s/>tinklalapyje viešai prieinamą informaciją apie paskirtas stipendijas kultūros ir meno kūrėjams nustatėme, kad kai kurie asmenys stipendijas tiems patiems projektams gauna<text:s/></text:span><text:span text:style-name="T225">keletą</text:span><text:span text:style-name="T226"><text:s/>f</text:span><text:span text:style-name="T227">inansavimo laikotarpių iš eilės.</text:span><text:span text:style-name="T228"><text:s/>Ana</text:span><text:span text:style-name="T229">l</text:span><text:span text:style-name="T230">izuojant Stipendijų skyrimo apraše nustatytus apribojimus</text:span><text:span text:style-name="T231"><text:s/></text:span><text:span text:style-name="T232">stipendijų gavėjams nustatyta, kad<text:s/></text:span><text:span text:style-name="T233">apribojimo gauti stipendiją kelis finansavimo laikotarpius iš eilės toms pačioms veikloms</text:span><text:span text:style-name="T234"><text:s/>(projektams) nėra nustatyta, tačiau manome, kad esamas teisinis reglamentavimas, kuomet nėra ribojama galimybė gauti stipendiją pastoviai tam pačiam projektui galimai neužtikrina 6.1 papunktyje nustatyto reguliavimo, kuris nurodo, kad individuali stipendija skiriama ne ilgesniam negu 2 metų laikotarpiui. Nesilaikant šioje nuostatoje nurodyto maksimalaus stipendijos skyrimo termino ir stipendiją nauju finansavimo laikotarpiu skiriant<text:s/></text:span><text:span text:style-name="T235">tai pačiai veiklai (projektui)<text:s/></text:span><text:span text:style-name="T236">dar kartą</text:span><text:span text:style-name="T237">,</text:span><text:span text:style-name="T238"><text:s/>mažinamos galimybės gauti stipendijas kitiems kultūros ir meno kūrėjams, bei mažinamas pasitikėjimas stipendijų skyrimo proc</text:span><text:span text:style-name="T239">eso skaidrumu ir objektyvumu</text:span><text:span text:style-name="T240">,</text:span><text:span text:style-name="T241"><text:s/>taip pat</text:span><text:span text:style-name="T242"><text:s/>sudaromos galimai išskirtinės sąlygos atskiriems kultūros ir meno kūrėjams gauti stipendijas. Nepakankamai detalus ir aiškus teisinis reglamentavimas, kuriuo</text:span><text:span text:style-name="T243"><text:s/>nustatoma</text:span><text:span text:style-name="T244">s</text:span><text:span text:style-name="T245"><text:s/>stipendijų gavimo laikotarpis bei periodiškumas, neužtikrina</text:span><text:span text:style-name="T246"><text:s/>skaidr</text:span><text:span text:style-name="T247">a</text:span><text:span text:style-name="T248">us ir objektyv</text:span><text:span text:style-name="T249">aus stipendijų skyrimo proceso</text:span><text:span text:style-name="T250">,<text:s/></text:span><text:span text:style-name="T251">todėl<text:s/></text:span><text:span text:style-name="T252">yra ydingas antikorupciniu požiūriu.</text:span></text:p>
            </text:list-item>
          </text:list>
        </text:list-item>
        <text:list-item>
          <text:p text:style-name="P253">Kitų<text:s/>pastabų<text:s/>ir pasiūlymų neteikiame<text:span text:style-name="T254">.</text:span></text:p>
        </text:list-item>
      </text:list>
      <text:p text:style-name="P255">Atsižvelgdami į<text:s/>antikorupcinio vertinimo metu<text:s/>nustatytus teisinio reglamentavimo trūkumus<text:s/>ir<text:s/>pateiktus argumentus siūlome tobulinti<text:s/>teisinį reglamentavimą<text:s/>aiškiai ir detaliai<text:s/>reglamentuojant<text:s/>ekspertų darbo grupių sudarymo, ekspertinio paraiškų vertinimo, LKT narių susirinkimo atliekamo vertinimo procedūras, pašalinant nešališkumo principo reglamentavimo trūkumus,<text:s/>kad<text:s/>būtų užtikrintas skaidrus<text:s/>finansavimo projektams ir stipendijoms skyrimo<text:s/>procesas.</text:p>
      <text:p text:style-name="P256"><text:span text:style-name="T257">Vadovaudamiesi Korupcijos prevencijos įstatymo 8 straipsnio 8 dalies nuostatomis</text:span><text:span text:style-name="T258">,</text:span><text:span text:style-name="T259"><text:s/>p</text:span><text:span text:style-name="T260">rašome per du mėnesius nuo antikorupcinio vertinimo išvados gavimo dienos Lietuvos Respublikos Seimo<text:s/></text:span><text:soft-page-break/><text:span text:style-name="T261">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text:span><text:span text:style-name="T262">imo išvados įgyvendinimo pažymą</text:span><text:span text:style-name="T263">,</text:span><text:span text:style-name="T264"><text:s/>kurios forma pateikta Lietuvos Respublikos specialiųjų tyrimų tarnybos atliekamo teisės aktų ar jų projektų antikorupcinio vertinimo tvarkos aprašo 3 priede</text:span><text:span text:style-name="T265"><text:note text:note-class="footnote" text:id="_ftn4"><text:note-citation>5</text:note-citation><text:note-body><text:p text:style-name="FootnoteText"><text:s/>Prieiga internete:<text:s/><text:a xlink:href="https://e-seimas.lrs.lt/portal/legalAct/lt/TAD/6ae7e2224d6511ec86bdcb0a6d573b32?positionInSearchResults=0&amp;searchModelUUID=9f575944-a544-4a78-aa6f-e1a39cfa9e4e" office:target-frame-name="_top" xlink:show="replace"><text:span text:style-name="Hyperlink">https://e-seimas.lrs.lt/portal/legalAct/lt/TAD/6ae7e2224d6511ec86bdcb0a6d573b32?positionInSearchResults=0&amp;searchModelUUID=9f575944-a544-4a78-aa6f-e1a39cfa9e4e</text:span></text:a><text:s/></text:p></text:note-body></text:note></text:span><text:span text:style-name="T266">,<text:s/></text:span><text:span text:style-name="T267">ir pateikti Specialių</text:span><text:span text:style-name="T268">jų tyrimų tarnybai nuorodą į ją</text:span><text:span text:style-name="T269">.</text:span></text:p>
      <text:p text:style-name="P270"/>
      <text:p text:style-name="P271"/>
      <text:p text:style-name="P272">Direktoriaus<text:s/>pavaduotoja<text:tab/><text:tab/><text:tab/><text:tab/><text:tab/><text:tab/><text:tab/><text:s text:c="9"/>Rūta Kaziliūnaitė</text:p>
      <text:p text:style-name="P273"/>
      <text:p text:style-name="P274"/>
      <text:p text:style-name="P275"/>
      <text:p text:style-name="P276"/>
      <text:p text:style-name="P277"/>
      <text:p text:style-name="P278"/>
      <text:p text:style-name="P279"/>
      <text:p text:style-name="P280"/>
      <text:p text:style-name="P281"/>
      <text:p text:style-name="P282"/>
      <text:p text:style-name="P283"><text:span text:style-name="T284">Aivaras Raišys, tel. 8<text:s/></text:span><text:span text:style-name="T285">706</text:span><text:span text:style-name="T286"><text:s/></text:span><text:span text:style-name="T287">63331</text:span><text:span text:style-name="T288">, el. p.<text:s/></text:span><text:span text:style-name="T289">aivaras.raisy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tru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eapdorotaspaminėjimas7" style:display-name="Neapdorotas paminėjimas7"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eapdorotaspaminėjimas8" style:display-name="Neapdorotas paminėjimas8" style:family="text" style:parent-style-name="DefaultParagraphFont">
      <style:text-properties fo:color="#605E5C" fo:background-color="#E1DFDD"/>
    </style:style>
    <style:style style:name="Neapdorotaspaminėjimas9" style:display-name="Neapdorotas paminėjimas9" style:family="text" style:parent-style-name="DefaultParagraphFont">
      <style:text-properties fo:color="#605E5C" fo:background-color="#E1DFDD"/>
    </style:style>
    <style:style style:name="Neapdorotaspaminėjimas10" style:display-name="Neapdorotas paminėjimas10" style:family="text" style:parent-style-name="DefaultParagraphFont">
      <style:text-properties fo:color="#605E5C" fo:background-color="#E1DFDD"/>
    </style:style>
    <style:style style:name="Neapdorotaspaminėjimas11" style:display-name="Neapdorotas paminėjimas1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Neapdorotaspaminėjimas12" style:display-name="Neapdorotas paminėjimas12" style:family="text" style:parent-style-name="DefaultParagraphFont">
      <style:text-properties fo:color="#605E5C" fo:background-color="#E1DFDD"/>
    </style:style>
    <style:style style:name="Neapdorotaspaminėjimas13" style:display-name="Neapdorotas paminėjimas13"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true"/>
    </style:style>
    <style:style style:name="Neapdorotaspaminėjimas14" style:display-name="Neapdorotas paminėjimas14" style:family="text" style:parent-style-name="DefaultParagraphFont">
      <style:text-properties fo:color="#605E5C" fo:background-color="#E1DFDD"/>
    </style:style>
    <style:style style:name="Neapdorotaspaminėjimas15" style:display-name="Neapdorotas paminėjimas15"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Times New Roman" style:font-name-complex="Times New Roman"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tru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tru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T12"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draw:frame draw:style-name="a0" draw:name="Paveikslėlis 5"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text:span text:style-name="T12"><draw:frame draw:style-name="a1" draw:name="Paveikslėlis 1" text:anchor-type="as-char" svg:x="0in" svg:y="0in" svg:width="0.7874in" svg:height="0.56431in" style:rel-width="scale" style:rel-height="scale"><draw:image xlink:href="media/image2.jpg" xlink:type="simple" xlink:show="embed" xlink:actuate="onLoad"/><svg:title/><svg:desc/></draw:frame></text:span></text:p>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ivaras Raišys</meta:initial-creator>
    <dc:creator>adlibuser</dc:creator>
    <meta:creation-date>2022-05-09T12:55:00Z</meta:creation-date>
    <dc:date>2022-05-09T12:55:00Z</dc:date>
    <meta:print-date>2021-10-20T06:0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4" meta:word-count="1711" meta:character-count="14088" meta:row-count="311" meta:non-whitespace-character-count="12461"/>
  </office:meta>
</office:document-meta>
</file>