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style:font-style-complex="italic" fo:font-size="11.5pt" style:font-size-asian="11.5pt" style:font-size-complex="11.5pt"/>
    </style:style>
    <style:style style:name="T62" style:parent-style-name="DefaultParagraphFont" style:family="text">
      <style:text-properties style:font-weight-complex="bold"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P110" style:parent-style-name="Laikas" style:family="paragraph">
      <style:paragraph-properties fo:margin-top="0.0555in"/>
    </style:style>
    <style:style style:name="P111" style:parent-style-name="Roman12" style:family="paragraph">
      <style:paragraph-properties fo:margin-bottom="0.0555in"/>
    </style:style>
    <style:style style:name="T112" style:parent-style-name="DefaultParagraphFont" style:family="text">
      <style:text-properties style:text-position="super 65%" fo:font-size="10pt" style:font-size-asian="10pt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style:text-position="super 65%" fo:font-size="10pt" style:font-size-asian="10pt"/>
    </style:style>
    <style:style style:name="T141" style:parent-style-name="DefaultParagraphFont" style:family="text">
      <style:text-properties style:text-position="super 65%" fo:font-size="10pt" style:font-size-asian="10pt"/>
    </style:style>
    <style:style style:name="T142" style:parent-style-name="DefaultParagraphFont" style:family="text">
      <style:text-properties style:text-position="super 65%" fo:font-size="10pt" style:font-size-asian="10pt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 style:text-position="super 65%" fo:font-size="10pt" style:font-size-asian="10pt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 style:text-position="super 65%" fo:font-size="10pt" style:font-size-asian="10pt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text-position="super 65%"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Roman" style:family="paragraph">
      <style:paragraph-properties fo:keep-with-next="always" fo:keep-together="always"/>
    </style:style>
    <style:style style:name="T18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P202" style:parent-style-name="Roman" style:family="paragraph">
      <style:paragraph-properties fo:keep-with-next="always" fo:keep-together="always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size-complex="12pt" fo:background-color="#FFFFFF"/>
    </style:style>
    <style:style style:name="T230" style:parent-style-name="DefaultParagraphFont" style:family="text">
      <style:text-properties style:font-size-complex="12pt" fo:background-color="#FFFFFF"/>
    </style:style>
    <style:style style:name="T231" style:parent-style-name="DefaultParagraphFont" style:family="text">
      <style:text-properties style:font-size-complex="12pt" fo:background-color="#FFFFFF"/>
    </style:style>
    <style:style style:name="T232" style:parent-style-name="DefaultParagraphFont" style:family="text">
      <style:text-properties style:font-size-complex="12pt" fo:background-color="#FFFFFF"/>
    </style:style>
    <style:style style:name="T233" style:parent-style-name="DefaultParagraphFont" style:family="text">
      <style:text-properties style:font-size-complex="12pt" fo:background-color="#FFFFFF"/>
    </style:style>
    <style:style style:name="T234" style:parent-style-name="DefaultParagraphFont" style:family="text">
      <style:text-properties style:font-size-complex="12pt" fo:background-color="#FFFFFF"/>
    </style:style>
    <style:style style:name="T235" style:parent-style-name="DefaultParagraphFont" style:family="text">
      <style:text-properties style:font-size-complex="12pt" fo:background-color="#FFFFFF"/>
    </style:style>
    <style:style style:name="T236" style:parent-style-name="DefaultParagraphFont" style:family="text">
      <style:text-properties style:font-size-complex="12pt" fo:background-color="#FFFFFF"/>
    </style:style>
    <style:style style:name="T237" style:parent-style-name="DefaultParagraphFont" style:family="text">
      <style:text-properties style:font-size-complex="12pt" fo:background-color="#FFFFFF"/>
    </style:style>
    <style:style style:name="T238" style:parent-style-name="DefaultParagraphFont" style:family="text">
      <style:text-properties style:font-weight-complex="bold" fo:font-style="italic" style:font-style-asian="italic" fo:background-color="#FFFFFF"/>
    </style:style>
    <style:style style:name="T239" style:parent-style-name="DefaultParagraphFont" style:family="text">
      <style:text-properties style:font-weight-complex="bold" fo:font-style="italic" style:font-style-asian="italic" style:font-size-complex="12pt" fo:background-color="#FFFFFF"/>
    </style:style>
    <style:style style:name="T240" style:parent-style-name="DefaultParagraphFont" style:family="text">
      <style:text-properties style:font-weight-complex="bold" fo:font-style="italic" style:font-style-asian="italic" style:font-size-complex="12pt" fo:background-color="#FFFFFF"/>
    </style:style>
    <style:style style:name="T241" style:parent-style-name="DefaultParagraphFont" style:family="text">
      <style:text-properties style:font-weight-complex="bold" fo:font-style="italic" style:font-style-asian="italic" style:font-size-complex="12pt" fo:background-color="#FFFFFF"/>
    </style:style>
    <style:style style:name="T242" style:parent-style-name="DefaultParagraphFont" style:family="text">
      <style:text-properties style:font-weight-complex="bold" fo:font-style="italic" style:font-style-asian="italic" style:font-size-complex="12pt" fo:background-color="#FFFFFF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letter-spacing="-0.0138in"/>
    </style:style>
    <style:style style:name="T262" style:parent-style-name="DefaultParagraphFont" style:family="text">
      <style:text-properties fo:letter-spacing="-0.0138in"/>
    </style:style>
    <style:style style:name="T263" style:parent-style-name="DefaultParagraphFont" style:family="text">
      <style:text-properties fo:letter-spacing="-0.0138in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font-style="italic" style:font-style-asian="italic" fo:color="#000000"/>
    </style:style>
    <style:style style:name="T428" style:parent-style-name="DefaultParagraphFont" style:family="text">
      <style:text-properties fo:font-style="italic" style:font-style-asian="italic"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style:text-position="super 65%" fo:font-size="10pt" style:font-size-asian="10pt"/>
    </style:style>
    <style:style style:name="T460" style:parent-style-name="DefaultParagraphFont" style:family="text">
      <style:text-properties style:text-position="super 65%" fo:font-size="10pt" style:font-size-asian="10pt"/>
    </style:style>
    <style:style style:name="T461" style:parent-style-name="DefaultParagraphFont" style:family="text">
      <style:text-properties style:text-position="super 65%" fo:font-size="10pt" style:font-size-asian="10pt"/>
    </style:style>
    <style:style style:name="T462" style:parent-style-name="DefaultParagraphFont" style:family="text">
      <style:text-properties style:text-position="super 65%" fo:font-size="10pt" style:font-size-asian="10pt"/>
    </style:style>
    <style:style style:name="T463" style:parent-style-name="DefaultParagraphFont" style:family="text">
      <style:text-properties style:text-position="super 65%" fo:font-size="10pt" style:font-size-asian="10pt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7in" style:text-position="super 65%" fo:font-size="10pt" style:font-size-asian="10pt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style:text-position="super 65%" fo:font-size="10pt" style:font-size-asian="10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 fo:font-size="10pt" style:font-size-asian="10pt"/>
    </style:style>
    <style:style style:name="T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 fo:font-size="10pt" style:font-size-asian="10pt"/>
    </style:style>
    <style:style style:name="T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" style:parent-style-name="DefaultParagraphFont" style:family="text">
      <style:text-properties style:font-weight-complex="bold" fo:font-size="10pt" style:font-size-asian="10pt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 fo:font-style="italic" style:font-style-asian="italic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27in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fo:letter-spacing="-0.0013in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733" style:parent-style-name="DefaultParagraphFont" style:family="text">
      <style:text-properties style:font-weight-complex="bold" style:font-style-complex="italic"/>
    </style:style>
    <style:style style:name="T734" style:parent-style-name="DefaultParagraphFont" style:family="text">
      <style:text-properties style:font-weight-complex="bold" style:font-style-complex="italic" fo:font-size="10pt" style:font-size-asian="10pt"/>
    </style:style>
    <style:style style:name="T73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weight-complex="bold" style:font-style-complex="italic" fo:font-size="10pt" style:font-size-asian="10pt"/>
    </style:style>
    <style:style style:name="T737" style:parent-style-name="DefaultParagraphFont" style:family="text">
      <style:text-properties style:font-weight-complex="bold" style:font-style-complex="italic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9" style:parent-style-name="DefaultParagraphFont" style:family="text">
      <style:text-properties style:font-weight-complex="bold" fo:font-size="10pt" style:font-size-asian="10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T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style:text-position="super 65%" fo:font-size="10pt" style:font-size-asian="10pt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style:text-position="super 65%" fo:font-size="10pt" style:font-size-asian="10pt"/>
    </style:style>
    <style:style style:name="T828" style:parent-style-name="DefaultParagraphFont" style:family="text">
      <style:text-properties style:text-position="super 65%" fo:font-size="10pt" style:font-size-asian="10pt"/>
    </style:style>
    <style:style style:name="T829" style:parent-style-name="DefaultParagraphFont" style:family="text">
      <style:text-properties style:text-position="super 65%" fo:font-size="10pt" style:font-size-asian="10pt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 style:text-position="super 65%" fo:font-size="10pt" style:font-size-asian="10pt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 style:text-position="super 65%" fo:font-size="10pt" style:font-size-asian="10pt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P849" style:parent-style-name="Laikas" style:family="paragraph">
      <style:paragraph-properties fo:keep-together="always"/>
    </style:style>
    <style:style style:name="P850" style:parent-style-name="Roman12" style:family="paragraph">
      <style:paragraph-properties fo:keep-with-next="always" fo:keep-together="always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P856" style:parent-style-name="Roman" style:family="paragraph">
      <style:paragraph-properties fo:keep-with-next="always" fo:keep-together="always"/>
    </style:style>
    <style:style style:name="P857" style:parent-style-name="Roman" style:family="paragraph">
      <style:paragraph-properties fo:keep-with-next="always" fo:keep-together="always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style="italic" style:font-style-asian="italic" fo:color="#000000"/>
    </style:style>
    <style:style style:name="T860" style:parent-style-name="DefaultParagraphFont" style:family="text">
      <style:text-properties fo:font-style="italic" style:font-style-asian="italic" fo:color="#000000"/>
    </style:style>
    <style:style style:name="T861" style:parent-style-name="DefaultParagraphFont" style:family="text">
      <style:text-properties fo:font-style="italic" style:font-style-asian="italic" fo:color="#000000"/>
    </style:style>
    <style:style style:name="T862" style:parent-style-name="DefaultParagraphFont" style:family="text">
      <style:text-properties fo:font-style="italic" style:font-style-asian="italic" fo:color="#000000"/>
    </style:style>
    <style:style style:name="T863" style:parent-style-name="DefaultParagraphFont" style:family="text">
      <style:text-properties fo:font-style="italic" style:font-style-asian="italic"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fo:font-size="10pt" style:font-size-asian="10pt"/>
    </style:style>
    <style:style style:name="T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P889" style:parent-style-name="Roman" style:family="paragraph">
      <style:paragraph-properties fo:keep-with-next="always" fo:keep-together="always"/>
    </style:style>
    <style:style style:name="P890" style:parent-style-name="Roman" style:family="paragraph">
      <style:paragraph-properties fo:keep-with-next="always" fo:keep-together="always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tyle="italic" style:font-style-asian="italic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style:text-position="super 65%" fo:font-size="10pt" style:font-size-asian="10pt"/>
    </style:style>
    <style:style style:name="T998" style:parent-style-name="DefaultParagraphFont" style:family="text">
      <style:text-properties style:text-position="super 65%" fo:font-size="10pt" style:font-size-asian="10pt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style:text-position="super 65%" fo:font-size="10pt" style:font-size-asian="10pt"/>
    </style:style>
    <style:style style:name="T1022" style:parent-style-name="DefaultParagraphFont" style:family="text">
      <style:text-properties style:text-position="super 65%" fo:font-size="10pt" style:font-size-asian="10pt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Roman" style:family="paragraph">
      <style:text-properties fo:letter-spacing="-0.0013in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1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 fo:letter-spacing="-0.0013in"/>
    </style:style>
    <style:style style:name="T1123" style:parent-style-name="DefaultParagraphFont" style:family="text">
      <style:text-properties style:font-weight-complex="bold" fo:letter-spacing="-0.0013in"/>
    </style:style>
    <style:style style:name="T1124" style:parent-style-name="DefaultParagraphFont" style:family="text">
      <style:text-properties style:font-weight-complex="bold" fo:letter-spacing="-0.0013in"/>
    </style:style>
    <style:style style:name="T1125" style:parent-style-name="DefaultParagraphFont" style:family="text">
      <style:text-properties style:font-weight-complex="bold" fo:letter-spacing="-0.0013in"/>
    </style:style>
    <style:style style:name="T1126" style:parent-style-name="DefaultParagraphFont" style:family="text">
      <style:text-properties style:font-weight-complex="bold" fo:letter-spacing="-0.0013in"/>
    </style:style>
    <style:style style:name="T1127" style:parent-style-name="DefaultParagraphFont" style:family="text">
      <style:text-properties style:font-weight-complex="bold" fo:letter-spacing="-0.0013in"/>
    </style:style>
    <style:style style:name="T1128" style:parent-style-name="DefaultParagraphFont" style:family="text">
      <style:text-properties style:font-weight-complex="bold" fo:letter-spacing="-0.0013in"/>
    </style:style>
    <style:style style:name="T1129" style:parent-style-name="DefaultParagraphFont" style:family="text">
      <style:text-properties style:font-weight-complex="bold" fo:letter-spacing="-0.0013in"/>
    </style:style>
    <style:style style:name="T1130" style:parent-style-name="DefaultParagraphFont" style:family="text">
      <style:text-properties style:font-weight-complex="bold" fo:letter-spacing="-0.0013in"/>
    </style:style>
    <style:style style:name="T1131" style:parent-style-name="DefaultParagraphFont" style:family="text">
      <style:text-properties style:font-weight-complex="bold" fo:letter-spacing="-0.0013in"/>
    </style:style>
    <style:style style:name="T1132" style:parent-style-name="DefaultParagraphFont" style:family="text">
      <style:text-properties style:font-weight-complex="bold" fo:letter-spacing="-0.0013in"/>
    </style:style>
    <style:style style:name="T1133" style:parent-style-name="DefaultParagraphFont" style:family="text">
      <style:text-properties style:font-weight-complex="bold" fo:letter-spacing="-0.0013in"/>
    </style:style>
    <style:style style:name="T1134" style:parent-style-name="DefaultParagraphFont" style:family="text">
      <style:text-properties style:font-weight-complex="bold" fo:letter-spacing="-0.0013in"/>
    </style:style>
    <style:style style:name="T1135" style:parent-style-name="DefaultParagraphFont" style:family="text">
      <style:text-properties style:font-weight-complex="bold" fo:letter-spacing="-0.0013in"/>
    </style:style>
    <style:style style:name="T1136" style:parent-style-name="DefaultParagraphFont" style:family="text">
      <style:text-properties style:font-weight-complex="bold" fo:letter-spacing="-0.0013in"/>
    </style:style>
    <style:style style:name="T1137" style:parent-style-name="DefaultParagraphFont" style:family="text">
      <style:text-properties style:font-weight-complex="bold" fo:letter-spacing="-0.0013in"/>
    </style:style>
    <style:style style:name="T1138" style:parent-style-name="DefaultParagraphFont" style:family="text">
      <style:text-properties style:font-weight-complex="bold" fo:letter-spacing="-0.0013in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font-style="italic" style:font-style-asian="italic" fo:letter-spacing="-0.0013in"/>
    </style:style>
    <style:style style:name="T1176" style:parent-style-name="DefaultParagraphFont" style:family="text">
      <style:text-properties fo:font-style="italic" style:font-style-asian="italic" fo:letter-spacing="-0.0013in"/>
    </style:style>
    <style:style style:name="T1177" style:parent-style-name="DefaultParagraphFont" style:family="text">
      <style:text-properties fo:font-style="italic" style:font-style-asian="italic" fo:letter-spacing="-0.0013in"/>
    </style:style>
    <style:style style:name="T1178" style:parent-style-name="DefaultParagraphFont" style:family="text">
      <style:text-properties fo:font-style="italic" style:font-style-asian="italic"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0.0027in"/>
    </style:style>
    <style:style style:name="T1226" style:parent-style-name="DefaultParagraphFont" style:family="text">
      <style:text-properties fo:letter-spacing="0.0027in"/>
    </style:style>
    <style:style style:name="T1227" style:parent-style-name="DefaultParagraphFont" style:family="text">
      <style:text-properties fo:letter-spacing="0.0027in" style:text-position="super 65%" fo:font-size="10pt" style:font-size-asian="10pt"/>
    </style:style>
    <style:style style:name="T1228" style:parent-style-name="DefaultParagraphFont" style:family="text">
      <style:text-properties fo:letter-spacing="0.0027in"/>
    </style:style>
    <style:style style:name="T1229" style:parent-style-name="DefaultParagraphFont" style:family="text">
      <style:text-properties fo:letter-spacing="0.0027in"/>
    </style:style>
    <style:style style:name="T1230" style:parent-style-name="DefaultParagraphFont" style:family="text">
      <style:text-properties fo:letter-spacing="0.0027in"/>
    </style:style>
    <style:style style:name="T1231" style:parent-style-name="DefaultParagraphFont" style:family="text">
      <style:text-properties fo:letter-spacing="0.0027in"/>
    </style:style>
    <style:style style:name="T1232" style:parent-style-name="DefaultParagraphFont" style:family="text">
      <style:text-properties fo:letter-spacing="0.0027in"/>
    </style:style>
    <style:style style:name="T1233" style:parent-style-name="DefaultParagraphFont" style:family="text">
      <style:text-properties fo:letter-spacing="0.0027in"/>
    </style:style>
    <style:style style:name="T1234" style:parent-style-name="DefaultParagraphFont" style:family="text">
      <style:text-properties fo:letter-spacing="0.0027in"/>
    </style:style>
    <style:style style:name="T1235" style:parent-style-name="DefaultParagraphFont" style:family="text">
      <style:text-properties fo:letter-spacing="0.0027in"/>
    </style:style>
    <style:style style:name="T1236" style:parent-style-name="DefaultParagraphFont" style:family="text">
      <style:text-properties fo:letter-spacing="0.0027in"/>
    </style:style>
    <style:style style:name="T1237" style:parent-style-name="DefaultParagraphFont" style:family="text">
      <style:text-properties fo:letter-spacing="0.0027in"/>
    </style:style>
    <style:style style:name="T1238" style:parent-style-name="DefaultParagraphFont" style:family="text">
      <style:text-properties fo:letter-spacing="0.0027in"/>
    </style:style>
    <style:style style:name="T1239" style:parent-style-name="DefaultParagraphFont" style:family="text">
      <style:text-properties fo:letter-spacing="0.0027in"/>
    </style:style>
    <style:style style:name="T1240" style:parent-style-name="DefaultParagraphFont" style:family="text">
      <style:text-properties fo:letter-spacing="0.0027in"/>
    </style:style>
    <style:style style:name="T1241" style:parent-style-name="DefaultParagraphFont" style:family="text">
      <style:text-properties fo:letter-spacing="0.0027in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1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style:font-weight-complex="bold" fo:color="#000000"/>
    </style:style>
    <style:style style:name="T1347" style:parent-style-name="DefaultParagraphFont" style:family="text">
      <style:text-properties style:font-weight-complex="bold" fo:color="#000000"/>
    </style:style>
    <style:style style:name="T1348" style:parent-style-name="DefaultParagraphFont" style:family="text">
      <style:text-properties style:font-weight-complex="bold" fo:color="#000000"/>
    </style:style>
    <style:style style:name="T1349" style:parent-style-name="DefaultParagraphFont" style:family="text">
      <style:text-properties style:font-weight-complex="bold" fo:color="#000000"/>
    </style:style>
    <style:style style:name="T1350" style:parent-style-name="DefaultParagraphFont" style:family="text">
      <style:text-properties style:font-weight-complex="bold" fo:color="#000000"/>
    </style:style>
    <style:style style:name="T1351" style:parent-style-name="DefaultParagraphFont" style:family="text">
      <style:text-properties style:font-weight-complex="bold" fo:color="#000000"/>
    </style:style>
    <style:style style:name="T1352" style:parent-style-name="DefaultParagraphFont" style:family="text">
      <style:text-properties style:font-weight-complex="bold" fo:color="#000000"/>
    </style:style>
    <style:style style:name="T1353" style:parent-style-name="DefaultParagraphFont" style:family="text">
      <style:text-properties style:font-weight-complex="bold" fo:color="#000000"/>
    </style:style>
    <style:style style:name="T1354" style:parent-style-name="DefaultParagraphFont" style:family="text">
      <style:text-properties style:font-weight-complex="bold" fo:color="#000000"/>
    </style:style>
    <style:style style:name="T1355" style:parent-style-name="DefaultParagraphFont" style:family="text">
      <style:text-properties style:font-weight-complex="bold" fo:color="#000000"/>
    </style:style>
    <style:style style:name="T1356" style:parent-style-name="DefaultParagraphFont" style:family="text">
      <style:text-properties style:font-weight-complex="bold" fo:color="#000000"/>
    </style:style>
    <style:style style:name="T1357" style:parent-style-name="DefaultParagraphFont" style:family="text">
      <style:text-properties style:font-weight-complex="bold" fo:color="#000000"/>
    </style:style>
    <style:style style:name="T1358" style:parent-style-name="DefaultParagraphFont" style:family="text">
      <style:text-properties style:font-weight-complex="bold" fo:color="#000000"/>
    </style:style>
    <style:style style:name="T1359" style:parent-style-name="DefaultParagraphFont" style:family="text">
      <style:text-properties style:font-weight-complex="bold" fo:color="#000000"/>
    </style:style>
    <style:style style:name="T1360" style:parent-style-name="DefaultParagraphFont" style:family="text">
      <style:text-properties style:font-weight-complex="bold" fo:color="#000000"/>
    </style:style>
    <style:style style:name="T1361" style:parent-style-name="DefaultParagraphFont" style:family="text">
      <style:text-properties style:font-weight-complex="bold" fo:color="#000000"/>
    </style:style>
    <style:style style:name="T1362" style:parent-style-name="DefaultParagraphFont" style:family="text">
      <style:text-properties style:font-weight-complex="bold" fo:color="#000000"/>
    </style:style>
    <style:style style:name="T1363" style:parent-style-name="DefaultParagraphFont" style:family="text">
      <style:text-properties style:font-weight-complex="bold" fo:color="#000000"/>
    </style:style>
    <style:style style:name="T1364" style:parent-style-name="DefaultParagraphFont" style:family="text">
      <style:text-properties style:font-weight-complex="bold" fo:color="#000000"/>
    </style:style>
    <style:style style:name="T1365" style:parent-style-name="DefaultParagraphFont" style:family="text">
      <style:text-properties style:font-weight-complex="bold" fo:color="#000000"/>
    </style:style>
    <style:style style:name="T1366" style:parent-style-name="DefaultParagraphFont" style:family="text">
      <style:text-properties style:font-weight-complex="bold" fo:color="#000000"/>
    </style:style>
    <style:style style:name="T1367" style:parent-style-name="DefaultParagraphFont" style:family="text">
      <style:text-properties style:font-weight-complex="bold" fo:color="#000000"/>
    </style:style>
    <style:style style:name="T1368" style:parent-style-name="DefaultParagraphFont" style:family="text">
      <style:text-properties style:font-weight-complex="bold" fo:color="#000000"/>
    </style:style>
    <style:style style:name="T1369" style:parent-style-name="DefaultParagraphFont" style:family="text">
      <style:text-properties style:font-weight-complex="bold" fo:color="#000000"/>
    </style:style>
    <style:style style:name="T1370" style:parent-style-name="DefaultParagraphFont" style:family="text">
      <style:text-properties style:font-weight-complex="bold" fo:color="#000000"/>
    </style:style>
    <style:style style:name="T1371" style:parent-style-name="DefaultParagraphFont" style:family="text">
      <style:text-properties style:font-weight-complex="bold" fo:color="#000000"/>
    </style:style>
    <style:style style:name="T1372" style:parent-style-name="DefaultParagraphFont" style:family="text">
      <style:text-properties style:font-weight-complex="bold" fo:color="#000000"/>
    </style:style>
    <style:style style:name="T13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74" style:parent-style-name="DefaultParagraphFont" style:family="text">
      <style:text-properties style:font-weight-complex="bold" fo:color="#000000"/>
    </style:style>
    <style:style style:name="T1375" style:parent-style-name="DefaultParagraphFont" style:family="text">
      <style:text-properties style:font-weight-complex="bold" fo:color="#000000" fo:font-size="10pt" style:font-size-asian="10pt"/>
    </style:style>
    <style:style style:name="T13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77" style:parent-style-name="DefaultParagraphFont" style:family="text">
      <style:text-properties style:font-weight-complex="bold" fo:color="#000000" fo:font-size="10pt" style:font-size-asian="10pt"/>
    </style:style>
    <style:style style:name="T1378" style:parent-style-name="DefaultParagraphFont" style:family="text">
      <style:text-properties style:font-weight-complex="bold" fo:color="#000000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415" style:parent-style-name="DefaultParagraphFont" style:family="text">
      <style:text-properties style:font-weight-complex="bold" style:font-style-complex="italic" fo:color="#000000"/>
    </style:style>
    <style:style style:name="T141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41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41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419" style:parent-style-name="DefaultParagraphFont" style:family="text">
      <style:text-properties style:font-weight-complex="bold" style:font-style-complex="italic" fo:color="#000000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1" style:parent-style-name="DefaultParagraphFont" style:family="text">
      <style:text-properties style:font-weight-complex="bold" fo:font-size="10pt" style:font-size-asian="10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 fo:font-size="10pt" style:font-size-asian="10pt"/>
    </style:style>
    <style:style style:name="T1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 fo:font-size="10pt" style:font-size-asian="10pt"/>
    </style:style>
    <style:style style:name="T1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9" style:parent-style-name="DefaultParagraphFont" style:family="text">
      <style:text-properties style:font-weight-complex="bold" fo:font-size="10pt" style:font-size-asian="10pt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 fo:font-size="10pt" style:font-size-asian="10pt"/>
    </style:style>
    <style:style style:name="T1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2" style:parent-style-name="DefaultParagraphFont" style:family="text">
      <style:text-properties style:font-weight-complex="bold" fo:font-size="10pt" style:font-size-asian="10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1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 fo:font-style="italic" style:font-style-asian="italic"/>
    </style:style>
    <style:style style:name="T1604" style:parent-style-name="DefaultParagraphFont" style:family="text">
      <style:text-properties style:font-weight-complex="bold" fo:font-style="italic" style:font-style-asian="italic"/>
    </style:style>
    <style:style style:name="T1605" style:parent-style-name="DefaultParagraphFont" style:family="text">
      <style:text-properties style:font-weight-complex="bold" fo:font-style="italic" style:font-style-asian="italic"/>
    </style:style>
    <style:style style:name="T1606" style:parent-style-name="DefaultParagraphFont" style:family="text">
      <style:text-properties style:font-weight-complex="bold" fo:font-style="italic" style:font-style-asian="italic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1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648" style:parent-style-name="DefaultParagraphFont" style:family="text">
      <style:text-properties style:font-weight-complex="bold" style:font-style-complex="italic" fo:color="#000000"/>
    </style:style>
    <style:style style:name="T164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65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65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652" style:parent-style-name="DefaultParagraphFont" style:family="text">
      <style:text-properties style:font-weight-complex="bold" style:font-style-complex="italic" fo:color="#000000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 fo:letter-spacing="-0.0013in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 fo:color="#000000"/>
    </style:style>
    <style:style style:name="T1735" style:parent-style-name="DefaultParagraphFont" style:family="text">
      <style:text-properties style:font-weight-complex="bold" fo:color="#000000"/>
    </style:style>
    <style:style style:name="T1736" style:parent-style-name="DefaultParagraphFont" style:family="text">
      <style:text-properties style:font-weight-complex="bold" fo:color="#000000"/>
    </style:style>
    <style:style style:name="T1737" style:parent-style-name="DefaultParagraphFont" style:family="text">
      <style:text-properties style:font-weight-complex="bold" fo:color="#000000"/>
    </style:style>
    <style:style style:name="T1738" style:parent-style-name="DefaultParagraphFont" style:family="text">
      <style:text-properties style:font-weight-complex="bold" fo:color="#000000"/>
    </style:style>
    <style:style style:name="T1739" style:parent-style-name="DefaultParagraphFont" style:family="text">
      <style:text-properties style:font-weight-complex="bold" fo:color="#000000"/>
    </style:style>
    <style:style style:name="T1740" style:parent-style-name="DefaultParagraphFont" style:family="text">
      <style:text-properties style:font-weight-complex="bold" fo:color="#000000"/>
    </style:style>
    <style:style style:name="T1741" style:parent-style-name="DefaultParagraphFont" style:family="text">
      <style:text-properties style:font-weight-complex="bold" fo:color="#000000"/>
    </style:style>
    <style:style style:name="T1742" style:parent-style-name="DefaultParagraphFont" style:family="text">
      <style:text-properties style:font-weight-complex="bold" fo:color="#000000"/>
    </style:style>
    <style:style style:name="T1743" style:parent-style-name="DefaultParagraphFont" style:family="text">
      <style:text-properties style:font-weight-complex="bold" fo:color="#000000"/>
    </style:style>
    <style:style style:name="T1744" style:parent-style-name="DefaultParagraphFont" style:family="text">
      <style:text-properties style:font-weight-complex="bold" fo:color="#000000"/>
    </style:style>
    <style:style style:name="T1745" style:parent-style-name="DefaultParagraphFont" style:family="text">
      <style:text-properties style:font-weight-complex="bold" fo:color="#000000"/>
    </style:style>
    <style:style style:name="T1746" style:parent-style-name="DefaultParagraphFont" style:family="text">
      <style:text-properties style:font-weight-complex="bold" fo:color="#000000"/>
    </style:style>
    <style:style style:name="T1747" style:parent-style-name="DefaultParagraphFont" style:family="text">
      <style:text-properties style:font-weight-complex="bold" fo:color="#000000"/>
    </style:style>
    <style:style style:name="T1748" style:parent-style-name="DefaultParagraphFont" style:family="text">
      <style:text-properties style:font-weight-complex="bold" fo:color="#000000"/>
    </style:style>
    <style:style style:name="T1749" style:parent-style-name="DefaultParagraphFont" style:family="text">
      <style:text-properties style:font-weight-complex="bold" fo:color="#000000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fo:letter-spacing="0.0027in"/>
    </style:style>
    <style:style style:name="T1784" style:parent-style-name="DefaultParagraphFont" style:family="text">
      <style:text-properties fo:letter-spacing="0.0027in"/>
    </style:style>
    <style:style style:name="T1785" style:parent-style-name="DefaultParagraphFont" style:family="text">
      <style:text-properties fo:letter-spacing="0.0027in" style:text-position="super 65%" fo:font-size="10pt" style:font-size-asian="10pt"/>
    </style:style>
    <style:style style:name="T1786" style:parent-style-name="DefaultParagraphFont" style:family="text">
      <style:text-properties fo:letter-spacing="0.0027in"/>
    </style:style>
    <style:style style:name="T1787" style:parent-style-name="DefaultParagraphFont" style:family="text">
      <style:text-properties fo:letter-spacing="0.0027in"/>
    </style:style>
    <style:style style:name="T1788" style:parent-style-name="DefaultParagraphFont" style:family="text">
      <style:text-properties fo:letter-spacing="0.0027in"/>
    </style:style>
    <style:style style:name="T1789" style:parent-style-name="DefaultParagraphFont" style:family="text">
      <style:text-properties fo:letter-spacing="0.0027in"/>
    </style:style>
    <style:style style:name="T1790" style:parent-style-name="DefaultParagraphFont" style:family="text">
      <style:text-properties fo:letter-spacing="0.0027in"/>
    </style:style>
    <style:style style:name="T1791" style:parent-style-name="DefaultParagraphFont" style:family="text">
      <style:text-properties fo:letter-spacing="0.0027in"/>
    </style:style>
    <style:style style:name="T1792" style:parent-style-name="DefaultParagraphFont" style:family="text">
      <style:text-properties fo:letter-spacing="0.0027in"/>
    </style:style>
    <style:style style:name="T1793" style:parent-style-name="DefaultParagraphFont" style:family="text">
      <style:text-properties fo:letter-spacing="0.0027in"/>
    </style:style>
    <style:style style:name="T1794" style:parent-style-name="DefaultParagraphFont" style:family="text">
      <style:text-properties fo:letter-spacing="0.0027in"/>
    </style:style>
    <style:style style:name="T1795" style:parent-style-name="DefaultParagraphFont" style:family="text">
      <style:text-properties fo:letter-spacing="0.0027in"/>
    </style:style>
    <style:style style:name="T1796" style:parent-style-name="DefaultParagraphFont" style:family="text">
      <style:text-properties fo:letter-spacing="0.0027in"/>
    </style:style>
    <style:style style:name="T1797" style:parent-style-name="DefaultParagraphFont" style:family="text">
      <style:text-properties fo:letter-spacing="0.0027in"/>
    </style:style>
    <style:style style:name="T1798" style:parent-style-name="DefaultParagraphFont" style:family="text">
      <style:text-properties fo:letter-spacing="0.0027in"/>
    </style:style>
    <style:style style:name="T1799" style:parent-style-name="DefaultParagraphFont" style:family="text">
      <style:text-properties fo:letter-spacing="0.0027in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P1806" style:parent-style-name="Laikas" style:family="paragraph">
      <style:paragraph-properties fo:keep-together="always"/>
    </style:style>
    <style:style style:name="P1807" style:parent-style-name="Roman12" style:family="paragraph">
      <style:paragraph-properties fo:keep-with-next="always" fo:keep-together="always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P1814" style:parent-style-name="Roman" style:family="paragraph">
      <style:paragraph-properties fo:keep-with-next="always" fo:keep-together="always"/>
    </style:style>
    <style:style style:name="P1815" style:parent-style-name="Roman" style:family="paragraph">
      <style:paragraph-properties fo:keep-with-next="always" fo:keep-together="always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style:text-position="super 65%" fo:font-size="10pt" style:font-size-asian="10pt"/>
    </style:style>
    <style:style style:name="T1822" style:parent-style-name="DefaultParagraphFont" style:family="text">
      <style:text-properties style:text-position="super 65%" fo:font-size="10pt" style:font-size-asian="10pt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style:font-style-complex="normal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65</text:span></text:p>
      <text:p text:style-name="P57">STENOGRAMA</text:p>
      <text:p text:style-name="P58"/>
      <text:p text:style-name="P59">2024 m.<text:s/>balandžio<text:s/>18 d.</text:p>
      <text:p text:style-name="P60"/>
      <text:p text:style-name="Pirmininkai">Pirmininkauja Lietuvos Respublikos Seimo Pirmininko pavaduotojai<text:line-break/><text:span text:style-name="T61">R. MORKŪNAITĖ-MIKULĖNIENĖ</text:span><text:s/>ir<text:s/><text:span text:style-name="T62">P. SAUDARGAS</text:span></text:p>
      <text:p text:style-name="P63"/>
      <text:section text:name="Sect1" text:style-name="S1">
        <text:p text:style-name="Roman"><text:span text:style-name="T64">PIRMININKAS (P. SAUDARGAS</text:span><text:span text:style-name="T65">,<text:s/></text:span><text:span text:style-name="T66">TS-LKDF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DFVL</text:span><text:span text:style-name="T71"><text:s/>– Demokratų frakcija „Vardan Lietuvos“;<text:s/></text:span><text:span text:style-name="T72">DPF</text:span><text:span text:style-name="T73"><text:s/>– Darbo partijos frakcija; <text:s/></text:span><text:span text:style-name="T74">LF</text:span><text:span text:style-name="T75"> – Laisvės frakcija;<text:s/></text:span><text:span text:style-name="T76">LSDPF</text:span><text:span text:style-name="T77"><text:s/>– Lietuvos socialdemokratų partijos frakcija;<text:s/></text:span><text:span text:style-name="T78">LSF</text:span><text:span text:style-name="T79"><text:s/>– Liberalų sąjūdžio frakcija;</text:span><text:span text:style-name="T80"><text:s/>LVŽSF</text:span><text:span text:style-name="T81"><text:s/>– Lietuvos valstiečių ir žaliųjų sąjungos frakcija;<text:s/></text:span><text:span text:style-name="T82">MSNG</text:span><text:span text:style-name="T83"><text:s/>– Mišri Seimo narių grupė;<text:s/></text:span><text:span text:style-name="T84">TS-LKDF</text:span><text:span text:style-name="T85"><text:s/>– Tėvynės sąjungos-Lietuvos krikščionių<text:s/></text:span><text:span text:style-name="T86">demokratų frakcija.</text:span></text:p></text:note-body></text:note></text:span><text:span text:style-name="T87">).</text:span><text:span text:style-name="T88"><text:s/>Svei</text:span><text:span text:style-name="T89">­ki, g</text:span>er­bia­mi ko­le­gos, pra­de­da­me va­ka­ri­nį ple­na­ri­nį po­sė­dį. (<text:span text:style-name="T90">Gon</text:span><text:span text:style-name="T91">­gas</text:span>) Per šo­ni­nį mik­ro­fo­ną ger­bia­ma R. Baš­kie­nė.<text:s/></text:p>
        <text:p text:style-name="Roman"><text:span text:style-name="T92">R. BAŠKIENĖ</text:span><text:span text:style-name="T93"><text:s/></text:span><text:span text:style-name="T94">(</text:span><text:span text:style-name="T95">DFVL</text:span><text:span text:style-name="T96">)</text:span><text:span text:style-name="T97">.<text:s/></text:span>Ger­bia­mas po­sė­džio pir­mi­nin­ke, mie­li ko­le­gos, pas mus la­bai gra­ži prak­ti­ka vi­sa­da pa­sa­ky­ti, kai į Sei­mą at­vyks­ta pa­tys šau­niau­si Lie­tu­vos vai­kai. Šį kar­tą Lie­tu­vos Res­pub­li­kos Sei­me lan­ko­si Kur­šė­nų Pa­ven­čių mo­kyk­los-dau­gia­funk­cio cen­tro vai­ku­čiai. (<text:span text:style-name="T98">Plo</text:span><text:span text:style-name="T99">­ji</text:span><text:span text:style-name="T100">­mai</text:span>) Jie pra­šė, kad mes pa­si­steng­tu­me, kad Lie­tu­vo­je bū­tų tai­ka. Ačiū. (<text:span text:style-name="T101">Plo</text:span><text:span text:style-name="T102">­ji</text:span><text:span text:style-name="T103">­mai</text:span>)<text:s/></text:p>
        <text:soft-page-break/>
        <text:p text:style-name="Roman"><text:span text:style-name="T104">PIRMININKAS.</text:span><text:s/>Dė­kui ger­bia­mai Ri­mai. Svei­ki, mie­li kur­šė­niš­kiai. Ma­lo­nu jus ma­ty­ti Sei­me. Ge­ro vi­zi­to! Mes jau pa­da­ry­si­me vis­ką, kas nuo mū­sų pri­klau­so, kad ta tai­ka bū­tų.<text:s/></text:p>
        <text:p text:style-name="Roman">Da­bar, ger­bia­mi ko­le­gos, ga­li­me re­gist­ruo­tis. Pa­si­žiū­rė­si­me, kiek mū­sų yra, jei­gu no­rė­tu­mė­te. Pa­pras­tai toks no­ras yra. Kol vyks­ta re­gist­ra­ci­ja, pra­ne­šiu, ką mes čia to­liau svars­ty­si­me: dar­bo­tvarkės 2-1.1, 2-1.2, 2-1.3, 2-1.4, 2-1.5 klau­si­mus, tai yra In­ves­ti­ci­jų įsta­ty­mą ir ly­di­muo­sius pro­jek­tus. Kvie­si­me ger­bia­mą ko­mi­te­to pir­mi­nin­ką K. Star­ke­vi­čių į tri­bū­ną pa­teik­ti Eko­no­mi­kos ko­mi­te­to iš­va­dą.<text:s/></text:p>
        <text:p text:style-name="Roman">Už­si­re­gist­ra­vo 67 Sei­mo na­riai.<text:s/></text:p>
        <text:p text:style-name="Roman">Ger­bia­mas V. Pranc­kie­tis per cen­tri­nį mik­ro­fo­ną.</text:p>
        <text:p text:style-name="Roman"><text:span text:style-name="T105">V. PRANCKIETIS</text:span><text:s/><text:span text:style-name="T106">(</text:span><text:span text:style-name="T107">LSF</text:span><text:span text:style-name="T108">)</text:span>. Dar­bo­tvarkės 1-8 ir 1-9 klau­si­mai yra ne­svars­ty­ti.</text:p>
        <text:p text:style-name="Roman"><text:span text:style-name="T109">PIRMININKAS.</text:span><text:s/>Taip, mes ži­no­me, bet ka­dan­gi dėl jų yra pa­siū­ly­mų, mes juos per bal­sa­vi­mo lan­gą svars­ty­si­me. Ge­rai? Mes da­bar ne­ga­li­me, nes bal­sa­vi­mo lan­gas bus taip, kaip nu­ma­ty­ta, – 14 val. 40 min.<text:s/></text:p>
        <text:p text:style-name="P110">14.01 val.</text:p>
        <text:p text:style-name="P111">In­ves­ti­ci­jų įsta­ty­mo Nr. VIII-1312 15<text:span text:style-name="T112">5</text:span><text:s/>straips­nio pa­kei­ti­mo įsta­ty­mo pro­jek­tas<text:s/><text:span text:style-name="T113">Nr. XIVP-3596(2), Te</text:span><text:span text:style-name="T114">­ri</text:span><text:span text:style-name="T115">­to</text:span><text:span text:style-name="T116">­ri</text:span><text:span text:style-name="T117">­jų pla</text:span><text:span text:style-name="T118">­na</text:span><text:span text:style-name="T119">­vi</text:span><text:span text:style-name="T120">­mo įsta</text:span><text:span text:style-name="T121">­ty</text:span><text:span text:style-name="T122">­mo Nr. I-1120 1, 2 ir 4 straips</text:span><text:span text:style-name="T123">­nių pa</text:span><text:span text:style-name="T124">­kei</text:span><text:span text:style-name="T125">­ti</text:span><text:span text:style-name="T126">­mo</text:span><text:s/>įsta­ty­mo pro­jek­tas Nr. XIVP-3597(2), Že­mės įsta­ty­mo Nr. I-446 2, 23, 32, 37, 41 ir 42 straips­nių pa­kei­ti­mo įsta­ty­mo pro­jek­tas Nr. XIVP-3598(2), Sta­ty­bos įsta­ty­mo Nr. I-1240<text:s/><text:span text:style-name="T127">27, 28 ir 39 straips</text:span><text:span text:style-name="T128">­nių pa</text:span><text:span text:style-name="T129">­kei</text:span><text:span text:style-name="T130">­ti</text:span><text:span text:style-name="T131">­mo įsta</text:span><text:span text:style-name="T132">­ty</text:span><text:span text:style-name="T133">­mo pro</text:span><text:span text:style-name="T134">­jek</text:span><text:span text:style-name="T135">­tas Nr. XIVP-3599(2), Sta</text:span><text:span text:style-name="T136">­ty</text:span><text:span text:style-name="T137">­bos įsta</text:span><text:span text:style-name="T138">­ty</text:span><text:span text:style-name="T139">­mo</text:span><text:s/>Nr. I-1240 1, 2, 3, 4, 5, 6, 11<text:span text:style-name="T140">1</text:span>, 12, 14, 15, 17, 18, 22, 24, 26, 27, 27<text:span text:style-name="T141">1</text:span>, 28, 34, 37, 39, 47, 49, 51, 52<text:span text:style-name="T142">1</text:span>, 53, 55, 56, 57, 59 straips­nių, šeš­to­jo skir­snio pa­va­di­ni­mo, 1 prie­do pa­kei­ti­mo ir<text:s/><text:span text:style-name="T143">Įsta</text:span><text:span text:style-name="T144">­ty</text:span><text:span text:style-name="T145">­mo pa</text:span><text:span text:style-name="T146">­pil</text:span><text:span text:style-name="T147">­dy</text:span><text:span text:style-name="T148">­mo 11</text:span><text:span text:style-name="T149">2</text:span><text:span text:style-name="T150">, 27</text:span><text:span text:style-name="T151">2</text:span><text:span text:style-name="T152">, 68 straips</text:span><text:span text:style-name="T153">­niais įsta</text:span><text:span text:style-name="T154">­ty</text:span><text:span text:style-name="T155">­mo Nr. XIV-2413 18, 22 ir 25 straips</text:span><text:span text:style-name="T156">­nių</text:span><text:s/>pa­kei­ti­mo įsta­ty­mo pro­jek­tas Nr. XIVP-3600(2) (<text:span text:style-name="T157">svars</text:span><text:span text:style-name="T158">­ty</text:span><text:span text:style-name="T159">­mas</text:span>)</text:p>
        <text:p text:style-name="Roman">Pra­šau, ger­bia­mas Ka­zy, pri­sta­ty­ti ko­mi­te­to iš­va­dą dėl In­ves­ti­ci­jų įsta­ty­mo ir ly­di­mų­jų.<text:s/></text:p>
        <text:p text:style-name="Roman"><text:span text:style-name="T160">K. STARKEVIČIUS</text:span><text:s/><text:span text:style-name="T161">(</text:span><text:span text:style-name="T162">TS-LKDF</text:span><text:span text:style-name="T163">)</text:span>. Taip, pri­sta­tau pa­grin­di­nio ko­mi­te­to iš­va­dą dėl Lie­tu­vos Res­pub­li­kos in­ves­ti­ci­jų įsta­ty­mo Nr. VIII-1312 15<text:span text:style-name="T164">5</text:span><text:s/>straips­nio pa­kei­ti­mo įsta­ty­mo pro­jek­to Nr. XIVP-<text:soft-page-break/>3596. Ko­mi­te­tas va­kar iš­sa­miai ap­svars­tė ir pri­ta­rė ko­mi­te­to pa­to­bu­lin­tam įsta­ty­mo pro­jek­tui ir ko­mi­te­to iš­va­doms ben­dru su­ta­ri­mu.</text:p>
        <text:p text:style-name="Roman"><text:span text:style-name="T165">PIRMININKAS.</text:span><text:s/>Dė­ko­ju.<text:s/></text:p>
        <text:p text:style-name="Roman"><text:span text:style-name="T166">K. STARKEVIČIUS</text:span><text:s/><text:span text:style-name="T167">(</text:span><text:span text:style-name="T168">TS-LKDF</text:span><text:span text:style-name="T169">)</text:span>. Čia vi­są blo­ką gal?</text:p>
        <text:p text:style-name="Roman"><text:span text:style-name="T170">PIRMININKAS.</text:span><text:s/>Taip, vi­są blo­ką. Aš kaip su­pran­tu, toks ir bu­vo pra­šy­mas.</text:p>
        <text:p text:style-name="Roman"><text:span text:style-name="T171">K. STARKEVIČIUS</text:span><text:s/><text:span text:style-name="T172">(</text:span><text:span text:style-name="T173">TS-LKDF</text:span><text:span text:style-name="T174">)</text:span>. Ta­da dar yra. Da­bar čia yra ir<text:s/>Lie­tu­vos Res­pub­li­kos te­rito­ri­jų pla­na­vi­mo įsta­ty­mas. Taip pat ko­mi­te­tas ap­svars­tė ir pri­ta­rė pa­to­bu­lin­tam įsta­ty­mo pro­jek­tui ir ko­mi­te­to iš­va­doms. Taip pat yra Že­mės įsta­ty­mo pa­kei­ti­mo įsta­ty­mo pro­jek­tas Nr. XIVP-3598. Taip pat ko­mi­te­tas ap­svars­tė vi­sus pa­siū­ly­mus ir pri­ta­rė ben­dru su­ta­ri­mu. Taip pat yra Lie­tu­vos Res­pub­li­kos sta­ty­bos įsta­ty­mo pro­jek­tas Nr. XIVP-3599. Taip pat ko­mi­te­tas ap­svars­tė ir pri­ta­rė ben­dru su­ta­ri­mu. Taip pat dar vie­nas įsta­ty­mo pro­jek­tas, su­si­jęs su šiuo blo­ku, – Sta­ty­bos įsta­ty­mo tam tik­rų straips­nių pa­kei­ti­mo pro­jek­tas. Čia bu­vo pa­teik­ti tam tik­ri Sei­mo na­rio S. Gent­vi­lo pa­siū­ly­mai, ku­riems ko­mi­te­tas taip pat pri­ta­rė ben­dru su­ta­ri­mu. Čia jie ne tik su ši­tuo įsta­ty­mų blo­ku, o ir su ki­tais įsta­ty­mais yra su­si­ję. Vi­sus pro­jek­tus pri­sta­čiau. Ačiū.</text:p>
        <text:p text:style-name="Roman"><text:span text:style-name="T175">PIRMININKAS.</text:span><text:s/>Dė­ko­ju ger­bia­mam ko­mi­te­to pir­mi­nin­kui. Da­bar dis­ku­si­ja. Kvie­čiu į tri­bū­ną ger­bia­mą A. Ar­mo­nai­tę, bet aš jos ne­ma­tau. Ta­da ger­bia­mas V. Mi­ta­las kvie­čia­mas į tri­bū­ną. Dis­ku­si­ja. Pra­šom.</text:p>
        <text:p text:style-name="Roman"><text:span text:style-name="T176">V. MITALAS</text:span><text:s/><text:span text:style-name="T177">(</text:span><text:span text:style-name="T178">LF</text:span><text:span text:style-name="T179">)</text:span>. Ačiū, ger­bia­mas po­sė­džio pir­mi­nin­ke. Ger­bia­mie­ji ko­le­gos, tur­būt daug sa­ky­ti net ir ne­ver­ta – tai yra mū­sų vi­sų per­ga­lė. Iš ši­tos tri­bū­nos ne­daž­nai Sei­mo sa­lė­je mes apie per­ga­les kal­ba­me, daž­nai gin­či­ja­mės, bet tai yra vi­sų mū­sų per­ga­lė, tai yra per­ga­lė tų žmo­nių, ku­rie dir­ba skir­tin­go­se mi­nis­te­ri­jo­se ir daug plu­šė­jo, kad „Rhein­me­tall“ ga­lė­tų at­ei­ti į Lie­tu­vą. Tai yra per­ga­lė po­li­ti­nio su­si­ta­ri­mo, ku­ris, man at­ro­do, yra ir šio­je Sei­mo sa­lė­je, nes vi­si mes su­pran­ta­me, kad dėl to­kio ly­gio in­ves­ti­ci­jos, ku­ri iš es­mės at­ei­na į Lie­tu­vą, mes esa­me daug sau­ges­ni ir mes bū­si­me daug sau­ges­ni.<text:s/></text:p>
        <text:p text:style-name="Roman">Da­bar­ti­niais duo­me­ni­mis, ar­ti­le­ri­jos svie­di­nių Ru­si­ja pa­si­ga­mi­na tris kar­tus dau­giau ne­gu Jung­ti­nės Ame­ri­kos Vals­ti­jos ir Eu­ro­pa kar­tu su­dė­jus. Eu­ro­pa ap­skri­tai, de­ja, at­si­lie­ka ne tik pa­čia ga­my­ba, bet ir tech­no­lo­gi­jo­mis nuo Jung­ti­nių Ame­ri­kos Vals­ti­jų. Ir vi­si su­pran­ta, kad di­din­ti ar­ti­le­ri­jos svie­di­nių ga­my­bos ap­im­tis yra ne tik Uk­rai­nai rei­ka­lin­gas fak­to­rius, bet ir Lie­tu­vai, Lie­tu­vos ap­gi­na­mu­mui ir Lie­tu­vos sau­gu­mui. La­bai ti­kiuo­si, kad, kal­bant apie šio įsta­ty­mo pri­ėmi­mą, mes tik­rai ga­lė­si­me pa­de­monst­ruo­ti tą mo­no­li­ti­nę vie­ny­bę, ko­kią de­monst­ra­vo­me ir svars­ty­da­mi įvai­rias re­zo­liu­ci­jas dėl pa­ra­mos Uk­rai­nai, ir ne­iš­lįs iš mū­sų tar­po kri­ti­kuo­jan­čių pa­tį fak­tą, kad Lie­tu­va su stra­te­gi­ne są­jun­gi­nin­ke Vo­kie­ti­ja šį klau­si­mą jau šiais me­tais ga­lės pra­dė­ti spręs­ti la­bai aiš­kio­mis sta­ty­bo­mis.<text:s/></text:p>
        <text:p text:style-name="Roman">Aš tik no­riu jū­sų pa­pra­šy­ti vie­no da­ly­ko, ger­bia­mi ko­le­gos. Iš tik­rų­jų mes ma­ty­si­me, ma­to­me ir ma­ty­si­me at­ei­ty­je, gal ir tam tik­rą gy­ven­to­jų ne­ri­mą, ką šis spren­di­mas reiš­kia. Aš la­bai no­riu pa­pra­šy­ti, kad sa­vo apy­gar­do­se vi­so­je Lie­tu­vo­je pa­ban­dy­tu­mė­te tuos ne­ri­mo žen­k­lus, jei­gu to­kių yra, iš­sklai­dy­ti, nes ir pats ob­jek­tas, ir Lie­tu­vos ap­si­rū­pi­ni­mas ar­ti­le­ri­jos svie­di­niais, ir in­teg­ra­ci­ja su ki­to­mis gy­ny­bos pra­mo­nės įmo­nė­mis, ku­rios yra Lie­tu­vo­je ar ku­rios dar tik kur­sis Lie­tu­vo­je, mums ne tik iš es­mės pa­ge­ri­na sau­gu­mo si­tu­a­ci­ją, bet mums taip pat ir įpu­čia gy­vy­bės į eko­no­mi­ką. Kvie­čiu bal­suo­ti už ir dar kar­te­lį pa­si­džiau­ki­me vi­sų mū­sų per­ga­le. Ačiū.<text:s/></text:p>
        <text:p text:style-name="Roman"><text:span text:style-name="T180">PIRMININKAS.</text:span><text:s/>Dė­ko­ju. Da­bar kvie­čiu dis­ku­tuo­ti į sa­lę su­grį­žu­sią ger­bia­mą A. Ar­mo­nai­tę. Jei­gu pa­gei­dau­ja­te, tai tri­bū­na jū­sų. Pra­šom.<text:s/></text:p>
        <text:p text:style-name="Roman"><text:span text:style-name="T181">A. ARMONAITĖ</text:span><text:s/><text:span text:style-name="T182">(</text:span><text:span text:style-name="T183">LF</text:span><text:span text:style-name="T184">)</text:span>. La­bai ačiū. Ger­bia­mi ko­le­gos, ma­nęs daž­nai pas­ku­ti­niu me­tu klaus­da­vo ir žur­na­lis­tai, ir ap­skri­tai žmo­nės, ku­rie do­mi­si di­de­lė­mis gy­ny­bos in­ves­ti­ci­jo­mis, per kiek lai­ko ga­lė­tų bū­ti pa­sta­ty­ta to­kia ga­myk­la kaip „Rhein­me­tall“ ir koks bus Lie­tu­vos in­dė­lis. To­kioms įmo­nėms la­bai daž­nai daug la­biau už įvai­rias sub­si­di­jas, fi­nan­si­nes pa­ska­tas, mo­kes­ti­nes leng­va­tas yra svar­bes­ni spren­di­mai vals­ty­bė­je ir jų grei­tis: kaip grei­tai ga­li­ma su­si­tvar­ky­ti įvai­rią biu­ro­kratiją, įvai­rias pro­ce­dū­ras, sta­ty­bų reg­la­men­ta­vi­mą, že­mė­tvarkos reg­la­men­ta­vi­mą ir taip to­liau, kaip grei­tai tą ga­li­ma pa­da­ry­ti, kad ver­slas pra­dė­tų veik­ti, kad ga­my­ba pra­dė­tų ju­dė­ti, kad pro­duk­ci­ja bū­tų pra­dė­ta ga­min­ti, bū­tų pra­dė­ta eks­por­tuo­ti, par­duo­ti ir taip to­liau. Tai, ką mes da­ro­me ši­tais pa­kei­ti­mais, yra bū­tent apie tai. Mes grei­ti­na­me pro­ce­dū­ras ir aš, tie­są sa­kant, ma­nau, kad po ši­tų įsta­ty­mų pa­kei­ti­mų Lie­tu­va bus vie­na drau­giš­kiau­sių ša­lių bū­tent stam­bioms in­ves­ti­ci­joms į gy­ny­bos ir gy­ny­bos ino­va­ci­jų sri­tį.<text:s/></text:p>
        <text:p text:style-name="Roman">Gir­džiu daug ne­ri­mo. Ir ši­to­je sa­lė­je, kai pri­sta­ti­nė­jau įsta­ty­mų pa­ke­tą, taip pat nu­skam­bė­jo tas ne­ri­mas. To­dėl esu pa­ruo­šu­si ke­le­tą ak­cen­tų, kaip ga­lė­čiau, ti­kiuo­si, nu­ra­min­ti žmo­nių ir gal kai ku­rių Sei­mo na­rių bai­mes.<text:s/></text:p>
        <text:p text:style-name="Roman">Yra tok­sai mi­tas, kad štai kaip čia da­bar bus, ar tik­rai bus sta­to­ma ga­myk­la be sta­ty­bos lei­di­mo? Sta­ty­bų lei­di­mą bus pri­va­lo­ma gau­ti. Jis nė­ra jo­kiais bū­dais pa­nai­ki­na­mas, tie­siog jį gau­ti bus pri­va­lo­ma iki sta­ty­bų pa­bai­gos. Tai yra sta­ty­bos bus vyk­do­mos pa­gal eks­per­tuo­tus tech­ni­nius pro­jek­tus ir ri­zi­ką pri­si­ims pats in­ves­tuo­to­jas. Tas lei­di­mas tu­rės bū­ti gau­tas iki sta­ty­bų pa­bai­gos. In­ves­tuo­to­jui tai yra ge­rai, nes jis ga­li ju­dė­ti su dar­bais ir pa­ra­le­liai tvar­ky­tis pro­ce­dū­ras. Bet žmo­nėms yra taip pat aiš­ku, kad ri­zi­ka yra in­ves­tuo­to­jo ir ga­myk­la ne­ga­li pra­dė­ti veik­ti, jei­gu ji ne­tu­ri sta­ty­bos lei­di­mo.<text:s/></text:p>
        <text:p text:style-name="Roman">Ant­ras la­bai svar­bus da­ly­kas, ką ir­gi gir­džiu dėl po­vei­kio ap­lin­kai, gir­dė­jau ir gy­ven­to­jų nuo­gąs­ta­vi­mus. Po­vei­kio ap­lin­kai ver­ti­ni­mas nė­ra kei­čia­mas, jis tu­rės bū­ti at­lik­tas pa­gal vi­sas eg­zis­tuo­jan­čias pro­ce­dū­ras Lie­tu­vo­je. Dar dau­giau, gy­ven­to­jai taip pat tu­rės bū­ti in­for­muo­ja­mi ir da­ly­vau­ti šia­me pro­ce­se, kai bus įgy­ven­di­na­mas pri­va­lo­mas po­vei­kio ap­lin­kai ver­ti­ni­mas. Čia yra la­bai la­bai svar­bus da­ly­kas. Mes to ne­kei­čia­me. Tie­są sa­kant, ir aš<text:s/>pa­ti, kaip Lie­tu­vos pi­lie­tė, no­rė­čiau šva­riai vei­kian­čių ga­myk­lų, šva­riai, be kai­nos gam­tai vei­kian­čio ver­slo. Šiuo­lai­ki­nės tech­no­lo­gi­jos tik­rai lei­džia to­kią ga­my­bą tu­rė­ti.<text:s/></text:p>
        <text:p text:style-name="Roman">Tre­čia bai­mė tik­riau­siai, kad to­kie ob­jek­tai ga­li bū­ti ne­sau­gūs. Prie­šin­gai – to­kie ne­ti­pi­niai pa­sta­tai ir ne­ti­pi­niai ob­jek­tai kaip sau­gu­mo pra­mo­nės ga­myk­los yra daug la­biau sau­go­mi. Sau­go­ma ir pa­ti te­ri­to­ri­ja, ap­sau­gos zo­nos ir kai­my­nys­tės. Tai­gi ga­li bū­ti, kad tie ob­jek­tai, ku­rie bū­tent sto­vės įvai­rio­se Lie­tu­vos vie­to­se, bus sau­ges­ni ne­gu bet kas ki­tas.<text:s/></text:p>
        <text:p text:style-name="Roman">Ket­vir­tas da­ly­kas. Žmo­nės ne­ri­mau­ja, kad gal­būt to­kios ga­myk­los ga­lės sto­vė­ti prie pat jų na­mų. Ir­gi ne­tie­sa. Įsta­ty­mų pro­jek­tais yra nu­ma­ty­ta, kad to­kios in­ves­ti­ci­jos ga­li bū­ti įgy­ven­di­na­mos tik neur­ba­ni­zuo­to­se ir neur­ba­ni­zuo­ja­mo­se te­ri­to­ri­jo­se. Va­di­na­si, ten, kur yra daug gy­ven­to­jų, to­kios ga­myk­los tie­siog ne­ga­lės sto­vė­ti.<text:s/></text:p>
        <text:p text:style-name="Roman">Vie­nas iš mi­tų yra, kad šis įsta­ty­mų pa­ke­tas yra skir­tas tik už­sie­nio in­ves­tuo­to­jams. Pa­nei­giu. Šiais įsta­ty­mų pa­kei­ti­mais ga­lės pa­si­nau­do­ti ir Lie­tu­vos ver­slas, ir Lie­tu­vos ka­pi­ta­las, jei­gu bū­tent pa­si­ryš vys­ty­ti to­kius pro­jek­tus, jei­gu jie bus pri­pa­žin­ti Vy­riau­sy­bės reikš­min­gais Lie­tu­vos sau­gu­mui, jei­gu bus pa­teik­ta stam­baus in­ves­tuo­to­jo su­tar­tis ir ji bus po­zi­ty­viai įver­tin­ta Eko­no­mi­kos mi­nis­te­ri­jos ir jei bus mo­ty­vuo­tas Kraš­to ap­sau­gos mi­nis­te­ri­jos ver­ti­ni­mas, kad tai yra svar­bus ob­jek­tas ir pro­jek­tas Lie­tu­vos na­cio­na­li­niam sau­gu­mui.<text:s/></text:p>
        <text:p text:style-name="Roman">Ke­le­tas gal­būt to­kių eko­no­mi­nių niu­an­sų. Stam­būs pro­jek­tai jau šiuo me­tu yra vys­to­mi Lie­tu­vo­je. Jie yra vys­to­mi įvai­rio­se ki­to­se sri­ty­se: mik­ro­elek­tro­ni­kos ga­my­ba, bio­tech­no­lo­gi­jos, in­ži­ne­ri­nė pra­mo­nė ir taip to­liau. Ir to­kiu ža­liu ko­ri­do­riu­mi jau pa­si­nau­do­jo 12 stam­bių pro­jek­tų. Jų ver­tė yra la­bai įvai­ri – nuo 20 mln. eu­rų iki 400 mln. eu­rų ka­pi­ta­lo in­ves­ti­ci­jų. Su­ku­ria­ma nuo 150 iki 700 dar­bo vie­tų. Dar­bo už­mo­kes­tis at­ski­rais at­ve­jais sie­kia ir 4 tūkst. eu­rų bru­to, o vi­du­ti­niš­kai apie 2,5 tūkst. eu­rų. Tai yra ge­rai ap­mo­ka­mos dar­bo vie­tos ir aukš­ta pri­dė­ti­nė ver­tė.<text:s/></text:p>
        <text:p text:style-name="Roman">Tai, ką da­ro tos įmo­nės, jos ne tik ku­ria ver­tę čia, ku­ria ge­rai ap­mo­ka­mas dar­bo vie­tas ir mo­ka mo­kes­čius, jos taip pat ku­ria Lie­tu­vos re­pu­ta­ci­ją pa­sau­ly­je kaip sau­gios in­ves­ti­ci­joms ša­lies re­pu­ta­ci­ją, kaip ta­len­tin­gų žmo­nių ša­lies re­pu­ta­ci­ją. Ir mums ženg­ti dar vie­ną žings­nį, am­bi­cin­ges­nį, vys­tant stam­bias in­ves­ti­ci­jas gy­ny­bos ir sau­gu­mo pra­mo­nės sri­ty­je yra tik dar vie­na ga­li­my­bė.<text:s/></text:p>
        <text:p text:style-name="Roman">Ti­kiuo­si, kad pa­aiš­ki­nau kai ku­riuos da­ly­kus, dėl ku­rių žmo­nės nuo­gąs­tau­ja. Esu pa­si­ruo­šu­si to­liau dirb­ti ir at­sa­ki­nė­ti ir vi­suo­me­nei, ir po­li­ti­kams į klau­si­mus, jei­gu to­kių kils dėl šio nau­jo tei­si­nio re­gu­lia­vi­mo. Ačiū.</text:p>
        <text:p text:style-name="P185"><text:span text:style-name="T186">PIRMININKAS.</text:span><text:span text:style-name="T187"><text:s/>Dė</text:span><text:span text:style-name="T188">­kui. To</text:span><text:span text:style-name="T189">­liau dis</text:span><text:span text:style-name="T190">­ku</text:span><text:span text:style-name="T191">­tuo</text:span><text:span text:style-name="T192">­ti į tri</text:span><text:span text:style-name="T193">­bū</text:span><text:span text:style-name="T194">­ną ke</text:span><text:span text:style-name="T195">­liau</text:span><text:span text:style-name="T196">­ja ger</text:span><text:span text:style-name="T197">­bia</text:span><text:span text:style-name="T198">­mas V. Se</text:span><text:span text:style-name="T199">­meš</text:span><text:span text:style-name="T200">­ka. Pra</text:span><text:span text:style-name="T201">­šom.</text:span></text:p>
        <text:p text:style-name="P202"><text:span text:style-name="T203">V. SEMEŠKA</text:span><text:s/><text:span text:style-name="T204">(</text:span><text:span text:style-name="T205">TS-LKDF</text:span><text:span text:style-name="T206">)</text:span>. Dė­ko­ju, ger­bia­mas po­sė­džio pir­mi­nin­ke. Ger­bia­mi ko­le­gos, no­rė­čiau šiek tiek is­to­riš­kai ap­žvelg­ti, ko­dėl mes čia šian­dien svars­to­me šį la­bai svar­bų įsta­ty­mų pa­ke­tą. Tai­gi Lie­tu­vos Res­pub­li­kos Sei­mas, kon­sta­tuo­da­mas, kad Ru­si­jos Fe­de­ra­ci­jos vyk­do­ma at­vi­ra ka­ri­nė ag­re­si­ja prieš Uk­rai­ną tu­ri reikš­min­gai nei­gia­mą po­vei­kį Lie­tu­vos Res­pub­li­kos na­cio­na­li­niam sau­gu­mui, 2022 m. ba­lan­džio 14 d., Kraš­to ap­sau­gos mi­nis­te­ri­jai pa­ren­gus, spe­cia­liuo­ju įsta­ty­mu įtei­si­no Lie­tu­vos ka­riuo­me­nės Rūd­nin­kų ka­ri­nį po­li­go­ną. Įsta­ty­mu su­for­muo­ta po­li­go­no te­ri­to­ri­ja, nu­sta­ty­tos su­pap­ras­tin­tos pro­ce­dū­ros, rei­ka­lin­gos po­li­go­nui įkur­ti, tai yra že­mės pa­ė­mi­mas vi­suo­me­nės po­rei­kiams, sta­ti­nių bei įren­gi­nių po­li­go­no te­ri­to­ri­jo­je sta­ty­bų lei­di­mų ga­vi­mo ir ki­tos pro­ce­dū­ros. Tai­gi nuo­sek­liai įgy­ven­di­na­me įsi­pa­rei­go­ji­mus, su­si­ju­sius su pri­iman­čio­sios ša­lies stip­ri­ni­mu.<text:s/></text:p>
        <text:p text:style-name="Roman">Vyk­dant su­tar­tį dėl pės­ti­nin­kų ko­vos ma­ši­nų „Vil­kas“ įsi­gi­ji­mo ir spren­džiant per pan­de­mi­ją<text:span text:style-name="T207"><text:s/>iš</text:span><text:span text:style-name="T208">­ki</text:span><text:span text:style-name="T209">­lu</text:span><text:span text:style-name="T210">­sius iš</text:span><text:span text:style-name="T211">­šū</text:span><text:span text:style-name="T212">­kius dėl ka</text:span><text:span text:style-name="T213">­ri</text:span><text:span text:style-name="T214">­nės tech</text:span><text:span text:style-name="T215">­ni</text:span><text:span text:style-name="T216">­kos ko</text:span><text:span text:style-name="T217">­ky</text:span><text:span text:style-name="T218">­bės bei tie</text:span><text:span text:style-name="T219">­ki</text:span><text:span text:style-name="T220">­mo ter</text:span><text:span text:style-name="T221">­mi</text:span><text:span text:style-name="T222">­nų, pa</text:span><text:span text:style-name="T223">­žy</text:span><text:span text:style-name="T224">­mė</text:span><text:span text:style-name="T225">­ti</text:span><text:span text:style-name="T226">­na, jog<text:s/></text:span>pa­vy­ko dar 2022 me­tais įkal­bė­ti dvi Vo­kie­ti­jos gy­ny­bos pra­mo­nės mil­ži­nes, ben­dro­ves<text:s/><text:span text:style-name="T227">„Krauss-Maf</text:span><text:span text:style-name="T228">­fei Weg</text:span><text:span text:style-name="T229">­mann“</text:span><text:s/>ir „Rhein­me­tall“, Lie­tu­vo­je įsteig­ti ben­drą įmo­nę UAB<text:s/><text:span text:style-name="T230">„Lit</text:span><text:span text:style-name="T231">­hu</text:span><text:span text:style-name="T232">­a</text:span><text:span text:style-name="T233">­nia De</text:span><text:span text:style-name="T234">­fen</text:span><text:span text:style-name="T235">­se Ser</text:span><text:span text:style-name="T236">­vi</text:span><text:span text:style-name="T237">­ces“</text:span>. Pa­grin­di­nė ben­dro­vės veik­los kryp­tis – re­gio­ne dis­lo­kuo­tų NATO są­jun­gi­nin­kų pa­jė­gų ir į Uk­rai­ną siun­čia­mos Vo­kie­ti­jos tech­ni­kos prie­žiū­ra ir re­mon­tas. Tai­gi, 2023 me­tų va­sa­rą po in­ten­sy­vių ir daug aist­rų su­kė­lu­sių il­gų de­ry­bų Vo­kie­ti­jos gy­ny­bos mi­nist­ras taip pat pra­ne­šė<text:s/>svar­bią ži­nią, spren­di­mą dėl Vo­kie­ti­jos bun­des­ve­ro bri­ga­dos nuo­la­ti­nio dis­lo­ka­vi­mo Lie­tu­vo­je.<text:s/></text:p>
        <text:p text:style-name="Roman">Vi­sa tai yra re­a­lios sėk­mės is­to­ri­jos, su­tel­ku­sios mus vi­sus stip­ri­nant at­gra­sy­mą ir mū­sų ša­lies ap­gi­na­mu­mą. Šian­die­ną svars­to­me<text:s/>ne ma­žiau svar­bų<text:s/>In­ves­ti­ci­jų įsta­ty­mo pa­kei­ti­mo įsta­ty­mo pro­jek­tą (su ly­di­mai­siais), pa­gal ku­rį Lie­tu­vos Res­pub­li­kos Vy­riau­sy­bės nu­ta­ri­mu stam­bus pro­jek­tas ga­li bū­ti pri­pa­žin­tas už­tik­ri­nan­čiu ne­ati­dė­lio­ti­nus vals­ty­bės sau­gu­mo ir gy­ny­bos po­rei­kius. Tiek Vy­riau­sy­bė, tiek Lie­tu­vos Res­pub­li­kos Sei­mas jau yra įro­dę, kad ge­ba grei­tai, ne­už­strig­da­mi biu­ro­kratijos ko­ri­do­riuo­se, re­a­guo­ti į ge­o­po­li­ti­nes grės­mes, tai yra ypač svar­bu. Kal­ba­me apie amu­ni­ci­jos ga­myk­lą ir in­ves­tuo­to­ją, ku­ris yra gy­ny­bos pra­mo­nės ly­de­ris, tu­rin­tis il­ga­me­tę pa­tir­tį šio­je sri­ty­je.<text:s/></text:p>
        <text:p text:style-name="Roman">Kaip ir mi­nė­jau, in­ves­tuo­to­jas jau su­si­pa­ži­nęs su Lie­tu­va, drau­ge su KMW<text:s/>ben­dro­ve ga­mi­nęs mū­sų pės­ti­nin­kų ko­vos ma­ši­nas „Vil­kas“ ir įstei­gęs Jo­na­vo­je ben­drą įmo­nę. Rin­ko­je amu­ni­ci­jos pa­klau­sa yra la­bai di­de­lė, o tie­ki­mo ter­mi­nai ne­pa­tei­si­na­mai il­gi. Į mū­sų ša­lį vi­si kar­tu sie­kia­me pri­trauk­ti šim­ta­mi­li­jo­ni­nes in­ves­ti­ci­jas, ku­rios ne šiaip nu­krei­pia­mos į ben­dro­vės di­des­nį pel­ną, bet ir į mū­sų na­cio­na­li­nį sau­gu­mą. Ga­li­my­bė re­gio­nui ap­si­rū­pin­ti rei­kia­mu kie­kiu ar­ti­le­ri­jos amu­ni­ci­jos, taip pat ir iš­ma­nio­sios, va­di­na­mo­sios<text:s/><text:span text:style-name="T238">smart a</text:span><text:span text:style-name="T239">m</text:span><text:span text:style-name="T240">­mu</text:span><text:span text:style-name="T241">­ni</text:span><text:span text:style-name="T242">­tion</text:span><text:span text:style-name="T243">,</text:span><text:s/>ku­ri vie­nu šū­viu nai­ki­na ke­le­tą tai­ki­nių dau­giau kaip 40 ki­lo­met­rų spin­du­liu. Dar dau­giau, re­gio­ne bū­tų stei­gia­mos nau­jos dar­bo vie­tos, mo­ka­mi mo­kes­čiai į vals­ty­bės ir sa­vi­val­dy­bės biu­dže­tą. Su ar­ti­le­ri­jos amu­ni­ci­jos ga­myk­la į ša­lį pri­trau­kia­mos ir nau­jos tech­no­lo­gi­jos. Re­gio­ne ga­myk­lai bus rei­ka­lin­gos įvai­rios pa­slau­gos, ku­rias ga­lės siū­ly­ti vie­tos ver­sli­nin­kai.<text:s/></text:p>
        <text:p text:style-name="Roman">Kvie­čiu pri­tar­ti šiam pro­jek­tui. O kad de­ry­bos su in­ves­tuo­to­ju virs­tų dar vie­na sėk­mės is­to­ri­ja, lin­kiu mū­sų de­ry­bi­nin­kams gi­lių įžval­gų bent de­šimt­me­tį į prie­kį, kad ga­li­mai su­si­ta­ri­me su­da­ry­ti iš­anks­ti­niai san­do­riai dėl kie­kių bei amu­ni­ci­jos kai­nų bū­tų kon­ku­ren­cin­gi, ne­virs­tų il­ga­lai­ke naš­ta kraš­to ap­sau­gos sis­te­mai po ke­le­to me­tų, at­liep­tų mū­sų na­cio­na­li­nio sau­gu­mo in­te­re­sus. Be abe­jo­nės, kvie­čiu bal­suo­ti už. La­bai ačiū.</text:p>
        <text:p text:style-name="Roman"><text:span text:style-name="T244">PIRMININKAS.</text:span><text:s/>Dė­ko­ju.<text:s/><text:span text:style-name="T245">Ir pas</text:span><text:span text:style-name="T246">­ku</text:span><text:span text:style-name="T247">­ti</text:span><text:span text:style-name="T248">­nis dis</text:span><text:span text:style-name="T249">­ku</text:span><text:span text:style-name="T250">­tuo</text:span><text:span text:style-name="T251">­ti už</text:span><text:span text:style-name="T252">­si</text:span><text:span text:style-name="T253">­ra</text:span><text:span text:style-name="T254">­šė ger</text:span><text:span text:style-name="T255">­bia</text:span><text:span text:style-name="T256">­mas<text:s/></text:span>K. Star­ke­vi­čius. Pra­šom į tri­bū­ną.</text:p>
        <text:p text:style-name="Roman"><text:span text:style-name="T257">K. STARKEVIČIUS</text:span><text:s/><text:span text:style-name="T258">(</text:span><text:span text:style-name="T259">TS-LKDF</text:span><text:span text:style-name="T260">)</text:span>. Dar kar­tą la­ba die­na. Tik­rai daug pa­sa­ky­ta te­ori­nių fak­tų, kad ši ga­myk­la rei­ka­lin­ga. Tur­būt mes tik­rai ra­si­me ben­drą pa­lai­ky­mą. Aš tik­rai no­riu nu­ra­min­ti gy­ven­to­jus. Kad ir ku­ria­me re­gio­ne ji­nai bū­tų, tik­rai sau­gu­mas, esant šiai ga­myk­lai, pa­di­dės. Šiai ga­myk­lai rei­kia di­de­lės te­ri­to­ri­jos, bet pa­ti ga­myk­la to­kios te­ri­to­ri­jos, ke­lių šim­tų hek­ta­rų, ne­užims, tai bus ta va­di­na­mo­ji ap­sau­gi­nė zo­na. Pa­gal ma­no ma­ty­mą ir že­mės ūkio per­spek­ty­vą, kas ten ga­li aug­ti, ap­sau­gi­nę zo­ną rei­kės pri­žiū­rė­ti ir ten pie­vos ar ga­nyk­los tik­rai ga­lės bū­ti.<text:s/></text:p>
        <text:p text:style-name="Roman">Mes jau tu­ri­me vie­ną pa­vyz­dį, aiš­ku, tik ma­žes­nio ka­lib­ro,<text:s/>yra Gi­rai­tės šo­vi­nių ga­myk­la prie Kau­no. Ji bu­vo pa­sta­ty­ta 1997 me­tais. Mies­tui ple­čian­tis… Da­bar iš tik­rų­jų pri­ar­tė­jo mies­tas, gal­būt per daug ne­at­sar­giai dėl te­ri­to­ri­jų pla­na­vi­mo, nes bu­vo leis­ta jau pa­sta­čius šią ga­myk­lą, ta­čiau, kaip ma­to­me, ši ga­myk­la da­bar dir­ba 24<text:span text:style-name="T261"> </text:span><text:span text:style-name="T262">/</text:span><text:span text:style-name="T263"> </text:span>7 rit­mu ir ga­mi­na rei­ka­lin­gą amu­ni­ci­ją ne tik Uk­rai­nai, bet ir vi­so pa­sau­lio ša­lims. Tai­gi, per­spek­ty­vos, kad<text:s/>­ka­da<text:s/>nors<text:s/>ši­ta ga­myk­la ne­tu­rės dar­bo… Tai tik­rai bū­ki­me ra­mūs.<text:s/></text:p>
        <text:p text:style-name="Roman">Dar dėl pa­čios ar­gu­men­ta­ci­jos. To­kių ga­myk­lų yra to­kio­se ša­ly­se kaip Švei­ca­ri­ja. Čia pa­si­gir­do to­kių nuo­gąs­ta­vi­mų, kad pas mus gra­ži gam­ta ir gal­būt čia mes nie­ko ne­da­ry­ki­me. To­kia gal­būt yra ža­lių­jų po­zi­ci­ja, ta­čiau Švei­ca­ri­ja tur­būt ir­gi… Lie­tu­va, aiš­ku, gra­žes­nė, bet Švei­ca­ri­ja ir­gi gra­ži ir tu­ri tik­rai la­bai iš­vys­ty­tą ka­ro pra­mo­nę. Tai­gi, aš ra­gi­nu vi­sus ra­miai, su­si­tel­kus, di­din­ti mū­sų ša­lies ir vals­ty­bės sau­gu­mą. Ačiū.</text:p>
        <text:p text:style-name="Roman"><text:span text:style-name="T264">PIRMININKAS.</text:span><text:s/>Dė­ko­ju. Tai bu­vo vis­kas dis­ku­si­jo­je. Dėl mo­ty­vų dėl vi­so pro­jek­to yra tik trys kal­ban­tys už. Pra­šau,<text:s/>ger­bia­ma I. Pa­kar­kly­tė. Pra­šo­m.</text:p>
        <text:p text:style-name="Roman"><text:span text:style-name="T265">I. PAKARKLYTĖ</text:span><text:s/><text:span text:style-name="T266">(</text:span><text:span text:style-name="T267">LF</text:span><text:span text:style-name="T268">)</text:span>. Ačiū. Nors ža­din­tu­vas Eu­ro­po­je nu­skam­bė­jo jau prieš de­šimt me­tų, Ru­si­jai anek­sa­vus Kry­mą, ta­čiau Eu­ro­pa bun­da tik da­bar. Pra­ėjus jau dau­giau nei dve­jiems me­tams po 2022 m. va­sa­rio 24 d. ir Ru­si­jos in­va­zi­jos į Uk­rai­ną, tik da­bar Eu­ro­pa pra­de­da di­din­ti sa­vo gy­ny­bos pra­mo­nės pa­jė­gu­mus ir ta­ria­si dėl re­gu­lia­vi­mo pa­leng­vi­ni­mo. Tas gy­ny­bos pa­jė­gu­mų di­di­ni­mas ne tik sig­na­li­zuo­ja apie grės­mę, bet, aiš­ku, at­ve­ria ir di­džiu­lį ga­li­my­bių lan­gą in­ves­ti­ci­joms Lie­tu­vo­je.</text:p>
        <text:p text:style-name="Roman">Mes pri­va­lo­me pa­si­nau­do­ti šiuo ga­li­my­bių lan­gu dėl tri­jų es­mi­nių prie­žas­čių. Aiš­ku, to­kio dy­džio stam­bios in­ves­ti­ci­jos yra di­džiu­lė pa­spir­tis mū­sų eko­no­mi­kai. Ku­ria­mos nau­jos dar­bo vie­tos, taip pat vi­so­je tie­ki­mo gran­di­nė­je ne­abe­jo­ti­nai da­ly­vaus ir vie­ti­niai ver­slai. Taip bus su­ku­ria­mas mul­tip­li­ka­to­riaus efek­tas.<text:s/></text:p>
        <text:p text:style-name="Roman">An­tra. Gy­ny­bai bū­ti­nos amu­ni­ci­jos ir ki­tų prie­mo­nių ga­my­ba Lie­tu­vo­je ir­gi su­ku­ria prie­lai­das mū­sų kraš­to ap­sau­gos sis­te­mai jų gau­ti dau­giau, grei­čiau, ge­res­nė­mis są­ly­go­mis.<text:s/></text:p>
        <text:p text:style-name="Roman">Ga­liau­siai, be abe­jo, to­kių pra­mo­nės ob­jek­tų bu­vi­mas Lie­tu­vo­je pa­da­ro mū­sų ša­lį sau­ges­nę, taip pat ir vi­są Eu­ro­pą sau­ges­nę, nes ir ki­tų Eu­ro­pos ša­lių sau­gu­mas taip bus pa­lai­ko­mas.</text:p>
        <text:p text:style-name="Roman">Tai tik­rai pui­kus pro­jek­tas. Ačiū Eko­no­mi­kos ir ino­va­ci­jų mi­nis­te­ri­jai ir vi­sai ko­man­dai, ku­ri taip spar­čiai su­si­su­ko ir ši­tą pro­jek­tą at­ne­šė į Sei­mą, ir už jų vi­są dar­bą, pri­trau­kiant gy­ny­bos in­ves­ti­ci­jas. Pa­lan­kiau­sių są­ly­gų to­kioms in­ves­ti­ci­joms su­da­ry­mas mū­sų ša­lį tik­rai pa­da­rys ir sau­ges­nę, ir tur­tin­ges­nę. Ra­gi­nu bal­suo­ti už.</text:p>
        <text:p text:style-name="Roman"><text:span text:style-name="T269">PIRMININKAS.</text:span><text:s/>Dė­ko­ju. Prieš nie­kas ne­no­ri kal­bė­ti. Bal­suo­si­me tam nu­ma­ty­tu me­tu.<text:s/></text:p>
        <text:p text:style-name="Roman"/>
        <text:p text:style-name="Laikas">14.24 val.</text:p>
        <text:p text:style-name="Roman12">Sei­mo nu­ta­ri­mo „Dėl tarp­tau­ti­nių ka­ri­nių pra­ty­bų „Bal­ti­jos ope­ra­ci­ja 2024“ projek­tas Nr. XIVP-3619(2) (<text:span text:style-name="T270">svars</text:span><text:span text:style-name="T271">­ty</text:span><text:span text:style-name="T272">­mas</text:span>)</text:p>
        <text:p text:style-name="Roman"/>
        <text:p text:style-name="Roman">Da­bar 2-2 klau­si­mas – Sei­mo nu­ta­ri­mo „Dėl tarp­tau­ti­nių ka­ri­nių pra­ty­bų „Bal­ti­jos ope­ra­ci­ja 2024“ pro­jek­tas Nr. XIVP-3619. Ger­bia­mas Na­cio­na­li­nio sau­gu­mo ir gy­ny­bos ko­mi­te­to pir­mi­nin­kas A. Po­cius pri­sta­ty­tų mums ko­mi­te­to iš­va­dą.<text:s/></text:p>
        <text:p text:style-name="Roman"><text:span text:style-name="T273">A. POCIUS</text:span><text:s/><text:span text:style-name="T274">(</text:span><text:span text:style-name="T275">TS-LKDF</text:span><text:span text:style-name="T276">)</text:span>. Ačiū, ger­bia­mas po­sė­džio pir­mi­nin­ke. Ko­le­gos, Sei­mo Na­cio­na­li­nio sau­gu­mo ir gy­ny­bos ko­mi­te­tas svars­tė bū­tent šį pro­jek­tą ir bu­vo pri­tar­ta ini­cia­to­rių pa­teik­tam nu­ta­ri­mo pro­jek­tui ir ko­mi­te­to iš­va­dai. Bal­sa­vi­mo re­zul­ta­tai – pri­tar­ti ben­dru su­ta­ri­mu.</text:p>
        <text:p text:style-name="Roman"><text:span text:style-name="T277">PIRMININKAS.</text:span><text:s/>Dė­ko­ju. Dis­ku­si­jo­je nė­ra no­rin­čių kal­bė­ti. Dėl mo­ty­vų yra ger­bia­mas A. Anu­šaus­kas. Pra­šau.</text:p>
        <text:p text:style-name="Roman"><text:span text:style-name="T278">A. ANUŠAUSKAS</text:span><text:span text:style-name="T279"><text:s/></text:span><text:span text:style-name="T280">(</text:span><text:span text:style-name="T281">TS-LKDF</text:span><text:span text:style-name="T282">)</text:span><text:span text:style-name="T283">. Ger</text:span><text:span text:style-name="T284">­bia</text:span><text:span text:style-name="T285">­mi ko</text:span><text:span text:style-name="T286">­le</text:span><text:span text:style-name="T287">­gos, aš vis dėl</text:span><text:span text:style-name="T288">­to at</text:span><text:span text:style-name="T289">­krei</text:span><text:span text:style-name="T290">­piu dė</text:span><text:span text:style-name="T291">­me</text:span><text:span text:style-name="T292">­sį, kad vie</text:span><text:span text:style-name="T293">­šo</text:span><text:span text:style-name="T294">­jo</text:span><text:span text:style-name="T295">­je erd</text:span><text:span text:style-name="T296">­vė</text:span><text:span text:style-name="T297">­je pla</text:span><text:span text:style-name="T298">­ti</text:span><text:span text:style-name="T299">­na</text:span><text:span text:style-name="T300">­ma klai</text:span><text:span text:style-name="T301">­di</text:span><text:span text:style-name="T302">­nan</text:span><text:span text:style-name="T303">­ti ir me</text:span><text:span text:style-name="T304">­la</text:span><text:span text:style-name="T305">­gin</text:span><text:span text:style-name="T306">­ga in</text:span><text:span text:style-name="T307">­for</text:span><text:span text:style-name="T308">­ma</text:span><text:span text:style-name="T309">­ci</text:span><text:span text:style-name="T310">­ja apie šias pra</text:span><text:span text:style-name="T311">­ty</text:span><text:span text:style-name="T312">­bas, ap</text:span><text:span text:style-name="T313">­skri</text:span><text:span text:style-name="T314">­tai apie ka</text:span><text:span text:style-name="T315">­riuo</text:span><text:span text:style-name="T316">­me</text:span><text:span text:style-name="T317">­nės pra</text:span><text:span text:style-name="T318">­ty</text:span><text:span text:style-name="T319">­bas kar</text:span><text:span text:style-name="T320">­tu su są</text:span><text:span text:style-name="T321">­jun</text:span><text:span text:style-name="T322">­gi</text:span><text:span text:style-name="T323">­nin</text:span><text:span text:style-name="T324">­kais Lie</text:span><text:span text:style-name="T325">­tu</text:span><text:span text:style-name="T326">­vo</text:span><text:span text:style-name="T327">­je. Gai</text:span><text:span text:style-name="T328">­la, kad prie to pri</text:span><text:span text:style-name="T329">­si</text:span><text:span text:style-name="T330">­de</text:span><text:span text:style-name="T331">­da ir Na</text:span><text:span text:style-name="T332">­cio</text:span><text:span text:style-name="T333">­na</text:span><text:span text:style-name="T334">­li</text:span><text:span text:style-name="T335">­nio sau</text:span><text:span text:style-name="T336">­gu</text:span><text:span text:style-name="T337">­mo ir gy</text:span><text:span text:style-name="T338">­ny</text:span><text:span text:style-name="T339">­bos ko</text:span><text:span text:style-name="T340">­mi</text:span><text:span text:style-name="T341">­te</text:span><text:span text:style-name="T342">­to pir</text:span><text:span text:style-name="T343">­mi</text:span><text:span text:style-name="T344">­nin</text:span><text:span text:style-name="T345">­ko pa</text:span><text:span text:style-name="T346">­va</text:span><text:span text:style-name="T347">­duo</text:span><text:span text:style-name="T348">­to</text:span><text:span text:style-name="T349">­jas. Pa</text:span><text:span text:style-name="T350">­skai</text:span><text:span text:style-name="T351">­ty</text:span><text:span text:style-name="T352">­ki</text:span><text:span text:style-name="T353">­te jo in</text:span><text:span text:style-name="T354">­for</text:span><text:span text:style-name="T355">­ma</text:span><text:span text:style-name="T356">­ci</text:span><text:span text:style-name="T357">­ją, pa</text:span><text:span text:style-name="T358">­skelb</text:span><text:span text:style-name="T359">­tą vie</text:span><text:span text:style-name="T360">­šai, kad tai yra su</text:span><text:span text:style-name="T361">­si</text:span><text:span text:style-name="T362">­ję su rin</text:span><text:span text:style-name="T363">­ki</text:span><text:span text:style-name="T364">­mi</text:span><text:span text:style-name="T365">­niu se</text:span><text:span text:style-name="T366">­zo</text:span><text:span text:style-name="T367">­nu.<text:s/></text:span></text:p>
        <text:p text:style-name="Roman"><text:span text:style-name="T368">Dar kar</text:span><text:span text:style-name="T369">­tą no</text:span><text:span text:style-name="T370">­riu pa</text:span><text:span text:style-name="T371">­sa</text:span><text:span text:style-name="T372">­ky</text:span><text:span text:style-name="T373">­ti – vi</text:span><text:span text:style-name="T374">­sos pra</text:span><text:span text:style-name="T375">­ty</text:span><text:span text:style-name="T376">­bos, ku</text:span><text:span text:style-name="T377">­rias or</text:span><text:span text:style-name="T378">­ga</text:span><text:span text:style-name="T379">­ni</text:span><text:span text:style-name="T380">­zuo</text:span><text:span text:style-name="T381">­ja ka</text:span><text:span text:style-name="T382">­riuo</text:span><text:span text:style-name="T383">­me</text:span><text:span text:style-name="T384">­nė, or</text:span><text:span text:style-name="T385">­ga</text:span><text:span text:style-name="T386">­ni</text:span><text:span text:style-name="T387">­zuo</text:span><text:span text:style-name="T388">­ja</text:span><text:span text:style-name="T389">­mos ne tais pa</text:span><text:span text:style-name="T390">­čiais me</text:span><text:span text:style-name="T391">­tais. Dėl jų su</text:span><text:span text:style-name="T392">­ta</text:span><text:span text:style-name="T393">­ria</text:span><text:span text:style-name="T394">­ma su są</text:span><text:span text:style-name="T395">­jun</text:span><text:span text:style-name="T396">­gi</text:span><text:span text:style-name="T397">­nin</text:span><text:span text:style-name="T398">­kais, su NATO, su</text:span><text:span text:style-name="T399">­da</text:span><text:span text:style-name="T400">­ro</text:span><text:span text:style-name="T401">­mas gra</text:span><text:span text:style-name="T402">­fi</text:span><text:span text:style-name="T403">­kas</text:span><text:s/>dar prieš me­tus. Tai vyks­ta bū­tent to­je de­po­li­ti­zuo­to­je ap­lin­ko­je, kur nie­kas ne­si­de­ri­na prie jo­kių<text:s/><text:span text:style-name="T404">gra</text:span><text:span text:style-name="T405">­fi</text:span><text:span text:style-name="T406">­kų, ar tai bū</text:span><text:span text:style-name="T407">­tų Pre</text:span><text:span text:style-name="T408">­zi</text:span><text:span text:style-name="T409">­den</text:span><text:span text:style-name="T410">­to rin</text:span><text:span text:style-name="T411">­ki</text:span><text:span text:style-name="T412">­mai, ar Eu</text:span><text:span text:style-name="T413">­ro</text:span><text:span text:style-name="T414">­pos Par</text:span><text:span text:style-name="T415">­la</text:span><text:span text:style-name="T416">­men</text:span><text:span text:style-name="T417">­to, ar</text:span><text:span text:style-name="T418"><text:s/>Sei</text:span><text:span text:style-name="T419">­mo, ar ki</text:span><text:span text:style-name="T420">­tų ša</text:span><text:span text:style-name="T421">­lių rin</text:span><text:span text:style-name="T422">­ki</text:span><text:span text:style-name="T423">mai.</text:span><text:s/>Pra­ty­bo­se pa­pras­tai da­ly­vau­ja, pa­vyz­džiui, šio­se<text:s/>–<text:s/>16 vals­ty­bių. Vi­sur vyks­ta įvai­rūs po­li­ti­niai įvy­kiai, bet ša­lys, jų ka­riš­kiai de­ri­na šiuos gra­fi­kus tar­pu­sa­vy­je ge­ro­kai iš anks­to. Tie­siog aš at­krei­piu dė­me­sį, bū­tų ge­rai, kad to­kia klai­di­nan­ti ir me­la­gin­ga in­for­ma­ci­ja ne­bū­tų pla­ti­na­ma vie­šu­mo­je. Aš su­pran­tu, kad ga­li­te tu­rė­ti sa­vo nuo­mo­nę, bet tai yra, aš sa­ky­čiau, ne­pa­gar­ba ir mū­sų Lie­tu­vos ka­riuo­me­nei, ir gin­kluo­to­sioms pa­jė­goms, ir, tie­są sa­kant, tiems pa­tiems są­jun­gi­nin­kams.</text:p>
        <text:p text:style-name="Roman"><text:span text:style-name="T424">PIRMININKAS.</text:span><text:s/>Dė­ko­ju. Prieš nė­ra kal­ban­čių. Bal­suo­si­me nu­ma­ty­tu lai­ku.<text:s/></text:p>
        <text:p text:style-name="Roman"/>
        <text:p text:style-name="Laikas">14.27 val.</text:p>
        <text:p text:style-name="Roman12">Švie­ti­mo įsta­ty­mo Nr. I-1489 2 ir 60 straips­nių pa­kei­ti­mo įsta­ty­mo pro­jek­tas Nr. XIVP-3427<text:span text:style-name="T425">(2) (</text:span><text:span text:style-name="T426">svars</text:span><text:span text:style-name="T427">­ty</text:span><text:span text:style-name="T428">­mas</text:span><text:span text:style-name="T429">)</text:span></text:p>
        <text:p text:style-name="Roman"/>
        <text:p text:style-name="Roman">Ka­dan­gi dar­bo­tvarkės 2-3 klau­si­mas ap­svars­ty­tas, da­bar tuo­met dar­bo­tvarkės 2-4 klau­si­mas – Švie­ti­mo įsta­ty­mo dvie­jų straips­nių pa­kei­ti­mo įsta­ty­mo pro­jek­tas Nr. XIVP-3427<text:span text:style-name="T430">(2). Ko</text:span><text:span text:style-name="T431">­mi</text:span><text:span text:style-name="T432">­te</text:span><text:span text:style-name="T433">­to p</text:span>ra­ne­šė­jas ger­bia­mas E. Pu­pi­nis pri­sta­tys ko­mi­te­to iš­va­dą. Pra­šom.</text:p>
        <text:p text:style-name="Roman"><text:span text:style-name="T434">E. PUPINIS</text:span><text:s/><text:span text:style-name="T435">(</text:span><text:span text:style-name="T436">TS-LKDF</text:span><text:span text:style-name="T437">)</text:span>.<text:s/><text:span text:style-name="T438">Ačiū, po</text:span><text:span text:style-name="T439">­sė</text:span><text:span text:style-name="T440">­džio pir</text:span><text:span text:style-name="T441">­mi</text:span><text:span text:style-name="T442">­nin</text:span><text:span text:style-name="T443">­ke. Švie</text:span><text:span text:style-name="T444">­ti</text:span><text:span text:style-name="T445">­mo ir moks</text:span><text:span text:style-name="T446">­lo ko</text:span><text:span text:style-name="T447">­mi</text:span><text:span text:style-name="T448">­te</text:span><text:span text:style-name="T449">­tas<text:s/></text:span>svars­tė mi­nė­tą įsta­ty­mo pro­jek­tą ir ben­dru su­ta­ri­mu jam pri­ta­rė po svars­ty­mo.<text:s/></text:p>
        <text:p text:style-name="Roman"><text:span text:style-name="T450">PIRMININKAS.</text:span><text:s/>Dė­ko­ju, iš­va­da nė­ra la­bai il­ga. Tuoj su­žiū­rė­si­me, ar yra dis­ku­tuo­jan­čių iš tri­bū­nos. Nė­ra. Ta­da mo­ty­vai. Yra tik­tai… (<text:span text:style-name="T451">Bal</text:span><text:span text:style-name="T452">­sas sa</text:span><text:span text:style-name="T453">­lė</text:span><text:span text:style-name="T454">­je</text:span>) Taip, iš tik­rų­jų yra pa­siū­ly­mų dėl šio pro­jek­to, tai teks pa­lauk­ti bal­sa­vi­mo in­ter­va­lo. Il­gai lauk­ti ne­rei­kės, po 12 mi­nu­čių ga­lė­si­me to­liau svars­ty­ti. Ge­rai, tuo­met ke­liau­ja­me prie ki­to klau­si­mo.<text:s/></text:p>
        <text:p text:style-name="Roman">Dar­bo­tvarkės 2-6.1, 2-6.2, 2-6.3, 2-6.4 klau­si­mų blo­kas – Gy­ny­bos ir sau­gu­mo pra­mo­nės įsta­ty­mo pro­jek­tas. Čia bū­tų pa­tei­ki­mas. Dai­rau­si, ar yra mi­nist­ras, bet lyg nė­ra, ar ne? L. Ka­s­čiū­no sa­lė­je ne­tu­ri­me, ar ne? Ko­le­gos, ap­si­dai­ro­me, ta­me ak­va­riu­me nė­ra? Ge­rai, tuo­met ati­de­da­me ge­res­niems lai­kams. Ra­si­me, kas yra sa­lė­je. O kul­tū­ros mi­nist­ras S. Kai­rys yra sa­lė­je? Ne? (<text:span text:style-name="T455">Bal</text:span><text:span text:style-name="T456">­sai sa</text:span><text:span text:style-name="T457">­lė</text:span><text:span text:style-name="T458">­je</text:span>) Ka­dan­gi ir dar vie­nos mi­nist­rės Auš­ri­nės nė­ra, o yra A. Bi­lo­tai­tė, tai štai jums, nes pa­rei­gin­gai… Jau pa­skel­biau, kad A. Bi­lo­tai­tė ei­na pa­teik­ti dar­bo­tvarkės 2-9.1 klau­si­mą. At­si­pra­šau, ger­bia­ma Auš­ri­ne. Jūs tuo­met ki­ta. Pra­šom, ger­bia­ma Ag­ne.</text:p>
        <text:p text:style-name="Roman"/>
        <text:p text:style-name="Laikas">14.29 val.</text:p>
        <text:p text:style-name="Roman12">Įsta­ty­mo „Dėl už­sie­nie­čių tei­si­nės pa­dė­ties“ Nr. IX-2206 21<text:span text:style-name="T459">1</text:span>, 26, 28, 35, 36, 40, 44, 44<text:span text:style-name="T460">1</text:span>, 50, 53, 57, 57<text:span text:style-name="T461">1</text:span>, 58, 59, 61, 62, 62<text:span text:style-name="T462">1</text:span>, 63, 94, 95, 103, 133, 138, 139 ir 140<text:span text:style-name="T463">26</text:span><text:s/>straips­nių<text:s/><text:span text:style-name="T464">pakei</text:span><text:span text:style-name="T465">­ti</text:span><text:span text:style-name="T466">­mo ir 61</text:span><text:span text:style-name="T467">1</text:span><text:span text:style-name="T468"><text:s/>straips</text:span><text:span text:style-name="T469">­nio pri</text:span><text:span text:style-name="T470">­pa</text:span><text:span text:style-name="T471">­ži</text:span><text:span text:style-name="T472">­ni</text:span><text:span text:style-name="T473">­mo ne</text:span><text:span text:style-name="T474">­te</text:span><text:span text:style-name="T475">­ku</text:span><text:span text:style-name="T476">­siu ga</text:span><text:span text:style-name="T477">­lios įsta</text:span><text:span text:style-name="T478">­ty</text:span><text:span text:style-name="T479">­mo pro</text:span><text:span text:style-name="T480">­jek</text:span><text:span text:style-name="T481">­tas Nr. XIVP-3</text:span><text:span text:style-name="T482">6</text:span><text:span text:style-name="T483">35,</text:span><text:s/>Už­im­tu­mo įsta­ty­mo Nr. XII-2470 16, 30<text:span text:style-name="T484">1</text:span><text:s/>ir 57 straips­nių pa­kei­ti­mo įsta­ty­mo pro­jek­tas Nr. XIVP-3636 (<text:span text:style-name="T485">pa</text:span><text:span text:style-name="T486">­tei</text:span><text:span text:style-name="T487">­ki</text:span><text:span text:style-name="T488">­mas</text:span>)</text:p>
        <text:p text:style-name="Roman"/>
        <text:p text:style-name="Roman">Įsta­ty­mo „Dėl už­sie­nie­čių tei­si­nės pa­dė­ties“ kai ku­rių straips­nių pa­kei­ti­mo įsta­ty­mo pro­jek­tas Nr. XIVP-3635 ir ly­di­ma­sis Už­im­tu­mo įsta­ty­mo pa­kei­ti­mo įsta­ty­mo pro­jek­tas. Dar­bo­tvarkės 2-9 klau­si­mas. Pra­šau.</text:p>
        <text:p text:style-name="Roman"><text:span text:style-name="T489">A. BILOTAITĖ</text:span><text:span text:style-name="T490"><text:s/></text:span><text:span text:style-name="T491">(</text:span><text:span text:style-name="T492">TS-LKDF</text:span><text:span text:style-name="T493">)</text:span><text:span text:style-name="T494">.<text:s/></text:span>La­ba die­na, ko­le­gos. Tei­kiu jums Už­sie­nie­čių tei­si­nės pa­dė­ties įsta­ty­mo pro­jek­tą ir kar­tu Už­im­tu­mo įsta­ty­mo pro­jek­tą, ku­riais yra siū­lo­ma su­griež­tin­ti už­sie­nie­čių at­vy­ki­mo dirb­ti į Lie­tu­vą są­ly­gas ir rei­ka­la­vi­mus įmo­nėms, ku­rios kvie­čia tuos as­me­nis at­vyk­ti į Lie­tu­vą dirb­ti. Aki­vaiz­džiai ma­to­me, kad Lie­tu­vo­je gy­ve­nan­čių už­sie­nie­čių skai­čius au­ga. Tai su­ku­ria mums tam tik­rų iš­šū­kių. Pir­miau­sia iš­šū­kių, su­si­ju­sių su na­cio­na­li­niu sau­gu­mu. Taip pat ma­to­me, kad tos li­be­ra­li­zuo­tos nuo­sta­tos su­da­rė ga­li­my­bę pik­tnau­džiau­ti mū­sų mig­ra­ci­jos sis­te­ma. To­dėl mū­sų pa­rei­ga, spren­džiant dar­bo jė­gos trū­ku­mo ir hu­ma­ni­ta­ri­nes pro­ble­mas, ne­pra­žiū­rė­ti grės­mių na­cio­na­li­niam sau­gu­mui ir už­kar­dy­ti pik­tnau­džia­vi­mą mig­ra­ci­jos pro­ce­dū­ro­mis.<text:s/></text:p>
        <text:p text:style-name="Roman">Šios pa­tai­sos yra pa­reng­tos at­si­žvel­giant į 2023 me­tų pa­bai­go­je Vi­daus rei­ka­lų mi­nis­te­ri­jos, So­cia­li­nės ap­sau­gos ir dar­bo mi­nis­te­ri­jos bei ki­tų at­sa­kin­gų ins­ti­tu­ci­jų at­lik­tą 2022 me­tais pri­im­tų Už­sie­nie­čių tei­si­nės pa­dė­ties įsta­ty­mo pa­kei­ti­mų po­vei­kio Lie­tu­vos dar­bo rin­kai, vals­ty­bės sau­gu­mui ir de­mo­gra­finei si­tu­a­ci­jai ver­ti­ni­mą. Tai­gi, kas yra siū­lo­ma šiuo ar­ba ši­tais pro­jek­tais? Pir­miau­sia, yra siū­lo­ma nu­sta­ty­ti griež­tes­nius rei­ka­la­vi­mus darb­da­viams, ku­rie kvie­čia­mi dirb­ti Lie­tu­vo­je. Įmo­nės pri­va­lės tu­rė­ti rei­kia­mas li­cen­ci­jas, ne­bū­ti baus­tos už ne­pra­ne­ši­mą apie pa­si­kei­tu­sius duo­me­nis ar­ba me­la­gin­gų duo­me­nų pa­tei­ki­mą, taip pat pri­va­lės vyk­dy­ti veik­lą, ku­riai ir kvie­čia už­sie­nie­tį. Taip pat yra siū­lo­ma griež­tin­ti už­sie­nie­čių įdar­bi­ni­mo są­ly­gas, siū­lo­ma darb­da­viui nu­sta­ty­ti pa­rei­gą įdar­bin­ti už­sie­nie­tį vi­są dar­bo lai­ką, grą­žin­ti rei­ka­la­vi­mą darb­da­viui pa­teik­ti in­for­ma­ci­ją apie už­sie­nie­čio tu­ri­mą kva­li­fi­ka­ci­ją, pa­tir­tį, leis­ti už­sie­nie­čiui dirb­ti ne dau­giau kaip pas ke­tu­ris darb­da­vius, kai su­da­ro­ma dar­bo su­tar­tis. Taip pat siū­lo­ma leis­ti dirb­ti tik lei­di­mą gy­ven­ti tu­rin­tiems už­sie­nie­čiams, tai yra at­si­sa­ky­ti ga­li­my­bės dirb­ti, at­vy­kus į ša­lį, pa­si­nau­do­jus, pa­vyz­džiui, be­vi­ziu re­ži­mu ar­ba su Šen­ge­no vi­za. Taip pat siū­lo­ma nu­sta­ty­ti nau­ją kvo­tos už­sie­nie­čiams, at­vyks­tan­tiems į Lie­tu­vą dar­bo pa­grin­du, ap­skai­čia­vi­mo me­cha­niz­mą, tai yra siū­lo­ma, kad kvo­tos dy­dis ka­len­do­ri­niams me­tams ne­ga­lė­tų bū­ti di­des­nis nei 1,4 % pra­ėju­sių me­tų lie­pos 1 die­ną Vals­ty­bės duo­me­nų agen­tū­ros pa­skelb­to Lie­tu­vos nuo­la­ti­nių gy­ven­to­jų skai­čiaus dy­džio.<text:s/></text:p>
        <text:p text:style-name="Roman">Už­im­tu­mo įsta­ty­mo pa­tai­sos pa­reng­tos at­si­žvel­giant į jų pa­kei­ti­mus: siū­lo­ma, kad bū­tų nu­ma­ty­tos pa­sek­mės darb­da­viams, ku­rie ne­si­lai­ko Už­sie­nie­čių tei­si­nės pa­dė­ties įsta­ty­mo nu­sta­ty­to įpa­rei­go­ji­mo mo­kė­ti ati­tin­ka­mo dy­džio dar­bo už­mo­kes­tį už­sie­nie­čiams; siū­lo­ma nu­sta­ty­ti, kad tai bū­tų lai­ko­ma­<text:s/>už­sie­nie­čių įdar­bi­ni­mo tvar­kos pa­žei­di­mu. Tai tiek apie pro­jek­tą ir mie­lai at­sa­ky­siu į klau­si­mus.<text:s/></text:p>
        <text:p text:style-name="Roman"><text:span text:style-name="T495">PIRMININKAS.</text:span><text:s/>Dė­ko­ju už pa­tei­ki­mą. Jū­sų pa­klaus­ti už­si­ra­šė vi­sa gur­guo­lė Sei­mo na­rių. Ger­bia­mas E. Pu­pi­nis klau­sia pir­ma­sis. Pra­šom.<text:s/></text:p>
        <text:p text:style-name="Roman"><text:span text:style-name="T496">E. PUPINIS</text:span><text:s/><text:span text:style-name="T497">(</text:span><text:span text:style-name="T498">TS-LKDF</text:span><text:span text:style-name="T499">)</text:span>. Ačiū, ger­bia­mas pir­mi­nin­ke, ačiū, ger­bia­ma mi­nist­re. Iš tie­sų tur­būt dve­jo­pa pro­ble­ma yra. Vie­na pro­ble­ma ta, kad iš tie­sų į ša­lį ga­li at­vyk­ti as­me­nys, ku­rie ne vi­sai gal­būt čia ga­li bū­ti pa­gei­dau­ja­mi na­cio­na­li­nio sau­gu­mo po­žiū­riu. Iš ki­tos pu­sės, tur­būt spau­džia dar­bo rin­ka, nes vis dėl­to dar­bo rin­kai rei­ka­lin­gi dar­buo­to­jai. Jūs nu­sta­tė­te kvo­tą 1,4 % nuo pra­ėju­sių me­tų re­zul­ta­to. Įdo­mu bū­tų su­ži­no­ti, ko­kia čia maž­daug iš­raiš­ka, jei­gu taip vi­siems pa­di­din­tu­me, kiek pa­pil­do­mai žmo­nių įsi­lie­tų į dar­bo rin­ką? Ir ki­tas klau­si­mas: ko­dėl tas 1,4 %, ko­dėl ne 2 %<text:span text:style-name="T500">?</text:span><text:s/>Iš tik­rų­jų kaip, ko­kiu bū­du jis ap­skai­čiuo­tas, nes gal darb­da­viai klaus<text:s/>­ka­da<text:s/>nors, tai no­rė­tų­si pa­aiš­kin­ti, koks čia prin­ci­pas, ko­dėl taip ap­skai­čiuo­ta?<text:s/></text:p>
        <text:p text:style-name="Roman"><text:span text:style-name="T501">A. BILOTAITĖ</text:span><text:span text:style-name="T502"><text:s/></text:span><text:span text:style-name="T503">(</text:span><text:span text:style-name="T504">TS-LKDF</text:span><text:span text:style-name="T505">)</text:span><text:span text:style-name="T506">. P</text:span>ir­miau­sia no­rė­čiau pa­aiš­kin­ti. Nors šian­dien tik­rai yra la­bai<text:s/><text:span text:style-name="T507">daug dis</text:span><text:span text:style-name="T508">­ku</text:span><text:span text:style-name="T509">­tuo</text:span><text:span text:style-name="T510">­ja</text:span><text:span text:style-name="T511">­ma apie tai, kad mes jau da</text:span><text:span text:style-name="T512">­bar tu</text:span><text:span text:style-name="T513">­ri</text:span><text:span text:style-name="T514">­me kvo</text:span><text:span text:style-name="T515">­tą, bet tu</text:span><text:span text:style-name="T516">­riu pa</text:span><text:span text:style-name="T517">­sa</text:span><text:span text:style-name="T518">­ky</text:span><text:span text:style-name="T519">­ti, kad tai dau</text:span><text:span text:style-name="T520">­giau</text:span>,<text:s/>sa­ky­čiau, pa­va­din­ta kvo­ta, ne­gu ji yra.<text:s/>Tai yra to­kia, sa­ky­čiau, pa­grei­tin­ta tvar­ka, pa­gal<text:s/>ku­rią as­me­nys, ku­rie pa­ten­ka į tą skai­čių, tie­siog ga­li pa­pras­čiau su­si­tvar­ky­ti vi­sus do­ku­men­tus.<text:s/>O jei­gu jau vir­ši­ja­ma ta kvo­ta, ta­da jau lai­ko­mas dar­bo rin­kos tes­tas, pa­sun­ki­na­ma, tru­pu­tė­lį at­si­ran­da iš­lai­dų dėl to. Šiuo įsta­ty­mu siū­lo­ma įtvir­tin­ti tik­rą kvo­tą, ku­ri at­si­ras­tų, nes ma­nau, kad la­bai tie­siai ir at­vi­rai rei­kia pa­sa­ky­ti, kad tai, ką mes tu­ri­me iki šiol, nė­ra kvo­ta, ir pa­ko­men­tuo­ti ar­gu­men­tus, nes ši­tą da­lį, ku­ri su­si­ju­si su kvo­tos da­li­mi, ku­ruo­ja So­cia­li­nės ap­sau­gos ir dar­bo mi­nis­te­ri­ja ir<text:s/>ji<text:s/>tu­ri nuo­la­ti­nį kon­tak­tą su dar­bo rin­ka. Iš­raiš­ka 1,4 %<text:span text:style-name="T521"><text:s/>skai</text:span><text:span text:style-name="T522">­čiais,</text:span><text:s/>tai bū­tų apie 40 tūkst. žmo­nių, ar­ba as­me­nų. Ma­nau, kad So­cia­li­nės ap­sau­gos ir dar­bo mi­nis­te­ri­ja pri­ėmė spren­di­mą dėl 1,4 %, įver­ti­nu­si mū­sų dar­bo rin­kos po­rei­kį ir ins­ti­tu­ci­jų ge­bė­ji­mą už­tik­rin­ti tam tik­ras pro­ce­dū­ras, kad ne­bū­tų pik­tnau­džiau­ja­ma, taip pat už­tik­rin­ti mū­sų vals­ty­bės sau­gu­mą.</text:p>
        <text:p text:style-name="Roman"><text:span text:style-name="T523">PIRMININKAS.</text:span><text:s/>Dė­ko­ju. Klau­si­mą už­duos ger­bia­mas T. V. Ras­ke­vi­čius. Pra­šom.<text:s/></text:p>
        <text:p text:style-name="Roman"><text:span text:style-name="T524">T. V. RASKEVIČIUS</text:span><text:s/><text:span text:style-name="T525">(</text:span><text:span text:style-name="T526">LF</text:span><text:span text:style-name="T527">)</text:span>. Ačiū. Dė­ko­ju už tei­kia­mą svar­bų pro­jek­tą. Man at­ro­do, kal­bant apie le­ga­lią dar­bo mig­ra­ci­ją, vie­šo­jo­je erd­vė­je yra daug dez­in­for­ma­ci­jos, yra da­ro­mos vi­so­kios te­le­vi­zi­jos lai­dos apie tai, kad esą jau ne­ga­li­ma lie­tu­viš­kai kal­ban­čių gir­dė­ti Vil­niaus gat­vė­se, sa­ko­ma, kad čia bu­vo pri­vež­ta daug aukš­tą<text:s/>pri­dė­ti­nę<text:s/>ver­tę<text:s/>ku­rian­čių<text:s/>Bal­ta­ru­si­jos dar­buo­to­jų, bet iš tik­rų­jų tą di­dži­ą­ją da­lį at­vyks­tan­čių­jų<text:s/>su­da­ro bū­tent ta kvo­ta, apie ku­rią mes čia ir dis­ku­tuo­ja­me.<text:span text:style-name="T528"><text:s/>Pro</text:span><text:span text:style-name="T529">­jek</text:span><text:span text:style-name="T530">­te yra daug ge</text:span><text:span text:style-name="T531">­rų da</text:span><text:span text:style-name="T532">­ly</text:span><text:span text:style-name="T533">­kų, pa</text:span><text:span text:style-name="T534">­vyz</text:span><text:span text:style-name="T535">­džiui, su</text:span><text:span text:style-name="T536">­griež</text:span><text:span text:style-name="T537">­ti</text:span><text:span text:style-name="T538">­na</text:span><text:span text:style-name="T539">­ma va</text:span><text:span text:style-name="T540">­di</text:span><text:span text:style-name="T541">­na</text:span><text:span text:style-name="T542">­mo</text:span><text:span text:style-name="T543">­sioms fik</text:span><text:span text:style-name="T544">­ty</text:span><text:span text:style-name="T545">­vioms</text:span><text:s/>įmo­nėms, ku­rios tie­siog ve­ža dar­buo­to­jus, nors yra įsi­kū­ru­sios ga­ra­žuo­se. Man at­ro­do, ši­tą rei­kia tik­rai la­bai drą­siai ir ryž­tin­gai da­ry­ti.<text:s/></text:p>
        <text:p text:style-name="Roman">Ma­no klau­si­mas ir­gi su­si­jęs su skai­ti­ne kvo­tos iš­raiš­ka. Mi­nist­re, jūs sa­ko­te, kad įsi­ver­ti­nus po­rei­kius nu­sta­ty­ta ši kvo­ta. Ši kvo­ta yra nu­sta­ty­ta ne įsi­ver­ti­nus dar­bo rin­kos po­rei­kius, o pa­gal da­bar­ti­nių me­tų re­zul­ta­tą – 40 tūkst. žmo­nių lei­džia­ma at­vyk­ti su dar­bo kvo­ta. VRMʼas kar­tu su<text:s/><text:span text:style-name="T546">Soc</text:span><text:span text:style-name="T547">­mi</text:span><text:span text:style-name="T548">­nu</text:span><text:s/>kas­met pa­di­di­na tą kvo­tą, tą jūs pa­da­rė­te ir ne per se­niau­siai, šiais me­tais, bu­vo pa­di­din­ta iki 44 tūkst. Tai ma­no klau­si­mas yra…</text:p>
        <text:p text:style-name="Roman"><text:span text:style-name="T549">PIRMININKAS.</text:span><text:s/>Lai­kas.<text:s/></text:p>
        <text:p text:style-name="Roman"><text:span text:style-name="T550">T. V. RASKEVIČIUS</text:span><text:s/><text:span text:style-name="T551">(</text:span><text:span text:style-name="T552">LF</text:span><text:span text:style-name="T553">)</text:span>. …kuo re­mian­tis yra nu­sta­ty­tas 40 tūkst. žmo­nių kie­kis?</text:p>
        <text:p text:style-name="Roman"><text:span text:style-name="T554">PIRMININKAS.</text:span><text:s/>Dė­kui, su­pra­to­me.</text:p>
        <text:p text:style-name="Roman"><text:span text:style-name="T555">A. BILOTAITĖ</text:span><text:span text:style-name="T556"><text:s/></text:span><text:span text:style-name="T557">(</text:span><text:span text:style-name="T558">TS-LKDF</text:span><text:span text:style-name="T559">)</text:span><text:span text:style-name="T560">.</text:span><text:s/>Kaip aš ir mi­nė­jau, ko­le­ga, jums, So­cia­li­nės ap­sau­gos ir dar­bo mi­nis­te­ri­ja ver­ti­no po­rei­kį, nes Vi­daus rei­ka­lų mi­nis­te­ri­ja nė­ra ta ins­ti­tu­ci­ja, ku­ri ver­ti­na tie­sio­giai, koks po­rei­kis yra dar­bo rin­ko­je, tai da­ro ki­tos at­sa­kin­gos ins­ti­tu­ci­jos. Mes dau­giau at­sa­kin­gi esa­me už kon­tro­lę, tai yra pik­tnau­džia­vi­mo ir mig­ra­ci­jos pro­ce­dū­rų vi­są įgy­ven­di­ni­mą. Aš su­pran­tu, jū­sų klau­si­mas yra toks, kad jūs no­rė­tu­mė­te, kad kvo­ta bū­tų di­des­nė ar ma­žes­nė? (<text:span text:style-name="T561">Bal</text:span><text:span text:style-name="T562">­sai sa</text:span><text:span text:style-name="T563">­lė</text:span><text:span text:style-name="T564">­je</text:span>)<text:s/></text:p>
        <text:p text:style-name="Roman"><text:span text:style-name="T565">PIRMININKAS.</text:span><text:s/>La­bai at­si­pra­šau, mes po an­trą klau­si­mą tik­rai jau ne­duo­si­me, ki­tų lai­kas yra. Jau kaip at­sa­kė­te, taip at­sa­kė­te. Da­bar M. Ma­ti­jo­šai­tis klau­sia.</text:p>
        <text:p text:style-name="Roman"><text:span text:style-name="T566">M. MATIJOŠAITIS</text:span><text:s/><text:span text:style-name="T567">(</text:span><text:span text:style-name="T568">LF</text:span><text:span text:style-name="T569">)</text:span>. Ačiū, ger­bia­mas po­sė­džio pir­mi­nin­ke. Aš ga­liu at­sa­ky­ti už ko­le­gą, kad ma­žes­nė ar­ba jo­kios kvo­tos, tur­būt taip. Įsta­ty­mo pro­jek­te di­de­lis ak­cen­tas yra de­da­mas į aukš­tos kva­li­fi­ka­ci­jos dar­buo­to­jus, kas yra ge­rai, bet Lie­tu­vos ūki­nei veik­lai, ap­skri­tai imant, to tik­rai ne­ga­na – trūks­ta<text:s/>la­bai daug že­mos kva­li­fi­ka­ci­jos dar­buo­to­jų. Toks pro­jek­tas, jei­gu bū­tų pri­im­tas, bū­tų smū­gis vi­sų pir­ma ve­žė­jų sek­to­riui, ku­ris su­da­ro la­bai di­de­lę BVP da­lį Lie­tu­vos eko­no­mi­ko­je. Jau da­bar daug ve­žė­jų veik­la už­si­i­man­čių ver­slų per­si­kraus­to ne tik į Len­ki­ją – Vo­kie­ti­jo­je jau yra pi­giau ver­slą da­ry­ti. Tai rei­kė­tų ap­svars­ty­ti.<text:s/></text:p>
        <text:p text:style-name="Roman">Ir dar vie­nas as­pek­tas. Te­ko ben­drau­ti su Kon­ra­do Ade­nau­e­rio sme­ge­nų cen­tro ana­li­ti­kais. Pa­vyz­džiui, kraš­tu­ti­nės de­ši­nės Lie­tu­vos po­li­ti­kams pra­dė­jus kal­bė­ti apie lit­vi­niz­mo ne­va grės­mes, tuo me­tu pa­si­trau­kė iš Lie­tu­vos tiek daug aukš­tą pri­dė­ti­nę ver­tę ku­rian­čių bal­ta­ru­sių ver­slų, kad bu­vo ne­su­mo­kė­ta 500 mln. eu­rų GPM. Tai jūs gal­vo­ja­te apie sau­gu­mą, bet ar pa­gal­vo­jo­te ir apie eko­no­mi­nius as­pek­tus? Jei­gu taip, tai kaip? La­bai ačiū.</text:p>
        <text:p text:style-name="Roman"><text:span text:style-name="T570">A. BILOTAITĖ</text:span><text:span text:style-name="T571"><text:s/></text:span><text:span text:style-name="T572">(</text:span><text:span text:style-name="T573">TS-LKDF</text:span><text:span text:style-name="T574">)</text:span><text:span text:style-name="T575">.<text:s/></text:span>Ži­no­ma, mes gal­vo­ja­me, nes, kaip aš ir mi­nė­jau sa­vo pri­sta­ty­mo pra­džio­je, mes tu­ri­me ras­ti kom­pro­mi­są tarp to, koks po­rei­kis yra dar­bo rin­ko­je, ir mū­sų sau­gu­mo už­tik­ri­ni­mo, tas yra la­bai svar­bu. Mes ma­to­me pik­tnau­džia­vi­mų, mes ma­to­me, kai įmo­nės pik­tnau­džiau­ja, tai yra su­ku­ria­mos fik­ty­vios, ir tik­rai ma­to­me ne­ma­žą kie­kį kiek­vie­nais me­tais dirb­ti at­vyks­tan­čių as­me­nų, bet kaž­kaip ne­lie­ka tie as­me­nys. Ne­si­no­rė­tų tap­ti to­kia ša­li­mi, ku­ri yra tran­zi­to ša­lis, kad at­va­žiuo­tų pa­to­giai čia ir iš­vyk­tų pas­kui į Va­ka­rų Eu­ro­pą. Tiks­las yra, jei­gu dar­bo rin­ko­je yra po­rei­kis, kad tie žmo­nės at­va­žiuo­tų ir dirb­tų čia. Tai svar­bu, ma­tyt, ir dėl sau­gu­mo da­ly­kų, kad ži­no­tu­me, kas tie as­me­nys yra, kad juos ga­lė­tu­me įsi­ver­tin­ti.<text:s/></text:p>
        <text:p text:style-name="Roman">Kal­bant apie mū­sų vi­sus žings­nius, ką mes da­bar da­ro­me, tai mes tu­ri­me tu­rė­ti to­kį skai­čių žmo­nių, at­vyks­tan­čių į Lie­tu­vą, kad mū­sų ins­ti­tu­ci­jos, tai yra Mig­ra­ci­jos de­par­ta­men­tas, Vals­ty­bės sie­nos ap­sau­gos tar­ny­ba, taip pat Vals­ty­bės sau­gu­mo de­par­ta­men­tas, ga­lė­tų tuos as­me­nis įsi­ver­tin­ti, nes gir­di­me iš Sau­gu­mo de­par­ta­men­to įvai­rių ir vie­šų, ir ne­vie­šų, ma­tyt, pa­reiš­ki­mų, ku­rie yra su­si­ję su grės­mė­mis. Tai ma­nau, kad la­bai svar­bu tu­rė­ti tą ba­lan­są tarp dar­bo rin­kos ir ins­ti­tu­ci­jų ge­bė­ji­mo įsi­ver­tin­ti at­vyks­tan­čius žmo­nes, juos su­žiū­rė­ti ir su­kon­tro­liuo­ti, kad ne­su­kel­tų ri­zi­kų mū­sų na­cio­na­li­niam sau­gu­mui. Tai tas ir yra siū­lo­ma, be ki­tų prie­mo­nių, ku­rių Vi­daus rei­ka­lų mi­nis­te­ri­ja jau ėmė­si.</text:p>
        <text:p text:style-name="Roman"><text:span text:style-name="T576">PIRMININKAS.</text:span><text:s/>Dė­ko­ju. Jū­sų no­ri pa­klaus­ti ger­bia­mas A. Sy­sas. Pra­šau.</text:p>
        <text:p text:style-name="Roman"><text:span text:style-name="T577">A. SYSAS</text:span><text:span text:style-name="T578"><text:s/></text:span><text:span text:style-name="T579">(</text:span><text:span text:style-name="T580">LSDPF</text:span><text:span text:style-name="T581">)</text:span><text:span text:style-name="T582">.<text:s/></text:span>Ačiū, pir­mi­nin­ke. Ger­bia­ma mi­nist­re, pa­lai­kau ir svei­ki­nu ši­tą įsta­ty­mą. Vis­gi tik­rai su­tin­ku, kad Lie­tu­vo­je bu­vo pik­tnau­džiau­ja­ma, ypač ke­liuo­se sek­to­riuo­se, ypač trans­por­to pa­slau­gų, gal šiek tiek sta­ty­bos. Ir, kaip ir ko­le­ga, vis­gi 40 tūkst… Lie­tu­vos moks­li­nin­kai yra pa­skai­čia­vę, kad tam, kad vyk­tų eko­no­mi­nis au­gi­mas ir ne­bū­tų stag­na­ci­jos, Lie­tu­vos, taip sa­kant, rin­kai per me­tus rei­kia 20 tūkst. Ko­dėl pa­si­rink­ta dar 40? Ar tik­rai, taip sa­kant, ir tar­ny­bos su­si­tvar­kys, ir gal­būt triukš­mo ne­bus, nes jūs sa­kė­te, kad ve­dė­te kon­sul­ta­ci­jas. Aš su­pran­tu, kad kon­sul­ta­ci­jos bu­vo ir su ta pa­čia „Li­re­da“, at­si­pra­šau, ne „Li­re­da“, o su trans­por­to kom­pa­ni­jo­mis, ku­rios dau­giau­sia ir ke­lia vė­ją dėl šios pro­ble­mos? Tai ar bu­vo ko­kios nors kon­sul­ta­ci­jos su jo­mis ir ko­dėl 40 kaip mak­si­mu­mas? Ačiū.</text:p>
        <text:p text:style-name="Roman"><text:span text:style-name="T583">A. BILOTAITĖ</text:span><text:span text:style-name="T584"><text:s/></text:span><text:span text:style-name="T585">(</text:span><text:span text:style-name="T586">TS-LKDF</text:span><text:span text:style-name="T587">)</text:span><text:span text:style-name="T588">.<text:s/></text:span>Kaip ir mi­nė­jau, bu­vo ve­da­mos kon­sul­ta­ci­jos, bu­vo įver­ti­na­mi prieš tai bu­vę lai­ko­tar­piai ir tas po­rei­kis, ku­ris bū­da­vo mū­sų dar­bo rin­ko­je, ir ins­ti­tu­ci­jų ge­bė­ji­mas mū­sų sis­te­mo­je tuos as­me­nis įver­tin­ti. Bu­vo ir pri­sta­ty­mai vi­so ši­to pa­siū­ly­mo ati­tin­ka­moms su­in­te­re­suo­toms gru­pėms ir bu­vo pa­siū­ly­tas ši­toks spren­di­mas kaip su­tar­tas. Jis šiuo me­tu, mū­sų nuo­mo­ne, ati­tin­ka tiek na­cio­na­li­nio sau­gu­mo, tiek rin­kos po­rei­kį.</text:p>
        <text:p text:style-name="Roman"><text:span text:style-name="T589">PIRMININKAS.</text:span><text:s/>Dė­ko­ju. Ir pas­ku­ti­nį klau­si­mą už­duos ger­bia­mas K. Ma­siu­lis. Pra­šau.</text:p>
        <text:p text:style-name="Roman"><text:span text:style-name="T590">K. MASIULIS</text:span><text:span text:style-name="T591"><text:s/></text:span><text:span text:style-name="T592">(</text:span><text:span text:style-name="T593">TS-LKDF</text:span><text:span text:style-name="T594">)</text:span><text:span text:style-name="T595">.</text:span><text:s/>Ke­lis klau­si­mus, jei­gu ga­li­ma. Vie­nas klau­si­mas yra tok­sai. Šiuo me­tu iš Ru­si­jos dar­buo­to­jai dar ne­tu­rė­tų tei­sės at­vyk­ti, bet jų skai­čius di­dė­ja, nes jie ga­li at­vyk­ti tu­rė­da­mi Šen­ge­no vi­zą. Ma­tyt, Šen­ge­no vi­zas tu­rė­da­mi ga­lės ir to­liau at­vyk­ti. Ar tai kaip nors pa­vyks su­re­gu­liuo­ti? Tai pir­mas klau­si­mas.<text:s/></text:p>
        <text:p text:style-name="Roman">Ant­ras klau­si­mas yra tok­sai. Ar re­gu­liuos ši­tas įsta­ty­mas ir tuos ga­li­mus už­sie­nie­čius, ku­riuos mes tu­rė­si­me pri­im­ti, jei­gu nu­tar­si­me pri­im­ti, o ne pi­ni­gais at­si­ly­gin­ti Eu­ro­pos Są­jun­gai pa­gal nau­jas tvar­kas? Ar čia taip pat pa­lies tuos as­me­nis? Na, ir jei­gu tie už­sie­nie­čiai at­vyks­ta čia ir tu­rės dar­bin­tis, kas bū­tų, jei­gu jie pra­ras­tų dar­bą ir?..</text:p>
        <text:p text:style-name="Roman"><text:span text:style-name="T596">PIRMININKAS.</text:span><text:s/>Lai­kas, ačiū.</text:p>
        <text:p text:style-name="Roman"><text:span text:style-name="T597">A. BILOTAITĖ</text:span><text:span text:style-name="T598"><text:s/></text:span><text:span text:style-name="T599">(</text:span><text:span text:style-name="T600">TS-LKDF</text:span><text:span text:style-name="T601">)</text:span><text:span text:style-name="T602">.<text:s/></text:span>At­sa­kant į jū­sų klau­si­mą, ši­ta­me įsta­ty­mo pro­jek­te la­bai aiš­kiai pa­sa­ky­ta, kad Lie­tu­vo­je ga­lės dirb­ti tik tie as­me­nys, ku­rie Lie­tu­vo­je gau­na lai­ki­ną lei­di­mą gy­ven­ti. Šiuo at­ve­ju Ru­si­jos pi­lie­tis, ku­ris at­vyks­ta su Šen­ge­no vi­za, ar­ba Bal­ta­ru­si­jos pi­lie­tis su Šen­ge­no vi­za šiuo me­tu ga­li dirb­ti, bet, pri­ėmus ši­tą įsta­ty­mo pro­jek­tą, no­rė­da­mas bū­ti mū­sų dar­bo rin­kos da­li­mi, jis tu­rės kreip­tis į Mig­ra­ci­jos de­par­ta­men­tą ir gau­ti lai­ki­ną lei­di­mą gy­ven­ti tam, kad mes ga­lė­tu­me įver­tin­ti, ar as­muo ati­tin­ka rei­ka­la­vi­mus.<text:s/>Taip iš­veng­si­me di­de­lio kie­kio žmo­nių, ku­rie šiuo me­tu yra bū­tent to­kiu pa­grin­du at­vy­kę į Lie­tu­vą, bet ne­bū­ti­nai, kaip sa­kau, iš Ru­si­jos, bet ga­li bū­ti at­vy­kę iš ki­tų ša­lių. Tai čia yra, man at­ro­do, la­bai svar­bus šio siū­ly­mo as­pek­tas.<text:s/></text:p>
        <text:p text:style-name="Roman">Kal­bant apie tuos su Mig­ra­ci­jos pak­tu su­si­ju­sius da­ly­kus, aš no­riu pa­brėž­ti, kad Mig­ra­ci­jos pak­te yra la­bai daug svar­bių da­ly­kų, ku­rie šian­dien už­mirš­ta­mi. Ir kas Lie­tu­vai la­bai svar­bu, tai yra mig­ra­ci­jos in­stru­men­ta­li­za­ci­jos as­pek­to įtrau­ki­mas į ši­tuos vi­sus eu­ro­pi­nius mig­ra­ci­jos do­ku­men­tus, kad į tai bus at­si­žvel­gia­ma, ne tik į mig­ra­ci­jos įpras­ti­nius srau­tus.<text:s/></text:p>
        <text:p text:style-name="Roman">O kal­bant apie mū­sų vals­ty­bės po­zi­ci­ją, tai bus su­da­ry­ta tam tik­ra ko­mi­si­ja ir ko­mi­si­ja nu­spręs. Ją su­da­rys skir­tin­gų mi­nis­te­ri­jų at­sto­vai, ins­ti­tu­ci­jų at­sto­vai ir bus nu­spren­džia­ma at­si­žvel­giant į tuo­me­ti­nę si­tu­a­ci­ją, nes la­bai sun­ku pa­sa­ky­ti, kai spren­di­mas bus pri­ima­mas, kas mums at­ro­dys svar­bu. Gal bus pa­di­dė­ju­si ne­tei­sė­ta mig­ra­ci­ja, spau­di­mas iš Bal­ta­ru­si­jos, gal bus dar kaž­kas pa­si­kei­tę. Tai vals­ty­bė įver­tins, koks ge­riau­sias spren­di­mas.<text:s/></text:p>
        <text:p text:style-name="Roman">Bet grįž­tant prie mū­sų pa­tir­čių, kai mes tu­rė­jo­me tik­rai ne­ma­žą skai­čių ne­le­ga­lių mig­ran­tų, tai, ma­tyt, ne pa­slap­tis, kad dau­gu­ma jų nu­spren­dė ne­lik­ti Lie­tu­vo­je, nes Lie­tu­va bu­vo jiems tik tran­zi­to ša­lis, o ne tiks­lo ša­lis. Ly­giai taip pat ga­li at­si­tik­ti su tais žmo­nė­mis, dėl ku­rių bus nu­spręs­ta, kad tu­rės at­vyk­ti pas mus, o gal ir ne – bus nu­spręs­ta su­mo­kė­ti pi­ni­gus.</text:p>
        <text:p text:style-name="Roman"><text:span text:style-name="T603">PIRMININKAS.</text:span><text:s/>Dė­ko­ju, mi­nist­re, jūs at­sa­kė­te į vi­sus klau­si­mus. Ačiū už pa­tei­ki­mą. Da­bar per cen­tri­nį mik­ro­fo­ną ger­bia­mas V. Pranc­kie­tis, kaip su­pran­tu, su­pa­žin­dins mus su jau­nai­siais Sei­mo lan­ky­to­jais.<text:s/></text:p>
        <text:p text:style-name="Roman"><text:span text:style-name="T604">V. PRANCKIETIS</text:span><text:s/><text:span text:style-name="T605">(</text:span><text:span text:style-name="T606">LSF</text:span><text:span text:style-name="T607">)</text:span>. Su bū­si­mai­siais Sei­mo na­riais, ku­rie da­bar mo­ko­si Vil­ki­jos gim­na­zi­jo­je. Pa­svei­kin­ki­me. (<text:span text:style-name="T608">Plo</text:span><text:span text:style-name="T609">­ji</text:span><text:span text:style-name="T610">­mai</text:span>)</text:p>
        <text:p text:style-name="Roman"><text:span text:style-name="T611">PIRMININKAS.</text:span><text:s/>Džiau­gia­mės Sei­mo lan­ky­to­jais. Ge­ro vi­zi­to Sei­me, džiu­gu, kad do­mi­tės po­li­ti­ka, Sei­mu ir mu­mis.</text:p>
        <text:p text:style-name="Roman">Da­bar mo­ty­vai už pro­jek­tą – ger­bia­mas A. Anu­šaus­kas. Pra­šau.<text:s/></text:p>
        <text:p text:style-name="Roman"><text:span text:style-name="T612">A. ANUŠAUSKAS</text:span><text:span text:style-name="T613"><text:s/></text:span><text:span text:style-name="T614">(</text:span><text:span text:style-name="T615">TS-LKDF</text:span><text:span text:style-name="T616">)</text:span><text:span text:style-name="T617">.<text:s/></text:span>Ger­bia­mi ko­le­gos, iš tik­rų­jų siū­lau pa­lai­ky­ti šias pa­tai­sas. Se­no­kai jų rei­kė­jo. Aiš­ki­na­ma­ja­me raš­te yra pa­teik­ta, ma­nau, svar­bi len­te­lė, ku­ri at­spin­di įdar­bi­ni­mą tų žmo­nių, ku­rie iš tre­čių­jų vals­ty­bių dir­ba Lie­tu­vo­je – 130 tūkst. žmo­nių, iš jų 90 % vis dėl­to dir­ba ne aukš­tų­jų tech­no­lo­gi­jų dar­bą, o trans­por­to, san­dė­lia­vi­mo, sta­ty­bos, ap­dir­ba­mo­sios ga­my­bos, miš­ki­nin­kys­tės sri­ty­se, vieš­bu­čiuo­se ir pa­na­šiai.<text:s/></text:p>
        <text:p text:style-name="Roman">Be abe­jo­nės, rei­kė­tų kvo­tų sis­te­mos ir rei­kė­jo, ko ge­ro, dar anks­čiau la­bai aiš­kiai nu­ma­ty­ti kri­te­ri­jus. 40 tūkst. yra ta vir­šu­ti­nė ri­ba, ku­ri ga­li bū­ti ma­ži­na­ma, be abe­jo­nės, mi­nis­te­ri­jos spren­di­mu, ben­dru su­ta­ri­mu, gal­būt orien­tuo­jan­tis į ne­dar­bo ly­gį. Šiuo at­ve­ju aš siū­lau iš­ties pa­lai­ky­ti šiuos siū­ly­mus. Ma­nau, kad at­si­ve­ria ge­ra erd­vė dis­ku­tuo­ti apie kvo­tas ir ko­kių pro­fe­si­jų žmo­nes ir ko­kio­mis są­ly­go­mis ga­li­ma kvies­ti į Lie­tu­vą.<text:s/></text:p>
        <text:p text:style-name="Roman">Be abe­jo­nės, vi­daus rei­ka­lų mi­nist­rė, pri­sta­ty­da­ma šį pro­jek­tą, žiū­rė­jo mig­ra­ci­jos po­li­ti­kos įgy­ven­di­ni­mo as­pek­tu, bet čia yra di­de­lė so­cia­li­nės po­li­ti­kos de­da­mo­ji, nes vėl­gi at­ly­gi­ni­mai, ku­rie trau­kia į Lie­tu­vą tre­čių­jų ša­lių pi­lie­čius, esant jų di­de­liam skai­čiui, vei­kia at­ly­gi­ni­mus čia esan­čių žmo­nių. Ne be­dar­bių, bet bū­tent dir­ban­čių žmo­nių. Aš ma­nau, kad tai yra la­bai svar­bus pro­jek­tas,<text:s/>ir jam da­bar…</text:p>
        <text:p text:style-name="Roman"><text:span text:style-name="T618">PIRMININKAS.</text:span><text:s/>Dė­kui. Lai­kas.</text:p>
        <text:p text:style-name="Roman"><text:span text:style-name="T619">A. ANUŠAUSKAS</text:span><text:span text:style-name="T620"><text:s/></text:span><text:span text:style-name="T621">(</text:span><text:span text:style-name="T622">TS-LKDF</text:span><text:span text:style-name="T623">)</text:span><text:span text:style-name="T624">.<text:s/></text:span>…siū­lau pri­tar­ti.</text:p>
        <text:p text:style-name="Roman"><text:span text:style-name="T625">PIRMININKAS.</text:span><text:s/>Prieš kal­bės ger­bia­mas K. Ado­mai­tis. Pra­šau.</text:p>
        <text:p text:style-name="Roman"><text:span text:style-name="T626">K. ADOMAITIS</text:span><text:s/><text:span text:style-name="T627">(</text:span><text:span text:style-name="T628">LF</text:span><text:span text:style-name="T629">)</text:span>. Ger­bia­mas Ar­vy­dai, aš ne­la­bai su­pra­tau, kuo jums kliū­na žmo­nės, ku­rie dir­ba miš­ki­nin­kys­tės sri­ty­je ar ten vieš­bu­čiuo­se, ar dar kur nors. Jei­gu jų ne­liks, kas ten dirbs? Ar jūs ten ei­si­te dirb­ti? Ma­nau, tik­rai be rei­ka­lo jau­di­na­tės.<text:s/></text:p>
        <text:p text:style-name="Roman">Mi­nist­rei no­rė­čiau pa­sa­ky­ti, kad taip, kai nu­va­žiuo­ja L. Kas­čiū­nas į tuos mig­ran­tų cen­trus ir vi­sus ne­le­ga­lus ap­rė­kia, ką jie čia vei­kia ir kad kuo grei­čiau va­žiuo­tų lauk, aiš­ku, nie­kas čia ne­pa­si­liks ir nie­kas čia ne­la­bai ir no­ri pa­si­lik­ti. Tai ne­pa­si­da­ry­ki­me čia to­kių ly­gio­je vie­to­je bau­bų.<text:s/></text:p>
        <text:p text:style-name="Roman">Aš no­riu pa­sa­ky­ti, kad mes kvo­tas įve­da­me žmo­nėms, ku­rie dir­ba le­ga­liai, ku­rie dir­ba Lie­tu­vai, ku­rie mo­ka mums mo­kes­čius, iš ku­rių mes iš­lai­ko­me sa­vo svei­ka­tos sis­te­mą, so­cia­li­nės ap­sau­gos sis­te­mą ir ki­tus da­ly­kus. Nė vie­na vals­ty­bė per kvo­tas dar sa­vo eko­no­mi­kos ir ki­tų pro­ble­mų ne­iš­spren­dė. O kam mes ne­įve­da­me kvo­tų – tai yra ne­le­ga­liai mig­ra­ci­jai. Nie­kaip šis pro­jek­tas ne­iš­spręs­tų ne­le­ga­lios mig­ra­ci­jos bė­dų.<text:s/></text:p>
        <text:p text:style-name="Roman">Ne­pai­sant to, kad gal­būt yra tam tik­rų ge­rų nuo­sta­tų vi­sa­me pa­ke­te ir gal­būt kai ku­riais at­ve­jais tik­rai rei­kia to­kio aiš­ku­mo dėl tų lei­di­mų ir pa­na­šiai, bet vien dėl šio kvo­tų as­pek­to, ku­ris man yra ab­so­liu­čiai ne­pri­im­ti­nas, aš ne­pa­lai­ky­siu šio pro­jek­to.<text:s/></text:p>
        <text:p text:style-name="Roman"><text:span text:style-name="T630">PIRMININKAS.</text:span><text:s/>Dė­ko­ju. Mo­ty­vai iš­sa­ky­ti. Juo­lab džiu­gu, kad ra­do­me re­cep­tą, kaip iš­spręs­ti vi­sus mig­ran­tų klau­si­mus<text:s/>– pa­siųs­ti Lau­ry­ną ir vi­sus iš­gąs­dins.</text:p>
        <text:p text:style-name="Roman">Da­bar aš kvie­čiu tur­būt ir pra­dė­ti bal­sa­vi­mą, nes jau yra bal­sa­vi­mų lan­gas, pra­dė­ti nuo šio pro­jek­to. Ta­da grį­ši­me prie vis­ko, ką jau esa­me ap­svars­tę ir li­kę bal­sa­vi­mai, ga­lė­si­me at­lik­ti tuos bal­sa­vi­mus.<text:s/></text:p>
        <text:p text:style-name="Roman">Da­bar, ko­le­gos, su­si­kau­pia­me. Grįž­ta­me į dar­bo vie­tas ir bal­suo­ja­me dėl šio 2-9.1, 2-9.2 klau­si­mų pa­ke­to. Įsta­ty­mo „Dėl už­sie­nie­čių tei­si­nės pa­dė­ties“ dau­ge­lio straips­nių pa­kei­ti­mo įsta­ty­mo pro­jek­tas Nr. XIVP-3635 ir Už­im­tu­mo įsta­ty­mo ke­le­to straips­nių pa­kei­ti­mo įsta­ty­mo pro­jek­tas. Bal­suo­ja­me po pa­tei­ki­mo.<text:s/></text:p>
        <text:p text:style-name="Roman">Už­si­re­gist­ra­vo 111, bal­sa­vo 109: už – 95, prieš ne­bu­vo, su­si­lai­kė 14. Tai­gi po pa­tei­ki­mo yra pri­tar­ta.<text:s/></text:p>
        <text:p text:style-name="Roman">Siū­lo­mi ko­mi­te­tai: dėl įsta­ty­mo „Dėl už­sie­nie­čių tei­si­nės pa­dė­ties“<text:s/>pro­jek­to<text:s/>pa­grin­di­nis – Už­sie­nio rei­ka­lų ko­mi­te­tas, pa­pil­do­mi – NSGK ir So­cia­li­nių rei­ka­lų ir dar­bo ko­mi­te­tas, o dėl Už­im­tu­mo įsta­ty­mo pa­grin­di­nis – So­cia­li­nių rei­ka­lų ir dar­bo ko­mi­te­tas, pa­pil­do­mas – Už­sie­nio rei­ka­lų ko­mi­te­tas. Ar ga­lė­tu­me ben­dru su­ta­ri­mu pri­tar­ti? (<text:span text:style-name="T631">Bal</text:span><text:span text:style-name="T632">­sai sa</text:span><text:span text:style-name="T633">­lė</text:span><text:span text:style-name="T634">­je</text:span>) Dė­ko­ju, pri­tar­ta. Siū­lo­ma svars­ty­ti bir­že­lio 4 die­ną. Ar tin­ka? Ga­li­me ben­dru su­ta­ri­mu? Dė­ko­ju, pri­tar­ta.<text:s/></text:p>
        <text:p text:style-name="Roman"/>
        <text:p text:style-name="Laikas">14.52 val.</text:p>
        <text:p text:style-name="Roman12">At­min­ti­nų die­nų įsta­ty­mo Nr. VIII-397 1 straips­nio pa­kei­ti­mo įsta­ty­mo pro­jek­tas Nr. XIVP-3520(2) (<text:span text:style-name="T635">pri</text:span><text:span text:style-name="T636">­ėmi</text:span><text:span text:style-name="T637">­mas</text:span>)<text:s/></text:p>
        <text:p text:style-name="Roman"/>
        <text:p text:style-name="Roman">To­liau ta­da ke­liau­ja­me į ry­ti­nę<text:s/>dar­bo­tvarkę. Li­kę du klau­si­mai, dėl ku­rių rei­kė­jo ap­si­sprę­s­ti<text:s/><text:span text:style-name="T638">dėl pa</text:span><text:span text:style-name="T639">­siū</text:span><text:span text:style-name="T640">­ly</text:span><text:span text:style-name="T641">­mų. Dar</text:span><text:span text:style-name="T642">­bo</text:span><text:span text:style-name="T643">­tvarkės 1-8 klau</text:span><text:span text:style-name="T644">­si</text:span><text:span text:style-name="T645">­mas – At</text:span><text:span text:style-name="T646">­min</text:span><text:span text:style-name="T647">­ti</text:span><text:span text:style-name="T648">­nų die</text:span><text:span text:style-name="T649">­nų įsta</text:span><text:span text:style-name="T650">­ty</text:span><text:span text:style-name="T651">­mo pro</text:span><text:span text:style-name="T652">­jek</text:span><text:span text:style-name="T653">­tas<text:s/></text:span>Nr. XIVP-3520. Čia bu­vo Sei­mo na­rių E. Ru­de­lie­nės, A. Bag­do­no, E. Gent­vi­lo ir ki­tų pa­siū­ly­mas, ku­riam ko­mi­te­tas pri­ta­rė. Da­bar gal ga­lė­tų pri­sta­ty­ti ger­bia­ma E. Ru­de­lie­nė? Pra­šom.</text:p>
        <text:p text:style-name="Roman"><text:span text:style-name="T654">E. RUDELIENĖ</text:span><text:s/><text:span text:style-name="T655">(</text:span><text:span text:style-name="T656">LSF</text:span><text:span text:style-name="T657">)</text:span>. Ačiū, ger­bia­mas pir­mi­nin­ke. Siū­lau įsta­ty­mo pro­jek­tą pa­pil­dy­ti dar vie­na da­ta, tai yra ge­gu­žės 14 die­na – Jau­ni­mo dar­buo­to­jų die­na. Gal kai ku­riems ko­le­goms at­ro­dys, kad ši die­na nė­ra reikš­min­ga ar ši pro­fe­si­ja nė­ra reikš­min­ga. Aš ma­nau, kad bū­tent jie at­lie­ka tik­rai la­bai svar­bų vaid­me­nį vi­suo­me­nė­je. Tai nau­ja spe­cia­ly­bė, tik­rai gal­būt kai ku­riems ko­le­goms yra ma­žai ži­no­ma, bet aš la­bai džiau­giuo­si, kad kas­met jų dau­gė­ja, nes dau­gė­ja sa­vi­val­dy­bė­je at­vi­rų jau­ni­mo cen­trų, dau­gė­ja at­vi­rų jau­ni­mo erd­vių ten, kur bū­tent to­kie dar­buo­to­jai ir dar­buo­ja­si. Man at­ro­do, kad šios die­nos įpras­mi­ni­mas su­teik­tų jiems di­des­nį ži­no­mu­mą vi­suo­me­nė­je, to­dėl siū­lau pri­tar­ti šiai da­tai. Ačiū.</text:p>
        <text:p text:style-name="Roman"><text:span text:style-name="T658">PIRMININKAS.</text:span><text:s/>Dė­ko­ju. Da­bar lai­kau, kad yra 29 Sei­mo na­riai, nes ir ko­mi­te­tas pri­ta­rė. Gal­būt ger­bia­ma V. Tar­ga­ma­dzė, ko­mi­te­to at­sto­vė, ga­lė­tų iš vie­tos ta­da, kad ne­vaikš­čio­tu­me (čia vie­nas pa­siū­ly­mas), tie­siog pa­sa­ky­ti ko­mi­te­to nuo­mo­nę?</text:p>
        <text:p text:style-name="Roman"><text:span text:style-name="T659">V. TARGAMADZĖ</text:span><text:s/><text:span text:style-name="T660">(</text:span><text:span text:style-name="T661">DFVL</text:span><text:span text:style-name="T662">)</text:span>. Ko­mi­te­tas pri­ta­rė pa­siū­ly­mui. Bal­sa­vi­mo re­zul­ta­tai: už – 8, su­si­lai­kė 2.<text:s/></text:p>
        <text:p text:style-name="Roman"><text:span text:style-name="T663">PIRMININKAS.</text:span><text:s/>Dė­ko­ju. Da­bar prieš pa­siū­ly­mą nu­si­tei­kęs kal­bė­ti K. Ma­siu­lis. Pra­šom.<text:s/></text:p>
        <text:p text:style-name="Roman"><text:span text:style-name="T664">K. MASIULIS</text:span><text:span text:style-name="T665"><text:s/></text:span><text:span text:style-name="T666">(</text:span><text:span text:style-name="T667">TS-LKDF</text:span><text:span text:style-name="T668">)</text:span><text:span text:style-name="T669">.<text:s/></text:span>Čia iš ma­nęs šai­po­si, sa­ko, griež­tai. Aš vi­są lai­ką griež­tai, nes prin­ci­pas tu­rė­tų bū­ti toks, kad ben­druo­me­nės ka­da no­ri, ko­kias no­ri die­nas ga­li švęs­ti. Ne mums, Sei­mui, nu­sta­ti­nė­ti, ką ge­gu­žės 14, 15, 16 ar 17 švęs­ti ir kiek šven­čių tą die­ną tu­ri bū­ti. Aš taip įsi­vaiz­duo­ju: po ko­kių<text:s/>20<text:s/>me­tų, jei­gu to­liau ta to­kia kū­ry­ba vyks, bus tiek de­val­vuo­ta, kad kiek­vie­ną die­ną bus po ko­kių 20 at­min­ti­nų die­nų. Čia Li­tu­a­nis­ti­kos mo­kyk­la… Mes grei­tai pra­dė­si­me taip: Fi­zi­kos mo­ky­to­jų die­na, Che­mi­jos mo­ky­to­jų die­na, Ge­og­ra­fų die­na, Lie­tu­vos ge­og­ra­fų die­na, Eu­ro­pos ge­og­ra­fų die­na, Kvan­ti­nės me­cha­ni­kos, fi­zi­kos die­na. Na, kaž­kaip ne­rim­ta vi­sa tai.<text:s/></text:p>
        <text:p text:style-name="Roman"><text:span text:style-name="T670">PIRMININKAS.</text:span><text:s/>Bet la­bai rim­tas dis­cip­li­nas įvar­di­no­te. (<text:span text:style-name="T671">Bal</text:span><text:span text:style-name="T672">­sai sa</text:span><text:span text:style-name="T673">­lė</text:span><text:span text:style-name="T674">­je</text:span>) Ger­bia­mi ko­le­gos, at­si­ra­do no­rin­čių kal­bė­ti už. Ger­bia­ma­sis V. Ra­ku­tis. Pra­šom.</text:p>
        <text:p text:style-name="Roman"><text:span text:style-name="T675">V. RAKUTIS</text:span><text:s/><text:span text:style-name="T676">(</text:span><text:span text:style-name="T677">TS-LKDF</text:span><text:span text:style-name="T678">)</text:span>. Ko­le­gos, aš ma­nau, kad is­to­ri­nei at­min­čiai ir žmo­nių ta­pa­ty­bei, pro­fe­si­nei šiuo at­ve­ju ta­pa­ty­bei su­stip­rin­ti to­kios die­nos yra la­bai svar­bios. Ne­ma­nau, kad kam nors čia la­bai daug kai­nuo­ja to­kie da­ly­kai, bet tiems žmo­nėms yra bū­das su­si­tik­ti, ap­tar­ti sa­vo pro­fe­si­nius rei­ka­lus, pa­mo­ty­vuo­ti vie­niems<text:s/>ki­tus. Ma­nau, kad mes tu­ri­me pa­lai­ky­ti. Taip pat pa­lai­ky­čiau ir jau­ni­mo dar­buo­to­jų li­ni­ją, nes iš tik­rų­jų yra to­kie žmo­nės, ku­rie at­lie­ka la­bai svar­bų dar­bą. Aš tai siū­lau pri­tar­ti. Tai mums ne­kai­nuo­ja, bet tiems žmo­nėms bus rei­ka­lin­gas mū­sų, kaip Sei­mo, kaip vals­ty­bės ins­ti­tu­ci­jos, dė­me­sys. Siū­lau pri­tar­ti.</text:p>
        <text:p text:style-name="Roman"><text:span text:style-name="T679">PIRMININKAS.</text:span><text:s/>Dė­ko­ju. Tai ir ga­lė­si­me pa­da­ry­ti da­bar bal­suo­da­mi. Bal­suo­ja­me dėl pa­siū­ly­mo (at­krei­piu dė­me­sį), ku­rį ką tik ap­ta­rė­me. Da­bar bal­suo­ja­me dėl E. Ru­de­lie­nės pri­sta­ty­to pa­siū­ly­mo, ku­riam ko­mi­te­tas pri­ta­rė.</text:p>
        <text:p text:style-name="Roman">Už­si­re­gist­ra­vo 109, bal­sa­vo 106: už – 89, prieš – 1, su­si­lai­kė 16. Tai­gi, pa­siū­ly­mui yra pri­tar­ta. Ger­bia­mi ko­le­gos, ar ga­li­me 1 straips­niui, ku­ris yra vie­nin­te­lis šio įsta­ty­mo pa­kei­ti­mo straips­nis, su šiuo pa­siū­ly­mu pri­tar­ti ben­dru su­ta­ri­mu? Dė­ko­ju, pri­tar­ta. Da­bar mo­ty­vai dėl vi­so. A. Bag­do­nas yra tik už. Pra­šom.</text:p>
        <text:p text:style-name="Roman"><text:span text:style-name="T680">A. BAGDONAS</text:span><text:s/><text:span text:style-name="T681">(</text:span><text:span text:style-name="T682">LSF</text:span><text:span text:style-name="T683">)</text:span>. Dė­ko­ju po­sė­džio pir­mi­nin­kui už su­teik­tą žo­dį. Ger­bia­mi ko­le­gos, džiau­giuo­si, kad at­krei­pė­me dė­me­sį į žmo­nes, ku­rie tel­kia lie­tu­vius, gy­ve­nan­čius ne tik Lie­tu­vo­je, bet ir vi­sa­me pa­sau­ly­je. Pa­skel­bę<text:s/>rug­pjū­čio 10 die­ną Li­tu­a­nis­ti­nės mo­kyk­los die­na, pa­ro­dy­si­me ypa­tin­gą dė­me­sį lie­tu­viams, šiuo me­tu gy­ve­nan­tiems ki­to­se ša­ly­se, ta­čiau no­rin­tiems iš­lai­ky­ti ir puo­se­lė­ti lie­tu­vy­bę. Pri­ėmę<text:s/>šį įsta­ty­mo pro­jek­tą, sių­si­me la­bai aiš­kią ir svar­bią ži­nu­tę li­tu­a­nis­ti­nėms mo­kyk­loms, kad jų dar­bas, puo­se­lė­jant lie­tu­vy­bę, yra ne­pa­pras­tai svar­bus.</text:p>
        <text:p text:style-name="Roman">Taip pat šia­me įsta­ty­mo pro­jek­te yra ini­cia­to­rės E. Ru­de­lie­nės bei ki­tų Li­be­ra­lų są­jū­džio frak­ci­jos na­rių įsta­ty­mo pro­jek­tas, kad ge­gu­žės 14 die­na bū­tų įpras­min­ta kaip Jau­ni­mo dar­buo­to­jų die­na. Ga­li­me džiaug­tis, kad su jau­ni­mu dir­ban­čių dar­buo­to­jų Lie­tu­vo­je dau­gė­ja. Ma­nau, kad šia die­na pa­ro­do­me pa­pil­do­mą dė­me­sį jau­ni­mui ir jau­ni­mo dar­buo­to­jams, pri­si­de­da­me prie vi­suo­me­nės pa­gar­bos šiems dar­buo­to­jams įvar­di­ji­mo ir pa­de­da­me ben­druo­me­nėms kur­ti ir aug­ti. Tai kvie­čiu pa­lai­ky­ti ben­drą pa­ke­tą. Ačiū.<text:s/></text:p>
        <text:p text:style-name="Roman"><text:span text:style-name="T684">PIRMININKAS.</text:span><text:s/>Dė­ko­ju. Ger­bia­mi ko­le­gos, at­krei­piu dė­me­sį, kad bai­gė­si bal­sa­vi­mo lan­gas, bet pra­tę­sia­me ta­da bal­sa­vi­mo lan­gą, kol bal­suo­si­me dėl vi­sų ap­svars­ty­tų ir dar li­ku­sio ry­ti­nės dar­bo­tvarkės 1-9 klau­si­mo. Da­bar prieš – ger­bia­mas K. Ma­siu­lis.<text:s/></text:p>
        <text:p text:style-name="Roman"><text:span text:style-name="T685">K. MASIULIS</text:span><text:span text:style-name="T686"><text:s/></text:span><text:span text:style-name="T687">(</text:span><text:span text:style-name="T688">TS-LKDF</text:span><text:span text:style-name="T689">)</text:span><text:span text:style-name="T690">.<text:s/></text:span><text:span text:style-name="T691">Nu</text:span><text:span text:style-name="T692"><text:s/>n</text:span>e­pri­eš­ta­rau­ju, kad pro­fe­si­nės die­nos yra ge­ras da­ly­kas ir įvai­rios pro­fe­si­jos ga­li jas švęs­ti. Te­gul šven­čia. Ga­li prof­są­jun­gos ar or­ga­ni­za­ci­jos nu­si­sta­ty­ti, ka­da tai švęs. Įsta­ty­mą rei­kė­tų re­gu­liuo­ti tuo at­ve­ju, jei­gu, sa­ky­da­mi „žmo­nių, dir­ban­čių su jau­ni­mu, die­na“, mes leis­tu­me tą die­ną jiems ne­dirb­ti, tai ta­da tik­rai rei­kė­tų. Sa­ky­tu­me, tiems lais­va die­na, Ug­nia­ge­sių die­na<text:s/>–<text:s/>tiems da­bar lais­va die­na, ne­ge­sins gais­rų, te­gul de­ga tą die­ną. Aš ta­da su­pran­tu. Iš vals­ty­bės ap­mo­ka­me – ta­da iš tik­ro įsta­ty­mu rei­kė­tų re­gu­liuo­ti. O da­bar ko­dėl mes tu­ri­me nu­re­gu­liuo­ti, ka­da kam švęs­ti? Aš nie­kaip ne­ga­liu su­pras­ti.</text:p>
        <text:p text:style-name="Roman"><text:span text:style-name="T693">PIRMININKAS.</text:span><text:s/>Dė­ko­ju, ger­bia­mi ko­le­gos. Da­bar ap­si­sprę­si­me bal­suo­da­mi dėl vi­so At­min­ti­nų<text:s/><text:span text:style-name="T694">die</text:span><text:span text:style-name="T695">­nų įsta</text:span><text:span text:style-name="T696">­ty</text:span><text:span text:style-name="T697">­mo Nr. VIII-397 1 straips</text:span><text:span text:style-name="T698">­nio pa</text:span><text:span text:style-name="T699">­kei</text:span><text:span text:style-name="T700">­ti</text:span><text:span text:style-name="T701">­mo įsta</text:span><text:span text:style-name="T702">­ty</text:span><text:span text:style-name="T703">­mo pro</text:span><text:span text:style-name="T704">­jek</text:span><text:span text:style-name="T705">­to Nr. XIVP-3520(2)</text:span><text:s/>su pri­im­tu pa­siū­ly­mu.<text:s/></text:p>
        <text:p text:style-name="Roman"/>
        <text:p text:style-name="Priemimas">Šio įsta­ty­mo pri­ėmi­mas</text:p>
        <text:p text:style-name="Roman"/>
        <text:p text:style-name="Roman">Už­si­re­gist­ra­vo 112, bal­sa­vo 109: už – 104, prieš – 1, su­si­lai­kė 4. Įsta­ty­mas pri­im­tas. (<text:span text:style-name="T706">Gon</text:span><text:span text:style-name="T707">­gas</text:span>)<text:s/></text:p>
        <text:p text:style-name="Roman"/>
        <text:p text:style-name="Laikas">15.00 val.</text:p>
        <text:p text:style-name="Roman12">Sei­mo ap­do­va­no­ji­mo – Alek­san­dro Stul­gins­kio žvaigž­dės įsta­ty­mo Nr. XIV-117 2 ir 6 straips­nių pa­kei­ti­mo įsta­ty­mo pro­jek­tas Nr. XIVP-3627(2) (<text:span text:style-name="T708">pri</text:span><text:span text:style-name="T709">­ėmi</text:span><text:span text:style-name="T710">­mas</text:span>)</text:p>
        <text:p text:style-name="Roman"/>
        <text:p text:style-name="Roman">Da­bar dar­bo­tvarkės 1-9 klau­si­mas – Sei­mo ap­do­va­no­ji­mo – Alek­san­dro Stul­gins­kio žvai­gž­dės įsta­ty­mo 2 ir 6 straips­nių pa­kei­ti­mo įsta­ty­mo pro­jek­tas Nr. XIVP-3627. Vėl­gi bu­vo ke­le­tas pa­siū­ly­mų. Aš gal­būt ger­bia­mą ko­mi­te­to pir­mi­nin­ką A. Žu­kaus­ką pa­kvies­čiau į tri­bū­ną. Ap­svars­ty­si­me pa­siū­ly­mus.<text:s/></text:p>
        <text:p text:style-name="Roman">Pir­ma­sis – Sei­mo na­rio ger­bia­mo A. Vin­kaus. Aš įjung­siu mik­ro­fo­ną ir jūs pri­sta­ty­ki­te sa­vo pa­siū­ly­mą. Tuoj, ne­pa­vyks­ta. Tech­ni­ka pa­ve­dė. Tuoj įjung­si­me, pa­lau­ki­te. Va da­bar. Pra­šom.</text:p>
        <text:p text:style-name="Roman"><text:span text:style-name="T711">A. VINKUS</text:span><text:span text:style-name="T712"><text:s/></text:span><text:span text:style-name="T713">(</text:span><text:span text:style-name="T714">LVŽSF</text:span><text:span text:style-name="T715">)</text:span><text:span text:style-name="T716">.</text:span><text:span text:style-name="T717"><text:s/></text:span><text:span text:style-name="T718">Ger</text:span><text:span text:style-name="T719">­bia</text:span><text:span text:style-name="T720">­mas po</text:span><text:span text:style-name="T721">­sė</text:span><text:span text:style-name="T722">­džio pir</text:span><text:span text:style-name="T723">­mi</text:span><text:span text:style-name="T724">­nin</text:span><text:span text:style-name="T725">­ke,<text:s/></text:span>ger­bia­mi ko­le­gos Sei­mo na­riai. Sei­mo ap­do­va­no­ji­mo – Alek­san­dro Stul­gins­kio žvaigž­dės įsta­ty­mo pa­kei­ti­mo įsta­ty­mo pro­jek­tu, ku­rį da­bar svars­to­me, siū­lo­ma iš­plės­ti Sei­mo ap­do­va­no­ji­mo – Alek­san­dro Stul­gins­kio žvaigž­dės įtei­ki­mo at­ve­jus, sie­kiant, kad fi­zi­niam as­me­niui ap­do­va­no­ji­mas ga­lė­tų bū­ti skir­tas ir po mir­ties. Esu dė­kin­gas Sei­mo Pir­mi­nin­kei, kad ji ini­ci­ja­vo įsta­ty­mo pa­kei­ti­mą ir pa­siū­lė Sei­mui svars­ty­ti sku­bos tvar­ka. Esu taip pat dė­kin­gas Sei­mo Švie­ti­mo ir moks­lo ko­mi­te­tui, ku­ris va­kar ap­svars­tė ma­no pa­teik­tus pa­siū­ly­mus dėl įsta­ty­mo pro­jek­to, iš­dis­ku­ta­vo ir pri­ta­rė, kad Sei­mo ap­do­va­no­ji­mas – Alek­san­dro Stul­gins­kio žvaigž­dė bū­tų ski­ria­mas as­me­niui po mir­ties tik tais at­ve­jais, kai šio as­mens kan­di­da­tū­ra jam esant gy­vam bu­vo pa­teik­ta Sei­mo Alek­san­dro Stul­gins­kio žvaigž­dės sky­ri­mo ko­mi­si­jai.<text:s/></text:p>
        <text:p text:style-name="Roman">La­bai daž­nai per lai­do­tu­ves gir­džiu, kaip žmo­nės prie ka­po liūd­nu bal­su kal­ba: „Tau­ta, ku­ri ger­bia sa­vo mi­ru­sius, nie­ka­da ne­iš­nyks.“ O man taip no­rė­tų­si dar pri­dur­ti, kad tau­ta, ku­ri ger­bia ir gy­vuo­sius, juos bran­gi­na ir de­ra­mai įver­ti­na, ne­lei­džia prieš lai­ką pa­tir­ti in­fark­to, in­sul­to, daž­niau tie­sia ran­ką ir…<text:s/>Kaip ger­bia­mas mū­sų po­pie­žius, Šven­ta­sis Tė­vas, sa­ko: „Sta­ty­ki­me til­tus.“ To­kia tau­ta ne tik ne­iš­nyks, bet ir su­kles­tės, kas­dien da­rys pa­sau­lį gra­žes­nį. Ačiū už dė­me­sį ir kvie­čiu bal­suo­ti už.</text:p>
        <text:p text:style-name="Roman"><text:span text:style-name="T726">PIRMININKAS.</text:span><text:s/>Dė­ko­ju. Lai­kau, kad yra 29 Sei­mo na­riai, nes čia ma­tau pla­tų su­ta­ri­mą. Ko­mi­te­to nuo­mo­nė dėl šio pa­siū­ly­mo.</text:p>
        <text:p text:style-name="Roman"><text:span text:style-name="T727">A. ŽUKAUSKAS</text:span><text:s/><text:span text:style-name="T728">(</text:span><text:span text:style-name="T729">LF</text:span><text:span text:style-name="T730">)</text:span>. Ačiū, pir­mi­nin­ke. Ko­mi­te­tas svars­tė ir pri­ta­rė šiai re­dak­ci­jai, bet ap­ti­ko ne­di­de­lę klai­dą. Ten, kur šne­ka­ma apie ju­ri­di­nius as­me­nis, iš­kri­to žo­dis „lik­vi­duo­tam“, kad<text:s/>ne­ga­li bū­ti ski­ria­mas ap­do­va­no­ji­mas. Tie­siog tą žo­dį grą­ži­no­me ir da­bar „ne­ga­li bū­ti ski­ria­ma lik­vi­duo­tam, re­or­ga­ni­zuo­tam ar ju­ri­di­niam as­me­niui, ku­riam yra iš­kel­ta ban­kro­to by­la“. Tie­siog pa­tai­sė­me.</text:p>
        <text:p text:style-name="Roman"><text:span text:style-name="T731">PIRMININKAS.</text:span><text:s/>Ge­rai, dė­ko­ju. Už pa­siū­ly­mą – ger­bia­ma V. Tar­ga­ma­dzė. Pra­šau. Įjun­ki­me mik­ro­fo­ną. Tuoj, tuoj.</text:p>
        <text:p text:style-name="Roman"><text:span text:style-name="T732">V. TARGAMADZĖ</text:span><text:span text:style-name="T733"><text:s/></text:span><text:span text:style-name="T734">(</text:span><text:span text:style-name="T735">DFVL</text:span><text:span text:style-name="T736">)</text:span><text:span text:style-name="T737">.<text:s/></text:span>Ačiū. Aš siū­lau bal­suo­ti už. O tą ne­tiks­lu­mą ga­li­ma pa­tai­sy­ti, čia yra ne­su­dė­tin­ga. Ačiū.</text:p>
        <text:p text:style-name="Roman"><text:span text:style-name="T738">PIRMININKAS.</text:span><text:s/>Dė­ko­ju. Gal ben­dru su­ta­ri­mu tam pa­siū­ly­mui pri­tar­ki­me? Ga­li­me. Pri­tar­ta ben­dru su­ta­ri­mu.<text:s/></text:p>
        <text:p text:style-name="Roman">Tuo­met ant­ras ger­bia­mo A. Vin­kaus pa­siū­ly­mas. (<text:span text:style-name="T739">Bal</text:span><text:span text:style-name="T740">­sas sa</text:span><text:span text:style-name="T741">­lė</text:span><text:span text:style-name="T742">­je</text:span>) Taip, iš tik­rų­jų, ge­ra pa­sta­ba. 1 straips­niui su šiuo pa­siū­ly­mu ga­li­me ben­dru su­ta­ri­mu? Dė­ko­ju, pri­tar­ta.<text:s/></text:p>
        <text:p text:style-name="Roman">Da­bar 2 straips­nis. Čia taip pat yra ger­bia­mo A. Vin­kaus ki­tas pa­siū­ly­mas, jam pri­tar­ta iš da­lies. Pra­šau<text:s/>pri­sta­ty­ti. Pra­šom. Ger­bia­mo A. Vin­kaus ant­ras pa­siū­ly­mas dėl 2 straips­nio. Įjun­gė mik­ro­fo­ną, jūs ga­li­te pri­sta­ty­ti.<text:s/></text:p>
        <text:p text:style-name="Roman"><text:span text:style-name="T743">A. VINKUS</text:span><text:span text:style-name="T744"><text:s/></text:span><text:span text:style-name="T745">(</text:span><text:span text:style-name="T746">LVŽSF</text:span><text:span text:style-name="T747">)</text:span><text:span text:style-name="T748">. 2 straips</text:span><text:span text:style-name="T749">­nį…</text:span></text:p>
        <text:p text:style-name="Roman"><text:span text:style-name="T750">PIRMININKAS.</text:span><text:span text:style-name="T751"><text:s/>Dėl 2 straips</text:span><text:span text:style-name="T752">­nio</text:span>, čia ko­mi­te­tas<text:s/>pri­ta­rė iš da­lies. Įtei­kia­mi jo šei­mos na­riams…</text:p>
        <text:p text:style-name="Roman"><text:span text:style-name="T753">A. VINKUS</text:span><text:span text:style-name="T754"><text:s/></text:span><text:span text:style-name="T755">(</text:span><text:span text:style-name="T756">LVŽSF</text:span><text:span text:style-name="T757">)</text:span><text:span text:style-name="T758">. T</text:span>aip. Jei­gu ap­do­va­no­ja­mas as­muo po mir­ties, ap­do­va­no­ji­mas ir liu­di­ji­mas ga­li bū­ti įteik­ti jo šei­mos na­riams ar ar­ti­mie­siems gi­mi­nai­čiams. Jei šei­mos na­riai ir ar­ti­mie­ji gi­mi­nai­čiai yra mi­rę, ap­do­va­no­ji­mas ir liu­di­ji­mas ga­li bū­ti įteik­ti fi­zi­niam ar ju­ri­di­niam as­me­niui, ku­ris rū­pi­na­si as­mens, ku­riam skir­tas ap­do­va­no­ji­mas po mir­ties,<text:s/>vi­so gy­ve­ni­mo nuo­pel­nų<text:s/>ir at­mi­ni­mo įam­ži­ni­mu. Kai ap­do­va­no­ja­mas as­muo po mir­ties ir yra mi­rę jo šei­mos na­riai ir ar­ti­mie­ji gi­mi­nai­čiai, Sei­mo val­dy­ba pri­ima spren­di­mą, kam bus įteik­tas ap­do­va­no­ji­mas. Vis­kas.</text:p>
        <text:p text:style-name="Roman"><text:span text:style-name="T759">PIRMININKAS.</text:span><text:s/>Dė­ko­ju. Da­bar ko­mi­te­tas pri­ta­rė iš da­lies, tai, ger­bia­mas pir­mi­nin­ke, pra­šom pri­sta­ty­ti ko­mi­te­to re­dak­ci­ją.</text:p>
        <text:p text:style-name="Roman"><text:span text:style-name="T760">A. ŽUKAUSKAS</text:span><text:s/><text:span text:style-name="T761">(</text:span><text:span text:style-name="T762">LF</text:span><text:span text:style-name="T763">)</text:span>. Mes pri­ta­rė­me iš da­lies, su­re­da­ga­vo­me tą vie­tą, kur mi­ni­mi mi­rę šei­mos na­riai ir gi­mi­nai­čiai, įra­šė­me „jei­gu nė­ra šei­mos na­rių ir ar­ti­mų­jų gi­mi­nai­čių“, nes ga­li bū­ti, kad jų nie­ka­da ir ne­bu­vo, o tas žo­dis „mi­rę“ la­bai siau­ri­na vi­są rei­ka­lą. Tai tie­siog „jei­gu nė­ra šei­mos na­rių ir ar­ti­mų­jų gi­mi­nai­čių“.<text:s/></text:p>
        <text:p text:style-name="Roman">Ant­ras da­ly­kas, ką mes siū­lo­me pa­tai­sy­ti, kad tuo at­ve­ju, kai nė­ra ap­do­va­no­ja­mo as­mens šei­mos na­rių ir gi­mi­nai­čių, spren­di­mą, kam bus įteik­tas ap­do­va­no­ji­mas ir liu­di­ji­mas, pri­ima ko­mi­si­ja. Taip sa­kant, tai tas pats ly­gis, dėl ku­rio pri­im­tas spren­di­mas, kam skir­ti, ko­kį as­me­nį pa­gerb­ti, kad tuo pa­čiu ly­giu bū­tų nu­tar­ta, kam skir­ti, jei­gu tas as­muo yra mi­ręs. Ki­taip iš­ei­na, kad tru­pu­tį ta hie­rar­chi­ja su­ar­do­ma. Tai to­kie gry­nai re­dak­ci­niai da­ly­kai, kvie­čiu pri­tar­ti. Ko­mi­te­tas ben­dru su­ta­ri­mu…</text:p>
        <text:p text:style-name="Roman"><text:span text:style-name="T764">PIRMININKAS.</text:span><text:s/>Dė­ko­ju. Tai da­bar pa­klau­siu tei­kė­jo. Ar ger­bia­mą A. Vin­kų ten­ki­na ko­mi­te­to va­rian­tas, ne­rei­ka­lau­ja­te bal­suo­ti, kad pri­tar­tu­me iš da­lies ko­mi­te­to re­dak­ci­jai? Tuoj įjung­siu.</text:p>
        <text:p text:style-name="Roman"><text:span text:style-name="T765">A. VINKUS</text:span><text:span text:style-name="T766"><text:s/></text:span><text:span text:style-name="T767">(</text:span><text:span text:style-name="T768">LVŽSF</text:span><text:span text:style-name="T769">)</text:span><text:span text:style-name="T770">.</text:span><text:s/>Ma­ne ten­ki­na ko­mi­te­to pa­siū­ly­mas.</text:p>
        <text:p text:style-name="Roman"><text:span text:style-name="T771">PIRMININKAS.</text:span><text:s/>Ge­rai, dė­ko­ju. Tai gal ga­li­me ta­da ben­dru su­ta­ri­mu pri­tar­ti ko­mi­te­to re­dak­ci­jai?<text:s/><text:span text:style-name="T772">Dė</text:span><text:span text:style-name="T773">­ko</text:span><text:span text:style-name="T774">­ju. Gal ga</text:span><text:span text:style-name="T775">­li</text:span><text:span text:style-name="T776">­me pri</text:span><text:span text:style-name="T777">­tar</text:span><text:span text:style-name="T778">­ti 2 straips</text:span><text:span text:style-name="T779">­niui su šiuo pa</text:span><text:span text:style-name="T780">­siū</text:span><text:span text:style-name="T781">­ly</text:span><text:span text:style-name="T782">­mu ben</text:span><text:span text:style-name="T783">­dru su</text:span><text:span text:style-name="T784">­ta</text:span><text:span text:style-name="T785">­ri</text:span><text:span text:style-name="T786">­mu? Ge</text:span><text:span text:style-name="T787">­rai,<text:s/></text:span>dė­kui.<text:s/></text:p>
        <text:p text:style-name="Roman">Už vi­są pro­jek­tą ger­bia­mas A. Vin­kus kal­ba už.<text:s/></text:p>
        <text:p text:style-name="Roman"><text:span text:style-name="T788">A. VINKUS</text:span><text:span text:style-name="T789"><text:s/></text:span><text:span text:style-name="T790">(</text:span><text:span text:style-name="T791">LVŽSF</text:span><text:span text:style-name="T792">)</text:span><text:span text:style-name="T793">.</text:span><text:s/>Tai aš da­bar vis­ką iš­sa­kiau, kvie­čiu tik bal­suo­ti.</text:p>
        <text:p text:style-name="Roman"><text:span text:style-name="T794">PIRMININKAS.</text:span><text:s/>Dė­ko­ju. Tai gal ta­da ger­bia­mas V. Pranc­kie­tis. Ne­kal­bė­jo­te dar šiuo klau­si­mu, tai ta­da jūs pa­si­sa­ky­ki­te.</text:p>
        <text:p text:style-name="Roman"><text:span text:style-name="T795">V. PRANCKIETIS</text:span>. Ge­rai, ačiū. Aš pir­miau­sia la­bai no­riu pa­dė­ko­ti ger­bia­mam A. Vin­kui už tai, kad jis la­bai nuo­šir­džiai at­lie­ka tą dar­bą ir aky­lai ste­bi, kaip tas įsta­ty­mas ga­li veik­ti kiek­vie­nu gy­ve­ni­mo mo­men­tu. Gy­ve­ni­mas kar­tais tu­ri to­kią pa­bai­gą, kad iš­tin­ka pa­bai­ga ne­ti­kė­tai. Dė­ko­ju už tai, kaip įsta­ty­mas pa­tai­sy­tas, ži­no­ma, ir ko­mi­te­tui už pa­to­bu­lin­tą va­rian­tą. Siū­lau Sei­mui bal­suo­ti ne­abe­jo­jant, kad tas įsta­ty­mas yra tik gė­riui pa­žy­mė­ti. Ačiū.<text:s/></text:p>
        <text:p text:style-name="Roman"><text:span text:style-name="T796">PIRMININKAS.</text:span><text:s/>Dė­ko­ju. Aš dar tik prieš bal­sa­vi­mą po­rą tech­ni­nių niu­an­sų, nes ne vi­siems ko­le­goms bu­vo aiš­ku. Bal­sa­vi­mo lan­gas bu­vo pra­tęs­tas tol, kol nu­bal­suo­si­me dėl vi­sų jau ap­svars­ty­tų, ku­riuos jau esa­me per­ėję ir li­kę bal­sa­vi­mai, ar­ba dėl pa­siū­ly­mų. O pas­kui svars­ty­si­me jau nor­ma­lia tvar­ka įsta­ty­mus, ku­rie dar ne­bu­vo ap­svars­ty­ti. Gal ga­li­te at­kreip­ti A. Ja­ka­vo­ny­tės dė­me­sį, kad pro­žek­to­rius te­le­fo­no įsi­jun­gęs, la­bai grei­tai nu­sės aku­mu­lia­to­rius ir la­bai aki­na.</text:p>
        <text:p text:style-name="Roman">Da­bar, ko­le­gos, pra­šau bal­suo­ti dėl įsta­ty­mo. Bal­suo­ja­me dėl Sei­mo ap­do­va­no­ji­mo – Alek­san­dro Stul­gins­kio žvaigž­dės įsta­ty­mo ke­le­to straips­nių pa­kei­ti­mo įsta­ty­mo pro­jek­to. Pri­ėmi­mas su vi­sais pa­siū­ly­mais. Pri­ėmi­mas Alek­san­dro Stul­gins­kio žvaigž­dės įsta­ty­mo. Pra­šau bal­suo­ti.<text:s/></text:p>
        <text:p text:style-name="Roman"/>
        <text:p text:style-name="Priemimas">Šio įsta­ty­mo pri­ėmi­mas</text:p>
        <text:p text:style-name="Roman"/>
        <text:p text:style-name="Roman">Už­si­re­gist­ra­vo 112, bal­sa­vo 112<text:s/>–<text:s/>vi­si 112 bal­sa­vo už. Įsta­ty­mas pri­im­tas. (<text:span text:style-name="T797">Gon</text:span><text:span text:style-name="T798">­gas</text:span>)</text:p>
        <text:p text:style-name="Roman">La­bai džiau­giuo­si, ko­le­gos, ir dė­ko­ju iš­spren­du­siems šį re­bu­są, nes ger­bia­ma F. N. Sa­dū­nai­tė ir po mir­ties bus ap­do­va­no­ta šiuo gar­bin­gu ap­do­va­no­ji­mu.<text:s/></text:p>
        <text:p text:style-name="Roman"/>
        <text:p text:style-name="Laikas">15.09 val.</text:p>
        <text:p text:style-name="Roman12">In­ves­ti­ci­jų įsta­ty­mo Nr. VIII-1312 15<text:span text:style-name="T799">5</text:span><text:s/>straips­nio pa­kei­ti­mo įsta­ty­mo pro­jek­tas<text:s/><text:span text:style-name="T800">Nr. XIVP-3596(2), Te</text:span><text:span text:style-name="T801">­ri</text:span><text:span text:style-name="T802">­to</text:span><text:span text:style-name="T803">­ri</text:span><text:span text:style-name="T804">­jų pla</text:span><text:span text:style-name="T805">­na</text:span><text:span text:style-name="T806">­vi</text:span><text:span text:style-name="T807">­mo įsta</text:span><text:span text:style-name="T808">­ty</text:span><text:span text:style-name="T809">­mo Nr. I-1120 1, 2 ir 4 straips</text:span><text:span text:style-name="T810">­nių pa</text:span><text:span text:style-name="T811">­kei</text:span><text:span text:style-name="T812">­ti</text:span><text:span text:style-name="T813">­mo<text:s/></text:span>įsta­ty­mo pro­jek­tas Nr. XIVP-3597(2), Že­mės įsta­ty­mo Nr. I-446 2, 23, 32, 37, 41 ir 42 straips­nių pa­kei­ti­mo įsta­ty­mo pro­jek­tas Nr. XIVP-3598(2), Sta­ty­bos įsta­ty­mo Nr. I-1240<text:s/><text:span text:style-name="T814">27, 28 ir 39 straips</text:span><text:span text:style-name="T815">­nių pa</text:span><text:span text:style-name="T816">­kei</text:span><text:span text:style-name="T817">­ti</text:span><text:span text:style-name="T818">­mo įsta</text:span><text:span text:style-name="T819">­ty</text:span><text:span text:style-name="T820">­mo pro</text:span><text:span text:style-name="T821">­jek</text:span><text:span text:style-name="T822">­tas Nr. XIVP-3599(2), Sta</text:span><text:span text:style-name="T823">­ty</text:span><text:span text:style-name="T824">­bos įsta</text:span><text:span text:style-name="T825">­ty</text:span><text:span text:style-name="T826">­mo</text:span><text:s/>Nr. I-1240 1, 2, 3, 4, 5, 6, 11<text:span text:style-name="T827">1</text:span>, 12, 14, 15, 17, 18, 22, 24, 26, 27, 27<text:span text:style-name="T828">1</text:span>, 28, 34, 37, 39, 47, 49, 51, 52<text:span text:style-name="T829">1</text:span>, 53, 55, 56, 57, 59 straips­nių, šeš­to­jo skir­snio pa­va­di­ni­mo, 1 prie­do pa­kei­ti­mo ir<text:s/><text:span text:style-name="T830">Įsta</text:span><text:span text:style-name="T831">­ty</text:span><text:span text:style-name="T832">­mo pa</text:span><text:span text:style-name="T833">­pil</text:span><text:span text:style-name="T834">­dy</text:span><text:span text:style-name="T835">­mo 11</text:span><text:span text:style-name="T836">2</text:span><text:span text:style-name="T837">, 27</text:span><text:span text:style-name="T838">2</text:span><text:span text:style-name="T839">, 68 straips</text:span><text:span text:style-name="T840">­niais įsta</text:span><text:span text:style-name="T841">­ty</text:span><text:span text:style-name="T842">­mo Nr. XIV-2413 18, 22 ir 25 straips</text:span><text:span text:style-name="T843">­nių</text:span><text:s/>pa­kei­ti­mo įsta­ty­mo pro­jek­tas Nr. XIVP-3600(2) (<text:span text:style-name="T844">svars</text:span><text:span text:style-name="T845">­ty</text:span><text:span text:style-name="T846">­mo tę</text:span><text:span text:style-name="T847">­si</text:span><text:span text:style-name="T848">­nys</text:span>)</text:p>
        <text:p text:style-name="Roman"/>
        <text:p text:style-name="Roman">Da­bar, ko­le­gos, ke­liau­ja­me prie „Rhein­me­tal­lo“, kaip su­pran­tu. Vi­sas 2-1 klau­si­mo blo­kas, li­kęs bal­sa­vi­mas po svars­ty­mo dėl In­ves­ti­ci­jų įsta­ty­mo Nr. XIVP-3596 ir ly­di­mų­jų, tai yra Te­ri­to­ri­jų pla­na­vi­mo įsta­ty­mo, Že­mės įsta­ty­mo, Sta­ty­bos įsta­ty­mo pro­jek­tų. Bal­suo­ja­me po svars­ty­mo.</text:p>
        <text:p text:style-name="Roman">Už­si­re­gist­ra­vo 109, bal­sa­vo 109: už – 108, prieš – 1, nie­kas ne­su­si­lai­kė. Tai­gi štai po svars­ty­mo pri­tar­ta. La­bai džiu­gu.</text:p>
        <text:p text:style-name="Roman"/>
        <text:p text:style-name="P849">15.10 val.</text:p>
        <text:p text:style-name="P850">Sei­mo nu­ta­ri­mo „Dėl tarp­tau­ti­nių ka­ri­nių pra­ty­bų „Bal­ti­jos ope­ra­ci­ja 2024“ projek­tas Nr. XIVP-3619(2) (<text:span text:style-name="T851">svars</text:span><text:span text:style-name="T852">­ty</text:span><text:span text:style-name="T853">­mo tę</text:span><text:span text:style-name="T854">­si</text:span><text:span text:style-name="T855">­nys</text:span>)</text:p>
        <text:p text:style-name="P856"/>
        <text:p text:style-name="P857">To­liau 2-2 klau­si­mas – Sei­mo nu­ta­ri­mo „Dėl tarp­tau­ti­nių ka­ri­nių pra­ty­bų „Bal­ti­jos ope­ra­ci­ja 2024“ pro­jek­tas Nr. XIVP-3619. Bal­suo­ja­me taip pat po svars­ty­mo.</text:p>
        <text:p text:style-name="Roman">Už­si­re­gist­ra­vo 109, bal­sa­vo 109 – vi­si 109 bal­sa­vo už. Po svars­ty­mo pri­tar­ta.<text:s/></text:p>
        <text:p text:style-name="Roman"/>
        <text:p text:style-name="Laikas">15.11 val.</text:p>
        <text:p text:style-name="Roman12">Švie­ti­mo įsta­ty­mo Nr. I-1489 2 ir 60 straips­nių pa­kei­ti­mo įsta­ty­mo pro­jek­tas Nr. XIVP-3427<text:span text:style-name="T858">(2) (</text:span><text:span text:style-name="T859">svars</text:span><text:span text:style-name="T860">­ty</text:span><text:span text:style-name="T861">­mo tę</text:span><text:span text:style-name="T862">­si</text:span><text:span text:style-name="T863">­nys</text:span><text:span text:style-name="T864">)</text:span></text:p>
        <text:p text:style-name="Roman"/>
        <text:p text:style-name="Roman">To­liau dar bu­vo 2-4 klau­si­mas – Švie­ti­mo įsta­ty­mo ke­le­to straips­nių pa­kei­ti­mo įsta­ty­mo pro­jek­tas. Čia bu­vo ke­le­tas pa­siū­ly­mų. Ma­tyt, kvie­si­me ger­bia­mą E. Pu­pi­nį, ko­mi­te­to at­sto­vą, į tri­bū­ną. Pir­ma­sis pa­siū­ly­mas ir bu­vo ger­bia­mo E. Pu­pi­nio ir ger­bia­mos L. Na­gie­nės. Gal ta­da, ger­bia­ma Lai­ma Na­gie­ne, jūs ga­lė­tu­mė­te, nes ger­bia­mas Ed­mun­das kaip ko­mi­te­to at­sto­vas, tai kaip čia jam da­bar pa­si­dvi­gu­bin­ti? Kaip čia pa­da­ry­si­me?</text:p>
        <text:p text:style-name="Roman"><text:span text:style-name="T865">E. PUPINIS</text:span><text:s/><text:span text:style-name="T866">(</text:span><text:span text:style-name="T867">TS-LKDF</text:span><text:span text:style-name="T868">)</text:span>. Čia dėl mo­kyk­lų ta­ry­bų. Pa­pras­tas, re­dak­ci­nio po­bū­džio.</text:p>
        <text:p text:style-name="Roman"><text:span text:style-name="T869">PIRMININKAS.</text:span><text:s/>Re­dak­ci­nio po­bū­džio, kur „Mo­ki­nių ta­ry­ba – mo­kyk­los sa­vi­val­dos ins­ti­tu­ci­ja, su­si­de­dan­ti iš…“</text:p>
        <text:p text:style-name="Roman"><text:span text:style-name="T870">L. NAGIENĖ</text:span><text:span text:style-name="T871"><text:s/></text:span><text:span text:style-name="T872">(</text:span><text:span text:style-name="T873">DFVL</text:span><text:span text:style-name="T874">)</text:span><text:span text:style-name="T875">.</text:span><text:s/>Iš tik­rų­jų tai yra tik re­dak­ci­nio po­bū­džio. Ap­skri­tai nė­ra pa­ra­šy­ta žo­de­lių „mo­ki­nių ta­ry­ba“. Iš­brau­kė­me „vie­na iš“ ir tie­siog yra „rin­ki­mais iš­rink­tų mo­ki­nių, at­sto­vau­jan­ti mo­ki­nių in­te­re­sams, spren­džian­ti mo­ki­niams…“ ir taip to­liau. Ly­giai taip pat mo­ky­to­jų ta­ry­ba, ly­giai taip pat tė­vų ta­ry­ba – ne vie­na, o yra iš­rink­ta de­mo­kra­tiniu bū­du. Tik­rai siū­ly­čiau pri­tar­ti, nes čia yra trys vie­no­di pa­pil­dy­mai, pa­kei­ti­mai.</text:p>
        <text:p text:style-name="Roman"><text:span text:style-name="T876">PIRMININKAS.</text:span><text:s/>Dė­ko­ju. Lai­kau, kad yra de­šimt Sei­mo na­rių, nes ko­mi­te­tas pri­ta­rė, tai, ma­tyt… Ko­mi­te­to nuo­mo­nė.</text:p>
        <text:p text:style-name="Roman"><text:span text:style-name="T877">E. PUPINIS</text:span><text:s/><text:span text:style-name="T878">(</text:span><text:span text:style-name="T879">TS-LKDF</text:span><text:span text:style-name="T880">)</text:span>. Ko­mi­te­tas ben­dru su­ta­ri­mu pri­ta­rė šioms re­dak­ci­nėms pa­tai­soms ir siū­lo pri­tar­ti vi­sam įsta­ty­mui.</text:p>
        <text:p text:style-name="Roman"><text:span text:style-name="T881">PIRMININKAS.</text:span><text:s/>Gal ga­li­me ben­dru su­ta­ri­mu? Nie­kas dėl mo­ty­vų ne­už­si­ra­šė. Ge­rai, pri­ta­ria­me ben­dru su­ta­ri­mu. Ger­bia­mas Ed­mun­dai, čia jūs vi­sas tris jau pri­sta­tė­te. Dau­giau iš tik­rų­jų nė­ra. Taip. Va­di­na­si, ar ga­li­me ta­da pri­tar­ti 1 straips­niui?<text:s/></text:p>
        <text:p text:style-name="Roman">Aha, ge­rai, svars­ty­mas. Tei­sin­gai. Džiu­gu. Ta­da mo­ty­vai dėl vi­so. Ger­bia­ma L. Na­gie­nė. Pra­šau.</text:p>
        <text:p text:style-name="Roman"><text:span text:style-name="T882">L. NAGIENĖ</text:span><text:span text:style-name="T883"><text:s/></text:span><text:span text:style-name="T884">(</text:span><text:span text:style-name="T885">DFVL</text:span><text:span text:style-name="T886">)</text:span><text:span text:style-name="T887">. A</text:span>čiū, ger­bia­mas pir­mi­nin­ke. Iš tik­rų­jų kvie­čiu pa­lai­ky­ti šį pro­jek­tą, nes re­a­liai į mus Mo­ki­nių ta­ry­bos pir­mi­nin­kas krei­pė­si, mū­sų Mo­ki­nių ta­ry­bos, ku­ri at­sto­vau­ja šian­dien Lie­tu­vo­je… Tik­rai džiau­gia­mės jų ini­cia­ty­va. Sa­ko, kai ku­rio­se mo­kyk­lo­se kar­tais bū­na mo­ki­nių ta­ry­bos ir ki­tos ta­ry­bos bū­na to­kios fik­ty­vios, ne de­mo­kra­tiniu bū­du pa­ski­ria­mos, o pa­čių va­do­vų. Tik­rai mes, ma­nau, įtei­si­na­me, kad bū­tų rin­ki­mai, kad tai tik­rai bū­tų vei­kian­čios vi­suo­me­ni­nės or­ga­ni­za­ci­jos, sa­vi­val­dos, ku­rios tik­rai pri­si­dė­tų prie… in­dė­lis bū­tų į ug­dy­mo pro­ce­są, į vi­suo­me­ni­nę veik­lą.<text:s/></text:p>
        <text:p text:style-name="Roman">Taip pat mes įtei­si­na­me, kad ir ma­žo­se pra­di­nė­se mo­kyk­lė­lė­se, ku­rio­se vyks­ta 1–4 kla­sių ug­dy­mo pro­ce­sas, ga­lė­tų at­si­ras­ti mo­ki­nių ta­ry­bos, nes mes ma­žuo­sius taip pat ug­do­me ir mo­ko­me tos sa­vi­val­dos. La­bai kvie­čiu tik­rai pa­lai­ky­ti ši­tą pro­jek­tą. Ačiū.</text:p>
        <text:p text:style-name="Roman"><text:span text:style-name="T888">PIRMININKAS.</text:span><text:s/>Dė­ko­ju. Prieš nie­kas ne­no­ri kal­bė­ti. Bal­suo­ja­me ta­da po svars­ty­mo ir tai bus pas­ku­ti­nis bal­sa­vi­mas per šį bal­sa­vi­mo lan­gą. Jis už­si­da­rys ir svars­ty­si­me ta­da iš ei­lės li­ku­sius pro­jek­tus jau pa­gal tvar­ką.</text:p>
        <text:p text:style-name="Roman">Už­si­re­gist­ra­vo 105, bal­sa­vo 104: už – 103, prieš ne­bu­vo, su­si­lai­kė 1. Tai­gi po svars­ty­mo yra pri­tar­ta.</text:p>
        <text:p text:style-name="P889">Ger­bia­mas M. Ma­ti­jo­šai­tis per cen­tri­nį mik­ro­fo­ną.</text:p>
        <text:p text:style-name="P890"><text:span text:style-name="T891">M. MATIJOŠAITIS</text:span><text:s/><text:span text:style-name="T892">(</text:span><text:span text:style-name="T893">LF</text:span><text:span text:style-name="T894">)</text:span>. Ger­bia­mas po­sė­džio pir­mi­nin­ke, la­bai ačiū. Ka­dan­gi bai­gė­me bal­suo­ti, tuos, ku­rie iš­reiš­kė no­rą pri­si­jung­ti prie Tarp­par­la­men­ti­nių ry­šių su Ira­ko Res­pub­li­ka gru­pės, aš kvie­čiu kam­pe trum­pam su­si­rink­ti iš­si­rink­ti pir­mi­nin­ką ir pa­va­duo­to­ją su­vo­kiant bū­tent Ira­ko ge­o­po­li­ti­nę reikš­mę ir tai, kad tu­ri­me plės­ti di­plo­ma­ti­nius san­ty­kius. Ačiū.</text:p>
        <text:p text:style-name="Roman"><text:span text:style-name="T895">PIRMININKAS.</text:span><text:s/>Dė­ko­ju.<text:s/></text:p>
        <text:p text:style-name="Roman"/>
        <text:p text:style-name="Laikas">15.15 val.</text:p>
        <text:p text:style-name="Roman12"><text:span text:style-name="T896">Gy</text:span><text:span text:style-name="T897">­ny</text:span><text:span text:style-name="T898">­bos ir sau</text:span><text:span text:style-name="T899">­gu</text:span><text:span text:style-name="T900">­mo pra</text:span><text:span text:style-name="T901">­mo</text:span><text:span text:style-name="T902">­nės įsta</text:span><text:span text:style-name="T903">­ty</text:span><text:span text:style-name="T904">­mo pro</text:span><text:span text:style-name="T905">­jek</text:span><text:span text:style-name="T906">­tas Nr. XIVP-3629, Vie</text:span><text:span text:style-name="T907">­šų</text:span><text:span text:style-name="T908">­jų pirkimų,</text:span><text:s/>at­lie­ka­mų gy­ny­bos ir sau­gu­mo sri­ty­je, įsta­ty­mo Nr. XI-1491<text:s/>1 straips­nio pa­kei­ti­mo įstaty­mo pro­jek­tas Nr. XIVP-3630, Gin­klų ir šaud­me­nų kon­tro­lės įsta­ty­mo Nr. IX-705 21, 24, 25, 39, 43 straips­nių pa­kei­ti­mo įsta­ty­mo pro­jek­tas Nr. XIVP-3631, Na­cio­na­li­nio sau­gu­mo pa­grin­dų įsta­ty­mo Nr. VIII-49 prie­dė­lio pa­kei­ti­mo įsta­ty­mo pro­jek­tas Nr. XIVP-3632 (<text:span text:style-name="T909">pa</text:span><text:span text:style-name="T910">­tei</text:span><text:span text:style-name="T911">­ki</text:span><text:span text:style-name="T912">­mas</text:span>)</text:p>
        <text:p text:style-name="Roman"/>
        <text:p text:style-name="Roman">Da­bar, ger­bia­mi ko­le­gos, ta­da ke­liau­ja­me iš ei­lės. 2-6 klau­si­mų blo­kas – Gy­ny­bos ir sau­gu­mo pra­mo­nės įsta­ty­mo pro­jek­tas Nr. XIVP-3629 ir ly­di­mie­ji. Ger­bia­mas L. Kas­čiū­nas, kra­š­to ap­sau­gos mi­nist­ras, kvie­čia­mas į tri­bū­ną. Pra­šau.<text:s/></text:p>
        <text:p text:style-name="Roman"><text:span text:style-name="T913">L. KASČIŪNAS</text:span><text:s/><text:span text:style-name="T914">(</text:span><text:span text:style-name="T915">TS-LKDF</text:span><text:span text:style-name="T916">)</text:span>. Ačiū, ger­bia­mas pir­mi­nin­ke. Aš pa­ban­dy­siu trum­pai ir kon­kre­čiai. Tai įsta­ty­mų pa­ke­tas. Aiš­ku, pa­grin­di­nis yra Gy­ny­bos ir sau­gu­mo pra­mo­nės įsta­ty­mo pro­jek­tas, ku­ris įtvir­tins nau­ją, vi­siš­kai nau­ją, tei­si­nę ba­zę Lie­tu­vos gy­ny­bos pra­mo­nės plėt­rai.<text:s/></text:p>
        <text:p text:style-name="Roman">Ga­li­ma daug kal­bė­ti apie vi­so ši­to pa­ke­to tiks­lus. Be abe­jo, tai yra ir Lie­tu­vos sau­gu­mo in­te­re­sas. La­bai aiš­kiai rei­kia pa­sa­ky­ti, kad gy­ny­bos pra­mo­nė, Lie­tu­vos gy­ny­bos pra­mo­nė, tu­ri bū­ti in­te­grali sau­gu­mo ir gy­ny­bos po­li­ti­kos da­lis. Va­di­na­si, mes taip di­din­si­me sa­vo Lie­tu­vos gy­ny­bi­nį po­ten­cia­lą, ma­žin­si­me pri­klau­so­my­bę nuo glo­ba­lių tie­ki­mo gran­di­nių, be abe­jo, stip­rin­si­me sa­vo gy­ny­bos pra­mo­nės kon­ku­ren­cin­gu­mą. Ke­li šio įsta­ty­mo mo­men­tai, ku­rie, ma­no aki­mis, yra be ga­lo svar­būs.<text:s/></text:p>
        <text:p text:style-name="Roman">Kal­bant su Lie­tu­vos gy­ny­bos pra­mo­nės at­sto­vais ir tais, ku­rie ga­mi­na… dvi­gu­bą pa­skir­tį, ku­ri ga­li bū­ti nau­din­ga gy­ny­bos pra­mo­nei, jie vi­są lai­ką sa­ko ir ak­cen­tuo­ja: pa­ro­dy­ki­te la­bai aiš­kų pa­veiks­lą, ko jū­sų pa­jė­gu­mui, ko mū­sų gy­ny­bai, mū­sų ka­riuo­me­nei rei­kia. Ki­taip ta­riant, duo­ki­te įran­gos są­ra­šą ir pa­žiū­rė­si­me, ar mes ga­li­me tai pa­ga­min­ti Lie­tu­vo­je, ar ne­ga­li­me pa­ga­min­ti Lie­tu­vo­je. Na­tū­ra­lu, kiek­vie­nos sa­ve ger­bian­čios vals­ty­bės in­te­re­sas yra tu­rė­ti kuo dau­giau ga­my­bos čia, ar tai bū­tų su už­sie­nio in­ves­ti­ci­ja, ku­ri da­bar at­ei­na, ar tai tu­rė­ti plė­to­jant mū­sų gy­ny­bos pra­mo­nę. Tai­gi į tai ir yra orien­tuo­tas ši­tas įsta­ty­mas, ku­ris įpa­rei­gos mus pa­teik­ti tam tik­rą ka­ri­nę įran­gą, tam tik­rą są­ra­šą, ku­rį tvir­tins Vy­riau­sy­bė, sa­ky­ki­me, to­kį stra­te­gi­nį są­ra­šą tam tik­ros gin­kluo­tės, tam tik­rų svar­bių prie­mo­nių, ku­rios ir leis po to orien­tuo­tis mū­sų gy­ny­bos pra­mo­nei.<text:s/></text:p>
        <text:p text:style-name="Roman">Ma­tyt, ši­to įsta­ty­mo ašis yra pra­mo­ni­nis ben­dra­dar­bia­vi­mas. Tai yra la­bai nau­ja są­vo­ka, są­vo­ka, ku­ri su­kurs nau­ją re­gu­lia­vi­mą, su­si­ju­sį su tuo, kad, pa­vyz­džiui, at­ei­na už­sie­nio in­ves­ti­to­rius ar­ba, sa­ky­ki­me taip, mes per­ka­me ko­kią nors gin­kluo­tę iš už­sie­nio, ne­ži­nau, tan­kus, oro gy­ny­bos sis­te­mą, pės­ti­nin­kų ko­vos ma­ši­nas, jei­gu tas kontr­aktas vir­ši­ja 5 mln.<text:s/>(ži­no­te, gy­ny­bos kontr­aktai daž­niau­siai to­kie ir bū­na), at­si­ran­da tei­si­nės ga­li­my­bės po ši­to įsta­ty­mo pri­ėmi­mo, kad mes kal­bė­tu­me, de­rė­tu­mės su už­sie­nio ga­min­to­ju, su ku­riuo mes de­ra­mės dėl gin­kluo­tės, kad iki 30 % kontr­akto ver­tės bū­tų ga­li­ma ga­min­ti, ap­rū­pin­ti, sa­ky­ki­me taip, Lie­tu­vo­je. Tai yra de­ry­bi­nė po­zi­ci­ja, pri­klau­sys, ar tai tiks ga­min­to­jui, ar ne­tiks, bet iki šiol mes to­kio tei­si­nio in­stru­men­to ne­tu­rė­jo­me, da­bar mes jį ku­ria­me. Iš es­mės ga­li­ma kal­bė­ti apie tai su ko­kia nors Vo­kie­ti­jos, Pran­cū­zi­jos įmo­ne, tam tik­rą da­lį funk­ci­jų ga­li­me at­lik­ti Lie­tu­vo­je. Tar­ki­me, jei­gu per­ka­me pės­ti­nin­kų ko­vos ma­ši­nas, o mes ir to­liau tu­rė­si­me dar vie­ną eta­pą jų, ga­li­ma kal­bė­tis, kad re­mon­tas, pa­lai­ky­mas bū­tų Lie­tu­vo­je ir tuo už­si­im­tų Lie­tu­vos įmo­nės. Taip mes stip­rin­tu­me sa­vo pra­mo­nę, taip stip­rin­tu­me jų ry­šį, ma­žin­tu­me pri­klau­so­my­bę nuo glo­ba­lių tie­ki­mo gran­di­nių. Tai­gi čia yra, ma­tyt, ašis.<text:s/></text:p>
        <text:p text:style-name="Roman">Ga­li­ma pa­sa­ky­ti, kad kraš­to ap­sau­gos sis­te­mo­je bus su­da­ro­ma ta­ry­ba, tai yra mi­nis­te­ri­jų, aso­cia­ci­jų ir ver­slo at­sto­vai, bus to­kia nuo­la­ti­nė ta­ry­ba, ku­ri teiks pa­siū­ly­mus, re­ko­men­da­ci­jas, ką ga­li­me dau­giau pa­da­ry­ti ir pa­na­šiai. Tai­gi čia, ma­tyt, es­mi­niai da­ly­kai. Yra dar ki­tų da­ly­kų, ku­rie nu­ma­to tam tik­ras ska­ti­ni­mo prie­mo­nes mū­sų gy­ny­bos pra­mo­nei, tai yra svar­būs da­ly­kai.<text:s/></text:p>
        <text:p text:style-name="Roman">Tai yra pir­mo – Gy­ny­bos ir sau­gu­mo pra­mo­nės įsta­ty­mo ašis, o ly­di­mų­jų įsta­ty­mų es­mi­niai da­ly­kai… Be jo­kios abe­jo­nės, pir­miau­sia Na­cio­na­li­nio sau­gu­mo pa­grin­dų įsta­ty­me mes kei­čia­me tai, kad vals­ty­bė už­tik­ri­na na­cio­na­li­nį sau­gu­mą su­da­ry­da­ma pa­lan­kias są­ly­gas gy­ny­bos ir sau­gu­mo pra­mo­nės plėt­rai, tai yra kad mes plė­to­ja­me sa­vo pra­mo­nę, tai yra mū­sų val­sty­bės ir gy­ny­bos in­te­re­sas. Tas yra la­bai svar­bu. Gin­klų ir šaud­me­nų kon­tro­lės įsta­ty­mo pa­kei­ti­mo įsta­ty­mu, pa­vyz­džiui, su­tei­kia­me tei­sę or­ga­ni­zuo­ti A ka­te­go­ri­jos gin­klų pa­ro­das ga­min­to­jams ir gy­ny­bos pra­mo­nės aso­cia­ci­joms, šiek tiek su­pap­ras­ti­na­me rei­ka­la­vi­mus gin­klų ap­skai­tos<text:s/>ir pa­na­šiai. Ki­ti da­ly­kai dar at­eis su ko­le­gės A. Ar­mo­nai­tės pa­siū­ly­mais dėl A ka­te­go­ri­jos gin­klų. Tai, ma­nau, ir­gi la­bai svar­bu.<text:s/></text:p>
        <text:p text:style-name="Roman">Pas­ku­ti­nis la­bai svar­bus mo­men­tas – kei­čia­mas Vie­šų­jų pir­ki­mų, at­lie­ka­mų gy­ny­bos ir sau­gu­mo sri­ty­je, įsta­ty­mas, pa­gal ku­rį mes tei­gia­me, kad at­si­ran­da ga­li­my­bė kraš­to ap­sau­gos sis­te­mo­je jos ins­ti­tu­ci­joms įsi­gy­ti ka­ri­nės įran­gos pa­gal tą ka­ri­nės įran­gos są­ra­šą, ku­rį pa­tvir­tin­si­me, ne­tai­kant vie­šų­jų pir­ki­mų įsta­ty­muo­se nu­sta­ty­tų rei­ka­la­vi­mų, jei per­kant bū­ti­na ap­sau­go­ti es­mi­nius vals­ty­bės sau­gu­mo in­te­re­sus. Ši­ta nuo­sta­ta, ku­ri yra iš­ly­ga iš mū­sų Su­tar­ties su Eu­ro­pos Są­jun­ga, leis (tai yra gy­vy­bi­nis in­te­re­sas, tai yra mū­sų vals­ty­bės gy­ny­bi­nis in­te­re­sas) iš es­mės pirk­ti esant po­rei­kiui iš Lie­tu­vos ga­min­to­jų. Jei­gu mes ma­to­me ir sa­ko­me, kad dro­nų pra­mo­nė yra tai, ko mums rei­kia, tai mes ga­lė­si­me pa­tvir­tin­ti ši­tą pro­duk­tą įran­gos są­ra­še ir tam tik­ra pras­me net­gi orien­tuo­ti ir pra­dė­ti, pa­vyz­džiui, spe­ci­fiš­kai į Lie­tu­vos gy­ny­bos pra­mo­nę orien­tuo­tą dro­nų pro­gra­mą. Tai ke­li pa­vyz­džiai, ku­riais mes, ma­no po­žiū­riu, ver­si­me tik­rai nau­ją pus­la­pį vi­so mū­sų gy­ny­bos pra­mo­nės gy­va­vi­mo eta­pe. Man at­ro­do, šio tei­si­nio re­gu­lia­vi­mo la­bai lau­kia vi­sos mū­sų įmo­nės, ku­rios dir­ba mū­sų Lie­tu­vos Res­pub­li­kos gy­ny­bos pra­mo­nės sek­to­riu­je. Ačiū.<text:s/></text:p>
        <text:p text:style-name="Roman"><text:span text:style-name="T917">PIRMININKAS.</text:span><text:s/>Dė­ko­ju ger­bia­mam L. Kas­čiū­nui. Da­bar jū­sų no­ri pa­klaus­ti ne­ma­žai Sei­mo na­rių. Pir­mas – ger­bia­mas A. Skar­džius. Pra­šom. Jo nė­ra. Ta­da ger­bia­mas A. Ged­vi­las. Jei­gu jį mums… Pra­šom.<text:s/></text:p>
        <text:p text:style-name="Roman"><text:span text:style-name="T918">A. GEDVILAS</text:span><text:s/><text:span text:style-name="T919">(</text:span><text:span text:style-name="T920">MSNG</text:span><text:span text:style-name="T921">)</text:span>. La­bai ačiū. Ger­bia­mas mi­nist­re, iš tik­rų­jų pra­mo­ni­nis ben­dra­dar­bia­vi­mo mo­de­lis, kiek su­pran­tu iš ben­dro­jo iš­si­la­vi­ni­mo, la­bai svei­kin­ti­nas da­ly­kas. Jūs pa­mi­nė­jo­te apie 30 %, kas bū­tų, sa­ky­ki­me, toks de­ry­bi­nis at­skai­tos taš­kas. Tai iki kiek to­se de­ry­bo­se, gal­vo­ja­te, bū­tų tas mi­ni­ma­lus taš­kas? Ir ar šis pra­mo­ni­nis ben­dra­dar­bia­vi­mo mo­de­lis veiks su da­bar­ti­ne su­tar­ti­mi, ku­ri… ži­nau, jau ke­ti­ni­mų pro­to­ko­las ar kas pa­si­ra­šy­tas, tai yra ar ne­bus per vė­lu įtei­sin­ti šį mo­de­lį mū­sų įsta­ty­mi­nė­je ba­zė­je?<text:s/></text:p>
        <text:p text:style-name="Roman"><text:span text:style-name="T922">L. KASČIŪNAS</text:span><text:s/><text:span text:style-name="T923">(</text:span><text:span text:style-name="T924">TS-LKDF</text:span><text:span text:style-name="T925">)</text:span>. La­bai ačiū. Ge­ras klau­si­mas. Tik­rai ne­bus per vė­lu, nes ir šian­dien jau pa­si­ro­dė in­for­ma­ci­ja, kad yra pla­nų to pa­ties in­ves­tuo­to­jo jau plė­to­ti su kai ku­rio­mis Lie­tu­vos įmo­nė­mis ben­dra­dar­bia­vi­mą. Tai jau da­bar tam­pa re­a­ly­be. Ma­nau, jei­gu mes pri­im­si­me šį įsta­ty­mą, jis įsi­ga­lios lie­pos 1 die­ną, tai tik­rai dar bus ga­li­ma ju­dė­ti į prie­kį. O šiaip, be jo­kios abe­jo­nės, 30 % čia yra tas mak­si­mu­mas. De­ry­bo­se pa­aiš­kė­ja, koks tas ga­li bū­ti pro­cen­tas. Čia, be jo­kios abe­jo­nės, ji­sai ei­tų ta­da že­myn. Tai čia nuo 0 iki 30, ar ne? Jau čia nuo mū­sų de­ry­bi­nių ge­bė­ji­mų ir, aiš­ku, nuo ga­min­to­jo, in­ves­tuo­to­jo in­te­re­sų, po­li­ti­kos ga­li pri­klau­sy­ti tas mū­sų su­de­rė­tas re­zul­ta­tas.</text:p>
        <text:p text:style-name="Roman"><text:span text:style-name="T926">PIRMININKAS.</text:span><text:s/>Dė­ko­ju. Jū­sų no­ri pa­klaus­ti ger­bia­mas A. Anu­šaus­kas. Pra­šom.<text:s/></text:p>
        <text:p text:style-name="Roman"><text:span text:style-name="T927">A. ANUŠAUSKAS</text:span><text:span text:style-name="T928"><text:s/></text:span><text:span text:style-name="T929">(</text:span><text:span text:style-name="T930">TS-LKDF</text:span><text:span text:style-name="T931">)</text:span><text:span text:style-name="T932">.<text:s/></text:span>Ger­bia­mas ko­le­ga, tu­riu klau­si­mą. Iš tik­rų­jų šis įsta­ty­mo pro­jek­tas reng­tas ke­lis mė­ne­sius ir pa­ga­liau pa­sie­kė Sei­mą. Pro­jek­tui iš­ties aš pri­ta­riu ir ji­sai rei­ka­lin­gas, ir anks­čiau bu­vo, ir da­bar dar rei­ka­lin­ges­nis. Šiuo at­ve­ju, kai kal­ba­me su aso­ci­juo­to­mis struk­tū­ro­mis, jos sa­ko, kad Lie­tu­vo­je yra 67 įmo­nės, ku­rias iš da­lies bū­tų ga­li­ma pri­skir­ti gy­ny­bos pra­mo­nei. Gal dėl jų mū­sų sta­tis­ti­ko­je nė­ra kaž­ko­kio at­ski­ro kla­si­fi­ka­to­riaus, ar bent apy­tiks­liai ži­no­me apy­var­tas tų įmo­nių, yra kas ga­mi­na an­ti­dro­nus, kas ga­mi­na op­ti­ką, bent jau apy­tiks­liai ko­kia apy­var­ta?</text:p>
        <text:p text:style-name="Roman"><text:span text:style-name="T933">L. KASČIŪNAS</text:span><text:s/><text:span text:style-name="T934">(</text:span><text:span text:style-name="T935">TS-LKDF</text:span><text:span text:style-name="T936">)</text:span>. Tik­rai at­sa­ky­ti į šį klau­si­mą ne­ga­liu, nes ir la­bai su­dė­tin­ga bū­tų at­sa­ky­ti. Pa­vyz­džiui, mes da­bar įsi­gy­si­me kontr­mo­bi­lu­mo prie­mo­nių, ar ne? Tai yra iš es­mės gelž­be­to­ni­niai ežiai, be­to­ni­nės kon­struk­ci­jos, va­di­na­mie­ji is­pa­niš­ki ar­kliai, dra­ko­no dan­tys. Tai iš prin­ci­po tur­būt ga­li da­ry­ti įmo­nės, ku­rios tur­būt vi­sais ki­tais at­ve­jais, ma­tyt, net ir ne­ga­lė­tų pre­ten­duo­ti į kai ku­riuos kontr­aktus. Bet aš tik­rai nuo­šir­džiai ti­kiu, kad mes pa­jė­gūs at­si­vež­ti is­pa­niš­ką ar­klį ne iš Is­pa­ni­jos, o pa­si­ga­min­ti Lie­tu­vo­je. Aš ma­nau, kad šis įsta­ty­mas vi­sa tai pa­dė­tų pa­da­ry­ti.<text:s/></text:p>
        <text:p text:style-name="Roman">Tik­rai skai­čių ne­ga­liu pa­sa­ky­ti, nes, vie­na ver­tus, bu­vau su­si­ti­kęs su aso­cia­ci­jo­mis, mes jas pa­žįs­ta­me vi­si kar­tu, jūs taip pat, tai jie tuos sa­vo na­rius, mes juos ge­rai ži­no­me, daug kas, ma­tyt, ga­mi­na to­kius dve­jo­pos pa­skir­ties da­ly­kus, kur, ma­tyt, vi­so<text:s/>to<text:s/>po­ten­cia­lo<text:s/>taip leng­vai ne­pa­ma­tuo­si. Bet šiaip įdo­mus as­pek­tas, bus ga­li­ma pa­si­skai­čiuo­ti.<text:s/></text:p>
        <text:p text:style-name="Roman"><text:span text:style-name="T937">PIRMININKAS.</text:span><text:s/>Dė­kui. Klau­si­mą už­duos V. Ra­ku­tis.<text:s/></text:p>
        <text:p text:style-name="Roman"><text:span text:style-name="T938">V. RAKUTIS</text:span><text:s/><text:span text:style-name="T939">(</text:span><text:span text:style-name="T940">TS-LKDF</text:span><text:span text:style-name="T941">)</text:span>. Ger­bia­mas mi­nist­re, tu­riu vi­sus ke­tu­ris klau­si­mus jums. Tai jau kiek spė­si­te. Pir­mas bū­tų toks. Ar nu­ma­ty­ta ka­ro pra­mo­nės veik­los ypa­tin­gas sta­tu­sas kri­zės ar ka­ro me­tu? Ar yra to­kios iš­ly­gos ap­tar­tos?<text:s/></text:p>
        <text:p text:style-name="Roman">Ant­ras klau­si­mas. Ar gal­vo­ja­te Kraš­to ap­sau­gos mi­nis­te­ri­jo­je im­tis ak­ty­ves­nės gy­ny­bos pra­mo­nės sti­mu­lia­vi­mo veik­los? De­par­ta­men­to?..<text:s/></text:p>
        <text:p text:style-name="Roman">Tre­čias klau­si­mas. Ar tik­rai rei­kia va­din­ti gy­ny­bos pra­mo­ne, gal va­din­ki­me ka­ro pra­mo­ne, nes ten, tie­są sa­kant, ne­aiš­ku, kam tas rei­ka­las bus nau­do­ja­mas?<text:s/>Kaip yra Ka­ro mu­zie­jus, tai­gi, ne gy­ny­bos mu­zie­jus.<text:s/></text:p>
        <text:p text:style-name="Roman">Ir pas­ku­ti­nis. Ar yra įsta­ty­me nu­ma­ty­ta ga­li­my­bė gau­ti fi­nan­sa­vi­mą iš ban­kų, nes, ži­no­ma, yra di­de­lė pro­ble­ma šios sri­ties de­mo­ni­za­vi­mas? Dė­kui.<text:s/></text:p>
        <text:p text:style-name="Roman"><text:span text:style-name="T942">L. KASČIŪNAS</text:span><text:s/><text:span text:style-name="T943">(</text:span><text:span text:style-name="T944">TS-LKDF</text:span><text:span text:style-name="T945">)</text:span>.<text:s/><text:span text:style-name="T946">Ačiū. Aš ne</text:span><text:span text:style-name="T947">­ži</text:span><text:span text:style-name="T948">­nau, ar į vi</text:span><text:span text:style-name="T949">­sus at</text:span><text:span text:style-name="T950">­sa</text:span><text:span text:style-name="T951">­ky</text:span><text:span text:style-name="T952">­siu, bet pa</text:span><text:span text:style-name="T953">­ban</text:span><text:span text:style-name="T954">­dy</text:span><text:span text:style-name="T955">­siu.<text:s/></text:span>Dėl ter­mi­no­lo­gi­jos gal­būt ko­mi­te­te ga­lė­si­te ką nors su­gal­vo­ti. Bet iš tik­rų­jų dėl sti­mu­lia­vi­mo ir ko­kie yra pla­nai, ar­ti­miau­si ir ma­no, tie­są sa­kant, la­bai lau­kiu, kol mes įtei­sin­si­me šią vi­są nau­ją tei­si­nę ba­zę. Net jei­gu ir pats Gy­ny­bos pra­mo­nės įsta­ty­mas įsi­ga­lio­tų lie­pos 1 die­ną, ly­di­ma­sis Vie­šų­jų pir­ki­mų, ku­ris leis­tų tu­rė­ti tam tik­rą iš­im­tį, jei­gu tai yra mū­sų gy­vy­bi­nis in­te­re­sas,<text:s/>ir pirk­ti, pa­vyz­džiui, trum­pi­nant gran­di­nes iš lie­tu­vių ga­min­to­jų, įsi­ga­lio­tų nuo pri­ėmi­mo. Va­di­na­si, jei­gu ko­mi­te­tai dirb­tų grei­tai, mes tą ga­lė­tu­me per mė­ne­sį tu­rė­ti. Ir ma­no tiks­las iš tik­rų­jų yra la­bai kon­kre­tus. Ži­no­te, uk­rai­nie­čiams rei­kia dro­nų. Mes ir­gi no­ri­me stip­rin­ti sa­vo dro­ni­nius pa­jė­gu­mus, an­ti­dro­ni­nius ir dro­ni­nius. Tam rei­kia tos va­di­na­mo­sios eko­sis­te­mos. Ką tai reiš­kia? Tai reiš­kia, kad mes ga­li­me už­kur­ti dro­nų pro­gra­mą, ga­li­me pirk­ti iš Lie­tu­vos ga­min­to­jų. Jie, aiš­ku, tar­pu­sa­vy­je kon­ku­ruos. Jų pro­duk­ci­ja bus tie­kia­ma Uk­rai­nai kaip pa­ra­ma, kur mes ma­ty­si­me, kaip jie vei­kia, ko­kie jų pri­va­lu­mai, trū­ku­mai. Ta­da tech­no­lo­giš­kai jie at­si­nau­ji­na, sa­ky­ki­me taip, ir ta tech­no­lo­gi­ja vėl ke­liau­ja į Lie­tu­vą ir taip mes ku­ria­me vi­są to­kį la­bai ge­rą cik­lą, ku­ris mus pa­lai­ko dro­nų nau­jos, sa­ky­ki­me, dva­sios, nau­jos ma­dos, ši­tos tech­no­lo­gi­jos pir­muo­se pus­la­piuo­se. Ir tai yra pa­vyz­dys, kaip ga­li­me. Ką aš pla­nuo­ju pa­da­ry­ti, tai pa­skelb­ti to­kios dro­nų pro­gra­mos at­si­ra­di­mą Lie­tu­vo­je. Tai yra vie­nas iš to­kių la­bai kon­kre­čių da­ly­kų.<text:s/></text:p>
        <text:p text:style-name="Roman">Kaip ir mi­nė­jau, da­bar for­ti­fi­ka­ci­jos prie­mo­nių tik­rai jau yra su­pla­nuo­ti pir­ki­mai. Tai aš jau da­bar ra­gi­nu vi­sus, ku­rie tik tu­ri ga­li­my­bę, ga­min­ti to­kias ma­no įvar­din­tas fi­zi­nes prie­mo­nes. Jau ruoš­tis, gal­vo­ti apie ga­li­my­bę da­ly­vau­ti kon­kur­se, siū­ly­ti ge­riau­sius va­rian­tus, pi­giau­sius va­rian­tus čia, Lie­tu­vo­je, nes tai jau bū­tų gar­bės klau­si­mas. Kaip jau sa­kiau, is­pa­niš­ko dra­ko­no ne­at­si­ve­ši­me iš Is­pa­ni­jos, is­pa­niš­kus dan­tis pa­si­ga­min­si­me Lie­tu­vo­je. Tai,<text:s/>ži­no­te, to­kie da­ly­kai. Tą tik­rai pla­nuo­ju da­ry­ti ir tuos da­ly­kus tik­rai pa­ju­din­siu.<text:s/></text:p>
        <text:p text:style-name="Roman">Kal­bant apie ban­kų po­žiū­rį, tai iš­ties ma­nau, kad tie­sio­giai įsta­ty­mas ne­lie­čia ban­kų, bet kai jau mes reg­la­men­tuo­si­me ir iš es­mės su­kur­si­me vi­sai ki­tą tei­si­nį sta­tu­są, ma­nau, kad pa­tys ban­kai pra­dės ki­taip žiū­rė­ti. Tik­rai, jūs ge­rai sa­ko­te, ten yra pro­ble­mų, ma­nau, ir vals­ty­bė ši­tuo at­ve­ju ga­li pri­si­dė­ti, kad tų pro­ble­mų bū­tų ma­žiau. Ačiū.</text:p>
        <text:p text:style-name="Roman"><text:span text:style-name="T956">PIRMININKAS.</text:span><text:s/>Dė­kui. Klau­si­mą už­duos ger­bia­mas J. Ur­ba­na­vi­čius.</text:p>
        <text:p text:style-name="Roman"><text:span text:style-name="T957">J. URBANAVIČIUS</text:span><text:s/><text:span text:style-name="T958">(</text:span><text:span text:style-name="T959">TS-LKDF</text:span><text:span text:style-name="T960">)</text:span>. Ačiū, mi­nist­re, kad jūs taip ak­ty­viai tei­kia­te vie­ną po ki­to įsta­ty­mų pro­jek­tus, mes vos spė­ja­me juos per­žiū­ri­nė­ti. Tai tur­būt, ma­nau, pri­tar­si­me ir šiam, bet aš no­rė­jau pa­klaus­ti jū­sų. Kaip ži­no­te, Gi­rai­tė­je yra šo­vi­nių ga­myk­la ir ten ga­mi­na stan­dar­ti­nius NATO, sa­ky­ki­me, šo­vi­nius, bet ten­ka gir­dė­ti, kad bū­tų ga­li­ma pra­plės­ti ir pa­si­žiū­rė­ti ten rim­čiau. Vis tiek yra ga­my­bi­nės rim­tos sa­lės ten ga­min­ti dar ir ki­tiems rim­tes­niems šo­vi­niams, gal­būt snai­pe­ri­niams ir pa­na­šiai. Ar šis įsta­ty­mas ga­lė­tų at­ver­ti du­ris, kad jie ga­lė­tų ben­dra­dar­biau­ti su vo­kie­čiais ir ki­to­mis svar­bio­mis ins­ti­tu­ci­jo­mis?</text:p>
        <text:p text:style-name="Roman"><text:span text:style-name="T961">L. KASČIŪNAS</text:span><text:s/><text:span text:style-name="T962">(</text:span><text:span text:style-name="T963">TS-LKDF</text:span><text:span text:style-name="T964">)</text:span>. Ger­bia­mas Jus­ti­nai, tik­rai taip, aš ma­nau, kad tai yra ga­li­my­bė. Kur pro­ble­ma dėl Gi­rai­tės? Ma­no po­žiū­riu, vie­na ver­tus, ji­nai jau da­bar įsi­kū­ru­si to­kio­je gy­ve­na­mo­jo­je zo­no­je, kur plėt­ra yra la­bai su­dė­tin­ga, tai čia vie­na. Bet gal dar ga­li­ma kaž­ką spręs­ti? Pro­ble­ma tai, aiš­ku, nė­ra fi­nan­sų mi­nist­rės, bet ji­nai pri­klau­so Fi­nan­sų mi­nis­te­ri­jai. Fi­nan­sų mi­nis­te­ri­ja šiuo at­ve­ju tur­būt ne­la­bai jau­čia pul­są to vi­so mū­sų gy­ny­bos pla­na­vi­mo. Iš tik­rų­jų aš pa­si­ruo­šęs, nes Eko­no­mi­kos ir ino­va­ci­jų mi­nis­te­ri­ja la­bai ak­ty­vi ir mi­nist­rė la­bai ak­ty­vi šiuo klau­si­mu. Mes tik­rai da­bar pri­si­dė­si­me. Jei­gu ga­lė­tu­me tru­pu­tė­lį dau­giau įženg­ti į vi­są ši­tą in­fra­struk­tū­rą, ma­nau, kad at­si­ras­tų dau­giau ga­li­my­bių. Tik­rai aš tą tu­riu gal­vo­je. Sten­g­si­mės.</text:p>
        <text:p text:style-name="Roman"><text:span text:style-name="T965">PIRMININKAS.</text:span><text:s/>Dė­ko­ju. Klau­si­mą už­duos ger­bia­mas K. Ado­mai­tis.</text:p>
        <text:p text:style-name="Roman"><text:span text:style-name="T966">K. ADOMAITIS</text:span><text:s/><text:span text:style-name="T967">(</text:span><text:span text:style-name="T968">LF</text:span><text:span text:style-name="T969">)</text:span>. Ger­bia­mas mi­nist­re, mes ką tik bal­sa­vo­me<text:s/>po<text:s/>pa­tei­ki­mo sta­di­jos, aiš­ku, dėl kvo­tų įve­di­mo dar­buo­to­jams iš už­sie­nio, bet iš tie­sų jūs kal­ba­te ir vys­to­te la­bai ge­rą da­ly­ką dėl pra­mo­ni­nio ben­dra­dar­bia­vi­mo, aš su­pran­tu,<text:s/>ir<text:s/>dėl už­sie­nio in­ves­ti­ci­jų,<text:s/>ir dėl ki­tų da­ly­kų. Ir čia daug vi­so­kių nu­ma­to­mų prie­mo­nių, ku­rios pa­dė­tų tą pa­ska­tin­ti. Ar ne­pa­dė­tų šia­me įsta­ty­me vis dėl­to, jei­gu jau mes tik­rai ei­si­me tuo ke­liu, kad pri­ima­me kvo­tas, iš kar­to nu­ma­ty­ti, kad bū­tent ka­ri­niam ben­dra­dar­bia­vi­mui, jei­gu to rei­kia, jo­kių kvo­tų mes ne­tai­ky­tu­me?<text:s/>Nes aš įsi­vaiz­duo­ju, kad ga­li bū­ti ir daug, pa­vyz­džiui, uk­rai­nie­čių ge­rų spe­cia­lis­tų, ku­rie at­va­žiuo­tų čia į lie­tu­vių įmo­nes dirb­ti, ar ne? Gal­būt ame­ri­kie­čių, gal­būt dar iš ko­kių ki­tų ša­lių, iš Pie­tų Ko­rė­jos, ži­nau, len­kai per­ka tan­kus ir ten tik­rai stip­ri gy­ny­bos pra­mo­nė. Tai da­lis įmo­nių ga­li su­abe­jo­ti, ar in­ves­tuo­ti čia, Lie­tu­vo­je, ar ben­dra­dar­biau­ti vien dėl to, kad ne­ras­tų rei­kia­mų spe­cia­lis­tų. Ar ne­ver­tė­tų pa­pil­dy­ti ši­to įsta­ty­mo?</text:p>
        <text:p text:style-name="Roman"><text:span text:style-name="T970">L. KASČIŪNAS</text:span><text:s/><text:span text:style-name="T971">(</text:span><text:span text:style-name="T972">TS-LKDF</text:span><text:span text:style-name="T973">)</text:span>. Aš ne­ži­nau, ar čia yra ši­to įsta­ty­mo ob­jek­tas, to­dėl ne­ma­nau, kad rei­kė­tų pil­dy­ti. Tik­tai gal­būt at­sa­ky­siu jums į tai, kad, aiš­ku, pir­miau­sia tur­būt vi­sų mū­sų in­te­re­sas, kad dirb­tų Lie­tu­vos Res­pub­li­kos pi­lie­čiai, aš tą at­vi­rai de­kla­ruo­ju. Bet iš tik­rų­jų, jei­gu trūk­tų spe­cia­lis­tų, kaip jūs sa­ko­te, tai kvo­tos nė­ra tam, kad vi­siš­kai su­stab­dy­tų mig­ra­ci­ją. Kvo­tos yra tam, kad ją re­gu­liuo­tų ir tiks­lin­gai nu­si­ma­ty­tų. Tie­są sa­kant, man at­ro­do, į tas kvo­tas, ką siū­lo vi­daus rei­ka­lų mi­nist­rė, yra net­gi iš­im­tis įtrauk­ta<text:s/>dėl<text:s/>kva­li­fi­kuo­tos<text:s/>dar­bo jė­gos. Tad jei­gu rei­kia ko­kių nors aukš­tos ko­ky­bės spe­cia­lis­tų, ma­tyt, ne­bus pro­ble­ma at­si­vež­ti ne tik pa­gal kvo­tas, o gal net ir virš jų. Tai yra ga­na lanks­tus me­cha­niz­mas.<text:s/></text:p>
        <text:p text:style-name="Roman"><text:span text:style-name="T974">PIRMININKAS.</text:span><text:s/>Dė­kui. Nors lai­kas bai­gia­si, bet pas­ku­ti­nis klau­sia ger­bia­mas J. Ja­ru­tis. Pra­šau.</text:p>
        <text:p text:style-name="Roman"><text:span text:style-name="T975">J. JARUTIS</text:span><text:s/><text:span text:style-name="T976">(</text:span><text:span text:style-name="T977">LVŽSF</text:span><text:span text:style-name="T978">)</text:span>. Ačiū, ger­bia­mas pir­mi­nin­ke. Ger­bia­mas ko­le­ga Lau­ry­nai, svei­ki­nu su pri­sta­ty­mu, se­niai lauk­tas. Ma­no klau­si­mas la­bai trum­pas. Ka­ras Uk­rai­no­je tę­sia­si tre­čius me­tus, mes vi­sus tre­jus me­tus kal­bė­jo­me apie ši­tą gy­ny­bos pra­mo­nės vys­ty­mo po­rei­kį. Gal ga­li­te pa­sa­ky­ti sa­vo nuo­mo­nę, kas truk­dė ap­skri­tai ši­tam įsta­ty­mui anks­čiau pa­tek­ti į Sei­mą?</text:p>
        <text:p text:style-name="Roman"><text:span text:style-name="T979">L. KASČIŪNAS</text:span><text:s/><text:span text:style-name="T980">(</text:span><text:span text:style-name="T981">TS-LKDF</text:span><text:span text:style-name="T982">)</text:span>. Rei­kė­jo jį pa­reng­ti, aiš­ku, bet, ma­nau, gal trū­ko su­vo­ki­mo, su­pra­ti­mo, kad gy­ny­bos pra­mo­nė yra in­te­grali sau­gu­mo ir gy­ny­bos po­li­ti­kos da­lis – ne­va čia yra kaž­koks ver­slas, kad kaž­kas no­ri kaž­ko­kį<text:s/><text:span text:style-name="T983">biz</text:span><text:span text:style-name="T984">­nį</text:span><text:s/>da­ry­ti. Ma­tyt, rei­kė­jo gal­vo­ti, kad jei­gu<text:s/><text:span text:style-name="T985">biz</text:span><text:span text:style-name="T986">­nį</text:span><text:s/>da­ro, tai ge­rai, jei­gu tai ati­tin­ka mū­sų na­cio­na­li­nį sau­gu­mą ir gy­ny­bą, te­gul da­ro. Tai va, trū­ko to su­vo­ki­mo, kad tai yra in­te­grali sau­gu­mo ir gy­ny­bos po­li­ti­kos da­lis. Da­bar, be abe­jo, ma­nau, kad po­žiū­ris kei­čia­si. Ačiū.</text:p>
        <text:p text:style-name="Roman"><text:span text:style-name="T987">PIRMININKAS.</text:span><text:s/>Dė­ko­ju ger­bia­mam L. Kas­čiū­nui. To­liau po­sė­džiui pir­mi­nin­kaus ger­bia­ma R. Mor­kū­nai­tė-Mi­ku­lė­nie­nė, o už pa­si­sa­kys ger­bia­mas A. Anu­šaus­kas.<text:s/></text:p>
        <text:p text:style-name="Roman"><text:span text:style-name="T988">A. ANUŠAUSKAS</text:span><text:span text:style-name="T989"><text:s/></text:span><text:span text:style-name="T990">(</text:span><text:span text:style-name="T991">TS-LKDF</text:span><text:span text:style-name="T992">)</text:span><text:span text:style-name="T993">.<text:s/></text:span>Dė­kui už ga­li­my­bę pa­si­sa­ky­ti. Šiek tiek is­to­ri­jos. Šio pro­jek­to pir­mas va­rian­tas bu­vo ku­ria­mas 2023 me­tais, su­kur­tas iki lap­kri­čio mė­ne­sio. Pir­mas va­rian­tas ne­per­ėjo, bu­vo de­ri­na­mas ant­ras va­rian­tas, sau­sio 26 die­ną tu­rė­jo­me an­trą va­rian­tą. Ir džiu­gu, kad šis tre­čias va­rian­tas pa­ga­liau pa­te­ko į Sei­mą.<text:s/></text:p>
        <text:p text:style-name="Roman">Pa­grin­di­niai pro­jek­to prin­ci­pai ne­pa­si­kei­tė. Jis bu­vo ku­ria­mas Da­ni­jos ir ki­tų Skan­di­na­vi­jos ša­lių pa­vyz­džiu sie­kiant, kad ne tik bū­tų su­de­rin­ta su eu­ro­pi­ne tei­se, bet tie­siog pa­žiū­rė­ta į ki­tų Eu­ro­pos Są­jun­gos ša­lių, ma­no mi­nė­tos Da­ni­jos, Len­ki­jos, pra­mo­ni­nio ben­dra­dar­bia­vi­mo mo­de­lius, tuos pa­vyz­džius, ku­rie jau bu­vo pa­tik­rin­ti lai­ko. Be abe­jo, tai at­si­spin­di šia­me įsta­ty­mo pro­jek­te.<text:s/></text:p>
        <text:p text:style-name="Roman">Tu­riu lū­kes­tį, kad pri­ėmę šį įsta­ty­mą mes pa­ga­liau ma­ty­si­me gy­ny­bos pra­mo­nę kaip at­ski­rą ša­ką, ži­no­si­me ir su­skai­čiuo­si­me apy­var­tą, ma­ty­si­me, ar tai ky­lan­ti, ar stag­nuo­jan­ti pra­mo­nės ša­ka, nes, ma­no ži­nio­mis, kai ku­rios mū­sų gy­ny­bos pra­mo­nės įmo­nės (aš tie­siog jas pri­ski­riu šiai sri­čiai), ku­rios tei­kia rei­ka­lin­gą pro­duk­ci­ją Uk­rai­nai, apy­var­tas di­di­no kar­tais per pas­ta­ruo­sius dve­jus me­tus. Tai­gi aš ma­nau, kad šis pro­jek­tas, ku­rį siū­lau vi­siems pa­lai­ky­ti, prie to pri­si­dės.<text:s/></text:p>
        <text:p text:style-name="Roman"><text:span text:style-name="T994">PIRMININKĖ (R. MORKŪNAITĖ-MIKULĖNIENĖ</text:span>,<text:s/><text:span text:style-name="T995">TS-LKDF</text:span><text:span text:style-name="T996">).</text:span><text:s/>Ačiū. Mo­ty­vai iš­sa­ky­ti. Dėl pro­jek­to ap­si­sprę­si­me bal­sa­vi­mo me­tu, jį pa­tiks­lin­siu tru­pu­tė­lį vė­liau, pri­klau­so­mai nuo to, kaip mes čia spė­riai ju­dė­si­me.</text:p>
        <text:p text:style-name="Roman"/>
        <text:p text:style-name="Laikas">15.34 val.</text:p>
        <text:p text:style-name="Roman12">Vi­suo­me­nės in­for­ma­vi­mo įsta­ty­mo Nr. I-1418 34<text:span text:style-name="T997">1</text:span><text:s/>straips­nio pa­kei­ti­mo įsta­ty­mo pro­jek­tas Nr. XIVP-3633, Vi­suo­me­nės in­for­ma­vi­mo įsta­ty­mo Nr. I-1418 34<text:span text:style-name="T998">1</text:span><text:s/>straips­nio<text:s/><text:span text:style-name="T999">pa</text:span><text:span text:style-name="T1000">­kei</text:span><text:span text:style-name="T1001">­ti</text:span><text:span text:style-name="T1002">­mo įsta</text:span><text:span text:style-name="T1003">­ty</text:span><text:span text:style-name="T1004">­mo Nr. XIV-1425 2 ir 3 straips</text:span><text:span text:style-name="T1005">­nių pri</text:span><text:span text:style-name="T1006">­pa</text:span><text:span text:style-name="T1007">­ži</text:span><text:span text:style-name="T1008">­ni</text:span><text:span text:style-name="T1009">­mo ne</text:span><text:span text:style-name="T1010">­te</text:span><text:span text:style-name="T1011">­ku</text:span><text:span text:style-name="T1012">­siais ga</text:span><text:span text:style-name="T1013">­lios įsta</text:span><text:span text:style-name="T1014">­ty</text:span><text:span text:style-name="T1015">­mo</text:span><text:s/>pro­jek­tas Nr. XIVP-3634 (<text:span text:style-name="T1016">pa</text:span><text:span text:style-name="T1017">­tei</text:span><text:span text:style-name="T1018">­ki</text:span><text:span text:style-name="T1019">­mas</text:span>)</text:p>
        <text:p text:style-name="Roman"/>
        <text:p text:style-name="Roman">Tuo­met ei­na­me prie dar­bo­tvarkės 2-7 klau­si­mo, įsta­ty­mo pro­jek­to Nr. XIVP-3633. Ir su­si­jęs Vi­suo­me­nės in­for­ma­vi­mo įsta­ty­mo pro­jek­tas. Pra­ne­šė­jas – mi­nist­ras S. Kai­rys.</text:p>
        <text:p text:style-name="Roman"><text:span text:style-name="T1020">S. KAIRYS.</text:span><text:s/>Ger­bia­mie­ji Sei­mo na­riai, Vy­riau­sy­bei pri­ta­rus tei­kia­me Sei­mui Vi­suo­me­nės in­for­ma­vi­mo įsta­ty­mo kai ku­rių straips­nių pa­kei­ti­mo įsta­ty­mų pro­jek­tus. Vi­si šie siū­ly­mai iš es­mės yra su­si­ję su Vi­suo­me­nės in­for­ma­vi­mo įsta­ty­mo 34<text:span text:style-name="T1021">1</text:span><text:s/>straips­nio pa­kei­ti­mais, taip pat Vi­suo­me­nės in­for­ma­vi­mo įsta­ty­mo 34<text:span text:style-name="T1022">1</text:span><text:s/>straips­nio pa­kei­ti­mo įsta­ty­mo 2 ir 3 straips­nių pri­pa­ži­ni­mu ne­te­ku­siais ga­lios.<text:s/></text:p>
        <text:p text:style-name="Roman">Šio siū­ly­mo es­mė. Ru­si­jos ag­re­si­jos Uk­rai­no­je, ka­ro Uk­rai­no­je kon­teks­te su­pran­ta­me, kad gin­kluo­tus veiks­mus ly­di ir ag­re­sy­vi dez­in­for­ma­ci­ja, ku­ri yra vyk­do­ma ak­ty­viai ir Eu­ro­pos Są­jun­gos te­ri­to­ri­jo­je, ir už jos ri­bų. Eu­ro­pos Są­jun­gos ins­ti­tu­ci­jos ir­gi į sank­ci­jų pa­ke­tus trau­kia ir vie­nų, ir ki­tų Ru­si­jos te­le­vi­zi­jų sig­na­lo blo­ka­vi­mą Są­jun­gos te­ri­to­ri­jo­je. Aiš­ku, Lie­tu­va tu­ri kur kas griež­tes­nį po­žiū­rį, griež­tes­nį re­gu­lia­vi­mą. Su tuo yra su­si­jęs ir ši­tas siū­lo­mas įsta­ty­mų pa­kei­ti­mas. Tai­gi, Sei­mui siū­lo­me pra­tęs­ti Lie­tu­vo­je ga­lio­jan­tį drau­di­mą ret­ran­sliuo­ti ir pla­tin­ti in­ter­ne­te Lie­tu­vos Res­pub­li­kos te­ri­to­ri­jo­je Ru­si­jos Fe­de­ra­ci­jos ar Bal­ta­ru­si­jos Res­pub­li­kos įsteig­tų, tie­sio­giai ar ne­tie­sio­giai val­do­mų, kon­tro­liuo­ja­mų ar fi­nan­suo­ja­mų sub­jek­tų ra­di­jo pro­gra­mas, te­le­vi­zi­jos pro­gra­mas ar at­ski­ras pro­gra­mas, ku­rios kar­tu su sa­vo šal­ti­niais ke­lia grės­mę Lie­tu­vos na­cio­na­li­niam sau­gu­mui.<text:s/></text:p>
        <text:p text:style-name="Roman">Ši­tais siū­ly­mais ko­kie nors pa­pil­do­mi drau­di­mai ne­įve­da­mi. Tai iš es­mės yra iš­spren­džia­ma si­tu­a­ci­ja, kad ne­rei­kė­tų kas kiek lai­ko vis grįž­ti ir ši­tą nuo­sta­tą pra­tęs­ti. Su­ta­rė­me, kad mes tie­siog re­mia­mės Sei­mo pa­tvir­tin­ta Na­cio­na­li­nio sau­gu­mo stra­te­gi­ja, ku­rio­je Ru­si­jos Fe­de­ra­ci­ja ir Bal­ta­ru­si­jos Res­pub­li­ka yra nu­ro­do­mos kaip ke­lian­čios pa­vo­jų ir grės­mę Lie­tu­vos na­cio­na­li­niam<text:span text:style-name="T1023"><text:s/>sau</text:span><text:span text:style-name="T1024">­gu</text:span><text:span text:style-name="T1025">­mui. Kol ta grės</text:span><text:span text:style-name="T1026">­mė ši</text:span><text:span text:style-name="T1027">­to</text:span><text:span text:style-name="T1028">­je stra</text:span><text:span text:style-name="T1029">­te</text:span><text:span text:style-name="T1030">­gi</text:span><text:span text:style-name="T1031">­jo</text:span><text:span text:style-name="T1032">­je yra įvar</text:span><text:span text:style-name="T1033">­din</text:span><text:span text:style-name="T1034">­ta, tol ir ga</text:span><text:span text:style-name="T1035">­lios ši</text:span><text:span text:style-name="T1036">­tas drau</text:span><text:span text:style-name="T1037">­di</text:span><text:span text:style-name="T1038">­mas.<text:s/></text:span></text:p>
        <text:p text:style-name="Roman">Ki­tas po to (aš tie­siog kar­tu pri­sta­tau vie­ną ir ki­tą klau­si­mus) tie­siog yra siū­ly­mas, su­si­jęs su tuo, kad, kal­bant apie esa­mą re­gu­lia­vi­mą, rei­kia tie­siog pri­pa­žin­ti ne­te­ku­siu ga­lios esa­mą straips­nį. Ačiū.</text:p>
        <text:p text:style-name="Roman"><text:span text:style-name="T1039">PIRMININKĖ.</text:span><text:span text:style-name="T1040"><text:s/></text:span>Ačiū už pri­sta­ty­mą. Jū­sų no­ri pa­si­tei­rau­ti ke­le­tas ko­le­gų. Pir­ma­sis –<text:s/>R. Šar­knic­kas.</text:p>
        <text:p text:style-name="Roman"><text:span text:style-name="T1041">R. ŠARKNICKAS</text:span><text:s/><text:span text:style-name="T1042">(</text:span><text:span text:style-name="T1043">LVŽSF</text:span><text:span text:style-name="T1044">)</text:span>. Ačiū po­sė­džio pir­mi­nin­kei. Be abe­jo, rei­kės pri­tar­ti ši­to ret­ran­slia­vi­mo drau­di­mo pra­tę­si­mui. Tik­tai yra toks pa­ra­dok­sas: į ra­di­ją, į te­le­vi­zi­ją ne­įsi­lei­džia­me (tai yra ge­rai,<text:s/>be abe­jo), bet į te­at­rą įsi­lei­džia­me. Gal rei­kė­tų pla­čiau ta­da į tai pa­si­žiū­rė­ti, kad vi­sur ne­bū­tų ga­li­ma jų įleis­ti? Čia kal­bu apie Vil­niaus se­no­jo te­at­ro at­ve­jį, ku­ris bu­vo pa­vie­šin­tas LRT. Ačiū.</text:p>
        <text:p text:style-name="Roman"><text:span text:style-name="T1045">S. KAIRYS.</text:span><text:s/>Bet ta­da aiš­kiai tu­rė­tu­mė­te su­for­mu­luo­ti, ko jūs siū­lo­te ne­įsi­leis­ti, kaip jūs siū­lo­te ne­įsi­leis­ti ir pa­na­šiai, o ką jūs čia da­bar kal­ba­te, tai aki­vaiz­džiai iš­krei­pia­te fak­tus. Tie­siog jū­sų nuo­mo­nė gal yra vie­na, mū­sų nuo­mo­nė – ki­ta. Siū­ly­čiau ir­gi kri­tiš­kai žiū­rė­ti ir vis­ko ne­pri­im­ti už tie­są ar­ba už kaž­ko­kį gry­ną fak­tą, ką vie­na ar ki­ta žur­na­lis­tė jums pa­tei­kia. Ši­tas klau­si­mas yra apie Vi­suo­me­nės in­for­ma­vi­mo įsta­ty­mą.</text:p>
        <text:p text:style-name="Roman"><text:span text:style-name="T1046">PIRMININKĖ.</text:span><text:span text:style-name="T1047"><text:s/></text:span>K. Vil­kaus­kas.</text:p>
        <text:p text:style-name="Roman"><text:span text:style-name="T1048">K. VILKAUSKAS</text:span><text:s/><text:span text:style-name="T1049">(</text:span><text:span text:style-name="T1050">LSDPF</text:span><text:span text:style-name="T1051">)</text:span>. Ačiū, ger­bia­ma po­sė­džio pir­mi­nin­ke. Ger­bia­mas mi­nist­re, iš­kart sa­kau, kad pri­tar­siu, tik­tai gal­vo­ju, kad ši­ta­me įsta­ty­mo pro­jek­te yra nu­ro­dy­ta, ko ne­ga­li­ma ret­ran­sliuo­ti ir pla­tin­ti in­ter­ne­te. Tai tos pro­gra­mos, at­ski­ros pro­gra­mos, bet daž­nai ga­li bū­ti taip ir kaž­kur esu pa­ste­bė­jęs (ma­tyt, pas­kui din­go, nes, ma­tyt, jau juos už­blo­ka­vo), kai at­ski­ra­me kon­teks­te iš pro­gra­mos iš­ima, sa­ky­ki­me, ko­kį siu­že­tą. Gal­būt bū­tų ga­li­ma ir­gi… Gal­būt čia la­bai siau­rin­ti ne­rei­kia, bet tu­rė­ti ome­ny­je, kad vis dėl­to skliaus­te­liuo­se ga­lė­tų at­si­ras­ti ir at­ski­ri siu­že­tai iš tų pro­gra­mų ar iš tų te­le­vi­zi­jų pro­gra­mų.</text:p>
        <text:p text:style-name="Roman"><text:span text:style-name="T1052">S. KAIRYS.</text:span><text:s/>Tai pra­dė­ki­me nuo to, kad kal­bant apie te­le­vi­zi­ją ir te­le­vi­zi­nį sig­na­lą… Ar­ba net bū­na, ben­drau­da­mi su už­sie­nio part­ne­riais, ir­gi daž­nai dis­ku­tuo­ja­me apie kaž­ko­kius ne­va kri­te­ri­jus, ka­da in­for­ma­ci­ja yra ne­be in­for­ma­ci­ja, o dez­in­for­ma­ci­ja ar pro­pa­gan­da. Tai lo­gi­ka yra la­bai pa­pras­ta: bet kas, kas sklin­da iš Ru­si­jos ir Bal­ta­ru­si­jos, nė­ra in­for­ma­ci­ja – yra pro­pa­gan­da ir dez­in­for­ma­ci­ja.<text:s/></text:p>
        <text:p text:style-name="Roman">Da­bar jūs kal­ba­te apie kaž­ko­kius at­ski­rus siu­že­tus, ku­rie daž­niau­siai pa­si­ro­do šiaip in­ter­ne­te. Tai vėl­gi jūs pa­tys, Sei­mo na­riai, pri­ėmė­te ir ki­tų įsta­ty­mų pa­kei­ti­mus ir su­stip­ri­no­te ki­tas ins­ti­tu­ci­jas – ne tik po­li­ci­ją, bet ir ki­tas ins­ti­tu­ci­jas, ku­rios ga­li re­a­guo­ti, ku­rios ir­gi blo­kuo­ja šim­tus sve­tai­nių, IP at­ski­rų ad­re­sų ir tai to­liau da­ro. Tik­tai ir­gi klau­si­mas, ka­da yra tai pa­ste­bi­ma, kaip yra apie tai pra­ne­ša­ma ir pa­na­šiai? Aiš­ku, vi­sa­da lie­ka so­cia­li­niai tin­klai, to­kie kaip feis­bu­kas, ju­tu­bas, dėl ku­rių yra at­ski­ra dis­ku­si­ja, kaip su tų plat­for­mų at­sto­vais kal­bė­tis, nes yra at­ve­jų, ka­da kar­tais tik­rai ne­tin­ka­ma in­for­ma­ci­ja juo­se at­si­ran­da.</text:p>
        <text:p text:style-name="Roman"><text:span text:style-name="T1053">PIRMININKĖ.</text:span><text:span text:style-name="T1054"><text:s/></text:span>Dė­kui. V. Se­meš­ka.</text:p>
        <text:p text:style-name="Roman"><text:span text:style-name="T1055">V. SEMEŠKA</text:span><text:s/><text:span text:style-name="T1056">(</text:span><text:span text:style-name="T1057">TS-LKDF</text:span><text:span text:style-name="T1058">)</text:span>.<text:span text:style-name="T1059"><text:s/>Dė</text:span><text:span text:style-name="T1060">­ko</text:span><text:span text:style-name="T1061">­ju, ger</text:span><text:span text:style-name="T1062">­bia</text:span><text:span text:style-name="T1063">­ma po</text:span><text:span text:style-name="T1064">­sė</text:span><text:span text:style-name="T1065">­džio pir</text:span><text:span text:style-name="T1066">­mi</text:span><text:span text:style-name="T1067">­nin</text:span><text:span text:style-name="T1068">­ke. Ger</text:span><text:span text:style-name="T1069">­bia</text:span><text:span text:style-name="T1070">­mas mi</text:span><text:span text:style-name="T1071">­nist</text:span><text:span text:style-name="T1072">­re,<text:s/></text:span>tik­rai svei­kin­ti­nas įsta­ty­mo pro­jek­tas. Pa­ga­liau ne­bus nu­sta­ty­tas tam tik­ras api­brėž­tas ter­mi­nas, bet tol, kol yra grės­mės, tol bus ji­sai ir tai­ky­ti­nas.</text:p>
        <text:p text:style-name="Roman">Ma­no klau­si­mas bū­tų su­si­jęs su pa­sie­nio re­gio­nais: tiek pa­sie­niu su Bal­ta­ru­si­ja, tiek su Ka­li­ning­ra­do sri­ti­mi. Iš ten aš ir­gi esu ki­lęs. Ne pa­slap­tis, kad ne vie­ną kar­tą te­ko ma­ty­ti, pra­va­žiuo­jant pro so­dy­bas, kur yra įjung­tas te­le­vi­zo­rius ir vei­kia pro­pa­gan­di­niai ka­na­lai. Ar tu­ri­me mes čia ko­kių nors ga­li­my­bių ko­vo­ti, ar tech­ni­nių, ar vie­no­kių, ar ki­to­kių, ar tie­siog mes čia esa­me be­jė­giai? Tam, kad ne­ža­lo­tų mū­sų vi­suo­me­nės pa­sie­ny­je. Tai yra pa­ti jaut­riau­sia mū­sų pi­lie­čių da­lis, nes ta pro­pa­gan­da vis dėl­to dar sklin­da ten ga­na pla­čiai. Ačiū.</text:p>
        <text:p text:style-name="Roman"><text:span text:style-name="T1073">S. KAIRYS.</text:span><text:s/>Yra įvai­rių niu­an­sų. Jei­gu kal­ba­me, pa­vyz­džiui, apie sa­te­li­to sig­na­lą, čia ir­gi yra to­kia si­tu­a­ci­ja, kai rei­kia kal­bė­ti su „Eu­tel­sat“ kom­pa­ni­ja, iš es­mės Pran­cū­zi­jos kom­pa­ni­ja. Jei­gu jau ji yra pa­kei­tu­si sa­vo po­zi­ci­ją ir lei­džia­si į kal­bas, kad ir sa­te­li­to sig­na­las tu­rė­tų bū­ti jų ne­su­tei­kia­mas, bet ir­gi ma­to­me ki­tus ke­lius, kaip per ši­tą įmo­nę sig­na­las ke­liau­ja į ki­tus kon­ti­nen­tus, pa­vyz­džiui, tos pa­čios pro­pa­gan­dos, ku­rią sėk­min­gai ku­ria Ru­si­ja. Ki­taip ta­riant, tai yra ta pa­sto­vi Lie­tu­vos mi­si­ja įvai­riau­siais for­ma­tais tuos da­ly­kus kar­to­ti, nes daž­nu at­ve­ju jie pri­klau­so nuo už­sie­nio ša­lių kom­pa­ni­jų ir jų po­žiū­rio. Na, bent jau Kul­tū­ros mi­nis­te­ri­ja tą klau­si­mą ak­ty­viai ke­lia. Bet, kaip mi­nė­jau, jei­gu tik yra kal­ba­ma apie ko­kias nors in­ter­ne­to sve­tai­nes, ku­rios (jū­sų ko­le­ga ir­gi mi­nė­jo vie­ną ar ki­tą re­por­ta­žą) kaip nors pa­kar­to­ja, ro­do ar­ba tie­siog tą pa­tį te­le­vi­zi­jos sig­na­lą in­ter­ne­tu tran­sliuo­ja, tai tam yra ir­gi vi­si bū­dai. Kaip aš ir mi­nė­jau, jau da­bar tiek LRTK, tiek ki­tos ins­ti­tu­ci­jos jau ir­gi yra blo­ka­vu­sios virš 400 sve­tai­nių, virš 300 IP ad­re­sų. Na, tas da­ly­kas vyks­ta. Bet daž­nu at­ve­ju dar yra ir ki­ta la­bai svar­bi prie­mo­nė, apie ku­rią mes ne­kal­ba­me, tai mes ne­pa­siū­lo­me al­ter­na­ty­vos ar­ba tie­siog per ma­žai ski­ria­me dė­me­sio šiam klau­si­mui. Tam ir­gi Vi­suo­me­nės in­for­ma­vi­mo įsta­ty­me jau anks­čiau yra pa­da­ry­ti pa­kei­ti­mai. Nau­ja­ja­me Me­di­jų rė­mi­mo fon­de, kal­bant bū­tent apie ši­tą te­ri­to­ri­ją, apie ku­rią jūs kal­ba­te, ir­gi no­ri­ma pa­da­ry­ti in­ten­sy­ves­nį tu­ri­nį bū­tent tai da­liai gy­ven­to­jų, kad jiems ne­rei­kė­tų kur nors pi­ra­tau­ti ir ieš­ko­ti ko­kių nors ne­aiš­kių da­ly­kų in­ter­ne­te. Jie tie­siog gau­tų ne dez­in­for­ma­ci­ją, bet in­for­ma­ci­ją jau iš Lie­tu­vos.</text:p>
        <text:p text:style-name="Roman"><text:span text:style-name="T1074">PIRMININKĖ.</text:span><text:s/>L. Girs­kie­nė.</text:p>
        <text:p text:style-name="Roman"><text:span text:style-name="T1075">L. GIRSKIENĖ</text:span><text:s/><text:span text:style-name="T1076">(</text:span><text:span text:style-name="T1077">LVŽSF</text:span><text:span text:style-name="T1078">)</text:span>. Aš no­riu dėl kon­kre­čių<text:s/>at­ve­jų pa­si­tei­rau­ti. Tik­rai ži­nau ne vie­ną to­kį at­ve­jį, pa­ti esu už­fik­sa­vu­si, kai so­cia­li­niuo­se tin­kluo­se, pa­vyz­džiui, feis­bu­ke, as­me­nys skel­bia­si ir siū­lo pa­slau­gą nu­sta­ty­ti ru­siš­kus ka­na­lus. Įta­riu, kad kaž­kur yra spra­ga, nes vis dėl­to ta ru­siš­kų ka­na­lų in­for­ma­ci­ja pa­sie­kia Lie­tu­vo­je gy­ve­nan­čius pi­lie­čius. Ar jūs tu­ri­te ko­kių nors to­kių duo­me­nų?<text:s/></text:p>
        <text:p text:style-name="P1079">Ki­tas at­ve­jis dar yra. Ko­kia jū­sų nuo­mo­nė (nau­do­juo­si pro­ga) dėl ru­siš­kos atri­bu­tikos par­da­vi­mo? Pil­nos sve­tai­nės sen­daik­čių ir taip to­liau, jo­se vis dar ga­li­ma nu­si­pirk­ti įvai­rių da­ly­kų.<text:s/></text:p>
        <text:p text:style-name="Roman"><text:span text:style-name="T1080">S. KAIRYS.</text:span><text:s/>Vie­nu ar ki­tu at­ve­ju, ma­tyt, mes nie­ka­da ne­pa­siek­si­me šim­tap­ro­cen­ti­nio re­zul­ta­to. Di­džiau­sias už­da­vi­nys – tai kri­tiš­kai mąs­tan­ti ir at­spa­ri vi­suo­me­nė. Apie tai ir­gi rei­kia daug kal­bė­ti, bet, aiš­ku, re­zul­ta­tas yra lė­tes­nis ne­gu tų prie­mo­nių, ku­rios aki­vaiz­džiai kal­ba apie drau­di­mus čia ir da­bar. Kaip aš ir mi­nė­jau, mes ir­gi kai kur at­si­re­mia­me ir į tarp­tau­ti­nę tei­sę, ir į ki­tus da­ly­kus. Bet šiuo at­ve­ju, apie ku­rį kal­ba­me, mes jau tu­ri­me tik­rai la­bai daug įran­kių tvar­ky­tis su dez­in­for­ma­ci­ja ir pro­pa­gan­da. Kaip ir mi­nė­jau, iš­lie­ka pro­ble­ma, jei kal­bė­tu­me apie so­cia­li­nius tin­klus, bet su jais ir­gi yra pa­lai­ko­mas ry­šys, ban­do­ma jiems pa­aiš­kin­ti, kad jie tu­ri kreip­ti žy­miai dau­giau dė­me­sio į ne­tin­ka­mus da­ly­kus jų plat­for­mo­se.<text:s/></text:p>
        <text:p text:style-name="Roman"><text:span text:style-name="T1081">PIRMININKĖ.</text:span><text:span text:style-name="T1082"><text:s/></text:span>Ir pas­ku­ti­nis – R. Vait­kus. Pra­šom.</text:p>
        <text:p text:style-name="Roman"><text:span text:style-name="T1083">R. VAITKUS</text:span><text:s/><text:span text:style-name="T1084">(</text:span><text:span text:style-name="T1085">LSF</text:span><text:span text:style-name="T1086">)</text:span>. Dė­ko­ju, po­sė­džio pir­mi­nin­ke. Ačiū mi­nist­rui už pri­sta­ty­mą ir sa­va­lai­kį įsta­ty­mo pa­kei­ti­mą. Bet esu su­si­dū­ręs su to­kia si­tu­a­ci­ja, kuo­met va­žiuo­jant au­to­stra­da nuo Ra­sei­nių iki pat Tau­ra­gės ar­ba nuo Klai­pė­dos iki Tau­ra­gės<text:s/><text:span text:style-name="T1087">pil</text:span><text:span text:style-name="T1088">­nai</text:span><text:s/>gir­di­si tran­sliuo­ja­ma ra­di­jo sto­tis „Sput­nik“. Sklei­džia­ma vi­siš­ka dez­in­for­ma­ci­ja, pro­pa­gan­da,<text:s/>ma­tyt, ei­na, sklin­da su­sti­prin­tas ra­di­jo sig­na­las, ti­kė­ti­na, iš Ka­li­ning­ra­do sri­ties. Kaip rei­kė­tų veng­ti, tai yra su­stab­dy­ti bū­tent to­kias si­tu­a­ci­jas?</text:p>
        <text:p text:style-name="Roman"><text:span text:style-name="T1089">S. KAIRYS.</text:span><text:s/>Aš ma­nau, kas šiuo at­ve­ju pri­klau­so nuo įsta­ty­mų ir nuo jū­sų, Sei­mo na­rių, pa­tvir­ti­nę<text:s/>šiuos pa­kei­ti­mus, tik­rai jūs jau bū­si­te pa­da­rę vis­ką. Ką jau kal­ba­me to­liau, tai yra at­sa­kin­gų ins­ti­tu­ci­jų dar­bas ir­gi aiš­kin­tis kiek­vie­ną to­kį at­ve­jį, nes tei­si­nės prie­lai­dos im­tis prie­mo­nių yra su­teik­tos ne tik kal­bant apie vi­suo­me­nės in­for­ma­vi­mą, bet ir apie ki­tus įsta­ty­mus, kal­bant apie nu­ma­to­mą at­sa­ko­my­bę, ga­li­my­bę im­tis veiks­mų čia ir da­bar. Tik­rai ma­nau, kad jei­gu pa­si­da­lin­tu­mė­te kon­kre­tes­niais pa­vyz­džiais, tai tiek Žur­na­lis­tų eti­kos ins­pek­to­rius, tiek LRTK tu­ri re­a­guo­ti ir im­tis prie­mo­nių.<text:s/></text:p>
        <text:p text:style-name="Roman"><text:span text:style-name="T1090">PIRMININKĖ.</text:span><text:s/>Dė­kui. Jūs at­sa­kė­te į vi­sus klau­si­mus. Mo­ty­vai už<text:s/>–<text:s/>kal­ba V. Juo­za­pai­tis.<text:s/></text:p>
        <text:p text:style-name="Roman"><text:span text:style-name="T1091">V. JUOZAPAITIS</text:span><text:span text:style-name="T1092"><text:s/></text:span><text:span text:style-name="T1093">(</text:span><text:span text:style-name="T1094">TS-LKDF</text:span><text:span text:style-name="T1095">)</text:span><text:span text:style-name="T1096">.<text:s/></text:span><text:span text:style-name="T1097">Dė</text:span><text:span text:style-name="T1098">­ko</text:span><text:span text:style-name="T1099">­ju. Ačiū mi</text:span><text:span text:style-name="T1100">­nist</text:span><text:span text:style-name="T1101">­rui, ačiū Vy</text:span><text:span text:style-name="T1102">­riau</text:span><text:span text:style-name="T1103">­sy</text:span><text:span text:style-name="T1104">­bei, ku</text:span><text:span text:style-name="T1105">­rie pra</text:span><text:span text:style-name="T1106">­tę</text:span><text:span text:style-name="T1107">­sė<text:s/></text:span>Sei­mo Kul­tū­ros ko­mi­te­to prieš pus­an­trų me­tų ini­ci­juo­tą ši­to įsta­ty­mo vei­ki­mą. Aiš­ku, kad vi­si su­pran­ta­me, jog pats įsta­ty­mo pri­ėmi­mas ar­ba tai­ky­mas šim­tu pro­cen­tų tik­rai ne­už­kar­dys tų tech­ni­nių da­ly­kų. Bū­tent ta įsta­ty­mi­nė nuo­sta­ta, kad mes Lie­tu­vo­je drau­džia­me ret­ran­sliuo­ti, jau tu­ri draus­min­ti tuos, ku­rie tai ban­dy­tų da­ry­ti, o kar­tais tai yra da­ro­ma<text:s/>–<text:s/>kar­tais vieš­bu­čiuo­se ne­ty­čia at­si­ran­da koks nors ka­na­las, dar kur nors, bet tos kon­tro­liuo­jan­čios įstai­gos, kaip pa­mi­nė­ta LRTK, iš tik­rų­jų tu­ri ir sver­tų, ir tu­ri prie­vo­lę kon­tro­liuo­ti ir žiū­rė­ti, kad to­kių da­ly­kų ne­bū­tų. Vi­suo­me­nė taip pat tu­ri ži­no­ti, kad ši­tų fa­šis­ti­nių ir sa­te­li­ti­nių vals­ty­bių pro­pa­gan­di­niai ka­na­lai, o jie ab­so­liu­čiai vi­si pro­pa­gan­di­niai<text:s/>–<text:s/>tiek te­le­vi­zi­jos, tiek ra­di­jo, yra už­draus­ti Lie­tu­vos Res­pub­li­kos te­ri­to­ri­jo­je, to­dėl as­me­nys, žiū­rė­da­mi ar­ba pla­tin­da­mi ži­nią apie tą žiū­rė­ji­mą, pa­žei­džia Lie­tu­vos Res­pub­li­kos įsta­ty­mus. Tai jau vien ta ži­nia tu­rė­tų tik­rai su­draus­min­ti. Tai yra toks sim­bo­li­nis ak­tas, la­bai la­bai džiau­giuo­si, kad mes jį, tiek prieš pus­an­trų me­tų pri­ėmę tą po­rą me­tų ga­lio­ju­sį ar ga­lio­sian­tį, tiek da­bar pail­gin­da­mi jo vei­ki­mą, ti­kiuo­si, vi­si kar­tu, su­pras­da­mi vi­są at­sa­ko­my­bę, pri­im­si­me. Tai ne­nu­sto­ki­me už­kar­dy­ti vi­sų ši­tų nu­si­žen­gi­mų. Štai da­bar, prieš ke­le­tą die­nų, mes taip pat įre­gist­ra­vo­me vie­ną dėl Ad­mi­nist­ra­ci­nių nu­si­žen­gi­mų ko­dek­so, kai įvai­rūs pro­pa­gan­di­niai lei­di­niai ar­ba pre­kės ker­ta Lie­tu­vos mui­ti­nę ir jie taip pat tu­ri bū­ti už­kar­dy­ti, o tie žmo­nės, ku­rie tai da­ro, tu­ri at­sa­ky­ti vals­ty­bei. Ačiū, mi­nist­re, kvie­čiu vi­sus bal­suo­ti už.</text:p>
        <text:p text:style-name="Roman"><text:span text:style-name="T1108">PIRMININKĖ.</text:span><text:s/>Dė­kui. Mo­ty­vai prieš – V. Val­kiū­nas.<text:s/></text:p>
        <text:p text:style-name="Roman"><text:span text:style-name="T1109">V. VALKIŪNAS</text:span><text:span text:style-name="T1110"><text:s/></text:span><text:span text:style-name="T1111">(</text:span><text:span text:style-name="T1112">DPF</text:span><text:span text:style-name="T1113">)</text:span><text:span text:style-name="T1114">.<text:s/></text:span>Ger­bia­mie­ji, čia kve­pia so­viet­me­čiu. Kai klau­sė­mės „Ame­ri­kos bal­so“ ir ki­tų ra­di­jų, bu­vo truk­džiai – ir cy­pė, ir kau­kė, kad tik­tai ne­ga­lė­tu­me gir­dė­ti. Da­bar kal­ba­te, kad vi­si, kad bran­di, at­sa­kin­ga vi­suo­me­nė ga­li da­ly­vau­ti rin­ki­muo­se, tu­ri ži­no­ti vi­sus pliu­sus, mi­nu­sus vi­sų ša­lių, ne­žiū­rint to, ne­tu­rė­tų bū­ti<text:s/>jo­kių prie­šų ir iš anks­to nu­si­sta­ty­mų, kad čia lie­tu­vių tau­ta, pi­lie­čiai – prie­šai, kad kaž­ko ga­li­ma, kaž­ko ne­ga­li­ma, kad tu­ri bū­ti cen­zū­ra. Ko­dėl, nė­ra lo­giš­kų pa­aiš­ki­ni­mų. Ko­dėl mes tu­ri­me grįž­ti į so­viet­me­tį?<text:s/></text:p>
        <text:p text:style-name="Roman"><text:span text:style-name="T1115">PIRMININKĖ.</text:span><text:s/>Ar E. Gent­vi­las pa­gei­dau­ja? Pra­šom per cen­tri­nį.<text:s/></text:p>
        <text:p text:style-name="Roman"><text:span text:style-name="T1116">E. GENTVILAS</text:span><text:span text:style-name="T1117"><text:s/></text:span><text:span text:style-name="T1118">(</text:span><text:span text:style-name="T1119">LSF</text:span><text:span text:style-name="T1120">)</text:span><text:span text:style-name="T1121">.</text:span><text:span text:style-name="T1122"><text:s/>Pa</text:span><text:span text:style-name="T1123">­gei</text:span><text:span text:style-name="T1124">­dau</text:span><text:span text:style-name="T1125">­ju per cen</text:span><text:span text:style-name="T1126">­tri</text:span><text:span text:style-name="T1127">­nį. Li</text:span><text:span text:style-name="T1128">­be</text:span><text:span text:style-name="T1129">­ra</text:span><text:span text:style-name="T1130">­lų są</text:span><text:span text:style-name="T1131">­jū</text:span><text:span text:style-name="T1132">­džio frak</text:span><text:span text:style-name="T1133">­ci</text:span><text:span text:style-name="T1134">­jos var</text:span><text:span text:style-name="T1135">­du svei</text:span><text:span text:style-name="T1136">­ki</text:span><text:span text:style-name="T1137">­na</text:span><text:span text:style-name="T1138">­me</text:span><text:span text:style-name="T1139"><text:s/></text:span><text:span text:style-name="T1140">kul</text:span><text:span text:style-name="T1141">­tū</text:span><text:span text:style-name="T1142">­ros mi</text:span><text:span text:style-name="T1143">­nist</text:span><text:span text:style-name="T1144">­rą S. Kai</text:span><text:span text:style-name="T1145">­rį, ry</text:span><text:span text:style-name="T1146">­toj švę</text:span><text:span text:style-name="T1147">­sian</text:span><text:span text:style-name="T1148">­tį gim</text:span><text:span text:style-name="T1149">­ta</text:span><text:span text:style-name="T1150">­die</text:span><text:span text:style-name="T1151">­nį, o</text:span><text:s/>šian­dien kol kas siun­čia­me<text:s/>S. Prū­sai­čio dai­ną „Tau ne 39“, nes tik ry­toj. (<text:span text:style-name="T1152">Plo</text:span><text:span text:style-name="T1153">­ji</text:span><text:span text:style-name="T1154">­mai</text:span>)<text:s/></text:p>
        <text:p text:style-name="Roman"><text:span text:style-name="T1155">PIRMININKĖ.</text:span><text:s/>Plo­ji­mai – gy­ve­ni­mas po 39 tam­pa tik ge­res­nis, ga­liu pa­sa­ky­ti. Vy­tau­tai,<text:s/><text:span text:style-name="T1156">ar jūs ke</text:span><text:span text:style-name="T1157">­ti</text:span><text:span text:style-name="T1158">­na</text:span><text:span text:style-name="T1159">­te? Pa</text:span><text:span text:style-name="T1160">­si</text:span><text:span text:style-name="T1161">­ro</text:span><text:span text:style-name="T1162">­dė, kad no</text:span><text:span text:style-name="T1163">­ri</text:span><text:span text:style-name="T1164">­te su</text:span><text:span text:style-name="T1165">­re</text:span><text:span text:style-name="T1166">­a</text:span><text:span text:style-name="T1167">­guo</text:span><text:span text:style-name="T1168">­ti. Ap</text:span><text:span text:style-name="T1169">­si</text:span><text:span text:style-name="T1170">­sprę</text:span><text:span text:style-name="T1171">­si</text:span><text:span text:style-name="T1172">­me</text:span><text:span text:style-name="T1173">…</text:span><text:span text:style-name="T1174"><text:s/>(</text:span><text:span text:style-name="T1175">Bal</text:span><text:span text:style-name="T1176">­sai sa</text:span><text:span text:style-name="T1177">­lė</text:span><text:span text:style-name="T1178">­je</text:span><text:span text:style-name="T1179">) Pra</text:span><text:span text:style-name="T1180">­šom re</text:span><text:span text:style-name="T1181">­pli</text:span><text:span text:style-name="T1182">­ką.</text:span></text:p>
        <text:p text:style-name="Roman"><text:span text:style-name="T1183">V. JUOZAPAITIS</text:span><text:span text:style-name="T1184"><text:s/></text:span><text:span text:style-name="T1185">(</text:span><text:span text:style-name="T1186">TS-LKDF</text:span><text:span text:style-name="T1187">)</text:span><text:span text:style-name="T1188">. R</text:span>e­pli­ka. Prieš tai žmo­gus kal­bė­jo, tai tie, kas gir­dė­jo, ne­klau­sy­ki­te to­kių žmo­nių. Iš tik­rų­jų ši­tas ab­sur­das, ku­ris ką tik čia nu­skam­bė­jo, yra ab­so­liu­čiai pro­tu ne­su­vo­kia­mas ir, be jo­kios abe­jo­nės, ken­kia tiek mū­sų vals­ty­bei, tiek ir mū­sų na­cio­na­li­niam sau­gu­mui. Šian­dien ap­skri­tai to­kie ko­men­ta­rai yra ne­su­pran­ta­mi, ne­su­vo­kia­mi. O mi­nist­rui „Il­giau­sių me­tų“ ry­toj gie­do­si­me.<text:s/></text:p>
        <text:p text:style-name="Roman"><text:span text:style-name="T1189">PIRMININKĖ.</text:span><text:s/>Dė­kui. Tai, kaip ir mi­nė­jau, dėl ret­ran­slia­vi­mo drau­di­mų pra­tę­si­mo ap­si­sprę­si­me tam nu­ma­ty­tu me­tu.<text:s/></text:p>
        <text:p text:style-name="Roman"/>
        <text:p text:style-name="Laikas">15.51 val.</text:p>
        <text:p text:style-name="Roman12">Gin­klų ir šaud­me­nų kon­tro­lės įsta­ty­mo Nr. IX-705 19,<text:s/>20, 21 ir 23 straips­nių pakeiti­mo įsta­ty­mo pro­jek­tas Nr. XIVP-3541(2), Vie­šų­jų pir­ki­mų, at­lie­ka­mų gy­ny­bos ir sau­gu­mo sri­ty­je, įsta­ty­mo Nr. XI-1491 24 straips­nio pa­kei­ti­mo įsta­ty­mo pro­jek­tas Nr. XIVP-3542(2) (<text:span text:style-name="T1190">pa</text:span><text:span text:style-name="T1191">­tei</text:span><text:span text:style-name="T1192">­ki</text:span><text:span text:style-name="T1193">­mas</text:span>)</text:p>
        <text:p text:style-name="Roman"/>
        <text:p text:style-name="Roman">Da­bar dar­bo­tvarkės 2-8 klau­si­mas – Gin­klų ir šaud­me­nų kon­tro­lės įsta­ty­mo pa­kei­ti­mo įsta­ty­mo pro­jek­tas Nr. XIVP-3541(2). Pra­ne­šė­ja – mi­nist­rė A. Ar­mo­nai­tė.</text:p>
        <text:p text:style-name="Roman"><text:span text:style-name="T1194">A. ARMONAITĖ</text:span><text:s/><text:span text:style-name="T1195">(</text:span><text:span text:style-name="T1196">LF</text:span><text:span text:style-name="T1197">)</text:span>. Dė­ko­ju. Dar vie­na ini­cia­ty­va, ku­ria sie­kia­me stip­rin­ti Lie­tu­vos gy­ny­bos pra­mo­nę ir, ti­kiuo­si, reikš­min­gai pa­kei­si­me ir Lie­tu­vos sau­gu­mo, ir eko­no­mi­nę si­tu­a­ci­ją. Iš tik­rų­jų mū­sų gy­ny­bos pra­mo­nė au­ga ir ji au­ga ne tik dėl to, kad kai­my­nys­tė­je vyks­ta žiau­rūs įvy­kiai, bet ir ap­skri­tai mū­sų įmo­nės, ku­rios spe­cia­li­zuo­ja­si in­ži­ne­ri­nė­je pra­mo­nė­je, kai kur ki­tur, iš­ban­do vis nau­jus veik­los lau­kus ir na­tū­ra­liai, ži­no­ma, ky­lant pa­klau­sai, ar tai gin­klų, ar tai gin­klų kom­po­nen­tų, dve­jo­po nau­do­ji­mo pre­kių pro­duk­ci­ja Lie­tu­vo­je įvai­rė­ja. Ir štai da­bar ką mes ma­to­me ben­drau­da­mi su įmo­nė­mis, kad dau­gy­bė jų orien­tuo­ja­si bū­tent į dro­nų, gin­klų prie­dė­lių ir kom­po­nen­tų ga­my­bą.<text:s/></text:p>
        <text:p text:style-name="Roman">Mes vi­si vi­sai ne­se­niai su­si­tel­kė­me dar vie­nai „Ra­da­rom“ ini­cia­ty­vai, kur ka­rio pa­ke­tą fi­nan­suo­da­mi iš tik­rų­jų pir­ko­me bū­tent Lie­tu­vo­je pa­ga­min­tą gin­kluo­tę, ku­ri šiuo me­tu yra nau­do­ja­ma uk­rai­nie­čiams gi­nan­tis. Di­džio­ji da­lis šių pro­duk­tų, kaip ir bet ku­ri ki­ta eko­no­mi­kos rū­šis Lie­tu­vo­je, iš tik­rų­jų yra eks­por­tuo­ja­ma. Na­tū­ra­lu, mes esa­me glo­ba­li, at­vi­ra eko­no­mi­ka ir iš es­mės iš to už­dir­ba­me.<text:s/></text:p>
        <text:p text:style-name="Roman">Dro­nai, gin­klų prie­dė­liai ir kom­po­nen­tai yra pri­ori­te­ti­nės gy­ny­bos pra­mo­nės ša­kos ne tik Lie­tu­vo­je. Štai, pa­vyz­džiui, Uk­rai­na pla­nuo­ja iš­plės­ti sa­vo ga­my­bą, kad ga­lė­tų ga­min­ti 1 mln. dro­nų kas­met. Ką mes ma­to­me šian­dien vyks­tan­čia­me ka­re Uk­rai­no­je? Kad per 1 sa­vai­tę Uk­rai­nos dro­nai su­nai­ki­na 75 Ru­si­jos tan­kus ir 101 ar­ti­le­ri­jos vie­ne­tą, tai yra daug pi­ges­nės iš­ma­nio­sios tech­no­lo­gi­jos ga­li pa­da­ry­ti ža­los už mi­li­jar­dus eu­rų ir JAV do­le­rių.</text:p>
        <text:p text:style-name="Roman">Dro­nų tech­no­lo­gi­jos yra nau­do­ja­mos ne tik uk­rai­nie­čių. Ru­si­ja, ku­ri vis dar, de­ja, apei­da­ma sank­ci­jas gau­na pri­ei­gą prie tech­no­lo­gi­jų, ly­giai taip pat in­ves­tuo­ja ga­na daug į dro­nus, į jų kom­po­nen­tus, į mik­ro­elek­tro­ni­ką. Tai, ką mū­sų part­ne­riai, ką mū­sų pa­čių žmo­nės, ku­rie yra Uk­rai­no­je, ran­da fron­te, kas, de­ja, ža­lo­ja Uk­rai­ną iš Ru­si­jos, yra pa­kan­ka­mai pa­žan­gios tech­no­lo­gi­jos.<text:s/></text:p>
        <text:p text:style-name="Roman">Rei­kia keis­tis. Lie­tu­va, kad ap­si­rū­pin­tų ir sa­vo gin­kluo­te, ir ga­lė­tų dau­giau sa­vo pro­duk­ci­jos eks­por­tuo­ti, tu­ri to­liau nai­kin­ti bar­je­rus, ką mes jau da­ro­me nuo sa­vo ka­den­ci­jos pra­džios, bar­je­rus, su ku­riais su­si­du­ria mū­sų gy­ny­bos ir sau­gu­mo pra­mo­nė. Aš tik pri­min­siu, kad vi­sai ne­se­niai pa­nai­ki­no­me drau­di­mą ir ri­bo­ji­mą kur­tis lais­vo­sio­se eko­no­mi­nė­se zo­no­se, mes spar­ti­na­me pro­ce­sus nau­jais pro­jek­tais sta­ty­bų ir že­mė­tvarkos sri­ty­je, kal­bant apie stam­bias in­ves­ti­ci­jas, o čia yra pa­ke­tas, ku­ris pa­dės bū­tent ma­no jau mi­nė­tiems dro­nų ir gin­klų kom­po­nen­tų ga­min­to­jams ge­riau aug­ti ir įsi­tvir­tin­ti pa­sau­li­nė­se ver­tės gran­di­nė­se. Tai­gi šiais įsta­ty­mų pa­kei­ti­mais mes iš es­mės kei­čia­me ke­tu­ris da­ly­kus.<text:s/></text:p>
        <text:p text:style-name="Roman">Pir­mas da­ly­kas. Mes pa­nai­ki­na­me da­lį li­cen­ci­jų. Jei­gu ga­min­to­jas ga­mi­na kom­po­nen­tą jau li­cen­ci­juo­tam tie­kė­jui, tas kom­po­nen­tas Lie­tu­vo­je ne­bus li­cen­ci­juo­ja­mas. Mes ne­iš­ski­ria­me ka­pi­ta­lo:<text:s/>ir lie­tu­viš­koms, ir už­sie­nie­tiš­koms<text:s/>įmo­nėms, vei­kian­čioms<text:s/>Lie­tu­vo­je, ga­mi­nan­čioms kom­po­nen­tus jau li­cen­ci­juo­tiems, pa­vyz­džiui, Eu­ro­pos tie­kė­jams,<text:s/>ne­be­rei­kės li­cen­ci­jų ir tai yra ga­na di­de­lis pa­kei­ti­mas, ku­ris su­tau­pys lai­ko, su­tau­pys pi­ni­gų, su­tau­pys re­sur­sų ir pa­spar­tins au­gi­mą.<text:s/></text:p>
        <text:p text:style-name="Roman">Ant­ras da­ly­kas yra te­sta­vi­mas ir tech­no­lo­gi­jų iš­ban­dy­mas. Tech­no­lo­gi­jos kei­čia­si ne me­tais, o tie­sio­gi­ne to žo­džio pras­me – sa­vai­tė­mis ir die­no­mis, kar­tais tas tech­no­lo­gi­jas tes­tuo­ti rei­kia grei­tai. Dėl to mes leng­vi­na­me pro­ce­dū­ras ir pro­ce­sus, kaip iš­vež­ti jau čia su­kur­tas tech­no­lo­gi­jas bū­tent ban­dy­ti<text:s/>ir eks­po­nuo­ti, te­s­tuo­ti<text:s/>ir eks­po­nuo­ti. Pro­ce­dū­ros yra grei­ti­na­mos ir iš es­mės nai­ki­na­mi kai ku­rie per­tek­li­niai lei­di­mai su są­ly­ga, kad ta tech­no­lo­gi­ja su­grįš at­gal į Lie­tu­vą.<text:s/></text:p>
        <text:p text:style-name="Roman">Ma­ži­na­me biu­ro­kratiją įdar­bi­nant dar­buo­to­jus. Jūs ne­pa­ti­kė­si­te, ta­čiau yra dau­gy­bė rei­ka­la­vi­mų, ku­rie skir­ti dar­buo­to­jams, net­gi ne­tie­sio­giai dir­ban­tiems su gin­klais. Net in­ži­nie­rius, dir­ban­tis su kai ku­riais spren­di­mais, tu­ri gau­ti įvai­rias svei­ka­tos pa­žy­mas ir taip to­liau. Mes kai ku­riuos per­tek­li­nius da­ly­kus šiais įsta­ty­mais eli­mi­nuo­ja­me. Tai reiš­kia ma­žiau biu­ro­k­ratijos ir po­pie­riz­mo įmo­nėms.<text:s/></text:p>
        <text:p text:style-name="Roman">Ir pas­ku­ti­nis da­ly­kas, sa­ky­čiau, taip pat ga­na svar­bus, kad at­si­ran­da įsi­pa­rei­go­ji­mas tiems tie­kė­jams, iš ku­rių Lie­tu­va įsi­gy­ja gin­kluo­tės, tech­no­lo­gi­jų, steig­ti čia, Lie­tu­vo­je, ju­ri­di­nį as­me­nį tam, kad pro­duk­tų tech­ni­nė ir ga­ran­ti­nė prie­žiū­ra bū­tų at­lik­ta Lie­tu­vo­je. Ga­li­ma to ne­da­ry­ti, tai ga­li at­lik­ti Lie­tu­vos tie­kė­jai.<text:s/></text:p>
        <text:p text:style-name="Roman">To­kie pa­grin­di­niai ke­tu­ri pa­kei­ti­mai, jie yra ap­tar­ti su mū­sų gy­ny­bos pra­mo­nės įmo­nė­mis, su mū­sų ins­ti­tu­ci­jo­mis. La­bai dė­ko­ju dar 33 Sei­mo na­riams, ku­rie sa­vo pa­ra­šais pa­rė­mė ši­tą ini­cia­ty­vą. Kvie­čiu pa­lai­ky­ti ir grei­tai, ope­ra­ty­viai pri­im­ti spren­di­mus.</text:p>
        <text:p text:style-name="Roman"><text:span text:style-name="T1198">PIRMININKĖ.</text:span><text:s/>Dė­kui. Jū­sų pa­klaus­ti no­rė­jo A. Skar­džius, bet jo sa­lė­je ne­ma­tau. O vi­si ki­ti, ro­dos, yra įti­kin­ti. Ačiū mi­nist­rei.</text:p>
        <text:p text:style-name="Roman"><text:span text:style-name="T1199">A. ARMONAITĖ</text:span><text:s/><text:span text:style-name="T1200">(</text:span><text:span text:style-name="T1201">LF</text:span><text:span text:style-name="T1202">)</text:span>. La­bai ačiū.<text:s/></text:p>
        <text:p text:style-name="Roman"><text:span text:style-name="T1203">PIRMININKĖ.</text:span><text:span text:style-name="T1204"><text:s/>Dėl mo</text:span><text:span text:style-name="T1205">­ty</text:span><text:span text:style-name="T1206">­vų už kal</text:span><text:span text:style-name="T1207">­b</text:span><text:span text:style-name="T1208">ė</text:span><text:span text:style-name="T1209">­ti</text:span><text:span text:style-name="T1210"><text:s/>ir</text:span><text:span text:style-name="T1211">­gi nė</text:span><text:span text:style-name="T1212">­ra už</text:span><text:span text:style-name="T1213">­si</text:span><text:span text:style-name="T1214">­ra</text:span><text:span text:style-name="T1215">­šiu</text:span><text:span text:style-name="T1216">­sių. Ap</text:span><text:span text:style-name="T1217">­si</text:span><text:span text:style-name="T1218">­sprę</text:span><text:span text:style-name="T1219">­si</text:span><text:span text:style-name="T1220">­me bal</text:span><text:span text:style-name="T1221">­sa</text:span><text:span text:style-name="T1222">­vi</text:span><text:span text:style-name="T1223">­mo me</text:span><text:span text:style-name="T1224">­tu.<text:s/></text:span></text:p>
        <text:p text:style-name="Roman">Da­bar ei­na­me prie dar vie­no dar­bo­tvarkės klau­si­mo, prieš­pas­ku­ti­nio dar­bo­tvarkės klau­si­mo. Ko­le­gos, no­riu pa­gar­sin­ti, kad iš­girs­tu­mė­te ir ko­le­goms per­duo­tu­mė­te, kad bal­sa­vi­mas pra­si­dės, ti­kė­ti­na, apie 16 val. 20 min.</text:p>
        <text:p text:style-name="Roman"/>
        <text:p text:style-name="Laikas">15.58 val.</text:p>
        <text:p text:style-name="Roman12">Įsta­ty­mo „Dėl už­sie­nie­čių tei­si­nės pa­dė­ties“ Nr. IX-2206 44, 57, 58 straips­nių<text:s/><text:span text:style-name="T1225">pakeiti</text:span><text:span text:style-name="T1226">­mo ir 57</text:span><text:span text:style-name="T1227">1</text:span><text:span text:style-name="T1228"><text:s/>straips</text:span><text:span text:style-name="T1229">­nio pri</text:span><text:span text:style-name="T1230">­pa</text:span><text:span text:style-name="T1231">­ži</text:span><text:span text:style-name="T1232">­ni</text:span><text:span text:style-name="T1233">­mo ne</text:span><text:span text:style-name="T1234">­te</text:span><text:span text:style-name="T1235">­ku</text:span><text:span text:style-name="T1236">­siu ga</text:span><text:span text:style-name="T1237">­lios įsta</text:span><text:span text:style-name="T1238">­ty</text:span><text:span text:style-name="T1239">­mo pro</text:span><text:span text:style-name="T1240">­jek</text:span><text:span text:style-name="T1241">­tas</text:span><text:s/>Nr. XIVP-3335 (<text:span text:style-name="T1242">pateiki</text:span><text:span text:style-name="T1243">­mas</text:span>)</text:p>
        <text:p text:style-name="Roman"/>
        <text:p text:style-name="Roman">Da­bar dar­bo­tvarkės 2-11 klau­si­mas – įsta­ty­mo „Dėl už­sie­nie­čių tei­si­nės pa­dė­ties“ pro­jek­tas Nr. XIVP-3335. Pri­sta­ty­ti įsta­ty­mo pro­jek­tą kvie­čiu V. Čmi­ly­tę-Niel­sen.</text:p>
        <text:p text:style-name="Roman"><text:span text:style-name="T1244">V. ČMILYTĖ-NIELSEN.</text:span><text:s/>Ačiū, ger­bia­ma po­sė­džio pir­mi­nin­ke. Ger­bia­mi ko­le­gos Sei­mo na­riai, tei­kiu įsta­ty­mo „Dėl už­sie­nie­čių tei­si­nės pa­dė­ties“ ke­lių straips­nių pa­kei­ti­mo pro­jek­tą. Nors mig­ra­ci­jos klau­si­mai Lie­tu­vo­je jau ku­rį lai­ką yra ir svar­būs, ir ak­tu­a­lūs, ir šian­die­ną vie­ną ki­tą pro­jek­tą ta te­ma svars­tė­me, ta­čiau daž­niau­siai jie yra svars­to­mi bū­tent ri­bo­ji­mo ir griež­ti­ni­mo lin­kme. Tuo tar­pu dau­ge­lis Eu­ro­pos Są­jun­gos vals­ty­bių na­rių re­vi­zuo­ja sa­vo dar­bo imig­ra­ci­jos po­li­ti­ką lai­ky­da­mos, kad dar­bo imig­ra­ci­ja yra vie­na iš prie­mo­nių eko­no­mi­kai gai­vin­ti ir ska­tin­ti. Šių vals­ty­bių prak­ti­ka ro­do, kad pro­tin­gai reg­la­men­tuo­ja­ma, ša­lies il­ga­lai­kius in­te­re­sus ati­tin­kan­ti imig­ra­ci­ja ne tik ne­iš­stu­mia vie­ti­nių gy­ven­to­jų ir ne­truk­do grįž­ti iš­vy­ku­siems,<text:s/>o<text:s/>prie­šin­gai – ji ga­li di­din­ti eko­no­mi­kos po­ten­cia­lą, pri­trauk­ti in­ves­ti­ci­jų ir da­ry­ti ša­lį pa­trauk­les­nę jos pi­lie­čiams.<text:s/></text:p>
        <text:p text:style-name="Roman">Ke­lis de­šimt­me­čius tru­ku­si di­de­lė emig­ra­ci­ja iš Lie­tu­vos ir jos su­kel­tos pa­sek­mės ska­ti­na gal­vo­ti apie ra­cio­na­lią imig­ra­ci­jos po­li­ti­ką. Taip pat ir Lie­tu­vos ver­slo aso­cia­ci­jos nuo­lat ir pa­grįs­tai ak­cen­tuo­ja, kad žen­klus dar­bo jė­gos trū­ku­mas ne­lei­džia Lie­tu­vos įmo­nėms iš­nau­do­ti vi­so sa­vo po­ten­cia­lo ir už­ker­ta ke­lią<text:s/>pla­nuo­ti<text:s/>plėt­rą, nei­gia­mai at­si­lie­pia ir dar­buo­to­jams, ku­rie il­gai iš­dir­bę vie­no­je ar ki­to­je įmo­nė­je tu­ri tin­ka­mų įgū­džių ir pa­tir­ties, ta­čiau ne­ga­li ju­dė­ti kar­je­ros laip­tais aukš­tyn, nes nė­ra kam per­im­ti jų vyk­do­mų funk­ci­jų.<text:s/></text:p>
        <text:p text:style-name="Roman">Be to, Lie­tu­va dėl dar­buo­to­jų iš tre­čių­jų ša­lių kon­ku­ruo­ja, su­pran­ta­ma, ir su kai­my­ni­nė­mis vals­ty­bė­mis ir šią kon­ku­ren­ci­nę ko­vą daž­nu at­ve­ju pra­lai­mi. Pa­vyz­džiui, žen­kli da­lis Lie­tu­vo­je dir­ban­čių už­sie­nie­čių įdar­bi­na­mi Len­ki­jo­je, o Lie­tu­vo­je dir­ba ko­man­di­ra­vi­mo ar su­bran­gos pa­grin­dais. To­kiais at­ve­jais mū­sų vals­ty­bės biu­dže­tas pra­ran­da pa­ja­mas, nes to­kie dar­buo­to­jai mo­ka mo­kes­čius ne Lie­tu­vo­je.<text:s/></text:p>
        <text:p text:style-name="Roman">Pa­gal ga­lio­jan­tį Lie­tu­vos Res­pub­li­kos įsta­ty­mą „Dėl už­sie­nie­čių tei­si­nės pa­dė­ties“ Lie­tu­vos darb­da­viai, ku­riems ne­pa­vyks­ta rei­kia­mo dar­buo­to­jo su­ras­ti Lie­tu­vo­je ar Eu­ro­pos Są­jun­gos vals­ty­bė­se, tu­ri tei­sę įdar­bin­ti už­sie­nie­čius iš tre­čių­jų ša­lių. Šį pro­ce­są tu­ri pa­da­ry­ti grei­tes­nį ir pa­pras­tes­nį kiek­vie­nais me­tais Už­im­tu­mo tar­ny­bos tvir­ti­na­mas trūks­ta­mų pro­fe­si­jų są­ra­šas. Bet šią ga­li­my­bę šiek tiek ap­ri­bo­ja So­cia­li­nės ap­sau­gos ir dar­bo mi­nis­te­ri­jos nu­sta­to­ma ga­li­mų įdar­bin­ti už­sie­nie­čių kvo­ta. Pa­pras­tai me­tams įpu­sė­jus ši kvo­ta bū­na jau iš­nau­do­ta, jos per­žiū­ra už­trun­ka, o, be to, ir ga­li­ma tik kar­tą me­tuo­se.</text:p>
        <text:p text:style-name="Roman">No­rė­čiau pri­min­ti, jog kai kvo­tos bu­vo įves­tos, tam prieš­ta­ra­vo mig­ra­ci­jos eks­per­tai. Tai bu­vo tie­siog po­li­ti­nis pra­ei­tos ka­den­ci­jos spren­di­mas. Prak­ti­ko­je to­kia sis­te­ma su­ku­ria ne­rei­ka­lin­gą biu­ro­kratinę naš­tą ir pa­pil­do­mas iš­lai­das darb­da­viams bei vals­ty­bei, tai yra Už­im­tu­mo tar­ny­bai, Mig­ra­ci­jos de­par­ta­men­tui prie Vi­daus rei­ka­lų mi­nis­te­ri­jos. Pa­vyz­džiui, 2021–2022 me­tais tarp­tau­ti­nių rei­sų vai­ruo­to­jams nu­sta­ty­ta kvo­ta bai­gė­si va­sa­rą ir ta­da vi­si darb­da­viai tu­rė­jo kreip­tis į Už­im­tu­mo tar­ny­bą, mo­kė­ti pa­pil­do­mas vals­ty­bės rin­klia­vas ir gau­ti už­sie­nie­čiams lei­di­mus dirb­ti, nors aki­vaiz­du, kad Lie­tu­vo­je iki me­tų pa­bai­gos taip ir ne­at­si­ra­do vie­ti­nės dar­bo jė­gos, kad už­pil­dy­tų trūks­ta­mas vie­tas.<text:s/></text:p>
        <text:p text:style-name="Roman">Tai­gi trūks­ta­mos pro­fe­si­jos to­dėl ir įtrauk­tos į trūks­ta­mų pro­fe­si­jų są­ra­šą, nes Už­im­tu­mo tar­ny­ba jau yra nu­sta­čiu­si, kad vie­tos rin­ko­je to­kių pro­fe­si­jų trūks­ta ir jų, iš­nau­do­jus už­sie­nie­čių kvo­tą, dar­bo rin­ko­je sa­vai­me ne­at­si­ran­da. Už­im­tu­mo tar­ny­ba trūks­ta­mų pro­fe­si­jų są­ra­šą tvir­ti­na kas­met. Va­di­na­si, ji kas­met at­lie­ka dar­bo rin­kos ty­ri­mą ir kas­met įsi­ti­ki­na, kad vie­ti­nės dar­bo jė­gos ne­pa­kan­ka, jei taip iš tie­sų yra vie­na­me ar ki­ta­me sek­to­riu­je.<text:s/></text:p>
        <text:p text:style-name="Roman">To­dėl šiuo pro­jek­tu drau­ge su ko­le­go­mis iš frak­ci­jos ir siū­lo­me at­si­sa­ky­ti kvo­tų sis­te­mų. Ati­tin­ka­mais ka­len­do­ri­niais me­tais už­sie­nie­čiai bū­tų at­lei­džia­mi nuo pa­rei­gos įgy­ti lei­di­mą dirb­ti, jei jų pro­fe­si­ja tais me­tais yra įtrauk­ta į pro­fe­si­jų, ku­rių dar­buo­to­jų trūks­ta Lie­tu­vos Res­pub­li­ko­je, są­ra­šą pa­gal eko­no­mi­nės veik­los rū­šis.<text:s/></text:p>
        <text:p text:style-name="Roman">Pra­šau jū­sų pri­ta­ri­mo šiam pro­jek­tui po pa­tei­ki­mo. Ži­no­ma, esu pa­si­ren­gu­si at­sa­ky­ti į klau­si­mus.<text:s/></text:p>
        <text:p text:style-name="Roman"><text:span text:style-name="T1245">PIRMININKĖ.</text:span><text:span text:style-name="T1246"><text:s/></text:span>Dė­kui už pri­sta­ty­mą. Pir­ma­sis klau­sia E. Pu­pi­nis.</text:p>
        <text:p text:style-name="Roman"><text:span text:style-name="T1247">E. PUPINIS</text:span><text:s/><text:span text:style-name="T1248">(</text:span><text:span text:style-name="T1249">TS-LKDF</text:span><text:span text:style-name="T1250">)</text:span>. Ačiū, ger­bia­ma po­sė­džio pir­mi­nin­ke, ger­bia­ma Sei­mo Pir­mi­nin­ke. Šian­die­ną jau ne pir­mas įsta­ty­mas, ku­ria­me iš tik­rų­jų kal­ba­me apie kvo­tas. Ne­se­niai pa­tei­kė vi­daus rei­ka­lų mi­nist­rė įsta­ty­mą, ku­ria­me iš tik­rų­jų kal­ba apie tam tik­ras kvo­tas. Jūs ap­skri­tai no­ri­te at­si­sa­ky­ti? Sa­vai­me su­pran­ta­ma, rin­kos spau­di­mas dėl dar­bo jė­gos di­de­lis, ta­čiau mes ne­ga­li­me sa­vęs tur­būt ly­gin­ti su, tar­ki­me, ten Vo­kie­ti­ja<text:s/>ar­ba ki­to­mis Eu­ro­pos ša­li­mis, nes jų tur­būt ge­o­po­li­ti­nė si­tu­a­ci­ja ga­na ki­to­kia. Tai ne­ma­no­te, kad gal­būt ir li­be­ra­li­zuo­jant dar­bo rin­ką rei­kė­tų stip­rin­ti sis­te­mą, ku­ri vis dėl­to pri­žiū­rė­tų, kad į mū­sų dar­bo rin­ką kar­tu su ge­rais no­rais ne­pa­tek­tų tie, ku­rie ga­li kenk­ti na­cio­na­li­niam sau­gu­mui? Ar ne­ma­no­te, kad vis dėl­to rei­kė­tų abi­pu­sio to­kio spren­di­mo – gal­būt ir su­teik­ti ga­li­my­bę at­ei­ti į dar­bo rin­ką, bet ne bet kam? Ačiū.</text:p>
        <text:p text:style-name="Roman"><text:span text:style-name="T1251">V. ČMILYTĖ-NIELSEN</text:span><text:span text:style-name="T1252">.</text:span><text:span text:style-name="T1253"><text:s/>D</text:span>ė­ko­ju už klau­si­mą. Su­pran­ta­ma, kad tai nė­ra pa­pras­ta sri­tis. Mes tu­ri­me, ma­no gal­va, ieš­ko­ti bū­dų vyk­dy­ti to­kią ra­cio­na­lią imig­ra­ci­jos po­li­ti­ką. Šiuo at­ve­ju tik­rai ne­įžvel­giu mū­sų siū­ly­me kaž­ko­kio to­kio la­bai dras­tiš­ko li­be­ra­li­za­vi­mo. Kaip tik kal­ba­ma apie tai, kad ne­ap­krau­tu­me ne­rei­ka­lin­gais biu­ro­kratiniais už­da­vi­niais ne tik darb­da­vių, bet ir vals­ty­bės ins­ti­tu­ci­jų. Kaip jau mi­nė­jau per pri­sta­ty­mą, Už­im­tu­mo tar­ny­ba tvir­ti­na kas­met trūks­ta­mų pro­fe­si­jų są­ra­šą. Tai yra ir tam tik­ras sau­gik­lis, ir in­di­ka­ci­ja, ko­kių dar­buo­to­jų rei­kia. Ir tas gal­būt dvi­gu­bas tvir­ti­ni­mas, ku­ris ky­la iš kvo­tų, yra ne­bū­ti­nas ir ne­rei­ka­lin­gas, mū­sų ma­ny­mu, tie­siog ne­ra­cio­na­lus, to­dėl ma­ny­čiau, kad to at­si­sa­ky­mą rei­kė­tų pa­svars­ty­ti. Su­pran­ta­ma, kad po pa­tei­ki­mo gal­būt ko­mi­te­tuo­se koks nors ki­tas pa­vi­da­las at­si­ras­tų to mū­sų tei­kia­mo įsta­ty­mo pro­jek­to, bet pa­ti idė­ja, ma­no gal­va, tik­rai yra ver­ta dė­me­sio, nes ap­krau­ti pa­pil­do­ma biu­ro­kratine naš­ta mū­sų ins­ti­tu­ci­jas di­de­lės pras­mės tik­rai ne­ma­to­me.<text:s/></text:p>
        <text:p text:style-name="Roman"><text:span text:style-name="T1254">PIRMININKĖ.</text:span><text:span text:style-name="T1255"><text:s/></text:span>T. V. Ras­ke­vi­čius.</text:p>
        <text:p text:style-name="Roman"><text:span text:style-name="T1256">T. V. RASKEVIČIUS</text:span><text:s/><text:span text:style-name="T1257">(</text:span><text:span text:style-name="T1258">LF</text:span><text:span text:style-name="T1259">)</text:span>. Ačiū. Dė­ko­ju. Vie­šo­jo­je erd­vė­je mig­ra­ci­jos reiš­ki­nys yra ap­au­gęs nei­gia­mo­mis nuo­sta­to­mis ir tos nei­gia­mos nuo­sta­tos lie­čia ne tik ne­le­ga­lią, bet ir le­ga­lią dar­bo mig­ra­ci­ją. Pa­vyz­džiui, mes kal­ba­me apie aukš­tos pri­dė­ti­nės ver­tės dar­buo­to­jus, bet, tar­ki­me, re­lo­kuo­tų IT įmo­nių dar­buo­to­jai, ku­rie per me­tus su­mo­ka apie 90 mln. mo­kes­čių į biu­dže­tą per dar­bo san­ty­kius ir PVM, vis tiek trak­tuo­ja­mi kaip kaž­koks ža­lin­gas reiš­ki­nys. To­kios nei­gia­mos ko­no­ta­ci­jos pa­vyz­dys bu­vo ir prieš tai teik­tas pro­jek­tas, kur siū­lo­ma griež­tin­ti kvo­tą, va­di­na­si, ją fik­suo­ti kon­kre­čia skai­ti­ne iš­raiš­ka, neat­si­žvel­giant į dar­bo rin­kos po­rei­kius. Man at­ro­do, toks re­gu­lia­vi­mas yra ža­lin­gas, nes jis ne­at­lie­pia ga­li­my­bės pa­si­nau­do­ti mi­g­ra­ci­jos reiš­ki­nio ke­lia­mu eko­no­mi­niu po­ten­cia­lu. Ma­no klau­si­mas bū­tų: kaip ma­no­te, kas yra at­sa­kin­gas už to­kį nei­gia­mą po­žiū­rį į le­ga­lią dar­bo mig­ra­ci­ją Lie­tu­vo­je ir kaip tą nei­gia­mą po­žiū­rį rei­kė­tų ban­dy­ti trans­for­muo­ti, pa­brė­žiant ir tei­gia­mus, eko­no­mi­kai nau­din­gus dar­bo mig­ra­ci­jos as­pek­tus?<text:s/></text:p>
        <text:p text:style-name="Roman"><text:span text:style-name="T1260">V. ČMILYTĖ-NIELSEN.</text:span><text:s/>Ma­no gal­va, ka­dan­gi da­bar kal­ba­me rin­ki­mi­niu lai­ko­tar­piu, aki­vaiz­du, 2024 me­tai yra rin­ki­mų me­tai Lie­tu­vo­je, tai yra ypač že­mai ka­ban­tis vai­sius dau­ge­liui po­li­ti­kų gąs­din­ti mig­ra­ci­jos reiš­ki­nių ke­lia­mais ta­ria­mais pa­vo­jais. Aš bū­čiau lin­ku­si taip pat pa­si­sa­ky­ti pir­ma už ra­cio­na­lią mig­ra­ci­jos po­li­ti­ką, ku­ri ap­ima, be jo­kios abe­jo­nės, ir ne­rei­ka­lin­gų biu­ro­kratinių su­var­žy­mų at­si­sa­ky­mą, kai kal­ba­me apie dar­bo imig­ran­tus, ir kar­tu už tai, kad po­li­ti­kai jaus­tų at­sa­ko­my­bę ir su­pras­tų, kad ne­rei­ka­lin­gos bai­mės tik­tai skal­do ir di­di­na įtam­pas.<text:s/></text:p>
        <text:p text:style-name="Roman"><text:span text:style-name="T1261">PIRMININKĖ.</text:span><text:span text:style-name="T1262"><text:s/>L. Na</text:span><text:span text:style-name="T1263">­gie</text:span><text:span text:style-name="T1264">­nės nė</text:span><text:span text:style-name="T1265">­ra. Tuo</text:span><text:span text:style-name="T1266">­met K. Ado</text:span><text:span text:style-name="T1267">­mai</text:span><text:span text:style-name="T1268">­tis.</text:span></text:p>
        <text:p text:style-name="Roman"><text:span text:style-name="T1269">K. ADOMAITIS</text:span><text:span text:style-name="T1270"><text:s/></text:span><text:span text:style-name="T1271">(</text:span><text:span text:style-name="T1272">LF</text:span><text:span text:style-name="T1273">)</text:span><text:span text:style-name="T1274">. Dė</text:span><text:span text:style-name="T1275">­ko</text:span><text:span text:style-name="T1276">­ju už ga</text:span><text:span text:style-name="T1277">­li</text:span><text:span text:style-name="T1278">­my</text:span><text:span text:style-name="T1279">­bę pa</text:span><text:span text:style-name="T1280">­klaus</text:span><text:span text:style-name="T1281">­ti. Iš tie</text:span><text:span text:style-name="T1282">­sų svei</text:span><text:span text:style-name="T1283">­ki</text:span><text:span text:style-name="T1284">­nu, la</text:span><text:span text:style-name="T1285">­bai rei</text:span><text:span text:style-name="T1286">­ka</text:span><text:span text:style-name="T1287">­lin</text:span><text:span text:style-name="T1288">­gas ir svar</text:span><text:span text:style-name="T1289">­bus pro</text:span><text:span text:style-name="T1290">­jek</text:span><text:span text:style-name="T1291">­tas.<text:s/></text:span>Ne­abe­jo­ju, kad gau­si­te vi­sus Lais­vės frak­ci­jos bal­sus, ti­kiuo­si, ir Li­be­ra­lų są­jū­džio vi­sus bal­sus gau­si­te. Aš no­rė­jau pa­klaus­ti, jus pa­lie­ka­te, pa­nai­ki­na­te kvo­tas pa­gal pro­fe­si­jas, bet gal­būt mes ga­li­me Lie­tu­vo­je ženg­ti žings­nį ir dar to­liau, nes ar­gi iš tie­sų tas trū­ks­ta­mų pro­fe­si­jų są­ra­šas nė­ra tok­sai tam tik­ra pras­me ir leng­vai apei­na­mas, ir sun­kiai nu­sta­to­mas, toks lo­bis­ti­nis da­ly­kas, ko trūks­ta, ko ne­trūks­ta?<text:s/>Vis dėl­to ar ne pats ver­slas ga­li su­pras­ti, ko­kios kon­kre­čios pa­rei­gy­bės jam trūks­ta?<text:s/>Tų pro­fe­si­jų ri­ba yra to­kia la­bai, pa­va­din­ki­me, kar­tais la­bai sun­kiai nu­sta­to­ma, kur čia bai­gia­si vie­na pro­fe­si­ja, kur pra­si­de­da ki­ta.<text:s/>Tai ačiū.</text:p>
        <text:p text:style-name="Roman"><text:span text:style-name="T1292">V. ČMILYTĖ-NIELSEN.</text:span><text:s/>Dė­ko­ju už klau­si­mą. Be jo­kios abe­jo­nės, žvel­giant į da­bar­tį ir at­ei­tį, vi­siš­kai su­tin­ku, kad pro­fe­si­jos, tos ri­bos tarp pro­fe­si­jų iš­si­tri­na ir gal­būt ne vi­si kla­si­fi­ka­to­riai vi­siš­kai tiks­liai jas ga­li nu­sta­ty­ti, api­brėž­ti. Ta­čiau, at­sa­ky­da­ma į jū­sų pa­grin­di­nį klau­si­mą, ma­ny­čiau, kad at­ei­ty­je ga­li bū­ti svars­to­mi įvai­rūs va­rian­tai. Da­bar gi tik­rai ma­nau, kad bū­tų ne­ma­žas žings­nis į prie­kį pra­dė­ti svars­ty­ti kvo­tų at­si­sa­ky­mą, jei­gu šian­dien to­kia bus Sei­mo va­lia.</text:p>
        <text:p text:style-name="Roman"><text:span text:style-name="T1293">PIRMININKĖ.</text:span><text:span text:style-name="T1294"><text:s/></text:span>Klau­sia K. Vil­kaus­kas.</text:p>
        <text:p text:style-name="Roman"><text:span text:style-name="T1295">K. VILKAUSKAS</text:span><text:s/><text:span text:style-name="T1296">(</text:span><text:span text:style-name="T1297">LSDPF</text:span><text:span text:style-name="T1298">)</text:span>. Ačiū, ger­bia­ma po­sė­džio pir­mi­nin­ke. Ger­bia­ma Sei­mo Pir­mi­nin­ke, lo­giš­ka jū­sų yra kal­ba, nes jūs li­be­ra­lios po­zi­ci­jos at­sto­vė esa­te, bet man šiek tiek keis­ta, kad iš kon­ser­va­to­rių nu­skam­bė­jo Vi­daus rei­ka­lų mi­nis­te­ri­jos pri­sta­ty­ta<text:s/>dėl<text:s/>kvo­tų<text:s/>ir, sa­ky­ki­me, nag­ri­nė­ja­ma, da­bar jūs pri­sta­to­te re­gist­rą be kvo­tų pa­gal eko­no­mi­nį są­ra­šą.<text:s/>Da­bar ne­gir­dė­jau dar nei iš jū­sų, nei iš ger­bia­mos vi­daus rei­ka­lų mi­nist­rės, ką ma­no Pra­mo­ni­nin­kų ir darb­da­vių kon­fe­de­ra­ci­ja ši­tuo at­žvil­giu, kiek yra su­skai­čia­vę ir ku­ris tas ke­lias bū­tų ge­res­nis? Ma­nau, kad gal prieš tai rei­kė­tų šiek tiek pa­si­de­rin­ti tas po­zi­ci­jas, nes pas­kui, pri­ėmus tei­sės ak­tą, aiš­ku, ko­mi­te­te bus de­ri­na­ma, bet sig­na­lai to­kie siun­čia­mi ir bet ko­kiam ver­slui rei­kia kaž­kaip orien­tuo­tis erd­vė­je ir mąs­ty­ti žiū­rint į prie­kį.</text:p>
        <text:p text:style-name="Roman"><text:span text:style-name="T1299">V. ČMILYTĖ-NIELSEN.</text:span><text:s/>Aš ma­nau, ne­tu­rė­tų ste­bin­ti, kad ide­o­lo­giš­kai tei­kia­mi pro­jek­tai ga­li bū­ti skir­tin­gi. Šian­dien tie­siog ir pa­ti dar­bo­tvarkė, Sei­mo po­sė­džio su­da­ry­mo lo­gi­ka yra to­kia, kad vi­si įsta­ty­mų pro­jek­tai, ku­rie yra su­si­ję su tuo pa­čiu įsta­ty­mu, yra tei­kia­mi vie­ną po­pie­tę ir Sei­mas tu­ri ga­li­my­bę ap­svars­ty­ti ir pri­im­ti sa­vo spren­di­mą. Kal­bant apie jū­sų už­duo­tą klau­si­mą, ne­si­kon­sul­ta­vau su kon­kre­čiai jū­sų mi­nė­ta or­ga­ni­za­ci­ja ir žvel­giu į šį pro­jek­tą drau­ge su ko­le­go­mis, kaip ir sa­kiau, kaip į la­biau ne­rei­ka­lin­gos biu­ro­kratijos at­si­sa­ky­mą, net­gi žvel­giant ne iš ver­slo, o ir iš vals­ty­bi­nių ins­ti­tu­ci­jų po­zi­ci­jos. Ačiū.<text:s/></text:p>
        <text:p text:style-name="Roman"><text:span text:style-name="T1300">PIRMININKĖ.</text:span><text:s/>Dė­kui, jūs at­sa­kė­te į vi­sus klau­si­mus. Mo­ty­vai už – A. Bag­do­nas.<text:s/></text:p>
        <text:p text:style-name="Roman"><text:span text:style-name="T1301">A. BAGDONAS</text:span><text:s/><text:span text:style-name="T1302">(</text:span><text:span text:style-name="T1303">LSF</text:span><text:span text:style-name="T1304">)</text:span>. Dė­ko­ju po­sė­džio pir­mi­nin­kei už su­teik­tą žo­dį. Ger­bia­mi ko­le­gos,<text:s/><text:span text:style-name="T1305">šiuo me</text:span><text:span text:style-name="T1306">­tu ga</text:span><text:span text:style-name="T1307">­lio</text:span><text:span text:style-name="T1308">­ja tvar</text:span><text:span text:style-name="T1309">­ka, nu</text:span><text:span text:style-name="T1310">­ma</text:span><text:span text:style-name="T1311">­tan</text:span><text:span text:style-name="T1312">­ti kvo</text:span><text:span text:style-name="T1313">­tas, kiek už</text:span><text:span text:style-name="T1314">­sie</text:span><text:span text:style-name="T1315">­nie</text:span><text:span text:style-name="T1316">­čių ga</text:span><text:span text:style-name="T1317">­li at</text:span><text:span text:style-name="T1318">­vyk</text:span><text:span text:style-name="T1319">­ti dirb</text:span><text:span text:style-name="T1320">­ti į mū</text:span><text:span text:style-name="T1321">­sų ša</text:span><text:span text:style-name="T1322">­lį.<text:s/></text:span>Taip pat su­da­ro­mas ir trūks­ta­mų pro­fe­si­jų są­ra­šas, ko­kių pro­fe­si­jų dar­buo­to­jų Lie­tu­vo­je trūks­ta. Ma­nau, kad toks dvi­gu­bas reg­la­men­ta­vi­mas yra per­tek­li­nis, nes tam tik­rų pro­fe­si­jų dar­buo­to­jų Lie­tu­vo­je vis dar trūks­ta. Pa­vyz­džiui, il­gų­jų rei­sų vai­ruo­to­jų, dėl ku­rių Lie­tu­vos ve­žė­jams ten­ka kon­ku­ruo­ti su vi­so­mis Eu­ro­pos Są­jun­gos ša­li­mis, ku­rio­se jų taip pat trūks­ta. Šiuo įsta­ty­mo pro­jek­tu su­ma­žin­tu­me biu­ro­kratinę naš­tą pa­nai­kin­da­mi kvo­tas, su­da­ry­tu­me ga­li­my­bes už­sie­nie­čiams at­vyk­ti į Lie­tu­vą pa­gal pa­tvir­tin­tą trūks­ta­mų pro­fe­si­jų są­ra­šą ir įdar­bin­ti<text:s/>juos<text:s/>to­se sri­ty­se,<text:s/><text:span text:style-name="T1323">ku</text:span><text:span text:style-name="T1324">­rio</text:span><text:span text:style-name="T1325">­se dar</text:span><text:span text:style-name="T1326">­buo</text:span><text:span text:style-name="T1327">­to</text:span><text:span text:style-name="T1328">­jų smar</text:span><text:span text:style-name="T1329">­kiai trūks</text:span><text:span text:style-name="T1330">­ta. Kvie</text:span><text:span text:style-name="T1331">­čiu pa</text:span><text:span text:style-name="T1332">­lai</text:span><text:span text:style-name="T1333">­ky</text:span><text:span text:style-name="T1334">­ti šį pa</text:span><text:span text:style-name="T1335">­teik</text:span><text:span text:style-name="T1336">­tą įsta</text:span><text:span text:style-name="T1337">­ty</text:span><text:span text:style-name="T1338">­mo pro</text:span><text:span text:style-name="T1339">­jek</text:span><text:span text:style-name="T1340">­tą. Ačiū.<text:s/></text:span></text:p>
        <text:p text:style-name="Roman"><text:span text:style-name="T1341">PIRMININKĖ.</text:span><text:s/>Dė­kui. Ap­si­sprę­si­me bal­suo­ti nu­ma­ty­tu lai­ku.<text:s/></text:p>
        <text:p text:style-name="Roman"/>
        <text:p text:style-name="Laikas">16.11 val.</text:p>
        <text:p text:style-name="Roman12">Lu­kiš­kių aikš­tės Vil­niu­je me­mo­ria­li­nio sta­tu­so įsta­ty­mo Nr. XIII-3202 pri­pa­ži­ni­mo ne­te­ku­siu ga­lios įsta­ty­mo pro­jek­tas Nr. XIVP-726 (<text:span text:style-name="T1342">pa</text:span><text:span text:style-name="T1343">­tei</text:span><text:span text:style-name="T1344">­ki</text:span><text:span text:style-name="T1345">­mas</text:span>)</text:p>
        <text:p text:style-name="Roman"/>
        <text:p text:style-name="Roman">Da­bar bus pas­ku­ti­nis šios die­nos dar­bo­tvarkės klau­si­mas, po ku­rio pra­dė­si­me bal­sa­vi­mą. Į tri­bū­ną kvie­čiu E. Gent­vi­lą. Dėl pro­to­ko­lo tu­riu įvar­din­ti. Dar­bo­tvarkės 2-14 klau­si­mas –<text:s/><text:span text:style-name="T1346">Lu</text:span><text:span text:style-name="T1347">­kiš</text:span><text:span text:style-name="T1348">­kių aikš</text:span><text:span text:style-name="T1349">­tės Vil</text:span><text:span text:style-name="T1350">­niu</text:span><text:span text:style-name="T1351">­je me</text:span><text:span text:style-name="T1352">­mo</text:span><text:span text:style-name="T1353">­ria</text:span><text:span text:style-name="T1354">­li</text:span><text:span text:style-name="T1355">­nio sta</text:span><text:span text:style-name="T1356">­tu</text:span><text:span text:style-name="T1357">­so įsta</text:span><text:span text:style-name="T1358">­ty</text:span><text:span text:style-name="T1359">­mo pri</text:span><text:span text:style-name="T1360">­pa</text:span><text:span text:style-name="T1361">­ži</text:span><text:span text:style-name="T1362">­ni</text:span><text:span text:style-name="T1363">­mo ne</text:span><text:span text:style-name="T1364">­te</text:span><text:span text:style-name="T1365">­ku</text:span><text:span text:style-name="T1366">­siu ga</text:span><text:span text:style-name="T1367">­lios įsta</text:span><text:span text:style-name="T1368">­ty</text:span><text:span text:style-name="T1369">­mo pro</text:span><text:span text:style-name="T1370">­jek</text:span><text:span text:style-name="T1371">­tas Nr. XIVP-726. Pra</text:span><text:span text:style-name="T1372">­šom.<text:s/></text:span></text:p>
        <text:p text:style-name="Roman"><text:span text:style-name="T1373">E. GENTVILAS</text:span><text:span text:style-name="T1374"><text:s/></text:span><text:span text:style-name="T1375">(</text:span><text:span text:style-name="T1376">LSF</text:span><text:span text:style-name="T1377">)</text:span><text:span text:style-name="T1378">.<text:s/></text:span>Ačiū, ger­bia­ma po­sė­džio pir­mi­nin­ke. Ačiū ko­le­goms iš de­ši­nės, kad šį­ryt ne­iš­brau­kė­te klau­si­mo iš dar­bo­tvarkės, kaip bu­vo pa­da­ry­ta prieš sa­vai­tę. Su­pran­tu nie­kin­gą at­ei­tį ši­to pro­jek­to ar­ti­miau­sio bal­sa­vi­mo me­tu, nes po­zi­ci­jos yra to­kios, jos pa­de­monst­ruo­tos pra­ėju­sio­je ka­den­ci­jo­je. 2020 me­tų bir­že­lio mė­ne­sį, kai vals­tie­čiai pa­siū­lė pri­im­ti Lu­kiš­kių aikš­tės įsta­ty­mą, už tą įsta­ty­mą bal­sa­vo vi­sa ga­lin­ga tuo­me­ti­nė Vals­tie­čių frak­ci­ja, di­džiu­lė Kon­ser­va­to­rių frak­ci­ja, iš jų<text:s/>tą die­ną bu­vu­sių sa­lė­je<text:s/>ne­bal­sa­vo tik G. Land­sber­gis. Vi­sas Li­be­ra­lų są­jū­džio są­ra­šas pra­ėju­sio­je ka­den­ci­jo­je ne­pa­lai­kė ši­to įsta­ty­mo.<text:s/></text:p>
        <text:p text:style-name="Roman">Šian­dien siū­lau tą įsta­ty­mą pri­pa­žin­ti, lai­ky­ti ne­ga­lio­jan­čiu. Ko­dėl? Įsta­ty­mas, kaip mi­nė­jau, pri­im­tas 2020 me­tų bir­že­lio mė­ne­sį. Aš įre­gist­ra­vau siū­ly­mą pa­nai­kin­ti, at­šauk­ti tą įsta­ty­mą 2021 lie­pos mė­ne­sį. Tei­sės de­par­ta­men­tas ta­da pa­ra­šė iš­va­dą, kad įsta­ty­mas dar per trum­pai ga­lio­ja, kad bū­tų ga­li­ma teig­ti, kad jis yra ydin­gas ir ne­rei­ka­lin­gas. Tai ge­rai, aš pa­lau­kiau dar tre­jus me­tus. Da­bar jau be­veik ket­ve­ri me­tai, kaip ši­tas ga­lio­jan­tis įsta­ty­mas ne­vei­kia.<text:s/></text:p>
        <text:p text:style-name="Roman">Jei­gu jums ma­žai ket­ve­rių me­tų, žiū­ri­me, ko­kiu pa­grin­du at­si­ra­do tas 2020 me­tų įsta­ty­mas. Jis at­si­ra­do 1999 m. va­sa­rio 11 d. Sei­mo nu­ta­ri­mo pa­grin­du. Tas 1999 me­tų Sei­mo nu­ta­ri­mas yra per­kel­tas į 2020 me­tų įsta­ty­mą kaip ba­zė. Ir štai ta­me 1999 me­tų Sei­mo nu­ta­ri­me yra 1 straips­nis, ku­ria­me pa­sa­ky­ta: Lu­kiš­kių aikš­tė Vil­niu­je for­muo­ja­ma kaip pa­grin­di­nė rep­re­zen­ta­ci­nė Lie­tu­vos vals­ty­bės aikš­tė. Tas pats yra per­kel­ta į 2020 me­tų įsta­ty­mą. Jei­gu kam nors ma­žai ket­ve­rių me­tų, tai,<text:s/>no­riu pa­sa­ky­ti, yra nor­mi­nis ak­tas nuo 1999 me­tų, jis ga­lio­ja dau­giau kaip 25 me­tus ir nie­ko dėl to Lu­kiš­kių aikš­tė­je ne­at­si­ti­ko. Ki­taip sa­kant, ne­vei­kia nei Sei­mo nu­ta­ri­mas, nei jo pa­grin­du prieš ket­ve­rius me­tus Sei­mo pri­im­tas įsta­ty­mas.<text:s/></text:p>
        <text:p text:style-name="Roman">Ma­nau, kad tas įsta­ty­mas tie­siog pa­de­monst­ruo­ja ydin­gą įsta­ty­mų lei­dy­bos ini­cia­ty­vą – kiek­vie­nai aikš­tei po įsta­ty­mą. Tuoj pri­ei­si­me, ir ki­tuo­se mies­tuo­se po­li­ti­kai nu­tars, kad rei­kia įsta­ty­mais reg­la­men­tuo­ti, kas to­je aikš­tė­je tu­ri bū­ti, kaip, pa­vyz­džiui, reg­la­men­tuo­ta ši­ta­me įsta­ty­me, kad Lu­kiš­kių aikš­tė, jos tvar­ky­mas ne­ga­li prieš­ta­rau­ti vie­ša­jai tvar­kai ir ge­rai mo­ra­lei<text:span text:style-name="T1379">. At</text:span><text:span text:style-name="T1380">­leis</text:span><text:span text:style-name="T1381">­ki</text:span><text:span text:style-name="T1382">­te, kas yra ge</text:span><text:span text:style-name="T1383">­ra mo</text:span><text:span text:style-name="T1384">­ra</text:span><text:span text:style-name="T1385">­lė? Aš čia gar</text:span><text:span text:style-name="T1386">­siai ir pik</text:span><text:span text:style-name="T1387">­tai šne</text:span><text:span text:style-name="T1388">­ku, kas nors sa</text:span><text:span text:style-name="T1389">­kys, amo</text:span><text:span text:style-name="T1390">­ra</text:span><text:span text:style-name="T1391">­lu, man</text:span><text:s/>at­ro­do<text:s/>–<text:s/>ne. At­leis­ki­te, to­kie sub­jek­ty­vūs da­ly­kai iš vi­so yra ne įsta­ty­mais reg­la­men­tuo­ja­mi.</text:p>
        <text:p text:style-name="Roman">Ir štai kas at­si­tin­ka, kai įsta­ty­mas pa­ban­do nu­sta­ty­ti to­kį da­ly­ką. Kul­tū­ros mi­nis­te­ri­ja or­ga­ni­za­vo<text:span text:style-name="T1392"><text:s/>aikš</text:span><text:span text:style-name="T1393">­tės skulp</text:span><text:span text:style-name="T1394">­tū</text:span><text:span text:style-name="T1395">­ri</text:span><text:span text:style-name="T1396">­nės kom</text:span><text:span text:style-name="T1397">­po</text:span><text:span text:style-name="T1398">­zi</text:span><text:span text:style-name="T1399">­ci</text:span><text:span text:style-name="T1400">­jos kon</text:span><text:span text:style-name="T1401">­kur</text:span><text:span text:style-name="T1402">­są ir nu</text:span><text:span text:style-name="T1403">­ga</text:span><text:span text:style-name="T1404">­lė</text:span><text:span text:style-name="T1405">­to</text:span><text:span text:style-name="T1406">­ju pa</text:span><text:span text:style-name="T1407">­skel</text:span><text:span text:style-name="T1408">­bė<text:s/></text:span>skulp­to­riaus A. La­ba­šaus­ko pro­jek­tą. Ta­čiau… (<text:span text:style-name="T1409">Bal</text:span><text:span text:style-name="T1410">­sai sa</text:span><text:span text:style-name="T1411">­lė</text:span><text:span text:style-name="T1412">­je</text:span>) Ne­rep­li­kuok, Aud­ro­niau. Ta­čiau po­li­ti­kams ne­pa­ti­ko tai, ką jau­nas skulp­to­rius A. La­ba­šaus­kas su­kū­rė. Pa­sa­kė: aikš­tė­je tu­ri bū­ti pa­grin­di­nis ak­cen­tas Vy­tis. Ži­no­te, tai yra vi­du­ram­žiai ar­ba to­ta­li­ta­ri­niai lai­kai, kai po­li­ti­kai me­ni­nin­kams ir ar­chi­tek­tams pa­sa­ko, kas tu­ri sto­vė­ti to­je aikš­tė­je. Taip ir pa­si­el­gė po­li­ti­kai. Me­ni­nin­kų, ar­chi­tek­tų, skulp­to­rių, dai­li­nin­kų, kū­rė­jų nuo­sta­tos nu­si­spjau­ti – vis­ką nu­spręs po­li­ti­kai. Tai štai po­li­ti­kai ir nu­spren­dė: ne­ga­li bū­ti „Lais­vės kal­vos“, ku­rią su­kū­rė A. La­ba­šaus­kas, – tu­ri bū­ti Vy­tis vie­naip ar ki­taip.<text:s/></text:p>
        <text:p text:style-name="Roman">Ką pa­da­rė skulp­to­rius A. La­ba­šaus­kas? Krei­pė­si į teis­mą. Teis­mas nu­sta­tė, kad skulp­to­rius A. La­ba­šaus­kas vi­siš­kai pa­grįs­tai lai­mė­jo tą kon­kur­są ir jo me­ni­nės iš­raiš­kos ak­cen­tai tu­ri at­si­ras­ti Lu­kiš­kių aikš­tė­je.</text:p>
        <text:p text:style-name="Roman">Ta­čiau Sei­mas yra pri­ėmęs įsta­ty­mą, ku­ria­me tu­ri bū­ti nu­ma­ty­tas Vy­tis, nes taip no­ri po­li­ti­kai. At­leis­ki­te, to­kius įsta­ty­mus ir to­kią įsta­ty­mų lei­dy­bą aš lai­kau prieš­ta­rau­jan­čiais me­ni­nės sa­vi­raiš­kos lais­vei ir pa­ro­dan­čiais po­li­ti­kų no­rą to­ta­li­ta­riš­kai dik­tuo­ti me­ni­nin­kams ir kū­rė­jams. To­dėl aš sa­kau, 25 me­tus eg­zis­tuo­ja nor­mi­nis reg­la­men­ta­vi­mas: iš pra­džių –<text:s/>aukš­čiau­siu, at­si­pra­šau, Sei­mo nu­ta­ri­mu, vė­liau – jau ir įsta­ty­mu. Ir nie­ko dėl to ne­at­si­tin­ka, ne­at­si­ti­ko ši­to­je aikš­tė­je ir ne­at­si­tiks, nes ne po­li­ti­kams nu­ro­di­nė­ti me­no žmo­nėms, kas tu­ri at­si­ras­ti vie­šo­sio­se kul­tū­ri­nė­se, ar­chi­tek­tū­ri­nė­se erd­vė­se. Tuo la­biau, kaip dar kar­tą kar­to­ju, jau ker­ta­si su teis­mo pri­im­tu spren­di­mu ši­ta po­zi­ci­ja, ku­rią Sei­mas pa­ban­dė prieš 25 me­tus nu­ta­ri­mu, prieš 4 me­tus – įsta­ty­mu įfor­min­ti. Nė­ra per­spek­ty­vos to­kiai įsta­ty­mų lei­dy­bai. Ko­le­gos, bū­da­mi de­mo­kra­tinės vi­suo­me­nės par­la­men­tas, de­mo­kra­tinės vals­ty­bės par­la­men­tas, at­šau­ki­me ši­tą įsta­ty­mą, ku­ris ne­vei­kia ir ne­veiks. Ačiū.</text:p>
        <text:p text:style-name="Roman"><text:span text:style-name="T1413">PIRMININKĖ.</text:span><text:s/>Ačiū, Aud­ro­niau. Pa­na­šu, kad tai vie­nas ryš­kiau­sių šios die­nos dar­bo­tvarkės klau­si­mų. La­bai di­de­lis bū­rys no­rin­čių pa­si­sa­ky­ti. Pir­ma­sis – T. V. Ras­ke­vi­čius.</text:p>
        <text:p text:style-name="Roman"><text:span text:style-name="T1414">T. V. RASKEVIČIUS</text:span><text:span text:style-name="T1415"><text:s/></text:span><text:span text:style-name="T1416">(</text:span><text:span text:style-name="T1417">LF</text:span><text:span text:style-name="T1418">)</text:span><text:span text:style-name="T1419">.<text:s/></text:span>Ačiū, pui­ki ini­cia­ty­va, ke­ti­nate<text:s/>at­šauk­ti an­ti­kons­ti­tu­ci­nį įsta­ty­mą. Jis, vi­sų pir­ma, pa­žei­džia sa­vi­val­dos tei­sę re­gu­liuo­ti vie­šą­sias erd­ves, esan­čias sa­vi­val­dy­bė­je. „Kiek­vie­nai aikš­tei po įsta­ty­mą!“ – opo­nen­tai tik­riau­siai sta­tys… sa­kys. Na, ir, aiš­ku, dar rei­kia pri­si­min­ti, kad tas įsta­ty­mas bu­vo pri­im­tas sku­bos tvar­ka. Tai A. Ši­rins­kie­nė, kaip sku­bos<text:s/>an­ti­apo­lo­ge­tė<text:s/>ši­ta­me Sei­me, pra­ei­to­je ka­den­ci­jo­je ne­ma­tė jo­kių bė­dų sku­bos tvar­ka pri­im­ti įsta­ty­mus pa­gal po­no R. Kar­baus­kio už­sa­ky­mus.</text:p>
        <text:p text:style-name="Roman">O aš dar ir svei­ki­nu po­ną E. Gent­vi­lą, kad jis iš tie­sų pri­si­mi­nė li­be­ra­liz­mo prin­ci­pus, nu­pū­tė dul­kes ir ban­dė mums pa­aiš­kin­ti, kad Tei­sės de­par­ta­men­tas jums anks­čiau ne­lei­do pa­tei­ki­mo da­ry­ti. Bet, Eu­ge­ni­jau, ar nė­ra taip, kad tik­ro­sios prie­žas­tys yra tai, kad ar­tė­ja Eu­ro­pos Par­la­men­to rin­ki­mai? Ačiū. (<text:span text:style-name="T1420">Bal</text:span><text:span text:style-name="T1421">­sai sa</text:span><text:span text:style-name="T1422">­lė</text:span><text:span text:style-name="T1423">­je</text:span>)<text:s/></text:p>
        <text:p text:style-name="Roman"><text:span text:style-name="T1424">E. GENTVILAS</text:span><text:span text:style-name="T1425"><text:s/></text:span><text:span text:style-name="T1426">(</text:span><text:span text:style-name="T1427">LSF</text:span><text:span text:style-name="T1428">)</text:span><text:span text:style-name="T1429">.<text:s/></text:span>Na, bet aš sa­ky­čiau: toks jau­nas ir jau toks įžval­gus! Be abe­jo! (<text:span text:style-name="T1430">Juo</text:span><text:span text:style-name="T1431">­kas</text:span>)</text:p>
        <text:p text:style-name="Roman"><text:span text:style-name="T1432">PIRMININKĖ.</text:span><text:s/>Ne­plė­to­si­te dau­giau? At­sa­kė­te, su­pra­tau. M. Oš­mians­kie­nė.</text:p>
        <text:p text:style-name="Roman"><text:span text:style-name="T1433">M. OŠMIANSKIENĖ</text:span><text:s/><text:span text:style-name="T1434">(</text:span><text:span text:style-name="T1435">LF</text:span><text:span text:style-name="T1436">)</text:span>. No­rė­čiau pa­klaus­ti, kaip įsta­ty­mo pa­kei­ti­mai ga­li pa­keis­ti ir pa­veik­ti Vil­niaus mies­to ir jo gy­ven­to­jų kas­die­nį gy­ve­ni­mą ir ką tai at­spin­di ap­skri­tai mū­sų po­li­ti­kos ten­den­ci­jo­se?</text:p>
        <text:p text:style-name="Roman"><text:span text:style-name="T1437">E. GENTVILAS</text:span><text:span text:style-name="T1438"><text:s/></text:span><text:span text:style-name="T1439">(</text:span><text:span text:style-name="T1440">LSF</text:span><text:span text:style-name="T1441">)</text:span><text:span text:style-name="T1442">.<text:s/></text:span>Ger­bia­ma Mo­ni­ka, ma­nęs ne­jau­di­na. Aš ma­nau, kad kiek­vie­na sa­vi­val­dy­bė pa­ti su­ge­bės su­si­tvar­ky­ti be įsta­ty­mų lei­dė­jų ki­ši­mo­si. Tai šiuo at­ve­ju tik­tai tiek, kad įsta­ty­mų lei­dė­jai pa­trau­kia sa­vo il­gas ir plau­kuo­tas ran­kas nuo sa­vi­val­dos rei­ka­lų ir tei­sių spręs­ti sa­vo rei­ka­lus.</text:p>
        <text:p text:style-name="Roman"><text:span text:style-name="T1443">PIRMININKĖ.</text:span><text:s/>V. Se­meš­ka.</text:p>
        <text:p text:style-name="Roman"><text:span text:style-name="T1444">V. SEMEŠKA</text:span><text:s/><text:span text:style-name="T1445">(</text:span><text:span text:style-name="T1446">TS-LKDF</text:span><text:span text:style-name="T1447">)</text:span>. Dė­ko­ju, ger­bia­ma pir­mi­nin­ke. Di­džiai ger­bia­mas sig­na­ta­re, ne apie Eu­ro­pos Par­la­men­to rin­ki­mus, ta­čiau man tik­rai bū­tų įdo­mu jū­sų įžval­gos, kaip jūs įsi­vaiz­duo­ja­te tą aikš­tę? Ko­kia ji­nai bū­tų as­me­niš­kai jums, kaip Lie­tu­vos ne­pri­klau­so­my­bės pa­ma­tus dė­ju­siam as­me­niui? Ko­kia tu­rė­tų bū­ti ta Lu­kiš­kių aikš­tė? Juk pui­kiai pri­si­me­na­me, kas jo­je bu­vo vi­sai ne­se­niai, oku­pa­ci­jos me­tais. Ko­kia bū­tų jū­sų vi­zi­ja? Tik­rai pa­si­da­lin­ki­te su mu­mis, bū­tų la­bai įdo­mu ir nau­din­ga. Ačiū.</text:p>
        <text:p text:style-name="Roman"><text:span text:style-name="T1448">E. GENTVILAS</text:span><text:span text:style-name="T1449"><text:s/></text:span><text:span text:style-name="T1450">(</text:span><text:span text:style-name="T1451">LSF</text:span><text:span text:style-name="T1452">)</text:span><text:span text:style-name="T1453">.</text:span><text:s/>Aš ne me­ni­nin­kas, ne ar­chi­tek­tas, net ne vil­nie­tis<text:s/>–<text:s/>aš vi­so la­bo po­li­ti­kas, pla­taus pro­fi­lio kuk­lus po­li­ti­kas. Ne man spręs­ti, kas to­je aikš­tė­je tu­ri bū­ti. Čia kaž­kaip jūs vėl no­ri­te ma­ne iš­pro­vo­kuo­ti, kad aš kaip po­li­ti­kas pa­sa­ky­čiau, kas tu­rė­tų bū­ti šio­je aikš­tė­je. Tam yra me­ni­nin­kai, ar­chi­tek­tai, ur­ba­nis­tai. Jie nu­spręs, ger­bia­mas Vi­liau, be ma­nęs ir be ta­vęs. Duo­ki­me jiems lais­vę.<text:s/></text:p>
        <text:p text:style-name="Roman"><text:span text:style-name="T1454">PIRMININKĖ.</text:span><text:s/>S. Tu­mė­nas.</text:p>
        <text:p text:style-name="Roman"><text:span text:style-name="T1455">E. GENTVILAS</text:span><text:span text:style-name="T1456"><text:s/></text:span><text:span text:style-name="T1457">(</text:span><text:span text:style-name="T1458">LSF</text:span><text:span text:style-name="T1459">)</text:span><text:span text:style-name="T1460">.</text:span><text:s/>Aš, be­je, net ir Klai­pė­do­je, kur gy­ve­nu, ne­si­ki­šu, kas tu­ri bū­ti ko­kio­je aikš­tė­je, net me­ru bū­da­mas ne­si­ki­šau. (<text:span text:style-name="T1461">Bal</text:span><text:span text:style-name="T1462">­sai sa</text:span><text:span text:style-name="T1463">­lė</text:span><text:span text:style-name="T1464">­je</text:span>)</text:p>
        <text:p text:style-name="Roman"><text:span text:style-name="T1465">PIRMININKĖ.</text:span><text:s/>Sta­sy, pra­šau.</text:p>
        <text:p text:style-name="Roman"><text:span text:style-name="T1466">S. TUMĖNAS</text:span><text:s/><text:span text:style-name="T1467">(</text:span><text:span text:style-name="T1468">LVŽSF</text:span><text:span text:style-name="T1469">)</text:span>. Ger­bia­mas in­te­lek­tu­a­le Eu­ge­ni­jau, ti­kiu, kad jūs toks esa­te, ypač ne­ti­kė­ta gir­dė­ti to­kį ne­in­te­lek­tu­a­lų teks­tą iš jū­sų. Na, juk jūs pats pui­kiai ži­no­te, kad tas įsta­ty­mas at­si­ra­do ne iš ge­ro gy­ve­ni­mo, jis at­si­ra­do tam, kad ne­at­si­ras­tų įvai­rių abe­jo­ti­nos ver­tės da­ly­kų, plia­žų, Af­ri­kų, ko­kių nors eg­zo­ti­nių me­džių, nu­dis­tų ir pa­na­šiai. Ar ne­rei­kė­tų dau­giau kal­bė­ti apie mū­sų is­to­ri­nę at­min­tį, kad ta aikš­tė yra sak­ra­li­nė Lie­tu­vos aikš­tė, kad ji me­na čia vy­ku­sias žu­dy­nes ca­ri­nės Ru­si­jos epo­cho­je?<text:s/>Dau­gy­bę ga­liu iš­var­din­ti da­ly­kų. Ar ne apie tai rei­kė­tų kal­bė­ti? Man re­gis, ar jūs ne­su­tik­tu­mė­te, ge­riau pa­li­ki­me ra­my­bė­je tą is­to­ri­nę, svar­biau­sią Lie­tu­vos aikš­tę, ieš­ko­ki­me, kaip įpras­min­ti mū­sų is­to­ri­ją. Ar jums ne­at­ro­do, kad rei­kė­tų dau­giau kal­bė­ti apie tai, kas čia da­ro­si mū­sų kie­me? Mes ne­su­ge­ba­me su­tvar­ky­ti to, kas su­si­ję su Sau­sio 13-osios erd­ve, ne­tvar­ko­me pi­ra­mi­dės, vi­sų ši­tų ir­gi is­to­ri­nių vie­tų. Ar ne svar­biau ir kas­die­niš­kiau bū­tų pir­ma tai su­tvar­ky­ti? Ačiū.</text:p>
        <text:p text:style-name="Roman"><text:span text:style-name="T1470">E. GENTVILAS</text:span><text:span text:style-name="T1471"><text:s/></text:span><text:span text:style-name="T1472">(</text:span><text:span text:style-name="T1473">LSF</text:span><text:span text:style-name="T1474">)</text:span><text:span text:style-name="T1475">. Ka</text:span><text:span text:style-name="T1476">­dan</text:span><text:span text:style-name="T1477">­gi jū</text:span><text:span text:style-name="T1478">­sų toks pa</text:span><text:span text:style-name="T1479">­pro</text:span><text:span text:style-name="T1480">­tys, pra</text:span><text:span text:style-name="T1481">­šom at</text:span><text:span text:style-name="T1482">­ski</text:span><text:span text:style-name="T1483">­ru įsta</text:span><text:span text:style-name="T1484">­ty</text:span><text:span text:style-name="T1485">­mu reg</text:span><text:span text:style-name="T1486">­la</text:span><text:span text:style-name="T1487">­men</text:span><text:span text:style-name="T1488">­tuo</text:span><text:span text:style-name="T1489">­ti šios aikš</text:span><text:span text:style-name="T1490">­tės su</text:span><text:span text:style-name="T1491">­tvar</text:span><text:span text:style-name="T1492">­ky</text:span><text:span text:style-name="T1493">­mą. Kas drau</text:span><text:span text:style-name="T1494">­džia? Aš ma</text:span><text:span text:style-name="T1495">­nau, mes pa</text:span><text:span text:style-name="T1496">­li</text:span><text:span text:style-name="T1497">­ki</text:span><text:span text:style-name="T1498">­me mies</text:span><text:span text:style-name="T1499">­to me</text:span><text:span text:style-name="T1500">­no kū</text:span><text:span text:style-name="T1501">­rė</text:span><text:span text:style-name="T1502">­jų va</text:span><text:span text:style-name="T1503">­liai spręs</text:span><text:span text:style-name="T1504">­ti. Lu</text:span><text:span text:style-name="T1505">­kiš</text:span><text:span text:style-name="T1506">­kių aikš</text:span><text:span text:style-name="T1507">­tės is</text:span><text:span text:style-name="T1508">­to</text:span><text:span text:style-name="T1509">­ri</text:span><text:span text:style-name="T1510">­j</text:span><text:span text:style-name="T1511">ą</text:span><text:span text:style-name="T1512">, skaus</text:span><text:span text:style-name="T1513">­min</text:span><text:span text:style-name="T1514">­g</text:span><text:span text:style-name="T1515">ą</text:span><text:span text:style-name="T1516"><text:s/>is</text:span><text:span text:style-name="T1517">­to</text:span><text:span text:style-name="T1518">­ri</text:span><text:span text:style-name="T1519">­j</text:span><text:span text:style-name="T1520">ą</text:span><text:span text:style-name="T1521"><text:s/>Lie</text:span><text:span text:style-name="T1522">­tu</text:span><text:span text:style-name="T1523">­vos is</text:span><text:span text:style-name="T1524">­to</text:span><text:span text:style-name="T1525">­ri</text:span><text:span text:style-name="T1526">­jo</text:span><text:span text:style-name="T1527">­je, tik</text:span><text:span text:style-name="T1528">­rai ži</text:span><text:span text:style-name="T1529">­nau, bet pa</text:span><text:span text:style-name="T1530">­si</text:span><text:span text:style-name="T1531">­žiū</text:span><text:span text:style-name="T1532">­rė</text:span><text:span text:style-name="T1533">­ki</text:span><text:span text:style-name="T1534">­te, tiek 1999 me</text:span><text:span text:style-name="T1535">­tų nu</text:span><text:span text:style-name="T1536">­ta</text:span><text:span text:style-name="T1537">­ri</text:span><text:span text:style-name="T1538">­mo, tiek 2020 me</text:span><text:span text:style-name="T1539">­tų įsta</text:span><text:span text:style-name="T1540">­ty</text:span><text:span text:style-name="T1541">­mo 1 straips</text:span><text:span text:style-name="T1542">­nis sa</text:span><text:span text:style-name="T1543">­ko:<text:s/></text:span><text:span text:style-name="T1544">„A</text:span><text:span text:style-name="T1545">ikš</text:span><text:span text:style-name="T1546">­tė yra pa</text:span><text:span text:style-name="T1547">­grin</text:span><text:span text:style-name="T1548">­di</text:span><text:span text:style-name="T1549">­nė rep</text:span><text:span text:style-name="T1550">­re</text:span><text:span text:style-name="T1551">­zen</text:span><text:span text:style-name="T1552">­ta</text:span><text:span text:style-name="T1553">­ci</text:span><text:span text:style-name="T1554">­nė Lie</text:span><text:span text:style-name="T1555">­tu</text:span><text:span text:style-name="T1556">­vos vals</text:span><text:span text:style-name="T1557">­ty</text:span><text:span text:style-name="T1558">­bės<text:s/></text:span>aikš­tė.“<text:s/>Jei­gu tai pa­sa­ky­ta įsta­ty­mu, ar aikš­tė ta­po pa­grin­di­ne rep­re­zen­ta­ci­ne Lie­tu­vos vals­ty­bės aikš­te? Na pa­sa­ky­ki­te. Kuo ji ta­po pa­grin­di­ne vals­ty­bės aikš­te? O ko­dėl ne Dau­kan­to, ne Ka­ted­ros, ne Ro­tu­šės aikš­tė? Ko­dėl ne lai­ki­no­sios sos­ti­nės aikš­tės? Tu­riu ome­ny­je<text:s/>Kau­ną. Ima įsta­ty­mų lei­dė­jai ir pa­sa­ko: tai yra pa­grin­di­nė rep­re­zen­ta­ci­nė Lie­tu­vos vals­ty­bės aikš­tė. Ir kas iš to? Lie­ka tuš­čia de­kla­ra­ci­ja. (<text:span text:style-name="T1559">Bal</text:span><text:span text:style-name="T1560">­sai sa</text:span><text:span text:style-name="T1561">­lė</text:span><text:span text:style-name="T1562">­je</text:span>)<text:s/></text:p>
        <text:p text:style-name="Roman"><text:span text:style-name="T1563">PIRMININKAS.</text:span><text:s/>R. Šar­knic­kas.</text:p>
        <text:p text:style-name="Roman"><text:span text:style-name="T1564">R. ŠARKNICKAS</text:span><text:span text:style-name="T1565"><text:s/></text:span><text:span text:style-name="T1566">(</text:span><text:span text:style-name="T1567">LVŽSF</text:span><text:span text:style-name="T1568">)</text:span><text:span text:style-name="T1569">.</text:span><text:s/>Ger­bia­mas cha­riz­ma­tiš­ka­sis ne me­ni­nin­ke, ne ar­chi­tek­te, ne is­to­ri­ke, po­li­ti­ke iš Klai­pė­dos Eu­ge­ni­jau, tik­rai pa­ties la­bai įdo­mu yra klau­sy­tis įvai­riais klau­si­mais. Jū­sų li­be­ra­liz­mo li­ni­ja tik­rai yra la­bai aiš­ki. Bet man Lu­kiš­kių aikš­tė yra Kon­sti­tu­ci­ja, aš ją ga­liu su­ly­gin­ti su Kon­sti­tu­ci­ja. Sos­ti­nė yra mū­sų vi­sos Lie­tu­vos sos­ti­nė. Vie­na pa­grin­di­nė pa­ma­ti­nė ver­ty­bė kaip aikš­tė, ku­ri pa­ty­ru­si is­to­ri­ją, sun­kią, grau­džią, kru­vi­ną.<text:s/>Na kai ne­se­niai at­si­dū­rė tas plia­žas ir pa­na­šiai, tuo me­tu vis dėl­to ne­bu­vo leng­va vaikš­čio­ti. Aiš­ku, jau­ni­mas ki­taip gal­vo­ja, bet mes tu­ri­me per­duo­ti iš kar­tos į kar­tą kaip ir tą Kon­sti­tu­ci­ją, ku­ri yra kaip pa­ma­tas. Jū­sų po­žiū­riu, at­ei­ty­je, po 30 me­tų, kas nors at­eis čia,<text:s/>į tri­bū­ną, ir pa­siū­lys An­takal­nio ka­pi­nė­se ką nors da­ry­ti. Taip iš­ei­na da­bar, nes ta aikš­tė vis tiek tu­rė­jo ga­na sun­kią, kru­vi­ną is­to­ri­ją.<text:s/></text:p>
        <text:p text:style-name="Roman"><text:span text:style-name="T1570">E. GENTVILAS</text:span><text:span text:style-name="T1571"><text:s/></text:span><text:span text:style-name="T1572">(</text:span><text:span text:style-name="T1573">LSF</text:span><text:span text:style-name="T1574">)</text:span><text:span text:style-name="T1575">.</text:span><text:s/>Aš ne­ži­nau, ką jūs čia no­rė­jo­te pa­sa­ky­ti, kas bus po 30 me­tų. Jūs spė­lio­ki­te, aš ne­spė­lio­ju, o sa­kau, kas įvy­ko per 25 me­tus. Ne­įvy­ko nie­ko, ne­pai­sant to, kad Sei­mas pa­ban­dė reg­la­men­tuo­ti, ne­įvy­ko nie­ko. Man at­ro­do, ne­įvyks ir to­liau nie­ko. Pa­li­ki­me lais­vę sa­vi­val­dai ir kū­rė­jams spręs­ti. At­si­pra­šau, Ro­ber­tai, kai ban­dai sa­ky­ti, kad čia yra Kon­sti­tu­ci­ja, Vil­nius – Lie­tu­vos sos­ti­nė, ne­kves­tio­nuo­ju, aš kves­tio­nuo­ju po­li­ti­kų no­rą įvar­din­ti pa­grin­di­nę Lie­tu­vos aikš­tę. Iš to nie­ko ne­at­si­tin­ka. Čia nė­ra ma­no koks nors an­ti­kons­ti­tu­ci­nis bur­no­ji­mas. Aš pri­pa­žįs­tu Kon­sti­tu­ci­jos nuo­sta­tą, kad Vil­nius – is­to­ri­nė Lie­tu­vos sos­ti­nė, ir ji ne­kves­tio­nuo­ja­ma, ne­abe­jo­ti­na, o ban­dy­mas reg­la­men­tuo­ti Lu­kiš­kių aikš­tę, ma­no ma­ny­mu, yra įsta­ty­mų lei­dy­bos kvai­lys­tė.<text:s/></text:p>
        <text:p text:style-name="Roman"><text:span text:style-name="T1576">PIRMININKĖ.</text:span><text:span text:style-name="T1577"><text:s/></text:span>A. Ši­rins­kie­nė.</text:p>
        <text:p text:style-name="Roman"><text:span text:style-name="T1578">A. ŠIRINSKIENĖ</text:span><text:span text:style-name="T1579"><text:s/></text:span><text:span text:style-name="T1580">(</text:span><text:span text:style-name="T1581">MSNG</text:span><text:span text:style-name="T1582">)</text:span><text:span text:style-name="T1583">.<text:s/></text:span>Man su­si­da­ro toks įspū­dis, kad ši­ta Vil­niaus aikš­tė ta­po li­be­ra­lių par­ti­jų fe­ti­šu prieš rin­ki­mus, nes kaž­ko­dėl ta gar­sio­ji mau­dy­nių vie­ta ir plia­žas at­si­ra­do bū­tent rin­ki­mų lai­ko­tar­piu. Pas­kui tu­rė­jo­me ket­ve­rius ra­mius me­tus, kuo­met nie­kas ne­be­no­rė­jo jo­kio plia­žo da­ry­ti ir net­gi pa­mirš­da­vo žo­lę nu­pjau­ti. Da­bar vėl tu­ri­me rin­ki­mų iš­va­ka­res – se­nas pro­jek­tas vėl yra iš­trau­kia­mas ir ban­do­ma sa­ky­ti, kad mes esa­me už kū­ry­bos lais­vę, už sa­vi­val­dą ir ki­tus da­ly­kus, nors kaž­ko­dėl ket­ve­rius me­tus dėl to bu­vo ty­lu. Ko­le­ga, ar jūs ne­ma­no­te, kad taip tie­siog ban­do­te la­bai pi­giai pa­vog­ti Lais­vės par­ti­jos bal­sus, nes vis dėl­to rei­kia pri­pa­žin­ti, kad Lais­vės par­ti­ja, jei­gu ne tas plia­žas, tai var­gu ar šian­dien ir sė­dė­tų?</text:p>
        <text:p text:style-name="Roman"><text:span text:style-name="T1584">E. GENTVILAS</text:span><text:span text:style-name="T1585"><text:s/></text:span><text:span text:style-name="T1586">(</text:span><text:span text:style-name="T1587">LSF</text:span><text:span text:style-name="T1588">)</text:span><text:span text:style-name="T1589">.<text:s/></text:span>Ge­rai. Ačiū ir­gi už įžval­gas. Aš no­riu pa­sa­ky­ti, kad ly­giai taip pat bur­no­jau prieš to­kį reg­la­men­ta­vi­mą, kai 2000 me­tų bir­že­lį bu­vo pri­ima­mas ši­tas įsta­ty­mas. Dar kar­tą sa­kau, nė vie­nas Li­be­ra­lų frak­ci­jos na­rys ne­bal­sa­vo. Auš­ri­nės tuo me­tu jau ne­bu­vo Li­be­ra­lų frak­ci­jo­je, bet ir­gi ne­bal­sa­vo. Dar dau­giau: kai lais­vie­čiai įkū­rė tą plia­žą 2020-ųjų va­sa­rą, aš bur­no­jau ant Lais­vės par­ti­jos ir su R. Ši­ma­šiu­mi feis­bu­ke pa­si­ba­rė­me. Ne­ma­ny­ki­te, kad man tai pa­ti­ko, bet man ne­pa­tin­ka po­li­ti­kų no­ras lįs­ti ten, kur nė­ra po­li­ti­kų dar­bas.<text:s/></text:p>
        <text:p text:style-name="Roman"><text:span text:style-name="T1590">PIRMININKĖ.</text:span><text:span text:style-name="T1591"><text:s/></text:span>Ačiū. Ka­dan­gi lai­kas be­veik iš­se­ko, tai pas­ku­ti­ny­sis klau­sia A. Ažu­ba­lis. (<text:span text:style-name="T1592">Bal</text:span><text:span text:style-name="T1593">­sai sa</text:span><text:span text:style-name="T1594">­lė</text:span><text:span text:style-name="T1595">­je</text:span>) Da­bar tai pa­klau­sy­si­me.</text:p>
        <text:p text:style-name="Roman"><text:span text:style-name="T1596">A. AŽUBALIS</text:span><text:span text:style-name="T1597"><text:s/></text:span><text:span text:style-name="T1598">(</text:span><text:span text:style-name="T1599">TS-LKDF</text:span><text:span text:style-name="T1600">)</text:span><text:span text:style-name="T1601">. Nie</text:span><text:span text:style-name="T1602">­ko… (</text:span><text:span text:style-name="T1603">Bal</text:span><text:span text:style-name="T1604">­sai sa</text:span><text:span text:style-name="T1605">­lė</text:span><text:span text:style-name="T1606">­je</text:span><text:span text:style-name="T1607">) Klau</text:span><text:span text:style-name="T1608">­sy</text:span><text:span text:style-name="T1609">­ki</text:span><text:span text:style-name="T1610">­te, ger</text:span><text:span text:style-name="T1611">­bia</text:span><text:span text:style-name="T1612">­mas Eu</text:span><text:span text:style-name="T1613">­ge</text:span><text:span text:style-name="T1614">­ni</text:span><text:span text:style-name="T1615">­jau, žiū</text:span><text:span text:style-name="T1616">­rė</text:span><text:span text:style-name="T1617">­ki</text:span><text:span text:style-name="T1618">­te, nie</text:span><text:span text:style-name="T1619">­kas ne</text:span><text:span text:style-name="T1620">­vyks</text:span><text:span text:style-name="T1621">­ta Lie</text:span><text:span text:style-name="T1622">­tu</text:span><text:span text:style-name="T1623">­vo</text:span><text:span text:style-name="T1624">­je ir pa</text:span><text:span text:style-name="T1625">­sau</text:span><text:span text:style-name="T1626">­ly</text:span><text:span text:style-name="T1627">­je be po</text:span><text:span text:style-name="T1628">­li</text:span><text:span text:style-name="T1629">­ti</text:span><text:span text:style-name="T1630">­nės va</text:span><text:span text:style-name="T1631">­lios. Ir šian</text:span><text:span text:style-name="T1632">­die</text:span><text:span text:style-name="T1633">­ni</text:span><text:span text:style-name="T1634">­nė si</text:span><text:span text:style-name="T1635">­tu</text:span><text:span text:style-name="T1636">­a</text:span><text:span text:style-name="T1637">­ci</text:span><text:span text:style-name="T1638">­ja<text:s/></text:span>Lu­kiš­kių aikš­tė­je yra nu­lem­ta tos po­li­ti­nės va­lios. Jūs gal ne­at­si­me­na­te, bet bu­vu­si kul­tū­ros mi­nist­rė (to­kia bu­vo) tik dėl jai vie­nai ži­no­mų prie­žas­čių, aš ma­nau, ma­tyt, kad iš­veng­tų tų pa­čių me­ni­nin­kų, or­ga­ni­za­vo ne kon­kur­są (jūs la­bai ne­tiks­liai kal­ba­te), o or­ga­ni­za­vo va­di­na­mą­sias kū­ry­bi­nes dirb­tu­ves, o tai lei­do ne­pa­kvies­ti nei Ar­chi­tek­tų są­jun­gos, nei Dai­li­nin­kų są­jun­gos. Ta­da at­si­ti­ko tai, kas at­si­ti­ko, ir tu­rė­jo­me tą tvar­te­lį. Štai koks jums re­zul­ta­tas. Ta­da, kad ap­si­gin­tų nuo pa­na­šių tos po­nios eks­pe­ri­men­tų, Sei­mas bu­vo pri­vers­tas pri­im­ti to­kį įsta­ty­mą. Tai­gi kal­tin­ki­te po­li­ti­nę va­lią,<text:s/>ku­ri šiuo at­ve­ju pa­si­reiš­kė la­bai iš­kreip­tai. Ačiū.</text:p>
        <text:p text:style-name="Roman"><text:span text:style-name="T1639">E. GENTVILAS</text:span><text:span text:style-name="T1640"><text:s/></text:span><text:span text:style-name="T1641">(</text:span><text:span text:style-name="T1642">LSF</text:span><text:span text:style-name="T1643">)</text:span><text:span text:style-name="T1644">. T</text:span>a po­li­ti­nė va­lia dar 1999 me­tais pa­de­monst­ruo­ta, dar L. Ruo­ky­tės, kaip kul­tū­ros mi­nist­rės, ne­bu­vo pa­švais­tės, bet man ta mi­nist­rė la­bai pa­ti­ko, ži­no­te, vie­nu po­žiū­riu, nes 2017 me­tais ji­nai pa­sa­kė: iki šiol Lie­tu­vos kul­tū­ra bu­vo griau­na­ma 27 me­tus. Tie­są sa­kant, mes ją fak­tiš­kai iš­vi­jo­me iš frak­ci­jos po­sė­džio, nors pa­tys bu­vo­me pa­kvie­tę. Aš iro­ni­zuo­ju. Aiš­ku, ne­ga­lė­jo pa­tik­ti. Bet at­sa­kas, ku­rį jūs, kaip po­li­ti­kai, pa­ban­dė­te duo­ti, yra be­vil­tiš­kas.</text:p>
        <text:p text:style-name="Roman"><text:span text:style-name="T1645">PIRMININKĖ.</text:span><text:span text:style-name="T1646"><text:s/></text:span>Dė­ko­ju. Tai­gi dėl mo­ty­vų už – T. V. Ras­ke­vi­čius.</text:p>
        <text:p text:style-name="Roman"><text:span text:style-name="T1647">T. V. RASKEVIČIUS</text:span><text:span text:style-name="T1648"><text:s/></text:span><text:span text:style-name="T1649">(</text:span><text:span text:style-name="T1650">LF</text:span><text:span text:style-name="T1651">)</text:span><text:span text:style-name="T1652">.<text:s/></text:span>Ši­tas svars­to­mas klau­si­mas yra fan­tas­tiš­kai įdo­mus, nes svars­tant ši­tą klau­si­mą su­si­tin­ka dvi skir­tin­gos Lie­tu­vos vi­suo­me­nės vi­zi­jos. Joms skir­tin­gai at­sto­vau­jan­tys po­li­ti­kai ne­ban­do pa­neig­ti sak­ra­laus Lu­kiš­kių aikš­tės sta­tu­so ir lie­tu­vių tau­tos skaus­mo, ku­rį liu­di­ja ir ma­tė ta aikš­tė. Iš­si­ski­ria tik po­žiū­ris į tai, kaip is­to­ri­nė­je at­min­ty­je mes įpras­min­si­me tą skaus­mą, ku­rį to­je aikš­tė­je pa­ty­rė mū­sų tau­ta. Vie­na pu­sė sa­ko, kad ten rei­kia pa­da­ry­ti tuš­čią, šal­tą ir sak­ra­lią erd­vę, tos erd­vės vi­du­ry­je pa­sta­ty­ti di­de­lį ar­klį, o ei­nant pro ša­lį verk­ti ir mi­nė­ti lie­tu­vių tau­tos skaus­mą. O ki­ta pu­sė sa­ko, kad ge­riau­sias at­sa­kas į tai, ką pa­ty­rė mū­sų tau­ta oku­pan­tų ran­ko­mis, yra grą­žin­ti tą vie­tą Lie­tu­vos žmo­nių džiaugs­mui, kad ten at­ei­tų vai­kai, kad ten bėg­tų fon­ta­nas, kad ten dvi sa­vai­tes per me­tus at­si­ras­tų plia­žas ir kad žmo­nės ten at­ėję švęs­tų lais­vę. Aš kvie­čiu vi­sus ko­le­gas Sei­me švęs­ti lais­vę, grą­žin­ti Lu­kiš­kių aikš­tę Lie­tu­vos žmo­nėms ir po­li­ti­kams ma­žiau nu­ro­di­nė­ti, kaip mes vi­si tu­ri­me gy­ven­ti ir kaip vi­si tu­ri­me jaus­tis lai­min­gi.</text:p>
        <text:p text:style-name="Roman"><text:span text:style-name="T1653">PIRMININKĖ.</text:span><text:s/>Dė­ko­ju. S. Tu­mė­nas.</text:p>
        <text:p text:style-name="Roman"><text:span text:style-name="T1654">S. TUMĖNAS</text:span><text:s/><text:span text:style-name="T1655">(</text:span><text:span text:style-name="T1656">LVŽSF</text:span><text:span text:style-name="T1657">)</text:span>. Ačiū.<text:s/></text:p>
        <text:p text:style-name="Roman"><text:span text:style-name="T1658">PIRMININKĖ.</text:span><text:s/>Mo­ty­vai prieš.</text:p>
        <text:p text:style-name="Roman"><text:span text:style-name="T1659">S. TUMĖNAS</text:span><text:span text:style-name="T1660"><text:s/></text:span><text:span text:style-name="T1661">(</text:span><text:span text:style-name="T1662">LVŽSF</text:span><text:span text:style-name="T1663">)</text:span><text:span text:style-name="T1664">.</text:span><text:span text:style-name="T1665"><text:s/></text:span><text:span text:style-name="T1666">P</text:span>ir­miau­sia T. V. Ras­ke­vi­čiui no­rė­čiau pa­sa­ky­ti, kad nė­ra ko­rek­tiš­ka<text:s/>Vy­tį va­din­ti kaž­ko­kiu ar­kliu, tik­rai nei šis, nei tas, šo­kas gir­dė­ti to­kias pa­ra­le­les. Ger­bia­mas Eu­ge­ni­jus šian­dien tiek pri­tvin­kęs min­čių ir idė­jų, ma­to­si, kad jam jau su­si­kau­pu­sios se­niai<text:s/><text:span text:style-name="T1667">tos min</text:span><text:span text:style-name="T1668">­tys bu</text:span><text:span text:style-name="T1669">­vo, jis iš</text:span><text:span text:style-name="T1670">­sa</text:span><text:span text:style-name="T1671">­kė.<text:s/></text:span>Bet, ger­bia­mas Eu­ge­ni­jau, aš dar kar­tą sa­kau – ne iš ge­ro gy­ve­ni­mo<text:s/><text:span text:style-name="T1672">at</text:span><text:span text:style-name="T1673">­si</text:span><text:span text:style-name="T1674">­ra</text:span><text:span text:style-name="T1675">­do tas įsta</text:span><text:span text:style-name="T1676">­ty</text:span><text:span text:style-name="T1677">­mas. Aš ir</text:span><text:span text:style-name="T1678">­gi nie</text:span><text:span text:style-name="T1679">­ka</text:span><text:span text:style-name="T1680">­da ne</text:span><text:span text:style-name="T1681">­mėgs</text:span><text:span text:style-name="T1682">­tu, kai ku</text:span><text:span text:style-name="T1683">­ria</text:span><text:span text:style-name="T1684">­mi įsta</text:span><text:span text:style-name="T1685">­ty</text:span><text:span text:style-name="T1686">­mai vie</text:span><text:span text:style-name="T1687">­nam žmo</text:span><text:span text:style-name="T1688">­gui,<text:s/></text:span>vie­nai as­me­ny­bei ar vie­nai aikš­tei. Ši­tas įsta­ty­mas at­si­ra­do kaip to­kia at­sva­ra, kaip sau­gik­lis, kaip sa­vo­tiš­kas stab­dys, kai ten pra­si­dė­jo tie to­kie įvai­riau­si ne­aiš­kūs an­ti­ver­ty­bi­niai pro­ce­sai. Šian­dien Aud­ro­nius pa­sa­kė, kad bu­vo min­čių, kaip įpras­min­ti. Tai yra vi­sos Lie­tu­vos aikš­tė, bet, ma­tyt, mums vis dėl­to dar trūks­ta to kū­ry­biš­ku­mo, to kū­ry­bos pra­do, kad mes su­kur­tu­me to­kią at­min­tį ten, kad ji tik­tų vi­sai Lie­tu­vai. Kaip Aud­ro­nius čia pa­sa­kė, ban­dė at­si­ras­ti tvar­te­lis, ban­dė at­si­ras­ti bun­ke­ris ten, kaip vi­si pui­kiai ži­no­me, bet jie tik­rai ne­bu­vo to­kios ko­ky­bės.<text:s/><text:span text:style-name="T1689">Da</text:span><text:span text:style-name="T1690">­bar aš siū</text:span><text:span text:style-name="T1691">­ly</text:span><text:span text:style-name="T1692">­čiau ne</text:span><text:span text:style-name="T1693">­pri</text:span><text:span text:style-name="T1694">­tar</text:span><text:span text:style-name="T1695">­ti ši</text:span><text:span text:style-name="T1696">­tam siū</text:span><text:span text:style-name="T1697">­ly</text:span><text:span text:style-name="T1698">­mui, o tie</text:span><text:span text:style-name="T1699">­siog pa</text:span><text:span text:style-name="T1700">­ken</text:span><text:span text:style-name="T1701">­tė</text:span><text:span text:style-name="T1702">­ti ir žiū</text:span><text:span text:style-name="T1703">­rė</text:span><text:span text:style-name="T1704">­ti, kur to</text:span><text:span text:style-name="T1705">­liau, ką Lie</text:span><text:span text:style-name="T1706">­tu</text:span><text:span text:style-name="T1707">­va</text:span><text:s/><text:span text:style-name="T1708">ir Lie</text:span><text:span text:style-name="T1709">­tu</text:span><text:span text:style-name="T1710">­vos žmo</text:span><text:span text:style-name="T1711">­nės ap</text:span><text:span text:style-name="T1712">­si</text:span><text:span text:style-name="T1713">­spręs įam</text:span><text:span text:style-name="T1714">­žin</text:span><text:span text:style-name="T1715">­ti ši</text:span><text:span text:style-name="T1716">­to</text:span><text:span text:style-name="T1717">­je pa</text:span><text:span text:style-name="T1718">­grin</text:span><text:span text:style-name="T1719">­di</text:span><text:span text:style-name="T1720">­nė</text:span><text:span text:style-name="T1721">­je is</text:span><text:span text:style-name="T1722">­to</text:span><text:span text:style-name="T1723">­ri</text:span><text:span text:style-name="T1724">­nė</text:span><text:span text:style-name="T1725">­je Lie</text:span><text:span text:style-name="T1726">­tu</text:span><text:span text:style-name="T1727">­vos vals</text:span><text:span text:style-name="T1728">­ty</text:span><text:span text:style-name="T1729">­bės aikš</text:span><text:span text:style-name="T1730">­tė</text:span><text:span text:style-name="T1731">­je.</text:span></text:p>
        <text:p text:style-name="Roman"><text:span text:style-name="T1732">PIRMININKĖ.</text:span><text:span text:style-name="T1733"><text:s/></text:span>Dė­kui, mo­ty­vai iš­sa­ky­ti. Da­bar, ko­le­gos, bal­suo­si­me. Pir­miau­sia ir pra­dė­si­me nuo šio klau­si­mo –<text:s/><text:span text:style-name="T1734">Lu</text:span><text:span text:style-name="T1735">­kiš</text:span><text:span text:style-name="T1736">­kių aikš</text:span><text:span text:style-name="T1737">­tės Vil</text:span><text:span text:style-name="T1738">­niu</text:span><text:span text:style-name="T1739">­je me</text:span><text:span text:style-name="T1740">­mo</text:span><text:span text:style-name="T1741">­ria</text:span><text:span text:style-name="T1742">­li</text:span><text:span text:style-name="T1743">­nio sta</text:span><text:span text:style-name="T1744">­tu</text:span><text:span text:style-name="T1745">­so įsta</text:span><text:span text:style-name="T1746">­ty</text:span><text:span text:style-name="T1747">­mo pro</text:span><text:span text:style-name="T1748">­jek</text:span><text:span text:style-name="T1749">­to Nr. XIVP-726.</text:span><text:s/>Bal­sa­vi­mas pra­dė­tas.<text:s/></text:p>
        <text:p text:style-name="Roman">Už­si­re­gist­ra­vo 84, bal­sa­vo 83: už – 35, prieš – 26, su­si­lai­kė 22. Po pa­tei­ki­mo ne­pri­tar­ta. Ap­si­spren­džia­me, ar to­bu­li­na­me, ar at­me­ta­me. Tie, kas to­bu­li­na, bal­suo­ja už, tie, kas ma­no ki­taip, bal­suo­ja ki­taip.<text:s/></text:p>
        <text:p text:style-name="Roman">Už­si­re­gist­ra­vo 82, bal­sa­vo 82: už – 48, prieš – 34. Ini­cia­to­riai ga­lės įsta­ty­mą pa­to­bu­lin­ti. Da­bar re­pli­kos po bal­sa­vi­mo. Pra­šau, V. Alek­nai­tė-Ab­ra­mi­kie­nė.</text:p>
        <text:p text:style-name="Roman"><text:span text:style-name="T1750">V. ALEKNAITĖ-ABRAMIKIENĖ</text:span><text:span text:style-name="T1751"><text:s/></text:span><text:span text:style-name="T1752">(</text:span><text:span text:style-name="T1753">TS-LKDF</text:span><text:span text:style-name="T1754">)</text:span><text:span text:style-name="T1755">.<text:s/></text:span>La­bai ačiū, ger­bia­mo­ji pir­mi­nin­ke. Aš la­bai ap­gai­les­tau­ju, kad Lie­tu­vos Res­pub­li­kos Sei­me jos vals­ty­bi­niai sim­bo­liai, kon­kre­čiai Vy­tis, mū­sų vals­ty­bės her­bas, dau­gy­bę šimt­me­čių puo­šęs ne tik Vil­niaus, bet ir Kro­ku­vos pa­sta­tų sie­nas, yra va­di­na­mas tie­siog ar­kliu. Man bū­tų sun­ku įsi­vaiz­duo­ti len­kus, kad jie ko­kiu nors bui­ti­niu paukš­čiu pa­va­din­tų sa­vo her­bą. To­dėl aš tu­riu siū­ly­mą ko­le­gai, ku­rio pa­var­dės aš ne­no­riu mi­nė­ti, įsto­ti į Šau­lių są­jun­gą, gal­būt jūs ten bū­si­te pa­auk­lė­tas ir su­pra­si­te, kuo ski­ria­si vals­ty­bės sim­bo­liai nuo ar­klių.<text:s/></text:p>
        <text:p text:style-name="Roman"><text:span text:style-name="T1756">PIRMININKAS.</text:span><text:s/>Dėl mo­ty­vų jau lau­kia A. Ja­ka­vo­ny­tė.</text:p>
        <text:p text:style-name="Roman"><text:span text:style-name="T1757">A. JAKAVONYTĖ</text:span><text:s/><text:span text:style-name="T1758">(</text:span><text:span text:style-name="T1759">TS-LKDF</text:span><text:span text:style-name="T1760">)</text:span>. Dė­ko­ju, po­sė­džio pir­mi­nin­ke. Aš no­riu pa­brėž­ti, kad tai yra vals­ty­bi­nė aikš­tė. Ko­dėl to­je aikš­tė­je tu­ri bū­ti pa­min­klas? Tur­būt ne vi­si ži­no­te, kad šven­čiant Lie­tu­vos 100-me­tį dar gy­vi par­ti­za­nai ir trem­ti­niai pa­lai­do­jo re­lik­vi­jas, ku­rios bu­vo su­rink­tos iš vi­sų lie­tu­vių ko­vų vie­tų, tai yra iš Lat­vi­jos, iš Len­ki­jos, iš Bal­ta­ru­si­jos. Bu­vo pa­šven­tin­ta ir vi­si tu­rė­jo lū­kes­čių, kad ten iš­kils pa­min­klas vi­siems ko­vo­to­jams už Lie­tu­vos lais­vę, ne par­ti­za­nams. Pa­min­klas par­ti­za­nams jau yra pa­sta­ty­tas Kryž­kal­ny­je. Ta kal­ve­lė bu­vo įžei­di­mas tų žmo­nių, ku­rie ko­vo­jo už Lie­tu­vos lais­vę, nes dau­ge­lio žū­ties vie­ta bu­vo bū­tent bun­ke­riai. Ma­nau, kad čia ir vals­ty­bi­nė aikš­tė. No­riu pa­klaus­ti, ko­dėl mes taip bi­jo­me to Vy­čio? Vi­sur va­žiuo­ja­me, va­žiuo­ja­me į Da­ka­ro ra­lį – Vy­tis, vi­sur, bet kaž­ko­dėl pa­min­klo… Ir čia nie­kas ne­kal­ba apie kon­kre­tų nu­sta­ty­mą, koks tas pa­min­klas, bet sim­bo­lis, kaž­koks įterp­tas sim­bo­lis, tu­ri bū­ti Vy­tis. Ačiū.<text:s/></text:p>
        <text:p text:style-name="Roman"><text:span text:style-name="T1761">PIRMININKĖ.</text:span><text:s/>Dė­kui. Per cen­tri­nį mik­ro­fo­ną V. Mi­ta­las.<text:s/></text:p>
        <text:p text:style-name="Roman"><text:span text:style-name="T1762">V. MITALAS</text:span><text:s/><text:span text:style-name="T1763">(</text:span><text:span text:style-name="T1764">LF</text:span><text:span text:style-name="T1765">)</text:span>. Dė­ko­ju, pir­mi­nin­ke. (<text:span text:style-name="T1766">Bal</text:span><text:span text:style-name="T1767">­sai sa</text:span><text:span text:style-name="T1768">­lė</text:span><text:span text:style-name="T1769">­je</text:span>) Tik pa­dė­ko­jau ir to gal­būt pa­ka­ko. Man at­ro­do, kiek­vie­nos val­džios di­džiu­lis tei­gia­mas da­ly­kas yra mo­kė­ti sa­ve ap­ri­bo­ti, ne­lip­ti žmo­nėms ant gal­vų, ne­nau­do­ti vi­sos ga­lios, ku­rią mes tu­ri­me, ne­pa­sta­ty­ti vi­sų pa­min­klų per vie­ną nak­tį – pa­lik­ti tai at­ei­ties kar­toms, su­pras­ti, kad mies­to erd­vės yra de­mo­kra­tiškos, la­bai po­li­tiš­kos, ir ne­rei­kia gal­vo­ti, kad vie­ną ar ki­tą da­ly­ką pa­da­rę, įka­lę ten kuo­liu­ką per am­žius am­ži­nuo­sius mes kaž­ką pa­liu­dy­si­me. Pa­li­ki­me tai spręs­ti at­ei­ties kar­toms.<text:s/></text:p>
        <text:p text:style-name="Roman">Bū­tent dėl to man at­ro­do, kad mies­to de­mo­kra­tinės erd­vės tu­ri bū­ti mies­to. Yra la­bai liūd­na, kad Sei­mas to ne­su­pran­ta, kad ne­su­pran­ta es­mi­nės mies­tų val­džios lais­vės, ku­ri šio­se že­mė­se yra jau ke­lis šim­tus me­tų, ir ban­do sa­vo ego pri­deng­ti, tur­būt sa­vo ego trū­ku­mus pri­deng­ti šiais įsta­ty­mais. Ir nie­ko, at­si­pra­šau, an­ti­ver­ty­biš­ko plia­že nė­ra. Sta­sy, ar­tė­ja va­sa­ra, kvie­čiu ap­si­lan­ky­ti plia­žuo­se, gal jūs ne­sa­te ten bu­vęs.<text:s/></text:p>
        <text:p text:style-name="Roman"><text:span text:style-name="T1770">PIRMININKĖ.</text:span><text:s/>R. Šar­knic­kas.<text:s/></text:p>
        <text:p text:style-name="Roman"><text:span text:style-name="T1771">R. ŠARKNICKAS</text:span><text:s/><text:span text:style-name="T1772">(</text:span><text:span text:style-name="T1773">LVŽSF</text:span><text:span text:style-name="T1774">)</text:span>. Mes šio­je ka­den­ci­jo­je pa­ma­tė­me, kaip yra dar­ko­ma lie­tu­vių kal­ba, sim­bo­liai, ver­ty­bės, nie­ki­na­mi, že­mi­na­mi ne­pri­klau­so­mos vals­ty­bės sig­na­ta­rai. Dėl to, pa­si­ro­do, kad aikš­tė yra kaip sim­bo­lis, kaip sau­gik­lis, mes ją tu­ri­me sau­go­ti kaip kal­bą ir pa­na­šiai. Ką jūs pa­ro­dė­te, pa­sa­kė­te iš tri­bū­nos, ger­bia­mas Eu­ge­ni­jau, kad iš lais­vų me­ni­nin­kų at­ima­ma tei­sė, tai nie­ko pa­na­šaus<text:s/>–<text:s/>ta tei­sė ir da­bar lie­ka, tik yra tam tik­ros ri­bos ši­to­je vie­to­je, bū­tent ši­to­je vie­to­je. Me­ni­nin­kai ga­li kur­ti įvai­riai. Ačiū.<text:s/></text:p>
        <text:p text:style-name="Roman"><text:span text:style-name="T1775">PIRMININKĖ.</text:span><text:s/>Dė­kui. Ir pas­ku­ti­ny­sis – P. Sau­dar­gas.<text:s/></text:p>
        <text:p text:style-name="Roman"><text:span text:style-name="T1776">P. SAUDARGAS</text:span><text:span text:style-name="T1777"><text:s/></text:span><text:span text:style-name="T1778">(</text:span><text:span text:style-name="T1779">TS-LKDF</text:span><text:span text:style-name="T1780">)</text:span><text:span text:style-name="T1781">. V</text:span>als­ty­bės her­bo Vy­čio pa­va­di­ni­mas ar­kliu, ma­tyt, yra klai­da, aš taip ver­ti­nu, ir ko­le­ga, ma­tyt, ją kaip nors iš­tai­sys. Bet tai jūs bu­vo­te pa­sta­tę Tro­jos ar­klį iš smė­lio mū­sų rep­re­zen­ta­ci­nė­je aikš­tė­je. Tro­jos ar­klį mū­sų is­to­ri­nei at­min­čiai, mū­sų kul­tū­rai.</text:p>
        <text:p text:style-name="Roman"><text:span text:style-name="T1782">PIRMININKĖ.</text:span><text:s/>Šiuo klau­si­mu tiek. Ei­na­me prie ki­to bal­sa­vi­mo. Gal ga­li­me grei­tes­niu bal­sa­vi­mo bū­du ap­si­spręs­ti?<text:s/></text:p>
        <text:p text:style-name="Roman"/>
        <text:p text:style-name="Laikas">16.39 val.</text:p>
        <text:p text:style-name="Roman12">Įsta­ty­mo „Dėl už­sie­nie­čių tei­si­nės pa­dė­ties“ Nr. IX-2206 44, 57, 58 straips­nių<text:s/><text:span text:style-name="T1783">pakeiti</text:span><text:span text:style-name="T1784">­mo ir 57</text:span><text:span text:style-name="T1785">1</text:span><text:span text:style-name="T1786"><text:s/>straips</text:span><text:span text:style-name="T1787">­nio pri</text:span><text:span text:style-name="T1788">­pa</text:span><text:span text:style-name="T1789">­ži</text:span><text:span text:style-name="T1790">­ni</text:span><text:span text:style-name="T1791">­mo ne</text:span><text:span text:style-name="T1792">­te</text:span><text:span text:style-name="T1793">­ku</text:span><text:span text:style-name="T1794">­siu ga</text:span><text:span text:style-name="T1795">­lios įsta</text:span><text:span text:style-name="T1796">­ty</text:span><text:span text:style-name="T1797">­mo pro</text:span><text:span text:style-name="T1798">­jek</text:span><text:span text:style-name="T1799">­tas<text:s/></text:span>Nr. XIVP-3335 (<text:span text:style-name="T1800">pa</text:span><text:span text:style-name="T1801">­tei</text:span><text:span text:style-name="T1802">­ki</text:span><text:span text:style-name="T1803">­mo tę</text:span><text:span text:style-name="T1804">­si</text:span><text:span text:style-name="T1805">­nys</text:span>)</text:p>
        <text:p text:style-name="Roman"/>
        <text:p text:style-name="Roman">Dar­bo­tvarkės 2-11 klau­si­mas – įsta­ty­mo „Dėl už­sie­nie­čių tei­si­nės pa­dė­ties“ pa­kei­ti­mo įsta­ty­mo pro­jek­tas Nr. XIVP-3335. Tru­pu­tį už­stri­go. Tuo­jau, mi­nu­tė­lę. Pra­šom bal­suo­ti dėl Už­sie­nie­čių tei­si­nės pa­dė­ties įsta­ty­mo pro­jek­to.<text:s/></text:p>
        <text:p text:style-name="Roman">Už­si­re­gist­ra­vo 77, bal­sa­vo 74: už – 42, prieš – 3, su­si­lai­kė 29. Po pa­tei­ki­mo yra pri­tar­ta. Siū­lo­ma taip: pa­grin­di­nis – Už­sie­nio rei­ka­lų ko­mi­te­tas, pa­pil­do­mas – SRDK. Siū­lo­ma svars­ty­ti šių me­tų bir­že­lio 4 die­ną. Ga­li­me pri­tar­ti? Ne­ma­tau prieš­ta­rau­jan­čių.<text:s/></text:p>
        <text:p text:style-name="Roman"/>
        <text:p text:style-name="P1806">16.40 val.</text:p>
        <text:p text:style-name="P1807">Gin­klų ir šaud­me­nų kon­tro­lės įsta­ty­mo Nr. IX-705 19,<text:s/>20, 21 ir 23 straips­nių pakeiti­mo įsta­ty­mo pro­jek­tas Nr. XIVP-3541(2), Vie­šų­jų pir­ki­mų, at­lie­ka­mų gy­ny­bos ir sau­gu­mo sri­ty­je, įsta­ty­mo Nr. XI-1491 24 straips­nio pa­kei­ti­mo įsta­ty­mo pro­jek­tas Nr. XIVP-3542(2) (<text:span text:style-name="T1808">pa</text:span><text:span text:style-name="T1809">­tei</text:span><text:span text:style-name="T1810">­ki</text:span><text:span text:style-name="T1811">­mo tę</text:span><text:span text:style-name="T1812">­si</text:span><text:span text:style-name="T1813">­nys</text:span>)</text:p>
        <text:p text:style-name="P1814"/>
        <text:p text:style-name="P1815">Tuo­met tu­ri­me dar dėl dvie­jų pa­ke­tų, at­si­pra­šau, dėl tri­jų pa­ke­tų ap­si­spręs­ti. Dar­bo­tvar­kės 2-8 klau­si­mas – Gin­klų ir šaud­me­nų kon­tro­lės įsta­ty­mo pro­jek­tas Nr. XIVP-3541. Ne­bu­vo kal­ban­čių prieš, tai gal ga­li­me ben­dru su­ta­ri­mu? Mi­nist­rės A. Ar­mo­nai­tės pri­sta­ty­tas klau­si­mas. Ačiū. Prieš­ta­rau­jan­čių ne­ma­tau, ben­dru su­ta­ri­mu.<text:s/></text:p>
        <text:p text:style-name="Roman">Siū­lo­mi ko­mi­te­tai. Pa­grin­di­nis – NSGK. Siū­lo­ma svars­ty­ti šių me­tų ge­gu­žės 9 die­ną. Pra­šom, A. Ar­mo­nai­tė.</text:p>
        <text:p text:style-name="Roman"><text:span text:style-name="T1816">A. ARMONAITĖ</text:span><text:s/><text:span text:style-name="T1817">(</text:span><text:span text:style-name="T1818">LF</text:span><text:span text:style-name="T1819">)</text:span>. Tik dėl to ir no­rė­jau, kad anks­čiau, ge­gu­žės 9 die­ną. Ačiū.<text:s/></text:p>
        <text:p text:style-name="Roman"><text:span text:style-name="T1820">PIRMININKĖ.</text:span><text:s/>Ge­gu­žės 9 die­na – Eu­ro­pos die­na, bus sim­bo­liš­ka ap­svars­ty­ti šį Lie­tu­vos sau­gu­mui svar­bų klau­si­mą.<text:s/></text:p>
        <text:p text:style-name="Roman"/>
        <text:p text:style-name="Laikas">16.41 val.</text:p>
        <text:p text:style-name="Roman12">Vi­suo­me­nės in­for­ma­vi­mo įsta­ty­mo Nr. I-1418 34<text:span text:style-name="T1821">1</text:span><text:s/>straips­nio pa­kei­ti­mo įsta­ty­mo pro­jek­tas Nr. XIVP-3633, Vi­suo­me­nės in­for­ma­vi­mo įsta­ty­mo Nr. I-1418 34<text:span text:style-name="T1822">1</text:span><text:s/>straips­nio pa­kei­ti­mo įsta­ty­mo Nr. XIV-1425 2 ir 3 straips­nių pri­pa­ži­ni­mo<text:s/>ne­te­ku­siais ga­lios įstatymo pro­jek­tas Nr. XIVP-3634 (<text:span text:style-name="T1823">pa</text:span><text:span text:style-name="T1824">­tei</text:span><text:span text:style-name="T1825">­ki</text:span><text:span text:style-name="T1826">­mo tę</text:span><text:span text:style-name="T1827">­si</text:span><text:span text:style-name="T1828">­nys</text:span>)</text:p>
        <text:p text:style-name="Roman"/>
        <text:p text:style-name="Roman">To­liau dar­bo­tvarkės 2-7 klau­si­mas – Vi­suo­me­nės in­for­ma­vi­mo įsta­ty­mo pro­jek­tas Nr. XIVP-3633. Ka­dan­gi dėl mo­ty­vų bu­vo prieš­ta­rau­jan­čių, tai bal­suo­ja­me trum­puo­ju bū­du dėl Ru­si­jos ir Bal­ta­ru­si­jos TV pro­gra­mų ret­ran­slia­vi­mo drau­di­mo pra­tę­si­mo.<text:s/></text:p>
        <text:p text:style-name="Roman">Už­si­re­gist­ra­vo 82, bal­sa­vo 82: už – 78, prieš ne­bu­vo, su­si­lai­kė 4. Įsta­ty­mo pro­jek­tui po pa­tei­ki­mo pri­tar­ta. Pa­grin­di­nis – Kul­tū­ros ko­mi­te­tas. Siū­lo­ma svars­ty­ti šių me­tų bir­že­lio 6 die­ną. Ga­li­me pri­tar­ti? Ne­ma­tau prieš­ta­rau­jan­čių.</text:p>
        <text:p text:style-name="Roman"/>
        <text:p text:style-name="Laikas"><text:span text:style-name="T1829">16.42 val.</text:span></text:p>
        <text:p text:style-name="Roman12"><text:span text:style-name="T1830">Gy</text:span><text:span text:style-name="T1831">­ny</text:span><text:span text:style-name="T1832">­bos ir sau</text:span><text:span text:style-name="T1833">­gu</text:span><text:span text:style-name="T1834">­mo pra</text:span><text:span text:style-name="T1835">­mo</text:span><text:span text:style-name="T1836">­nės įsta</text:span><text:span text:style-name="T1837">­ty</text:span><text:span text:style-name="T1838">­mo pro</text:span><text:span text:style-name="T1839">­jek</text:span><text:span text:style-name="T1840">­tas Nr. XIVP-3629, Vie</text:span><text:span text:style-name="T1841">­šų</text:span><text:span text:style-name="T1842">­jų pirkimų,</text:span><text:s/>at­lie­ka­mų gy­ny­bos ir sau­gu­mo sri­ty­je, įsta­ty­mo Nr. XI-1491<text:s/>1 straips­nio pa­kei­ti­mo įstaty­mo pro­jek­tas Nr. XIVP-3630, Gin­klų ir šaud­me­nų kon­tro­lės įsta­ty­mo Nr. IX-705 21, 24, 25, 39, 43 straips­nių pa­kei­ti­mo įsta­ty­mo pro­jek­tas Nr. XIVP-3631, Na­cio­na­li­nio<text:s/>sau­gu­mo pa­grin­dų įsta­ty­mo Nr. VIII-49 prie­dė­lio pa­kei­ti­mo įsta­ty­mo pro­jek­tas Nr. XIVP-3632<text:s/>(<text:span text:style-name="T1843">pa</text:span><text:span text:style-name="T1844">­tei</text:span><text:span text:style-name="T1845">­ki</text:span><text:span text:style-name="T1846">­mo tę</text:span><text:span text:style-name="T1847">­si</text:span><text:span text:style-name="T1848">­nys</text:span>)</text:p>
        <text:p text:style-name="Roman"/>
        <text:p text:style-name="Roman">Tuo­met ei­na­me prie dar vie­no pa­ke­to, pas­ku­ti­nio. Gy­ny­bos ir sau­gu­mo pra­mo­nės įsta­ty­mo pro­jek­tas Nr. XIVP-3629. Bal­suo­ja­me.</text:p>
        <text:p text:style-name="Roman">Už­si­re­gist­ra­vo 85, bal­sa­vo 85: už – 84, prieš ne­bu­vo, su­si­lai­kė 1.<text:s/></text:p>
        <text:p text:style-name="Roman"><text:span text:style-name="T1849">Da</text:span><text:span text:style-name="T1850">­bar no</text:span><text:span text:style-name="T1851">­ri</text:span><text:span text:style-name="T1852">­te dėl ko</text:span><text:span text:style-name="T1853">­mi</text:span><text:span text:style-name="T1854">­te</text:span><text:span text:style-name="T1855">­tų pa</text:span><text:span text:style-name="T1856">­gar</text:span><text:span text:style-name="T1857">­sin</text:span><text:span text:style-name="T1858">­ti? Taip. Siū</text:span><text:span text:style-name="T1859">­lo</text:span><text:span text:style-name="T1860">­mi ko</text:span><text:span text:style-name="T1861">­mi</text:span><text:span text:style-name="T1862">­te</text:span><text:span text:style-name="T1863">­tai. Pa</text:span><text:span text:style-name="T1864">­grin</text:span><text:span text:style-name="T1865">­di</text:span><text:span text:style-name="T1866">­nis – Na</text:span><text:span text:style-name="T1867">­cio</text:span><text:span text:style-name="T1868">­na</text:span><text:span text:style-name="T1869">­li</text:span><text:span text:style-name="T1870">­nio</text:span><text:s/>sau­gu­mo ir gy­ny­bos ko­mi­te­tas. Siū­lo­ma svars­ty­ti šių me­tų bir­že­lio 4 die­ną. Vi­są pa­ke­tą, taip.<text:s/></text:p>
        <text:p text:style-name="Roman"><text:span text:style-name="T1871">L. KASČIŪNAS</text:span><text:s/><text:span text:style-name="T1872">(</text:span><text:span text:style-name="T1873">TS-LKDF</text:span><text:span text:style-name="T1874">)</text:span>. Pir­mi­nin­ke, ar ga­lė­čiau? La­bai jums ačiū. Mes pa­si­kal­bė­jo­me su abie­jų ko­mi­te­tų pir­mi­nin­kais. Ga­lė­tų bū­ti Eko­no­mi­kos ko­mi­te­tas pa­grin­di­nis ir pa­da­ry­ti dar­bą. Ir ga­li­ma tik­rai anks­čiau vis­ką pa­da­ry­ti, nes kai ku­rie tei­sės ak­tai pri­im­ti įsi­ga­lio­tų nuo pri­ėmi­mo da­tos ir mes kai ku­riuos da­ly­kus jau ga­lė­tu­me pra­dė­ti grei­čiau nei lie­pos 1 die­ną.</text:p>
        <text:p text:style-name="Roman"><text:span text:style-name="T1875">PIRMININKĖ.</text:span><text:s/>Tai NSGK jūs siū­lo­te pa­lik­ti pa­pil­do­mą ar iš vi­so ne­rei­kia?</text:p>
        <text:p text:style-name="Roman"><text:span text:style-name="T1876">L. KASČIŪNAS</text:span><text:s/><text:span text:style-name="T1877">(</text:span><text:span text:style-name="T1878">TS-LKDF</text:span><text:span text:style-name="T1879">)</text:span>. NSGK ir taip šven­tai pri­ta­ria tai idė­jai.</text:p>
        <text:p text:style-name="Roman"><text:span text:style-name="T1880">PIRMININKĖ.</text:span><text:s/>Ar ga­li­me pri­tar­ti dėl vie­no ko­mi­te­to kaip pa­grin­di­nio – Eko­no­mi­kos ko­mi­te­to? Svars­ty­mo da­tą tuo­met vis tiek pa­lie­ka­me tą pa­čią – bir­že­lio 4 die­ną. Per cen­tri­nį mi­k­ro­fo­ną K. Ado­mai­tis.</text:p>
        <text:p text:style-name="Roman"><text:span text:style-name="T1881">K. ADOMAITIS</text:span><text:s/><text:span text:style-name="T1882">(</text:span><text:span text:style-name="T1883">LF</text:span><text:span text:style-name="T1884">)</text:span>. Aiš­ku, pri­ta­riu ko­mi­te­to pa­sky­ri­mui, bet tie­siog no­riu pa­ste­bė­ti, kad tik L. Kas­čiū­nas pa­li­ko ko­mi­te­tą, de­ja, jo dar­bo efek­ty­vu­mas ge­rai nu­kri­to ir, de­ja, pro­jek­tų ne­be­gau­na­me.</text:p>
        <text:p text:style-name="Roman"><text:span text:style-name="T1885">PIRMININKĖ.</text:span><text:s/>Ką da­ry­si, toks gy­ve­ni­mas, taip kar­tais bū­na. Tai fik­suo­ja­me, kad dėl vi­so Gy­ny­bos ir sau­gu­mo pra­mo­nės įsta­ty­mo pro­jek­to Nr. XIVP-3629 pa­ke­to pa­grin­di­nis Eko­no­mi­kos ko­mi­te­tas. Svars­ty­mo da­ta – bir­že­lio 4 die­na. La­bai ačiū.<text:s/></text:p>
        <text:p text:style-name="Roman">Man ro­dos, iš­sė­mė­me dar­bo­tvarkę. Jei­gu pa­gei­dau­ja­te re­gist­ruo­tis, ga­li­me re­gist­ruo­tis.<text:s/></text:p>
        <text:p text:style-name="Roman">Už­si­re­gist­ra­vo 83 Sei­mo na­riai. Skel­biu, kad bir­že­lio 18 die­nos va­ka­ri­nis po­sė­dis yra bai­g­tas. (<text:span text:style-name="T1886">Gon</text:span><text:span text:style-name="T1887">­gas</text:span>) Ge­ro va­ka­r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6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balandži</text:span><text:span text:style-name="T22">o</text:span><text:span text:style-name="T23"><text:s/></text:span><text:span text:style-name="T24">18</text:span><text:span text:style-name="T25"><text:s/>d.<text:s/></text:span><text:span text:style-name="T26"><text:tab/></text:span><text:span text:style-name="T27"><text:tab/></text:span><text:span text:style-name="T28"><text:page-number text:fixed="false">2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4-30T10:39:00Z</meta:creation-date>
    <dc:date>2024-04-30T10:3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377" meta:word-count="20400" meta:character-count="152848" meta:row-count="3345" meta:non-whitespace-character-count="133825"/>
  </office:meta>
</office:document-meta>
</file>