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in" fo:margin-right="0.1958in" style:page-number="1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10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ableColumn12" style:family="table-column">
      <style:table-column-properties style:column-width="0.7888in" style:use-optimal-column-width="false"/>
    </style:style>
    <style:style style:name="TableColumn13" style:family="table-column">
      <style:table-column-properties style:column-width="0.9805in" style:use-optimal-column-width="false"/>
    </style:style>
    <style:style style:name="TableColumn14" style:family="table-column">
      <style:table-column-properties style:column-width="2.0131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1.5951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1.3583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0201in" style:use-optimal-column-width="false"/>
    </style:style>
    <style:style style:name="Table11" style:family="table">
      <style:table-properties style:width="6.7805in" fo:margin-left="-0.0222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P25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line-height="115%" fo:margin-left="0.5in">
        <style:tab-stops/>
      </style:paragraph-properties>
    </style:style>
    <style:style style:name="T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line-height="115%" fo:margin-left="0.5in">
        <style:tab-stops/>
      </style:paragraph-properties>
    </style:style>
    <style:style style:name="T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7" style:parent-style-name="tah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8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8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P90" style:parent-style-name="Header" style:family="paragraph">
      <style:text-properties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4" style:parent-style-name="Normal" style:family="paragraph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1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116" style:parent-style-name="DefaultParagraphFont" style:family="text">
      <style:text-properties style:font-name="Times New Roman" fo:font-size="11pt" style:font-size-asian="11pt" style:font-size-complex="11pt"/>
    </style:style>
    <style:style style:name="T11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P119" style:parent-style-name="Header" style:family="paragraph">
      <style:text-properties fo:font-size="11pt" style:font-size-asian="11pt" style:font-size-complex="11pt" fo:language="lt" fo:country="LT"/>
    </style:style>
    <style:style style:name="T120" style:parent-style-name="DefaultParagraphFont" style:family="text">
      <style:text-properties style:font-name="Times New Roman" fo:font-size="11pt" style:font-size-asian="11pt" style:font-size-complex="11pt"/>
    </style:style>
    <style:style style:name="T12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7" style:parent-style-name="tah" style:family="paragraph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3" style:parent-style-name="Normal" style:family="paragraph">
      <style:text-properties style:font-name="Times New Roman" fo:font-size="11pt" style:font-size-asian="11pt" style:font-size-complex="11pt"/>
    </style:style>
    <style:style style:name="P134" style:parent-style-name="Normal" style:family="paragraph">
      <style:paragraph-properties fo:margin-left="0.5in">
        <style:tab-stops/>
      </style:paragraph-properties>
    </style:style>
    <style:style style:name="T135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4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3" style:parent-style-name="Normal" style:family="paragraph">
      <style:text-properties style:font-name="Times New Roman" fo:font-size="11pt" style:font-size-asian="11pt" style:font-size-complex="11pt"/>
    </style:style>
    <style:style style:name="T144" style:parent-style-name="DefaultParagraphFont" style:family="text">
      <style:text-properties style:font-name="Times New Roman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P146" style:parent-style-name="Normal" style:family="paragraph">
      <style:text-properties style:font-name="Times New Roman" fo:font-size="11pt" style:font-size-asian="11pt" style:font-size-complex="11pt"/>
    </style:style>
    <style:style style:name="P147" style:parent-style-name="Header" style:family="paragraph">
      <style:text-properties fo:font-size="11pt" style:font-size-asian="11pt" style:font-size-complex="11pt" fo:language="lt" fo:country="LT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name="Times New Roman" fo:font-size="11pt" style:font-size-asian="11pt" style:font-size-complex="11pt"/>
    </style:style>
    <style:style style:name="T150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2" style:parent-style-name="Normal" style:family="paragraph"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margin-left="0.5in">
        <style:tab-stops/>
      </style:paragraph-properties>
    </style:style>
    <style:style style:name="T16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6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6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6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7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7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8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92" style:parent-style-name="Normal" style:family="paragraph">
      <style:text-properties style:font-name="Times New Roman" fo:font-size="11pt" style:font-size-asian="11pt" style:font-size-complex="11pt"/>
    </style:style>
    <style:style style:name="P193" style:parent-style-name="Normal" style:family="paragraph">
      <style:paragraph-properties fo:margin-left="0.5in">
        <style:tab-stops/>
      </style:paragraph-properties>
    </style:style>
    <style:style style:name="T19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9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9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9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3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0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20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21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14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16" style:parent-style-name="Normal" style:family="paragraph">
      <style:paragraph-properties fo:text-align="center" fo:line-height="115%"/>
    </style:style>
    <style:style style:name="T217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line-height="115%" fo:margin-left="0.5in">
        <style:tab-stops/>
      </style:paragraph-properties>
    </style:style>
    <style:style style:name="T22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4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4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4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4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24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48" style:parent-style-name="tah" style:family="paragraph">
      <style:text-properties style:font-name="Times New Roman" fo:font-size="11pt" style:font-size-asian="11pt" style:font-size-complex="11pt"/>
    </style:style>
    <style:style style:name="TableCell2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0" style:parent-style-name="Normal" style:family="paragraph">
      <style:paragraph-properties fo:text-align="center"/>
    </style:style>
    <style:style style:name="T251" style:parent-style-name="Hyperlink" style:family="text">
      <style:text-properties style:font-name="Times New Roman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style:font-name="Times New Roman" fo:font-size="11pt" style:font-size-asian="11pt" style:font-size-complex="11pt"/>
    </style:style>
    <style:style style:name="T25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style:font-name="Times New Roman" fo:font-size="11pt" style:font-size-asian="11pt" style:font-size-complex="11pt"/>
    </style:style>
    <style:style style:name="P258" style:parent-style-name="Normal" style:family="paragraph">
      <style:paragraph-properties fo:line-height="115%" fo:margin-left="0.5in">
        <style:tab-stops/>
      </style:paragraph-properties>
    </style:style>
    <style:style style:name="T25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26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3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style:font-name="Times New Roman" style:font-weight-complex="bold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27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276" style:parent-style-name="Normal" style:family="paragraph">
      <style:text-properties style:font-name="Times New Roman" fo:font-size="11pt" style:font-size-asian="11pt" style:font-size-complex="11pt"/>
    </style:style>
    <style:style style:name="T277" style:parent-style-name="DefaultParagraphFont" style:family="text">
      <style:text-properties style:font-name="Times New Roman" fo:font-size="11pt" style:font-size-asian="11pt" style:font-size-complex="11pt"/>
    </style:style>
    <style:style style:name="T278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P279" style:parent-style-name="Normal" style:family="paragraph">
      <style:text-properties style:font-name="Times New Roman" fo:font-size="11pt" style:font-size-asian="11pt" style:font-size-complex="11pt"/>
    </style:style>
    <style:style style:name="P280" style:parent-style-name="Header" style:family="paragraph">
      <style:text-properties fo:font-size="11pt" style:font-size-asian="11pt" style:font-size-complex="11pt" fo:language="lt" fo:country="LT"/>
    </style:style>
    <style:style style:name="T281" style:parent-style-name="DefaultParagraphFont" style:family="text">
      <style:text-properties style:font-name="Times New Roman" fo:font-size="11pt" style:font-size-asian="11pt" style:font-size-complex="11pt"/>
    </style:style>
    <style:style style:name="T282" style:parent-style-name="DefaultParagraphFont" style:family="text">
      <style:text-properties style:font-name="Times New Roman" fo:font-size="11pt" style:font-size-asian="11pt" style:font-size-complex="11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291" style:parent-style-name="DefaultParagraphFont" style:family="text">
      <style:text-properties style:font-name="Times New Roman" fo:font-size="11pt" style:font-size-asian="11pt" style:font-size-complex="11pt"/>
    </style:style>
    <style:style style:name="T292" style:parent-style-name="DefaultParagraphFont" style:family="text">
      <style:text-properties style:font-name="Times New Roman" fo:font-size="11pt" style:font-size-asian="11pt" style:font-size-complex="11pt"/>
    </style:style>
    <style:style style:name="T293" style:parent-style-name="DefaultParagraphFont" style:family="text">
      <style:text-properties style:font-name="Times New Roman" fo:font-size="11pt" style:font-size-asian="11pt" style:font-size-complex="11pt"/>
    </style:style>
    <style:style style:name="T29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295" style:parent-style-name="DefaultParagraphFont" style:family="text">
      <style:text-properties style:font-name="Times New Roman" fo:font-size="11pt" style:font-size-asian="11pt" style:font-size-complex="11pt"/>
    </style:style>
    <style:style style:name="T296" style:parent-style-name="DefaultParagraphFont" style:family="text">
      <style:text-properties style:font-name="Times New Roman" fo:font-size="11pt" style:font-size-asian="11pt" style:font-size-complex="11pt"/>
    </style:style>
    <style:style style:name="P297" style:parent-style-name="Normal" style:family="paragraph">
      <style:paragraph-properties fo:margin-left="0.5in">
        <style:tab-stops/>
      </style:paragraph-properties>
    </style:style>
    <style:style style:name="T298" style:parent-style-name="DefaultParagraphFont" style:family="text">
      <style:text-properties style:font-name="Times New Roman" fo:font-size="11pt" style:font-size-asian="11pt" style:font-size-complex="11pt"/>
    </style:style>
    <style:style style:name="T29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T3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308" style:parent-style-name="Normal" style:family="paragraph">
      <style:text-properties style:font-name="Times New Roman" fo:font-size="11pt" style:font-size-asian="11pt" style:font-size-complex="11pt"/>
    </style:style>
    <style:style style:name="T30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P313" style:parent-style-name="Header" style:family="paragraph">
      <style:text-properties fo:font-size="11pt" style:font-size-asian="11pt" style:font-size-complex="11pt" fo:language="lt" fo:country="LT"/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5" style:parent-style-name="DefaultParagraphFont" style:family="text">
      <style:text-properties style:font-name="Times New Roman" fo:font-size="11pt" style:font-size-asian="11pt" style:font-size-complex="11pt"/>
    </style:style>
    <style:style style:name="T31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Times New Roman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30" style:parent-style-name="DefaultParagraphFont" style:family="text">
      <style:text-properties style:font-name="Times New Roman" fo:font-size="11pt" style:font-size-asian="11pt" style:font-size-complex="11pt"/>
    </style:style>
    <style:style style:name="T33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332" style:parent-style-name="DefaultParagraphFont" style:family="text">
      <style:text-properties style:font-name="Times New Roman" fo:font-size="11pt" style:font-size-asian="11pt" style:font-size-complex="11pt"/>
    </style:style>
    <style:style style:name="P333" style:parent-style-name="Normal" style:family="paragraph">
      <style:paragraph-properties fo:margin-left="0.5in">
        <style:tab-stops/>
      </style:paragraph-properties>
    </style:style>
    <style:style style:name="T33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335" style:parent-style-name="DefaultParagraphFont" style:family="text">
      <style:text-properties style:font-name="Times New Roman" fo:font-size="11pt" style:font-size-asian="11pt" style:font-size-complex="11pt"/>
    </style:style>
    <style:style style:name="T336" style:parent-style-name="DefaultParagraphFont" style:family="text">
      <style:text-properties style:font-name="Times New Roman" fo:font-size="11pt" style:font-size-asian="11pt" style:font-size-complex="11pt"/>
    </style:style>
    <style:style style:name="TableCell3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3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341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4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344" style:parent-style-name="Normal" style:family="paragraph">
      <style:text-properties style:font-name="Times New Roman" fo:font-size="11pt" style:font-size-asian="11pt" style:font-size-complex="11pt"/>
    </style:style>
    <style:style style:name="T345" style:parent-style-name="DefaultParagraphFont" style:family="text">
      <style:text-properties style:font-name="Times New Roman" fo:font-size="11pt" style:font-size-asian="11pt" style:font-size-complex="11pt"/>
    </style:style>
    <style:style style:name="T34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P347" style:parent-style-name="Normal" style:family="paragraph">
      <style:text-properties style:font-name="Times New Roman" fo:font-size="11pt" style:font-size-asian="11pt" style:font-size-complex="11pt"/>
    </style:style>
    <style:style style:name="P348" style:parent-style-name="Header" style:family="paragraph">
      <style:text-properties fo:font-size="11pt" style:font-size-asian="11pt" style:font-size-complex="11pt" fo:language="lt" fo:country="LT"/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DefaultParagraphFont" style:family="text">
      <style:text-properties style:font-name="Times New Roman" fo:font-size="11pt" style:font-size-asian="11pt" style:font-size-complex="11pt"/>
    </style:style>
    <style:style style:name="T35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63" style:parent-style-name="DefaultParagraphFont" style:family="text">
      <style:text-properties style:font-name="Times New Roman" fo:font-size="11pt" style:font-size-asian="11pt" style:font-size-complex="11pt"/>
    </style:style>
    <style:style style:name="T36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365" style:parent-style-name="DefaultParagraphFont" style:family="text"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T375" style:parent-style-name="DefaultParagraphFont" style:family="text">
      <style:text-properties style:font-name="Times New Roman" fo:font-size="11pt" style:font-size-asian="11pt" style:font-size-complex="11pt"/>
    </style:style>
    <style:style style:name="T37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P378" style:parent-style-name="Normal" style:family="paragraph">
      <style:text-properties style:font-name="Times New Roman" fo:font-size="11pt" style:font-size-asian="11pt" style:font-size-complex="11pt"/>
    </style:style>
    <style:style style:name="P379" style:parent-style-name="Header" style:family="paragraph">
      <style:text-properties fo:font-size="11pt" style:font-size-asian="11pt" style:font-size-complex="11pt" fo:language="lt" fo:country="LT"/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1" style:parent-style-name="DefaultParagraphFont" style:family="text">
      <style:text-properties style:font-name="Times New Roman" fo:font-size="11pt" style:font-size-asian="11pt" style:font-size-complex="11pt"/>
    </style:style>
    <style:style style:name="T38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389" style:family="table-cell">
      <style:table-cell-properties fo:border="0.0069in solid #000000" fo:padding-top="0in" fo:padding-left="0.0395in" fo:padding-bottom="0in" fo:padding-right="0.0395in"/>
    </style:style>
    <style:style style:name="P390" style:parent-style-name="Normal" style:family="paragraph">
      <style:paragraph-properties fo:text-align="center" fo:line-height="115%"/>
    </style:style>
    <style:style style:name="T39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39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P3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95" style:family="table-cell">
      <style:table-cell-properties fo:border="0.0069in solid #000000" fo:padding-top="0in" fo:padding-left="0.0395in" fo:padding-bottom="0in" fo:padding-right="0.0395in"/>
    </style:style>
    <style:style style:name="P39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7" style:parent-style-name="Normal" style:family="paragraph">
      <style:paragraph-properties fo:line-height="115%" fo:margin-left="0.5in">
        <style:tab-stops/>
      </style:paragraph-properties>
    </style:style>
    <style:style style:name="T39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01" style:family="table-cell">
      <style:table-cell-properties fo:border="0.0069in solid #000000" fo:padding-top="0in" fo:padding-left="0.0395in" fo:padding-bottom="0in" fo:padding-right="0.0395in"/>
    </style:style>
    <style:style style:name="P40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0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4" style:parent-style-name="Normal" style:family="paragraph">
      <style:paragraph-properties fo:line-height="115%"/>
    </style:style>
    <style:style style:name="T40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40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408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4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14" style:parent-style-name="Normal" style:family="paragraph">
      <style:paragraph-properties fo:text-align="center"/>
      <style:text-properties style:font-name="Times New Roman" fo:font-size="11pt" style:font-size-asian="11pt" style:font-size-complex="11pt" fo:language="lt" fo:country="LT"/>
    </style:style>
    <style:style style:name="TableCell415" style:family="table-cell">
      <style:table-cell-properties fo:border="0.0069in solid #000000" fo:padding-top="0in" fo:padding-left="0.0395in" fo:padding-bottom="0in" fo:padding-right="0.0395in"/>
    </style:style>
    <style:style style:name="P416" style:parent-style-name="Normal" style:family="paragraph">
      <style:paragraph-properties fo:text-align="center" fo:line-height="115%"/>
    </style:style>
    <style:style style:name="T41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P41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19" style:family="table-cell">
      <style:table-cell-properties fo:border="0.0069in solid #000000" fo:padding-top="0in" fo:padding-left="0.0395in" fo:padding-bottom="0in" fo:padding-right="0.0395in"/>
    </style:style>
    <style:style style:name="P42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1" style:family="table-cell">
      <style:table-cell-properties fo:border="0.0069in solid #000000" fo:padding-top="0in" fo:padding-left="0.0395in" fo:padding-bottom="0in" fo:padding-right="0.0395in"/>
    </style:style>
    <style:style style:name="P42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42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428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42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33" style:parent-style-name="tah" style:family="paragraph">
      <style:text-properties style:font-name="Times New Roman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35" style:parent-style-name="Normal" style:family="paragraph">
      <style:paragraph-properties fo:text-align="center" fo:line-height="115%"/>
    </style:style>
    <style:style style:name="T436" style:parent-style-name="Hyperlink" style:family="text"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3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4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42" style:parent-style-name="Normal" style:family="paragraph">
      <style:paragraph-properties fo:line-height="115%"/>
    </style:style>
    <style:style style:name="T44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446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447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4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452" style:parent-style-name="Normal" style:family="paragraph">
      <style:paragraph-properties fo:text-align="center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454" style:parent-style-name="Normal" style:family="paragraph">
      <style:paragraph-properties fo:text-align="center" fo:line-height="115%"/>
    </style:style>
    <style:style style:name="T45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5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62" style:parent-style-name="Normal" style:family="paragraph">
      <style:paragraph-properties fo:line-height="115%" fo:margin-left="0.5in">
        <style:tab-stops/>
      </style:paragraph-properties>
    </style:style>
    <style:style style:name="T46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4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FBFBF" fo:padding-top="0in" fo:padding-left="0.0395in" fo:padding-bottom="0in" fo:padding-right="0.0395in"/>
    </style:style>
    <style:style style:name="P46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68" style:parent-style-name="Normal" style:family="paragraph">
      <style:paragraph-properties fo:line-height="115%"/>
    </style:style>
    <style:style style:name="T46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T47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4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79" style:parent-style-name="Normal" style:family="paragraph">
      <style:paragraph-properties fo:text-align="center"/>
    </style:style>
    <style:style style:name="T480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48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48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8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8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8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8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9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9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94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9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9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49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98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99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500" style:parent-style-name="Header" style:family="paragraph">
      <style:paragraph-properties>
        <style:tab-stops/>
      </style:paragraph-properties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0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0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504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5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0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50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52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525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52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margin-left="0.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5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53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61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564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7" style:parent-style-name="DefaultParagraphFont" style:family="text"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Times New Roman" fo:font-size="11pt" style:font-size-asian="11pt" style:font-size-complex="11pt"/>
    </style:style>
    <style:style style:name="T5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5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74" style:parent-style-name="Normal" style:family="paragraph">
      <style:paragraph-properties fo:text-align="center" fo:line-height="115%"/>
    </style:style>
    <style:style style:name="T575" style:parent-style-name="Hyperlink" style:family="text">
      <style:text-properties style:font-name="Times New Roman" fo:font-size="11pt" style:font-size-asian="11pt" style:font-size-complex="11pt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577" style:parent-style-name="Normal" style:family="paragraph">
      <style:paragraph-properties fo:line-height="115%"/>
    </style:style>
    <style:style style:name="T57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5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5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8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8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8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89" style:parent-style-name="Header" style:family="paragraph">
      <style:paragraph-properties>
        <style:tab-stops/>
      </style:paragraph-properties>
    </style:style>
    <style:style style:name="T59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9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9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59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59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9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9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="Times New Roman" fo:font-size="11pt" style:font-size-asian="11pt" style:font-size-complex="11pt"/>
    </style:style>
    <style:style style:name="T6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6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05" style:parent-style-name="Normal" style:family="paragraph">
      <style:paragraph-properties fo:text-align="center" fo:line-height="115%"/>
    </style:style>
    <style:style style:name="T606" style:parent-style-name="Hyperlink" style:family="text">
      <style:text-properties style:font-name="Times New Roman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08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6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1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1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14" style:parent-style-name="Header" style:family="paragraph">
      <style:paragraph-properties>
        <style:tab-stops/>
      </style:paragraph-properties>
    </style:style>
    <style:style style:name="T61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1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1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61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62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2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2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28" style:parent-style-name="Normal" style:family="paragraph">
      <style:paragraph-properties fo:text-align="center" fo:line-height="115%"/>
    </style:style>
    <style:style style:name="T62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3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3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34" style:parent-style-name="Normal" style:family="paragraph">
      <style:paragraph-properties fo:line-height="115%"/>
    </style:style>
    <style:style style:name="T63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3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6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4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4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4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4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48" style:parent-style-name="Header" style:family="paragraph">
      <style:paragraph-properties>
        <style:tab-stops/>
      </style:paragraph-properties>
    </style:style>
    <style:style style:name="T64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5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5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5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line-height="115%"/>
    </style:style>
    <style:style style:name="T65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5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5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58" style:parent-style-name="DefaultParagraphFont" style:family="text">
      <style:text-properties style:font-name="Times New Roman" fo:font-size="11pt" style:font-size-asian="11pt" style:font-size-complex="11pt"/>
    </style:style>
    <style:style style:name="T659" style:parent-style-name="DefaultParagraphFont" style:family="text">
      <style:text-properties style:font-name="Times New Roman" fo:font-size="11pt" style:font-size-asian="11pt" style:font-size-complex="11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395in" fo:padding-bottom="0in" fo:padding-right="0.0395in"/>
    </style:style>
    <style:style style:name="P664" style:parent-style-name="Normal" style:family="paragraph">
      <style:paragraph-properties fo:text-align="center" fo:line-height="115%"/>
    </style:style>
    <style:style style:name="T66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66" style:family="table-cell">
      <style:table-cell-properties fo:border="0.0069in solid #000000" fo:padding-top="0in" fo:padding-left="0.0395in" fo:padding-bottom="0in" fo:padding-right="0.0395in"/>
    </style:style>
    <style:style style:name="P66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68" style:family="table-cell">
      <style:table-cell-properties fo:border="0.0069in solid #000000" fo:padding-top="0in" fo:padding-left="0.0395in" fo:padding-bottom="0in" fo:padding-right="0.0395in"/>
    </style:style>
    <style:style style:name="P66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7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72" style:parent-style-name="Header" style:family="paragraph">
      <style:paragraph-properties>
        <style:tab-stops/>
      </style:paragraph-properties>
    </style:style>
    <style:style style:name="T67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7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7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7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68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82" style:parent-style-name="DefaultParagraphFont" style:family="text">
      <style:text-properties style:font-name="Times New Roman" fo:font-size="11pt" style:font-size-asian="11pt" style:font-size-complex="11pt"/>
    </style:style>
    <style:style style:name="T683" style:parent-style-name="DefaultParagraphFont" style:family="text">
      <style:text-properties style:font-name="Times New Roman" fo:font-size="11pt" style:font-size-asian="11pt" style:font-size-complex="11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88" style:parent-style-name="Normal" style:family="paragraph">
      <style:paragraph-properties fo:text-align="center" fo:line-height="115%"/>
    </style:style>
    <style:style style:name="T68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9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69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9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9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69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96" style:parent-style-name="Normal" style:family="paragraph">
      <style:paragraph-properties fo:line-height="115%"/>
    </style:style>
    <style:style style:name="T6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0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0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0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0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70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0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10" style:parent-style-name="Header" style:family="paragraph">
      <style:paragraph-properties>
        <style:tab-stops/>
      </style:paragraph-properties>
    </style:style>
    <style:style style:name="T71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1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1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1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5" style:parent-style-name="Normal" style:family="paragraph">
      <style:paragraph-properties fo:line-height="115%"/>
    </style:style>
    <style:style style:name="T71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1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20" style:parent-style-name="Normal" style:family="paragraph">
      <style:text-properties style:font-name="Times New Roman" fo:font-size="11pt" style:font-size-asian="11pt" style:font-size-complex="11pt"/>
    </style:style>
    <style:style style:name="T721" style:parent-style-name="DefaultParagraphFont" style:family="text">
      <style:text-properties style:font-name="Times New Roman" fo:font-size="11pt" style:font-size-asian="11pt" style:font-size-complex="11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24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26" style:parent-style-name="Normal" style:family="paragraph">
      <style:paragraph-properties fo:text-align="center" fo:line-height="115%"/>
    </style:style>
    <style:style style:name="T727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7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2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73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32" style:parent-style-name="Normal" style:family="paragraph">
      <style:paragraph-properties fo:line-height="115%"/>
    </style:style>
    <style:style style:name="T7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3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3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4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74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4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44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4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4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4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48" style:parent-style-name="Normal" style:family="paragraph">
      <style:paragraph-properties fo:line-height="115%"/>
    </style:style>
    <style:style style:name="T74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5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5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5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5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5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58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395in" fo:padding-bottom="0in" fo:padding-right="0.0395in"/>
    </style:style>
    <style:style style:name="P760" style:parent-style-name="Normal" style:family="paragraph">
      <style:paragraph-properties fo:text-align="center" fo:line-height="115%"/>
    </style:style>
    <style:style style:name="T761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762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763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395in" fo:padding-bottom="0in" fo:padding-right="0.039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67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fo:language="lt" fo:country="LT" style:language-asian="lt" style:country-asian="LT"/>
    </style:style>
    <style:style style:name="T76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69" style:family="table-cell">
      <style:table-cell-properties fo:border="0.0069in solid #000000" fo:padding-top="0in" fo:padding-left="0.0395in" fo:padding-bottom="0in" fo:padding-right="0.0395in"/>
    </style:style>
    <style:style style:name="P77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7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7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7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74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7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7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77" style:parent-style-name="Normal" style:family="paragraph">
      <style:paragraph-properties fo:line-height="115%"/>
    </style:style>
    <style:style style:name="T77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78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8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8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8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78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787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395in" fo:padding-bottom="0in" fo:padding-right="0.0395in"/>
    </style:style>
    <style:style style:name="P789" style:parent-style-name="Normal" style:family="paragraph">
      <style:paragraph-properties fo:text-align="center" fo:line-height="115%"/>
    </style:style>
    <style:style style:name="T790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395in" fo:padding-bottom="0in" fo:padding-right="0.0395in"/>
    </style:style>
    <style:style style:name="P79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793" style:family="table-cell">
      <style:table-cell-properties fo:border="0.0069in solid #000000" fo:padding-top="0in" fo:padding-left="0.0395in" fo:padding-bottom="0in" fo:padding-right="0.0395in"/>
    </style:style>
    <style:style style:name="P794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9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9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9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98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9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0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01" style:parent-style-name="Normal" style:family="paragraph">
      <style:paragraph-properties fo:line-height="115%"/>
    </style:style>
    <style:style style:name="T80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0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0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0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0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0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BFBFBF" fo:padding-top="0in" fo:padding-left="0.0395in" fo:padding-bottom="0in" fo:padding-right="0.0395in"/>
    </style:style>
    <style:style style:name="P811" style:parent-style-name="tah" style:family="paragraph">
      <style:text-properties style:font-name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812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13" style:parent-style-name="Normal" style:family="paragraph">
      <style:paragraph-properties fo:text-align="center" fo:line-height="115%"/>
    </style:style>
    <style:style style:name="T814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815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1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17" style:family="table-cell">
      <style:table-cell-properties fo:border="0.0069in solid #000000" fo:background-color="#BFBFBF" fo:padding-top="0in" fo:padding-left="0.0395in" fo:padding-bottom="0in" fo:padding-right="0.0395in"/>
    </style:style>
    <style:style style:name="P818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1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2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24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25" style:parent-style-name="Normal" style:family="paragraph">
      <style:paragraph-properties fo:line-height="115%"/>
    </style:style>
    <style:style style:name="T826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BFBFBF" fo:padding-top="0in" fo:padding-left="0.0395in" fo:padding-bottom="0in" fo:padding-right="0.0395in"/>
    </style:style>
    <style:style style:name="P82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2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3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3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3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3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34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3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38" style:parent-style-name="tah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395in" fo:padding-bottom="0in" fo:padding-right="0.0395in"/>
    </style:style>
    <style:style style:name="P840" style:parent-style-name="Normal" style:family="paragraph">
      <style:paragraph-properties fo:text-align="center" fo:line-height="115%"/>
    </style:style>
    <style:style style:name="T841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44" style:family="table-cell">
      <style:table-cell-properties fo:border="0.0069in solid #000000" fo:padding-top="0in" fo:padding-left="0.0395in" fo:padding-bottom="0in" fo:padding-right="0.0395in"/>
    </style:style>
    <style:style style:name="P845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6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8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49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5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5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52" style:parent-style-name="Normal" style:family="paragraph">
      <style:paragraph-properties fo:line-height="115%"/>
    </style:style>
    <style:style style:name="T85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5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5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5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5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5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6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6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8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66" style:parent-style-name="Normal" style:family="paragraph">
      <style:paragraph-properties fo:text-align="center" fo:line-height="115%"/>
    </style:style>
    <style:style style:name="T867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6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8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871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72" style:parent-style-name="Normal" style:family="paragraph">
      <style:paragraph-properties fo:line-height="115%"/>
    </style:style>
    <style:style style:name="T87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7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87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7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7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7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80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81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882" style:parent-style-name="Header" style:family="paragraph">
      <style:paragraph-properties>
        <style:tab-stops/>
      </style:paragraph-properties>
    </style:style>
    <style:style style:name="T883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84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885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88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8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8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89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89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96" style:parent-style-name="Normal" style:family="paragraph">
      <style:text-properties style:font-name="Times New Roman" fo:font-size="11pt" style:font-size-asian="11pt" style:font-size-complex="11pt"/>
    </style:style>
    <style:style style:name="TableCell8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89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8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00" style:parent-style-name="Normal" style:family="paragraph">
      <style:text-properties style:font-name="Times New Roman" fo:font-size="11pt" style:font-size-asian="11pt" style:font-size-complex="11pt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="none" fo:padding-top="0in" fo:padding-left="0.0395in" fo:padding-bottom="0in" fo:padding-right="0.0395in"/>
    </style:style>
    <style:style style:name="P903" style:parent-style-name="tah" style:family="paragraph">
      <style:text-properties style:font-name="Times New Roman" fo:font-size="11pt" style:font-size-asian="11pt" style:font-size-complex="11pt"/>
    </style:style>
    <style:style style:name="TableCell904" style:family="table-cell">
      <style:table-cell-properties fo:border="none" fo:padding-top="0in" fo:padding-left="0.0395in" fo:padding-bottom="0in" fo:padding-right="0.0395in"/>
    </style:style>
    <style:style style:name="P905" style:parent-style-name="Normal" style:family="paragraph">
      <style:paragraph-properties fo:line-height="115%"/>
    </style:style>
    <style:style style:name="T90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907" style:family="table-cell">
      <style:table-cell-properties fo:border="none" fo:padding-top="0in" fo:padding-left="0.0395in" fo:padding-bottom="0in" fo:padding-right="0.0395in"/>
    </style:style>
    <style:style style:name="P908" style:parent-style-name="Normal" style:family="paragraph">
      <style:paragraph-properties fo:line-height="115%"/>
    </style:style>
    <style:style style:name="T90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1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915" style:family="table-cell">
      <style:table-cell-properties fo:border="none" fo:padding-top="0in" fo:padding-left="0.0395in" fo:padding-bottom="0in" fo:padding-right="0.0395in"/>
    </style:style>
    <style:style style:name="P916" style:parent-style-name="Normal" style:family="paragraph">
      <style:text-properties style:font-name="Times New Roman" fo:font-size="11pt" style:font-size-asian="11pt" style:font-size-complex="11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919" style:parent-style-name="tah" style:family="paragraph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9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P921" style:parent-style-name="Normal" style:family="paragraph">
      <style:paragraph-properties fo:text-align="center" fo:line-height="115%"/>
    </style:style>
    <style:style style:name="T92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P924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line-height="115%" fo:margin-left="0.5in">
        <style:tab-stops/>
      </style:paragraph-properties>
    </style:style>
    <style:style style:name="T92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style:font-name="Times New Roman" fo:font-size="11pt" style:font-size-asian="11pt" style:font-size-complex="11pt"/>
    </style:style>
    <style:style style:name="T92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9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P930" style:parent-style-name="Normal" style:family="paragraph">
      <style:paragraph-properties fo:line-height="115%"/>
    </style:style>
    <style:style style:name="T93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93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933" style:parent-style-name="Normal" style:family="paragraph">
      <style:paragraph-properties fo:line-height="115%"/>
    </style:style>
    <style:style style:name="T934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9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3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9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9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9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9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46" style:parent-style-name="tah" style:family="paragraph">
      <style:text-properties style:font-name="Times New Roman" fo:font-size="11pt" style:font-size-asian="11pt" style:font-size-complex="11pt"/>
    </style:style>
    <style:style style:name="TableCell9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48" style:parent-style-name="Normal" style:family="paragraph">
      <style:paragraph-properties fo:text-align="center" fo:line-height="115%"/>
    </style:style>
    <style:style style:name="T94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5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5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53" style:parent-style-name="Normal" style:family="paragraph">
      <style:paragraph-properties fo:line-height="115%" fo:margin-left="0.5in">
        <style:tab-stops/>
      </style:paragraph-properties>
    </style:style>
    <style:style style:name="T954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9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957" style:parent-style-name="Normal" style:family="paragraph">
      <style:paragraph-properties fo:line-height="115%"/>
    </style:style>
    <style:style style:name="T9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6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6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64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965" style:parent-style-name="Normal" style:family="paragraph">
      <style:paragraph-properties fo:line-height="115%"/>
    </style:style>
    <style:style style:name="T96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96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96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9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74" style:parent-style-name="tah" style:family="paragraph">
      <style:text-properties style:font-name="Times New Roma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395in" fo:padding-bottom="0in" fo:padding-right="0.0395in"/>
    </style:style>
    <style:style style:name="P976" style:parent-style-name="Normal" style:family="paragraph">
      <style:paragraph-properties fo:text-align="center" fo:line-height="115%"/>
    </style:style>
    <style:style style:name="T97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79" style:family="table-cell">
      <style:table-cell-properties fo:border="0.0069in solid #000000" fo:padding-top="0in" fo:padding-left="0.0395in" fo:padding-bottom="0in" fo:padding-right="0.0395in"/>
    </style:style>
    <style:style style:name="P980" style:parent-style-name="Normal" style:family="paragraph">
      <style:paragraph-properties fo:line-height="115%"/>
    </style:style>
    <style:style style:name="T9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8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84" style:family="table-cell">
      <style:table-cell-properties fo:border="0.0069in solid #000000" fo:padding-top="0in" fo:padding-left="0.0395in" fo:padding-bottom="0in" fo:padding-right="0.0395in"/>
    </style:style>
    <style:style style:name="P985" style:parent-style-name="Normal" style:family="paragraph">
      <style:paragraph-properties fo:line-height="115%"/>
    </style:style>
    <style:style style:name="T9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8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90" style:parent-style-name="Normal" style:family="paragraph">
      <style:paragraph-properties fo:line-height="115%"/>
    </style:style>
    <style:style style:name="T99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99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99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9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99" style:parent-style-name="tah" style:family="paragraph">
      <style:text-properties style:font-name="Times New Roman"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01" style:parent-style-name="Normal" style:family="paragraph">
      <style:paragraph-properties fo:text-align="center" fo:line-height="115%"/>
    </style:style>
    <style:style style:name="T100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0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0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07" style:parent-style-name="Normal" style:family="paragraph">
      <style:paragraph-properties fo:line-height="115%"/>
    </style:style>
    <style:style style:name="T100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1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12" style:parent-style-name="Normal" style:family="paragraph">
      <style:paragraph-properties fo:line-height="115%"/>
    </style:style>
    <style:style style:name="T101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0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01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101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23" style:parent-style-name="Normal" style:family="paragraph">
      <style:paragraph-properties fo:text-align="center" fo:line-height="115%"/>
    </style:style>
    <style:style style:name="T102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2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2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2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29" style:parent-style-name="Normal" style:family="paragraph">
      <style:paragraph-properties fo:line-height="115%"/>
    </style:style>
    <style:style style:name="T10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03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40" style:parent-style-name="Normal" style:family="paragraph">
      <style:paragraph-properties fo:line-height="115%" fo:margin-left="0.5in">
        <style:tab-stops/>
      </style:paragraph-properties>
    </style:style>
    <style:style style:name="T1041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0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4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4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047" style:parent-style-name="Normal" style:family="paragraph">
      <style:paragraph-properties fo:line-height="115%"/>
    </style:style>
    <style:style style:name="T104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04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05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0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054" style:family="table-row">
      <style:table-row-properties style:use-optimal-row-height="false" fo:keep-together="always"/>
    </style:style>
    <style:style style:name="TableCell10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58" style:parent-style-name="Normal" style:family="paragraph">
      <style:paragraph-properties fo:text-align="center" fo:line-height="115%"/>
    </style:style>
    <style:style style:name="T105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6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6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6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65" style:parent-style-name="Normal" style:family="paragraph">
      <style:paragraph-properties fo:line-height="115%"/>
    </style:style>
    <style:style style:name="T106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6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06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69" style:parent-style-name="Normal" style:family="paragraph">
      <style:paragraph-properties fo:line-height="115%" fo:margin-left="0.5in">
        <style:tab-stops/>
      </style:paragraph-properties>
    </style:style>
    <style:style style:name="T1070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0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7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7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075" style:parent-style-name="Normal" style:family="paragraph">
      <style:paragraph-properties fo:line-height="115%"/>
    </style:style>
    <style:style style:name="T107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0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07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07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85" style:parent-style-name="Normal" style:family="paragraph">
      <style:paragraph-properties fo:text-align="center"/>
    </style:style>
    <style:style style:name="T1086" style:parent-style-name="Hyperlink" style:family="text">
      <style:text-properties style:font-name="Times New Roman" fo:font-size="11pt" style:font-size-asian="11pt" style:font-size-complex="11pt"/>
    </style:style>
    <style:style style:name="TableCell10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88" style:parent-style-name="Normal" style:family="paragraph">
      <style:text-properties style:font-name="Times New Roman" fo:font-size="11pt" style:font-size-asian="11pt" style:font-size-complex="11pt"/>
    </style:style>
    <style:style style:name="P1089" style:parent-style-name="Normal" style:family="paragraph">
      <style:paragraph-properties fo:margin-left="0.5in">
        <style:tab-stops/>
      </style:paragraph-properties>
    </style:style>
    <style:style style:name="T1090" style:parent-style-name="DefaultParagraphFont" style:family="text">
      <style:text-properties style:font-name="Times New Roman" fo:font-size="11pt" style:font-size-asian="11pt" style:font-size-complex="11pt"/>
    </style:style>
    <style:style style:name="T109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0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0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94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0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0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110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1112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395in" fo:padding-bottom="0in" fo:padding-right="0.0395in"/>
    </style:style>
    <style:style style:name="P11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1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="Times New Roman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style:font-name="Times New Roman" fo:font-size="11pt" style:font-size-asian="11pt" style:font-size-complex="11pt"/>
    </style:style>
    <style:style style:name="TableCell1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1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25" style:parent-style-name="Normal" style:family="paragraph">
      <style:paragraph-properties fo:margin-left="0.5in">
        <style:tab-stops/>
      </style:paragraph-properties>
    </style:style>
    <style:style style:name="T112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127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T112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31" style:parent-style-name="Normal" style:family="paragraph">
      <style:paragraph-properties fo:line-height="115%"/>
    </style:style>
    <style:style style:name="T11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3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3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3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1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4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43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44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45" style:parent-style-name="Normal" style:family="paragraph">
      <style:paragraph-properties fo:line-height="115%"/>
    </style:style>
    <style:style style:name="T11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11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T1148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 fo:language="lt" fo:country="LT"/>
    </style:style>
    <style:style style:name="P114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150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5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152" style:family="table-row">
      <style:table-row-properties style:use-optimal-row-height="false" fo:keep-together="always"/>
    </style:style>
    <style:style style:name="TableCell11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56" style:parent-style-name="Normal" style:family="paragraph">
      <style:paragraph-properties fo:text-align="center"/>
    </style:style>
    <style:style style:name="T1157" style:parent-style-name="Hyperlink" style:family="text">
      <style:text-properties style:font-name="Times New Roman" fo:font-size="11pt" style:font-size-asian="11pt" style:font-size-complex="11pt"/>
    </style:style>
    <style:style style:name="P11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160" style:parent-style-name="DefaultParagraphFont" style:family="text">
      <style:text-properties style:font-name="Times New Roman" fo:font-size="11pt" style:font-size-asian="11pt" style:font-size-complex="11pt"/>
    </style:style>
    <style:style style:name="T116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162" style:parent-style-name="DefaultParagraphFont" style:family="text">
      <style:text-properties style:font-name="Times New Roman" fo:font-size="11pt" style:font-size-asian="11pt" style:font-size-complex="11pt"/>
    </style:style>
    <style:style style:name="TableCell1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16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6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6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6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69" style:parent-style-name="Header" style:family="paragraph">
      <style:paragraph-properties>
        <style:tab-stops/>
      </style:paragraph-properties>
    </style:style>
    <style:style style:name="T117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7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7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73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7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7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7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81" style:parent-style-name="tah" style:family="paragraph">
      <style:text-properties style:font-name="Times New Roman" fo:font-size="11pt" style:font-size-asian="11pt" style:font-size-complex="11pt"/>
    </style:style>
    <style:style style:name="TableCell1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83" style:parent-style-name="Normal" style:family="paragraph">
      <style:paragraph-properties fo:text-align="center" fo:line-height="115%"/>
    </style:style>
    <style:style style:name="T1184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8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1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19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9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19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9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96" style:parent-style-name="Header" style:family="paragraph">
      <style:paragraph-properties>
        <style:tab-stops/>
      </style:paragraph-properties>
    </style:style>
    <style:style style:name="T119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19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19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00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0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0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08" style:parent-style-name="tah" style:family="paragraph">
      <style:text-properties style:font-name="Times New Roman"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10" style:parent-style-name="Normal" style:family="paragraph">
      <style:paragraph-properties fo:text-align="center"/>
    </style:style>
    <style:style style:name="T1211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1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21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1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2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1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1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19" style:parent-style-name="Header" style:family="paragraph">
      <style:paragraph-properties>
        <style:tab-stops/>
      </style:paragraph-properties>
    </style:style>
    <style:style style:name="T122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2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2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23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22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2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Times New Roman" fo:font-size="11pt" style:font-size-asian="11pt" style:font-size-complex="11pt"/>
    </style:style>
    <style:style style:name="T1233" style:parent-style-name="DefaultParagraphFont" style:family="text">
      <style:text-properties style:font-name="Times New Roman" fo:font-size="11pt" style:font-size-asian="11pt" style:font-size-complex="11pt"/>
    </style:style>
    <style:style style:name="T12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2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36" style:parent-style-name="Normal" style:family="paragraph">
      <style:paragraph-properties fo:text-align="center" fo:line-height="115%"/>
    </style:style>
    <style:style style:name="T1237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ableCell12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3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2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4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4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4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46" style:parent-style-name="Header" style:family="paragraph">
      <style:paragraph-properties>
        <style:tab-stops/>
      </style:paragraph-properties>
    </style:style>
    <style:style style:name="T124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4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4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125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1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5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5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1pt" style:font-size-asian="11pt" style:font-size-complex="11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60" style:parent-style-name="Normal" style:family="paragraph">
      <style:paragraph-properties fo:text-align="center" fo:line-height="115%"/>
    </style:style>
    <style:style style:name="T1261" style:parent-style-name="Hyperlink" style:family="text">
      <style:text-properties style:font-name="Times New Roman" fo:font-size="11pt" style:font-size-asian="11pt" style:font-size-complex="11pt"/>
    </style:style>
    <style:style style:name="TableCell12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63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2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2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6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6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6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270" style:parent-style-name="Header" style:family="paragraph">
      <style:paragraph-properties>
        <style:tab-stops/>
      </style:paragraph-properties>
    </style:style>
    <style:style style:name="T127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27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7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274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7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7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80" style:parent-style-name="DefaultParagraphFont" style:family="text">
      <style:text-properties style:font-name="Times New Roman" fo:font-size="11pt" style:font-size-asian="11pt" style:font-size-complex="11pt"/>
    </style:style>
    <style:style style:name="T128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2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90" style:parent-style-name="Normal" style:family="paragraph">
      <style:paragraph-properties fo:text-align="center" fo:line-height="115%"/>
    </style:style>
    <style:style style:name="T1291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P1292" style:parent-style-name="Normal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2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94" style:parent-style-name="Normal" style:family="paragraph">
      <style:paragraph-properties fo:line-height="115%"/>
    </style:style>
    <style:style style:name="T1295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12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00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30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302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0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04" style:parent-style-name="Header" style:family="paragraph">
      <style:paragraph-properties>
        <style:tab-stops/>
      </style:paragraph-properties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0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0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08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09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1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31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3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314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3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31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319" style:parent-style-name="Normal" style:family="paragraph">
      <style:paragraph-properties fo:text-align="center"/>
      <style:text-properties style:font-name="Times New Roman" style:font-name-asian="Arial Unicode MS" fo:font-size="8pt" style:font-size-asian="8pt" style:font-size-complex="8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24" style:parent-style-name="Normal" style:family="paragraph">
      <style:paragraph-properties fo:text-align="center" fo:line-height="115%"/>
    </style:style>
    <style:style style:name="T1325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3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2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13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32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33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33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33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3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36" style:parent-style-name="Header" style:family="paragraph">
      <style:paragraph-properties>
        <style:tab-stops/>
      </style:paragraph-properties>
    </style:style>
    <style:style style:name="T133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3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3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40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4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4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34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3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5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3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55" style:parent-style-name="Normal" style:family="paragraph">
      <style:paragraph-properties fo:text-align="center" fo:line-height="115%"/>
    </style:style>
    <style:style style:name="T1356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3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5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13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60" style:parent-style-name="Normal" style:family="paragraph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36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362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6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64" style:parent-style-name="Header" style:family="paragraph">
      <style:paragraph-properties>
        <style:tab-stops/>
      </style:paragraph-properties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6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6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368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7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37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3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75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376" style:family="table-row">
      <style:table-row-properties style:use-optimal-row-height="false" fo:keep-together="always"/>
    </style:style>
    <style:style style:name="TableCell13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3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80" style:parent-style-name="Normal" style:family="paragraph">
      <style:paragraph-properties fo:text-align="center"/>
    </style:style>
    <style:style style:name="T1381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1382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1383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P13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3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88" style:parent-style-name="Normal" style:family="paragraph">
      <style:paragraph-properties fo:line-height="115%"/>
    </style:style>
    <style:style style:name="T138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39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39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39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39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39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39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9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9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98" style:parent-style-name="Header" style:family="paragraph">
      <style:paragraph-properties>
        <style:tab-stops/>
      </style:paragraph-properties>
    </style:style>
    <style:style style:name="T139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0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0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0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14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0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0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40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10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1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4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16" style:parent-style-name="Normal" style:family="paragraph">
      <style:paragraph-properties fo:text-align="center"/>
    </style:style>
    <style:style style:name="T1417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4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21" style:parent-style-name="Normal" style:family="paragraph">
      <style:paragraph-properties fo:line-height="115%"/>
    </style:style>
    <style:style style:name="T142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42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2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25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26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27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28" style:parent-style-name="Header" style:family="paragraph">
      <style:paragraph-properties>
        <style:tab-stops/>
      </style:paragraph-properties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3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3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32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3" style:parent-style-name="Normal" style:family="paragraph">
      <style:paragraph-properties fo:line-height="115%"/>
    </style:style>
    <style:style style:name="T14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ableCell14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3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3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41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4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46" style:parent-style-name="Normal" style:family="paragraph">
      <style:paragraph-properties fo:text-align="center"/>
    </style:style>
    <style:style style:name="T1447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1448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1449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4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4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5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53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145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455" style:parent-style-name="DefaultParagraphFont" style:family="text">
      <style:text-properties style:font-name="Times New Roman" fo:font-weight="bold" style:font-weight-asian="bold" style:text-position="super 68.1%" fo:font-size="11pt" style:font-size-asian="11pt" style:font-size-complex="11pt"/>
    </style:style>
    <style:style style:name="T145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4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58" style:parent-style-name="Normal" style:family="paragraph">
      <style:paragraph-properties fo:line-height="115%"/>
    </style:style>
    <style:style style:name="T145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46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6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64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65" style:parent-style-name="Header" style:family="paragraph">
      <style:paragraph-properties>
        <style:tab-stops/>
      </style:paragraph-properties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6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6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14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7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7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76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ableRow1477" style:family="table-row">
      <style:table-row-properties style:use-optimal-row-height="false" fo:keep-together="always"/>
    </style:style>
    <style:style style:name="TableCell14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4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4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81" style:parent-style-name="Normal" style:family="paragraph">
      <style:paragraph-properties fo:text-align="center"/>
    </style:style>
    <style:style style:name="T1482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1483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1484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ableCell14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88" style:parent-style-name="Normal" style:family="paragraph">
      <style:paragraph-properties fo:line-height="115%"/>
    </style:style>
    <style:style style:name="T148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49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9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92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93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94" style:parent-style-name="Header" style:family="paragraph">
      <style:paragraph-properties>
        <style:tab-stops/>
      </style:paragraph-properties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96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9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98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99" style:parent-style-name="Normal" style:family="paragraph">
      <style:paragraph-properties fo:line-height="115%"/>
    </style:style>
    <style:style style:name="T1500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5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02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50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5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5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8" style:parent-style-name="tah" style:family="paragraph">
      <style:text-properties style:font-name="Times New Roman" fo:font-size="11pt" style:font-size-asian="11pt" style:font-size-complex="11pt"/>
    </style:style>
    <style:style style:name="TableCell15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5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51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1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2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2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23" style:parent-style-name="Normal" style:family="paragraph">
      <style:text-properties style:font-name="Times New Roman" fo:font-size="11pt" style:font-size-asian="11pt" style:font-size-complex="11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none" fo:padding-top="0in" fo:padding-left="0.0395in" fo:padding-bottom="0in" fo:padding-right="0.0395in"/>
    </style:style>
    <style:style style:name="P1526" style:parent-style-name="tah" style:family="paragraph">
      <style:text-properties style:font-name="Times New Roman" fo:font-size="11pt" style:font-size-asian="11pt" style:font-size-complex="11pt"/>
    </style:style>
    <style:style style:name="TableCell1527" style:family="table-cell">
      <style:table-cell-properties fo:border="none" fo:padding-top="0in" fo:padding-left="0.0395in" fo:padding-bottom="0in" fo:padding-right="0.0395in"/>
    </style:style>
    <style:style style:name="P1528" style:parent-style-name="Normal" style:family="paragraph">
      <style:paragraph-properties fo:line-height="115%"/>
    </style:style>
    <style:style style:name="T152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1530" style:family="table-cell">
      <style:table-cell-properties fo:border="none" fo:padding-top="0in" fo:padding-left="0.0395in" fo:padding-bottom="0in" fo:padding-right="0.0395in"/>
    </style:style>
    <style:style style:name="P1531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32" style:family="table-cell">
      <style:table-cell-properties fo:border="none" fo:padding-top="0in" fo:padding-left="0.0395in" fo:padding-bottom="0in" fo:padding-right="0.0395in"/>
    </style:style>
    <style:style style:name="P1533" style:parent-style-name="Normal" style:family="paragraph">
      <style:text-properties style:font-name="Times New Roman" fo:font-size="11pt" style:font-size-asian="11pt" style:font-size-complex="11pt"/>
    </style:style>
    <style:style style:name="TableRow1534" style:family="table-row">
      <style:table-row-properties style:use-optimal-row-height="false" fo:keep-together="always"/>
    </style:style>
    <style:style style:name="TableCell15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5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38" style:parent-style-name="Normal" style:family="paragraph">
      <style:paragraph-properties fo:text-align="center"/>
    </style:style>
    <style:style style:name="T1539" style:parent-style-name="Hyperlink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15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43" style:parent-style-name="Normal" style:family="paragraph">
      <style:paragraph-properties fo:line-height="115%"/>
    </style:style>
    <style:style style:name="T1544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54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46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54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4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49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550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5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5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56" style:parent-style-name="Normal" style:family="paragraph">
      <style:paragraph-properties fo:text-align="center"/>
    </style:style>
    <style:style style:name="T1557" style:parent-style-name="Hyperlink" style:family="text">
      <style:text-properties style:font-name="Times New Roman" fo:font-weight="bold" style:font-weight-asian="bold" fo:font-size="11pt" style:font-size-asian="11pt" style:font-size-complex="11pt" style:language-asian="lt" style:country-asian="LT"/>
    </style:style>
    <style:style style:name="TableCell15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61" style:parent-style-name="Normal" style:family="paragraph">
      <style:paragraph-properties fo:line-height="115%"/>
    </style:style>
    <style:style style:name="T1562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/>
    </style:style>
    <style:style style:name="T1563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6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1565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67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568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5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570" style:family="table-row">
      <style:table-row-properties style:use-optimal-row-height="false" fo:keep-together="always"/>
    </style:style>
    <style:style style:name="TableCell15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5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74" style:parent-style-name="Normal" style:family="paragraph">
      <style:paragraph-properties fo:line-height="115%"/>
    </style:style>
    <style:style style:name="T157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7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7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7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7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8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8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82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1583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1584" style:parent-style-name="Hyperlink" style:family="text">
      <style:text-properties style:font-name="Times New Roman" fo:font-weight="bold" style:font-weight-asian="bold" fo:font-size="11pt" style:font-size-asian="11pt" style:font-size-complex="11pt"/>
    </style:style>
    <style:style style:name="T15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87" style:parent-style-name="Normal" style:family="paragraph">
      <style:paragraph-properties fo:line-height="115%"/>
    </style:style>
    <style:style style:name="T1588" style:parent-style-name="DefaultParagraphFont" style:family="text"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158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Cell15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91" style:parent-style-name="Normal" style:family="paragraph">
      <style:paragraph-properties fo:line-height="115%"/>
      <style:text-properties style:font-name="Times New Roman" fo:font-weight="bold" style:font-weight-asian="bold" fo:color="#000000" fo:font-size="11pt" style:font-size-asian="11pt" style:font-size-complex="11pt"/>
    </style:style>
    <style:style style:name="P1592" style:parent-style-name="Normal" style:family="paragraph">
      <style:paragraph-properties fo:line-height="115%"/>
    </style:style>
    <style:style style:name="T1593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594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595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596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597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598" style:parent-style-name="DefaultParagraphFont" style:family="text">
      <style:text-properties style:font-name="Times New Roman" style:font-name-asian="Arial Unicode MS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599" style:parent-style-name="Normal" style:family="paragraph">
      <style:paragraph-properties fo:break-before="page"/>
    </style:style>
    <style:style style:name="TableColumn1601" style:family="table-column">
      <style:table-column-properties style:column-width="0.0138in" style:use-optimal-column-width="false"/>
    </style:style>
    <style:style style:name="TableColumn1602" style:family="table-column">
      <style:table-column-properties style:column-width="0.7888in" style:use-optimal-column-width="false"/>
    </style:style>
    <style:style style:name="TableColumn1603" style:family="table-column">
      <style:table-column-properties style:column-width="1.5243in" style:use-optimal-column-width="false"/>
    </style:style>
    <style:style style:name="TableColumn1604" style:family="table-column">
      <style:table-column-properties style:column-width="1.4694in" style:use-optimal-column-width="false"/>
    </style:style>
    <style:style style:name="TableColumn1605" style:family="table-column">
      <style:table-column-properties style:column-width="1.0694in" style:use-optimal-column-width="false"/>
    </style:style>
    <style:style style:name="TableColumn1606" style:family="table-column">
      <style:table-column-properties style:column-width="0.5368in" style:use-optimal-column-width="false"/>
    </style:style>
    <style:style style:name="TableColumn1607" style:family="table-column">
      <style:table-column-properties style:column-width="1.3916in" style:use-optimal-column-width="false"/>
    </style:style>
    <style:style style:name="TableColumn1608" style:family="table-column">
      <style:table-column-properties style:column-width="0.3645in" style:use-optimal-column-width="false"/>
    </style:style>
    <style:style style:name="Table1600" style:family="table">
      <style:table-properties style:width="7.159in" fo:margin-left="-0.0361in" table:align="left"/>
    </style:style>
    <style:style style:name="TableRow1609" style:family="table-row">
      <style:table-row-properties style:use-optimal-row-height="false" fo:keep-together="always"/>
    </style:style>
    <style:style style:name="TableCell16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10" style:parent-style-name="tah" style:family="paragraph">
      <style:text-properties style:font-name="Times New Roman" fo:font-size="11pt" style:font-size-asian="11pt" style:font-size-complex="11pt"/>
    </style:style>
    <style:style style:name="TableCell16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13" style:parent-style-name="DefaultParagraphFont" style:family="text">
      <style:text-properties style:font-name="Times New Roman" fo:font-size="11pt" style:font-size-asian="11pt" style:font-size-complex="11pt"/>
    </style:style>
    <style:style style:name="T1614" style:parent-style-name="DefaultParagraphFont" style:family="text">
      <style:text-properties style:font-name="Times New Roman" fo:font-size="11pt" style:font-size-asian="11pt" style:font-size-complex="11pt"/>
    </style:style>
    <style:style style:name="T1615" style:parent-style-name="DefaultParagraphFont" style:family="text">
      <style:text-properties style:font-name="Times New Roman" fo:font-size="11pt" style:font-size-asian="11pt" style:font-size-complex="11pt"/>
    </style:style>
    <style:style style:name="T1616" style:parent-style-name="DefaultParagraphFont" style:family="text">
      <style:text-properties style:font-name="Times New Roman" fo:font-size="11pt" style:font-size-asian="11pt" style:font-size-complex="11pt"/>
    </style:style>
    <style:style style:name="T1617" style:parent-style-name="DefaultParagraphFont" style:family="text">
      <style:text-properties style:font-name="Times New Roman" fo:font-size="11pt" style:font-size-asian="11pt" style:font-size-complex="11pt"/>
    </style:style>
    <style:style style:name="T1618" style:parent-style-name="DefaultParagraphFont" style:family="text">
      <style:text-properties style:font-name="Times New Roman" fo:font-size="11pt" style:font-size-asian="11pt" style:font-size-complex="11pt"/>
    </style:style>
    <style:style style:name="T1619" style:parent-style-name="DefaultParagraphFont" style:family="text">
      <style:text-properties style:font-name="Times New Roman" fo:font-size="11pt" style:font-size-asian="11pt" style:font-size-complex="11pt"/>
    </style:style>
    <style:style style:name="T1620" style:parent-style-name="DefaultParagraphFont" style:family="text">
      <style:text-properties style:font-name="Times New Roman" fo:font-size="11pt" style:font-size-asian="11pt" style:font-size-complex="11pt"/>
    </style:style>
    <style:style style:name="T1621" style:parent-style-name="DefaultParagraphFont" style:family="text">
      <style:text-properties style:font-name="Times New Roman" fo:font-size="11pt" style:font-size-asian="11pt" style:font-size-complex="11pt"/>
    </style:style>
    <style:style style:name="TableCell16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2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62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6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27" style:parent-style-name="Normal" style:family="paragraph">
      <style:text-properties style:font-name="Times New Roman" fo:font-size="11pt" style:font-size-asian="11pt" style:font-size-complex="11pt"/>
    </style:style>
    <style:style style:name="TableRow1628" style:family="table-row">
      <style:table-row-properties style:min-row-height="0.8479in"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631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632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633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634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35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638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41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42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43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44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45" style:parent-style-name="Normal" style:family="paragraph">
      <style:paragraph-properties fo:text-align="center" fo:line-height="115%" fo:margin-left="0.5in" fo:margin-right="0.1958in">
        <style:tab-stops/>
      </style:paragraph-properties>
    </style:style>
    <style:style style:name="T16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47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PATVIRTINTA</text:p>
      <text:p text:style-name="P4">Lietuvos Respublikos Seimo</text:p>
      <text:p text:style-name="P5">2018 m. balandžio 19<text:s/>d. posėdyje</text:p>
      <text:p text:style-name="P6"/>
      <text:p text:style-name="P7"/>
      <text:p text:style-name="P8">Lietuvos Respublikos Seimo</text:p>
      <text:p text:style-name="P9">2018<text:s/>m.<text:s/>balandžio 19<text:s/>d. (ketvirtadienio) posėdžių</text:p>
      <text:p text:style-name="P10">darbotvarkė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1-1.</text:p>
          </table:table-cell>
          <table:table-cell table:style-name="TableCell26" table:number-columns-spanned="2">
            <text:p text:style-name="P27"/>
            <text:p text:style-name="P28">Lietuvos Nepriklausomybės Akto signataro<text:s/>Jono Mačio<text:s/>80-ųjų gimimo metinių paminėjimas</text:p>
            <text:p text:style-name="P29"/>
            <text:p text:style-name="P30"><text:span text:style-name="T31">pranešėja</text:span><text:span text:style-name="T32">s<text:s/></text:span><text:span text:style-name="T33">–<text:s/></text:span></text:p>
            <text:p text:style-name="P34"><text:span text:style-name="T35">Lietuvos Nepriklausomybės Akto signataras<text:s/></text:span><text:span text:style-name="T36">Eimantas</text:span><text:span text:style-name="T37"><text:s/></text:span><text:span text:style-name="T38">Grakauskas</text:span></text:p>
            <text:p text:style-name="P39"/>
          </table:table-cell>
          <table:covered-table-cell/>
          <table:table-cell table:style-name="TableCell40" table:number-columns-spanned="3">
            <text:p text:style-name="P41"/>
            <text:p text:style-name="P42">10.00–10.20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-2.</text:p>
          </table:table-cell>
          <table:table-cell table:style-name="TableCell48" table:number-columns-spanned="2">
            <text:p text:style-name="Normal"><text:span text:style-name="T49">Darbotvarkės tvirtinimas</text:span></text:p>
          </table:table-cell>
          <table:covered-table-cell/>
          <table:table-cell table:style-name="TableCell50" table:number-columns-spanned="3">
            <text:p text:style-name="P51"><text:span text:style-name="T52">10</text:span><text:span text:style-name="T53">.</text:span><text:span text:style-name="T54">2</text:span><text:span text:style-name="T55">0–</text:span><text:span text:style-name="T56">10</text:span><text:span text:style-name="T57">.</text:span><text:span text:style-name="T58">3</text:span><text:span text:style-name="T59">0</text:span>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-3a.</text:p>
          </table:table-cell>
          <table:table-cell table:style-name="TableCell65">
            <text:p text:style-name="P66"><text:a xlink:href="http://www3.lrs.lt/pls/inter/dokpaieska.rezult_l?p_nr=XIIIP-16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7">XIIIP-1631</text:span></text:a></text:p>
            <text:p text:style-name="P68">(2)</text:p>
          </table:table-cell>
          <table:table-cell table:style-name="TableCell69">
            <text:p text:style-name="P70">Žvalgybos įstatymo<text:s/><text:line-break/>Nr. VIII-1861 57 ir 64 straipsnių pakeitimo įstatymo projektas</text:p>
            <text:p text:style-name="P71"><text:span text:style-name="T72">teikėjas – LRV/</text:span><text:span text:style-name="T73"><text:s/></text:span><text:span text:style-name="T74">Raimundas Karoblis (ministras)</text:span></text:p>
          </table:table-cell>
          <table:table-cell table:style-name="TableCell75" table:number-columns-spanned="3">
            <text:p text:style-name="P76"><text:span text:style-name="T77">pranešėja</text:span><text:span text:style-name="T78">s</text:span><text:span text:style-name="T79"><text:s/>–<text:s/></text:span><text:span text:style-name="T80">Tomas Tomilinas</text:span><text:span text:style-name="T81"><text:s/>(SRDK)</text:span></text:p>
            <text:p text:style-name="P82">10.30–10.45</text:p>
            <text:p text:style-name="P83"><text:span text:style-name="T84">priėmimas</text:span></text:p>
          </table:table-cell>
          <table:covered-table-cell/>
          <table:covered-table-cell/>
          <table:table-cell table:style-name="TableCell85" table:number-columns-spanned="4">
            <text:p text:style-name="P86">registracijos data</text:p>
            <text:p text:style-name="Normal"><text:span text:style-name="T87">(2)<text:s/></text:span><text:span text:style-name="T88">2018-03-29</text:span></text:p>
            <text:p text:style-name="P89">TD (2)<text:s/>2018-04-11</text:p>
            <text:p text:style-name="P90">svarstymo data<text:s/></text:p>
            <text:p text:style-name="Normal"><text:span text:style-name="T91">(2)<text:s/></text:span><text:span text:style-name="T92">2018-0</text:span><text:span text:style-name="T93">4</text:span><text:span text:style-name="T94">-</text:span><text:span text:style-name="T95">10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-3b.</text:p>
          </table:table-cell>
          <table:table-cell table:style-name="TableCell99">
            <text:p text:style-name="P100"><text:a xlink:href="http://www3.lrs.lt/pls/inter/dokpaieska.rezult_l?p_nr=XIIIP-16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">XIIIP-1632</text:span></text:a></text:p>
            <text:p text:style-name="P102">(2)</text:p>
          </table:table-cell>
          <table:table-cell table:style-name="TableCell103">
            <text:p text:style-name="P104">Valstybės politikų ir valstybės pareigūnų darbo apmokėjimo įstatymo Nr. VIII-1904 3, 4 straipsnių ir priedėlio pakeitimo įstatymo projektas</text:p>
          </table:table-cell>
          <table:table-cell table:style-name="TableCell105" table:number-columns-spanned="3">
            <text:p text:style-name="P106"><text:span text:style-name="T107">pranešėja</text:span><text:span text:style-name="T108">s</text:span><text:span text:style-name="T109"><text:s/>–<text:s/></text:span><text:span text:style-name="T110">Tomas Tomilinas</text:span><text:span text:style-name="T111"><text:s/>(SRDK)</text:span></text:p>
            <text:p text:style-name="P112"><text:span text:style-name="T113">priėmimas</text:span></text:p>
          </table:table-cell>
          <table:covered-table-cell/>
          <table:covered-table-cell/>
          <table:table-cell table:style-name="TableCell114" table:number-columns-spanned="4">
            <text:p text:style-name="P115">registracijos data</text:p>
            <text:p text:style-name="Normal"><text:span text:style-name="T116">(2)<text:s/></text:span><text:span text:style-name="T117">2018-03-29</text:span></text:p>
            <text:p text:style-name="P118">TD (2)<text:s/>2018-04-11</text:p>
            <text:p text:style-name="P119">svarstymo data<text:s/></text:p>
            <text:p text:style-name="Normal"><text:span text:style-name="T120">(2)<text:s/></text:span><text:span text:style-name="T121">2018-0</text:span><text:span text:style-name="T122">4</text:span><text:span text:style-name="T123">-</text:span><text:span text:style-name="T124">10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-4.</text:p>
          </table:table-cell>
          <table:table-cell table:style-name="TableCell128">
            <text:p text:style-name="P129"><text:a xlink:href="http://www3.lrs.lt/pls/inter/dokpaieska.rezult_l?p_nr=XIIIP-17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">XIIIP-1709</text:span></text:a></text:p>
            <text:p text:style-name="P131">(2)</text:p>
          </table:table-cell>
          <table:table-cell table:style-name="TableCell132">
            <text:p text:style-name="P133">Valstybės ir tarnybos paslapčių įstatymo Nr. VIII-1443 7 straipsnio pakeitimo įstatymo projektas</text:p>
            <text:p text:style-name="P134"><text:span text:style-name="T135">teikėjas – LRV/ Raimundas Karoblis (ministras)<text:s/></text:span></text:p>
          </table:table-cell>
          <table:table-cell table:style-name="TableCell136" table:number-columns-spanned="3">
            <text:p text:style-name="Normal"><text:span text:style-name="T137">pranešėjas –<text:s/></text:span><text:span text:style-name="T138">Vytautas Bakas</text:span><text:span text:style-name="T139"><text:s/>(NSGK)<text:s/></text:span></text:p>
            <text:p text:style-name="P140">10.45–10.50</text:p>
            <text:p text:style-name="Normal"><text:span text:style-name="T141">priėmimas</text:span></text:p>
          </table:table-cell>
          <table:covered-table-cell/>
          <table:covered-table-cell/>
          <table:table-cell table:style-name="TableCell142" table:number-columns-spanned="4">
            <text:p text:style-name="P143">registracijos data</text:p>
            <text:p text:style-name="Normal"><text:span text:style-name="T144">(2)<text:s/></text:span><text:span text:style-name="T145">2018-03-22</text:span></text:p>
            <text:p text:style-name="P146">TD (2)<text:s/>2018-03-22</text:p>
            <text:p text:style-name="P147">svarstymo data<text:s/></text:p>
            <text:p text:style-name="P148"><text:span text:style-name="T149">(2)<text:s/></text:span><text:span text:style-name="T150">2018-0</text:span><text:span text:style-name="T151">4</text:span><text:span text:style-name="T152">-</text:span><text:span text:style-name="T153">10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-5.</text:p>
          </table:table-cell>
          <table:table-cell table:style-name="TableCell157">
            <text:p text:style-name="P158"><text:a xlink:href="http://www3.lrs.lt/pls/inter/dokpaieska.rezult_l?p_nr=XIIIP-16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9">XIIIP-1667</text:span></text:a></text:p>
            <text:p text:style-name="P160">(2)</text:p>
          </table:table-cell>
          <table:table-cell table:style-name="TableCell161">
            <text:p text:style-name="P162">Įstatymo „Dėl Lietuvos Respublikos Vyriausybės ir Vengrijos Vyriausybės susitarimo dėl keitimosi įslaptinta informacija ir įslaptintos informacijos abipusės apsaugos ratifikavimo“ projektas</text:p>
            <text:p text:style-name="P163"><text:span text:style-name="T164">teikėjas – LR</text:span><text:span text:style-name="T165">P</text:span><text:span text:style-name="T166">/</text:span><text:span text:style-name="T167"><text:s/></text:span><text:span text:style-name="T168">Raimundas Karoblis (ministras)</text:span></text:p>
          </table:table-cell>
          <table:table-cell table:style-name="TableCell169" table:number-columns-spanned="3">
            <text:p text:style-name="P170"><text:span text:style-name="T171">pranešėjas –<text:s/></text:span><text:span text:style-name="T172">Mindaugas Puidokas (URK)</text:span></text:p>
            <text:p text:style-name="P173">10.50–10.55</text:p>
            <text:p text:style-name="P174"><text:span text:style-name="T175">svarstymas</text:span><text:span text:style-name="T176"><text:s/>(</text:span><text:span text:style-name="T177">priėmimas</text:span><text:span text:style-name="T178">)</text:span></text:p>
          </table:table-cell>
          <table:covered-table-cell/>
          <table:covered-table-cell/>
          <table:table-cell table:style-name="TableCell179" table:number-columns-spanned="4">
            <text:p text:style-name="Normal"><text:span text:style-name="T180">pateikimo data</text:span></text:p>
            <text:p text:style-name="P181">2018-03-20</text:p>
            <text:p text:style-name="Normal"><text:span text:style-name="T182">URK</text:span><text:span text:style-name="T183"><text:s/>(2) 2018-03-28</text:span></text:p>
          </table:table-cell>
          <table:covered-table-cell/>
          <table:covered-table-cell/>
          <table:covered-table-cell/>
        </table:table-row>
        <text:soft-page-break/>
        <table:table-row table:style-name="TableRow184">
          <table:table-cell table:style-name="TableCell185">
            <text:p text:style-name="P186">1-6.</text:p>
          </table:table-cell>
          <table:table-cell table:style-name="TableCell187">
            <text:p text:style-name="P188"><text:a xlink:href="http://www3.lrs.lt/pls/inter/dokpaieska.rezult_l?p_nr=XIIIP-167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9">XIIIP-1672</text:span></text:a></text:p>
            <text:p text:style-name="P190">(2)</text:p>
          </table:table-cell>
          <table:table-cell table:style-name="TableCell191">
            <text:p text:style-name="P192">Įstatymo „Dėl Lietuvos Respublikos Vyriausybės ir Kroatijos Respublikos Vyriausybės susitarimo dėl įslaptintos informacijos abipusės apsaugos ratifikavimo“ projektas</text:p>
            <text:p text:style-name="P193"><text:span text:style-name="T194">teikėjas – LR</text:span><text:span text:style-name="T195">P</text:span><text:span text:style-name="T196">/</text:span><text:span text:style-name="T197"><text:s/></text:span><text:span text:style-name="T198">Raimundas Karoblis (ministras)</text:span></text:p>
          </table:table-cell>
          <table:table-cell table:style-name="TableCell199" table:number-columns-spanned="3">
            <text:p text:style-name="P200"><text:span text:style-name="T201">pranešėjas –<text:s/></text:span><text:span text:style-name="T202">Mindaugas Puidokas (URK)</text:span></text:p>
            <text:p text:style-name="P203">10.55–11.00</text:p>
            <text:p text:style-name="P204"><text:span text:style-name="T205">svarstymas (</text:span><text:span text:style-name="T206">priėmimas</text:span><text:span text:style-name="T207">)</text:span></text:p>
          </table:table-cell>
          <table:covered-table-cell/>
          <table:covered-table-cell/>
          <table:table-cell table:style-name="TableCell208" table:number-columns-spanned="4">
            <text:p text:style-name="Normal"><text:span text:style-name="T209">pateikimo data</text:span></text:p>
            <text:p text:style-name="P210">2018-03-20</text:p>
            <text:p text:style-name="Normal"><text:span text:style-name="T211">URK (2) 2018-03-28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1-7.</text:p>
          </table:table-cell>
          <table:table-cell table:style-name="TableCell215">
            <text:p text:style-name="P216"><text:a xlink:href="http://www3.lrs.lt/pls/inter/dokpaieska.rezult_l?p_nr=XIIIP-15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7">XIIIP-1513</text:span></text:a></text:p>
            <text:p text:style-name="P218">(3) ES</text:p>
          </table:table-cell>
          <table:table-cell table:style-name="TableCell219">
            <text:p text:style-name="P220">Draudimo įstatymo<text:s/><text:line-break/>Nr. IX-1737 pakeitimo įstatymo projektas</text:p>
            <text:p text:style-name="P221"><text:span text:style-name="T222">teikėjas – LRV/</text:span><text:span text:style-name="T223"><text:s/></text:span><text:span text:style-name="T224">Vilius Šapoka<text:s/></text:span><text:span text:style-name="T225">(ministras)</text:span></text:p>
          </table:table-cell>
          <table:table-cell table:style-name="TableCell226" table:number-columns-spanned="3">
            <text:p text:style-name="P227"><text:span text:style-name="T228">pranešėjas –<text:s/></text:span><text:span text:style-name="T229">Andrius Palionis</text:span><text:span text:style-name="T230"><text:s/>(</text:span><text:span text:style-name="T231">BFK)</text:span></text:p>
            <text:p text:style-name="P232"><text:span text:style-name="T233">11.</text:span><text:span text:style-name="T234">0</text:span><text:span text:style-name="T235">0</text:span><text:span text:style-name="T236">–11.</text:span><text:span text:style-name="T237">1</text:span><text:span text:style-name="T238">0</text:span></text:p>
            <text:p text:style-name="Normal"><text:span text:style-name="T239">priėmimas</text:span></text:p>
          </table:table-cell>
          <table:covered-table-cell/>
          <table:covered-table-cell/>
          <table:table-cell table:style-name="TableCell240" table:number-columns-spanned="4">
            <text:p text:style-name="P241">registracijos data</text:p>
            <text:p text:style-name="P242">(3) 2018-03-29</text:p>
            <text:p text:style-name="P243">TD (3) 2018-04-05</text:p>
            <text:p text:style-name="P244">svarstymo data<text:s/></text:p>
            <text:p text:style-name="P245">(2) 2018-03-29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-8.</text:p>
          </table:table-cell>
          <table:table-cell table:style-name="TableCell249">
            <text:p text:style-name="P250"><text:a xlink:href="http://www3.lrs.lt/pls/inter/dokpaieska.rezult_l?p_nr=XIIIP-118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51">XIIIP-1185</text:span></text:a></text:p>
            <text:p text:style-name="P252">(2)</text:p>
          </table:table-cell>
          <table:table-cell table:style-name="TableCell253">
            <text:p text:style-name="P254"><text:span text:style-name="T255">Lietuvos gyventojų genocido ir rezistencijos tyrimo centro įstatymo Nr.<text:s/></text:span><text:span text:style-name="T256">VIII</text:span><text:span text:style-name="T257">-238 pakeitimo įstatymo projektas</text:span></text:p>
            <text:p text:style-name="P258"><text:span text:style-name="T259">teikėjas – Juozas Olekas</text:span><text:span text:style-name="T260">/ LKK</text:span></text:p>
          </table:table-cell>
          <table:table-cell table:style-name="TableCell261" table:number-columns-spanned="3">
            <text:p text:style-name="P262"><text:span text:style-name="T263">pranešėjas –<text:s/></text:span><text:span text:style-name="T264">Valerijus Simulik</text:span><text:span text:style-name="T265"><text:s/>(ŽTK)</text:span></text:p>
            <text:p text:style-name="P266"><text:span text:style-name="T267">11.</text:span><text:span text:style-name="T268">1</text:span><text:span text:style-name="T269">0</text:span><text:span text:style-name="T270">–11.</text:span><text:span text:style-name="T271">2</text:span><text:span text:style-name="T272">0</text:span></text:p>
            <text:p text:style-name="Normal"><text:span text:style-name="T273">priėmimas</text:span></text:p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registracijos data</text:p>
            <text:p text:style-name="Normal"><text:span text:style-name="T277">(2)<text:s/></text:span><text:span text:style-name="T278">2017-12-14</text:span></text:p>
            <text:p text:style-name="P279">TD (2)<text:s/>2018-03-28</text:p>
            <text:p text:style-name="P280">svarstymo data<text:s/></text:p>
            <text:p text:style-name="Normal"><text:span text:style-name="T281">(2)<text:s/></text:span><text:span text:style-name="T282">2018-03-20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-9.</text:p>
          </table:table-cell>
          <table:table-cell table:style-name="TableCell286">
            <text:p text:style-name="P287"><text:a xlink:href="http://www3.lrs.lt/pls/inter/dokpaieska.rezult_l?p_nr=XIIP-47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88">XIIP-4775</text:span></text:a></text:p>
            <text:p text:style-name="P289">(3)</text:p>
          </table:table-cell>
          <table:table-cell table:style-name="TableCell290">
            <text:p text:style-name="Normal"><text:span text:style-name="T291">Reklamos įstatymo<text:s/></text:span><text:span text:style-name="T292"><text:line-break/></text:span><text:span text:style-name="T293">Nr. VIII-1871 2, 12, 14, 15, 19, 21, 24, 25, 26 straipsnių pakeitimo ir Įstatymo papildymo 21</text:span><text:span text:style-name="T294">1</text:span><text:span text:style-name="T295"><text:s/>straipsniu</text:span><text:span text:style-name="T296"><text:s/>įstatymo projektas</text:span></text:p>
            <text:p text:style-name="P297"><text:span text:style-name="T298">teikėjas – LRV/<text:s/></text:span><text:span text:style-name="T299">Virginijus Sinkevičius (ministras)</text:span></text:p>
          </table:table-cell>
          <table:table-cell table:style-name="TableCell300" table:number-columns-spanned="3">
            <text:p text:style-name="Normal"><text:span text:style-name="T301">pranešėja</text:span><text:span text:style-name="T302">s</text:span><text:span text:style-name="T303"><text:s/>–<text:s/></text:span><text:span text:style-name="T304">Antanas Baura</text:span><text:span text:style-name="T305"><text:s/>(EK)</text:span></text:p>
            <text:p text:style-name="Normal"><text:span text:style-name="T306">priėmimas</text:span></text:p>
          </table:table-cell>
          <table:covered-table-cell/>
          <table:covered-table-cell/>
          <table:table-cell table:style-name="TableCell307" table:number-columns-spanned="4">
            <text:p text:style-name="P308">registracijos data</text:p>
            <text:p text:style-name="Normal"><text:span text:style-name="T309">(3) 201</text:span><text:span text:style-name="T310">7</text:span><text:span text:style-name="T311">-12-07</text:span></text:p>
            <text:p text:style-name="P312">TD (3)<text:s/></text:p>
            <text:p text:style-name="P313">svarstymo data<text:s/></text:p>
            <text:p text:style-name="P314"><text:span text:style-name="T315">(2)<text:s/></text:span><text:span text:style-name="T316">2018-0</text:span><text:span text:style-name="T317">4</text:span><text:span text:style-name="T318">-</text:span><text:span text:style-name="T319">10</text:span></text:p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1-9a.</text:p>
          </table:table-cell>
          <table:table-cell table:style-name="TableCell324">
            <text:p text:style-name="P325"><text:a xlink:href="http://www3.lrs.lt/pls/inter/dokpaieska.rezult_l?p_nr=XIIIP-14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6">XIIIP-1416</text:span></text:a><text:span text:style-name="T327"><text:s/></text:span></text:p>
            <text:p text:style-name="P328">(2) ES</text:p>
          </table:table-cell>
          <table:table-cell table:style-name="TableCell329">
            <text:p text:style-name="Normal"><text:span text:style-name="T330">Aplinkos apsaugos įstatymo Nr. I-2223 37, 109 straipsnių ir priedo pakeitimo, Įstatymo papildymo 109</text:span><text:span text:style-name="T331">1</text:span><text:span text:style-name="T332"><text:s/>straipsniu įstatymo projektas</text:span></text:p>
            <text:p text:style-name="P333"><text:span text:style-name="T334">teikėjas – LRV/</text:span><text:span text:style-name="T335"><text:s/></text:span><text:span text:style-name="T336">Kęstutis Navickas (ministras)<text:s/></text:span></text:p>
          </table:table-cell>
          <table:table-cell table:style-name="TableCell337" table:number-columns-spanned="3">
            <text:p text:style-name="Normal"><text:span text:style-name="T338">pranešėja –<text:s/></text:span><text:span text:style-name="T339">Virginija Vingrienė<text:s/></text:span><text:span text:style-name="T340">(AAK)<text:s/></text:span></text:p>
            <text:p text:style-name="P341">11.20–11.25</text:p>
            <text:p text:style-name="Normal"><text:span text:style-name="T342">priėmimas</text:span></text:p>
          </table:table-cell>
          <table:covered-table-cell/>
          <table:covered-table-cell/>
          <table:table-cell table:style-name="TableCell343" table:number-columns-spanned="4">
            <text:p text:style-name="P344">registracijos data</text:p>
            <text:p text:style-name="Normal"><text:span text:style-name="T345">(2)<text:s/></text:span><text:span text:style-name="T346">2018-03-16</text:span></text:p>
            <text:p text:style-name="P347">TD (2)<text:s/>2018-04-11</text:p>
            <text:p text:style-name="P348">svarstymo data<text:s/></text:p>
            <text:p text:style-name="P349"><text:span text:style-name="T350">(2)<text:s/></text:span><text:span text:style-name="T351">2018-0</text:span><text:span text:style-name="T352">4</text:span><text:span text:style-name="T353">-</text:span><text:span text:style-name="T354">10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-9b.</text:p>
          </table:table-cell>
          <table:table-cell table:style-name="TableCell358">
            <text:p text:style-name="P359"><text:a xlink:href="http://www3.lrs.lt/pls/inter/dokpaieska.rezult_l?p_nr=XIIIP-14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0">XIIIP-1417</text:span></text:a></text:p>
            <text:p text:style-name="P361">(2) ES</text:p>
          </table:table-cell>
          <table:table-cell table:style-name="TableCell362">
            <text:p text:style-name="Normal"><text:span text:style-name="T363">Administracinių nusižengimų kodekso 308, 589 straipsnių ir priedo pakeitimo, Kodekso papildymo 308</text:span><text:span text:style-name="T364">1</text:span><text:span text:style-name="T365"><text:s/>straipsniu įstatymo projektas</text:span></text:p>
          </table:table-cell>
          <table:table-cell table:style-name="TableCell366" table:number-columns-spanned="3">
            <text:p text:style-name="Normal"><text:span text:style-name="T367">pranešėja</text:span><text:span text:style-name="T368">s</text:span><text:span text:style-name="T369"><text:s/>–<text:s/></text:span><text:span text:style-name="T370">Lauras Stacevičius</text:span><text:span text:style-name="T371"><text:s/>(TTK)</text:span></text:p>
            <text:p text:style-name="Normal"><text:span text:style-name="T372">priėmimas</text:span></text:p>
          </table:table-cell>
          <table:covered-table-cell/>
          <table:covered-table-cell/>
          <table:table-cell table:style-name="TableCell373" table:number-columns-spanned="4">
            <text:p text:style-name="P374">registracijos data</text:p>
            <text:p text:style-name="Normal"><text:span text:style-name="T375">(2)<text:s/></text:span><text:span text:style-name="T376">2018-03-</text:span><text:span text:style-name="T377">29</text:span></text:p>
            <text:p text:style-name="P378">TD (2)<text:s/>2018-04-11</text:p>
            <text:p text:style-name="P379">svarstymo data<text:s/></text:p>
            <text:p text:style-name="P380"><text:span text:style-name="T381">(2)<text:s/></text:span><text:span text:style-name="T382">2018-0</text:span><text:span text:style-name="T383">4</text:span><text:span text:style-name="T384">-</text:span><text:span text:style-name="T385">10</text:span>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-10a.</text:p>
          </table:table-cell>
          <table:table-cell table:style-name="TableCell389">
            <text:p text:style-name="P390"><text:a xlink:href="http://www3.lrs.lt/pls/inter/dokpaieska.rezult_l?p_nr=XIIIP-15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1">XIIIP</text:span><text:bookmark-start text:name="_Hlt511821207"/><text:bookmark-start text:name="_Hlt511821208"/><text:span text:style-name="T392">-</text:span><text:bookmark-end text:name="_Hlt511821207"/><text:bookmark-end text:name="_Hlt511821208"/><text:span text:style-name="T393">1515</text:span></text:a></text:p>
            <text:p text:style-name="P394">(2)</text:p>
          </table:table-cell>
          <table:table-cell table:style-name="TableCell395">
            <text:p text:style-name="P396">Aplinkos monitoringo įstatymo Nr. VIII-529 7 straipsnio pakeitimo įstatymo projektas</text:p>
            <text:p text:style-name="P397"><text:span text:style-name="T398">teikėjas – LRV/</text:span><text:span text:style-name="T399"><text:s/></text:span><text:span text:style-name="T400">Kęstutis Navickas (ministras)</text:span></text:p>
          </table:table-cell>
          <table:table-cell table:style-name="TableCell401" table:number-columns-spanned="3">
            <text:p text:style-name="P402">pranešėjas –<text:s/>Kęstutis Mažeika (AAK)</text:p>
            <text:p text:style-name="P403">11.25–11.35</text:p>
            <text:p text:style-name="P404"><text:span text:style-name="T405">svarstymas</text:span></text:p>
          </table:table-cell>
          <table:covered-table-cell/>
          <table:covered-table-cell/>
          <table:table-cell table:style-name="TableCell406" table:number-columns-spanned="4">
            <text:p text:style-name="Normal"><text:span text:style-name="T407">pateikimo data</text:span></text:p>
            <text:p text:style-name="P408">2018-01-12</text:p>
            <text:p text:style-name="Normal"><text:span text:style-name="T409">AAK</text:span><text:span text:style-name="T410"><text:s/></text:span><text:span text:style-name="T411">(2) 2018-04-18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-10b.</text:p>
          </table:table-cell>
          <table:table-cell table:style-name="TableCell415">
            <text:p text:style-name="P416"><text:a xlink:href="http://www3.lrs.lt/pls/inter/dokpaieska.rezult_l?p_nr=XIIIP-15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7">XIIIP-1516</text:span></text:a></text:p>
            <text:p text:style-name="P418">(2)</text:p>
          </table:table-cell>
          <table:table-cell table:style-name="TableCell419">
            <text:p text:style-name="P420">Saugomų teritorijų įstatymo<text:s/><text:line-break/>Nr. I-301 27 straipsnio pakeitimo įstatymo projektas</text:p>
          </table:table-cell>
          <table:table-cell table:style-name="TableCell421" table:number-columns-spanned="3">
            <text:p text:style-name="P422">pranešėjas –<text:s/>Kęstutis Mažeika (AAK)</text:p>
            <text:p text:style-name="P423"><text:span text:style-name="T424">svarstymas</text:span><text:span text:style-name="T425"><text:s/></text:span></text:p>
          </table:table-cell>
          <table:covered-table-cell/>
          <table:covered-table-cell/>
          <table:table-cell table:style-name="TableCell426" table:number-columns-spanned="4">
            <text:p text:style-name="Normal"><text:span text:style-name="T427">pateikimo data</text:span></text:p>
            <text:p text:style-name="P428">2018-01-12</text:p>
            <text:p text:style-name="Normal"><text:span text:style-name="T429">AAK</text:span><text:span text:style-name="T430"><text:s/>(2) 2018-04-18</text:span></text:p>
          </table:table-cell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>
            <text:p text:style-name="P433">1-10c.</text:p>
          </table:table-cell>
          <table:table-cell table:style-name="TableCell434">
            <text:p text:style-name="P435"><text:a xlink:href="http://www3.lrs.lt/pls/inter/dokpaieska.rezult_l?p_nr=XIIIP-18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36">XIIIP-1818</text:span></text:a></text:p>
            <text:p text:style-name="P437">(2)</text:p>
          </table:table-cell>
          <table:table-cell table:style-name="TableCell438">
            <text:p text:style-name="P439">Jūros aplinkos apsaugos įstatymo Nr. VIII-512 4, 5, 6 straipsnių ir 2 priedo pakeitimo įstatymo projektas</text:p>
          </table:table-cell>
          <table:table-cell table:style-name="TableCell440" table:number-columns-spanned="3">
            <text:p text:style-name="P441">pranešėjas –<text:s/>Kęstutis Mažeika (AAK)</text:p>
            <text:p text:style-name="P442"><text:span text:style-name="T443">svarstymas</text:span><text:span text:style-name="T444"><text:s/></text:span></text:p>
          </table:table-cell>
          <table:covered-table-cell/>
          <table:covered-table-cell/>
          <table:table-cell table:style-name="TableCell445" table:number-columns-spanned="4">
            <text:p text:style-name="Normal"><text:span text:style-name="T446">pateikimo data</text:span></text:p>
            <text:p text:style-name="P447">2018-01-12</text:p>
            <text:p text:style-name="Normal"><text:span text:style-name="T448">AAK</text:span><text:span text:style-name="T449"><text:s/>(2) 2018-04-18</text:span>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1-11.</text:p>
          </table:table-cell>
          <table:table-cell table:style-name="TableCell453">
            <text:p text:style-name="P454"><text:a xlink:href="http://www3.lrs.lt/pls/inter/dokpaieska.rezult_l?p_nr=XIIIP-15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55">XIIIP-1543</text:span></text:a></text:p>
            <text:p text:style-name="P456">ES</text:p>
          </table:table-cell>
          <table:table-cell table:style-name="TableCell457">
            <text:p text:style-name="P458"><text:span text:style-name="T459">Sveikatos draudimo įstatymo Nr. I-1343 2, 9, 15, 21 straipsnių pakeitimo ir Įstatymo papildymo 9</text:span><text:span text:style-name="T460">1</text:span><text:span text:style-name="T461"><text:s/>straipsniu <text:s/>įstatymo projektas</text:span></text:p>
            <text:p text:style-name="P462"><text:span text:style-name="T463">teikėjas – LRV/</text:span><text:span text:style-name="T464"><text:s/></text:span><text:span text:style-name="T465">Aurelijus Veryga (ministras)</text:span></text:p>
          </table:table-cell>
          <table:table-cell table:style-name="TableCell466" table:number-columns-spanned="3">
            <text:p text:style-name="P467">pranešėjas –<text:s/>SRK</text:p>
            <text:p text:style-name="P468"><text:span text:style-name="T469">svarstymas</text:span></text:p>
          </table:table-cell>
          <table:covered-table-cell/>
          <table:covered-table-cell/>
          <table:table-cell table:style-name="TableCell470" table:number-columns-spanned="4">
            <text:p text:style-name="Normal"><text:span text:style-name="T471">pateikimo data</text:span></text:p>
            <text:p text:style-name="P472">2018-03-15</text:p>
            <text:p text:style-name="Normal"><text:span text:style-name="T473">S</text:span><text:span text:style-name="T474">RK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1-11a.</text:p>
          </table:table-cell>
          <table:table-cell table:style-name="TableCell478">
            <text:p text:style-name="P479"><text:a xlink:href="http://www3.lrs.lt/pls/inter/dokpaieska.rezult_l?p_nr=XIIIP-197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0">XIIIP-1971</text:span></text:a></text:p>
          </table:table-cell>
          <table:table-cell table:style-name="TableCell481">
            <text:p text:style-name="P482">Seimo nutarimo „Dėl Lietuvos Respublikos pareiškimo Kanados ir Europos Sąjungos bei jos valstybių narių išsamaus ekonomikos ir prekybos susitarimo (IEPS) ratifikavimo metu“ projektas</text:p>
          </table:table-cell>
          <table:table-cell table:style-name="TableCell483" table:number-columns-spanned="3">
            <text:p text:style-name="Normal"><text:span text:style-name="T484">pranešėjas – Ramūnas Karbauskis (</text:span><text:span text:style-name="T485">Agnė Širinskienė</text:span><text:span text:style-name="T486">,<text:s/></text:span><text:span text:style-name="T487">Mindaugas Puidokas</text:span><text:span text:style-name="T488">)</text:span></text:p>
            <text:p text:style-name="Normal"><text:span text:style-name="T489">1</text:span><text:span text:style-name="T490">1</text:span><text:span text:style-name="T491">.</text:span><text:span text:style-name="T492">3</text:span><text:span text:style-name="T493">5</text:span><text:span text:style-name="T494">–1</text:span><text:span text:style-name="T495">1</text:span><text:span text:style-name="T496">.</text:span><text:span text:style-name="T497">50</text:span></text:p>
            <text:p text:style-name="P498">pateikimas</text:p>
            <text:p text:style-name="P499"/>
            <text:p text:style-name="P500"><text:span text:style-name="T501">siūlomi komitetai:</text:span></text:p>
            <text:p text:style-name="P502">pagrindinis –<text:s/>URK</text:p>
            <text:p text:style-name="P503">papildomas –<text:s/></text:p>
            <text:p text:style-name="P504">siūloma svarstyti</text:p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>registracijos data</text:p>
            <text:p text:style-name="P508">2018-04-13</text:p>
            <text:p text:style-name="P509">TD<text:s/>2018-04-16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1-11b.</text:p>
          </table:table-cell>
          <table:table-cell table:style-name="TableCell513">
            <text:p text:style-name="P514"><text:a xlink:href="http://www3.lrs.lt/pls/inter/dokpaieska.rezult_l?p_nr=XIIIP-7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5">XIIIP-753</text:span></text:a></text:p>
            <text:p text:style-name="P516">(2)</text:p>
          </table:table-cell>
          <table:table-cell table:style-name="TableCell517">
            <text:p text:style-name="P518">Įstatymo „Dėl Kanados ir Europos Sąjungos bei jos valstybių narių išsamaus ekonomikos ir prekybos susitarimo (IEPS) ratifikavimo“ projektas</text:p>
            <text:p text:style-name="P519">teikėjas – LRP / Linas Antanas Linkevičius (ministras)<text:s/></text:p>
          </table:table-cell>
          <table:table-cell table:style-name="TableCell520" table:number-columns-spanned="3">
            <text:p text:style-name="Normal"><text:span text:style-name="T521">pranešėjai –<text:s/></text:span><text:span text:style-name="T522">Juozas Bernatonis</text:span><text:span text:style-name="T523"><text:s/>(URK),<text:s/></text:span><text:span text:style-name="T524">Andriejus Stančikas (KRK), Asta Kubilienė (SRK)</text:span></text:p>
            <text:p text:style-name="P525">svarstymas</text:p>
          </table:table-cell>
          <table:covered-table-cell/>
          <table:covered-table-cell/>
          <table:table-cell table:style-name="TableCell526" table:number-columns-spanned="4">
            <text:p text:style-name="P527">pateikimo data</text:p>
            <text:p text:style-name="Normal"><text:span text:style-name="T528">2017-06-01</text:span></text:p>
            <text:p text:style-name="P529">URK<text:s/><text:line-break/>(2) 2018-03-28</text:p>
            <text:p text:style-name="P530"/>
            <text:p text:style-name="P531"><text:span text:style-name="T532">svarstymas</text:span><text:span text:style-name="T533"><text:s/></text:span><text:span text:style-name="T534"><text:line-break/>20</text:span><text:span text:style-name="T535">18</text:span><text:span text:style-name="T536">-</text:span><text:span text:style-name="T537">04</text:span><text:span text:style-name="T538">-</text:span><text:span text:style-name="T539">17</text:span><text:span text:style-name="T540"><text:s/>pertrauka</text:span><text:span text:style-name="T541"><text:s/>iki kito posėdžio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1-12.</text:p>
          </table:table-cell>
          <table:table-cell table:style-name="TableCell545">
            <text:p text:style-name="P546"><text:a xlink:href="http://www3.lrs.lt/pls/inter/dokpaieska.rezult_l?p_nr=XIIIP-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7">XIIIP-754</text:span></text:a></text:p>
            <text:p text:style-name="P548">(2)</text:p>
          </table:table-cell>
          <table:table-cell table:style-name="TableCell549">
            <text:p text:style-name="P550">Įstatymo „Dėl Europos Sąjungos bei jos valstybių narių ir Kanados strateginės partnerystės susitarimo ratifikavimo“ projektas</text:p>
            <text:p text:style-name="P551">teikėjas – LRP / Linas Antanas Linkevičius (ministras)</text:p>
          </table:table-cell>
          <table:table-cell table:style-name="TableCell552" table:number-columns-spanned="3">
            <text:p text:style-name="P553">pranešėjai – Juozas Bernatonis (URK), Andriejus Stančikas (KRK), Asta Kubilienė (SRK)</text:p>
            <text:p text:style-name="Normal"><text:span text:style-name="T554">1</text:span><text:span text:style-name="T555">1</text:span><text:span text:style-name="T556">.</text:span><text:span text:style-name="T557">50</text:span><text:span text:style-name="T558">–12.</text:span><text:span text:style-name="T559">0</text:span><text:span text:style-name="T560">5</text:span></text:p>
            <text:p text:style-name="P561">svarstymas</text:p>
          </table:table-cell>
          <table:covered-table-cell/>
          <table:covered-table-cell/>
          <table:table-cell table:style-name="TableCell562" table:number-columns-spanned="4">
            <text:p text:style-name="P563">pateikimo data</text:p>
            <text:p text:style-name="Normal"><text:span text:style-name="T564">2017-06-01</text:span></text:p>
            <text:p text:style-name="P565">URK<text:s/></text:p>
            <text:p text:style-name="P566"><text:span text:style-name="T567">(2) 2018-03-28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1-13a</text:span><text:span text:style-name="T572">.</text:span></text:p>
          </table:table-cell>
          <table:table-cell table:style-name="TableCell573">
            <text:p text:style-name="P574"><text:a xlink:href="http://www3.lrs.lt/pls/inter/dokpaieska.rezult_l?p_nr=XIIIP-19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5">XIIIP-1927</text:span></text:a></text:p>
          </table:table-cell>
          <table:table-cell table:style-name="TableCell576">
            <text:p text:style-name="P577"><text:span text:style-name="T578">Radioaktyviųjų atliekų tvarkymo įstatymo<text:s/></text:span><text:span text:style-name="T579"><text:line-break/></text:span><text:span text:style-name="T580">Nr. VIII-1190 2, 3, 4, 5, 7, 9, 10, 11, 15 ir 21 straipsnių pakeitimo ir 8</text:span><text:span text:style-name="T581">1</text:span><text:span text:style-name="T582"><text:s/>straispnio pripažinimo netekusiu galios įstatymo projektas</text:span></text:p>
          </table:table-cell>
          <table:table-cell table:style-name="TableCell583" table:number-columns-spanned="3">
            <text:p text:style-name="Normal"><text:span text:style-name="T584">pranešėjas –<text:s/></text:span><text:span text:style-name="T585">Žygimantas Vaičiūnas (ministras)</text:span></text:p>
            <text:p text:style-name="P586">12.05–12.15</text:p>
            <text:p text:style-name="P587">pateikimas</text:p>
            <text:p text:style-name="P588"/>
            <text:p text:style-name="P589"><text:span text:style-name="T590">siūlomi komitetai:</text:span></text:p>
            <text:p text:style-name="P591">pagrindinis –<text:s/>EK</text:p>
            <text:p text:style-name="P592">papildomas –<text:s/></text:p>
            <text:p text:style-name="Normal"><text:span text:style-name="T593">siūloma svarstyti</text:span></text:p>
            <text:p text:style-name="P594">2018-06-14</text:p>
          </table:table-cell>
          <table:covered-table-cell/>
          <table:covered-table-cell/>
          <table:table-cell table:style-name="TableCell595" table:number-columns-spanned="4">
            <text:p text:style-name="P596">registracijos data</text:p>
            <text:p text:style-name="P597">2018-03-30</text:p>
            <text:p text:style-name="P598">TD<text:s/>2018-04-11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1-13b</text:span><text:span text:style-name="T603">.</text:span></text:p>
          </table:table-cell>
          <table:table-cell table:style-name="TableCell604">
            <text:p text:style-name="P605"><text:a xlink:href="http://www3.lrs.lt/pls/inter/dokpaieska.rezult_l?p_nr=XIIIP-192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06">XIIIP-1928</text:span></text:a></text:p>
          </table:table-cell>
          <table:table-cell table:style-name="TableCell607">
            <text:p text:style-name="P608">Radioaktyviųjų atliekų tvarkymo įstatymo pakeitimo įstatymo Nr. XI-1541 2 straipsnio pakeitimo įstatymo projektas</text:p>
          </table:table-cell>
          <table:table-cell table:style-name="TableCell609" table:number-columns-spanned="3">
            <text:p text:style-name="Normal"><text:span text:style-name="T610">pranešėjas –<text:s/></text:span><text:span text:style-name="T611">Žygimantas Vaičiūnas (ministras)</text:span></text:p>
            <text:p text:style-name="P612">pateikimas</text:p>
            <text:p text:style-name="P613"/>
            <text:p text:style-name="P614"><text:span text:style-name="T615">siūlomi komitetai:</text:span></text:p>
            <text:p text:style-name="P616">pagrindinis –<text:s/>EK</text:p>
            <text:p text:style-name="P617">papildomas –<text:s/></text:p>
            <text:p text:style-name="Normal"><text:span text:style-name="T618">siūloma svarstyti</text:span></text:p>
            <text:p text:style-name="Normal"><text:span text:style-name="T619">2018-06-14</text:span></text:p>
          </table:table-cell>
          <table:covered-table-cell/>
          <table:covered-table-cell/>
          <table:table-cell table:style-name="TableCell620" table:number-columns-spanned="4">
            <text:p text:style-name="P621">registracijos data</text:p>
            <text:p text:style-name="P622">2018-03-30</text:p>
            <text:p text:style-name="P623">TD<text:s/>2018-04-11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1-14a.</text:p>
          </table:table-cell>
          <table:table-cell table:style-name="TableCell627">
            <text:p text:style-name="P628"><text:a xlink:href="http://www3.lrs.lt/pls/inter/dokpaieska.rezult_l?p_nr=XIIIP-16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29">XIIIP-1653</text:span></text:a></text:p>
          </table:table-cell>
          <table:table-cell table:style-name="TableCell630">
            <text:p text:style-name="P631">Civilinio proceso kodekso 570, 629, 631, 663, 668, 688, 689, 736, 739, 746 ir 749 straipsnių pakeitimo įstatymo projektas</text:p>
          </table:table-cell>
          <table:table-cell table:style-name="TableCell632" table:number-columns-spanned="3">
            <text:p text:style-name="P633">pranešėjas – Eimutis Misiūnas (ministras)</text:p>
            <text:p text:style-name="P634"><text:span text:style-name="T635">1</text:span><text:span text:style-name="T636">2</text:span><text:span text:style-name="T637">.</text:span><text:span text:style-name="T638">1</text:span><text:span text:style-name="T639">5</text:span><text:span text:style-name="T640">–</text:span><text:span text:style-name="T641">1</text:span><text:span text:style-name="T642">2</text:span><text:span text:style-name="T643">.</text:span><text:span text:style-name="T644">2</text:span><text:span text:style-name="T645">5</text:span></text:p>
            <text:p text:style-name="P646">pateikimas</text:p>
            <text:p text:style-name="P647"/>
            <text:p text:style-name="P648"><text:span text:style-name="T649">siūlomi komitetai:</text:span></text:p>
            <text:p text:style-name="P650">pagrindinis –<text:s/>TTK</text:p>
            <text:p text:style-name="P651">papildomas –<text:s/>SRDK</text:p>
            <text:p text:style-name="P652">siūloma svarstyti</text:p>
            <text:p text:style-name="P653"><text:span text:style-name="T654">2018-05-31</text:span></text:p>
          </table:table-cell>
          <table:covered-table-cell/>
          <table:covered-table-cell/>
          <table:table-cell table:style-name="TableCell655" table:number-columns-spanned="4">
            <text:p text:style-name="P656">registracijos data</text:p>
            <text:p text:style-name="P657">2018-02-08</text:p>
            <text:p text:style-name="Normal"><text:span text:style-name="T658">TD<text:s/></text:span><text:span text:style-name="T659">2018-03-05</text:span>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1-14b.</text:p>
          </table:table-cell>
          <table:table-cell table:style-name="TableCell663">
            <text:p text:style-name="P664"><text:a xlink:href="http://www3.lrs.lt/pls/inter/dokpaieska.rezult_l?p_nr=XIIIP-16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5">XIIIP-1654</text:span></text:a></text:p>
          </table:table-cell>
          <table:table-cell table:style-name="TableCell666">
            <text:p text:style-name="P667">Darbo kodekso 150 straipsnio pakeitimo įstatymo projektas</text:p>
          </table:table-cell>
          <table:table-cell table:style-name="TableCell668" table:number-columns-spanned="3">
            <text:p text:style-name="P669">pranešėjas – Eimutis Misiūnas (ministras)</text:p>
            <text:p text:style-name="P670">pateikimas</text:p>
            <text:p text:style-name="P671"/>
            <text:p text:style-name="P672"><text:span text:style-name="T673">siūlomi komitetai:</text:span></text:p>
            <text:p text:style-name="P674">pagrindinis –<text:s/>SRDK</text:p>
            <text:p text:style-name="P675">papildomas –<text:s/>TTK</text:p>
            <text:p text:style-name="P676">siūloma svarstyti</text:p>
            <text:p text:style-name="P677"><text:span text:style-name="T678">2018-05-31</text:span></text:p>
          </table:table-cell>
          <table:covered-table-cell/>
          <table:covered-table-cell/>
          <table:table-cell table:style-name="TableCell679" table:number-columns-spanned="4">
            <text:p text:style-name="P680">registracijos data</text:p>
            <text:p text:style-name="P681">2018-02-08</text:p>
            <text:p text:style-name="Normal"><text:span text:style-name="T682">TD<text:s/></text:span><text:span text:style-name="T683">2018-03-05</text:span>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1-15.</text:p>
          </table:table-cell>
          <table:table-cell table:style-name="TableCell687">
            <text:p text:style-name="P688"><text:a xlink:href="http://www3.lrs.lt/pls/inter/dokpaieska.rezult_l?p_nr=XIIIP-18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89">XIIIP-1</text:span><text:bookmark-start text:name="_Hlt511218610"/><text:bookmark-start text:name="_Hlt511218611"/><text:bookmark-start text:name="_Hlt511382677"/><text:bookmark-start text:name="_Hlt511382678"/><text:span text:style-name="T690">8</text:span><text:bookmark-end text:name="_Hlt511218610"/><text:bookmark-end text:name="_Hlt511218611"/><text:bookmark-end text:name="_Hlt511382677"/><text:bookmark-end text:name="_Hlt511382678"/><text:span text:style-name="T691">13</text:span></text:a></text:p>
          </table:table-cell>
          <table:table-cell table:style-name="TableCell692">
            <text:p text:style-name="P693">Darbo kodekso 41 straipsnio pakeitimo įstatymo projektas</text:p>
          </table:table-cell>
          <table:table-cell table:style-name="TableCell694" table:number-columns-spanned="3">
            <text:p text:style-name="P695">pranešėjas – Mindaugas Lingė (Respublikos Prezidento vyriausiasis patarėjas)</text:p>
            <text:p text:style-name="P696"><text:span text:style-name="T697">1</text:span><text:span text:style-name="T698">2</text:span><text:span text:style-name="T699">.</text:span><text:span text:style-name="T700">2</text:span><text:span text:style-name="T701">5</text:span><text:span text:style-name="T702">–</text:span><text:span text:style-name="T703">1</text:span><text:span text:style-name="T704">2</text:span><text:span text:style-name="T705">.</text:span><text:span text:style-name="T706">3</text:span><text:span text:style-name="T707">5</text:span></text:p>
            <text:p text:style-name="P708">pateikimas</text:p>
            <text:p text:style-name="P709"/>
            <text:p text:style-name="P710"><text:span text:style-name="T711">siūlomi komitetai:</text:span></text:p>
            <text:p text:style-name="P712">pagrindinis –<text:s/>SRDK</text:p>
            <text:p text:style-name="P713">papildomas –<text:s/>TTK</text:p>
            <text:p text:style-name="P714">siūloma svarstyti</text:p>
            <text:p text:style-name="P715"><text:span text:style-name="T716">2018-05-31</text:span></text:p>
          </table:table-cell>
          <table:covered-table-cell/>
          <table:covered-table-cell/>
          <table:table-cell table:style-name="TableCell717" table:number-columns-spanned="4">
            <text:p text:style-name="P718">registracijos data</text:p>
            <text:p text:style-name="P719">2018-03-16</text:p>
            <text:p text:style-name="P720">TD<text:s/>2018-03-26</text:p>
            <text:p text:style-name="Normal"><text:span text:style-name="T721">ETD 2018-04-09</text:span></text:p>
          </table:table-cell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1-16a.</text:p>
          </table:table-cell>
          <table:table-cell table:style-name="TableCell725">
            <text:p text:style-name="P726"><text:a xlink:href="http://www3.lrs.lt/pls/inter/dokpaieska.rezult_l?p_nr=XIIIP-17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7">XIIIP-1733</text:span></text:a></text:p>
          </table:table-cell>
          <table:table-cell table:style-name="TableCell728">
            <text:p text:style-name="P729">Muziejų įstatymo Nr. I-930 7 ir 9 straipsnių pakeitimo įstatymo projektas</text:p>
          </table:table-cell>
          <table:table-cell table:style-name="TableCell730" table:number-columns-spanned="3">
            <text:p text:style-name="P731">pranešėja – Liana Ruokytė – Jonsson (ministrė)</text:p>
            <text:p text:style-name="P732"><text:span text:style-name="T733">12.</text:span><text:span text:style-name="T734">3</text:span><text:span text:style-name="T735">5</text:span><text:span text:style-name="T736">–</text:span><text:span text:style-name="T737">1</text:span><text:span text:style-name="T738">2</text:span><text:span text:style-name="T739">.</text:span><text:span text:style-name="T740">5</text:span><text:span text:style-name="T741">0</text:span></text:p>
            <text:p text:style-name="P742">pateikimas</text:p>
            <text:p text:style-name="P743"/>
            <text:p text:style-name="P744">siūlomi komitetai:</text:p>
            <text:p text:style-name="P745">pagrindinis – KK</text:p>
            <text:p text:style-name="P746">papildomas – SRDK, VVSK</text:p>
            <text:p text:style-name="P747">siūloma svarstyti</text:p>
            <text:p text:style-name="P748"><text:span text:style-name="T749">2018-05-31</text:span></text:p>
          </table:table-cell>
          <table:covered-table-cell/>
          <table:covered-table-cell/>
          <table:table-cell table:style-name="TableCell750" table:number-columns-spanned="4">
            <text:p text:style-name="P751">registracijos data</text:p>
            <text:p text:style-name="P752">2018-02-27</text:p>
            <text:p text:style-name="P753">TD 2018-03-12</text:p>
            <text:p text:style-name="P754"/>
            <text:p text:style-name="P755">pateikimo data 2018-04-17<text:s/>pertrauka<text:s/>iki kito posėdžio</text:p>
          </table:table-cell>
          <table:covered-table-cell/>
          <table:covered-table-cell/>
          <table:covered-table-cell/>
        </table:table-row>
        <table:table-row table:style-name="TableRow756">
          <table:table-cell table:style-name="TableCell757">
            <text:p text:style-name="P758">1-16b.</text:p>
          </table:table-cell>
          <table:table-cell table:style-name="TableCell759">
            <text:p text:style-name="P760"><text:a xlink:href="http://www3.lrs.lt/pls/inter/dokpaieska.rezult_l?p_nr=XIIIP-17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61">XIIIP-1</text:span><text:bookmark-start text:name="_Hlt510009216"/><text:bookmark-start text:name="_Hlt510009217"/><text:span text:style-name="T762">7</text:span><text:bookmark-end text:name="_Hlt510009216"/><text:bookmark-end text:name="_Hlt510009217"/><text:span text:style-name="T763">34</text:span></text:a></text:p>
          </table:table-cell>
          <table:table-cell table:style-name="TableCell764">
            <text:p text:style-name="P765"><text:span text:style-name="T766">Bibliotekų įstatymo Nr. I-920 6</text:span><text:span text:style-name="T767">1</text:span><text:span text:style-name="T768"><text:s/>straipsnio pakeitimo įstatymo projektas</text:span></text:p>
          </table:table-cell>
          <table:table-cell table:style-name="TableCell769" table:number-columns-spanned="3">
            <text:p text:style-name="P770">pranešėja – Liana Ruokytė – Jonsson (ministrė)</text:p>
            <text:p text:style-name="P771">pateikimas</text:p>
            <text:p text:style-name="P772"/>
            <text:p text:style-name="P773">siūlomi komitetai:</text:p>
            <text:p text:style-name="P774">pagrindinis – KK</text:p>
            <text:p text:style-name="P775">papildomas – SRDK, VVSK</text:p>
            <text:p text:style-name="P776">siūloma svarstyti</text:p>
            <text:p text:style-name="P777"><text:span text:style-name="T778">2018-05-31</text:span></text:p>
          </table:table-cell>
          <table:covered-table-cell/>
          <table:covered-table-cell/>
          <table:table-cell table:style-name="TableCell779" table:number-columns-spanned="4">
            <text:p text:style-name="P780">registracijos data</text:p>
            <text:p text:style-name="P781">2018-02-27</text:p>
            <text:p text:style-name="P782">TD 2018-03-12</text:p>
            <text:p text:style-name="P783"/>
            <text:p text:style-name="P784">pateikimo data 2018-04-17<text:s/>pertrauka<text:s/>iki kito posėdžio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1-16c.</text:p>
          </table:table-cell>
          <table:table-cell table:style-name="TableCell788">
            <text:p text:style-name="P789"><text:a xlink:href="http://www3.lrs.lt/pls/inter/dokpaieska.rezult_l?p_nr=XIIIP-17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90">XIIIP-1735</text:span></text:a></text:p>
          </table:table-cell>
          <table:table-cell table:style-name="TableCell791">
            <text:p text:style-name="P792">Kultūros centrų įstatymo<text:s/><text:line-break/>Nr. IX-2395 9 straipsnio pakeitimo įstatymo projektas</text:p>
          </table:table-cell>
          <table:table-cell table:style-name="TableCell793" table:number-columns-spanned="3">
            <text:p text:style-name="P794">pranešėja – Liana Ruokytė – Jonsson (ministrė)</text:p>
            <text:p text:style-name="P795">pateikimas</text:p>
            <text:p text:style-name="P796"/>
            <text:p text:style-name="P797">siūlomi komitetai:</text:p>
            <text:p text:style-name="P798">pagrindinis – KK</text:p>
            <text:p text:style-name="P799">papildomas – SRDK, VVSK</text:p>
            <text:p text:style-name="P800">siūloma svarstyti</text:p>
            <text:p text:style-name="P801"><text:span text:style-name="T802">2018-05-31</text:span></text:p>
          </table:table-cell>
          <table:covered-table-cell/>
          <table:covered-table-cell/>
          <table:table-cell table:style-name="TableCell803" table:number-columns-spanned="4">
            <text:p text:style-name="P804">registracijos data</text:p>
            <text:p text:style-name="P805">2018-02-27</text:p>
            <text:p text:style-name="P806">TD 2018-03-12</text:p>
            <text:p text:style-name="P807"/>
            <text:p text:style-name="P808">pateikimo data 2018-04-17<text:s/>pertrauka<text:s/>iki kito posėdžio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1-16d.</text:p>
          </table:table-cell>
          <table:table-cell table:style-name="TableCell812">
            <text:p text:style-name="P813"><text:a xlink:href="http://www3.lrs.lt/pls/inter/dokpaieska.rezult_l?p_nr=XIIIP-17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14">XIIIP-1736</text:span></text:a></text:p>
          </table:table-cell>
          <table:table-cell table:style-name="TableCell815">
            <text:p text:style-name="P816">Lietuvos nacionalinio radijo ir televizijos įstatymo<text:s/><text:line-break/>Nr. I-1571 9, 10 ir 12 straipsnių pakeitimo įstatymo projektas</text:p>
          </table:table-cell>
          <table:table-cell table:style-name="TableCell817" table:number-columns-spanned="3">
            <text:p text:style-name="P818">pranešėja – Liana Ruokytė – Jonsson (ministrė)</text:p>
            <text:p text:style-name="P819">pateikimas</text:p>
            <text:p text:style-name="P820"/>
            <text:p text:style-name="P821">siūlomi komitetai:</text:p>
            <text:p text:style-name="P822">pagrindinis – KK</text:p>
            <text:p text:style-name="P823">papildomas – SRDK, VVSK</text:p>
            <text:p text:style-name="P824">siūloma svarstyti</text:p>
            <text:p text:style-name="P825"><text:span text:style-name="T826">2018-05-31</text:span></text:p>
          </table:table-cell>
          <table:covered-table-cell/>
          <table:covered-table-cell/>
          <table:table-cell table:style-name="TableCell827" table:number-columns-spanned="4">
            <text:p text:style-name="P828">registracijos data</text:p>
            <text:p text:style-name="P829">2018-02-27</text:p>
            <text:p text:style-name="P830">TD 2018-03-12</text:p>
            <text:p text:style-name="P831"/>
            <text:p text:style-name="P832">pateikimo data<text:s/></text:p>
            <text:p text:style-name="P833">2018-03-29 pertrauka iki kito posėdžio</text:p>
            <text:p text:style-name="P834"/>
            <text:p text:style-name="P835">2018-04-17<text:s/>pertrauka<text:s/>iki kito posėdžio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1-16d.</text:p>
          </table:table-cell>
          <table:table-cell table:style-name="TableCell839">
            <text:p text:style-name="P840"><text:a xlink:href="http://www3.lrs.lt/pls/inter/dokpaieska.rezult_l?p_nr=XIIIP-17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1">XIIIP-1737</text:span></text:a></text:p>
          </table:table-cell>
          <table:table-cell table:style-name="TableCell842">
            <text:p text:style-name="P843">Profesionaliojo scenos meno įstatymo Nr. IX-2257 11 straipsnio pakeitimo įstatymo projektas</text:p>
          </table:table-cell>
          <table:table-cell table:style-name="TableCell844" table:number-columns-spanned="3">
            <text:p text:style-name="P845">pranešėja – Liana Ruokytė – Jonsson (ministrė)</text:p>
            <text:p text:style-name="P846">pateikimas</text:p>
            <text:p text:style-name="P847"/>
            <text:p text:style-name="P848">siūlomi komitetai:</text:p>
            <text:p text:style-name="P849">pagrindinis – KK</text:p>
            <text:p text:style-name="P850">papildomas – SRDK, VVSK</text:p>
            <text:p text:style-name="P851">siūloma svarstyti</text:p>
            <text:p text:style-name="P852"><text:span text:style-name="T853">2018-05-31</text:span></text:p>
          </table:table-cell>
          <table:covered-table-cell/>
          <table:covered-table-cell/>
          <table:table-cell table:style-name="TableCell854" table:number-columns-spanned="4">
            <text:p text:style-name="P855">registracijos data</text:p>
            <text:p text:style-name="P856">2018-02-27</text:p>
            <text:p text:style-name="P857">TD 2018-03-12</text:p>
            <text:p text:style-name="P858"/>
            <text:p text:style-name="P859">pateikimo data<text:s/></text:p>
            <text:p text:style-name="P860">2018-03-29 pertrauka iki kito posėdžio</text:p>
            <text:p text:style-name="P861">2018-04-17<text:s/>pertrauka<text:s/>iki kito posėdžio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1-17.</text:p>
          </table:table-cell>
          <table:table-cell table:style-name="TableCell865">
            <text:p text:style-name="P866"><text:a xlink:href="http://www3.lrs.lt/pls/inter/dokpaieska.rezult_l?p_nr=XIIIP-19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7">XIIIP-1954</text:span></text:a></text:p>
          </table:table-cell>
          <table:table-cell table:style-name="TableCell868">
            <text:p text:style-name="P869">Seimo nutarimo „Dėl tarptautinių karinių pratybų „Kardo kirtis 2018“ projektas</text:p>
          </table:table-cell>
          <table:table-cell table:style-name="TableCell870" table:number-columns-spanned="3">
            <text:p text:style-name="P871">pranešėjas – Raimundas Karoblis (ministras)</text:p>
            <text:p text:style-name="P872"><text:span text:style-name="T873">12.</text:span><text:span text:style-name="T874">50</text:span><text:span text:style-name="T875">–</text:span><text:span text:style-name="T876">1</text:span><text:span text:style-name="T877">3</text:span><text:span text:style-name="T878">.</text:span><text:span text:style-name="T879">00</text:span></text:p>
            <text:p text:style-name="P880">pateikimas</text:p>
            <text:p text:style-name="P881"/>
            <text:p text:style-name="P882"><text:span text:style-name="T883">siūlomi komitetai:</text:span></text:p>
            <text:p text:style-name="P884">pagrindinis –<text:s/>NSGK</text:p>
            <text:p text:style-name="P885">papildomas –<text:s/></text:p>
            <text:p text:style-name="P886">siūloma svarstyti</text:p>
            <text:p text:style-name="P887">2018-05-22</text:p>
          </table:table-cell>
          <table:covered-table-cell/>
          <table:covered-table-cell/>
          <table:table-cell table:style-name="TableCell888" table:number-columns-spanned="4">
            <text:p text:style-name="P889">registracijos data</text:p>
            <text:p text:style-name="P890">2018-04-12</text:p>
            <text:p text:style-name="Normal"><text:span text:style-name="T891">TD 2018-04-13</text:span>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1-18.</text:p>
          </table:table-cell>
          <table:table-cell table:style-name="TableCell895" table:number-columns-spanned="2">
            <text:p text:style-name="P896">Vyriausybės valanda</text:p>
          </table:table-cell>
          <table:covered-table-cell/>
          <table:table-cell table:style-name="TableCell897" table:number-columns-spanned="3">
            <text:p text:style-name="Normal"><text:span text:style-name="T898">13.00–14.00</text:span></text:p>
          </table:table-cell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 table:number-columns-spanned="2">
            <text:p text:style-name="P905"><text:span text:style-name="T906">PERTRAUKA</text:span></text:p>
          </table:table-cell>
          <table:covered-table-cell/>
          <table:table-cell table:style-name="TableCell907" table:number-columns-spanned="3">
            <text:p text:style-name="P908"><text:span text:style-name="T909">1</text:span><text:span text:style-name="T910">4</text:span><text:span text:style-name="T911">.</text:span><text:span text:style-name="T912">00</text:span><text:span text:style-name="T913">–</text:span><text:span text:style-name="T914">15.00</text:span></text:p>
          </table:table-cell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2-1.</text:p>
          </table:table-cell>
          <table:table-cell table:style-name="TableCell920">
            <text:p text:style-name="P921"><text:a xlink:href="http://www3.lrs.lt/pls/inter/dokpaieska.rezult_l?p_nr=XIIIP-172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2">XIIIP-1727</text:span></text:a></text:p>
          </table:table-cell>
          <table:table-cell table:style-name="TableCell923">
            <text:p text:style-name="P924">Seimo nutarimo „Dėl Lietuvos Respublikos Seimo laikinosios tyrimo komisijos sudarymo ir pavedimo jai atlikti parlamentinį tyrimą dėl nerimą keliančios padėties Lietuvos žemės ūkio sektoriuje“ projektas</text:p>
            <text:p text:style-name="P925"><text:span text:style-name="T926">teikėjas –</text:span><text:span text:style-name="T927"><text:s/></text:span><text:span text:style-name="T928">Gabrielius Landsbergis/ 37 SN</text:span></text:p>
          </table:table-cell>
          <table:table-cell table:style-name="TableCell929" table:number-columns-spanned="3">
            <text:p text:style-name="P930"><text:span text:style-name="T931">pranešėjas –<text:s/></text:span><text:span text:style-name="T932">KRK</text:span></text:p>
            <text:p text:style-name="P933"><text:span text:style-name="T934">svarstymas (</text:span><text:span text:style-name="T935">priėmimas</text:span><text:span text:style-name="T936">)</text:span></text:p>
          </table:table-cell>
          <table:covered-table-cell/>
          <table:covered-table-cell/>
          <table:table-cell table:style-name="TableCell937" table:number-columns-spanned="4">
            <text:p text:style-name="P938">svarstymo data</text:p>
            <text:p text:style-name="Normal"><text:span text:style-name="T939">2018-03-22</text:span></text:p>
            <text:p text:style-name="P940">paskirti kitą pagr.<text:s/>komitetą-KRK</text:p>
            <text:p text:style-name="P941"/>
            <text:p text:style-name="P942"><text:span text:style-name="T943">KRK</text:span></text:p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2-1a.</text:p>
          </table:table-cell>
          <table:table-cell table:style-name="TableCell947">
            <text:p text:style-name="P948"><text:a xlink:href="http://www3.lrs.lt/pls/inter/dokpaieska.rezult_l?p_nr=XIIIP-12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49">XIIIP-1214</text:span></text:a></text:p>
            <text:p text:style-name="P950">(2) ES</text:p>
          </table:table-cell>
          <table:table-cell table:style-name="TableCell951">
            <text:p text:style-name="P952">Komercinių paslapčių teisinės apsaugos įstatymo projektas</text:p>
            <text:p text:style-name="P953"><text:span text:style-name="T954">teikėjas – LRV/</text:span><text:span text:style-name="T955"><text:s/>teisingumo ministras</text:span></text:p>
          </table:table-cell>
          <table:table-cell table:style-name="TableCell956" table:number-columns-spanned="3">
            <text:p text:style-name="P957"><text:span text:style-name="T958">pranešėj</text:span><text:span text:style-name="T959">ai</text:span><text:span text:style-name="T960"><text:s/>–<text:s/></text:span><text:span text:style-name="T961">Stasys Šedbaras (TTK)</text:span><text:span text:style-name="T962">,<text:s/></text:span><text:span text:style-name="T963">Virgilijus Poderys (EK)</text:span></text:p>
            <text:p text:style-name="P964">15.00-15.10</text:p>
            <text:p text:style-name="P965"><text:span text:style-name="T966">svarstymas</text:span></text:p>
          </table:table-cell>
          <table:covered-table-cell/>
          <table:covered-table-cell/>
          <table:table-cell table:style-name="TableCell967" table:number-columns-spanned="4">
            <text:p text:style-name="Normal"><text:span text:style-name="T968">pateikimo data</text:span></text:p>
            <text:p text:style-name="Normal"><text:span text:style-name="T969">2017-11-07</text:span></text:p>
            <text:p text:style-name="Normal"><text:span text:style-name="T970">TTK</text:span><text:span text:style-name="T971"><text:s/>(2) 2018-04-16</text:span>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2-1b.</text:p>
          </table:table-cell>
          <table:table-cell table:style-name="TableCell975">
            <text:p text:style-name="P976"><text:a xlink:href="http://www3.lrs.lt/pls/inter/dokpaieska.rezult_l?p_nr=XIIIP-12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77">XIIIP-1215</text:span></text:a></text:p>
            <text:p text:style-name="P978">(2) ES</text:p>
          </table:table-cell>
          <table:table-cell table:style-name="TableCell979">
            <text:p text:style-name="P980"><text:span text:style-name="T981">Civilinio proceso kodekso papildymo 10</text:span><text:span text:style-name="T982">1</text:span><text:span text:style-name="T983"><text:s/>straipsniu ir 275, 292 straipsnių pakeitimo įstatymo projektas</text:span></text:p>
          </table:table-cell>
          <table:table-cell table:style-name="TableCell984" table:number-columns-spanned="3">
            <text:p text:style-name="P985"><text:span text:style-name="T986">pranešėj</text:span><text:span text:style-name="T987">as</text:span><text:span text:style-name="T988"><text:s/>–<text:s/></text:span><text:span text:style-name="T989">Stasys Šedbaras (TTK)</text:span></text:p>
            <text:p text:style-name="P990"><text:span text:style-name="T991">svarstymas</text:span></text:p>
          </table:table-cell>
          <table:covered-table-cell/>
          <table:covered-table-cell/>
          <table:table-cell table:style-name="TableCell992" table:number-columns-spanned="4">
            <text:p text:style-name="Normal"><text:span text:style-name="T993">pateikimo data</text:span></text:p>
            <text:p text:style-name="Normal"><text:span text:style-name="T994">2017-11-07</text:span></text:p>
            <text:p text:style-name="Normal"><text:span text:style-name="T995">TTK</text:span><text:span text:style-name="T996"><text:s/>(2) 2018-04-11</text:span></text:p>
          </table:table-cell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2-1c.</text:p>
          </table:table-cell>
          <table:table-cell table:style-name="TableCell1000">
            <text:p text:style-name="P1001"><text:a xlink:href="http://www3.lrs.lt/pls/inter/dokpaieska.rezult_l?p_nr=XIIIP-12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02">XIIIP-1216</text:span></text:a></text:p>
            <text:p text:style-name="P1003">(2) ES</text:p>
          </table:table-cell>
          <table:table-cell table:style-name="TableCell1004">
            <text:p text:style-name="P1005">Civilinio kodekso 1.111, 1.116 straipsnių ir priedo pakeitimo įstatymo projektas</text:p>
          </table:table-cell>
          <table:table-cell table:style-name="TableCell1006" table:number-columns-spanned="3">
            <text:p text:style-name="P1007"><text:span text:style-name="T1008">pranešėj</text:span><text:span text:style-name="T1009">as</text:span><text:span text:style-name="T1010"><text:s/>–<text:s/></text:span><text:span text:style-name="T1011">Stasys Šedbaras (TTK)</text:span></text:p>
            <text:p text:style-name="P1012"><text:span text:style-name="T1013">svarstymas</text:span></text:p>
          </table:table-cell>
          <table:covered-table-cell/>
          <table:covered-table-cell/>
          <table:table-cell table:style-name="TableCell1014" table:number-columns-spanned="4">
            <text:p text:style-name="Normal"><text:span text:style-name="T1015">pateikimo data</text:span></text:p>
            <text:p text:style-name="Normal"><text:span text:style-name="T1016">2017-11-07</text:span></text:p>
            <text:p text:style-name="Normal"><text:span text:style-name="T1017">TTK</text:span><text:span text:style-name="T1018"><text:s/>(2) 2018-04-16</text:span></text:p>
          </table:table-cell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2-2.</text:p>
          </table:table-cell>
          <table:table-cell table:style-name="TableCell1022">
            <text:p text:style-name="P1023"><text:a xlink:href="http://www3.lrs.lt/pls/inter/dokpaieska.rezult_l?p_nr=XIIP-379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4">XIIP-</text:span><text:bookmark-start text:name="_Hlt511810503"/><text:bookmark-start text:name="_Hlt511810504"/><text:span text:style-name="T1025">3</text:span><text:bookmark-end text:name="_Hlt511810503"/><text:bookmark-end text:name="_Hlt511810504"/><text:span text:style-name="T1026">795</text:span></text:a></text:p>
            <text:p text:style-name="P1027">(2)</text:p>
          </table:table-cell>
          <table:table-cell table:style-name="TableCell1028">
            <text:p text:style-name="P1029"><text:span text:style-name="T1030">S</text:span><text:span text:style-name="T1031">eimo statuto</text:span><text:span text:style-name="T1032"><text:s/>„</text:span><text:span text:style-name="T1033">Dėl Lietuvos Respublikos Seimo statuto<text:s/></text:span><text:span text:style-name="T1034"><text:line-break/></text:span><text:span text:style-name="T1035">Nr. I-399 25 straipsnio pakeitimo ir Statuto papildymo 80</text:span><text:span text:style-name="T1036">3</text:span><text:span text:style-name="T1037"><text:s/>straipsniu</text:span><text:span text:style-name="T1038">“<text:s/></text:span><text:span text:style-name="T1039">projektas</text:span></text:p>
            <text:p text:style-name="P1040"><text:span text:style-name="T1041">teikėjas –<text:s/></text:span><text:span text:style-name="T1042">Vitalijus Gailius<text:s/></text:span><text:span text:style-name="T1043">/ 11 SN</text:span></text:p>
          </table:table-cell>
          <table:table-cell table:style-name="TableCell1044" table:number-columns-spanned="2">
            <text:p text:style-name="P1045">pranešėjas<text:s/>–<text:s/>Lauras Stacevičius (TTK)</text:p>
            <text:p text:style-name="P1046">15.10–15.25</text:p>
            <text:p text:style-name="P1047"><text:span text:style-name="T1048">svarstymas</text:span></text:p>
          </table:table-cell>
          <table:covered-table-cell/>
          <table:table-cell table:style-name="TableCell1049" table:number-columns-spanned="3">
            <text:p text:style-name="Normal"><text:span text:style-name="T1050">pateikimo data</text:span></text:p>
            <text:p text:style-name="P1051">2017-04-18</text:p>
            <text:p text:style-name="Normal"><text:span text:style-name="T1052">TTK</text:span><text:span text:style-name="T1053"><text:s/>(2) 2017-12-13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54">
          <table:table-cell table:style-name="TableCell1055">
            <text:p text:style-name="P1056">2-3.</text:p>
          </table:table-cell>
          <table:table-cell table:style-name="TableCell1057">
            <text:p text:style-name="P1058"><text:a xlink:href="http://www3.lrs.lt/pls/inter/dokpaieska.rezult_l?p_nr=XIIIP-17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59">XIIIP-1</text:span><text:bookmark-start text:name="_Hlt511810847"/><text:bookmark-start text:name="_Hlt511810848"/><text:span text:style-name="T1060">7</text:span><text:bookmark-end text:name="_Hlt511810847"/><text:bookmark-end text:name="_Hlt511810848"/><text:span text:style-name="T1061">63</text:span></text:a></text:p>
            <text:p text:style-name="P1062">(2)</text:p>
          </table:table-cell>
          <table:table-cell table:style-name="TableCell1063">
            <text:p text:style-name="P1064">Seimo statuto „Dėl Lietuvos Respublikos Seimo statuto<text:s/></text:p>
            <text:p text:style-name="P1065"><text:span text:style-name="T1066">Nr. I-399 25 straipsnio pakeitimo ir Statuto papildymo 80</text:span><text:span text:style-name="T1067">3</text:span><text:span text:style-name="T1068"><text:s/>straipsniu“ projektas</text:span></text:p>
            <text:p text:style-name="P1069"><text:span text:style-name="T1070">teikėjai –<text:s/></text:span><text:span text:style-name="T1071">Rima Baškienė, Arūnas Gumuliauskas/ 29 SN</text:span></text:p>
          </table:table-cell>
          <table:table-cell table:style-name="TableCell1072" table:number-columns-spanned="2">
            <text:p text:style-name="P1073">pranešėjas – Arvydas Nekrošius (TTK)</text:p>
            <text:p text:style-name="P1074">15.25–15.35</text:p>
            <text:p text:style-name="P1075"><text:span text:style-name="T1076">svarstymas</text:span></text:p>
          </table:table-cell>
          <table:covered-table-cell/>
          <table:table-cell table:style-name="TableCell1077" table:number-columns-spanned="3">
            <text:p text:style-name="Normal"><text:span text:style-name="T1078">pateikimo data</text:span></text:p>
            <text:p text:style-name="P1079">2018-03-15</text:p>
            <text:p text:style-name="Normal"><text:span text:style-name="T1080">TTK (2) 2018-03-29</text:span></text:p>
          </table:table-cell>
          <table:covered-table-cell/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081">
          <table:table-cell table:style-name="TableCell1082">
            <text:p text:style-name="P1083">2-4.</text:p>
          </table:table-cell>
          <table:table-cell table:style-name="TableCell1084">
            <text:p text:style-name="P1085"><text:a xlink:href="http://www3.lrs.lt/pls/inter/dokpaieska.rezult_l?p_nr=XIIIP-5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86">XIIIP-507</text:span></text:a></text:p>
          </table:table-cell>
          <table:table-cell table:style-name="TableCell1087">
            <text:p text:style-name="P1088">Seimo statuto „Dėl Lietuvos Respublikos Seimo statuto Nr. I-399 89 straipsnio pakeitimo“ projektas</text:p>
            <text:p text:style-name="P1089"><text:span text:style-name="T1090">teikėjas –<text:s/></text:span><text:span text:style-name="T1091">Jurgis Razma</text:span></text:p>
          </table:table-cell>
          <table:table-cell table:style-name="TableCell1092" table:number-columns-spanned="2">
            <text:p text:style-name="Normal"><text:span text:style-name="T1093">pranešėjas –<text:s/></text:span><text:span text:style-name="T1094">Julius Sabatauskas</text:span><text:span text:style-name="T1095"><text:s/>(TTK)<text:s/></text:span></text:p>
            <text:p text:style-name="Normal"><text:span text:style-name="T1096">1</text:span><text:span text:style-name="T1097">5</text:span><text:span text:style-name="T1098">.</text:span><text:span text:style-name="T1099">3</text:span><text:span text:style-name="T1100">5</text:span><text:span text:style-name="T1101">–1</text:span><text:span text:style-name="T1102">5</text:span><text:span text:style-name="T1103">.</text:span><text:span text:style-name="T1104">4</text:span><text:span text:style-name="T1105">0</text:span></text:p>
            <text:p text:style-name="P1106">svarstymas<text:s/></text:p>
          </table:table-cell>
          <table:covered-table-cell/>
          <table:table-cell table:style-name="TableCell1107" table:number-columns-spanned="3">
            <text:p text:style-name="P1108">pateikimo data</text:p>
            <text:p text:style-name="Normal"><text:span text:style-name="T1109">2017-04-18</text:span></text:p>
            <text:p text:style-name="P1110"><text:span text:style-name="T1111">TTK 2017-11-22<text:s/></text:span><text:span text:style-name="T1112">grąžinti iniciatoriams tobulinti</text:span></text:p>
          </table:table-cell>
          <table:covered-table-cell/>
          <table:covered-table-cell/>
          <table:table-cell>
            <text:p text:style-name="P1110"/>
          </table:table-cell>
          <table:table-cell>
            <text:p text:style-name="P1110"/>
          </table:table-cell>
        </table:table-row>
        <table:table-row table:style-name="TableRow1113">
          <table:table-cell table:style-name="TableCell1114">
            <text:p text:style-name="P1115">2-5.</text:p>
          </table:table-cell>
          <table:table-cell table:style-name="TableCell1116">
            <text:p text:style-name="P1117"><text:a xlink:href="http://www3.lrs.lt/pls/inter/dokpaieska.rezult_l?p_nr=XIIIP-19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8">XIIIP-1</text:span><text:bookmark-start text:name="_Hlt511810996"/><text:bookmark-start text:name="_Hlt511810997"/><text:span text:style-name="T1119">9</text:span><text:bookmark-end text:name="_Hlt511810996"/><text:bookmark-end text:name="_Hlt511810997"/><text:span text:style-name="T1120">49</text:span></text:a></text:p>
            <text:p text:style-name="P1121"><text:span text:style-name="T1122">(2)</text:span></text:p>
          </table:table-cell>
          <table:table-cell table:style-name="TableCell1123">
            <text:p text:style-name="P1124">Mokslo ir studijų įstatymo Nr. XI-242 17 straipsnio pakeitimo įstatymo projektas</text:p>
            <text:p text:style-name="P1125"><text:span text:style-name="T1126">teikėjas –<text:s/></text:span><text:span text:style-name="T1127">Viktoras Pranckietis</text:span></text:p>
          </table:table-cell>
          <table:table-cell table:style-name="TableCell1128" table:number-columns-spanned="3">
            <text:p text:style-name="Normal"><text:span text:style-name="T1129">pranešėjas –<text:s/></text:span><text:span text:style-name="T1130">Eugenijus Jovaiša (ŠMK)</text:span></text:p>
            <text:p text:style-name="P1131"><text:span text:style-name="T1132">1</text:span><text:span text:style-name="T1133">5</text:span><text:span text:style-name="T1134">.</text:span><text:span text:style-name="T1135">4</text:span><text:span text:style-name="T1136">0</text:span><text:span text:style-name="T1137">–</text:span><text:span text:style-name="T1138">1</text:span><text:span text:style-name="T1139">5</text:span><text:span text:style-name="T1140">.</text:span><text:span text:style-name="T1141">5</text:span><text:span text:style-name="T1142">0</text:span></text:p>
            <text:p text:style-name="P1143">svarstymas</text:p>
            <text:p text:style-name="P1144"/>
            <text:p text:style-name="P1145"><text:span text:style-name="T1146">(taikoma skubos tvarka)</text:span></text:p>
          </table:table-cell>
          <table:covered-table-cell/>
          <table:covered-table-cell/>
          <table:table-cell table:style-name="TableCell1147" table:number-columns-spanned="3">
            <text:p text:style-name="Normal"><text:span text:style-name="T1148">pateikimo data</text:span></text:p>
            <text:p text:style-name="P1149">2018-04-19</text:p>
            <text:p text:style-name="P1150">ŠMK<text:s/></text:p>
            <text:p text:style-name="Normal"><text:span text:style-name="T1151">(2) 2018-04-17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152">
          <table:table-cell table:style-name="TableCell1153">
            <text:p text:style-name="P1154">2-6.</text:p>
          </table:table-cell>
          <table:table-cell table:style-name="TableCell1155">
            <text:p text:style-name="P1156"><text:a xlink:href="http://www3.lrs.lt/pls/inter/dokpaieska.rezult_l?p_nr=XIIIP-5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7">XIIIP-502</text:span></text:a></text:p>
            <text:p text:style-name="P1158">(2)<text:s/>ES</text:p>
          </table:table-cell>
          <table:table-cell table:style-name="TableCell1159">
            <text:p text:style-name="Normal"><text:span text:style-name="T1160">Aplinkos apsaugos valstybinės kontrolės įstatymo Nr. IX-1005 3, 12, 15, 16, 20, 25 straipsnių pakeitimo, Įstatymo papildymo 16</text:span><text:span text:style-name="T1161">1</text:span><text:span text:style-name="T1162"><text:s/>straipsniu įstatymo projektas</text:span></text:p>
          </table:table-cell>
          <table:table-cell table:style-name="TableCell1163" table:number-columns-spanned="2">
            <text:p text:style-name="Normal"><text:span text:style-name="T1164">pranešėjas –<text:s/></text:span><text:span text:style-name="T1165">Kęstutis Navickas (ministras)</text:span></text:p>
            <text:p text:style-name="P1166">15.50–16.05</text:p>
            <text:p text:style-name="P1167">pateikimas</text:p>
            <text:p text:style-name="P1168"/>
            <text:p text:style-name="P1169"><text:span text:style-name="T1170">siūlomi komitetai:</text:span></text:p>
            <text:p text:style-name="P1171">pagrindinis –<text:s/>AAK</text:p>
            <text:p text:style-name="P1172">papildomas –<text:s/></text:p>
            <text:p text:style-name="P1173">siūloma svarstyti</text:p>
            <text:p text:style-name="Normal"><text:span text:style-name="T1174">2018-05-24</text:span></text:p>
          </table:table-cell>
          <table:covered-table-cell/>
          <table:table-cell table:style-name="TableCell1175" table:number-columns-spanned="3">
            <text:p text:style-name="P1176">registracijos data</text:p>
            <text:p text:style-name="P1177">(2)<text:s/>2018-03-27</text:p>
            <text:p text:style-name="P1178">TD<text:s/>(2)<text:s/>2018-04-05</text:p>
          </table:table-cell>
          <table:covered-table-cell/>
          <table:covered-table-cell/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2-7a.</text:p>
          </table:table-cell>
          <table:table-cell table:style-name="TableCell1182">
            <text:p text:style-name="P1183"><text:a xlink:href="http://www3.lrs.lt/pls/inter/dokpaieska.rezult_l?p_nr=XIIIP-19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84">XIIIP-1930</text:span></text:a></text:p>
          </table:table-cell>
          <table:table-cell table:style-name="TableCell1185">
            <text:p text:style-name="P1186"><text:span text:style-name="T1187">Aplinkos apsaugos įstatymo Nr. I-2223 priedo pakeitimo ir Įstatymo papildymo 70</text:span><text:span text:style-name="T1188">1</text:span><text:span text:style-name="T1189"><text:s/>straipsniu įstatymo projektas</text:span></text:p>
          </table:table-cell>
          <table:table-cell table:style-name="TableCell1190" table:number-columns-spanned="2">
            <text:p text:style-name="Normal"><text:span text:style-name="T1191">pranešėjas –<text:s/></text:span><text:span text:style-name="T1192">Kęstutis Navickas (ministras)</text:span></text:p>
            <text:p text:style-name="P1193">16.05–16.20</text:p>
            <text:p text:style-name="P1194">pateikimas</text:p>
            <text:p text:style-name="P1195"/>
            <text:p text:style-name="P1196"><text:span text:style-name="T1197">siūlomi komitetai:</text:span></text:p>
            <text:p text:style-name="P1198">pagrindinis –<text:s/>AAK</text:p>
            <text:p text:style-name="P1199">papildomas –<text:s/></text:p>
            <text:p text:style-name="P1200">siūloma svarstyti</text:p>
            <text:p text:style-name="Normal"><text:span text:style-name="T1201">2018-05-24</text:span></text:p>
          </table:table-cell>
          <table:covered-table-cell/>
          <table:table-cell table:style-name="TableCell1202" table:number-columns-spanned="3">
            <text:p text:style-name="P1203">registracijos data</text:p>
            <text:p text:style-name="P1204">2018-03-30</text:p>
            <text:p text:style-name="P1205">TD<text:s/>2018-04-06</text:p>
          </table:table-cell>
          <table:covered-table-cell/>
          <table:covered-table-cell/>
          <table:table-cell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>
            <text:p text:style-name="P1208">2-7b.</text:p>
          </table:table-cell>
          <table:table-cell table:style-name="TableCell1209">
            <text:p text:style-name="P1210"><text:a xlink:href="http://www3.lrs.lt/pls/inter/dokpaieska.rezult_l?p_nr=XIIIP-19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11">XIIIP-1931</text:span></text:a></text:p>
          </table:table-cell>
          <table:table-cell table:style-name="TableCell1212">
            <text:p text:style-name="P1213">Administracinių nusižengimų kodekso 265 straipsnio pakeitimo įstatymo projektas</text:p>
          </table:table-cell>
          <table:table-cell table:style-name="TableCell1214" table:number-columns-spanned="2">
            <text:p text:style-name="Normal"><text:span text:style-name="T1215">pranešėjas –<text:s/></text:span><text:span text:style-name="T1216">Kęstutis Navickas (ministras)</text:span></text:p>
            <text:p text:style-name="P1217">pateikimas</text:p>
            <text:p text:style-name="P1218"/>
            <text:p text:style-name="P1219"><text:span text:style-name="T1220">siūlomi komitetai:</text:span></text:p>
            <text:p text:style-name="P1221">pagrindinis –<text:s/>TTK</text:p>
            <text:p text:style-name="P1222">papildomas –<text:s/>AAK</text:p>
            <text:p text:style-name="P1223">siūloma svarstyti</text:p>
            <text:p text:style-name="Normal"><text:span text:style-name="T1224">2018-05-24</text:span></text:p>
          </table:table-cell>
          <table:covered-table-cell/>
          <table:table-cell table:style-name="TableCell1225" table:number-columns-spanned="3">
            <text:p text:style-name="P1226">registracijos data</text:p>
            <text:p text:style-name="P1227">2018-03-30</text:p>
            <text:p text:style-name="P1228">TD<text:s/>2018-04-06</text:p>
          </table:table-cell>
          <table:covered-table-cell/>
          <table:covered-table-cell/>
          <table:table-cell>
            <text:p text:style-name="P1228"/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2-</text:span><text:span text:style-name="T1233">8</text:span><text:span text:style-name="T1234">.</text:span></text:p>
          </table:table-cell>
          <table:table-cell table:style-name="TableCell1235">
            <text:p text:style-name="P1236"><text:a xlink:href="http://www3.lrs.lt/pls/inter/dokpaieska.rezult_l?p_nr=XIIIP-19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7">XIIIP-1932</text:span></text:a></text:p>
          </table:table-cell>
          <table:table-cell table:style-name="TableCell1238">
            <text:p text:style-name="P1239">Įstatymo „Dėl Monrealio protokolo dėl ozono sluoksnį ardančių medžiagų pakeitimo, priimto dvidešimt aštuntajame šalių susitikime, įvykusiame 2016 m. spalio 10- 15 d. Kigalyje, ratifikavimo“ projektas</text:p>
          </table:table-cell>
          <table:table-cell table:style-name="TableCell1240" table:number-columns-spanned="2">
            <text:p text:style-name="Normal"><text:span text:style-name="T1241">pranešėjas –<text:s/></text:span><text:span text:style-name="T1242">Kęstutis Navickas (ministras)</text:span></text:p>
            <text:p text:style-name="P1243">16.20–16.25</text:p>
            <text:p text:style-name="P1244">pateikimas</text:p>
            <text:p text:style-name="P1245"/>
            <text:p text:style-name="P1246"><text:span text:style-name="T1247">siūlomi komitetai:</text:span></text:p>
            <text:p text:style-name="P1248">pagrindinis –<text:s/>URK</text:p>
            <text:p text:style-name="P1249">papildomas –<text:s/>AAK</text:p>
            <text:p text:style-name="Normal"><text:span text:style-name="T1250">siūloma svarstyti</text:span></text:p>
            <text:p text:style-name="P1251">2018-05-22</text:p>
          </table:table-cell>
          <table:covered-table-cell/>
          <table:table-cell table:style-name="TableCell1252" table:number-columns-spanned="3">
            <text:p text:style-name="P1253">registracijos data</text:p>
            <text:p text:style-name="P1254">2018-03-30</text:p>
            <text:p text:style-name="P1255">TD<text:s/>2018-04-09</text:p>
          </table:table-cell>
          <table:covered-table-cell/>
          <table:covered-table-cell/>
          <table:table-cell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2-9.</text:p>
          </table:table-cell>
          <table:table-cell table:style-name="TableCell1259">
            <text:p text:style-name="P1260"><text:a xlink:href="http://www3.lrs.lt/pls/inter/dokpaieska.rezult_l?p_nr=XIIIP-19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1">XIIIP-1945</text:span></text:a></text:p>
          </table:table-cell>
          <table:table-cell table:style-name="TableCell1262">
            <text:p text:style-name="P1263">Klimato kaitos valdymo finansinių instrumentų įstatymo Nr. XI-329 9 ir 10 straipsnių, 1 ir 2 priedų pakeitimo įstatymo projektas</text:p>
          </table:table-cell>
          <table:table-cell table:style-name="TableCell1264" table:number-columns-spanned="3">
            <text:p text:style-name="Normal"><text:span text:style-name="T1265">pranešėjas –<text:s/></text:span><text:span text:style-name="T1266">Kęstutis Navickas (ministras)</text:span></text:p>
            <text:p text:style-name="P1267">16.25–16.35</text:p>
            <text:p text:style-name="P1268">pateikimas</text:p>
            <text:p text:style-name="P1269"/>
            <text:p text:style-name="P1270"><text:span text:style-name="T1271">siūlomi komitetai:</text:span></text:p>
            <text:p text:style-name="P1272">pagrindinis –<text:s/>AAK</text:p>
            <text:p text:style-name="P1273">papildomas –<text:s/></text:p>
            <text:p text:style-name="P1274">siūloma svarstyti</text:p>
            <text:p text:style-name="Normal"><text:span text:style-name="T1275">2018-06-19</text:span></text:p>
          </table:table-cell>
          <table:covered-table-cell/>
          <table:covered-table-cell/>
          <table:table-cell table:style-name="TableCell1276" table:number-columns-spanned="4">
            <text:p text:style-name="P1277">registracijos data</text:p>
            <text:p text:style-name="P1278">2018-04-11</text:p>
            <text:p text:style-name="P1279"><text:span text:style-name="T1280">TD<text:s/></text:span><text:span text:style-name="T1281">2018-04-13</text:span></text:p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10">
            <text:p text:style-name="P1284"><text:span text:style-name="T1285">Privalomai į darbotvarkę įrašyti teisės aktų projektai 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P1288">2-10.</text:p>
          </table:table-cell>
          <table:table-cell table:style-name="TableCell1289">
            <text:p text:style-name="P1290"><text:a xlink:href="http://www3.lrs.lt/pls/inter/dokpaieska.rezult_l?p_nr=XIIIP-16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91">XIIIP-1669</text:span></text:a></text:p>
            <text:p text:style-name="P1292">(2)</text:p>
          </table:table-cell>
          <table:table-cell table:style-name="TableCell1293">
            <text:p text:style-name="P1294"><text:span text:style-name="T1295">Vietos savivaldos įstatymo<text:s/></text:span><text:span text:style-name="T1296"><text:line-break/>Nr. I-533 20, 31, 37 straipsnių pakeitimo ir Įstatymo papildymo 31</text:span><text:span text:style-name="T1297">1</text:span><text:span text:style-name="T1298"><text:s/>straipsniu įstatymo projektas</text:span></text:p>
          </table:table-cell>
          <table:table-cell table:style-name="TableCell1299" table:number-columns-spanned="3">
            <text:p text:style-name="P1300">pranešėjas – Algis Strelčiūnas/ 51 SN</text:p>
            <text:p text:style-name="P1301">16.35–16.50</text:p>
            <text:p text:style-name="P1302">pateikimas</text:p>
            <text:p text:style-name="P1303"/>
            <text:p text:style-name="P1304"><text:span text:style-name="T1305">siūlomi komitetai:</text:span></text:p>
            <text:p text:style-name="P1306">pagrindinis – VVSK</text:p>
            <text:p text:style-name="P1307">papildomas –<text:s/></text:p>
            <text:p text:style-name="P1308">siūloma svarstyti</text:p>
            <text:p text:style-name="P1309">2018-05-31</text:p>
          </table:table-cell>
          <table:covered-table-cell/>
          <table:covered-table-cell/>
          <table:table-cell table:style-name="TableCell1310" table:number-columns-spanned="4">
            <text:p text:style-name="P1311">registracijos data</text:p>
            <text:p text:style-name="P1312">(2) 2018-03-26</text:p>
            <text:p text:style-name="Normal"><text:span text:style-name="T1313">TD<text:s/></text:span><text:span text:style-name="T1314">(2)<text:s/></text:span><text:span text:style-name="T1315">2018-04-13</text:span></text:p>
            <text:p text:style-name="P1316">ETD (2) 2018-03-30</text:p>
          </table:table-cell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10">
            <text:p text:style-name="P1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2-11.</text:p>
          </table:table-cell>
          <table:table-cell table:style-name="TableCell1323">
            <text:p text:style-name="P1324"><text:a xlink:href="http://www3.lrs.lt/pls/inter/dokpaieska.rezult_l?p_nr=XIIIP-176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25">XIIIP-1762</text:span></text:a></text:p>
          </table:table-cell>
          <table:table-cell table:style-name="TableCell1326">
            <text:p text:style-name="P1327">Vietos savivaldos įstatymo Nr. I-533 3, 4, 5, 6 ir 16 straipsnių pakeitimo įstatymo projektas</text:p>
          </table:table-cell>
          <table:table-cell table:style-name="TableCell1328" table:number-columns-spanned="3">
            <text:p text:style-name="Normal"><text:span text:style-name="T1329">pranešėjas –<text:s/></text:span><text:a xlink:href="http://www.vrk.lt/2016-seimo/rezultatai?srcUrl=/rinkimai/102/rnk426/kandidatai/lrsKandidatasAnketa_rkndId-1102518.html" office:target-frame-name="_top" xlink:show="replace"><text:span text:style-name="T1330">Juozas Varžgalys</text:span></text:a><text:span text:style-name="T1331"><text:s/>( Andrius Palionis)</text:span><text:span text:style-name="T1332">/ 30 SN</text:span></text:p>
            <text:p text:style-name="P1333">16.50–17.05</text:p>
            <text:p text:style-name="P1334">pateikimas</text:p>
            <text:p text:style-name="P1335"/>
            <text:p text:style-name="P1336"><text:span text:style-name="T1337">siūlomi komitetai:</text:span></text:p>
            <text:p text:style-name="P1338">pagrindinis – VVSK</text:p>
            <text:p text:style-name="P1339">papildomas –<text:s/></text:p>
            <text:p text:style-name="P1340">siūloma svarstyti</text:p>
            <text:p text:style-name="Normal"><text:span text:style-name="T1341">2018-0</text:span><text:span text:style-name="T1342">6</text:span><text:span text:style-name="T1343">-</text:span><text:span text:style-name="T1344">22</text:span></text:p>
          </table:table-cell>
          <table:covered-table-cell/>
          <table:covered-table-cell/>
          <table:table-cell table:style-name="TableCell1345" table:number-columns-spanned="4">
            <text:p text:style-name="P1346">registracijos data</text:p>
            <text:p text:style-name="P1347">2018-03-09</text:p>
            <text:p text:style-name="P1348">TD 2018-03-19</text:p>
            <text:p text:style-name="P1349">ETD 2018-03-28</text:p>
            <text:p text:style-name="P1350"/>
          </table:table-cell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2-12.</text:p>
          </table:table-cell>
          <table:table-cell table:style-name="TableCell1354">
            <text:p text:style-name="P1355"><text:a xlink:href="http://www3.lrs.lt/pls/inter/dokpaieska.rezult_l?p_nr=XIIIP-19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56">XIIIP-1924</text:span></text:a></text:p>
          </table:table-cell>
          <table:table-cell table:style-name="TableCell1357">
            <text:p text:style-name="P1358">Vietos savivaldos įstatymo Nr. I-533 3, 9, 13, 14, 15, 16, 19, 20 ir 31 straipsnių pakeitimo įstatymo projektas</text:p>
          </table:table-cell>
          <table:table-cell table:style-name="TableCell1359" table:number-columns-spanned="3">
            <text:p text:style-name="P1360">pranešėjas –<text:s/>Gintautas Kindurys<text:s/>(VVSK)/<text:s/>30<text:s/>SN</text:p>
            <text:p text:style-name="P1361">17.05–17.20</text:p>
            <text:p text:style-name="P1362">pateikimas</text:p>
            <text:p text:style-name="P1363"/>
            <text:p text:style-name="P1364"><text:span text:style-name="T1365">siūlomi komitetai:</text:span></text:p>
            <text:p text:style-name="P1366">pagrindinis – VVSK</text:p>
            <text:p text:style-name="P1367">papildomas –<text:s/></text:p>
            <text:p text:style-name="P1368">siūloma svarstyti</text:p>
            <text:p text:style-name="Normal"><text:span text:style-name="T1369">2018-05-31</text:span></text:p>
          </table:table-cell>
          <table:covered-table-cell/>
          <table:covered-table-cell/>
          <table:table-cell table:style-name="TableCell1370" table:number-columns-spanned="4">
            <text:p text:style-name="P1371">registracijos data</text:p>
            <text:p text:style-name="P1372">2018-03-30</text:p>
            <text:p text:style-name="P1373">TD<text:s/>2018-04-19</text:p>
            <text:p text:style-name="P1374">ETD 2018-04-19</text:p>
            <text:p text:style-name="P1375"/>
          </table:table-cell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2-13.</text:p>
          </table:table-cell>
          <table:table-cell table:style-name="TableCell1379">
            <text:p text:style-name="P1380"><text:a xlink:href="http://www3.lrs.lt/pls/inter/dokpaieska.rezult_l?p_nr=XIIIP-11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1">XIIIP-1</text:span><text:bookmark-start text:name="_Hlt511829230"/><text:bookmark-start text:name="_Hlt511829231"/><text:span text:style-name="T1382">1</text:span><text:bookmark-end text:name="_Hlt511829230"/><text:bookmark-end text:name="_Hlt511829231"/><text:span text:style-name="T1383">23</text:span></text:a></text:p>
            <text:p text:style-name="P1384">(3)</text:p>
          </table:table-cell>
          <table:table-cell table:style-name="TableCell1385" table:number-columns-spanned="2">
            <text:p text:style-name="P1386">Viešojo administravimo įstatymo Nr. VIII-1234 19 ir 31 straipsnių pakeitimo ir papildymo įstatymo projektas</text:p>
          </table:table-cell>
          <table:covered-table-cell/>
          <table:table-cell table:style-name="TableCell1387" table:number-columns-spanned="3">
            <text:p text:style-name="P1388"><text:span text:style-name="T1389">pranešėjas –<text:s/></text:span><text:a xlink:href="http://www.vrk.lt/2016-seimo/rezultatai?srcUrl=/rinkimai/102/rnk426/kandidatai/lrsKandidatasAnketa_rkndId-1102476.html" office:target-frame-name="_top" xlink:show="replace"><text:span text:style-name="T1390">Virginija Vingrienė</text:span></text:a><text:span text:style-name="T1391"><text:s/>(</text:span><text:a xlink:href="http://www.vrk.lt/2016-seimo/rezultatai?srcUrl=/rinkimai/102/rnk426/kandidatai/lrsKandidatasAnketa_rkndId-1102544.html" office:target-frame-name="_top" xlink:show="replace"><text:span text:style-name="T1392">Tomas Tomilinas</text:span></text:a><text:span text:style-name="T1393">)</text:span><text:span text:style-name="T1394">/ 29 SN</text:span></text:p>
            <text:p text:style-name="P1395">17.20–17.35</text:p>
            <text:p text:style-name="P1396">pateikimas</text:p>
            <text:p text:style-name="P1397"/>
            <text:p text:style-name="P1398"><text:span text:style-name="T1399">siūlomi komitetai:</text:span></text:p>
            <text:p text:style-name="P1400">pagrindinis – VVSK</text:p>
            <text:p text:style-name="P1401">papildomas –<text:s/></text:p>
            <text:p text:style-name="P1402">siūloma svarstyti<text:s/></text:p>
            <text:p text:style-name="Normal"><text:span text:style-name="T1403">2018-05-29</text:span><text:span text:style-name="T1404"><text:s/></text:span></text:p>
          </table:table-cell>
          <table:covered-table-cell/>
          <table:covered-table-cell/>
          <table:table-cell table:style-name="TableCell1405" table:number-columns-spanned="3">
            <text:p text:style-name="P1406">registracijos data</text:p>
            <text:p text:style-name="P1407">(3) 2017-11-16</text:p>
            <text:p text:style-name="P1408">TD (3)<text:s/>2018-04-18</text:p>
            <text:p text:style-name="Normal"><text:span text:style-name="T1409">ETD<text:s/></text:span><text:span text:style-name="T1410">(3) 2017-11-22</text:span></text:p>
            <text:p text:style-name="P1411"/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2-14.</text:p>
          </table:table-cell>
          <table:table-cell table:style-name="TableCell1415">
            <text:p text:style-name="P1416"><text:a xlink:href="http://www3.lrs.lt/pls/inter/dokpaieska.rezult_l?p_nr=XIIIP-164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7">XIIIP-1642</text:span></text:a></text:p>
          </table:table-cell>
          <table:table-cell table:style-name="TableCell1418" table:number-columns-spanned="2">
            <text:p text:style-name="P1419">Viešojo administravimo įstatymo Nr. VIII-1234 3 ir 34 straipsnių pakeitimo įstatymo projektas</text:p>
          </table:table-cell>
          <table:covered-table-cell/>
          <table:table-cell table:style-name="TableCell1420" table:number-columns-spanned="3">
            <text:p text:style-name="P1421"><text:span text:style-name="T1422">pranešėjas –<text:s/></text:span><text:span text:style-name="T1423">Mindaugas Puidokas</text:span><text:span text:style-name="T1424">/ 29 SN</text:span></text:p>
            <text:p text:style-name="P1425">17.35–17.45</text:p>
            <text:p text:style-name="P1426">pateikimas</text:p>
            <text:p text:style-name="P1427"/>
            <text:p text:style-name="P1428"><text:span text:style-name="T1429">siūlomi komitetai:</text:span></text:p>
            <text:p text:style-name="P1430">pagrindinis – VVSK</text:p>
            <text:p text:style-name="P1431">papildomas –<text:s/></text:p>
            <text:p text:style-name="P1432">siūloma svarstyti<text:s/></text:p>
            <text:p text:style-name="P1433"><text:span text:style-name="T1434">2018-05-29</text:span><text:span text:style-name="T1435"><text:s/></text:span></text:p>
          </table:table-cell>
          <table:covered-table-cell/>
          <table:covered-table-cell/>
          <table:table-cell table:style-name="TableCell1436" table:number-columns-spanned="3">
            <text:p text:style-name="P1437">registracijos data</text:p>
            <text:p text:style-name="P1438">2018-01-26</text:p>
            <text:p text:style-name="P1439">TD 2018-02-09</text:p>
            <text:p text:style-name="P1440">ETD 2018-02-14</text:p>
            <text:p text:style-name="P1441"/>
          </table:table-cell>
          <table:covered-table-cell/>
          <table:covered-table-cell/>
        </table:table-row>
        <table:table-row table:style-name="TableRow1442">
          <table:table-cell table:style-name="TableCell1443">
            <text:p text:style-name="P1444">2-15.</text:p>
          </table:table-cell>
          <table:table-cell table:style-name="TableCell1445">
            <text:p text:style-name="P1446"><text:a xlink:href="http://www3.lrs.lt/pls/inter/dokpaieska.rezult_l?p_nr=XIIIP-15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47">XIIIP</text:span><text:bookmark-start text:name="_Hlt511828929"/><text:bookmark-start text:name="_Hlt511828930"/><text:span text:style-name="T1448">-</text:span><text:bookmark-end text:name="_Hlt511828929"/><text:bookmark-end text:name="_Hlt511828930"/><text:span text:style-name="T1449">1502</text:span></text:a></text:p>
          </table:table-cell>
          <table:table-cell table:style-name="TableCell1450" table:number-columns-spanned="2">
            <text:p text:style-name="Normal"><text:span text:style-name="T1451">Įmonių bankroto įstatymo<text:s/></text:span><text:span text:style-name="T1452"><text:line-break/>Nr. IX-216 11, 11</text:span><text:span text:style-name="T1453">6</text:span><text:span text:style-name="T1454"><text:s/>ir 11</text:span><text:span text:style-name="T1455">7</text:span><text:span text:style-name="T1456"><text:s/>straipsnių pakeitimo įstatymo projektas</text:span></text:p>
          </table:table-cell>
          <table:covered-table-cell/>
          <table:table-cell table:style-name="TableCell1457" table:number-columns-spanned="3">
            <text:p text:style-name="P1458"><text:span text:style-name="T1459">pranešėjas –<text:s/></text:span><text:span text:style-name="T1460">Virgilijus Poderys</text:span><text:span text:style-name="T1461">/ 29 SN</text:span></text:p>
            <text:p text:style-name="P1462">17.45–17.55</text:p>
            <text:p text:style-name="P1463">pateikimas</text:p>
            <text:p text:style-name="P1464"/>
            <text:p text:style-name="P1465"><text:span text:style-name="T1466">siūlomi komitetai:</text:span></text:p>
            <text:p text:style-name="P1467">pagrindinis –<text:s/>EK</text:p>
            <text:p text:style-name="P1468">papildomas –<text:s/></text:p>
            <text:p text:style-name="Normal"><text:span text:style-name="T1469">siūloma svarstyti</text:span></text:p>
            <text:p text:style-name="P1470">2018-05-31</text:p>
          </table:table-cell>
          <table:covered-table-cell/>
          <table:covered-table-cell/>
          <table:table-cell table:style-name="TableCell1471" table:number-columns-spanned="3">
            <text:p text:style-name="P1472">registracijos data</text:p>
            <text:p text:style-name="P1473">2017-12-15</text:p>
            <text:p text:style-name="P1474">TD 2017-12-19</text:p>
            <text:p text:style-name="P1475">ETD 2018-01-03</text:p>
            <text:p text:style-name="P1476"/>
          </table:table-cell>
          <table:covered-table-cell/>
          <table:covered-table-cell/>
        </table:table-row>
        <table:table-row table:style-name="TableRow1477">
          <table:table-cell table:style-name="TableCell1478">
            <text:p text:style-name="P1479">2-16.</text:p>
          </table:table-cell>
          <table:table-cell table:style-name="TableCell1480">
            <text:p text:style-name="P1481"><text:a xlink:href="http://www3.lrs.lt/pls/inter/dokpaieska.rezult_l?p_nr=XIIIP-17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82">XIIIP-</text:span><text:bookmark-start text:name="_Hlt511828850"/><text:bookmark-start text:name="_Hlt511828851"/><text:span text:style-name="T1483">1</text:span><text:bookmark-end text:name="_Hlt511828850"/><text:bookmark-end text:name="_Hlt511828851"/><text:span text:style-name="T1484">724</text:span></text:a></text:p>
          </table:table-cell>
          <table:table-cell table:style-name="TableCell1485" table:number-columns-spanned="2">
            <text:p text:style-name="P1486">Peticijų įstatymo<text:s/><text:line-break/>Nr. VIII-1313 16 straipsnio pakeitimo įstatymo projektas</text:p>
          </table:table-cell>
          <table:covered-table-cell/>
          <table:table-cell table:style-name="TableCell1487" table:number-columns-spanned="3">
            <text:p text:style-name="P1488"><text:span text:style-name="T1489">pranešėjas –<text:s/></text:span><text:span text:style-name="T1490">Mindaugas Puidokas</text:span></text:p>
            <text:p text:style-name="P1491">17.55–18.00</text:p>
            <text:p text:style-name="P1492">pateikimas</text:p>
            <text:p text:style-name="P1493"/>
            <text:p text:style-name="P1494"><text:span text:style-name="T1495">siūlomi komitetai:</text:span></text:p>
            <text:p text:style-name="P1496">pagrindinis –<text:s/>ŽTK</text:p>
            <text:p text:style-name="P1497">papildomas –<text:s/></text:p>
            <text:p text:style-name="P1498">siūloma svarstyti</text:p>
            <text:p text:style-name="P1499"><text:span text:style-name="T1500">2018-05-31</text:span></text:p>
          </table:table-cell>
          <table:covered-table-cell/>
          <table:covered-table-cell/>
          <table:table-cell table:style-name="TableCell1501" table:number-columns-spanned="3">
            <text:p text:style-name="P1502">registracijos data</text:p>
            <text:p text:style-name="P1503">2018-02-26</text:p>
            <text:p text:style-name="P1504">TD 2018-03-19</text:p>
            <text:p text:style-name="Normal"><text:span text:style-name="T1505">ETD 2018-03-20</text:span></text:p>
          </table:table-cell>
          <table:covered-table-cell/>
          <table:covered-table-cell/>
        </table:table-row>
        <table:table-row table:style-name="TableRow1506">
          <table:table-cell table:style-name="TableCell1507">
            <text:p text:style-name="P1508">2-17.</text:p>
          </table:table-cell>
          <table:table-cell table:style-name="TableCell1509" table:number-columns-spanned="2">
            <text:p text:style-name="Normal"><text:span text:style-name="T1510">Seimo narių pareiškimai</text:span></text:p>
          </table:table-cell>
          <table:covered-table-cell/>
          <table:table-cell table:style-name="TableCell1511" table:number-columns-spanned="3">
            <text:p text:style-name="Normal"><text:span text:style-name="T1512">1</text:span><text:span text:style-name="T1513">8</text:span><text:span text:style-name="T1514">.</text:span><text:span text:style-name="T1515">0</text:span><text:span text:style-name="T1516">0</text:span><text:span text:style-name="T1517">–1</text:span><text:span text:style-name="T1518">8</text:span><text:span text:style-name="T1519">.</text:span><text:span text:style-name="T1520">1</text:span><text:span text:style-name="T1521">0</text:span></text:p>
          </table:table-cell>
          <table:covered-table-cell/>
          <table:covered-table-cell/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 table:number-columns-spanned="2">
            <text:p text:style-name="P1528"><text:span text:style-name="T1529">Rezerviniai klausimai:</text:span></text:p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4">
            <text:p text:style-name="P1533"/>
          </table:table-cell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r-1.</text:p>
          </table:table-cell>
          <table:table-cell table:style-name="TableCell1537">
            <text:p text:style-name="P1538"><text:a xlink:href="http://www3.lrs.lt/pls/inter/dokpaieska.rezult_l?p_nr=XIIIP-19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39">XIIIP-1989</text:span></text:a></text:p>
          </table:table-cell>
          <table:table-cell table:style-name="TableCell1540" table:number-columns-spanned="2">
            <text:p text:style-name="P1541">Seimo nutarimo „Dėl Lietuvos Respublikos Seimo 2016 m. lapkričio 24 d. nutarimo Nr. XIII-54 „Dėl Lietuvos Respublikos Seimo komisijų pirmininkų ir jų pavaduotojų patvirtinimo“ pakeitimo“ projektas</text:p>
          </table:table-cell>
          <table:covered-table-cell/>
          <table:table-cell table:style-name="TableCell1542" table:number-columns-spanned="3">
            <text:p text:style-name="P1543"><text:span text:style-name="T1544">pranešėja –<text:s/></text:span><text:span text:style-name="T1545">Rima Baškienė</text:span></text:p>
            <text:p text:style-name="Normal"><text:span text:style-name="T1546">pateikimas, svarstymas ir<text:s/></text:span><text:span text:style-name="T1547">priėmimas</text:span></text:p>
          </table:table-cell>
          <table:covered-table-cell/>
          <table:covered-table-cell/>
          <table:table-cell table:style-name="TableCell1548" table:number-columns-spanned="3">
            <text:p text:style-name="P1549">registracijos data</text:p>
            <text:p text:style-name="P1550">2018-04-19</text:p>
            <text:p text:style-name="Normal"><text:span text:style-name="T1551">TD<text:s/></text:span>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r-2.</text:p>
          </table:table-cell>
          <table:table-cell table:style-name="TableCell1555">
            <text:p text:style-name="P1556"><text:a xlink:href="http://www3.lrs.lt/pls/inter/dokpaieska.rezult_l?p_nr=XIIIP-199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57">XIIIP-1990</text:span></text:a></text:p>
          </table:table-cell>
          <table:table-cell table:style-name="TableCell1558" table:number-columns-spanned="2">
            <text:p text:style-name="P1559">Seimo nutarimo „Dėl Lietuvos Respublikos Seimo 2016 m. gruodžio 22 d. nutarimo Nr. XIII-189 „Dėl Lietuvos Respublikos Seimo komitetų pakomitečių pirmininkų patvirtinimo“ pakeitimo“ projektas</text:p>
          </table:table-cell>
          <table:covered-table-cell/>
          <table:table-cell table:style-name="TableCell1560" table:number-columns-spanned="3">
            <text:p text:style-name="P1561"><text:span text:style-name="T1562">pranešėja –<text:s/></text:span><text:span text:style-name="T1563">Rima Baškienė</text:span></text:p>
            <text:p text:style-name="Normal"><text:span text:style-name="T1564">pateikimas, svarstymas ir<text:s/></text:span><text:span text:style-name="T1565">priėmimas</text:span></text:p>
          </table:table-cell>
          <table:covered-table-cell/>
          <table:covered-table-cell/>
          <table:table-cell table:style-name="TableCell1566" table:number-columns-spanned="3">
            <text:p text:style-name="P1567">registracijos data</text:p>
            <text:p text:style-name="P1568">2018-04-19</text:p>
            <text:p text:style-name="Normal"><text:span text:style-name="T1569">TD<text:s/></text:span></text:p>
          </table:table-cell>
          <table:covered-table-cell/>
          <table:covered-table-cell/>
        </table:table-row>
        <table:table-row table:style-name="TableRow1570">
          <table:table-cell table:style-name="TableCell1571">
            <text:p text:style-name="P1572">r-3.</text:p>
          </table:table-cell>
          <table:table-cell table:style-name="TableCell1573" table:number-columns-spanned="2">
            <text:p text:style-name="P1574"><text:span text:style-name="T1575">Seimo protokolinio nutarimo „Dėl A</text:span><text:span text:style-name="T1576">ldonos</text:span><text:span text:style-name="T1577"><text:s/></text:span><text:span text:style-name="T1578">Andriuškevičiūtės</text:span><text:span text:style-name="T1579"><text:s/>peticijos“ projektas<text:s/></text:span><text:span text:style-name="T1580"><text:line-break/></text:span><text:span text:style-name="T1581">(Nr.<text:s/></text:span><text:a xlink:href="http://www3.lrs.lt/pls/inter/dokpaieska.rezult_l?p_nr=PNP-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2">PNP</text:span><text:bookmark-start text:name="_Hlt511886618"/><text:bookmark-start text:name="_Hlt511886619"/><text:span text:style-name="T1583">-</text:span><text:bookmark-end text:name="_Hlt511886618"/><text:bookmark-end text:name="_Hlt511886619"/><text:span text:style-name="T1584">50</text:span></text:a><text:span text:style-name="T1585">)</text:span></text:p>
          </table:table-cell>
          <table:covered-table-cell/>
          <table:table-cell table:style-name="TableCell1586" table:number-columns-spanned="3">
            <text:p text:style-name="P1587"><text:span text:style-name="T1588">pranešėjas<text:s/></text:span><text:span text:style-name="T1589">– Petras Čimbaras (Peticijų komisija)</text:span></text:p>
          </table:table-cell>
          <table:covered-table-cell/>
          <table:covered-table-cell/>
          <table:table-cell table:style-name="TableCell1590" table:number-columns-spanned="4">
            <text:p text:style-name="P1591">Peticijų komisija</text:p>
            <text:p text:style-name="P1592"><text:span text:style-name="T1593">2018-0</text:span><text:span text:style-name="T1594">4</text:span><text:span text:style-name="T1595">-</text:span><text:span text:style-name="T1596">12</text:span><text:span text:style-name="T1597"><text:s/></text:span><text:span text:style-name="T1598">tenkinti</text:span></text:p>
          </table:table-cell>
          <table:covered-table-cell/>
          <table:covered-table-cell/>
          <table:covered-table-cell/>
        </table:table-row>
      </table:table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>
            <text:p text:style-name="P1610"/>
          </table:table-cell>
          <table:table-cell table:style-name="TableCell1611">
            <text:p text:style-name="P1610">r-4.</text:p>
          </table:table-cell>
          <table:table-cell table:style-name="TableCell1612" table:number-columns-spanned="2">
            <text:p text:style-name="Normal"><text:span text:style-name="T1613">Savaitės, prasidedančios 201</text:span><text:span text:style-name="T1614">8</text:span><text:span text:style-name="T1615"><text:s/>m.<text:s/></text:span><text:span text:style-name="T1616">balandžio</text:span><text:span text:style-name="T1617"><text:s/></text:span><text:span text:style-name="T1618">23</text:span><text:span text:style-name="T1619"><text:s/>diena, posėdžių darbotva</text:span><text:bookmark-start text:name="_Hlt477359173"/><text:bookmark-start text:name="_Hlt477359174"/><text:span text:style-name="T1620">r</text:span><text:bookmark-end text:name="_Hlt477359173"/><text:bookmark-end text:name="_Hlt477359174"/><text:span text:style-name="T1621">kės tvirtinimas</text:span></text:p>
          </table:table-cell>
          <table:covered-table-cell/>
          <table:table-cell table:style-name="TableCell1622" table:number-columns-spanned="2">
            <text:p text:style-name="Normal"><text:span text:style-name="T1623">pranešėja</text:span><text:span text:style-name="T1624"><text:s/>–<text:s/></text:span><text:span text:style-name="T1625">Rima Baškienė</text:span></text:p>
          </table:table-cell>
          <table:covered-table-cell/>
          <table:table-cell table:style-name="TableCell1626">
            <text:p text:style-name="P1627"/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3">
            <text:p text:style-name="P1630"/>
            <text:p text:style-name="P1631"/>
            <text:p text:style-name="P1632"/>
            <text:p text:style-name="P1633"/>
            <text:p text:style-name="P1634">Seimo Pirmininko pirmoji pavaduotoja</text:p>
            <text:p text:style-name="P1635"/>
          </table:table-cell>
          <table:covered-table-cell/>
          <table:covered-table-cell/>
          <table:table-cell table:style-name="TableCell1636" table:number-columns-spanned="2">
            <text:p text:style-name="P1637"/>
            <text:p text:style-name="P1638"/>
          </table:table-cell>
          <table:covered-table-cell/>
          <table:table-cell table:style-name="TableCell1639" table:number-columns-spanned="3">
            <text:p text:style-name="P1640"/>
            <text:p text:style-name="P1641"/>
            <text:p text:style-name="P1642"/>
            <text:p text:style-name="P1643"/>
            <text:p text:style-name="P1644"/>
            <text:p text:style-name="P1645"><text:span text:style-name="T1646">Rima Baškienė</text:span></text:p>
          </table:table-cell>
          <table:covered-table-cell/>
          <table:covered-table-cell/>
        </table:table-row>
      </table:table>
      <text:p text:style-name="P1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pareigos2" style:display-name="pareigos2" style:family="text">
      <style:text-properties text:display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8-04-19T09:39:00Z</meta:creation-date>
    <dc:date>2018-04-19T09:39:00Z</dc:date>
    <meta:print-date>2018-04-19T07:31:00Z</meta:print-date>
    <meta:template xlink:href="Normal.dotm" xlink:type="simple"/>
    <meta:editing-cycles>2</meta:editing-cycles>
    <meta:editing-duration>PT0S</meta:editing-duration>
    <meta:document-statistic meta:page-count="3" meta:paragraph-count="1112" meta:word-count="3675" meta:character-count="27815" meta:row-count="1578" meta:non-whitespace-character-count="25252"/>
  </office:meta>
</office:document-meta>
</file>