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right="-0.0006in"/>
      <style:text-properties style:font-name="Times New Roman" style:font-weight-complex="bold" fo:color="#000000" style:font-size-complex="12pt"/>
    </style:style>
    <style:style style:name="P2" style:parent-style-name="Normal" style:family="paragraph">
      <style:paragraph-properties fo:margin-right="-0.1979in"/>
      <style:text-properties style:font-name="Times New Roman" style:font-weight-complex="bold" fo:color="#000000" style:font-size-complex="12pt"/>
    </style:style>
    <style:style style:name="P3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5" style:parent-style-name="statymopavad" style:family="paragraph">
      <style:paragraph-properties fo:text-align="center" fo:margin-top="0in" fo:margin-bottom="0in" fo:margin-left="-0.1972in" fo:margin-right="-0.1979in" fo:background-color="#FFFFFF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statymopavad" style:family="paragraph">
      <style:paragraph-properties fo:text-align="center" fo:margin-top="0in" fo:margin-bottom="0in" fo:margin-left="-0.1972in" fo:margin-right="-0.1979in" fo:background-color="#FFFFFF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keep-with-next="always" fo:text-align="center" fo:margin-left="-0.1972in" fo:margin-right="-0.1979in">
        <style:tab-stops/>
      </style:paragraph-properties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en" fo:country="GB"/>
    </style:style>
    <style:style style:name="P12" style:parent-style-name="Normal" style:family="paragraph">
      <style:paragraph-properties fo:keep-with-next="always" fo:text-align="center" fo:line-height="115%" fo:margin-left="-0.1972in" fo:margin-right="-0.1979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P15" style:parent-style-name="Normal" style:family="paragraph">
      <style:paragraph-properties fo:text-align="center" fo:margin-left="-0.1972in" fo:margin-right="-0.1979in" fo:background-color="#FFFFFF">
        <style:tab-stops/>
      </style:paragraph-properties>
      <style:text-properties style:font-name="Times New Roman" style:font-size-complex="12pt" fo:language="en" fo:country="US"/>
    </style:style>
    <style:style style:name="P16" style:parent-style-name="Normal" style:family="paragraph">
      <style:paragraph-properties fo:text-align="center" style:vertical-align="top" fo:margin-left="-0.1972in" fo:margin-right="-0.1979in">
        <style:tab-stops/>
      </style:paragraph-properties>
      <style:text-properties style:font-name="Calibri" fo:font-size="11pt" style:font-size-asian="11pt" style:font-size-complex="11pt"/>
    </style:style>
    <style:style style:name="P17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9" style:family="table-column">
      <style:table-column-properties style:column-width="0.3708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5.3152in" style:use-optimal-column-width="false"/>
    </style:style>
    <style:style style:name="Table18" style:family="table">
      <style:table-properties style:width="6.768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9263in" style:use-optimal-row-height="false" fo:keep-together="always"/>
    </style:style>
    <style:style style:name="P3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3166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right="-0.1979in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right="-0.1979in"/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right="0.0229in"/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 fo:margin-right="0.0229in"/>
    </style:style>
    <style:style style:name="T54" style:parent-style-name="DefaultParagraphFont" style:family="text">
      <style:text-properties style:font-name="Times New Roman" style:font-weight-complex="bold"/>
    </style:style>
    <style:style style:name="T55" style:parent-style-name="DefaultParagraphFont" style:family="text">
      <style:text-properties style:font-name="Times New Roman" style:font-weight-complex="bold"/>
    </style:style>
    <style:style style:name="T56" style:parent-style-name="DefaultParagraphFont" style:family="text">
      <style:text-properties style:font-name="Times New Roman" style:font-weight-complex="bold"/>
    </style:style>
    <style:style style:name="T57" style:parent-style-name="DefaultParagraphFont" style:family="text">
      <style:text-properties style:font-name="Times New Roman" style:font-weight-complex="bold"/>
    </style:style>
    <style:style style:name="T58" style:parent-style-name="DefaultParagraphFont" style:family="text">
      <style:text-properties style:font-name="Times New Roman" style:font-weight-complex="bold"/>
    </style:style>
    <style:style style:name="P59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style:font-size-complex="12pt"/>
    </style:style>
    <style:style style:name="P60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style:font-size-complex="12pt"/>
    </style:style>
    <style:style style:name="P61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style:font-size-complex="12pt"/>
    </style:style>
    <style:style style:name="P62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/>
    </style:style>
    <style:style style:name="P65" style:parent-style-name="ListParagraph" style:family="paragraph">
      <style:paragraph-properties fo:text-align="justify" fo:margin-left="0in" fo:margin-right="0.0229in" fo:background-color="#FFFFFF">
        <style:tab-stops>
          <style:tab-stop style:type="left" style:position="0.2125in"/>
        </style:tab-stops>
      </style:paragraph-properties>
      <style:text-properties fo:language="en" fo:country="US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fo:text-transform="uppercase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text-transform="uppercase" style:font-size-complex="12pt" fo:language="en" fo:country="GB"/>
    </style:style>
    <style:style style:name="T73" style:parent-style-name="DefaultParagraphFont" style:family="text">
      <style:text-properties style:font-weight-complex="bold" fo:text-transform="uppercase" style:font-size-complex="12pt" fo:language="en" fo:country="GB"/>
    </style:style>
    <style:style style:name="T74" style:parent-style-name="DefaultParagraphFont" style:family="text">
      <style:text-properties style:font-name="Times New Roman" style:font-weight-complex="bold" fo:text-transform="uppercase" style:font-size-complex="12pt"/>
    </style:style>
    <style:style style:name="T75" style:parent-style-name="DefaultParagraphFont" style:family="text">
      <style:text-properties style:font-name="Times New Roma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fo:margin-left="-0.1972in" fo:margin-right="-0.0006in">
        <style:tab-stops/>
      </style:paragraph-properties>
    </style:style>
    <style:style style:name="T82" style:parent-style-name="DefaultParagraphFont" style:family="text">
      <style:text-properties style:font-name="Times New Roman" fo:font-size="11pt" style:font-size-asian="11pt" style:font-size-complex="11pt"/>
    </style:style>
    <style:style style:name="T83" style:parent-style-name="DefaultParagraphFont" style:family="text">
      <style:text-properties style:font-name="Times New Roman" fo:font-size="11pt" style:font-size-asian="11pt" style:font-size-complex="11pt"/>
    </style:style>
    <style:style style:name="T84" style:parent-style-name="DefaultParagraphFont" style:family="text">
      <style:text-properties style:font-name="Times New Roman" fo:font-size="11pt" style:font-size-asian="11pt" style:font-size-complex="11pt"/>
    </style:style>
    <style:style style:name="T85" style:parent-style-name="DefaultParagraphFont" style:family="text">
      <style:text-properties style:font-name="Times New Roman" fo:font-size="11pt" style:font-size-asian="11pt" style:font-size-complex="11pt"/>
    </style:style>
    <style:style style:name="T86" style:parent-style-name="DefaultParagraphFont" style:family="text">
      <style:text-properties style:font-name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fo:font-size="11pt" style:font-size-asian="11pt" style:font-size-complex="11pt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  <style:style style:name="T90" style:parent-style-name="DefaultParagraphFont" style:family="text">
      <style:text-properties style:font-name="Times New Roman" fo:font-size="11pt" style:font-size-asian="11pt" style:font-size-complex="11pt"/>
    </style:style>
    <style:style style:name="T91" style:parent-style-name="DefaultParagraphFont" style:family="text">
      <style:text-properties style:font-name="Times New Roman" fo:font-size="11pt" style:font-size-asian="11pt" style:font-size-complex="11pt"/>
    </style:style>
    <style:style style:name="T92" style:parent-style-name="DefaultParagraphFont" style:family="text">
      <style:text-properties style:font-name="Times New Roman" fo:font-size="11pt" style:font-size-asian="11pt" style:font-size-complex="11pt"/>
    </style:style>
    <style:style style:name="T93" style:parent-style-name="DefaultParagraphFont" style:family="text">
      <style:text-properties style:font-name="Times New Roman" fo:font-size="11pt" style:font-size-asian="11pt" style:font-size-complex="11pt"/>
    </style:style>
    <style:style style:name="T94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7-10-31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/text:p>
      <text:p text:style-name="P8"><text:bookmark-start text:name="antraste"/><text:bookmark-end text:name="antraste"/><text:span text:style-name="T9">APLINKOS APSAUGOS VALSTYBINĖS KONTROLĖS ISTATYMO NR. IX-1005 3, 6, 27, 35, 37, 48 STRAIPSNIŲ PAKEITIMO IR 30 STRAIPSNIO PRIPAŽINIMO NETEKUSIU GALIOS</text:span></text:p>
      <text:p text:style-name="P10"><text:span text:style-name="T11">įstatymo projekto<text:s/></text:span></text:p>
      <text:p text:style-name="P12"><text:span text:style-name="T13">Nr.<text:s/></text:span><text:span text:style-name="T14">XIIP-3037(3)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<text:s/></text:p>
            <text:p text:style-name="P27">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 text:c="4"/>str.</text:p>
          </table:table-cell>
          <table:table-cell table:style-name="TableCell36">
            <text:p text:style-name="P37">str.</text:p>
            <text:p text:style-name="P38">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text:s/></text:p>
            <text:p text:style-name="P53"><text:span text:style-name="T54">Lietuvos Respublikos</text:span><text:span text:style-name="T55"><text:s/>aplinkos apsaugos valstybinės kontrolės įstatymo Nr. IX-1005<text:s/></text:span><text:span text:style-name="T56">3, 6, 27, 35, 37, 48 straipsnių pakeitimo įstatymo ir 30 straipsnio pripažinimo netekusiu galios įstatymo projektui Nr. XIIP-3037(3) (toliau – Įstatymo projektas</text:span><text:span text:style-name="T57">)<text:s/></text:span><text:span text:style-name="T58">yra pateiktas 2017-10-30 pasiūlymas, kuriuo papildomai yra siūloma keisti minėto įstatymo 11 straipsnį, o būtent pripažinti netekusiomis galios 11 straipsnio 2 ir 3 dalis. Tačiau, Įstatymo projekto pavadinime nėra nurodyta, kad Įstatymo projektu yra keičiamas 11 straipsnis. Atsižvelgiant į tai ir vadovaujantis teisėkūros pagrindų įstatymo reikalavimais siūlome, pakeisti Įstatymo projekto pavadinimą ir jame nurodyti, kad yra keičiamas ir įstatymo 11 straipsnis. <text:s/></text:span></text:p>
            <text:p text:style-name="P59"/>
            <text:p text:style-name="P60">Pasiūlymai:<text:s/></text:p>
            <text:p text:style-name="P61"/>
            <text:p text:style-name="P62"><text:span text:style-name="T63">Pakeisti įstatymo projekto pavadinimą ir jį<text:s/></text:span><text:span text:style-name="T64">išdėstyti taip:</text:span></text:p>
            <text:list text:style-name="LFO36" text:continue-numbering="true">
              <text:list-item>
                <text:p text:style-name="P65"/>
              </text:list-item>
            </text:list>
            <text:p text:style-name="P66"><text:span text:style-name="T67">„</text:span><text:span text:style-name="T68">LIETUVOS RESPUBLIKOS<text:s/></text:span><text:span text:style-name="T69">APLINKOS APSAUGOS VALSTYBINĖS KONTROLĖS ISTATYMO NR. IX-1005 3, 6,<text:s/></text:span><text:span text:style-name="T70">11,<text:s/></text:span><text:span text:style-name="T71">27, 35, 37, 48 STRAIPSNIŲ PAKEITIMO IR 30 STRAIPSNIO PRIPAŽINIMO NETEKUSIU GALIOS<text:s/></text:span><text:span text:style-name="T72">įstatymo projektAS</text:span><text:span text:style-name="T73"><text:s/></text:span><text:span text:style-name="T74">Nr.<text:s/></text:span><text:span text:style-name="T75">XIIP-3037(3)</text:span><text:span text:style-name="T76">“</text:span></text:p>
          </table:table-cell>
        </table:table-row>
      </table:table>
      <text:p text:style-name="P77"/>
      <text:p text:style-name="P78"/>
      <text:p text:style-name="P79"/>
      <text:p text:style-name="P80">Teikia<text:s/></text:p>
      <text:p text:style-name="P81"><text:span text:style-name="T82">Seimo narys</text:span><text:span text:style-name="T83"><text:tab/><text:s text:c="120"/></text:span><text:span text:style-name="T84"><text:s/></text:span><text:span text:style-name="T85">Simonas Gentvilas</text:span><text:span text:style-name="T86"><text:s text:c="27"/></text:span><text:span text:style-name="T87"><text:s text:c="28"/></text:span><text:span text:style-name="T88"><text:s text:c="37"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PoraštėDiagrama" style:display-name="Poraštė Diagrama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PagrindiniotekstoįtraukaDiagrama" style:display-name="Pagrindinio teksto įtrauka Diagrama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Pagrindiniotekstoįtrauka2Diagrama" style:display-name="Pagrindinio teksto įtrauka 2 Diagrama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Antraštė2Diagrama" style:display-name="Antraštė 2 Diagrama" style:family="text">
      <style:text-properties style:font-name-complex="Calibri" fo:font-size="11pt" style:font-size-asian="11pt" style:font-size-complex="11pt" style:language-asian="en" style:country-asian="US"/>
    </style:style>
    <style:style style:name="Antraštė3Diagrama" style:display-name="Antraštė 3 Diagrama" style:family="text">
      <style:text-properties style:font-name-complex="Calibri" fo:font-size="11pt" style:font-size-asian="11pt" style:font-size-complex="11pt" style:language-asian="en" style:country-asian="US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lt" fo:country="LT" fo:hyphenate="false"/>
    </style:style>
    <style:style style:name="intro2" style:display-name="intro2" style:family="text" style:parent-style-name="DefaultParagraphFont">
      <style:text-properties fo:font-size="14.5pt" style:font-size-asian="14.5pt" style:font-size-complex="14.5p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style:font-name="TimesLT" fo:font-weight="normal" style:font-weight-asian="normal"/>
    </style:style>
    <style:style style:name="WW_CharLFO24LVL1" style:family="text">
      <style:text-properties style:font-name="TimesLT" fo:font-weight="normal" style:font-weight-asian="normal"/>
    </style:style>
    <style:style style:name="WW_CharLFO25LVL1" style:family="text">
      <style:text-properties style:font-name="TimesLT" fo:font-weight="normal" style:font-weight-asian="normal" fo:color="#000000"/>
    </style:style>
    <style:style style:name="WW_CharLFO26LVL1" style:family="text">
      <style:text-properties fo:font-weight="normal" style:font-weight-asian="normal" style:use-window-font-color="true"/>
    </style:style>
    <style:style style:name="WW_CharLFO27LVL1" style:family="text">
      <style:text-properties fo:font-weight="normal" style:font-weight-asian="normal" style:use-window-font-color="true"/>
    </style:style>
    <style:style style:name="WW_CharLFO28LVL1" style:family="text">
      <style:text-properties fo:font-weight="normal" style:font-weight-asian="normal" style:use-window-font-color="true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4LVL1" style:family="text">
      <style:text-properties style:font-name="TimesL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7-10-31T11:51:00Z</meta:creation-date>
    <dc:date>2017-10-31T11:51:00Z</dc:date>
    <meta:template xlink:href="Normal.dotm" xlink:type="simple"/>
    <meta:editing-cycles>1</meta:editing-cycles>
    <meta:editing-duration>PT0S</meta:editing-duration>
    <meta:document-statistic meta:page-count="1" meta:paragraph-count="21" meta:word-count="195" meta:character-count="1562" meta:row-count="47" meta:non-whitespace-character-count="1388"/>
  </office:meta>
</office:document-meta>
</file>