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SUSIRINKIMŲ</text:span><text:span text:style-name="T9"><text:s/>ĮSTATYMO NR. I-317</text:span></text:p>
      <text:p text:style-name="P10"><text:span text:style-name="T11">4 STRAIPSNIO PAKEITIMO</text:span><text:span text:style-name="T12"><text:s/></text:span><text:span text:style-name="T13">ĮSTATYM</text:span><text:span text:style-name="T14">O PROJEKTUI<text:s/></text:span><text:span text:style-name="T15">NR. XIIIP-</text:span><text:span text:style-name="T16">90</text:span><text:span text:style-name="T17">1</text:span><text:span text:style-name="T18">(2)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 straipsnį<text:s/>ir jį<text:s/>išdėstyti taip:</text:p>
            <text:p text:style-name="P57"><text:span text:style-name="T58">„</text:span><text:span text:style-name="T59">2 straipsnis. Įstatymo įsigaliojimas<text:s/></text:span></text:p>
            <text:p text:style-name="P60"><text:span text:style-name="T61">Šis įstatymas<text:s/></text:span><text:span text:style-name="T62">įsigalioja<text:s/></text:span><text:span text:style-name="T63">2018 m.<text:s/></text:span><text:span text:style-name="T64">sausio</text:span><text:span text:style-name="T65"><text:s/></text:span><text:span text:style-name="T66">kovo</text:span><text:span text:style-name="T67"><text:s/></text:span><text:span text:style-name="T68">1 d</text:span><text:span text:style-name="T69">.“</text:span>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>Teikia:<text:s/></text:p>
      <text:p text:style-name="P75"/>
      <text:p text:style-name="P76"/>
      <text:p text:style-name="P77"/>
      <text:p text:style-name="P78"><text:span text:style-name="T79">Seimo nar</text:span><text:span text:style-name="T80">ys</text:span><text:span text:style-name="T81"><text:tab/></text:span><text:span text:style-name="T82"><text:tab/></text:span><text:span text:style-name="T83"><text:tab/></text:span><text:span text:style-name="T84"><text:tab/></text:span><text:span text:style-name="T85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1:43:00Z</meta:creation-date>
    <dc:date>2018-01-08T11:43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466" meta:row-count="25" meta:non-whitespace-character-count="405"/>
  </office:meta>
</office:document-meta>
</file>