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15%"/>
    </style:style>
    <style:style style:name="T6" style:parent-style-name="DefaultParagraphFont" style:family="text">
      <style:text-properties style:font-size-complex="12pt"/>
    </style:style>
    <style:style style:name="T7" style:parent-style-name="DefaultParagraphFont" style:family="text">
      <style:text-properties style:font-size-complex="12pt" fo:language="en" fo:country="US"/>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style:font-size-complex="12pt"/>
    </style:style>
    <style:style style:name="P14" style:parent-style-name="Normal" style:family="paragraph">
      <style:paragraph-properties fo:text-align="justify" fo:line-height="115%"/>
      <style:text-properties style:font-size-complex="12pt"/>
    </style:style>
    <style:style style:name="TableColumn16" style:family="table-column">
      <style:table-column-properties style:column-width="0.5062in" style:use-optimal-column-width="false"/>
    </style:style>
    <style:style style:name="TableColumn17" style:family="table-column">
      <style:table-column-properties style:column-width="0.4902in" style:use-optimal-column-width="false"/>
    </style:style>
    <style:style style:name="TableColumn18" style:family="table-column">
      <style:table-column-properties style:column-width="0.4902in" style:use-optimal-column-width="false"/>
    </style:style>
    <style:style style:name="TableColumn19" style:family="table-column">
      <style:table-column-properties style:column-width="4.5923in" style:use-optimal-column-width="false"/>
    </style:style>
    <style:style style:name="Table15" style:family="table">
      <style:table-properties style:width="6.0791in" fo:margin-left="0in" table:align="center"/>
    </style:style>
    <style:style style:name="TableRow20" style:family="table-row">
      <style:table-row-properties style:min-row-height="0.3173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line-height="115%"/>
      <style:text-properties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line-height="115%"/>
      <style:text-properties style:font-size-complex="12pt"/>
    </style:style>
    <style:style style:name="TableRow25" style:family="table-row">
      <style:table-row-properties style:min-row-height="0.2861in" style:use-optimal-row-height="false" fo:keep-together="always"/>
    </style:style>
    <style:style style:name="P26" style:parent-style-name="Normal" style:family="paragraph">
      <style:paragraph-properties fo:text-align="center" fo:line-height="115%"/>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line-height="115%"/>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line-height="115%"/>
      <style:text-properties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line-height="115%"/>
      <style:text-properties style:font-size-complex="12pt"/>
    </style:style>
    <style:style style:name="TableRow33" style:family="table-row">
      <style:table-row-properties style:min-row-height="3.6277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line-height="115%"/>
      <style:text-properties style:font-weight-complex="bold"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line-height="115%"/>
      <style:text-properties fo:font-weight="bold" style:font-weight-asian="bold"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line-height="115%"/>
      <style:text-properties fo:font-weight="bold" style:font-weight-asian="bold"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0.1798in" fo:text-indent="0.4027in"/>
    </style:style>
    <style:style style:name="P44" style:parent-style-name="Normal" style:family="paragraph">
      <style:paragraph-properties fo:text-align="justify" fo:line-height="0.1798in" fo:text-indent="0.4027in"/>
    </style:style>
    <style:style style:name="P45" style:parent-style-name="Normal" style:family="paragraph">
      <style:paragraph-properties fo:text-align="justify" fo:line-height="0.1798in" fo:text-indent="0.4027in"/>
    </style:style>
    <style:style style:name="P46" style:parent-style-name="Normal" style:family="paragraph">
      <style:paragraph-properties fo:text-align="justify" style:line-height-at-least="0.1916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style:line-height-at-least="0.1916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P54" style:parent-style-name="Normal" style:family="paragraph">
      <style:paragraph-properties fo:text-align="justify" style:line-height-at-least="0.1916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style:line-height-at-least="0.1916in"/>
      <style:text-properties fo:color="#000000" style:font-size-complex="12pt" style:language-asian="lt" style:country-asian="LT"/>
    </style:style>
    <style:style style:name="P57" style:parent-style-name="Normal" style:family="paragraph">
      <style:paragraph-properties fo:text-align="justify"/>
      <style:text-properties fo:color="#000000"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end"/>
      <style:text-properties style:font-size-complex="12pt"/>
    </style:style>
  </office:automatic-styles>
  <office:body>
    <office:text text:use-soft-page-breaks="true">
      <text:p text:style-name="P1">PASIŪLYMAS</text:p>
      <text:p text:style-name="P2">DĖL<text:s/>LIETUVOS RESPUBLIKOS</text:p>
      <text:p text:style-name="P3">2022 METŲ VALSTYBĖS BIUDŽETO IR SAVIVALDYBIŲ BIUDŽETŲ FINANSINIŲ RODIKLIŲ PATVIRTINIMO</text:p>
      <text:p text:style-name="P4">ĮSTATYMO<text:s/>NR. <text:s/>XIVP-966(2)</text:p>
      <text:p text:style-name="P5"><text:span text:style-name="T6">202</text:span><text:span text:style-name="T7">1</text:span><text:span text:style-name="T8">-1</text:span><text:span text:style-name="T9">2</text:span><text:span text:style-name="T10">-</text:span><text:span text:style-name="T11">09</text:span></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Pasiūlymo turinys</text:p>
          </table:table-cell>
          <table:covered-table-cell/>
          <table:covered-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text:span text:style-name="T42">Argumentai:</text:span></text:p>
            <text:p text:style-name="P43">Šiais metais pažymimas Lietuvos kaip jūrinės valstybės 100-metis: 1921 metų kovo 4 dieną į Klaipėdos uostą atplaukė pirmasis laivas su Lietuvos trispalve - motorinis burlaivis „Jūratė“, 2022 metais bus minimas Klaipėdos uosto atgavimo 100-metis, 2023 metais - Klaipėdos krašto prijungimo prie Lietuvos 100-metis.</text:p>
            <text:p text:style-name="P44">Lietuvos jūrų muziejus, pažymėdamas šias Lietuvos istorijai ir šalies identitetui itin svarbias datas, parengė specialią sklaidos programą „Lietuva - jūrinė valstybė“. Programos tikslas - paskatinti lietuvius suvokti jūrą ne tik kaip kurortinį elementą, bet atrasti ją kaip vertybę, kuriančią mūsų valstybei daug platesnius socialinius, ekonominius ir kultūrinius ryšius. Programa startavo 2021 m. specialia multimedijos publikacija „Geltona. Žalia. Raudona. MĖLYNA!“, pristatančia dešimt tarpukario Nepriklausomos Lietuvos kapitonų, ji buvo pristatoma virtualioje erdvėje ir lauko stenduose, taip pat buvo surengtos parodos, forumas „Kiek metų Lietuvos jūrų laivynui“, „Jūros diena Jurbarke“ ir kt.</text:p>
            <text:p text:style-name="P45"/>
            <text:soft-page-break/>
            <text:p text:style-name="P46"><text:span text:style-name="T47"> </text:span><text:span text:style-name="T48">Pasiūlymas:</text:span></text:p>
            <text:p text:style-name="P49"><text:span text:style-name="T50">Skirti<text:s/></text:span><text:span text:style-name="T51">2</text:span><text:span text:style-name="T52">0 000<text:s/></text:span>programos „Lietuva - jūrinė valstybė“ sklaidai 2022 metais LRT eteryje<text:span text:style-name="T53"> </text:span></text:p>
            <text:p text:style-name="P54"><text:span text:style-name="T55">Lėšų šaltinis:</text:span></text:p>
            <text:p text:style-name="P56">Valstybės biudžeto įplaukos iš<text:s/>alkoholio, tabako<text:s/>akcizų<text:s/>mokesčių<text:s/>ir iš gautų viršplaninių biudžeto pajamų.  </text:p>
            <text:p text:style-name="P57"/>
          </table:table-cell>
        </table:table-row>
      </table:table>
      <text:p text:style-name="P58"/>
      <text:p text:style-name="P59">Teikia</text:p>
      <text:p text:style-name="P60"/>
      <text:p text:style-name="Normal"><text:span text:style-name="T61">Seimo nar</text:span><text:span text:style-name="T62">iai</text:span><text:span text:style-name="T63"><text:s/></text:span><text:span text:style-name="T64"><text:tab/></text:span><text:span text:style-name="T65"><text:tab/></text:span><text:span text:style-name="T66"><text:tab/></text:span><text:span text:style-name="T67"><text:tab/></text:span><text:span text:style-name="T68"><text:tab/></text:span><text:span text:style-name="T69"><text:tab/></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style:font-size-complex="12pt" fo:language="en" fo:country="US" fo:hyphenate="false"/>
    </style:style>
    <style:style style:name="Bodytext2" style:display-name="Body text (2)"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Bodytext2_" style:display-name="Body text (2)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2-09T12:20:00Z</meta:creation-date>
    <dc:date>2021-12-09T12:20:00Z</dc:date>
    <meta:template xlink:href="Normal.dotm" xlink:type="simple"/>
    <meta:editing-cycles>1</meta:editing-cycles>
    <meta:editing-duration>PT0S</meta:editing-duration>
    <meta:document-statistic meta:page-count="2" meta:paragraph-count="11" meta:word-count="188" meta:character-count="1486" meta:row-count="33" meta:non-whitespace-character-count="1309"/>
  </office:meta>
</office:document-meta>
</file>