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size-complex="12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color="#000000" style:font-size-complex="12pt" fo:background-color="#FFFFFF"/>
    </style:style>
    <style:style style:name="T6" style:parent-style-name="DefaultParagraphFont" style:family="text">
      <style:text-properties fo:font-weight="bold" style:font-weight-asian="bold" style:font-weight-complex="bold" fo:color="#000000" style:font-size-complex="12pt" fo:background-color="#FFFFFF"/>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ext-properties style:font-size-complex="12pt"/>
    </style:style>
    <style:style style:name="TableColumn20" style:family="table-column">
      <style:table-column-properties style:column-width="0.506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4.5923in" style:use-optimal-column-width="false"/>
    </style:style>
    <style:style style:name="Table19" style:family="table">
      <style:table-properties style:width="6.0791in" fo:margin-left="0in" table:align="center"/>
    </style:style>
    <style:style style:name="TableRow24" style:family="table-row">
      <style:table-row-properties style:min-row-height="0.3173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Row29" style:family="table-row">
      <style:table-row-properties style:min-row-height="0.2861in" style:use-optimal-row-height="false" fo:keep-together="always"/>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15%"/>
      <style:text-properties style:font-size-complex="12pt"/>
    </style:style>
    <style:style style:name="TableRow37" style:family="table-row">
      <style:table-row-properties style:min-row-height="3.6277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5%"/>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15%"/>
      <style:text-properties fo:font-weight="bold" style:font-weight-asian="bold" style:font-weight-complex="bold" style:font-size-complex="12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fo:line-height="150%">
        <style:tab-stops>
          <style:tab-stop style:type="center" style:position="2.2208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paragraph-properties fo:text-align="justify">
        <style:tab-stops>
          <style:tab-stop style:type="center" style:position="2.2208in"/>
        </style:tab-stops>
      </style:paragraph-properties>
      <style:text-properties style:font-size-complex="12pt"/>
    </style:style>
    <style:style style:name="P62" style:parent-style-name="Normal" style:family="paragraph">
      <style:paragraph-properties fo:text-align="justify"/>
      <style:text-properties fo:font-weight="bold" style:font-weight-asian="bold" style:font-weight-complex="bold"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70" style:parent-style-name="Normal" style:family="paragraph">
      <style:paragraph-properties fo:text-align="justify"/>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73" style:family="table-row">
      <style:table-row-properties style:min-row-height="3.6277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text-properties fo:font-weight="bold" style:font-weight-asian="bold" style:font-weight-complex="bold"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top="0.0694in" style:line-height-at-least="0.25in"/>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margin-top="0.0694in" style:line-height-at-least="0.25in"/>
      <style:text-properties style:font-size-complex="12pt" style:language-asian="lt" style:country-asian="LT"/>
    </style:style>
    <style:style style:name="P83" style:parent-style-name="Normal" style:family="paragraph">
      <style:paragraph-properties fo:text-align="justify" fo:margin-top="0.0694in" style:line-height-at-least="0.25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margin-top="0.0694in" style:line-height-at-least="0.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top="0.0694in" style:line-height-at-least="0.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margin-top="0.0694in" style:line-height-at-least="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text-align="justify">
        <style:tab-stops>
          <style:tab-stop style:type="center" style:position="2.2208in"/>
        </style:tab-stops>
      </style:paragraph-properties>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office:automatic-styles>
  <office:body>
    <office:text text:use-soft-page-breaks="true">
      <text:p text:style-name="P1">PASIŪLYMAS</text:p>
      <text:p text:style-name="P2">DĖL<text:s/>PINIGINĖS SOCIALINĖS PARAMOS NEPASITURINTIEMS GYVENTOJAMS ĮSTATYMO NR. IX-1675 21 STRAIPSNIO PAKEITIMO ĮSTATYMO<text:s/></text:p>
      <text:p text:style-name="P3"><text:span text:style-name="T4">PROJEKTO</text:span><text:span text:style-name="T5"><text:s/></text:span><text:span text:style-name="T6">XIVP-2000</text:span><text:span text:style-name="T7">(2)</text:span></text:p>
      <text:p text:style-name="P8"><text:span text:style-name="T9">202</text:span><text:span text:style-name="T10">2</text:span><text:span text:style-name="T11">-0</text:span><text:span text:style-name="T12">9</text:span><text:span text:style-name="T13">-</text:span><text:span text:style-name="T14">2</text:span><text:span text:style-name="T15">1</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Pasiūlymo turinys</text:p>
          </table:table-cell>
          <table:covered-table-cell/>
          <table:covered-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text:span text:style-name="T47">Iš esmės pritariu</text:span><text:span text:style-name="T48"><text:s/></text:span><text:span text:style-name="T49">P</text:span><text:span text:style-name="T50">rojekto teikėjų iniciatyvai, bet<text:s/></text:span><text:span text:style-name="T51">siūlau</text:span><text:span text:style-name="T52">, pakeitus įstatymą,</text:span><text:span text:style-name="T53"><text:s/>ateityje</text:span><text:span text:style-name="T54"><text:s/>nebegrįžti prie<text:s/></text:span><text:span text:style-name="T55">savivaldyių administracinį aparatą apkraunančios ir asmenis varginančios</text:span><text:span text:style-name="T56"><text:s/>tvarkos, kai kompensacijos</text:span><text:span text:style-name="T57"><text:s/>net šildymo sezonui</text:span><text:span text:style-name="T58"><text:s/>būdavo skiriamos tik<text:s/></text:span><text:span text:style-name="T59">3 m</text:span><text:span text:style-name="T60">ėnesiams.</text:span></text:p>
            <text:p text:style-name="P61"/>
            <text:p text:style-name="P62">Pasiūlymas:</text:p>
            <text:p text:style-name="P63">Atsisakyti Projekto 2 straipsniu siūlomo pakeitimo:</text:p>
            <text:p text:style-name="P64"><text:span text:style-name="T65">,,</text:span><text:s/><text:span text:style-name="T66">2 straipsnis. 21 straipsnio pakeitimas</text:span></text:p>
            <text:p text:style-name="P67"/>
            <text:p text:style-name="P68">Pakeisti 21 straipsnio 4 dalį ir ją išdėstyti taip:</text:p>
            <text:p text:style-name="P69"/>
            <text:p text:style-name="P70"><text:span text:style-name="T71">„4.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text:s/></text:span><text:soft-page-break/><text:span text:style-name="T72">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able:table-cell>
        </table:table-row>
        <text:soft-page-break/>
        <table:table-row table:style-name="TableRow73">
          <table:table-cell table:style-name="TableCell74">
            <text:p text:style-name="P75">2.</text:p>
          </table:table-cell>
          <table:table-cell table:style-name="TableCell76">
            <text:p text:style-name="P77">3</text:p>
          </table:table-cell>
          <table:table-cell table:style-name="TableCell78">
            <text:p text:style-name="P79"/>
          </table:table-cell>
          <table:table-cell table:style-name="TableCell80">
            <text:p text:style-name="P81">Argumentai:</text:p>
            <text:p text:style-name="P82">Žiūrėti pirmo pasiūlymo argumentų aprašymą.</text:p>
            <text:p text:style-name="P83">Pasiūlymas:</text:p>
            <text:p text:style-name="P84"><text:span text:style-name="T85">Projekto<text:s/></text:span><text:span text:style-name="T86">3 straipsn</text:span><text:span text:style-name="T87">į<text:s/></text:span><text:span text:style-name="T88">laikyti Projekto<text:s/></text:span><text:span text:style-name="T89">2 straipsniu<text:s/></text:span><text:span text:style-name="T90">ir jį išdėstyti taip:</text:span></text:p>
            <text:p text:style-name="P91"><text:span text:style-name="T92">,,</text:span><text:span text:style-name="T93">2</text:span><text:span text:style-name="T94"><text:s/>straipsnis. Įstatymo taikymas</text:span></text:p>
            <text:p text:style-name="P95">1. Šio įstatymo 2 straipsnis įsigalioja 2024 m. gegužės 1 d.</text:p>
            <text:p text:style-name="P96"><text:span text:style-name="T97">2</text:span><text:span text:style-name="T98">.</text:span><text:span text:style-name="T99"><text:s/>Šio įstatymo 1 straipsnis taikomas prašymams-paraiškoms, pateiktiems po 2022 m. rugsėjo 1 d.</text:span><text:span text:style-name="T100">“</text:span></text:p>
          </table:table-cell>
        </table:table-row>
      </table:table>
      <text:p text:style-name="P101"/>
      <text:p text:style-name="P102">Teikia</text:p>
      <text:p text:style-name="P103">Seimo narė<text:s/></text:p>
      <text:p text:style-name="Normal"><text:span text:style-name="T104">Asta Kubilienė</text:span><text:span text:style-name="T105"><text:tab/></text:span><text:span text:style-name="T106"><text:tab/></text:span><text:span text:style-name="T107"><text:tab/></text:span><text:span text:style-name="T108"><text:tab/></text:span><text:span text:style-name="T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Textbody" style:display-name="Text body" style:family="paragraph" style:parent-style-name="standard">
      <style:paragraph-properties style:vertical-align="baseline" fo:margin-top="0in" fo:margin-bottom="0.0833in"/>
      <style:text-properties style:letter-kerning="true"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9-22T11:31:00Z</meta:creation-date>
    <dc:date>2022-09-22T11:31:00Z</dc:date>
    <meta:template xlink:href="Normal.dotm" xlink:type="simple"/>
    <meta:editing-cycles>1</meta:editing-cycles>
    <meta:editing-duration>PT0S</meta:editing-duration>
    <meta:document-statistic meta:page-count="3" meta:paragraph-count="11" meta:word-count="216" meta:character-count="1664" meta:row-count="35" meta:non-whitespace-character-count="1459"/>
  </office:meta>
</office:document-meta>
</file>