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Header" style:family="paragraph">
      <style:paragraph-properties fo:text-indent="0.5in">
        <style:tab-stops/>
      </style:paragraph-properties>
    </style:style>
    <style:style style:name="P46" style:parent-style-name="Normal" style:family="paragraph">
      <style:text-properties fo:font-size="8pt" style:font-size-asian="8pt" style:font-size-complex="8pt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5in"/>
      <style:text-properties fo:font-size="8pt" style:font-size-asian="8pt" style:font-size-complex="8pt"/>
    </style:style>
    <style:style style:name="P61" style:parent-style-name="Normal" style:family="paragraph">
      <style:text-properties fo:font-style="italic" style:font-style-asian="italic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5" style:parent-style-name="BodyText2" style:family="paragraph">
      <style:paragraph-properties fo:text-indent="0.5in"/>
      <style:text-properties style:font-name="Times New Roma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Header" style:family="paragraph">
      <style:text-properties fo:font-size="16pt" style:font-size-asian="16pt" style:font-size-complex="16pt"/>
    </style:style>
    <style:style style:name="P172" style:parent-style-name="BodyText2" style:family="paragraph">
      <style:paragraph-properties fo:text-indent="0.5in"/>
      <style:text-properties style:font-name="Times New Roma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6.6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BodyText2" style:family="paragraph">
      <style:paragraph-properties fo:text-indent="0.5in"/>
      <style:text-properties style:font-name="Times New Roma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fo:color="#000000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P502" style:parent-style-name="Header" style:family="paragraph">
      <style:paragraph-properties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BodyText2" style:family="paragraph">
      <style:paragraph-properties fo:text-indent="0.5in"/>
      <style:text-properties style:font-name="Times New Roman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P535" style:parent-style-name="Header" style:family="paragraph">
      <style:paragraph-properties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text-properties fo:font-size="16pt" style:font-size-asian="16pt" style:font-size-complex="16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Normal" style:family="paragraph">
      <style:paragraph-properties fo:text-indent="0.4923in"/>
      <style:text-properties style:font-size-complex="12pt"/>
    </style:style>
    <style:style style:name="P562" style:parent-style-name="Normal" style:family="paragraph">
      <style:paragraph-properties fo:text-indent="0.4923in"/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P567" style:parent-style-name="Normal" style:family="paragraph">
      <style:paragraph-properties fo:text-indent="0.4923in"/>
      <style:text-properties fo:font-style="italic" style:font-style-asian="italic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tyle-complex="italic"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2" style:parent-style-name="DefaultParagraphFont" style:family="text">
      <style:text-properties style:font-weight-complex="bold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tyle-complex="italic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  <style:text-properties fo:font-style="italic" style:font-style-asian="italic"/>
    </style:style>
    <style:style style:name="P653" style:parent-style-name="Normal" style:family="paragraph">
      <style:paragraph-properties fo:text-indent="0.4923in"/>
      <style:text-properties fo:font-style="italic" style:font-style-asian="italic"/>
    </style:style>
    <style:style style:name="P654" style:parent-style-name="Normal" style:family="paragraph">
      <style:paragraph-properties fo:text-indent="0.4923in"/>
      <style:text-properties fo:font-style="italic" style:font-style-asian="italic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style:font-style-complex="italic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P676" style:parent-style-name="Header" style:family="paragraph">
      <style:paragraph-properties fo:text-indent="0.5in">
        <style:tab-stops/>
      </style:paragraph-properties>
    </style:style>
    <style:style style:name="T6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8" style:parent-style-name="Pareigos" style:family="text">
      <style:text-properties style:font-name="Times New Roman" fo:text-transform="none" style:font-size-complex="12pt"/>
    </style:style>
    <style:style style:name="P7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0" style:parent-style-name="Pareigos" style:family="text">
      <style:text-properties style:font-name="Times New Roman" fo:text-transform="none" style:font-size-complex="12pt"/>
    </style:style>
    <style:style style:name="P7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2" style:parent-style-name="Pareigos" style:family="text">
      <style:text-properties style:font-name="Times New Roman" fo:text-transform="none" style:font-size-complex="12pt"/>
    </style:style>
    <style:style style:name="P73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34" style:parent-style-name="Pareigos" style:family="text">
      <style:text-properties style:font-name="Times New Roman" fo:text-transform="none" style:font-size-complex="12pt"/>
    </style:style>
    <style:style style:name="T735" style:parent-style-name="Pareigos" style:family="text">
      <style:text-properties style:font-name="Times New Roman" fo:text-transform="none" style:font-size-complex="12pt"/>
    </style:style>
    <style:style style:name="P7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6</text:span><text:span text:style-name="T17">-0</text:span><text:span text:style-name="T18">6</text:span><text:span text:style-name="T19"><text:s text:c="2"/></text:span><text:span text:style-name="T20">Nr. SPP-</text:span><text:span text:style-name="T21">282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 50<text:s/>Seimo narių<text:s/><text:span text:style-name="T30">(1</text:span><text:span text:style-name="T31">4</text:span><text:span text:style-name="T32">.00 val.)</text:span></text:p>
      <text:p text:style-name="Normal"/>
      <text:p text:style-name="P33">14.01<text:s/>val.</text:p>
      <text:p text:style-name="Normal"><text:span text:style-name="T34"><text:tab/>SVARSTYTA</text:span>. <text:span text:style-name="T35">Administracinių nusižengimų kodekso 611 straipsnio pakeitimo įstatymo projektas<text:s/></text:span><text:span text:style-name="T36">Nr. XIVP-</text:span><text:span text:style-name="T37">2304(2)</text:span><text:s/><text:span text:style-name="T38">(teikėjai –<text:s/></text:span><text:span text:style-name="T39">K. Starkevičius</text:span><text:span text:style-name="T40"><text:s/>/ 5<text:s/></text:span><text:span text:style-name="T41">Seimo nar</text:span><text:span text:style-name="T42">iai)<text:s/></text:span><text:span text:style-name="T43">(svarstymas)</text:span><text:span text:style-name="T44">.</text:span></text:p>
      <text:p text:style-name="Normal"/>
      <text:p text:style-name="P45">Pagrindinio – Teisės ir teisėtvarkos komiteto išvadą pateikė šio komiteto<text:s/>pirmininkė I. Haase.</text:p>
      <text:p text:style-name="P46"/>
      <text:p text:style-name="Normal"><text:tab/>Diskusijoje kalbėjo Seimo narys<text:s/><text:span text:style-name="T47">A. Kupčinskas</text:span>.</text:p>
      <text:p text:style-name="Normal"/>
      <text:h text:style-name="Heading2" text:outline-level="2"><text:span text:style-name="T48">Projekto Nr. XI</text:span><text:span text:style-name="T49">V</text:span><text:span text:style-name="T50">P-</text:span><text:span text:style-name="T51">2304(2)</text:span><text:span text:style-name="T52"><text:s/>pataisų svarstymas</text:span></text:h>
      <text:p text:style-name="P53"/>
      <text:soft-page-break/>
      <text:p text:style-name="P54">Dėl<text:s/><text:span text:style-name="T55">A. Kupčinsko ir M. Skritulsko pirmos</text:span><text:s/>pataisos, kuriai iš dalies pritarė pagrindinis komitetas,<text:s/>kalbėjo Seimo narys<text:s/><text:span text:style-name="T56">A. Kupčinskas</text:span><text:s/>(pritarė pagrindinio komiteto nuomonei).<text:s/></text:p>
      <text:p text:style-name="P57">Posėdžio pirmininkas pranešė, kad dėl<text:s/><text:span text:style-name="T58">A. Kupčinsko ir M. Skritulsko<text:s/></text:span><text:span text:style-name="T59">antros</text:span><text:s/>pataisos, kuriai<text:s/>nepritarė pagrindinis komitetas,<text:s/>teikėjai balsuoti neprašė.</text:p>
      <text:p text:style-name="P60"/>
      <text:p text:style-name="Normal"><text:tab/>Dėl balsavimo motyvų dėl viso projekto kalbėjo Seimo narys<text:s/>A. Bagdonas.</text:p>
      <text:p text:style-name="Normal"/>
      <text:p text:style-name="P61"><text:tab/>Balsavimas<text:s/>dėl šio projekto vyks nustatytu laiku.</text:p>
      <text:p text:style-name="Normal"/>
      <text:p text:style-name="Normal"/>
      <text:p text:style-name="P62">14.08<text:s/>val.</text:p>
      <text:p text:style-name="Normal"><text:span text:style-name="T63"><text:tab/>SVARSTYTA:</text:span> </text:p>
      <text:p text:style-name="Normal"><text:tab/>1.<text:s/><text:span text:style-name="T64">Seimo nutarimo „Dėl apylinkių teismų reorganizavimo“ projektas<text:s/></text:span><text:span text:style-name="T65">Nr. XIVP-</text:span><text:span text:style-name="T66">2822</text:span><text:span text:style-name="T67">.</text:span></text:p>
      <text:p text:style-name="Normal"><text:tab/>2.<text:s/><text:span text:style-name="T68">Įstatymo „Dėl Lietuvos Aukščiausiojo Teismo, Lietuvos apeliacinio teismo, apygardų teismų įsteigimo, apygardų teismų veiklos teritorijų nustatymo ir Lietuvos Respublikos prokuratūros reformavimo“ Nr. I-1497 6 straipsnio pakeitimo įstatymo projektas<text:s/></text:span><text:span text:style-name="T69">Nr. XIVP-</text:span><text:span text:style-name="T70">2823</text:span><text:span text:style-name="T71">.</text:span></text:p>
      <text:p text:style-name="P72">3.<text:s/><text:span text:style-name="T73">Apylinkių teismų įsteigimo ir jų veiklos teritorijų nustatymo įstatymo Nr. I-2375 pakeitimo įstatymo projektas<text:s/></text:span><text:span text:style-name="T74">Nr. XIVP-</text:span><text:span text:style-name="T75">2824</text:span><text:span text:style-name="T76">.</text:span></text:p>
      <text:p text:style-name="P77">4.<text:s/><text:span text:style-name="T78">Apylinkių teismų reorganizavimo įstatymo projektas<text:s/></text:span><text:span text:style-name="T79">Nr. XIVP-</text:span><text:span text:style-name="T80">2825</text:span>.</text:p>
      <text:p text:style-name="P81">5.<text:s/><text:span text:style-name="T82">Teismų įstatymo Nr. I-480 57, 101 ir 119 straipsnių pakeitimo įstatymo projektas<text:s/></text:span><text:span text:style-name="T83">Nr. XIVP-</text:span><text:span text:style-name="T84">2826</text:span><text:span text:style-name="T85">.</text:span></text:p>
      <text:p text:style-name="P86">6.<text:s/><text:span text:style-name="T87">Civilinio proceso kodekso 62</text:span><text:span text:style-name="T88">1</text:span><text:span text:style-name="T89">, 304 ir 441 straipsnių pakeitimo ir Kodekso papildymo 62</text:span><text:span text:style-name="T90">2</text:span><text:span text:style-name="T91"><text:s/>ir 62</text:span><text:span text:style-name="T92">3</text:span><text:span text:style-name="T93"><text:s/>straipsniais įstatymo projektas<text:s/></text:span><text:span text:style-name="T94">Nr. XIVP-</text:span><text:span text:style-name="T95">2827</text:span><text:span text:style-name="T96"><text:s/></text:span><text:span text:style-name="T97">(teikėjai –</text:span><text:span text:style-name="T98"><text:s/></text:span><text:span text:style-name="T99">Vyriausybė </text:span><text:span text:style-name="T100">/ </text:span><text:span text:style-name="T101">teisingumo ministrė E. Dobrowolska</text:span><text:span text:style-name="T102">)</text:span><text:s/><text:span text:style-name="T103">(pateikimas)</text:span><text:span text:style-name="T104">.</text:span></text:p>
      <text:p text:style-name="Normal"><text:s/><text:tab/>Pranešėja –<text:s/><text:span text:style-name="T105">teisingumo ministrė E. Dobrowolska</text:span>.</text:p>
      <text:p text:style-name="Normal"/>
      <text:soft-page-break/>
      <text:p text:style-name="P106">Klausė Seimo nariai:<text:s/>S. Tumėnas,<text:s/>A. Vinkus.</text:p>
      <text:p text:style-name="Normal"><text:tab/>Dėl balsavimo motyvų kalbėjo Seimo nariai:<text:s/>A. Širinskienė, A. Matulas.</text:p>
      <text:p text:style-name="P107"><text:s/></text:p>
      <text:p text:style-name="P108"><text:tab/>Balsavimas<text:s/>dėl šių projektų vyks nustatytu laiku.</text:p>
      <text:p text:style-name="P109"/>
      <text:p text:style-name="Normal"/>
      <text:p text:style-name="P110">14.22<text:s/>val.</text:p>
      <text:p text:style-name="P111"><text:span text:style-name="T112">SVARSTYTA</text:span>.<text:s/><text:span text:style-name="T113">Rinkimų kodekso patvirtinimo, įsigaliojimo ir įgyvendinimo konstitucinio įstatymo Nr. XIV-1381 129 ir 143 straipsnių pakeitimo įstatymo projektas<text:s/></text:span><text:span text:style-name="T114">Nr. XIVP-</text:span><text:span text:style-name="T115">2804</text:span><text:s/><text:span text:style-name="T116">(teikėjai –</text:span><text:span text:style-name="T117"><text:s/></text:span><text:span text:style-name="T118">A. Kupčinskas</text:span><text:span text:style-name="T119"><text:s/>/ 5<text:s/></text:span><text:span text:style-name="T120">Seimo nar</text:span><text:span text:style-name="T121">iai</text:span><text:span text:style-name="T122">)</text:span><text:s/><text:span text:style-name="T123">(pateikimas)</text:span><text:span text:style-name="T124">.</text:span></text:p>
      <text:p text:style-name="Normal"><text:s/><text:tab/>Pranešėjas –<text:s/>Seimo narys<text:s/><text:span text:style-name="T125">A. Kupčinskas</text:span>.<text:s/><text:s text:c="2"/></text:p>
      <text:p text:style-name="Normal"><text:s/></text:p>
      <text:p text:style-name="P126">Klausė Seimo nariai:<text:s/>R. Vaitkus,<text:s/><text:span text:style-name="T127">K. </text:span><text:span text:style-name="T128">Vilkauskas</text:span>.</text:p>
      <text:p text:style-name="Normal"><text:tab/>Dėl balsavimo motyvų kalbėjo Seimo narys<text:s/>A. Bagdonas.</text:p>
      <text:p text:style-name="P129"><text:s/></text:p>
      <text:p text:style-name="P130"><text:tab/>Balsavimas<text:s/>dėl šio projekto vyks nustatytu laiku.</text:p>
      <text:p text:style-name="P131"/>
      <text:p text:style-name="Normal"/>
      <text:p text:style-name="P132">14.31 val.</text:p>
      <text:p text:style-name="P133"><text:span text:style-name="T134">SVARSTYTA</text:span>.<text:s/><text:span text:style-name="T135">Šilumos ūkio įstatymo Nr. IX-1565 2 straipsnio pakeitimo įstatymo projektas</text:span><text:span text:style-name="T136"><text:s/></text:span><text:span text:style-name="T137">Nr. XIVP-</text:span><text:span text:style-name="T138">2681</text:span><text:s/><text:span text:style-name="T139">(teikėjai –<text:s/></text:span><text:span text:style-name="T140">E. Pupinis</text:span><text:span text:style-name="T141"><text:s/>/ Peticijų komisija</text:span><text:span text:style-name="T142">)</text:span><text:s/><text:span text:style-name="T143">(pateikimas)</text:span><text:span text:style-name="T144">.</text:span></text:p>
      <text:p text:style-name="Normal"><text:s/><text:tab/>Pranešėjas – Peticijų komisijos pirmininkas E. Pupinis.</text:p>
      <text:p text:style-name="Normal"><text:s/></text:p>
      <text:p text:style-name="P145">Klausė Seimo nariai:<text:s/><text:span text:style-name="T146">K. </text:span><text:span text:style-name="T147">Vilkauskas</text:span>, A. Skardžius, L. Girskienė.</text:p>
      <text:p text:style-name="P148"><text:span text:style-name="T149">Replikavo Seimo narė<text:s/></text:span><text:span text:style-name="T150">L. Girskienė</text:span><text:span text:style-name="T151">.</text:span></text:p>
      <text:p text:style-name="P152"/>
      <text:p text:style-name="P153"><text:tab/>Balsavimas<text:s/>dėl šio projekto vyks nustatytu laiku.</text:p>
      <text:p text:style-name="P154"/>
      <text:p text:style-name="Normal"/>
      <text:p text:style-name="P155">14.37<text:s/>val.</text:p>
      <text:p text:style-name="Normal"><text:tab/><text:span text:style-name="T156">SVARSTYTA.</text:span><text:s/><text:span text:style-name="T157">Seimo nutarimo<text:s/></text:span><text:span text:style-name="T158">„Dėl Lietuvos Respublikos Seimo Peticijų komisijos išvad</text:span><text:span text:style-name="T159">os dėl Arūno Sodonio peticijos</text:span><text:span text:style-name="T160">“</text:span><text:span text:style-name="T161"><text:s/></text:span><text:span text:style-name="T162">projektas<text:s/></text:span><text:span text:style-name="T163">Nr. XIVP-</text:span><text:span text:style-name="T164">2786</text:span><text:s/><text:span text:style-name="T165">(teikėjai –</text:span><text:span text:style-name="T166"><text:s/>E. Pupinis / Peticijų komisija</text:span><text:span text:style-name="T167">)</text:span><text:span text:style-name="T168"><text:s/></text:span><text:span text:style-name="T169">(pateikimas)</text:span>.</text:p>
      <text:p text:style-name="Normal"><text:tab/>Pranešėjas –<text:s/>Peticijų komisijos pirmininkas<text:s/>E. Pupinis.</text:p>
      <text:p text:style-name="Normal"/>
      <text:p text:style-name="P170"><text:tab/>Balsavimas vyks numatytu laiku.</text:p>
      <text:p text:style-name="P171"/>
      <text:p text:style-name="Normal"/>
      <text:p text:style-name="P172">14.42<text:s/>val.</text:p>
      <text:p text:style-name="Normal"><text:tab/><text:span text:style-name="T173">SVARSTYTA.</text:span><text:s/><text:span text:style-name="T174">Seimo nutarimo<text:s/></text:span><text:span text:style-name="T175">„</text:span><text:span text:style-name="T176">D</text:span><text:span text:style-name="T177">ėl Lietuvos Respublikos Seimo Peticijų komisijos išvados dėl Sv</text:span><text:span text:style-name="T178">etlanos Katkauskienės peticijos</text:span><text:span text:style-name="T179">“ projektas<text:s/></text:span><text:span text:style-name="T180">Nr. XIVP-</text:span><text:span text:style-name="T181">2787<text:s/></text:span><text:span text:style-name="T182">(teikėjai –</text:span><text:span text:style-name="T183"><text:s/>E. Pupinis / Peticijų komisija</text:span><text:span text:style-name="T184">)</text:span><text:span text:style-name="T185"><text:s/></text:span><text:span text:style-name="T186">(pateikimas, svarstymas ir priėmimas)</text:span>.</text:p>
      <text:p text:style-name="Normal"><text:tab/>Pranešėjas –<text:s/>Peticijų komisijos pirmininkas<text:s/>E. Pupinis.</text:p>
      <text:p text:style-name="Normal"/>
      <text:p text:style-name="Normal"><text:tab/>Klausė Seimo nariai: S. Tumėnas, A. Skardžius.</text:p>
      <text:p text:style-name="Header"/>
      <text:p text:style-name="P187"><text:tab/>Balsavimas vyks numatytu laiku.</text:p>
      <text:p text:style-name="Header"/>
      <text:p text:style-name="Normal"/>
      <text:p text:style-name="P188"/>
      <text:p text:style-name="P189"/>
      <text:p text:style-name="P190">14.46 val.</text:p>
      <text:p text:style-name="P191"><text:span text:style-name="T192">SVARSTYTA</text:span>.<text:s/><text:span text:style-name="T193">Gamtinių dujų įstatymo Nr. VIII-1973 46 straipsnio pakeitimo įstatymo projektas</text:span><text:span text:style-name="T194"><text:s/></text:span><text:span text:style-name="T195">Nr. XIVP-</text:span><text:span text:style-name="T196">2713</text:span><text:s/><text:span text:style-name="T197">(teikėjai –<text:s/></text:span><text:span text:style-name="T198">D. Kreivys,<text:s/></text:span><text:span text:style-name="T199">L. Kasčiūnas</text:span><text:span text:style-name="T200">)</text:span><text:s/><text:span text:style-name="T201">(pateikimas)</text:span><text:span text:style-name="T202">.</text:span></text:p>
      <text:p text:style-name="Normal"><text:s/><text:tab/>Pranešėjas –<text:s/>Seimo narys D. Kreivys.<text:s/><text:s text:c="2"/></text:p>
      <text:p text:style-name="Normal"><text:s/></text:p>
      <text:p text:style-name="P203">Klausė Seimo nariai:<text:s/><text:span text:style-name="T204">L. Nagienė</text:span>, A. Skardžius,<text:s/><text:span text:style-name="T205">I. Kačinskaitė-Urbonienė</text:span>.</text:p>
      <text:p text:style-name="Normal"><text:tab/>Dėl balsavimo motyvų kalbėjo Seimo narys<text:s/>A. Skardžius.</text:p>
      <text:p text:style-name="P206"><text:s/></text:p>
      <text:p text:style-name="P207"><text:tab/>Balsavimas<text:s/>dėl šio projekto vyks nustatytu laiku.</text:p>
      <text:p text:style-name="P208"/>
      <text:p text:style-name="Normal"/>
      <text:p text:style-name="P209">14.55 val.</text:p>
      <text:p text:style-name="P210"><text:span text:style-name="T211">SVARSTYTA</text:span>.<text:s/><text:span text:style-name="T212">Tabako, tabako gaminių ir su jais susijusių gaminių kontrolės įstatymo Nr. I-1143 9</text:span><text:span text:style-name="T213">2</text:span><text:span text:style-name="T214"><text:s/>straipsnio pakeitimo įstatymo projektas<text:s/></text:span><text:span text:style-name="T215">Nr. XIVP-</text:span><text:span text:style-name="T216">2791</text:span><text:s/><text:span text:style-name="T217">(teikėjai –<text:s/></text:span><text:span text:style-name="T218">V. Kernagis / 24 </text:span><text:span text:style-name="T219">Seimo nar</text:span><text:span text:style-name="T220">iai</text:span><text:span text:style-name="T221">)</text:span><text:s/><text:span text:style-name="T222">(pateikimas)</text:span><text:span text:style-name="T223">.</text:span></text:p>
      <text:p text:style-name="Normal"><text:s/><text:tab/>Pranešėjas –<text:s/>Seimo narys V. Kernagis.<text:s/><text:s/></text:p>
      <text:p text:style-name="Normal"><text:s/></text:p>
      <text:p text:style-name="P224">Klausė Seimo nariai:<text:s/><text:span text:style-name="T225">L. Nagienė</text:span>,<text:s/>V. Semeška, M. Danielė,<text:s/><text:span text:style-name="T226">I. Kačinskaitė-Urbonienė,<text:s/></text:span><text:span text:style-name="T227">K. Mažeika</text:span><text:span text:style-name="T228">,<text:s/></text:span><text:span text:style-name="T229">R. Tamašunienė</text:span><text:span text:style-name="T230">.</text:span></text:p>
      <text:p text:style-name="Normal"><text:tab/>Dėl balsavimo motyvų kalbėjo Seimo nariai:<text:s/>E. Pupinis, M. Danielė.</text:p>
      <text:p text:style-name="P231"><text:s/></text:p>
      <text:p text:style-name="Normal"><text:s text:c="11"/><text:s/><text:span text:style-name="T232">NUTARTA:</text:span></text:p>
      <text:p text:style-name="Normal"><text:tab/>1. Pritarti šiam projektui po pateikimo ir pradėti jo svarstymo procedūrą.<text:s/><text:span text:style-name="T233">Balsavimo rezultatai: už<text:s/></text:span>–<text:span text:style-name="T234"><text:s/>112, prieš<text:s/></text:span>–<text:span text:style-name="T235"><text:s/></text:span><text:span text:style-name="T236">5</text:span><text:span text:style-name="T237">, susilaikė<text:s/></text:span><text:span text:style-name="T238">6</text:span>.<text:s/><text:span text:style-name="T239">Užsiregistravo 124</text:span><text:span text:style-name="T240"><text:s/>Seimo nariai (15.10 val.)</text:span>.</text:p>
      <text:soft-page-break/>
      <text:p text:style-name="Normal"><text:tab/>2. Paskirti<text:s/>Sveikatos reikalų<text:s/>komitetą pagrindiniu komitetu šiam projektui svarstyti.<text:s/><text:span text:style-name="T241">Pritarta bendru sutarimu.<text:s/></text:span></text:p>
      <text:p text:style-name="Normal"><text:tab/>3. Paskirti šio projekto preliminarią svarstymo Seimo posėdyje datą<text:s/>– 2023-06-20.<text:s/><text:span text:style-name="T242">P</text:span><text:span text:style-name="T243">ritarta bendru sutarimu.<text:s/></text:span></text:p>
      <text:p text:style-name="Normal"/>
      <text:p text:style-name="Normal"/>
      <text:p text:style-name="P244">15.11<text:s/>val.</text:p>
      <text:p text:style-name="Normal"><text:span text:style-name="T245"><text:tab/>SVARSTYTA</text:span>. <text:span text:style-name="T246">Administracinių nusižengimų kodekso 611 straipsnio pakeitimo įstatymo projektas<text:s/></text:span><text:span text:style-name="T247">Nr. XIVP-</text:span><text:span text:style-name="T248">2304(2)</text:span><text:s/><text:span text:style-name="T249">(teikėjai –<text:s/></text:span><text:span text:style-name="T250">K. Starkevičius</text:span><text:span text:style-name="T251"><text:s/>/ 5<text:s/></text:span><text:span text:style-name="T252">Seimo nar</text:span><text:span text:style-name="T253">iai)<text:s/></text:span><text:span text:style-name="T254">(svarstymo tęsinys)</text:span><text:span text:style-name="T255">.</text:span></text:p>
      <text:p text:style-name="Normal"/>
      <text:p text:style-name="Normal"><text:tab/><text:span text:style-name="T256">NUTARTA.</text:span><text:s/>Pritarti šiam projektui po svarstymo Seimo posėdyje.<text:s/><text:span text:style-name="T257">Balsavimo rezultatai: už<text:s/></text:span>–<text:span text:style-name="T258"><text:s/></text:span><text:span text:style-name="T259">119</text:span><text:span text:style-name="T260">, prieš<text:s/></text:span>–<text:span text:style-name="T261"><text:s/></text:span><text:span text:style-name="T262">1</text:span><text:span text:style-name="T263">, susilaikė<text:s/></text:span><text:span text:style-name="T264">8</text:span>.<text:s/><text:span text:style-name="T265">Užsiregistravo 128</text:span><text:span text:style-name="T266"><text:s/>Seimo nariai (1</text:span><text:span text:style-name="T267">5.11</text:span><text:span text:style-name="T268"><text:s/>val.)</text:span>.</text:p>
      <text:p text:style-name="Normal"/>
      <text:p text:style-name="Normal"/>
      <text:p text:style-name="P269">15.12<text:s/>val.</text:p>
      <text:p text:style-name="Normal"><text:span text:style-name="T270"><text:tab/>SVARSTYTA:</text:span> </text:p>
      <text:p text:style-name="Normal"><text:tab/>1.<text:s/><text:span text:style-name="T271">Seimo nutarimo „Dėl apylinkių teismų reorganizavimo“ projektas<text:s/></text:span><text:span text:style-name="T272">Nr. XIVP-</text:span><text:span text:style-name="T273">2822</text:span><text:span text:style-name="T274">.</text:span></text:p>
      <text:p text:style-name="Normal"><text:tab/>2.<text:s/><text:span text:style-name="T275">Įstatymo „Dėl Lietuvos Aukščiausiojo Teismo, Lietuvos apeliacinio teismo, apygardų teismų įsteigimo, apygardų teismų veiklos teritorijų nustatymo ir Lietuvos Respublikos prokuratūros reformavimo“ Nr. I-1497 6 straipsnio pakeitimo įstatymo projektas<text:s/></text:span><text:span text:style-name="T276">Nr. XIVP-</text:span><text:span text:style-name="T277">2823</text:span><text:span text:style-name="T278">.</text:span></text:p>
      <text:p text:style-name="P279">3.<text:s/><text:span text:style-name="T280">Apylinkių teismų įsteigimo ir jų veiklos teritorijų nustatymo įstatymo Nr. I-2375 pakeitimo įstatymo projektas<text:s/></text:span><text:span text:style-name="T281">Nr. XIVP-</text:span><text:span text:style-name="T282">2824</text:span><text:span text:style-name="T283">.</text:span></text:p>
      <text:p text:style-name="P284">4.<text:s/><text:span text:style-name="T285">Apylinkių teismų reorganizavimo įstatymo projektas<text:s/></text:span><text:span text:style-name="T286">Nr. XIVP-</text:span><text:span text:style-name="T287">2825</text:span>.</text:p>
      <text:p text:style-name="P288">5.<text:s/><text:span text:style-name="T289">Teismų įstatymo Nr. I-480 57, 101 ir 119 straipsnių pakeitimo įstatymo projektas<text:s/></text:span><text:span text:style-name="T290">Nr. XIVP-</text:span><text:span text:style-name="T291">2826</text:span><text:span text:style-name="T292">.</text:span></text:p>
      <text:soft-page-break/>
      <text:p text:style-name="P293">6.<text:s/><text:span text:style-name="T294">Civilinio proceso kodekso 62</text:span><text:span text:style-name="T295">1</text:span><text:span text:style-name="T296">, 304 ir 441 straipsnių pakeitimo ir Kodekso papildymo 62</text:span><text:span text:style-name="T297">2</text:span><text:span text:style-name="T298"><text:s/>ir 62</text:span><text:span text:style-name="T299">3</text:span><text:span text:style-name="T300"><text:s/>straipsniais įstatymo projektas<text:s/></text:span><text:span text:style-name="T301">Nr. XIVP-</text:span><text:span text:style-name="T302">2827</text:span><text:span text:style-name="T303"><text:s/></text:span><text:span text:style-name="T304">(teikėjai –</text:span><text:span text:style-name="T305"><text:s/></text:span><text:span text:style-name="T306">Vyriausybė </text:span><text:span text:style-name="T307">/ </text:span><text:span text:style-name="T308">teisingumo ministrė E. Dobrowolska</text:span><text:span text:style-name="T309">)</text:span><text:s/><text:span text:style-name="T310">(pateikim</text:span><text:span text:style-name="T311">o tęsiny</text:span><text:span text:style-name="T312">s)</text:span><text:span text:style-name="T313">.</text:span></text:p>
      <text:p text:style-name="P314"/>
      <text:p text:style-name="P315">NUTARTA:</text:p>
      <text:p text:style-name="P316">1. Pritarti šiems projektams po pateikimo ir pradėti jų svarstymo procedūrą.<text:s/><text:span text:style-name="T317">Balsavimo rezultatai: už<text:s/></text:span>–<text:span text:style-name="T318"><text:s/></text:span><text:span text:style-name="T319">102</text:span><text:span text:style-name="T320">, prieš<text:s/></text:span>–<text:span text:style-name="T321"><text:s/></text:span><text:span text:style-name="T322">4</text:span><text:span text:style-name="T323">, susilaikė<text:s/></text:span><text:span text:style-name="T324">23</text:span>.<text:s/><text:span text:style-name="T325">Užsiregistravo 130 Seimo narių</text:span><text:span text:style-name="T326"><text:s/>(1</text:span><text:span text:style-name="T327">5.12</text:span><text:span text:style-name="T328"><text:s/>val.)</text:span>.</text:p>
      <text:p text:style-name="P329">2. Paskirti Teisės ir teisėtvarkos komitetą pagrindiniu komitetu šiems projektams svarstyti.<text:s/><text:span text:style-name="T330">Pritarta bendru sutarimu.<text:s/></text:span></text:p>
      <text:p text:style-name="P331">3. Paskirti šių projektų svarstymą Seimo posėdyje 2023 m. birželio mėn.<text:s/><text:span text:style-name="T332">Pritarta bendru sutarimu.<text:s/></text:span></text:p>
      <text:p text:style-name="Normal"/>
      <text:p text:style-name="Normal"/>
      <text:p text:style-name="P333">15.13<text:s/>val.</text:p>
      <text:p text:style-name="Normal"><text:span text:style-name="T334"><text:tab/>SVARSTYTA:</text:span> </text:p>
      <text:p text:style-name="Normal"><text:tab/>1.<text:s/><text:span text:style-name="T335">Nacionalinių plėtros įstaigų įstatymo Nr. XIII-1257 pavadinimo, 1, 4, 6, 7 straipsnių pakeitimo ir 11</text:span><text:span text:style-name="T336">1</text:span><text:span text:style-name="T337"><text:s/>straipsnio pripažinimo netekusiu galios įstatymo projektas<text:s/></text:span><text:span text:style-name="T338">Nr. XIVP-</text:span><text:span text:style-name="T339">2806</text:span><text:span text:style-name="T340">.</text:span></text:p>
      <text:p text:style-name="Normal"><text:tab/>2.<text:s/><text:span text:style-name="T341">Inovacijų skatinimo fondo įstatymo Nr. XIII-3167 2 straipsnio pakeitimo įstatymo projektas<text:s/></text:span><text:span text:style-name="T342">Nr. XIVP-</text:span><text:span text:style-name="T343">2807</text:span><text:s/><text:span text:style-name="T344">(teikėjai –</text:span><text:span text:style-name="T345"><text:s/></text:span><text:span text:style-name="T346">Vyriausybė </text:span><text:span text:style-name="T347">/ </text:span><text:span text:style-name="T348">finansų ministrė G. Skaistė</text:span><text:span text:style-name="T349">)</text:span><text:s/><text:span text:style-name="T350">(pateikim</text:span><text:span text:style-name="T351">o tęsiny</text:span><text:span text:style-name="T352">s)</text:span><text:span text:style-name="T353"><text:s/></text:span><text:span text:style-name="T354">(Vyriausybė siūlo svarstyti skubos tvarka)</text:span><text:span text:style-name="T355">.</text:span></text:p>
      <text:p text:style-name="P356"/>
      <text:p text:style-name="P357">NUTARTA:</text:p>
      <text:p text:style-name="P358">1. Pritarti šiems projektams po pateikimo ir pradėti jų svarstymo procedūrą.<text:s/><text:span text:style-name="T359">Balsavimo rezultatai: už<text:s/></text:span>–<text:span text:style-name="T360"><text:s/></text:span><text:span text:style-name="T361">106</text:span><text:span text:style-name="T362">, prieš<text:s/></text:span>–<text:span text:style-name="T363"><text:s/></text:span><text:span text:style-name="T364">0</text:span><text:span text:style-name="T365">, susilaikė<text:s/></text:span><text:span text:style-name="T366">24</text:span>.<text:s/><text:span text:style-name="T367">Užsiregistravo 131</text:span><text:span text:style-name="T368"><text:s/>Seimo nar</text:span><text:span text:style-name="T369">ys</text:span><text:span text:style-name="T370"><text:s/>(1</text:span><text:span text:style-name="T371">5.13</text:span><text:span text:style-name="T372"><text:s/>val.)</text:span>.</text:p>
      <text:p text:style-name="P373">2. Paskirti<text:s/>Biudžeto ir finansų<text:s/>komitetą pagrindiniu komitetu šiems projektams svarstyti.<text:s/><text:span text:style-name="T374">Pritarta bendru sutarimu.<text:s/></text:span></text:p>
      <text:soft-page-break/>
      <text:p text:style-name="P375">3. Svarstyti šiuos<text:s/>projektus skubos tvarka.<text:s/><text:span text:style-name="T376">P</text:span><text:span text:style-name="T377">ritarta bendru sutarimu.<text:s/></text:span></text:p>
      <text:p text:style-name="P378">4. Paskirti šių projektų svarstymą Seimo posėdyje 2023 m. birželio mėn.<text:s/><text:span text:style-name="T379">Pritarta bendru sutarimu.<text:s/></text:span></text:p>
      <text:p text:style-name="Normal"/>
      <text:p text:style-name="Normal"/>
      <text:p text:style-name="P380">15.14<text:s/>val.</text:p>
      <text:p text:style-name="P381"><text:span text:style-name="T382">SVARSTYTA</text:span>.<text:s/><text:span text:style-name="T383">Rinkimų kodekso patvirtinimo, įsigaliojimo ir įgyvendinimo konstitucinio įstatymo Nr. XIV-1381 129 ir 143 straipsnių pakeitimo įstatymo projektas<text:s/></text:span><text:span text:style-name="T384">Nr. XIVP-</text:span><text:span text:style-name="T385">2804</text:span><text:s/><text:span text:style-name="T386">(teikėjai –</text:span><text:span text:style-name="T387"><text:s/></text:span><text:span text:style-name="T388">A. Kupčinskas</text:span><text:span text:style-name="T389"><text:s/>/ 5<text:s/></text:span><text:span text:style-name="T390">Seimo nar</text:span><text:span text:style-name="T391">iai</text:span><text:span text:style-name="T392">)</text:span><text:s/><text:span text:style-name="T393">(pateikim</text:span><text:span text:style-name="T394">o tęsiny</text:span><text:span text:style-name="T395">s)</text:span><text:span text:style-name="T396">.</text:span></text:p>
      <text:p text:style-name="P397"/>
      <text:p text:style-name="Normal"><text:s text:c="11"/><text:s/><text:span text:style-name="T398">NUTARTA:</text:span></text:p>
      <text:p text:style-name="Normal"><text:tab/>1. Pritarti šiam projektui po pateikimo ir pradėti jo svarstymo procedūrą.<text:s/><text:span text:style-name="T399">Balsavimo rezultatai: už<text:s/></text:span>–<text:span text:style-name="T400"><text:s/></text:span><text:span text:style-name="T401">95</text:span><text:span text:style-name="T402">, prieš<text:s/></text:span>–<text:span text:style-name="T403"><text:s/></text:span><text:span text:style-name="T404">3</text:span><text:span text:style-name="T405">, susilaikė<text:s/></text:span><text:span text:style-name="T406">33</text:span>.<text:s/><text:span text:style-name="T407">Užsiregistravo 131</text:span><text:span text:style-name="T408"><text:s/>Seimo nar</text:span><text:span text:style-name="T409">ys</text:span><text:span text:style-name="T410"><text:s/>(1</text:span><text:span text:style-name="T411">5.14</text:span><text:span text:style-name="T412"><text:s/>val.)</text:span>.</text:p>
      <text:p text:style-name="Normal"><text:tab/>2. Paskirti<text:s/>Teisės ir teisėtvarkos<text:s/>komitetą pagrindiniu komitetu šiam projektui svarstyti.<text:s/><text:span text:style-name="T413">Pritarta bendru sutarimu.<text:s/></text:span></text:p>
      <text:p text:style-name="Normal"><text:tab/>3.<text:s/>Paskirti šio<text:s/>projekto svarstymą Seimo posėdyje VII<text:s/>(rudens) sesijoje.<text:s/><text:span text:style-name="T414">P</text:span><text:span text:style-name="T415">ritarta bendru sutarimu.</text:span></text:p>
      <text:p text:style-name="Normal"/>
      <text:p text:style-name="Normal"/>
      <text:p text:style-name="P416">15.15<text:s/>val.</text:p>
      <text:p text:style-name="P417"><text:span text:style-name="T418">SVARSTYTA</text:span>.<text:s/><text:span text:style-name="T419">Gamtinių dujų įstatymo Nr. VIII-1973 46 straipsnio pakeitimo įstatymo projektas</text:span><text:span text:style-name="T420"><text:s/></text:span><text:span text:style-name="T421">Nr. XIVP-</text:span><text:span text:style-name="T422">2713</text:span><text:s/><text:span text:style-name="T423">(teikėjai –<text:s/></text:span><text:span text:style-name="T424">D. Kreivys,<text:s/></text:span><text:span text:style-name="T425">L. Kasčiūnas</text:span><text:span text:style-name="T426">)</text:span><text:s/><text:span text:style-name="T427">(pateikim</text:span><text:span text:style-name="T428">o tęsiny</text:span><text:span text:style-name="T429">s)</text:span><text:span text:style-name="T430">.</text:span></text:p>
      <text:p text:style-name="P431"/>
      <text:p text:style-name="Normal"><text:s text:c="11"/><text:s/><text:span text:style-name="T432">NUTARTA:</text:span></text:p>
      <text:p text:style-name="Normal"><text:tab/>1. Pritarti šiam projektui po pateikimo ir pradėti jo svarstymo procedūrą.<text:s/><text:span text:style-name="T433">Balsavimo rezultatai: už<text:s/></text:span>–<text:span text:style-name="T434"><text:s/></text:span><text:span text:style-name="T435">119</text:span><text:span text:style-name="T436">, prieš<text:s/></text:span>–<text:span text:style-name="T437"><text:s/></text:span><text:span text:style-name="T438">1</text:span><text:span text:style-name="T439">, susilaikė<text:s/></text:span><text:span text:style-name="T440">11</text:span>.<text:s/><text:span text:style-name="T441">Užsiregistravo 131</text:span><text:span text:style-name="T442"><text:s/>Seimo nar</text:span><text:span text:style-name="T443">ys</text:span><text:span text:style-name="T444"><text:s/>(1</text:span><text:span text:style-name="T445">5.15</text:span><text:span text:style-name="T446"><text:s/>val.)</text:span>.</text:p>
      <text:soft-page-break/>
      <text:p text:style-name="Normal"><text:tab/>2. Paskirti<text:s/>Ekonomikos<text:s/>komitetą pagrindiniu komitetu šiam projektui svarstyti.<text:s/><text:span text:style-name="T447">Pritarta bendru sutarimu.<text:s/></text:span></text:p>
      <text:p text:style-name="Normal"><text:tab/>3. Pavesti<text:s/>Energetikos ir darnios plėtros<text:s/>komisijai apsvarstyti šį projektą.<text:s/><text:span text:style-name="T448">P</text:span><text:span text:style-name="T449">ritarta bendru sutarimu.</text:span></text:p>
      <text:p text:style-name="Normal"><text:tab/>4. Paskirti šio<text:s/>projekto svarstymą Seimo posėdyje VII<text:s/>(rudens) sesijoje.<text:s/><text:span text:style-name="T450">P</text:span><text:span text:style-name="T451">ritarta bendru sutarimu.</text:span></text:p>
      <text:p text:style-name="Normal"/>
      <text:p text:style-name="Normal"/>
      <text:p text:style-name="P452">15.16<text:s/>val.</text:p>
      <text:p text:style-name="P453"><text:span text:style-name="T454">SVARSTYTA</text:span>.<text:s/><text:span text:style-name="T455">Šilumos ūkio įstatymo Nr. IX-1565 2 straipsnio pakeitimo įstatymo projektas</text:span><text:span text:style-name="T456"><text:s/></text:span><text:span text:style-name="T457">Nr. XIVP-</text:span><text:span text:style-name="T458">2681</text:span><text:s/><text:span text:style-name="T459">(teikėjai –<text:s/></text:span><text:span text:style-name="T460">E. Pupinis</text:span><text:span text:style-name="T461"><text:s/>/ Peticijų komisija</text:span><text:span text:style-name="T462">)</text:span><text:s/><text:span text:style-name="T463">(pateikim</text:span><text:span text:style-name="T464">o tęsiny</text:span><text:span text:style-name="T465">s)</text:span><text:span text:style-name="T466">.</text:span></text:p>
      <text:p text:style-name="P467"/>
      <text:p text:style-name="Normal"><text:s text:c="11"/><text:s/><text:span text:style-name="T468">NUTARTA:</text:span></text:p>
      <text:p text:style-name="Normal"><text:tab/>1. Pritarti šiam projektui po pateikimo ir pradėti jo svarstymo procedūrą.<text:s/><text:span text:style-name="T469">Balsavimo rezultatai: už<text:s/></text:span>–<text:span text:style-name="T470"><text:s/></text:span><text:span text:style-name="T471">113</text:span><text:span text:style-name="T472">, prieš<text:s/></text:span>–<text:span text:style-name="T473"><text:s/></text:span><text:span text:style-name="T474">0</text:span><text:span text:style-name="T475">, susilaikė<text:s/></text:span><text:span text:style-name="T476">18</text:span>.<text:s/><text:span text:style-name="T477">Užsiregistravo<text:s/></text:span><text:span text:style-name="T478">131</text:span><text:span text:style-name="T479"><text:s/>Seimo nar</text:span><text:span text:style-name="T480">ys</text:span><text:span text:style-name="T481"><text:s/>(1</text:span><text:span text:style-name="T482">5.16</text:span><text:span text:style-name="T483"><text:s/>val.)</text:span>.</text:p>
      <text:p text:style-name="Normal"><text:tab/>2. Paskirti<text:s/>Ekonomikos<text:s/>komitetą pagrindiniu komitetu šiam projektui svarstyti.<text:s/><text:span text:style-name="T484">Pritarta bendru sutarimu.<text:s/></text:span></text:p>
      <text:p text:style-name="Normal"><text:tab/>3.<text:s/>Paskirti šio<text:s/>projekto svarstymą Seimo posėdyje VII<text:s/>(rudens) sesijoje.<text:s/><text:span text:style-name="T485">P</text:span><text:span text:style-name="T486">ritarta bendru sutarimu.</text:span></text:p>
      <text:p text:style-name="Normal"/>
      <text:p text:style-name="Normal"/>
      <text:p text:style-name="P487">15.17<text:s/>val.</text:p>
      <text:p text:style-name="Normal"><text:tab/><text:span text:style-name="T488">SVARSTYTA.</text:span><text:s/><text:span text:style-name="T489">Seimo nutarimo<text:s/></text:span><text:span text:style-name="T490">„Dėl Lietuvos Respublikos Seimo Peticijų komisijos išvad</text:span><text:span text:style-name="T491">os dėl Arūno Sodonio peticijos</text:span><text:span text:style-name="T492">“</text:span><text:span text:style-name="T493"><text:s/></text:span><text:span text:style-name="T494">projektas<text:s/></text:span><text:span text:style-name="T495">Nr. XIVP-</text:span><text:span text:style-name="T496">2786</text:span><text:s/><text:span text:style-name="T497">(teikėjai –</text:span><text:span text:style-name="T498"><text:s/>E. Pupinis / Peticijų komisija</text:span><text:span text:style-name="T499">)</text:span><text:span text:style-name="T500"><text:s/></text:span><text:span text:style-name="T501">(svarstymas ir priėmimas)</text:span>.</text:p>
      <text:p text:style-name="Header"/>
      <text:soft-page-break/>
      <text:p text:style-name="P502"><text:tab/><text:span text:style-name="T503">NUTARTA.<text:s/></text:span><text:span text:style-name="T504">Priimti<text:s/></text:span><text:span text:style-name="T505">Seimo nutarimą</text:span><text:span text:style-name="T506"><text:s/>„Dėl Lietuvos Respublikos Seimo Peticijų komisijos išvados dėl Arūno Sodonio peticijos“</text:span>.<text:s/><text:span text:style-name="T507">Balsavimo rezultatai: už<text:s/></text:span>–<text:span text:style-name="T508"><text:s/></text:span><text:span text:style-name="T509">124</text:span><text:span text:style-name="T510">, prieš<text:s/></text:span>–<text:span text:style-name="T511"><text:s/></text:span><text:span text:style-name="T512">1</text:span><text:span text:style-name="T513">, susilaikė<text:s/></text:span><text:span text:style-name="T514">4</text:span>.<text:s/><text:span text:style-name="T515">(Užs</text:span><text:span text:style-name="T516">iregistravo 129</text:span><text:span text:style-name="T517"><text:s/>Seimo nariai (1</text:span><text:span text:style-name="T518">5.17</text:span><text:span text:style-name="T519"><text:s/>val.)</text:span></text:p>
      <text:p text:style-name="Normal"/>
      <text:p text:style-name="Normal"/>
      <text:p text:style-name="P520">15.18<text:s/>val.</text:p>
      <text:p text:style-name="Normal"><text:tab/><text:span text:style-name="T521">SVARSTYTA.</text:span><text:s/><text:span text:style-name="T522">Seimo nutarimo<text:s/></text:span><text:span text:style-name="T523">„</text:span><text:span text:style-name="T524">D</text:span><text:span text:style-name="T525">ėl Lietuvos Respublikos Seimo Peticijų komisijos išvados dėl Sv</text:span><text:span text:style-name="T526">etlanos Katkauskienės peticijos</text:span><text:span text:style-name="T527">“ projektas<text:s/></text:span><text:span text:style-name="T528">Nr. XIVP-</text:span><text:span text:style-name="T529">2787<text:s/></text:span><text:span text:style-name="T530">(teikėjai –</text:span><text:span text:style-name="T531"><text:s/>E. Pupinis / Peticijų komisija</text:span><text:span text:style-name="T532">)</text:span><text:span text:style-name="T533"><text:s/></text:span><text:span text:style-name="T534">(priėmimo tęsinys)</text:span>.</text:p>
      <text:p text:style-name="Header"/>
      <text:p text:style-name="P535"><text:tab/><text:span text:style-name="T536">NUTARTA.<text:s/></text:span><text:span text:style-name="T537">Priimti<text:s/></text:span><text:span text:style-name="T538">Seimo nutarimą</text:span><text:span text:style-name="T539"><text:s/>„Dėl Lietuvos Respublikos Seimo Peticijų komisijos išvados dėl Svetlanos Katkauskienės peticijos</text:span><text:span text:style-name="T540">“</text:span>.<text:s/><text:span text:style-name="T541">Balsavimo rezultatai: už<text:s/></text:span>–<text:span text:style-name="T542"><text:s/></text:span><text:span text:style-name="T543">114</text:span><text:span text:style-name="T544">, prieš<text:s/></text:span>–<text:span text:style-name="T545"><text:s/></text:span><text:span text:style-name="T546">4</text:span><text:span text:style-name="T547">, susilaikė<text:s/></text:span><text:span text:style-name="T548">11</text:span>.<text:s/><text:span text:style-name="T549">(Užsiregistravo 129</text:span><text:span text:style-name="T550"><text:s/>Seimo nariai (1</text:span><text:span text:style-name="T551">5.18</text:span><text:span text:style-name="T552"><text:s/>val.)</text:span></text:p>
      <text:p text:style-name="P553"/>
      <text:p text:style-name="Normal"><text:tab/><text:span text:style-name="T554">Posėdžio pirmininko pasiūlymui balsuoti dėl pr</text:span><text:span text:style-name="T555">ojekt</text:span><text:span text:style-name="T556">ų</text:span><text:span text:style-name="T557"><text:s/>iš karto po<text:s/></text:span><text:span text:style-name="T558">jų<text:s/></text:span><text:span text:style-name="T559">pateikimo<text:s/></text:span><text:span text:style-name="T560">pritarta bendru sutarimu.</text:span></text:p>
      <text:p text:style-name="P561"/>
      <text:p text:style-name="P562"/>
      <text:p text:style-name="P563"><text:span text:style-name="T564">Toliau posėdžiui pirmininkavo<text:s/></text:span><text:span text:style-name="T565">Seimo Pirmininko pavaduotojas J. Jarutis.</text:span></text:p>
      <text:p text:style-name="P566"/>
      <text:p text:style-name="P567"/>
      <text:p text:style-name="P568">15.19<text:s/>val.</text:p>
      <text:p text:style-name="P569"><text:span text:style-name="T570">SVARSTYTA</text:span>.<text:s/><text:span text:style-name="T571">Seimo nutarimo „Dėl XX amžiaus Lietuvos laisvės kovų tyrimų ir jų sklaidos, šių kovų įamžinimo programos krypčių ir gairių patvirtinimo“ projektas</text:span><text:span text:style-name="T572"><text:s/></text:span><text:span text:style-name="T573">Nr. XIVP-</text:span><text:span text:style-name="T574">2756</text:span><text:s/><text:span text:style-name="T575">(teikėjai –<text:s/></text:span><text:span text:style-name="T576">P. Kuzmickienė</text:span><text:span text:style-name="T577"><text:s/>/ 12<text:s/></text:span><text:span text:style-name="T578">Seimo nar</text:span><text:span text:style-name="T579">ių</text:span><text:span text:style-name="T580">)</text:span><text:s/><text:span text:style-name="T581">(pateikimas)</text:span><text:span text:style-name="T582">.</text:span></text:p>
      <text:p text:style-name="Normal"><text:s/><text:tab/>Pranešėja<text:s/>– Seimo narė P. Kuzmickienė.<text:s/></text:p>
      <text:soft-page-break/>
      <text:p text:style-name="Normal"><text:s/></text:p>
      <text:p text:style-name="P583">Klausė Seimo nariai:<text:s/>S. Tumėnas,<text:s/>V. Pranckietis, A. Ažubalis,<text:s/>J. Sabatauskas, E. Pupinis.</text:p>
      <text:p text:style-name="Normal"><text:tab/>Dėl balsavimo motyvų kalbėjo Seimo narys<text:s/>E. Pupinis.</text:p>
      <text:p text:style-name="P584"><text:s/></text:p>
      <text:p text:style-name="Normal"><text:s text:c="11"/><text:s/><text:span text:style-name="T585">NUTARTA:</text:span></text:p>
      <text:p text:style-name="Normal"><text:tab/>1. Pritarti šiam projektui po pateikimo ir pradėti jo svarstymo procedūrą.<text:s/><text:span text:style-name="T586">P</text:span><text:span text:style-name="T587">ritarta bendru sutarimu.<text:s/></text:span></text:p>
      <text:p text:style-name="Normal"><text:tab/>2. Paskirti<text:s/>Švietimo ir mokslo<text:s/>komitetą pagrindiniu komitetu šiam projektui svarstyti.<text:s/><text:span text:style-name="T588">Pritarta bendru sutarimu.<text:s/></text:span></text:p>
      <text:p text:style-name="Normal"><text:tab/>3. Paskirti<text:s/>Nacionalinio saugumo ir gynybos<text:s/>komitetą papildomu komitetu šiam projektui svarstyti.<text:s/><text:span text:style-name="T589">P</text:span><text:span text:style-name="T590">ritarta bendru sutarimu.<text:s/></text:span></text:p>
      <text:p text:style-name="Normal"><text:tab/>4. Pavesti<text:s/><text:span text:style-name="T591">Laisvės kovų ir valst</text:span><text:span text:style-name="T592">ybės istorinės atminties</text:span><text:s/>komisijai apsvarstyti šį projektą.<text:s/><text:span text:style-name="T593">P</text:span><text:span text:style-name="T594">ritarta bendru sutarimu.</text:span></text:p>
      <text:p text:style-name="Normal"><text:tab/>5. Paskirti šio<text:s/>projekto svarstymą Seimo posėdyje VII<text:s/>(rudens) sesijoje.<text:s/><text:span text:style-name="T595">P</text:span><text:span text:style-name="T596">ritarta bendru sutarimu.</text:span></text:p>
      <text:p text:style-name="Normal"/>
      <text:p text:style-name="Normal"/>
      <text:p text:style-name="Normal"/>
      <text:p text:style-name="P597">15.39<text:s/>val.</text:p>
      <text:p text:style-name="P598"><text:span text:style-name="T599">SVARSTYTA</text:span>.<text:s/><text:span text:style-name="T600">Seimo nutarimo „Dėl Lietuvos Respublikos Seimo Peticijų komisijos nuostatų patvirtinimo“ projektas</text:span><text:span text:style-name="T601"><text:s/></text:span><text:span text:style-name="T602">Nr. XIVP-</text:span><text:span text:style-name="T603">2715</text:span><text:s/><text:span text:style-name="T604">(teikėja</text:span><text:span text:style-name="T605">s</text:span><text:span text:style-name="T606"><text:s/>–<text:s/></text:span><text:span text:style-name="T607">E. Pupinis</text:span><text:span text:style-name="T608">)</text:span><text:s/><text:span text:style-name="T609">(pateikimas)</text:span><text:span text:style-name="T610">.</text:span></text:p>
      <text:p text:style-name="Normal"><text:s/><text:tab/>Pranešėjas –<text:s/>Seimo narys E. Pupinis.<text:s/><text:s/></text:p>
      <text:p text:style-name="Normal"><text:s/></text:p>
      <text:p text:style-name="Normal"><text:s text:c="11"/><text:s/><text:span text:style-name="T611">NUTARTA:</text:span></text:p>
      <text:p text:style-name="Normal"><text:tab/>1. Pritarti šiam projektui po pateikimo ir pradėti jo svarstymo procedūrą.<text:s/><text:span text:style-name="T612">P</text:span><text:span text:style-name="T613">ritarta bendru sutarimu.<text:s/></text:span></text:p>
      <text:soft-page-break/>
      <text:p text:style-name="Normal"><text:tab/>2. Paskirti<text:s/>Žmogaus teisių<text:s/>komitetą pagrindiniu komitetu šiam projektui svarstyti.<text:s/><text:span text:style-name="T614">Pritarta bendru sutarimu.<text:s/></text:span></text:p>
      <text:p text:style-name="Normal"><text:tab/>3. Paskirti šio projekto preliminarią svarstymo Seimo posėdyje datą<text:s/>– 2023-06-20.<text:s/><text:span text:style-name="T615">P</text:span><text:span text:style-name="T616">ritarta bendru sutarimu.<text:s/></text:span></text:p>
      <text:p text:style-name="Normal"/>
      <text:p text:style-name="Normal"/>
      <text:p text:style-name="Normal"/>
      <text:p text:style-name="P617">15.40<text:s/>val.</text:p>
      <text:p text:style-name="Normal"><text:span text:style-name="T618"><text:tab/>SVARSTYTA:</text:span> </text:p>
      <text:p text:style-name="Normal"><text:tab/>1.<text:s/><text:span text:style-name="T619">Darbo kodekso 132 straipsnio pakeitimo įstatymo projektas<text:s/></text:span><text:span text:style-name="T620">Nr. XIVP-</text:span><text:span text:style-name="T621">2801</text:span><text:span text:style-name="T622">.</text:span></text:p>
      <text:p text:style-name="Normal"><text:tab/>2.<text:s/><text:span text:style-name="T623">Ligos ir motinystės socialinio draudimo įstatymo Nr. IX-110 5, 16 ir 17 straipsnių pakeitimo įstatymo projektas<text:s/></text:span><text:span text:style-name="T624">Nr. XIVP-</text:span><text:span text:style-name="T625">2802</text:span><text:span text:style-name="T626"><text:s/></text:span><text:span text:style-name="T627">(teikėjai –</text:span><text:span text:style-name="T628"><text:s/></text:span><text:span text:style-name="T629">J. Džiugelis</text:span><text:span text:style-name="T630"><text:s/>/<text:s/></text:span><text:span text:style-name="T631">Socialinių reikalų ir darbo</text:span><text:span text:style-name="T632"><text:s/>komitetas</text:span><text:span text:style-name="T633">)</text:span><text:s/><text:span text:style-name="T634">(pateikimas)</text:span><text:span text:style-name="T635">.</text:span></text:p>
      <text:p text:style-name="Normal"><text:s/><text:tab/>Pranešėjas –<text:s/>Socialinių reikalų ir darbo<text:s/>komiteto pirmininkas J. Džiugelis.<text:s/></text:p>
      <text:p text:style-name="Normal"><text:s/></text:p>
      <text:p text:style-name="P636">Klausė Seimo nariai:<text:s/><text:span text:style-name="T637">L. Nagienė</text:span>,<text:s/><text:span text:style-name="T638">R. Tamašunienė</text:span><text:span text:style-name="T639">, A. Sysas.</text:span></text:p>
      <text:p text:style-name="P640"/>
      <text:p text:style-name="P641">NUTARTA:</text:p>
      <text:p text:style-name="P642">1. Pritarti šiems projektams po pateikimo ir pradėti jų svarstymo procedūrą.<text:s/><text:span text:style-name="T643">Balsavimo rezultatai: už<text:s/></text:span>–<text:span text:style-name="T644"><text:s/>84, prieš<text:s/></text:span>–<text:span text:style-name="T645"><text:s/>0, susilaikė 1</text:span>.<text:s/><text:span text:style-name="T646">Užsiregistravo 85 Seimo nariai (15.44 val.)</text:span>.</text:p>
      <text:p text:style-name="P647">2. Paskirti<text:s/>Socialinių reikalų ir darbo<text:s/>komitetą pagrindiniu komitetu šiems projektams svarstyti.<text:s/><text:span text:style-name="T648">Pritarta bendru sutarimu.<text:s/></text:span></text:p>
      <text:p text:style-name="P649">3. <text:s/>Paskirti šių<text:s/>projektų svarstymą Seimo posėdyje VII<text:s/>(rudens) sesijoje<text:s/>spalio mėn.<text:s/><text:span text:style-name="T650">P</text:span><text:span text:style-name="T651">ritarta bendru sutarimu.</text:span></text:p>
      <text:p text:style-name="P652"/>
      <text:p text:style-name="P653"/>
      <text:p text:style-name="P654"/>
      <text:p text:style-name="P655"/>
      <text:p text:style-name="P656">15.45<text:s/>val.</text:p>
      <text:p text:style-name="Normal"><text:span text:style-name="T657"><text:tab/>SVARSTYTA</text:span>. <text:span text:style-name="T658">Seimo nutarimo <text:s/></text:span><text:span text:style-name="T659">„Dėl Lietuvos Respub</text:span><text:span text:style-name="T660">likos Seimo 2018 m. gruodžio 20 </text:span><text:span text:style-name="T661">d. nutarimo Nr. XIII-1896 „Dėl Lietuvos Respublikos Seimo, Seimo kanceliarijos ir Seimui atskaitingų institucijų, Respublikos Prezidento kanceliarijos ir Respublikos Prezidentui atskaitingų institucijų, nacionalinės teismų administracijos, teismų, prokuratūros, savivaldybių institucijų ir įstaigų s</text:span><text:span text:style-name="T662">ąrašo pagal grupes patvirtinimo</text:span><text:span text:style-name="T663">“</text:span><text:span text:style-name="T664"><text:s/>pripažinimo netekusiu galios</text:span><text:span text:style-name="T665">“</text:span><text:span text:style-name="T666"><text:s/></text:span><text:span text:style-name="T667">projektas</text:span><text:span text:style-name="T668"><text:s/></text:span><text:span text:style-name="T669">Nr. XIVP-</text:span><text:span text:style-name="T670">2627(2)</text:span><text:s/><text:span text:style-name="T671">(teikėjai – R. Juška /<text:s/></text:span><text:span text:style-name="T672">Valstybės valdymo ir savivaldybių</text:span><text:span text:style-name="T673"><text:s/>komitetas)<text:s/></text:span><text:span text:style-name="T674">(svarstymas)</text:span><text:span text:style-name="T675">.</text:span></text:p>
      <text:p text:style-name="Normal"/>
      <text:p text:style-name="P676">Pagrindinio –<text:s/>Valstybės valdymo ir savivaldybių<text:s/>komiteto išvadą pateikė šio komiteto atstovas K. Masiulis.</text:p>
      <text:p text:style-name="Normal"/>
      <text:h text:style-name="Heading2" text:outline-level="2"><text:span text:style-name="T677">Projekto Nr. XI</text:span><text:span text:style-name="T678">V</text:span><text:span text:style-name="T679">P-</text:span><text:span text:style-name="T680">2627(2)</text:span><text:span text:style-name="T681"><text:s/>pataisų svarstymas</text:span></text:h>
      <text:p text:style-name="P682">Pranešėjas – pagrindinio komiteto<text:s/>atstovas K. Masiulis</text:p>
      <text:p text:style-name="P683"/>
      <text:p text:style-name="P684">Dėl<text:s/><text:span text:style-name="T685">K.</text:span><text:span text:style-name="T686"> </text:span><text:span text:style-name="T687">Starkeviči</text:span><text:span text:style-name="T688">a</text:span><text:span text:style-name="T689">us</text:span><text:s/>ir kt.<text:s/>pataisos, kuriai nepritarė pagrindinis komitetas,<text:s/>kalbėjo Seimo narys<text:s/><text:span text:style-name="T690">K.</text:span><text:span text:style-name="T691"> </text:span><text:span text:style-name="T692">Starkevičius</text:span>.</text:p>
      <text:p text:style-name="P693">Balsuota dėl<text:s/>1 straipsnio<text:s/><text:span text:style-name="T694">K.</text:span><text:span text:style-name="T695"> </text:span><text:span text:style-name="T696">Starkeviči</text:span><text:span text:style-name="T697">a</text:span><text:span text:style-name="T698">us</text:span><text:s/>ir kt.<text:s/>pataisos, kuriai nepritarė pagrindinis komitetas: už –<text:s/>53, prieš –<text:s/>4, susilaikė<text:s/>28.<text:s/><text:span text:style-name="T699">P</text:span><text:span text:style-name="T700">riimta</text:span>.<text:s/><text:span text:style-name="T701">Užsiregistravo 87</text:span><text:span text:style-name="T702"><text:s/>Seimo nariai</text:span><text:s/><text:span text:style-name="T703">(1</text:span><text:span text:style-name="T704">5.50</text:span><text:span text:style-name="T705"><text:s/>val.)</text:span><text:span text:style-name="T706">.</text:span></text:p>
      <text:p text:style-name="P707"/>
      <text:p text:style-name="Normal"><text:tab/><text:span text:style-name="T708">NUTARTA.</text:span><text:s/>Pritarti pagrindinio komiteto patvirtintam projektui su posėdžio metu priimta<text:s/>pataisa<text:s/>po svarstymo Seimo posėdyje.<text:s/><text:span text:style-name="T709">Balsavimo rezultatai: už<text:s/></text:span>–<text:span text:style-name="T710"><text:s/>79, prieš<text:s/></text:span>–<text:span text:style-name="T711"><text:s/>0, susilaikė 7</text:span>.<text:s/><text:span text:style-name="T712">Užsiregistravo 87 Seimo nariai (15.51 val.)</text:span>.</text:p>
      <text:p text:style-name="Normal"/>
      <text:p text:style-name="Normal"/>
      <text:p text:style-name="P713">Posėdis baigtas</text:p>
      <text:p text:style-name="P714"><text:s/><text:span text:style-name="T715">(1</text:span><text:span text:style-name="T716">5.52</text:span><text:span text:style-name="T717"><text:s/>val.)</text:span></text:p>
      <text:p text:style-name="Normal"/>
      <text:p text:style-name="P718"/>
      <text:p text:style-name="P719"/>
      <text:p text:style-name="P720">Seimo Pirmininko pavaduotojas<text:tab/>Jonas Jarutis<text:s/></text:p>
      <text:p text:style-name="P721"/>
      <text:p text:style-name="P722"/>
      <text:p text:style-name="P723"/>
      <text:p text:style-name="P724">Seimo Pirmininko pavaduotojas<text:tab/>Vytautas Mitalas<text:s/></text:p>
      <text:p text:style-name="P725"><text:tab/></text:p>
      <text:p text:style-name="Normal"/>
      <text:p text:style-name="Normal"/>
      <text:p text:style-name="Normal"/>
      <text:p text:style-name="Normal"/>
      <text:p text:style-name="Normal"/>
      <text:p text:style-name="P726"/>
      <text:p text:style-name="P727"><text:span text:style-name="T728">Protokolą rašė</text:span></text:p>
      <text:p text:style-name="P729"><text:span text:style-name="T730">Dokumentų departamento</text:span></text:p>
      <text:p text:style-name="P731"><text:span text:style-name="T732">Stenogramų skyriaus</text:span></text:p>
      <text:p text:style-name="P733"><text:span text:style-name="T734">vyriausioji specialistė</text:span><text:span text:style-name="T735"><text:tab/>Tatjana Juršėnienė</text:span>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12T09:41:00Z</meta:creation-date>
    <dc:date>2023-06-12T09:41:00Z</dc:date>
    <meta:print-date>2023-06-06T11:11:00Z</meta:print-date>
    <meta:template xlink:href="PROTOKOL.DOT" xlink:type="simple"/>
    <meta:editing-cycles>2</meta:editing-cycles>
    <meta:editing-duration>PT0S</meta:editing-duration>
    <meta:document-statistic meta:page-count="14" meta:paragraph-count="132" meta:word-count="1855" meta:character-count="14400" meta:row-count="372" meta:non-whitespace-character-count="12677"/>
  </office:meta>
</office:document-meta>
</file>