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style:line-height-at-least="0.1944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3-10-18 </text:p>
      <text:p text:style-name="P3"/>
      <text:p text:style-name="P4">PASIŪLYMAS</text:p>
      <text:p text:style-name="P5">DĖL<text:s/>LIETUVOS RESPUBLIKOS</text:p>
      <text:p text:style-name="P6">VALSTYBĖS SOCIALINIŲ FONDŲ BIUDŽETŲ 2024 METŲ<text:s/></text:p>
      <text:p text:style-name="P7">RODIKLIŲ PATVIRTINIMO</text:p>
      <text:p text:style-name="P8"><text:span text:style-name="T9">ĮSTATYMO</text:span><text:span text:style-name="T10"><text:s/>PROJEKTO</text:span></text:p>
      <text:p text:style-name="P11"><text:span text:style-name="T12">NR.<text:s/></text:span><text:span text:style-name="T13">XVIP-3132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7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/>
            <text:p text:style-name="Pasiulymai">Pakeisti projekto<text:s/>7<text:s/>straipsnį<text:s/>ir jį<text:s/>išdėstyti taip:</text:p>
            <text:p text:style-name="Pasiulymai"/>
            <text:p text:style-name="P44"><text:span text:style-name="T45">„</text:span><text:span text:style-name="T46">7 straipsnis. Lėšos individualiajai socialinio draudimo pensijos daliai papildomai indeksuoti 2024 metais</text:span></text:p>
            <text:p text:style-name="P47"><text:span text:style-name="T48">Papildomam individualiosios socialinio draudimo pensijos dalies indeksavimui 2024 metais iš Valstybinio socialinio draudimo fondo biudžeto skirti<text:s/></text:span><text:span text:style-name="T49">46 900</text:span><text:span text:style-name="T50"><text:s/></text:span><text:span text:style-name="T51">93 800<text:s/></text:span><text:span text:style-name="T52">tūkst. eurų.</text:span><text:span text:style-name="T53">“</text:span></text:p>
            <text:p text:style-name="P54"/>
            <text:p text:style-name="P55"/>
          </table:table-cell>
        </table:table-row>
      </table:table>
      <text:p text:style-name="P56"/>
      <text:p text:style-name="P57"/>
      <text:p text:style-name="Normal"><text:span text:style-name="T58">Teikia:</text:span></text:p>
      <text:p text:style-name="P59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60"><text:s text:c="63"/></text:p>
      <text:p text:style-name="P61"><text:s text:c="120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ZMA Jurgis</meta:initial-creator>
    <dc:creator>adlibuser</dc:creator>
    <meta:creation-date>2023-10-18T10:14:00Z</meta:creation-date>
    <dc:date>2023-10-18T10:14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900" meta:row-count="19" meta:non-whitespace-character-count="797"/>
  </office:meta>
</office:document-meta>
</file>