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style:vertical-align="baseline" style:line-height-at-least="0.25in"/>
      <style:text-properties fo:color="#000000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margin-top="0.1666in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077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5.9062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1847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top="0in" fo:margin-bottom="0in" fo:text-indent="0.4923in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justify" fo:margin-top="0in" fo:margin-bottom="0in" fo:text-indent="0.4923in"/>
      <style:text-properties fo:color="#000000" fo:font-size="11pt" style:font-size-asian="11pt" style:font-size-complex="11pt"/>
    </style:style>
    <style:style style:name="P116" style:parent-style-name="Pasiūlymai2" style:family="paragraph">
      <style:paragraph-properties fo:text-indent="0.1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justify" fo:margin-top="0in" fo:margin-bottom="0in" fo:text-indent="0.4923in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keep-with-next="always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 </text:span><text:span text:style-name="T17">VALSTYBĖS POLITIKŲ IR VALSTYBĖS PAREIGŪNŲ DARBO APMOKĖJIMO ĮSTATYMO NR. VIII-1904 PAKEITIMO ĮSTATYMO NR. XIV-2012 2 STRAIPSNIO IR PRIEDO PAKEITIMO</text:span></text:p>
      <text:p text:style-name="P18"><text:span text:style-name="T19">ĮSTATYMO<text:s/></text:span><text:span text:style-name="T20">PROJEKTO</text:span><text:span text:style-name="T21"><text:s/></text:span><text:span text:style-name="T22">Nr. XIVP-3179</text:span></text:p>
      <text:p text:style-name="P23"/>
      <text:p text:style-name="P24">2023-11-22<text:s/><text:s/>Nr.<text:s/>103-P-45</text:p>
      <text:p text:style-name="P25">Vilnius</text:p>
      <text:p text:style-name="P26"> </text:p>
      <text:p text:style-name="P27"><text:span text:style-name="T28">1. Komiteto<text:s/></text:span><text:span text:style-name="T29">posėdyje</text:span><text:span text:style-name="T30"><text:s/>dalyvavo</text:span>:<text:s/>Justas Džiugelis – komiteto pirmininkas, Vilija Aleknaitė-Abramikienė, Rima Baškienė, Algimantas Dumbrava, Vaida Giraitytė-Juškevičienė, Gintautas Kindurys, Linas Kukuraitis, Monika Ošmianskienė, Rasa Petrauskienė, Audrius Petrošius (pavaduojantis Gintarę Skaistę), Algirdas Sysas, Jonas Varkalys; komiteto biuras: Evelina Bulotaitė – vedėja, patarėjos: Dalia Aleksejūnienė, Diana Jonėnienė, Asta Kazlauskienė, Ieva Kuodienė, padėjėja Renata Liekienė; kviestieji asmenys: Vaida Budzevičienė – Respublikos Prezidento patarėja, Darius Urbonas – Respublikos Prezidento patarėjas, Socialinės apsaugos ir darbo ministerijos atstovai: Svajūnė Gaidamavičienė – Pensijų grupės vyresnioji patarėja, Vaidotas Kalinauskas – Socialinio draudimo grupės vadovas, Agnė Nakčerienė – Darbo teisės grupės vyresnioji patarėja; Vidaus reikalų ministerijos atstovai: Irina Malukienė – Viešojo saugumo politikos grupės vyriausioji patarėja, Inga Prialgauskienė – Viešojo saugumo politikos<text:s/><text:soft-page-break/>grupės vyriausioji patarėja, Sigita Ščajevienė – viceministrė; Vytis Belkevičius – Vadovybės apsaugos tarnybos Korupcijos prevencijos ir vidaus tyrimų skyriaus viršininkas, Artūras Černiauskas – Lietuvos teisėsaugos pareigūnų federacijos pirmininkės patarėjas, Saulius Džiautas – Nacionalinio pareigūnų profesinių sąjungų susivienijimo pirmininkas.</text:p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,</text:p>
            <text:p text:style-name="Normal"><text:span text:style-name="T70">2023-10-20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I</text:p>
          </table:table-cell>
          <table:table-cell table:style-name="TableCell77">
            <text:p text:style-name="P78">Įvertinę projekto atitiktį Konstitucijai, įstatymams, teisėkūros principams ir teisės technikos taisyklėms, teikiame šias pastabas.</text:p>
            <text:p text:style-name="P79"><text:span text:style-name="T80">1.    Tikslintinas įstatymo projekto pavadinimas, kadangi projektu yra keičiamas tik keičiamo įstatymo 1 straipsnis (pavadinime vietoj skaičiaus ir žodžių „2 straipsnio ir priedo“ įrašyti skaičių ir žodį „1 straipsnio“).</text:span>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asiūlymai2">Seimo kanceliarijos Teisės departamentas,</text:p>
            <text:p text:style-name="Normal"><text:span text:style-name="T89">2023-10-20<text:s/>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2.    Tikslintinas projekto 1 straipsniu keičiamo įstatymo 2 straipsnio 18 punktas, skliaustuose nurodytą išimtį taikant ir Valstybinės energetikos reguliavimo tarybos pirmininko pavaduotojui bei Lietuvos Respublikos ryšių reguliavimo tarnybos tarybos pirmininko pavaduotojui.</text:span></text:p>
          </table:table-cell>
          <table:table-cell table:style-name="TableCell99">
            <text:p text:style-name="P100">Pritarti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asiūlymai2">Seimo kanceliarijos Teisės departamentas,</text:p>
            <text:p text:style-name="Normal"><text:span text:style-name="T107">2023-10-20<text:s/></text:span>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.    Projekto 2 straipsniu keičiamo įstatymo priedo 21 punkte brauktini žodžiai ,,ir narius“, kadangi išimtis Valstybinės energetikos reguliavimo tarybos nariams yra nustatyta keičiamo įstatymo priedo 21.2 papunktyje.</text:p>
            <text:p text:style-name="P116"/>
          </table:table-cell>
          <table:table-cell table:style-name="TableCell117">
            <text:p text:style-name="P118">Pritarti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asiūlymai2">Seimo kanceliarijos Teisės departamentas,</text:p>
            <text:p text:style-name="P125">2023-10-20<text:s/></text:p>
            <text:p text:style-name="Pasiūlymai2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*</text:p>
          </table:table-cell>
          <table:table-cell table:style-name="TableCell132">
            <text:p text:style-name="P133"><text:span text:style-name="T134">4.    Pažymėtina, kad Seime registruotas Valstybės politikų ir valstybės pareigūnų darbo apmokėjimo įstatymo Nr. VIII-1904 pakeitimo įstatymo Nr. XIV-2012 1 straipsnio pakeitimo įstatymo projektas Nr. XIVP-3188, todėl atkreiptinas dėmesys į Seimo statuto 137 straipsnio 4 dalį, kurioje nustatyta, kad „jeigu yra gauti keli to paties įstatymo tų pačių arba skirtingų straipsnių pakeitimo ar papildymo įstatymų projektai, jie Seimo posėdyje pateikiami ir nagrinėjami kartu, o Seimo paskirtas pagrindinis komitetas gali juos sujungti ir pateikti Seimui svarstyti vieną bendrą projektą.“.</text:span></text:p>
          </table:table-cell>
          <table:table-cell table:style-name="TableCell135">
            <text:p text:style-name="P136">Atsižvelgti.</text:p>
          </table:table-cell>
          <table:table-cell table:style-name="TableCell137">
            <text:p text:style-name="Pasiūlymai2">Spręsti pagrindiniame komitete.</text:p>
          </table:table-cell>
        </table:table-row>
      </table:table>
      <text:soft-page-break/>
      <text:h text:style-name="P138" text:outline-level="6"><text:span text:style-name="T139">3. Piliečių, asociacijų, politinių partijų, lobistų ir kitų suinteresuotų asmenų pasiūlymai:</text:span><text:span text:style-name="T140"><text:s/>negauta.</text:span></text:h>
      <text:h text:style-name="P141" text:outline-level="6"><text:span text:style-name="T142">4. Valstybės ir savivaldybių institucijų ir įstaigų pasiūlymai:</text:span><text:span text:style-name="T143"><text:s/>negauta.</text:span></text:h>
      <text:h text:style-name="P144" text:outline-level="6"><text:span text:style-name="T145">5. Subjektų, turinčių įstatymų leidybos iniciatyvos teisę, pasiūlymai:</text:span><text:span text:style-name="T146"><text:s/>negauta.</text:span></text:h>
      <text:h text:style-name="P147" text:outline-level="6"><text:span text:style-name="T148">6</text:span><text:span text:style-name="T149">. Komiteto sprendimas ir pasiūlymai:</text:span><text:span text:style-name="T150"><text:s/></text:span>pritarti<text:s/>Įstatymo projektui ir siūlyti pagrindiniu paskirtam komitetui jį<text:s/>patobulinti, atsižvelgiant į projektui pateiktas Seimo kanceliarijos Teisės departamento pastabas ir pasiūlymus.</text:h>
      <text:h text:style-name="P151" text:outline-level="6"><text:span text:style-name="T152">7</text:span><text:span text:style-name="T153">. Balsavimo rezultatai:</text:span><text:s/>pritarta bendru sutarimu.</text:h>
      <text:p text:style-name="Pranešėjas"><text:span text:style-name="T154">8</text:span><text:span text:style-name="T155">. Komite</text:span><text:span text:style-name="T156">to paskirtas pranešėjas</text:span><text:span text:style-name="T157">:</text:span><text:span text:style-name="T158"><text:s/></text:span>Vilija Aleknaitė-Abramikienė.</text:p>
      <text:p text:style-name="P159">Komiteto pirmininkė<text:tab/><text:tab/><text:tab/><text:tab/><text:tab/><text:tab/><text:tab/><text:tab/><text:tab/><text:tab/><text:tab/><text:tab/>Justas Džiugelis</text:p>
      <text:p text:style-name="P160"/>
      <text:p text:style-name="Normal"><text:span text:style-name="T161">Komiteto biuro patarėja A.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3-11-22T14:19:00Z</meta:creation-date>
    <dc:date>2023-11-22T14:19:00Z</dc:date>
    <meta:print-date>2023-11-22T13:22:00Z</meta:print-date>
    <meta:template xlink:href="Papildomo%20komiteto%20išvada%20(2)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613580a-2542-4d59-b84b-54e6fdcd5f41</meta:user-defined>
    <meta:document-statistic meta:page-count="3" meta:paragraph-count="27" meta:word-count="576" meta:character-count="4347" meta:row-count="84" meta:non-whitespace-character-count="3798"/>
  </office:meta>
</office:document-meta>
</file>