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6"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20" style:parent-style-name="Normal" style:family="paragraph">
      <style:paragraph-properties fo:text-align="center"/>
    </style:style>
    <style:style style:name="T21" style:parent-style-name="DefaultParagraphFont" style:family="text">
      <style:text-properties fo:color="#000000" fo:font-size="11pt" style:font-size-asian="11pt" style:font-size-complex="11pt" fo:language="lt" fo:country="LT"/>
    </style:style>
    <style:style style:name="T22" style:parent-style-name="DefaultParagraphFont" style:family="text">
      <style:text-properties fo:color="#000000" fo:font-size="11pt" style:font-size-asian="11pt" style:font-size-complex="11pt" fo:language="lt" fo:country="LT"/>
    </style:style>
    <style:style style:name="T23" style:parent-style-name="DefaultParagraphFont" style:family="text">
      <style:text-properties fo:color="#000000" fo:font-size="11pt" style:font-size-asian="11pt" style:font-size-complex="11pt" fo:language="lt" fo:country="LT"/>
    </style:style>
    <style:style style:name="T24" style:parent-style-name="DefaultParagraphFont" style:family="text">
      <style:text-properties fo:color="#000000" fo:font-size="11pt" style:font-size-asian="11pt" style:font-size-complex="11pt" fo:language="lt" fo:country="LT"/>
    </style:style>
    <style:style style:name="T25" style:parent-style-name="DefaultParagraphFont" style:family="text">
      <style:text-properties fo:color="#000000" fo:font-size="11pt" style:font-size-asian="11pt" style:font-size-complex="11pt" fo:language="en" fo:country="US"/>
    </style:style>
    <style:style style:name="T26" style:parent-style-name="DefaultParagraphFont" style:family="text">
      <style:text-properties fo:color="#000000" fo:font-size="11pt" style:font-size-asian="11pt" style:font-size-complex="11pt" fo:language="lt" fo:country="LT"/>
    </style:style>
    <style:style style:name="T27" style:parent-style-name="DefaultParagraphFont" style:family="text">
      <style:text-properties fo:color="#000000" fo:font-size="11pt" style:font-size-asian="11pt" style:font-size-complex="11pt" fo:language="en" fo:country="US"/>
    </style:style>
    <style:style style:name="T28" style:parent-style-name="DefaultParagraphFont" style:family="text">
      <style:text-properties fo:color="#000000" fo:font-size="11pt" style:font-size-asian="11pt" style:font-size-complex="11pt" fo:language="en" fo:country="US"/>
    </style:style>
    <style:style style:name="P29" style:parent-style-name="Normal" style:family="paragraph">
      <style:paragraph-properties fo:text-align="center"/>
      <style:text-properties fo:color="#000000" fo:font-size="11pt" style:font-size-asian="11pt" style:font-size-complex="11pt" fo:language="lt" fo:country="LT"/>
    </style:style>
    <style:style style:name="P30" style:parent-style-name="Normal" style:family="paragraph">
      <style:paragraph-properties fo:text-align="justify"/>
      <style:text-properties fo:font-size="11pt" style:font-size-asian="11pt" style:font-size-complex="11pt" fo:language="lt" fo:country="LT"/>
    </style:style>
    <style:style style:name="P31" style:parent-style-name="Normal" style:family="paragraph">
      <style:paragraph-properties fo:text-align="justify"/>
      <style:text-properties fo:font-size="11pt" style:font-size-asian="11pt" style:font-size-complex="11pt" fo:language="lt" fo:country="LT"/>
    </style:style>
    <style:style style:name="TableColumn33" style:family="table-column">
      <style:table-column-properties style:column-width="0.4229in" style:use-optimal-column-width="false"/>
    </style:style>
    <style:style style:name="TableColumn34" style:family="table-column">
      <style:table-column-properties style:column-width="0.5166in" style:use-optimal-column-width="false"/>
    </style:style>
    <style:style style:name="TableColumn35" style:family="table-column">
      <style:table-column-properties style:column-width="0.3694in" style:use-optimal-column-width="false"/>
    </style:style>
    <style:style style:name="TableColumn36" style:family="table-column">
      <style:table-column-properties style:column-width="5.3395in" style:use-optimal-column-width="false"/>
    </style:style>
    <style:style style:name="Table32" style:family="table">
      <style:table-properties style:width="6.6486in" fo:margin-left="-0.175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writing-mode="lr-tb"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fo:language="lt" fo:country="LT"/>
    </style:style>
    <style:style style:name="TableCell40" style:family="table-cell">
      <style:table-cell-properties fo:border="0.0104in solid #000000" style:writing-mode="lr-tb" fo:padding-top="0in" fo:padding-left="0.075in" fo:padding-bottom="0in" fo:padding-right="0.075in"/>
    </style:style>
    <style:style style:name="P41" style:parent-style-name="Normal" style:family="paragraph">
      <style:text-properties fo:font-size="11pt" style:font-size-asian="11pt" style:font-size-complex="11pt" fo:language="lt" fo:country="LT"/>
    </style:style>
    <style:style style:name="P42" style:parent-style-name="Normal" style:family="paragraph">
      <style:paragraph-properties fo:text-align="center"/>
      <style:text-properties fo:font-size="11pt" style:font-size-asian="11pt" style:font-size-complex="11pt" fo:language="lt" fo:country="LT"/>
    </style:style>
    <style:style style:name="TableRow43" style:family="table-row">
      <style:table-row-properties style:min-row-height="0.8833in" style:use-optimal-row-height="false" fo:keep-together="always"/>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46" style:family="table-cell">
      <style:table-cell-properties fo:border="0.0104in solid #000000" style:glyph-orientation-vertical="0" fo:padding-top="0in" fo:padding-left="0.075in" fo:padding-bottom="0in" fo:padding-right="0.075in"/>
    </style:style>
    <style:style style:name="P47"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48" style:family="table-cell">
      <style:table-cell-properties fo:border="0.0104in solid #000000" style:glyph-orientation-vertical="0" fo:padding-top="0in" fo:padding-left="0.075in" fo:padding-bottom="0in" fo:padding-right="0.075in"/>
    </style:style>
    <style:style style:name="P49"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P50" style:parent-style-name="Normal" style:family="paragraph">
      <style:text-properties fo:font-size="11pt" style:font-size-asian="11pt" style:font-size-complex="11pt" fo:language="lt" fo:country="LT"/>
    </style:style>
    <style:style style:name="TableRow51" style:family="table-row">
      <style:table-row-properties style:min-row-height="0.0451in" style:use-optimal-row-height="false"/>
    </style:style>
    <style:style style:name="TableCell52" style:family="table-cell">
      <style:table-cell-properties fo:border="0.0104in solid #000000" style:writing-mode="lr-tb" fo:padding-top="0in" fo:padding-left="0.075in" fo:padding-bottom="0in" fo:padding-right="0.075in"/>
    </style:style>
    <style:style style:name="P53" style:parent-style-name="Pasiulymai" style:family="paragraph">
      <style:text-properties fo:font-weight="bold" style:font-weight-asian="bold" fo:font-size="11pt" style:font-size-asian="11pt" style:font-size-complex="11pt"/>
    </style:style>
    <style:style style:name="TableCell54" style:family="table-cell">
      <style:table-cell-properties fo:border="0.0104in solid #000000" style:writing-mode="lr-tb" fo:padding-top="0in" fo:padding-left="0.075in" fo:padding-bottom="0in" fo:padding-right="0.075in"/>
    </style:style>
    <style:style style:name="P55" style:parent-style-name="Pasiulymai" style:family="paragraph">
      <style:text-properties fo:font-weight="bold" style:font-weight-asian="bold" fo:font-size="11pt" style:font-size-asian="11pt" style:font-size-complex="11pt"/>
    </style:style>
    <style:style style:name="TableCell56" style:family="table-cell">
      <style:table-cell-properties fo:border="0.0104in solid #000000" style:writing-mode="lr-tb" fo:padding-top="0in" fo:padding-left="0.075in" fo:padding-bottom="0in" fo:padding-right="0.075in"/>
    </style:style>
    <style:style style:name="P57" style:parent-style-name="Pasiulymai" style:family="paragraph">
      <style:text-properties fo:font-weight="bold" style:font-weight-asian="bold" fo:font-size="11pt" style:font-size-asian="11pt" style:font-size-complex="11pt"/>
    </style:style>
    <style:style style:name="TableCell58" style:family="table-cell">
      <style:table-cell-properties fo:border="0.0104in solid #000000" style:writing-mode="lr-tb" fo:padding-top="0in" fo:padding-left="0.075in" fo:padding-bottom="0in" fo:padding-right="0.075in"/>
    </style:style>
    <style:style style:name="P59" style:parent-style-name="Normal" style:family="paragraph">
      <style:paragraph-properties fo:text-align="justify" fo:line-height="115%"/>
      <style:text-properties fo:font-weight="bold" style:font-weight-asian="bold" style:font-weight-complex="bold" fo:font-size="11pt" style:font-size-asian="11pt" style:font-size-complex="11pt" fo:language="lt" fo:country="LT"/>
    </style:style>
    <style:style style:name="P60"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61"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62"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63" style:parent-style-name="Normal" style:family="paragraph">
      <style:paragraph-properties fo:text-align="justify" fo:line-height="115%" fo:text-indent="0.1576in"/>
    </style:style>
    <style:style style:name="T64" style:parent-style-name="DefaultParagraphFont" style:family="text">
      <style:text-properties style:font-weight-complex="bold" fo:font-size="11pt" style:font-size-asian="11pt" style:font-size-complex="11pt" fo:language="lt" fo:country="LT"/>
    </style:style>
    <style:style style:name="T65" style:parent-style-name="DefaultParagraphFont" style:family="text">
      <style:text-properties fo:font-weight="bold" style:font-weight-asian="bold" fo:font-size="11pt" style:font-size-asian="11pt" style:font-size-complex="11pt" fo:language="lt" fo:country="LT"/>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fo:font-weight="bold" style:font-weight-asian="bold" fo:font-size="11pt" style:font-size-asian="11pt" style:font-size-complex="11pt" fo:language="lt" fo:country="LT"/>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fo:font-weight="bold" style:font-weight-asian="bold" fo:font-size="11pt" style:font-size-asian="11pt" style:font-size-complex="11pt" fo:language="lt" fo:country="LT"/>
    </style:style>
    <style:style style:name="T70" style:parent-style-name="DefaultParagraphFont" style:family="text">
      <style:text-properties style:font-weight-complex="bold" fo:font-size="11pt" style:font-size-asian="11pt" style:font-size-complex="11pt" fo:language="lt" fo:country="LT"/>
    </style:style>
    <style:style style:name="P71" style:parent-style-name="Normal" style:family="paragraph">
      <style:paragraph-properties fo:text-align="justify" fo:line-height="115%" fo:text-indent="0.1576in"/>
    </style:style>
    <style:style style:name="T72" style:parent-style-name="DefaultParagraphFont" style:family="text">
      <style:text-properties style:font-weight-complex="bold"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T74" style:parent-style-name="DefaultParagraphFont" style:family="text">
      <style:text-properties style:font-weight-complex="bold" fo:font-size="11pt" style:font-size-asian="11pt" style:font-size-complex="11pt" fo:language="lt" fo:country="LT"/>
    </style:style>
    <style:style style:name="T75" style:parent-style-name="DefaultParagraphFont" style:family="text">
      <style:text-properties fo:font-weight="bold" style:font-weight-asian="bold" fo:font-size="11pt" style:font-size-asian="11pt" style:font-size-complex="11pt" fo:language="lt" fo:country="LT"/>
    </style:style>
    <style:style style:name="T76" style:parent-style-name="DefaultParagraphFont" style:family="text">
      <style:text-properties style:font-weight-complex="bold" fo:font-size="11pt" style:font-size-asian="11pt" style:font-size-complex="11pt" fo:language="lt" fo:country="LT"/>
    </style:style>
    <style:style style:name="T77" style:parent-style-name="DefaultParagraphFont" style:family="text">
      <style:text-properties fo:font-weight="bold" style:font-weight-asian="bold" fo:font-size="11pt" style:font-size-asian="11pt" style:font-size-complex="11pt" fo:language="lt" fo:country="LT"/>
    </style:style>
    <style:style style:name="T78" style:parent-style-name="DefaultParagraphFont" style:family="text">
      <style:text-properties style:font-weight-complex="bold" fo:font-size="11pt" style:font-size-asian="11pt" style:font-size-complex="11pt" fo:language="lt" fo:country="LT"/>
    </style:style>
    <style:style style:name="T79" style:parent-style-name="DefaultParagraphFont" style:family="text">
      <style:text-properties fo:font-weight="bold" style:font-weight-asian="bold" fo:font-size="11pt" style:font-size-asian="11pt" style:font-size-complex="11pt" fo:language="lt" fo:country="LT"/>
    </style:style>
    <style:style style:name="T80" style:parent-style-name="DefaultParagraphFont" style:family="text">
      <style:text-properties style:font-weight-complex="bold" fo:font-size="11pt" style:font-size-asian="11pt" style:font-size-complex="11pt" fo:language="lt" fo:country="LT"/>
    </style:style>
    <style:style style:name="T81" style:parent-style-name="DefaultParagraphFont" style:family="text">
      <style:text-properties fo:font-weight="bold" style:font-weight-asian="bold" fo:font-size="11pt" style:font-size-asian="11pt" style:font-size-complex="11pt" fo:language="lt" fo:country="LT"/>
    </style:style>
    <style:style style:name="T82" style:parent-style-name="DefaultParagraphFont" style:family="text">
      <style:text-properties style:font-weight-complex="bold" fo:font-size="11pt" style:font-size-asian="11pt" style:font-size-complex="11pt" fo:language="lt" fo:country="LT"/>
    </style:style>
    <style:style style:name="P83"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84"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85" style:parent-style-name="Normal" style:family="paragraph">
      <style:paragraph-properties fo:text-align="justify" fo:text-indent="0.1576in"/>
    </style:style>
    <style:style style:name="T86" style:parent-style-name="DefaultParagraphFont" style:family="text">
      <style:text-properties style:font-weight-complex="bold" fo:font-size="11pt" style:font-size-asian="11pt" style:font-size-complex="11pt" fo:language="lt" fo:country="LT"/>
    </style:style>
    <style:style style:name="T87" style:parent-style-name="DefaultParagraphFont" style:family="text">
      <style:text-properties style:font-weight-complex="bold" fo:font-size="11pt" style:font-size-asian="11pt" style:font-size-complex="11pt" fo:language="lt" fo:country="LT"/>
    </style:style>
    <style:style style:name="T88" style:parent-style-name="DefaultParagraphFont" style:family="text">
      <style:text-properties style:font-weight-complex="bold" fo:font-size="11pt" style:font-size-asian="11pt" style:font-size-complex="11pt" fo:language="lt" fo:country="LT"/>
    </style:style>
    <style:style style:name="T89" style:parent-style-name="DefaultParagraphFont" style:family="text">
      <style:text-properties style:font-weight-complex="bold" fo:font-size="11pt" style:font-size-asian="11pt" style:font-size-complex="11pt" fo:language="lt" fo:country="LT"/>
    </style:style>
    <style:style style:name="T90" style:parent-style-name="DefaultParagraphFont" style:family="text">
      <style:text-properties style:font-weight-complex="bold" fo:font-size="11pt" style:font-size-asian="11pt" style:font-size-complex="11pt" fo:language="lt" fo:country="LT"/>
    </style:style>
    <style:style style:name="T91" style:parent-style-name="DefaultParagraphFont" style:family="text">
      <style:text-properties style:font-weight-complex="bold" fo:font-size="11pt" style:font-size-asian="11pt" style:font-size-complex="11pt" fo:language="lt" fo:country="LT"/>
    </style:style>
    <style:style style:name="T92" style:parent-style-name="DefaultParagraphFont" style:family="text">
      <style:text-properties style:font-weight-complex="bold" fo:font-size="11pt" style:font-size-asian="11pt" style:font-size-complex="11pt" fo:language="lt" fo:country="LT"/>
    </style:style>
    <style:style style:name="T93" style:parent-style-name="DefaultParagraphFont" style:family="text">
      <style:text-properties style:font-weight-complex="bold" fo:font-size="11pt" style:font-size-asian="11pt" style:font-size-complex="11pt" fo:language="lt" fo:country="LT"/>
    </style:style>
    <style:style style:name="T94" style:parent-style-name="DefaultParagraphFont" style:family="text">
      <style:text-properties style:font-weight-complex="bold" fo:font-size="11pt" style:font-size-asian="11pt" style:font-size-complex="11pt" fo:language="lt" fo:country="LT"/>
    </style:style>
    <style:style style:name="T95" style:parent-style-name="DefaultParagraphFont" style:family="text">
      <style:text-properties style:font-weight-complex="bold" fo:font-size="11pt" style:font-size-asian="11pt" style:font-size-complex="11pt" fo:language="lt" fo:country="LT"/>
    </style:style>
    <style:style style:name="T96" style:parent-style-name="DefaultParagraphFont" style:family="text">
      <style:text-properties style:font-weight-complex="bold" fo:font-size="11pt" style:font-size-asian="11pt" style:font-size-complex="11pt" fo:language="lt" fo:country="LT"/>
    </style:style>
    <style:style style:name="T97" style:parent-style-name="DefaultParagraphFont" style:family="text">
      <style:text-properties style:font-weight-complex="bold" fo:font-size="11pt" style:font-size-asian="11pt" style:font-size-complex="11pt" fo:language="lt" fo:country="LT"/>
    </style:style>
    <style:style style:name="T98" style:parent-style-name="DefaultParagraphFont" style:family="text">
      <style:text-properties fo:font-weight="bold" style:font-weight-asian="bold" fo:font-size="11pt" style:font-size-asian="11pt" style:font-size-complex="11pt" fo:language="lt" fo:country="LT"/>
    </style:style>
    <style:style style:name="T99" style:parent-style-name="DefaultParagraphFont" style:family="text">
      <style:text-properties fo:font-weight="bold" style:font-weight-asian="bold" fo:font-size="11pt" style:font-size-asian="11pt" style:font-size-complex="11pt" fo:language="lt" fo:country="LT"/>
    </style:style>
    <style:style style:name="T100" style:parent-style-name="DefaultParagraphFont" style:family="text">
      <style:text-properties fo:font-weight="bold" style:font-weight-asian="bold" fo:font-size="11pt" style:font-size-asian="11pt" style:font-size-complex="11pt" fo:language="lt" fo:country="LT"/>
    </style:style>
    <style:style style:name="T101" style:parent-style-name="DefaultParagraphFont" style:family="text">
      <style:text-properties style:font-weight-complex="bold" fo:font-size="11pt" style:font-size-asian="11pt" style:font-size-complex="11pt" fo:language="lt" fo:country="LT"/>
    </style:style>
    <style:style style:name="P102"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103" style:parent-style-name="Normal" style:family="paragraph">
      <style:paragraph-properties fo:text-align="justify" fo:line-height="115%">
        <style:tab-stops>
          <style:tab-stop style:type="left" style:position="3.4583in"/>
        </style:tab-stops>
      </style:paragraph-properties>
    </style:style>
    <style:style style:name="T104" style:parent-style-name="DefaultParagraphFont" style:family="text">
      <style:text-properties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weight-complex="bold" fo:font-size="11pt" style:font-size-asian="11pt" style:font-size-complex="11pt" fo:language="lt" fo:country="LT"/>
    </style:style>
    <style:style style:name="P106"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107" style:parent-style-name="Normal" style:family="paragraph">
      <style:paragraph-properties fo:text-align="justify" fo:line-height="115%" fo:text-indent="0.1576in">
        <style:tab-stops>
          <style:tab-stop style:type="left" style:position="3.4583in"/>
        </style:tab-stops>
      </style:paragraph-properties>
    </style:style>
    <style:style style:name="T108" style:parent-style-name="DefaultParagraphFont" style:family="text">
      <style:text-properties style:font-weight-complex="bold" fo:font-size="11pt" style:font-size-asian="11pt" style:font-size-complex="11pt" fo:language="lt" fo:country="LT"/>
    </style:style>
    <style:style style:name="T109" style:parent-style-name="DefaultParagraphFont" style:family="text">
      <style:text-properties style:font-weight-complex="bold" fo:font-size="11pt" style:font-size-asian="11pt" style:font-size-complex="11pt" fo:language="lt" fo:country="LT"/>
    </style:style>
    <style:style style:name="T110" style:parent-style-name="DefaultParagraphFont" style:family="text">
      <style:text-properties fo:font-weight="bold" style:font-weight-asian="bold" fo:font-size="11pt" style:font-size-asian="11pt" style:font-size-complex="11pt" fo:language="lt" fo:country="LT"/>
    </style:style>
    <style:style style:name="T111" style:parent-style-name="DefaultParagraphFont" style:family="text">
      <style:text-properties fo:font-weight="bold" style:font-weight-asian="bold" fo:font-size="11pt" style:font-size-asian="11pt" style:font-size-complex="11pt" fo:language="lt" fo:country="LT"/>
    </style:style>
    <style:style style:name="T112" style:parent-style-name="DefaultParagraphFont" style:family="text">
      <style:text-properties fo:font-weight="bold" style:font-weight-asian="bold" fo:font-size="11pt" style:font-size-asian="11pt" style:font-size-complex="11pt" fo:language="lt" fo:country="LT"/>
    </style:style>
    <style:style style:name="T113" style:parent-style-name="DefaultParagraphFont" style:family="text">
      <style:text-properties style:font-weight-complex="bold" fo:font-size="11pt" style:font-size-asian="11pt" style:font-size-complex="11pt" fo:language="lt" fo:country="LT"/>
    </style:style>
    <style:style style:name="T114" style:parent-style-name="DefaultParagraphFont" style:family="text">
      <style:text-properties style:font-weight-complex="bold" fo:font-size="11pt" style:font-size-asian="11pt" style:font-size-complex="11pt" fo:language="lt" fo:country="LT"/>
    </style:style>
    <style:style style:name="T115" style:parent-style-name="DefaultParagraphFont" style:family="text">
      <style:text-properties style:font-weight-complex="bold" fo:font-size="11pt" style:font-size-asian="11pt" style:font-size-complex="11pt" fo:language="lt" fo:country="LT"/>
    </style:style>
    <style:style style:name="T116" style:parent-style-name="DefaultParagraphFont" style:family="text">
      <style:text-properties style:font-weight-complex="bold" fo:font-size="11pt" style:font-size-asian="11pt" style:font-size-complex="11pt" fo:language="lt" fo:country="LT"/>
    </style:style>
    <style:style style:name="T117" style:parent-style-name="DefaultParagraphFont" style:family="text">
      <style:text-properties style:font-weight-complex="bold" fo:font-size="11pt" style:font-size-asian="11pt" style:font-size-complex="11pt" fo:language="lt" fo:country="LT"/>
    </style:style>
    <style:style style:name="P118"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fo:language="lt" fo:country="LT"/>
    </style:style>
    <style:style style:name="P11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20"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121"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122"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23"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24"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25" style:parent-style-name="Normal" style:family="paragraph">
      <style:paragraph-properties fo:text-align="justify" fo:line-height="150%"/>
      <style:text-properties fo:font-size="11pt" style:font-size-asian="11pt" style:font-size-complex="11pt" fo:language="lt" fo:country="LT"/>
    </style:style>
    <style:style style:name="P126" style:parent-style-name="Normal" style:family="paragraph">
      <style:paragraph-properties fo:text-align="justify" fo:line-height="150%"/>
      <style:text-properties fo:font-size="11pt" style:font-size-asian="11pt" style:font-size-complex="11pt" fo:language="lt" fo:country="LT"/>
    </style:style>
    <style:style style:name="P127" style:parent-style-name="Normal" style:family="paragraph">
      <style:paragraph-properties fo:text-align="justify" fo:line-height="150%"/>
      <style:text-properties fo:font-size="11pt" style:font-size-asian="11pt" style:font-size-complex="11pt" fo:language="lt" fo:country="LT"/>
    </style:style>
    <style:style style:name="P128" style:parent-style-name="Normal" style:family="paragraph">
      <style:paragraph-properties fo:text-align="justify" fo:line-height="150%"/>
      <style:text-properties fo:font-size="11pt" style:font-size-asian="11pt" style:font-size-complex="11pt" fo:language="lt" fo:country="LT"/>
    </style:style>
    <style:style style:name="P129" style:parent-style-name="Normal" style:family="paragraph">
      <style:paragraph-properties fo:text-align="justify" fo:line-height="150%"/>
      <style:text-properties fo:font-size="11pt" style:font-size-asian="11pt" style:font-size-complex="11pt" fo:language="lt" fo:country="LT"/>
    </style:style>
    <style:style style:name="P130" style:parent-style-name="Normal" style:family="paragraph">
      <style:paragraph-properties fo:text-align="justify" fo:line-height="150%"/>
      <style:text-properties fo:font-size="11pt" style:font-size-asian="11pt" style:font-size-complex="11pt" fo:language="lt" fo:country="LT"/>
    </style:style>
    <style:style style:name="P131" style:parent-style-name="Normal" style:family="paragraph">
      <style:paragraph-properties fo:text-align="justify" fo:line-height="150%"/>
      <style:text-properties fo:font-size="11pt" style:font-size-asian="11pt" style:font-size-complex="11pt" fo:language="lt" fo:country="LT"/>
    </style:style>
    <style:style style:name="P132" style:parent-style-name="Normal" style:family="paragraph">
      <style:paragraph-properties fo:text-align="justify" fo:line-height="150%"/>
      <style:text-properties fo:font-size="11pt" style:font-size-asian="11pt" style:font-size-complex="11pt" fo:language="lt" fo:country="LT"/>
    </style:style>
    <style:style style:name="P133" style:parent-style-name="Normal" style:family="paragraph">
      <style:paragraph-properties fo:text-align="justify" fo:line-height="150%"/>
      <style:text-properties fo:font-size="11pt" style:font-size-asian="11pt" style:font-size-complex="11pt" fo:language="lt" fo:country="LT"/>
    </style:style>
    <style:style style:name="P134" style:parent-style-name="Normal" style:family="paragraph">
      <style:paragraph-properties fo:text-align="justify" fo:line-height="150%"/>
      <style:text-properties fo:font-size="11pt" style:font-size-asian="11pt" style:font-size-complex="11pt" fo:language="lt" fo:country="LT"/>
    </style:style>
    <style:style style:name="P135" style:parent-style-name="Normal" style:family="paragraph">
      <style:paragraph-properties fo:text-align="justify" fo:line-height="150%"/>
      <style:text-properties fo:font-size="11pt" style:font-size-asian="11pt" style:font-size-complex="11pt" fo:language="lt" fo:country="LT"/>
    </style:style>
    <style:style style:name="P136" style:parent-style-name="Normal" style:family="paragraph">
      <style:paragraph-properties fo:text-align="justify" fo:line-height="150%"/>
      <style:text-properties fo:font-size="11pt" style:font-size-asian="11pt" style:font-size-complex="11pt" fo:language="lt" fo:country="LT"/>
    </style:style>
    <style:style style:name="P137" style:parent-style-name="Normal" style:family="paragraph">
      <style:paragraph-properties fo:text-align="justify" fo:line-height="150%"/>
      <style:text-properties fo:font-size="11pt" style:font-size-asian="11pt" style:font-size-complex="11pt" fo:language="lt" fo:country="LT"/>
    </style:style>
    <style:style style:name="P138" style:parent-style-name="Normal" style:family="paragraph">
      <style:paragraph-properties fo:text-align="justify"/>
      <style:text-properties fo:font-size="11pt" style:font-size-asian="11pt" style:font-size-complex="11pt" fo:language="lt" fo:country="LT"/>
    </style:style>
    <style:style style:name="P139" style:parent-style-name="Normal" style:family="paragraph">
      <style:text-properties fo:font-size="11pt" style:font-size-asian="11pt" style:font-size-complex="11pt" fo:language="lt" fo:country="LT"/>
    </style:style>
    <style:style style:name="P140" style:parent-style-name="Normal" style:family="paragraph">
      <style:text-properties fo:font-size="11pt" style:font-size-asian="11pt" style:font-size-complex="11pt" fo:language="lt" fo:country="LT"/>
    </style:style>
    <style:style style:name="P141" style:parent-style-name="Normal" style:family="paragraph">
      <style:text-properties fo:font-size="11pt" style:font-size-asian="11pt" style:font-size-complex="11pt" fo:language="lt" fo:country="LT"/>
    </style:style>
    <style:style style:name="P142" style:parent-style-name="Normal" style:family="paragraph">
      <style:text-properties fo:font-size="11pt" style:font-size-asian="11pt" style:font-size-complex="11pt" fo:language="lt" fo:country="LT"/>
    </style:style>
    <style:style style:name="P143" style:parent-style-name="Normal" style:family="paragraph">
      <style:text-properties fo:font-size="11pt" style:font-size-asian="11pt" style:font-size-complex="11pt" fo:language="lt" fo:country="LT"/>
    </style:style>
    <style:style style:name="P144" style:parent-style-name="Normal" style:family="paragraph">
      <style:text-properties fo:font-size="11pt" style:font-size-asian="11pt" style:font-size-complex="11pt" fo:language="lt" fo:country="LT"/>
    </style:style>
    <style:style style:name="P145" style:parent-style-name="Normal" style:family="paragraph">
      <style:text-properties fo:font-size="11pt" style:font-size-asian="11pt" style:font-size-complex="11pt" fo:language="lt" fo:country="LT"/>
    </style:style>
    <style:style style:name="P146" style:parent-style-name="Normal" style:family="paragraph">
      <style:text-properties fo:font-size="11pt" style:font-size-asian="11pt" style:font-size-complex="11pt" fo:language="lt" fo:country="LT"/>
    </style:style>
    <style:style style:name="P147" style:parent-style-name="Normal" style:family="paragraph">
      <style:text-properties fo:font-size="11pt" style:font-size-asian="11pt" style:font-size-complex="11pt" fo:language="lt" fo:country="LT"/>
    </style:style>
    <style:style style:name="P148" style:parent-style-name="Normal" style:family="paragraph">
      <style:text-properties fo:font-size="11pt" style:font-size-asian="11pt" style:font-size-complex="11pt" fo:language="lt" fo:country="LT"/>
    </style:style>
  </office:automatic-styles>
  <office:body>
    <office:text text:use-soft-page-breaks="true">
      <text:p text:style-name="P1"><text:span text:style-name="T3">PASIŪLYMAS</text:span></text:p>
      <text:p text:style-name="P4"><text:span text:style-name="T5">DĖL </text:span><text:span text:style-name="T6">LIETUVOS RESPUBLIKOS</text:span></text:p>
      <text:p text:style-name="P7"><text:span text:style-name="T8">202</text:span><text:span text:style-name="T9">2</text:span><text:span text:style-name="T10"><text:s/>METŲ VALSTYBĖS BIUDŽETO IR SAVIVALDYBIŲ BIUDŽETŲ FINANSINIŲ RODIKLIŲ PATVIRTINIMO</text:span></text:p>
      <text:p text:style-name="P11"><text:span text:style-name="T12">ĮSTATYMO</text:span></text:p>
      <text:p text:style-name="P13"><text:span text:style-name="T14">PROJEKTO NR. XI</text:span><text:span text:style-name="T15">V</text:span><text:span text:style-name="T16">P-</text:span><text:span text:style-name="T17">966</text:span><text:span text:style-name="T18">(2)</text:span></text:p>
      <text:p text:style-name="Normal"><text:span text:style-name="T19"> </text:span></text:p>
      <text:p text:style-name="P20"><text:span text:style-name="T21">20</text:span><text:span text:style-name="T22">2</text:span><text:span text:style-name="T23">1</text:span><text:span text:style-name="T24">-1</text:span><text:span text:style-name="T25">2</text:span><text:span text:style-name="T26">-</text:span><text:span text:style-name="T27">0</text:span><text:span text:style-name="T28">9</text:span></text:p>
      <text:p text:style-name="P29">Vilnius</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able:table-cell>
        </table:table-row>
        <table:table-row table:style-name="TableRow43">
          <table:table-cell table:style-name="TableCell44">
            <text:p text:style-name="P45">Straipsnis</text:p>
          </table:table-cell>
          <table:table-cell table:style-name="TableCell46">
            <text:p text:style-name="P47">Straipsnio dalis</text:p>
          </table:table-cell>
          <table:table-cell table:style-name="TableCell48">
            <text:p text:style-name="P49">Punktas</text:p>
          </table:table-cell>
          <table:covered-table-cell>
            <text:p text:style-name="P50"/>
          </table:covered-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Argumentai:</text:p>
            <text:p text:style-name="P60"/>
            <text:p text:style-name="P61">Projekto<text:s/>4<text:s/>priede „Lietuvos Respublikos 2022<text:s/>metų valstybės biudžeto specialios tikslinės dotacijos savivaldybių biudžetams“<text:s/>numatomas nepakankamas finansavimas savivaldybių<text:s/>atliekamos<text:s/>priešgaisrinės<text:s/>saugos<text:s/>funkcijos vykdymui.<text:s/></text:p>
            <text:p text:style-name="P62">Planuojama skirti<text:s/>36 578<text:s/>tūkst. Eur suma nepakankama nuo 2022-01-01<text:s/>ženkliai<text:s/>didinamam<text:s/>savivaldybių ugniagesių darbo užmokesčiui, viršvalandiniam darbui<text:s/>mokėti<text:s/>bei būtinai<text:s/>ugniagesio<text:s/>apsaugos<text:s/>įrangai įsigyti.<text:s/></text:p>
            <text:p text:style-name="P63"><text:span text:style-name="T64">Vyriausybė 2021-10-13 nutarimu Nr. 834 „Dėl 2022 metais taikomo minimaliojo darbo užmokesčio“<text:s/></text:span><text:span text:style-name="T65">nuo 2022 m. sausio 1 d. padidino minimalią mėnesinę</text:span><text:span text:style-name="T66"><text:s/>algą 88 eurais nuo šiuo metu nustatytos 642 Eur iki 730 Eur sumos. Tai yra<text:s/></text:span><text:span text:style-name="T67">14% algos didėjimas nuo 2022 metų</text:span><text:span text:style-name="T68">, tuo tarpu<text:s/></text:span><text:span text:style-name="T69">dotacija savivaldybių biudžetams nuo 2022 metų didėja perpus mažiau, apie 7%</text:span><text:span text:style-name="T70"><text:s/>(nuo 34 040 tūkst. Eur 2021 metais iki 36 578 tūkst. Eur 2022 m.).</text:span></text:p>
            <text:soft-page-break/>
            <text:p text:style-name="P71"><text:span text:style-name="T72">Savivaldybių ugniagesių darbo užmokesčio didėjimas sąlygojamas ne tik didėjančia minimalia mėnesine alga. Be minimalios mėnesinės algos didinimo, Vyriausybės kartu su 2022 biudžeto projektu Seimui pateikt</text:span><text:span text:style-name="T73">uose</text:span><text:span text:style-name="T74"><text:s/>Lietuvos Respublikos <text:s/>valstybės politikų, teisėjų, valstybės pareigūnų, valstybės tarnautojų, valstybės ir savivaldybių biudžetinių įstaigų darbuotojų pareiginės algos (atlyginimo) bazinio dydžio, taikomo 2022 metais,<text:s/></text:span><text:span text:style-name="T75">įstatymo projekte Nr. XIVP-962</text:span><text:span text:style-name="T76">, Lietuvos Respublikos valstybės ir savivaldybių įstaigų darbuotojų darbo apmokėjimo ir komisijų narių atlygio už darbą įstatymo Nr. XIII-198 &lt;...&gt; pakeitimo<text:s/></text:span><text:span text:style-name="T77">įstatymo projekte Nr. XIVP-964</text:span><text:span text:style-name="T78"><text:s/></text:span><text:span text:style-name="T79">numatomas savivaldybių ugniagesių pareiginės algos bazinio dydžio didėjimas<text:s/></text:span><text:span text:style-name="T80">4 eurais nuo 177 Eur iki 181 Eur<text:s/></text:span><text:span text:style-name="T81">bei pareiginės algos pastoviosios dalies koeficiento didėjimas</text:span><text:span text:style-name="T82"><text:s/>0,5 dydžiu nuo esamo minimalaus 4,2-4,5 iki 4,7-5. Papildomai pažymėtina, kad pagal galiojantį teisinį reguliavimą, gerai ir labai gerai įvertintų ugniagesių darbo užmokestis privalomai kasmet turi būti didinamas 5-15 procentų.</text:span></text:p>
            <text:p text:style-name="P83">Papildomai pažymėtina, kad esama aukščiausiųjų valstybės institucijų teisės aktais nustatyta savivaldybių ugniagesių komandų struktūra užprogramuoja neišvengiamą viršvalandinį darbą ugniagesiams, kuris taipogi turi būti teisingai apmokamas skiriant savivaldybėms iš valstybės biudžeto tam tikslui papildomas lėšas. Lietuvos Respublikos Vyriausybės 2013-04-17 nutarimu Nr. 354 patvirtinto Priešgaisrinės saugos užtikrinimo standarto priede ,,Minimalūs budinčios pamainos sudėties reikalavimai“<text:s/>įtvirtintas reikalavimas kiekvienoje savivaldybių ugniagesių komandoje prie automobilinės cisternos priskirti ne mažiau kaip 2 ugniagesius, dirbančius keturiomis pamainomis. Tokia budinčios pamainos sudėtis sąlygoja būtinuosius viršvalandinius darbus, kiekvienam ugniagesiui vidutiniškai per mėnesį dirbant 15,7 valandų viršvalandžių.<text:s/></text:p>
            <text:p text:style-name="P84">Be to, biudžeto projekte savivaldybėms nenumatytos lėšos ugniagesių kvėpavimo apsaugos priemonėms (kvėpavimo aparatai), ugniagesių apsaugos priemonėms (koviniams drabužiams, diržams, šalmams ir kt.) įsigyti, gaisriniams automobiliams (bent dėvėtiems, ne naujiems), kitai gaisrų gesinimo ir gelbėjimo įrangai. Nors po garsiojo Alytaus padangų gaisro nuo 2020-11-24 Vidaus reikalų ministro 2020-11-23 įsakymu Nr. 1V-1203 kvėpavimo organų apsaugos aparatai yra įtraukti į savivaldybių ugniagesių asmeninių apsaugos priemonių sąrašą, tačiau finansavimas šioms apsaugos priemonėms nėra numatomas.<text:s/></text:p>
            <text:p text:style-name="P85"><text:span text:style-name="T86">Iš viso</text:span><text:span text:style-name="T87"><text:s/>minimalus</text:span><text:span text:style-name="T88"><text:s/>lėšų poreikis 202</text:span><text:span text:style-name="T89">2</text:span><text:span text:style-name="T90"><text:s/>metams minėtam savivaldybių ugniagesių darbo užmokesčio didėjimui ir būtinųjų apsaugos priemonių įsigijimui:<text:s/></text:span><text:span text:style-name="T91">6,838</text:span><text:span text:style-name="T92"><text:s/>mln.<text:s/></text:span><text:soft-page-break/><text:span text:style-name="T93">eurų. Biudžeto projekte, palyginti su 202</text:span><text:span text:style-name="T94">1</text:span><text:span text:style-name="T95"><text:s/>metais, dotacijų suma savivaldybių priešgaisrinei saugai padidinta tik<text:s/></text:span><text:span text:style-name="T96">2,538</text:span><text:span text:style-name="T97"><text:s/>mln. eurų,<text:s/></text:span><text:span text:style-name="T98">trūkumas<text:s/></text:span><text:span text:style-name="T99">4,3<text:s/></text:span><text:span text:style-name="T100">mln. eurų</text:span><text:span text:style-name="T101">.<text:s/></text:span></text:p>
            <text:p text:style-name="P102"/>
            <text:p text:style-name="P103"><text:span text:style-name="T104">Pasiūlymas</text:span><text:span text:style-name="T105">:</text:span></text:p>
            <text:p text:style-name="P106"/>
            <text:p text:style-name="P107"><text:span text:style-name="T108">Papildomai skirti</text:span><text:span text:style-name="T109"><text:s/>ne mažiau kaip<text:s/></text:span><text:span text:style-name="T110">4,3</text:span><text:span text:style-name="T111"><text:s/>mln.</text:span><text:span text:style-name="T112"><text:s/>eurų</text:span><text:span text:style-name="T113"><text:s/></text:span><text:span text:style-name="T114">savivaldybių atliekamai priešgaisrinei funkcijai vykdyti,<text:s/></text:span><text:span text:style-name="T115">t.y.<text:s/></text:span><text:span text:style-name="T116">didėjančiam savivaldybių ugniagesių darbo užmokesčiui mokėti, viršvalandinio darbo apmokėjimui, gyvybiškai būtinai ugniagesio apsaugos įrangai įsigyti</text:span><text:span text:style-name="T117">.<text:s/></text:span></text:p>
            <text:p text:style-name="P118"/>
            <text:p text:style-name="P119">Lėšų šaltinis:</text:p>
            <text:p text:style-name="P120"/>
            <text:p text:style-name="P121">Valstybės biudžeto įplaukos iš akcizo<text:s/>mokesčio,<text:s/>gautos viršplaninės biudžeto pajamos, pajamos iš administracinių baudų<text:s/>arba iš Vidaus reikalų ministerijai skiriamų asignavimų.</text:p>
          </table:table-cell>
        </table:table-row>
      </table:table>
      <text:p text:style-name="P122"/>
      <text:p text:style-name="P123">Teikia</text:p>
      <text:p text:style-name="P124"/>
      <text:p text:style-name="P125">Seimo<text:s/>nariai<text:tab/><text:tab/><text:tab/><text:tab/><text:tab/></text:p>
      <text:p text:style-name="P126">Laima Nagienė</text:p>
      <text:p text:style-name="P127">Rima Baškienė</text:p>
      <text:p text:style-name="P128">Laima Mogenienė<text:s/></text:p>
      <text:p text:style-name="P129">Algirdas Butkevičius<text:s/></text:p>
      <text:p text:style-name="P130">Zigmantas Balčytis<text:s/></text:p>
      <text:p text:style-name="P131">Rasa Budbergytė</text:p>
      <text:p text:style-name="P132">Liudas Jonauskas</text:p>
      <text:soft-page-break/>
      <text:p text:style-name="P133">Jonas Pinskus</text:p>
      <text:p text:style-name="P134">Julius Sabatauskas</text:p>
      <text:p text:style-name="P135">Artūras Skardžius</text:p>
      <text:p text:style-name="P136">Kęstutis Mažeika</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m</dc:title>
    <dc:subject/>
    <meta:initial-creator>a</meta:initial-creator>
    <dc:creator>adlibuser</dc:creator>
    <meta:creation-date>2021-12-09T10:45:00Z</meta:creation-date>
    <dc:date>2021-12-09T10:45:00Z</dc:date>
    <meta:print-date>2021-12-09T08:13:00Z</meta:print-date>
    <meta:template xlink:href="Normal.dotm" xlink:type="simple"/>
    <meta:editing-cycles>2</meta:editing-cycles>
    <meta:editing-duration>PT0S</meta:editing-duration>
    <meta:document-statistic meta:page-count="4" meta:paragraph-count="58" meta:word-count="636" meta:character-count="4538" meta:row-count="180" meta:non-whitespace-character-count="3960"/>
  </office:meta>
</office:document-meta>
</file>