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 fo:margin-right="-0.1979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6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KELIŲ PRIEŽIŪROS IR PLĖTROS PROGRAMOS FINANSAVIMO ĮSTATYMO NR. VIII-2032 2, 6, 9 STRAIPSNIŲ IR 2, 5 PRIEDŲ PAKEITIMO IR<text:s/></text:span><text:span text:style-name="T15">ĮSTATYMo PAPILDYMO<text:s/></text:span><text:span text:style-name="T16">6</text:span><text:span text:style-name="T17">1<text:s/></text:span><text:span text:style-name="T18">STRAIPSNIU<text:s/></text:span><text:span text:style-name="T19">ĮSTATYMO<text:s/></text:span><text:span text:style-name="T20">Nr. XIII-3420 7 straipsnio pakeitimo</text:span></text:p>
      <text:p text:style-name="P21">ĮSTATYMAS</text:p>
      <text:p text:style-name="P22"/>
      <text:p text:style-name="P23">2024 m.<text:tab/><text:tab/><text:s/>d. Nr.<text:s/></text:p>
      <text:p text:style-name="P24">Vilnius</text:p>
      <text:p text:style-name="P25"/>
      <text:p text:style-name="P26"><text:span text:style-name="T27">1</text:span><text:span text:style-name="T28"><text:s/>straipsnis.</text:span><text:s/>7<text:span text:style-name="T29"><text:s/>straipsnio pakeitimas</text:span></text:p>
      <text:p text:style-name="P30"><text:span text:style-name="T31">1</text:span><text:span text:style-name="T32">.<text:s/></text:span>Pakeisti 7 straipsnio 1 dalį ir ją išdėstyti taip:</text:p>
      <text:p text:style-name="P33">„<text:span text:style-name="T34">1</text:span><text:span text:style-name="T35">. Šis įstatymas, išskyrus 4 straipsnio 1, 2, 3, 4, 5, 6, 7, 8 dalis ir šio straipsnio 3 ir 4 dalis, įsigalioja<text:s/></text:span><text:span text:style-name="T36">2025 m.<text:s/></text:span><text:span text:style-name="T37">sausio</text:span><text:span text:style-name="T38"><text:s/></text:span><text:span text:style-name="T39">liepos</text:span><text:span text:style-name="T40"><text:s/>1 d.“</text:span></text:p>
      <text:p text:style-name="P41">2. Pakeisti 7 straipsnio 3 dalį ir ją išdėstyti taip:</text:p>
      <text:p text:style-name="P42"><text:span text:style-name="T43">„</text:span><text:span text:style-name="T44">3</text:span><text:span text:style-name="T45">. Iki<text:s/></text:span><text:span text:style-name="T46">2024 m. gruodžio 31 d</text:span><text:span text:style-name="T47">.<text:s/></text:span><text:span text:style-name="T48">2025 m. birželio 30 d.</text:span><text:span text:style-name="T49"><text:s/>Lietuvos Respublikos Vyriausybė ar jos įgaliota institucija priima šio įstatymo įgyvendinamuosius teisės aktu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51656704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4-06-18T04:40:00Z</meta:creation-date>
    <dc:date>2024-06-18T04:40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4" meta:character-count="841" meta:row-count="51" meta:non-whitespace-character-count="724"/>
  </office:meta>
</office:document-meta>
</file>