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01, 02, 03, ..."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Caption" style:family="paragraph">
      <style:paragraph-properties fo:line-height="150%" fo:margin-right="0in"/>
      <style:text-properties fo:font-size="12pt" style:font-size-asian="12pt"/>
    </style:style>
    <style:style style:name="P5" style:parent-style-name="Normal" style:family="paragraph">
      <style:paragraph-properties fo:text-align="center" fo:margin-top="0.0416in" fo:line-height="150%">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style:font-size-complex="11pt" fo:language="lt" fo:country="LT"/>
    </style:style>
    <style:style style:name="P8" style:parent-style-name="Normal" style:family="paragraph">
      <style:paragraph-properties fo:text-align="center" fo:line-height="150%" fo:background-color="#FFFFFF"/>
    </style:style>
    <style:style style:name="T9" style:parent-style-name="DefaultParagraphFont" style:family="text">
      <style:text-properties fo:font-weight="bold" style:font-weight-asian="bold" style:font-size-complex="11pt" fo:language="lt" fo:country="LT"/>
    </style:style>
    <style:style style:name="T10" style:parent-style-name="DefaultParagraphFont" style:family="text">
      <style:text-properties fo:font-weight="bold" style:font-weight-asian="bold" style:font-weight-complex="bold" style:font-size-complex="11pt" fo:language="lt" fo:country="LT"/>
    </style:style>
    <style:style style:name="T11" style:parent-style-name="DefaultParagraphFont" style:family="text">
      <style:text-properties fo:font-weight="bold" style:font-weight-asian="bold" style:font-size-complex="11pt" fo:language="lt" fo:country="LT"/>
    </style:style>
    <style:style style:name="T12" style:parent-style-name="DefaultParagraphFont" style:family="text">
      <style:text-properties fo:font-weight="bold" style:font-weight-asian="bold" style:font-weight-complex="bold" style:font-size-complex="11pt" fo:language="lt" fo:country="LT" style:language-asian="lt" style:country-asian="LT"/>
    </style:style>
    <style:style style:name="P13" style:parent-style-name="Normal" style:family="paragraph">
      <style:paragraph-properties fo:text-align="center" fo:line-height="150%"/>
      <style:text-properties style:font-size-complex="11pt"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fo:line-height="150%" fo:text-indent="0.5902in"/>
      <style:text-properties fo:language="lt" fo:country="LT"/>
    </style:style>
    <style:style style:name="P17" style:parent-style-name="Normal" style:family="paragraph">
      <style:paragraph-properties fo:text-align="justify" fo:line-height="150%" fo:text-indent="0.5902in"/>
    </style:style>
    <style:style style:name="T18" style:parent-style-name="DefaultParagraphFont" style:family="text">
      <style:text-properties fo:language="lt" fo:country="LT"/>
    </style:style>
    <style:style style:name="T19" style:parent-style-name="typewriter"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P23" style:parent-style-name="ListParagraph" style:family="paragraph">
      <style:paragraph-properties fo:text-align="justify" fo:line-height="150%" fo:margin-left="0in" fo:text-indent="0.5902in">
        <style:tab-stops>
          <style:tab-stop style:type="left" style:position="0.7875in"/>
        </style:tab-stops>
      </style:paragraph-properties>
    </style:style>
    <style:style style:name="T24" style:parent-style-name="DefaultParagraphFont" style:family="text">
      <style:text-properties fo:language="lt" fo:country="LT"/>
    </style:style>
    <style:style style:name="T25" style:parent-style-name="DefaultParagraphFont" style:family="text">
      <style:text-properties fo:font-style="italic" style:font-style-asian="italic" fo:language="lt" fo:country="LT"/>
    </style:style>
    <style:style style:name="P26" style:parent-style-name="ListParagraph" style:family="paragraph">
      <style:paragraph-properties fo:text-align="justify" fo:line-height="150%" fo:margin-left="0in" fo:text-indent="0.5902in">
        <style:tab-stops>
          <style:tab-stop style:type="left" style:position="0.7875in"/>
        </style:tab-stops>
      </style:paragraph-properties>
    </style:style>
    <style:style style:name="T27" style:parent-style-name="DefaultParagraphFont" style:family="text">
      <style:text-properties fo:language="lt" fo:country="LT"/>
    </style:style>
    <style:style style:name="T28" style:parent-style-name="DefaultParagraphFont" style:family="text">
      <style:text-properties fo:font-style="italic" style:font-style-asian="italic" fo:language="lt" fo:country="LT"/>
    </style:style>
    <style:style style:name="T29" style:parent-style-name="FootnoteReference" style:family="text">
      <style:text-properties fo:language="lt" fo:country="LT"/>
    </style:style>
    <style:style style:name="P30" style:parent-style-name="FootnoteText" style:family="paragraph">
      <style:paragraph-properties fo:text-align="justify"/>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font-style="italic" style:font-style-asian="italic"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P56" style:parent-style-name="ListParagraph" style:family="paragraph">
      <style:paragraph-properties fo:text-align="justify" fo:line-height="150%" fo:margin-left="0in" fo:text-indent="0.5902in">
        <style:tab-stops>
          <style:tab-stop style:type="left" style:position="0.7875in"/>
        </style:tab-stops>
      </style:paragraph-properties>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font-style="italic" style:font-style-asian="italic"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FootnoteReference" style:family="text">
      <style:text-properties fo:language="lt" fo:country="LT"/>
    </style:style>
    <style:style style:name="T70" style:parent-style-name="DefaultParagraphFont" style:family="text">
      <style:text-properties fo:font-style="italic" style:font-style-asian="italic" fo:language="lt" fo:country="LT"/>
    </style:style>
    <style:style style:name="T71" style:parent-style-name="DefaultParagraphFont" style:family="text">
      <style:text-properties fo:font-style="italic" style:font-style-asian="italic"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font-style="italic" style:font-style-asian="italic" fo:language="lt" fo:country="LT"/>
    </style:style>
    <style:style style:name="T82" style:parent-style-name="DefaultParagraphFont" style:family="text">
      <style:text-properties fo:language="lt" fo:country="LT"/>
    </style:style>
    <style:style style:name="P83" style:parent-style-name="ListParagraph" style:family="paragraph">
      <style:paragraph-properties fo:text-align="justify" fo:line-height="150%" fo:margin-left="0in" fo:text-indent="0.5902in">
        <style:tab-stops>
          <style:tab-stop style:type="left" style:position="0.7875in"/>
        </style:tab-stops>
      </style:paragraph-properties>
      <style:text-properties fo:language="lt" fo:country="LT"/>
    </style:style>
    <style:style style:name="P84" style:parent-style-name="ListParagraph" style:family="paragraph">
      <style:paragraph-properties fo:text-align="justify" fo:line-height="150%" fo:margin-left="0in" fo:text-indent="0.5902in">
        <style:tab-stops>
          <style:tab-stop style:type="left" style:position="0in"/>
          <style:tab-stop style:type="left" style:position="0.8861in"/>
        </style:tab-stops>
      </style:paragraph-properties>
    </style:style>
    <style:style style:name="T85" style:parent-style-name="DefaultParagraphFont" style:family="text">
      <style:text-properties fo:language="lt" fo:country="LT"/>
    </style:style>
    <style:style style:name="T86" style:parent-style-name="DefaultParagraphFont" style:family="text">
      <style:text-properties fo:font-style="italic" style:font-style-asian="italic"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P102" style:parent-style-name="ListParagraph" style:family="paragraph">
      <style:paragraph-properties fo:text-align="justify" fo:line-height="150%" fo:margin-left="0in" fo:text-indent="0.5902in">
        <style:tab-stops>
          <style:tab-stop style:type="left" style:position="0.7875in"/>
          <style:tab-stop style:type="left" style:position="0.8861in"/>
        </style:tab-stops>
      </style:paragraph-properties>
    </style:style>
    <style:style style:name="T103" style:parent-style-name="DefaultParagraphFont" style:family="text">
      <style:text-properties fo:color="#000000" fo:language="lt" fo:country="LT" style:language-asian="lt" style:country-asian="LT"/>
    </style:style>
    <style:style style:name="T104" style:parent-style-name="DefaultParagraphFont" style:family="text">
      <style:text-properties fo:font-style="italic" style:font-style-asian="italic" fo:color="#000000" fo:language="lt" fo:country="LT" style:language-asian="lt" style:country-asian="LT"/>
    </style:style>
    <style:style style:name="T105" style:parent-style-name="DefaultParagraphFont" style:family="text">
      <style:text-properties fo:color="#000000" fo:language="lt" fo:country="LT" style:language-asian="lt" style:country-asian="LT"/>
    </style:style>
    <style:style style:name="T106" style:parent-style-name="DefaultParagraphFont" style:family="text">
      <style:text-properties fo:color="#000000" fo:language="lt" fo:country="LT" style:language-asian="lt" style:country-asian="LT"/>
    </style:style>
    <style:style style:name="T107" style:parent-style-name="DefaultParagraphFont" style:family="text">
      <style:text-properties fo:color="#000000" fo:language="lt" fo:country="LT" style:language-asian="lt" style:country-asian="LT"/>
    </style:style>
    <style:style style:name="T108" style:parent-style-name="DefaultParagraphFont" style:family="text">
      <style:text-properties fo:color="#000000" fo:language="lt" fo:country="LT" style:language-asian="lt" style:country-asian="LT"/>
    </style:style>
    <style:style style:name="T109" style:parent-style-name="DefaultParagraphFont" style:family="text">
      <style:text-properties fo:color="#000000" fo:language="lt" fo:country="LT" style:language-asian="lt" style:country-asian="LT"/>
    </style:style>
    <style:style style:name="P110" style:parent-style-name="ListParagraph" style:family="paragraph">
      <style:paragraph-properties fo:text-align="justify" fo:line-height="150%" fo:margin-left="0in" fo:text-indent="0.5902in">
        <style:tab-stops>
          <style:tab-stop style:type="left" style:position="0.7875in"/>
          <style:tab-stop style:type="left" style:position="0.8861in"/>
        </style:tab-stops>
      </style:paragraph-properties>
    </style:style>
    <style:style style:name="T111" style:parent-style-name="DefaultParagraphFont" style:family="text">
      <style:text-properties fo:color="#000000" fo:language="lt" fo:country="LT" style:language-asian="lt" style:country-asian="LT"/>
    </style:style>
    <style:style style:name="T112" style:parent-style-name="DefaultParagraphFont" style:family="text">
      <style:text-properties fo:font-style="italic" style:font-style-asian="italic" fo:color="#000000" fo:language="lt" fo:country="LT" style:language-asian="lt" style:country-asian="LT"/>
    </style:style>
    <style:style style:name="T113" style:parent-style-name="DefaultParagraphFont" style:family="text">
      <style:text-properties fo:color="#000000" fo:language="lt" fo:country="LT" style:language-asian="lt" style:country-asian="LT"/>
    </style:style>
    <style:style style:name="T114" style:parent-style-name="DefaultParagraphFont" style:family="text">
      <style:text-properties fo:font-style="italic" style:font-style-asian="italic" fo:color="#000000" fo:language="lt" fo:country="LT" style:language-asian="lt" style:country-asian="LT"/>
    </style:style>
    <style:style style:name="T115" style:parent-style-name="DefaultParagraphFont" style:family="text">
      <style:text-properties fo:color="#000000" fo:language="lt" fo:country="LT" style:language-asian="lt" style:country-asian="LT"/>
    </style:style>
    <style:style style:name="T116" style:parent-style-name="DefaultParagraphFont" style:family="text">
      <style:text-properties fo:font-style="italic" style:font-style-asian="italic" fo:color="#000000" fo:language="lt" fo:country="LT" style:language-asian="lt" style:country-asian="LT"/>
    </style:style>
    <style:style style:name="T117" style:parent-style-name="DefaultParagraphFont" style:family="text">
      <style:text-properties fo:color="#000000" fo:language="lt" fo:country="LT" style:language-asian="lt" style:country-asian="LT"/>
    </style:style>
    <style:style style:name="P118" style:parent-style-name="ListParagraph" style:family="paragraph">
      <style:paragraph-properties fo:line-height="150%" fo:margin-left="0.8402in">
        <style:tab-stops/>
      </style:paragraph-properties>
      <style:text-properties fo:color="#000000" fo:language="lt" fo:country="LT" style:language-asian="lt" style:country-asian="LT"/>
    </style:style>
    <style:style style:name="P119" style:parent-style-name="Normal" style:family="paragraph">
      <style:paragraph-properties fo:text-align="justify" fo:line-height="150%" fo:text-indent="0.5902in">
        <style:tab-stops>
          <style:tab-stop style:type="left" style:position="0.7875in"/>
        </style:tab-stops>
      </style:paragraph-properties>
      <style:text-properties fo:color="#000000" fo:language="lt" fo:country="LT" style:language-asian="lt" style:country-asian="LT"/>
    </style:style>
    <style:style style:name="P120" style:parent-style-name="Normal" style:family="paragraph">
      <style:paragraph-properties fo:text-align="justify" fo:line-height="150%" fo:text-indent="0.5902in">
        <style:tab-stops>
          <style:tab-stop style:type="left" style:position="0.7875in"/>
        </style:tab-stops>
      </style:paragraph-properties>
      <style:text-properties fo:color="#000000" fo:language="lt" fo:country="LT" style:language-asian="lt" style:country-asian="LT"/>
    </style:style>
    <style:style style:name="P121" style:parent-style-name="BodyText" style:family="paragraph">
      <style:text-properties style:font-weight-complex="bold" fo:language="lt" fo:country="LT"/>
    </style:style>
    <style:style style:name="P122" style:parent-style-name="BodyText" style:family="paragraph">
      <style:paragraph-properties fo:line-height="150%"/>
      <style:text-properties style:font-weight-complex="bold" fo:language="lt" fo:country="LT"/>
    </style:style>
    <style:style style:name="P123" style:parent-style-name="BodyText" style:family="paragraph">
      <style:paragraph-properties fo:line-height="150%"/>
      <style:text-properties style:font-weight-complex="bold" fo:language="lt" fo:country="LT"/>
    </style:style>
    <style:style style:name="P124" style:parent-style-name="BodyText" style:family="paragraph">
      <style:paragraph-properties fo:line-height="150%"/>
      <style:text-properties style:font-weight-complex="bold" fo:language="lt" fo:country="LT"/>
    </style:style>
    <style:style style:name="P125" style:parent-style-name="BodyText" style:family="paragraph">
      <style:paragraph-properties fo:line-height="150%"/>
      <style:text-properties style:font-weight-complex="bold" fo:language="lt" fo:country="LT"/>
    </style:style>
    <style:style style:name="P126" style:parent-style-name="BodyText" style:family="paragraph">
      <style:paragraph-properties fo:line-height="150%"/>
      <style:text-properties style:font-weight-complex="bold" fo:language="lt" fo:country="LT"/>
    </style:style>
    <style:style style:name="P127" style:parent-style-name="BodyText" style:family="paragraph">
      <style:paragraph-properties fo:line-height="150%"/>
      <style:text-properties style:font-weight-complex="bold" fo:language="lt" fo:country="LT"/>
    </style:style>
    <style:style style:name="P128" style:parent-style-name="BodyText" style:family="paragraph">
      <style:paragraph-properties fo:line-height="150%"/>
      <style:text-properties style:font-weight-complex="bold" fo:language="lt" fo:country="LT"/>
    </style:style>
    <style:style style:name="P129" style:parent-style-name="BodyText" style:family="paragraph">
      <style:paragraph-properties fo:line-height="150%"/>
      <style:text-properties style:font-weight-complex="bold" fo:language="lt" fo:country="LT"/>
    </style:style>
    <style:style style:name="P130" style:parent-style-name="BodyText" style:family="paragraph">
      <style:paragraph-properties fo:line-height="150%"/>
      <style:text-properties style:font-weight-complex="bold" fo:language="lt" fo:country="LT"/>
    </style:style>
    <style:style style:name="P131" style:parent-style-name="BodyText" style:family="paragraph">
      <style:paragraph-properties fo:line-height="150%"/>
      <style:text-properties style:font-weight-complex="bold" fo:language="lt" fo:country="LT"/>
    </style:style>
    <style:style style:name="P132" style:parent-style-name="BodyText" style:family="paragraph">
      <style:paragraph-properties fo:line-height="150%"/>
      <style:text-properties style:font-weight-complex="bold" fo:language="lt" fo:country="LT"/>
    </style:style>
    <style:style style:name="P133" style:parent-style-name="BodyText" style:family="paragraph">
      <style:paragraph-properties fo:line-height="150%"/>
      <style:text-properties style:font-weight-complex="bold" fo:language="lt" fo:country="LT"/>
    </style:style>
    <style:style style:name="P134" style:parent-style-name="BodyText" style:family="paragraph">
      <style:paragraph-properties fo:line-height="150%"/>
      <style:text-properties style:font-weight-complex="bold" fo:language="lt" fo:country="LT"/>
    </style:style>
    <style:style style:name="P135" style:parent-style-name="Normal" style:family="paragraph">
      <style:paragraph-properties fo:text-align="justify" fo:line-height="115%" fo:margin-right="0.027in">
        <style:tab-stops>
          <style:tab-stop style:type="left" style:position="0.5in"/>
          <style:tab-stop style:type="left" style:position="6.6666in"/>
        </style:tab-stops>
      </style:paragraph-properties>
    </style:style>
    <style:style style:name="T136" style:parent-style-name="DefaultParagraphFont" style:family="text">
      <style:text-properties style:font-weight-complex="bold" fo:language="lt" fo:country="LT"/>
    </style:style>
    <style:style style:name="T137" style:parent-style-name="DefaultParagraphFont" style:family="text">
      <style:text-properties style:font-weight-complex="bold" fo:color="#0000FF" style:text-underline-type="single" style:text-underline-style="solid" style:text-underline-width="auto" style:text-underline-mode="continuous" fo:language="lt" fo:country="LT"/>
    </style:style>
    <style:style style:name="P138"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style>
    <style:style style:name="T139" style:parent-style-name="DefaultParagraphFont" style:family="text">
      <style:text-properties style:font-weight-complex="bold" fo:language="lt" fo:country="LT"/>
    </style:style>
    <style:style style:name="T140" style:parent-style-name="DefaultParagraphFont" style:family="text">
      <style:text-properties style:font-weight-complex="bold" fo:color="#0000FF" style:text-underline-type="single" style:text-underline-style="solid" style:text-underline-width="auto" style:text-underline-mode="continuou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text:span><text:span text:style-name="T11">PRANEŠĖJŲ APSAUGOS ĮSTATYMO<text:s/></text:span><text:span text:style-name="T12">PROJEKTO</text:span></text:p>
      <text:p text:style-name="P13"/>
      <text:p text:style-name="P14">2017-11-23<text:s/>Nr. XIIIP-997(2)</text:p>
      <text:p text:style-name="P15">Vilnius</text:p>
      <text:p text:style-name="P16"/>
      <text:p text:style-name="P17"><text:span text:style-name="T18">Įvertinę projekto atitiktį Konstitucijai, įstatymams, teisėkūros principams<text:s/></text:span><text:span text:style-name="T19">ir teis</text:span><text:span text:style-name="T20">ės tec</text:span><text:span text:style-name="T21">hnikos taisyklėms, teikiame šias pastabas</text:span><text:span text:style-name="T22">:</text:span></text:p>
      <text:list text:style-name="LFO5" text:continue-numbering="true">
        <text:list-item>
          <text:p text:style-name="P23"><text:span text:style-name="T24">Projekto rengėjai aiškinamojo rašto 11 punkte („Jeigu įstatymui įgyvendinti reikia įgyvendinamųjų teisės aktų, – kas ir kada juos turėtų priimti“) nurodo: „</text:span><text:span text:style-name="T25">Lietuvos Respublikos Vyriausybė, įgyvendindama šį įstatymą, turės nustatyti tvarką ir įtvirtinti reikalavimus įstaigose diegiamiems vidiniams informacijos apie pažeidimus teikimo kanalams. Taip pat turės būti pakeistas Lietuvos Respublikos baudžiamasis kodeksas jame įtvirtinant galimybę nuo baudžiamosios atsakomybės atleisti asmenis, kurie aktyviai padeda atskleisti korupcinio pobūdžio nusikalstamas veikas, ir taip paskatinti šiuos asmenis apie minėtas nusikalstamas veikas pranešti ir visapusiškai bendradarbiauti jas atskleidžiant, turės būti suderintos Lietuvos Respublikos civilinio kodekso, Lietuvos Respublikos valstybės garantuojamos teisinės pagalbos ir kitų įstatymų nuostatos.“</text:span></text:p>
        </text:list-item>
      </text:list>
      <text:p text:style-name="P26"><text:span text:style-name="T27">Vadovaujantis Seimo statuto 137 straipsnio 2 dalimi, „kartu svarstomi įstatymų projektai dėl kitų įstatymų pakeitimo, papildymo ar panaikinimo, kurie yra būtini priėmus siūlomą įstatymo projektą.“ Pritariant aiškinamojo rašto argumentams, kad kartu su teikiamu projektu<text:s/></text:span><text:span text:style-name="T28">turės būti keičiami Baudžiamasis kodeksas, Civilinis kodeksas, Valstybės garantuojamos teisinės pagalbos ir kiti įstatymai</text:span><text:span text:style-name="T29"><text:note text:note-class="footnote" text:id="_ftn0"><text:note-citation>1</text:note-citation><text:note-body><text:p text:style-name="P30"><text:s/><text:span text:style-name="T31">Pavyzdžiui, Baudžiamojo proceso kodeksas, Administracinių bylų teisenos įstatymas</text:span><text:span text:style-name="T32">,<text:s/></text:span><text:span text:style-name="T33">Baudžiamojo proceso ir operatyvinės veiklos dalyvių, teisingumo ir teisėsaugos institucijų pareigūnų apsaugos nu</text:span><text:span text:style-name="T34">o nusikalstamo poveikio įstatymas<text:s/></text:span><text:span text:style-name="T35">ir kt.</text:span></text:p></text:note-body></text:note></text:span><text:span text:style-name="T36">, pastebėtina, jog minimi teisės aktai negali būti traktuojami kaip „į</text:span><text:span text:style-name="T37">statymų įgyvendinamieji aktai“ (</text:span><text:span text:style-name="T38">kaip nurodoma proj</text:span><text:span text:style-name="T39">ekto aiškinamajame rašte)</text:span><text:span text:style-name="T40">. Be to, pabrėžtina, kad šių įstatymų pataisų projektai tur</text:span><text:span text:style-name="T41">i</text:span><text:span text:style-name="T42"><text:s/>būti pateikiami,</text:span><text:span text:style-name="T43"><text:s/>svarstomi</text:span><text:span text:style-name="T44"><text:s/>ir priimami</text:span><text:span text:style-name="T45"><text:s/>kartu su Pranešėjų apsaugos įstatymo projektu.</text:span><text:span text:style-name="T46"><text:s/></text:span><text:span text:style-name="T47">P</text:span><text:span text:style-name="T48">riėmus teikiamą projektą be kitų<text:s/></text:span><text:soft-page-break/><text:span text:style-name="T49">(</text:span><text:span text:style-name="T50">past.</text:span><text:span text:style-name="T51"><text:s/>– būtinų) įstatymų pataisų, teisės sistemoje</text:span><text:span text:style-name="T52"><text:s/>galimai</text:span><text:span text:style-name="T53"><text:s/>bus sukurta ne viena teisės</text:span><text:span text:style-name="T54"><text:s/>normų</text:span><text:span text:style-name="T55"><text:s/>kolizija ir (ar) spraga.</text:span></text:p>
      <text:list text:style-name="LFO5" text:continue-numbering="true">
        <text:list-item>
          <text:p text:style-name="P56"><text:span text:style-name="T57">Įstatymo 1 straipsnio 2 ir 3 daly</text:span><text:span text:style-name="T58">se įstatymo lygmeniu įtvirtinamos</text:span><text:span text:style-name="T59"><text:s/>teisės aktų</text:span><text:span text:style-name="T60"><text:s/>kolizijos</text:span><text:span text:style-name="T61"><text:s/>(prieštaravimo)</text:span><text:span text:style-name="T62"><text:s/>sprendimo taisyklės: „2. Jeigu yra šio įstatymo ir kitų įstatymų prieštaravimų, taikomos šio įstatymo normos. 3. Jeigu yra šio įstatymo ir Lietuvos Respublikos baudžiamojo proceso<text:s/></text:span><text:span text:style-name="T63">kodekso prieštaravimų, taikomas</text:span><text:span text:style-name="T64"><text:s/>Lietuvos Respublikos baudžiamojo proceso kodekso normos.“ Tačiau atkreiptinas dėmesys, kad įstatymai (</text:span><text:span text:style-name="T65">past.</text:span><text:span text:style-name="T66"><text:s/>– tarp jų ir kodeksai – didelės apimties kodifikuoti įstatymai) pagal teisinę galią yra lygūs.<text:s/></text:span><text:span text:style-name="T67">Įstatyme gali būti i</text:span><text:span text:style-name="T68">šspręstas įstatymo tarpusavio konkurencijos sprendimas, bet ne kolizijos (prieštaravimo). Įstatymų leidėjas privalo sistemiškai sureguliuoti elgesio taisykles taip, kad vienas teisės aktas neprieštarautų kitam</text:span><text:span text:style-name="T69"><text:note text:note-class="footnote" text:id="_ftn1"><text:note-citation>2</text:note-citation><text:note-body><text:p text:style-name="FootnoteText"><text:s/><text:span text:style-name="T70">Ž</text:span><text:span text:style-name="T71">r.</text:span><text:span text:style-name="T72"><text:s/>Teisėkūros pagrindų įstatymo 3 straipsnio 2 dalies 7 punktą</text:span><text:span text:style-name="T73">, kuriame įtvirtintas vienas</text:span><text:span text:style-name="T74"><text:s/>iš te</text:span><text:span text:style-name="T75">isėkūros principų – sistemiškumas, reiškiantis</text:span><text:span text:style-name="T76">, jog teisės normos turi derėti tarpusavyje</text:span><text:span text:style-name="T77">.</text:span></text:p></text:note-body></text:note></text:span><text:span text:style-name="T78">.</text:span><text:span text:style-name="T79"><text:s/></text:span><text:span text:style-name="T80">Be to, sistemiškai nėra aišku, kodėl Baudžiamojo proceso kodekso nuostatos turi viršenybę prieš šio įstatymo nuostatas, o kitų įstatymų (kodeksų), pavyzdžiui, Baudžiamojo kodekso ar Civilinio kodekso nuostatos tokios viršenybės neturi (</text:span><text:span text:style-name="T81">past.</text:span><text:span text:style-name="T82"><text:s/>– priešingai – traktuojamos kaip žemesnės teisinės galios).</text:span></text:p>
        </text:list-item>
      </text:list>
      <text:p text:style-name="P83">Atsižvelgiant į šios išvados 1<text:s/>pastabą ir suderinus teikiamą projektą su būtinomis kitų įstatymų (kurie turi būti teikiami kartu<text:s/>su šiuo projektu) pataisomis, teikiamo įstatymo 1 straipsnio 2 ir 3 dalies nuostatos<text:s/>apskritai<text:s/>taptų neaktualios.</text:p>
      <text:list text:style-name="LFO5" text:continue-numbering="true">
        <text:list-item>
          <text:p text:style-name="P84"><text:span text:style-name="T85">Įstatymo 3 straipsnio 1 dalies nuostata („</text:span><text:span text:style-name="T86">Informacija apie pažeidimus teikiama siekiant apsaugoti viešąjį interesą. Informacijos pateikimas siekiant apginti išskirtinai <text:s/>asmeninius interesus nelaikomas pranešimu, kaip apibrėžta šiame įstatyme“</text:span><text:span text:style-name="T87">) gali kelti problemų praktikoje dėl neaiškių joje vartojamų sąvokų turinio. Pavyzdžiui, nėra aišku</text:span><text:span text:style-name="T88">s</text:span><text:span text:style-name="T89"><text:s/>formuluotės „išskirtinai asmeniniai interesai“ turinys.<text:s/></text:span><text:span text:style-name="T90">Be to, akcentuotina ir tai, kad sąvokos „viešasis interesas“ turinys<text:s/></text:span><text:span text:style-name="T91">praktikoje<text:s/></text:span><text:span text:style-name="T92">yra nevienareikšmis<text:s/></text:span><text:span text:style-name="T93">ir<text:s/></text:span><text:span text:style-name="T94">gali būti skirtingai traktuojamas kompetentingos<text:s/></text:span><text:span text:style-name="T95">institucijos bei</text:span><text:span text:style-name="T96"><text:s/>asmens pateikusio informaciją. Esant abejonių dėl vienos iš esminių šio įstatymo sąvokų –<text:s/></text:span><text:span text:style-name="T97">„</text:span><text:span text:style-name="T98">viešasis interesas</text:span><text:span text:style-name="T99">“</text:span><text:span text:style-name="T100"><text:s/>– traktuotės, projektu siūlomas teisinis reguliavimas apskritai gali nepasiekti užsibrėžtų tikslų ir neįgyvendinti paskirties.</text:span><text:span text:style-name="T101"><text:s/>Abejotina, ar protingas asmuo ryžtųsi pranešti „jautrią“ informaciją institucijoms, nebūdamas tikras, kad jo turima informacija patenka į šio įstatymo reguliavimo sritį. Ir priešingai – pateikęs informaciją, bet suklydęs dėl viešojo intereso sąvokos turinio, toks asmuo apskritai gali likti teisiškai neapsaugotas.</text:span></text:p>
        </text:list-item>
        <text:list-item>
          <text:p text:style-name="P102"><text:span text:style-name="T103">Teikiamo įstatymo 4 straipsnio 3 dalies 1 punkte nustatyta viena iš aplinkybių, kai asmuo dėl pažeidimo gali kreiptis tiesiogiai į kompetentingą instituciją – jei<text:s/></text:span><text:span text:style-name="T104">„pažeidimas turi esminę reikšmę viešajam interesui“</text:span><text:span text:style-name="T105">. Pastebėtina, kad „esminė reikšmė viešajam interesui“ yra<text:s/></text:span><text:soft-page-break/><text:span text:style-name="T106">vertinamasis požymis ir abejotina</text:span><text:span text:style-name="T107">, ar kiekvienas asmuo yra pajėgus į</text:span><text:span text:style-name="T108">vertinti padaryto pažeidimo reikšmę</text:span><text:span text:style-name="T109"><text:s/>viešajam interesui.<text:s/></text:span></text:p>
        </text:list-item>
      </text:list>
      <text:p text:style-name="P110"><text:span text:style-name="T111">Be to, akcentuotina, kad šios nuostatos turinys prieštarauja įstatymo 2 straipsnio 5 dalyje pateiktam<text:s/></text:span><text:span text:style-name="T112">pažeidimo<text:s/></text:span><text:span text:style-name="T113">apibrėžimui, pagal kurį pažeidimas suprantamas kaip „&lt;...&gt; viešajam interesui grėsmę keliantis arba jį pažeidžiantis teisės pažeidimas &lt;...&gt;“. Remiantis šiuo apibrėžimu, teigtina, jog pažeidimas, kuris pažeidžia viešąjį interesą (</text:span><text:span text:style-name="T114">past.</text:span><text:span text:style-name="T115"><text:s/>– bendroji norma) visais atvejais atitinkamam interesui turės esminę reikšmę (</text:span><text:span text:style-name="T116">past.</text:span><text:span text:style-name="T117"><text:s/>– specialioji norma). Konstatuotina, kad „viešasis interesas“ yra bendrosios normos požymis, dėl ko negali būti kartu ir ją kvalifikuojančia aplinkybe.</text:span></text:p>
      <text:p text:style-name="P118"/>
      <text:p text:style-name="P119"/>
      <text:p text:style-name="P120"/>
      <text:p text:style-name="P121">Departamento direktorius<text:s text:c="63"/><text:s text:c="19"/>Andrius Kabišaitis</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xt:span text:style-name="T136">P. Veršekys, tel. (8 5) 239 6353, el. p.<text:s/></text:span><text:a xlink:href="mailto:paulius.versekys@lrs.lt" office:target-frame-name="_top" xlink:show="replace"><text:span text:style-name="T137">paulius.versekys@lrs.lt</text:span></text:a></text:p>
      <text:p text:style-name="P138"><text:span text:style-name="T139">S. Zamara, tel. (85) 239 6895, el. p.<text:s/></text:span><text:a xlink:href="mailto:svetlana.zamara@lrs.lt" office:target-frame-name="_top" xlink:show="replace"><text:span text:style-name="T140">svetlana.zamara@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5LVL1"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01, 02, 03, ..."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in" fo:page-height="11.693in" style:print-orientation="portrait" fo:margin-top="0.3937in" fo:margin-left="1.0833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eta:initial-creator>
    <dc:creator>adlibuser</dc:creator>
    <meta:creation-date>2017-11-23T11:19:00Z</meta:creation-date>
    <dc:date>2017-11-23T11:19:00Z</dc:date>
    <meta:print-date>2017-08-17T08:19:00Z</meta:print-date>
    <meta:template xlink:href="Normal.dotm" xlink:type="simple"/>
    <meta:editing-cycles>2</meta:editing-cycles>
    <meta:editing-duration>PT0S</meta:editing-duration>
    <meta:document-statistic meta:page-count="3" meta:paragraph-count="85" meta:word-count="724" meta:character-count="5666" meta:row-count="251" meta:non-whitespace-character-count="5027"/>
  </office:meta>
</office:document-meta>
</file>