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text-align="start" fo:margin-left="2.5in">
        <style:tab-stops/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FootnoteReference" style:family="text">
      <style:text-properties style:font-name="Times New Roman" fo:font-size="12pt" style:font-size-asian="12pt" style:font-size-complex="12pt"/>
    </style:style>
    <style:style style:name="P51" style:parent-style-name="FootnoteText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FootnoteReference" style:family="text">
      <style:text-properties style:font-name="Times New Roman" fo:font-size="12pt" style:font-size-asian="12pt" style:font-size-complex="12pt"/>
    </style:style>
    <style:style style:name="P65" style:parent-style-name="FootnoteText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FootnoteReference" style:family="text">
      <style:text-properties style:font-name="Times New Roman" fo:font-size="12pt" style:font-size-asian="12pt" style:font-size-complex="12pt"/>
    </style:style>
    <style:style style:name="P80" style:parent-style-name="FootnoteText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line-height="150%"/>
      <style:text-properties style:font-weight-complex="bold" style:font-size-complex="12pt"/>
    </style:style>
    <style:style style:name="P113" style:parent-style-name="Normal" style:family="paragraph">
      <style:paragraph-properties fo:line-height="150%"/>
      <style:text-properties style:font-weight-complex="bold" style:font-size-complex="12pt"/>
    </style:style>
    <style:style style:name="P114" style:parent-style-name="Normal" style:family="paragraph">
      <style:text-properties style:font-weight-complex="bold" style:font-size-complex="12pt"/>
    </style:style>
    <style:style style:name="P115" style:parent-style-name="Normal" style:family="paragraph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text-properties style:font-weight-complex="bold" style:font-size-complex="12pt"/>
    </style:style>
    <style:style style:name="P123" style:parent-style-name="Normal" style:family="paragraph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text:s text:c="11"/></text:span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6" text:outline-level="4"><text:span text:style-name="T7">LIETUVOS RESPUBLIKOS SEIMO KANCELIARIJ</text:span><text:span text:style-name="T8">OS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<text:s/></text:span><text:span text:style-name="T15">LIETUVOS RESPUBLIKOS<text:s/></text:span><text:span text:style-name="T16">ADMINISTRACINIŲ NUSIŽENGIMŲ KODEKSO 108, 109, 113, 115, 122, 125, 187, 291, 293 IR 423<text:s/></text:span><text:span text:style-name="T17">STRAIPSNIŲ PAKEITIMO IR KODEKSO<text:s/></text:span><text:span text:style-name="T18">PAPILDYMO 83</text:span><text:span text:style-name="T19">1</text:span><text:span text:style-name="T20">,<text:s/></text:span><text:span text:style-name="T21">113</text:span><text:span text:style-name="T22">1</text:span><text:span text:style-name="T23"> IR 187</text:span><text:span text:style-name="T24">1</text:span><text:span text:style-name="T25"> STRAIPSNIAIS</text:span><text:span text:style-name="T26"><text:s/>ĮSTATYMO</text:span><text:span text:style-name="T27"><text:s/></text:span><text:span text:style-name="T28">PROJEKTO</text:span></text:p>
      <text:p text:style-name="P29"/>
      <text:p text:style-name="P30">2020-05-25<text:s/>Nr. XIIIP-4857</text:p>
      <text:p text:style-name="P31">Vilnius</text:p>
      <text:p text:style-name="P32"/>
      <text:p text:style-name="P33"><text:tab/>Įvertinę projekto atitiktį Konstitucijai, galiojantiems įstatymams, teisėkūros principams<text:s/>ir teisės technikos taisyklėms,<text:s/>teikiame šias pastabas:</text:p>
      <text:p text:style-name="P34"><text:span text:style-name="T35">1. Įstatymo projekto Nr. XIIIP-4856 18 straipsniu siūloma panaikinti galiojančios redakcijos Lietuvos Respublikos baudžiamojo kodekso (toliau – BK) 204 straipsnio 2 dalį. Aiškinamajame rašte nurodoma, kad „</text:span><text:span text:style-name="T36">siūloma </text:span><text:span text:style-name="T37">dekriminalizuoti </text:span><text:span text:style-name="T38">BK 204 straipsnio 2 dalyje</text:span><text:span text:style-name="T39"> </text:span><text:span text:style-name="T40">(Svetimo prekių ar paslaugų ženklo naudojimas) nurodytą baudžiamąjį nusižengimą ir atitinkamai laikyti jį administraciniu nusižengimu, kurį </text:span><text:span text:style-name="T41">visiškai apimtų</text:span><text:span text:style-name="T42"> galiojančios ANK 125 straipsnio 1 dalies nuostatos</text:span><text:span text:style-name="T43">“.<text:s/></text:span></text:p>
      <text:p text:style-name="P44"><text:span text:style-name="T45">Atkreiptinas dėmesys, kad galiojančios redakcijos BK 2</text:span><text:span text:style-name="T46">04 straipsnio 2 dalyje numatyto</text:span><text:span text:style-name="T47"><text:s/></text:span><text:span text:style-name="T48">baudžiamojo nusižengimo</text:span><text:span text:style-name="T49"><text:s/>objektyviąją pusę apibūdina 3 alternatyvios veikos</text:span><text:span text:style-name="T50"><text:note text:note-class="footnote" text:id="_ftn0"><text:note-citation>1</text:note-citation><text:note-body><text:p text:style-name="P51"><text:s/>Abramavičius, A.,<text:s/><text:span text:style-name="T52">et al</text:span>. Lietuvos Respublikos baudžiamojo kodekso komentaras. Specialioji dalis<text:s/>(99-212 straipsniai). Vilnius: Registrų centras, 2009, p. 485.</text:p></text:note-body></text:note></text:span><text:span text:style-name="T53">: 1) nedidelio prekių kiekio pažymėjimas svetimu prekių ženklu neturint tam leidimo</text:span><text:span text:style-name="T54">, paprastai suprantamas kaip svetimo ženklo fizinis uždėjimas (priklijavimas, išdeginimas, įspaudimas ir pan.) ant pačios prekės arba ant etiketės ar pakuotės</text:span><text:span text:style-name="T55">; 2) svetimu prekių ženklu pažymėto<text:s/></text:span><text:span text:style-name="T56">nedidelio</text:span><text:span text:style-name="T57"><text:s/>prekių kiekio pateikimas realizuoti neturint tam leidimo</text:span><text:span text:style-name="T58">, paprastai suprantamas kaip svetimu ženklu pažymėtų prekių išdėstymas tam tikroje vietoje, kur jas gali apžiūrėti ir gauti kitas asmuo, įskaitant tokių prekių realizavimą</text:span><text:span text:style-name="T59"><text:s/>(</text:span><text:span text:style-name="T60">pardavimą, dovanojimą ir pan.</text:span><text:span text:style-name="T61">)</text:span><text:span text:style-name="T62">; 3) pasinaudojimas svetimu paslaugų ženklu padarant<text:s/></text:span><text:soft-page-break/><text:span text:style-name="T63">žalos</text:span><text:span text:style-name="T64"><text:note text:note-class="footnote" text:id="_ftn1"><text:note-citation>2</text:note-citation><text:note-body><text:p text:style-name="P65"><text:s/>Pastebėtina, kad žalos padarymas kaip būtinas objektyviosios pusės požymis būdingas<text:s/>tik trečiajai iš nurodytų<text:s/>galiojančios redakcijos BK 204 straipsnio 2 dalyje įtvirtintų<text:s/>alternatyvių veikų. Plačiau apie tai žr.: Lietuvos Aukščiausiojo Teismo nutartis baudžiamojoje byloje Nr. 2K-7-28-303/2017</text:p></text:note-body></text:note></text:span><text:span text:style-name="T66">, paprastai suprantamas kaip svetimo paslaugų ženklo naudojimas reklamuojant, pristatant ar teikiant tam tikras paslaugas</text:span><text:span text:style-name="T67">.<text:s/></text:span></text:p>
      <text:p text:style-name="P68">Tuo tarpu Lietuvos Respublikos administracinių nusižengimų kodekso (toliau – ANK) 125 straipsnio 1 dalyje<text:s/>numatyta administracinė atsakomybė už svetimu prekių ženklu neteisėtai pažymėtų<text:s/>arba panaudojant svetimą dizainą ar išradimo patentą neteisėtai pagamintų prekių: 1) laikymą komerciniais tikslais; 2)<text:s/>gabenimą komerciniais tikslais. Tokių prekių laikymas paprastai suprantamas kaip<text:s/>jų<text:s/>turėjimas kaltininko žinioje nepriklausomai nuo jų buvimo vietos (su savimi, patalpoje, slėptuvėje ar kitose vietose), o gabenimas – kaip<text:s/>jų buvimo vietos pakeitimas transportuojant, nešant su savimi ir pan.<text:s/></text:p>
      <text:p text:style-name="P69"><text:span text:style-name="T70">Iš to, kas išdėstyta, matyti, kad</text:span><text:span text:style-name="T71"><text:s/></text:span><text:span text:style-name="T72">ANK 125 straipsnio 1 dalyje įtvirtinti l</text:span><text:span text:style-name="T73">aikymo ir gabenimo veiksmai neapima nei<text:s/></text:span><text:span text:style-name="T74">neteisėto<text:s/></text:span><text:span text:style-name="T75">prekių pažymėjimo svetimu</text:span><text:span text:style-name="T76"><text:s/>prekių ženklu, nei svetimu prekių ženklu neteisėtai pažymėtų prekių</text:span><text:span text:style-name="T77"><text:s/>realizav</text:span><text:span text:style-name="T78">imo</text:span><text:span text:style-name="T79"><text:note text:note-class="footnote" text:id="_ftn2"><text:note-citation>3</text:note-citation><text:note-body><text:p text:style-name="P80"><text:s/>Nors svetimais prekių ženklais<text:s/>pažymėtas<text:s/>prekes realizuojantys asmenys, tikėtina, dažniausiai jas<text:s/>prieš realizavimą<text:s/>ir laiko, ir gabena, tačiau teismų praktikoje nuosekliai laikomasi nuomonės, kad kiekvienos alternatyvios veikos padarymas turi būti ne preziumuojamas (pvz.,<text:s/>kad<text:s/>jeigu asmuo tam tikrus daiktus realizavo, tai prieš tai jis juos ir laikė ar gabeno), bet pagrindžiamas remiantis byloje esančiais įrodymais. Plačiau<text:s/>apie<text:s/>tai<text:s/>žr.: Lietuvos Aukščiausiojo Teismo nutartis baudžiamojoje byloje Nr. 2K-P-218/2009.</text:p></text:note-body></text:note></text:span><text:span text:style-name="T81">.<text:s/></text:span><text:span text:style-name="T82">Taip pat pastebėtina, jog</text:span><text:span text:style-name="T83"><text:s/>skiriasi ne tik šių veiksmų turinys, bet ir</text:span><text:span text:style-name="T84"><text:s/>jų padarymo momentas</text:span><text:span text:style-name="T85">,<text:s/></text:span><text:span text:style-name="T86">kadangi chronologiškai neteisėtas prekių ženklinimas eina dar prieš neteisėtai paženklintų prekių laikymą ar gabenimą, o realizavimas (pardavimas, dovanojimas kitam asmeniui ir pan.) – jau po tokių prekių laikymo ar gabenimo</text:span><text:span text:style-name="T87">. Be to, ANK 125 straipsnis nenumato administracinės atsakomybės ir už<text:s/></text:span><text:span text:style-name="T88">s</text:span><text:span text:style-name="T89">vetimo paslaugų ženklo naudojimą</text:span><text:span text:style-name="T90"><text:s/></text:span><text:span text:style-name="T91">reklamuojant, pristatant ar teikiant tam tikras paslaugas</text:span><text:span text:style-name="T92">. Dėl to ANK 125 straipsnio 1 dalis turėtų būti atitinkamai tikslinama, kad jos dispozicija apimtų visas<text:s/></text:span><text:span text:style-name="T93">prieš tai išvardintas<text:s/></text:span><text:span text:style-name="T94">galiojančios redakcijos BK 204 straipsnio 2 dalyje numatytas veikas.</text:span></text:p>
      <text:p text:style-name="P95"><text:span text:style-name="T96">2</text:span><text:span text:style-name="T97">.<text:s/></text:span><text:span text:style-name="T98">Ž</text:span><text:span text:style-name="T99">odžiais „</text:span><text:span text:style-name="T100">Tas, kas...</text:span><text:span text:style-name="T101">“ pradedamos<text:s/></text:span><text:span text:style-name="T102">BK</text:span><text:span text:style-name="T103">, o ne<text:s/></text:span><text:span text:style-name="T104">ANK<text:s/></text:span><text:span text:style-name="T105">straipsnių dispozicijų formulu</text:span><text:span text:style-name="T106">otės, todėl keistina projekto 9</text:span><text:span text:style-name="T107"><text:s/>straipsnyje numatoma naujojo ANK 187</text:span><text:span text:style-name="T108">1</text:span><text:span text:style-name="T109"><text:s/>straipsnio dispozicijos konstrukcija.</text:span><text:span text:style-name="T110"><text:s/></text:span><text:span text:style-name="T111">Be to, vienintelė straipsnio dalis nenumeruojama.</text:span></text:p>
      <text:p text:style-name="P112"/>
      <text:p text:style-name="P113"/>
      <text:p text:style-name="P114">Departamento direktorius <text:s text:c="69"/><text:tab/><text:s text:c="10"/>Andrius Kabišaitis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S. Mikšys, tel. (85) 239 6891, el. p. simonas.miksys@lrs.lt<text:s/></text:p>
      <text:p text:style-name="P123"/>
      <text:p text:style-name="P124"><text:span text:style-name="T125">S. Zamara, tel. (85) 239 6895, el. p.<text:s/></text:span><text:a xlink:href="mailto:svetlana.zamara@lrs.lt" office:target-frame-name="_top" xlink:show="replace"><text:span text:style-name="T126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6-03T07:49:00Z</meta:creation-date>
    <dc:date>2020-06-03T07:49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452" meta:character-count="3784" meta:row-count="379" meta:non-whitespace-character-count="3419"/>
  </office:meta>
</office:document-meta>
</file>