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6437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287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9312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57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218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86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5062in" text:min-label-width="1in"/>
      </text:list-level-style-number>
      <text:list-level-style-number text:level="9" text:style-name="WW_CharLFO4LVL9" style:num-suffix="." style:num-format="1" text:display-levels="9">
        <style:list-level-properties text:space-before="5.1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 New Roman" fo:font-size="12pt" style:font-size-asian="12pt" fo:language="en" fo:country="US"/>
    </style:style>
    <style:style style:name="P9" style:parent-style-name="BodyText" style:family="paragraph">
      <style:text-properties fo:font-size="6pt" style:font-size-asian="6pt" style:font-size-complex="6pt"/>
    </style:style>
    <style:style style:name="P10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11" style:parent-style-name="BodyText" style:family="paragraph">
      <style:paragraph-properties fo:line-height="115%"/>
      <style:text-properties style:font-weight-complex="normal" fo:font-size="11pt" style:font-size-asian="11pt" style:font-size-complex="11pt"/>
    </style:style>
    <style:style style:name="P12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13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5118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3937in"/>
      <style:text-properties style:font-name="Times New Roman"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line-height="115%" fo:margin-left="0.3937in">
        <style:tab-stops/>
      </style:paragraph-properties>
      <style:text-properties style:font-name="Times New Roman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margin-top="0.0416in" fo:line-height="115%" fo:margin-right="0.0076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margin-top="0.0416in" fo:line-height="115%" fo:margin-right="0.0076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2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3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4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5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6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37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paragraph-properties fo:line-height="115%" fo:text-indent="0.3937in"/>
      <style:text-properties style:font-name="Times New Roman" fo:letter-spacing="0.0027in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2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3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4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5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6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7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8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49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50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name="T51" style:parent-style-name="DefaultParagraphFont" style:family="text">
      <style:text-properties style:font-name="Times New Roman" fo:letter-spacing="0.0027i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text:s/></text:p>
      <text:p text:style-name="P11">SVEIKOS GYVENSENOS<text:s/>KOMISIJA<text:s/></text:p>
      <text:p text:style-name="P12"/>
      <text:p text:style-name="P13">POSĖDŽIO PROTOKOLAS</text:p>
      <text:p text:style-name="P14"/>
      <text:section text:name="Sect1" text:style-name="S1">
        <text:soft-page-break/>
        <text:p text:style-name="P15">2018-03-28<text:s/>Nr.<text:s/>146-P-2<text:s/></text:p>
        <text:p text:style-name="P16">Vilnius<text:s/></text:p>
        <text:p text:style-name="P17"/>
        <text:p text:style-name="P18"/>
        <text:p text:style-name="P19">2. SVARSTYTA. Dėl<text:s/>Komisijos nuostatų<text:s/>projekto.<text:s/></text:p>
        <text:p text:style-name="P20">NUTARTA. Pritarti<text:s/>Lietuvos Respublikos Seimo nutarimo dėl Lietuvos Respublikos Seimo Sveikos gyvensenos nuostatų projektui ir Komisijos nuostatų projektui.<text:s/></text:p>
        <text:p text:style-name="P21">Pritarta bendru susitarimu.<text:s/></text:p>
        <text:p text:style-name="P22"/>
        <text:p text:style-name="P23"/>
        <text:p text:style-name="P24"/>
        <text:p text:style-name="P25"/>
        <text:p text:style-name="P26"><text:span text:style-name="T27">Posėdžio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3"/></text:span><text:span text:style-name="T33"><text:tab/></text:span><text:span text:style-name="T34"><text:tab/></text:span><text:span text:style-name="T35"><text:tab/></text:span><text:span text:style-name="T36">Dainius Kepenis</text:span><text:span text:style-name="T37"><text:s/></text:span></text:p>
        <text:p text:style-name="P38"/>
        <text:p text:style-name="P39"/>
        <text:p text:style-name="P40"><text:span text:style-name="T41">Posėdžio sekre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12"/></text:span><text:span text:style-name="T48"><text:tab/></text:span><text:span text:style-name="T49"><text:tab/></text:span><text:span text:style-name="T50"><text:tab/></text:span><text:span text:style-name="T51">Monika Urmo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6437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287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9312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57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3.218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86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5062in" text:min-label-width="1in"/>
      </text:list-level-style-number>
      <text:list-level-style-number text:level="9" text:style-name="WW_CharLFO4LVL9" style:num-suffix="." style:num-format="1" text:display-levels="9">
        <style:list-level-properties text:space-before="5.1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2pt" style:font-size-asian="12pt"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Header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" style:parent-style-name="Foot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1</text:page-number></text:span></text:p></draw:text-box></draw:frame></text:p>
      </style:header>
      <style:header-left>
        <text:p text:style-name="Header"><draw:frame draw:style-name="F5" text:anchor-type="paragraph" svg:y="0.0006in" draw:z-index="0"><draw:text-box fo:min-height="0in" fo:min-width="0in"><text:p text:style-name="Header"><text:span text:style-name="PageNumber">3</text:span></text:p></draw:text-box></draw:frame></text:p>
      </style:header-left>
    </style:master-page>
    <style:master-page style:next-style-name="MP0" style:name="MPF0" style:page-layout-name="PL0">
      <style:header>
        <text:p text:style-name="P6">Išrašas</text:p>
        <text:p text:style-name="Header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VELECKIS Alfredas</meta:initial-creator>
    <dc:creator>adlibuser</dc:creator>
    <meta:creation-date>2018-05-18T09:58:00Z</meta:creation-date>
    <dc:date>2018-05-18T09:58:00Z</dc:date>
    <meta:print-date>2017-10-04T08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7" meta:character-count="457" meta:row-count="45" meta:non-whitespace-character-count="413"/>
  </office:meta>
</office:document-meta>
</file>