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format="1" text:start-value="5">
        <style:list-level-properties text:space-before="0.8409in" text:min-label-width="0.9583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text:start-value="10">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number text:level="1" style:num-suffix="." style:num-format="1" text:start-value="1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TMLPreformatted" style:master-page-name="MPF0" style:family="paragraph">
      <style:paragraph-properties fo:break-before="page"/>
      <style:text-properties style:font-name="Times New Roman" fo:font-weight="bold" style:font-weight-asian="bold" style:font-weight-complex="bold" fo:font-size="12pt" style:font-size-asian="12pt" style:font-size-complex="12pt"/>
    </style:style>
    <style:style style:name="P3" style:parent-style-name="HTMLPreformatted" style:family="paragraph">
      <style:text-properties style:font-name="Times New Roman" fo:font-weight="bold" style:font-weight-asian="bold" style:font-weight-complex="bold" fo:font-size="12pt" style:font-size-asian="12pt" style:font-size-complex="12pt"/>
    </style:style>
    <style:style style:name="P4" style:parent-style-name="HTMLPreformatted" style:family="paragraph">
      <style:text-properties style:font-name="Times New Roman" fo:font-weight="bold" style:font-weight-asian="bold" style:font-weight-complex="bold" fo:font-size="12pt" style:font-size-asian="12pt" style:font-size-complex="12pt"/>
    </style:style>
    <style:style style:name="P5" style:parent-style-name="HTMLPreformatte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 style:parent-style-name="HTMLPreformatted" style:family="paragraph">
      <style:paragraph-properties fo:text-align="center"/>
      <style:text-properties style:font-name="Times New Roman" fo:font-weight="bold" style:font-weight-asian="bold" style:font-weight-complex="bold" fo:font-size="12pt" style:font-size-asian="12pt" style:font-size-complex="12pt"/>
    </style:style>
    <style:style style:name="P7" style:parent-style-name="HTMLPreformatted" style:family="paragraph">
      <style:paragraph-properties fo:text-align="center"/>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fo:font-weight="bold" style:font-weight-asian="bold" style:text-position="super 62.5%" fo:font-size="12pt" style:font-size-asian="12pt" style:font-size-complex="12pt"/>
    </style:style>
    <style:style style:name="T29" style:parent-style-name="DefaultParagraphFont" style:family="text">
      <style:text-properties style:font-name="Times New Roman" fo:font-weight="bold" style:font-weight-asian="bold" style:font-weight-complex="bold" fo:font-size="12pt" style:font-size-asian="12pt" style:font-size-complex="12pt"/>
    </style:style>
    <style:style style:name="P30" style:parent-style-name="HTMLPreformatte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 style:parent-style-name="HTMLPreformatted" style:family="paragraph">
      <style:paragraph-properties fo:text-align="center"/>
      <style:text-properties style:font-name="Times New Roman" fo:font-weight="bold" style:font-weight-asian="bold" style:font-weight-complex="bold" fo:font-size="12pt" style:font-size-asian="12pt"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HTMLPreformatte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 style:parent-style-name="HTMLPreformatted" style:family="paragraph">
      <style:paragraph-properties fo:text-align="justify" fo:text-indent="0.5909in"/>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HTMLPreformatted" style:family="paragraph">
      <style:paragraph-properties fo:text-align="justify" fo:text-indent="0.5909in"/>
      <style:text-properties style:font-name="Times New Roman" fo:font-size="12pt" style:font-size-asian="12pt" style:font-size-complex="12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P61" style:parent-style-name="HTMLPreformatted" style:family="paragraph">
      <style:paragraph-properties fo:text-align="justify"/>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tajtip" style:family="paragraph">
      <style:paragraph-properties fo:text-align="justify" fo:margin-top="0in" fo:margin-bottom="0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P72" style:parent-style-name="tajtip" style:family="paragraph">
      <style:paragraph-properties fo:text-align="justify" fo:margin-top="0in" fo:margin-bottom="0in"/>
    </style:style>
    <style:style style:name="P73" style:parent-style-name="HTMLPreformatted" style:family="paragraph">
      <style:paragraph-properties fo:text-align="justify" fo:text-indent="0.5909in"/>
      <style:text-properties style:font-name="Times New Roman" fo:font-weight="bold" style:font-weight-asian="bold" style:font-weight-complex="bold" fo:font-size="12pt" style:font-size-asian="12pt" style:font-size-complex="12pt"/>
    </style:style>
    <style:style style:name="P74" style:parent-style-name="tajtip" style:family="paragraph">
      <style:paragraph-properties fo:text-align="justify" fo:margin-top="0in" fo:margin-bottom="0in" fo:margin-left="0.5909in">
        <style:tab-stops/>
      </style:paragraph-properties>
    </style:style>
    <style:style style:name="P75" style:parent-style-name="tajtip" style:family="paragraph">
      <style:paragraph-properties fo:text-align="justify" fo:margin-top="0in" fo:margin-bottom="0in" fo:margin-left="0.5909in">
        <style:tab-stops/>
      </style:paragraph-properties>
    </style:style>
    <style:style style:name="P76" style:parent-style-name="tajtip" style:family="paragraph">
      <style:paragraph-properties fo:text-align="justify" fo:margin-top="0in" fo:margin-bottom="0in" fo:text-indent="0.5909in">
        <style:tab-stops>
          <style:tab-stop style:type="left" style:position="0.8861in"/>
        </style:tab-stops>
      </style:paragraph-properties>
    </style:style>
    <style:style style:name="P77" style:parent-style-name="tajtip" style:family="paragraph">
      <style:paragraph-properties fo:text-align="justify" fo:margin-top="0in" fo:margin-bottom="0in" fo:text-indent="0.5909in">
        <style:tab-stops>
          <style:tab-stop style:type="left" style:position="0.8861in"/>
        </style:tab-stops>
      </style:paragraph-properties>
    </style:style>
    <style:style style:name="P78" style:parent-style-name="tajtip" style:family="paragraph">
      <style:paragraph-properties fo:text-align="justify" fo:margin-top="0in" fo:margin-bottom="0in" fo:text-indent="0.5909in">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tajtip" style:family="paragraph">
      <style:paragraph-properties fo:text-align="justify" fo:margin-top="0in" fo:margin-bottom="0in" fo:text-indent="0.5909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2.5%"/>
    </style:style>
    <style:style style:name="T95" style:parent-style-name="DefaultParagraphFont" style:family="text">
      <style:text-properties fo:font-weight="bold" style:font-weight-asian="bold"/>
    </style:style>
    <style:style style:name="P96" style:parent-style-name="tajtip" style:family="paragraph">
      <style:paragraph-properties fo:text-align="justify" fo:margin-top="0in" fo:margin-bottom="0in" fo:text-indent="0.5909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2.5%"/>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tajtip" style:family="paragraph">
      <style:paragraph-properties fo:text-align="justify" fo:margin-top="0in" fo:margin-bottom="0in" fo:text-indent="0.590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P109" style:parent-style-name="tajtip" style:family="paragraph">
      <style:paragraph-properties fo:text-align="justify" fo:margin-top="0in" fo:margin-bottom="0in" fo:text-indent="0.5909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2.5%"/>
    </style:style>
    <style:style style:name="T113" style:parent-style-name="DefaultParagraphFont" style:family="text">
      <style:text-properties fo:font-weight="bold" style:font-weight-asian="bold"/>
    </style:style>
    <style:style style:name="P114" style:parent-style-name="tajtip" style:family="paragraph">
      <style:paragraph-properties fo:text-align="justify" fo:margin-top="0in" fo:margin-bottom="0in">
        <style:tab-stops>
          <style:tab-stop style:type="left" style:position="1.1812in"/>
        </style:tab-stops>
      </style:paragraph-properties>
    </style:style>
    <style:style style:name="P115" style:parent-style-name="tajtip" style:family="paragraph">
      <style:paragraph-properties fo:text-align="justify" fo:margin-top="0in" fo:margin-bottom="0in" fo:text-indent="0.5909in"/>
    </style:style>
    <style:style style:name="P116" style:parent-style-name="tajtip" style:family="paragraph">
      <style:paragraph-properties fo:text-align="justify" fo:margin-top="0in" fo:margin-bottom="0in" fo:text-indent="0.5909in"/>
    </style:style>
    <style:style style:name="P117" style:parent-style-name="tajtip" style:family="paragraph">
      <style:paragraph-properties fo:text-align="justify" fo:margin-top="0in" fo:margin-bottom="0in" fo:text-indent="0.5909in"/>
    </style:style>
    <style:style style:name="P118" style:parent-style-name="tajtip" style:list-style-name="LFO32" style:family="paragraph">
      <style:paragraph-properties fo:text-align="justify" fo:margin-top="0in" fo:margin-bottom="0in" fo:margin-left="0.7875in" fo:text-indent="-0.1965in">
        <style:tab-stops/>
      </style:paragraph-properties>
    </style:style>
    <style:style style:name="P119" style:parent-style-name="tajtip" style:family="paragraph">
      <style:paragraph-properties fo:text-align="justify" fo:margin-top="0in" fo:margin-bottom="0in" fo:margin-left="0.8409in">
        <style:tab-stops/>
      </style:paragraph-properties>
    </style:style>
    <style:style style:name="P120" style:parent-style-name="tajtip" style:family="paragraph">
      <style:paragraph-properties fo:text-align="justify" fo:margin-top="0in" fo:margin-bottom="0in" fo:text-indent="0.5909in"/>
      <style:text-properties fo:font-weight="bold" style:font-weight-asian="bold" fo:background-color="#FFFFFF"/>
    </style:style>
    <style:style style:name="P121" style:parent-style-name="tajtip" style:list-style-name="LFO9" style:family="paragraph">
      <style:paragraph-properties fo:text-align="justify" fo:margin-top="0in" fo:margin-bottom="0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tajtip" style:family="paragraph">
      <style:paragraph-properties fo:text-align="justify" fo:margin-top="0in" fo:margin-bottom="0in" fo:text-indent="0.5909in"/>
      <style:text-properties fo:font-weight="bold" style:font-weight-asian="bold"/>
    </style:style>
    <style:style style:name="P128" style:parent-style-name="tajtip" style:family="paragraph">
      <style:paragraph-properties fo:text-align="justify" fo:margin-top="0in" fo:margin-bottom="0in" fo:text-indent="0.5909in"/>
      <style:text-properties fo:background-color="#FFFFFF"/>
    </style:style>
    <style:style style:name="P129" style:parent-style-name="tajtip" style:family="paragraph">
      <style:paragraph-properties fo:text-align="justify" fo:margin-top="0in" fo:margin-bottom="0in" fo:text-indent="0.5909in"/>
      <style:text-properties fo:background-color="#FFFFFF"/>
    </style:style>
    <style:style style:name="P130" style:parent-style-name="tajtip" style:family="paragraph">
      <style:paragraph-properties fo:text-align="justify" fo:margin-top="0in" fo:margin-bottom="0in" fo:text-indent="0.5909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font-weight="bold" style:font-weight-asian="bold"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tajtip" style:family="paragraph">
      <style:paragraph-properties fo:text-align="justify" fo:margin-top="0in" fo:margin-bottom="0in" fo:text-indent="0.5909in"/>
      <style:text-properties fo:font-weight="bold" style:font-weight-asian="bold" fo:background-color="#FFFFFF"/>
    </style:style>
    <style:style style:name="P152" style:parent-style-name="tajtip" style:family="paragraph">
      <style:paragraph-properties fo:text-align="justify" fo:margin-top="0in" fo:margin-bottom="0in" fo:text-indent="0.5909in"/>
    </style:style>
    <style:style style:name="T153" style:parent-style-name="DefaultParagraphFont" style:family="text">
      <style:text-properties fo:font-weight="bold" style:font-weight-asian="bold" fo:background-color="#FFFFFF"/>
    </style:style>
    <style:style style:name="T154" style:parent-style-name="DefaultParagraphFont" style:family="text">
      <style:text-properties fo:background-color="#FFFFFF"/>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font-weight="bold" style:font-weight-asian="bold" fo:background-color="#FFFFFF"/>
    </style:style>
    <style:style style:name="P157" style:parent-style-name="tajtip" style:family="paragraph">
      <style:paragraph-properties fo:margin-top="0in" fo:margin-bottom="0in" fo:text-indent="0.5909in"/>
    </style:style>
    <style:style style:name="P158" style:parent-style-name="tajtip" style:family="paragraph">
      <style:paragraph-properties fo:text-align="justify" fo:margin-top="0in" fo:margin-bottom="0in" fo:text-indent="0.5909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tajtip" style:family="paragraph">
      <style:paragraph-properties fo:text-align="justify" fo:margin-top="0in" fo:margin-bottom="0in" fo:text-indent="0.5909in"/>
      <style:text-properties fo:font-weight="bold" style:font-weight-asian="bold"/>
    </style:style>
    <style:style style:name="P175" style:parent-style-name="tajtip" style:family="paragraph">
      <style:paragraph-properties fo:text-align="justify" fo:margin-top="0in" fo:margin-bottom="0in" fo:text-indent="0.5909in"/>
    </style:style>
    <style:style style:name="T176" style:parent-style-name="DefaultParagraphFont" style:family="text">
      <style:text-properties fo:font-weight="bold" style:font-weight-asian="bold" fo:background-color="#FFFFFF"/>
    </style:style>
    <style:style style:name="T177" style:parent-style-name="DefaultParagraphFont" style:family="text">
      <style:text-properties fo:font-weight="bold" style:font-weight-asian="bold" fo:background-color="#FFFFFF"/>
    </style:style>
    <style:style style:name="T178" style:parent-style-name="DefaultParagraphFont" style:family="text">
      <style:text-properties fo:font-weight="bold" style:font-weight-asian="bold" fo:background-color="#FFFFFF"/>
    </style:style>
    <style:style style:name="T179" style:parent-style-name="DefaultParagraphFont" style:family="text">
      <style:text-properties fo:background-color="#FFFFFF"/>
    </style:style>
    <style:style style:name="T180" style:parent-style-name="DefaultParagraphFont" style:family="text">
      <style:text-properties fo:font-weight="bold" style:font-weight-asian="bold" fo:background-color="#FFFFFF"/>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2.5%"/>
    </style:style>
    <style:style style:name="T183" style:parent-style-name="DefaultParagraphFont" style:family="text">
      <style:text-properties fo:font-weight="bold" style:font-weight-asian="bold" style:font-weight-complex="bold"/>
    </style:style>
    <style:style style:name="P184" style:parent-style-name="tajtip" style:family="paragraph">
      <style:paragraph-properties fo:margin-top="0in" fo:margin-bottom="0in" fo:text-indent="0.5909in"/>
    </style:style>
    <style:style style:name="T185" style:parent-style-name="DefaultParagraphFont" style:family="text">
      <style:text-properties style:text-position="super 62.5%"/>
    </style:style>
    <style:style style:name="P186" style:parent-style-name="tajtip" style:family="paragraph">
      <style:paragraph-properties fo:text-align="justify" fo:margin-top="0in" fo:margin-bottom="0in" fo:text-indent="0.5909in"/>
    </style:style>
    <style:style style:name="T187" style:parent-style-name="DefaultParagraphFont" style:family="text">
      <style:text-properties fo:font-weight="bold" style:font-weight-asian="bold"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text-position="super 62.5%"/>
    </style:style>
    <style:style style:name="T190" style:parent-style-name="DefaultParagraphFont" style:family="text">
      <style:text-properties fo:font-weight="bold" style:font-weight-asian="bold" fo:background-color="#FFFFFF"/>
    </style:style>
    <style:style style:name="T191" style:parent-style-name="DefaultParagraphFont" style:family="text">
      <style:text-properties fo:background-color="#FFFFFF"/>
    </style:style>
    <style:style style:name="T192" style:parent-style-name="DefaultParagraphFont" style:family="text">
      <style:text-properties fo:font-weight="bold" style:font-weight-asian="bold"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fo:font-weight="bold" style:font-weight-asian="bold" fo:background-color="#FFFFFF"/>
    </style:style>
    <style:style style:name="P196" style:parent-style-name="tajtip" style:family="paragraph">
      <style:paragraph-properties fo:text-align="justify" fo:text-indent="0.5909in"/>
      <style:text-properties fo:font-weight="bold" style:font-weight-asian="bold" fo:background-color="#FFFFFF"/>
    </style:style>
    <style:style style:name="P197" style:parent-style-name="tajtip" style:family="paragraph">
      <style:paragraph-properties fo:text-align="justify" fo:text-indent="0.5909in"/>
      <style:text-properties fo:font-weight="bold" style:font-weight-asian="bold" fo:background-color="#FFFFFF"/>
    </style:style>
    <style:style style:name="P198" style:parent-style-name="tajtip" style:family="paragraph">
      <style:paragraph-properties fo:text-align="justify" fo:text-indent="0.5909in"/>
      <style:text-properties fo:font-weight="bold" style:font-weight-asian="bold" fo:background-color="#FFFFFF"/>
    </style:style>
    <style:style style:name="P199" style:parent-style-name="tajtip" style:family="paragraph">
      <style:paragraph-properties fo:text-align="justify" fo:text-indent="0.5909in"/>
      <style:text-properties fo:font-weight="bold" style:font-weight-asian="bold" fo:background-color="#FFFFFF"/>
    </style:style>
    <style:style style:name="P200" style:parent-style-name="tajtip" style:family="paragraph">
      <style:paragraph-properties fo:text-align="justify" fo:text-indent="0.5909in"/>
      <style:text-properties fo:font-weight="bold" style:font-weight-asian="bold" fo:background-color="#FFFFFF"/>
    </style:style>
    <style:style style:name="P201" style:parent-style-name="tajtip" style:family="paragraph">
      <style:paragraph-properties fo:text-align="justify" fo:text-indent="0.5909in"/>
      <style:text-properties fo:font-weight="bold" style:font-weight-asian="bold" fo:background-color="#FFFFFF"/>
    </style:style>
    <style:style style:name="P202" style:parent-style-name="tajtip" style:family="paragraph">
      <style:paragraph-properties fo:text-align="justify" fo:text-indent="0.5909in"/>
      <style:text-properties fo:font-weight="bold" style:font-weight-asian="bold" fo:background-color="#FFFFFF"/>
    </style:style>
    <style:style style:name="P203" style:parent-style-name="tajtip" style:family="paragraph">
      <style:paragraph-properties fo:text-align="justify" fo:text-indent="0.5909in"/>
      <style:text-properties fo:font-weight="bold" style:font-weight-asian="bold" fo:background-color="#FFFFFF"/>
    </style:style>
    <style:style style:name="P204" style:parent-style-name="tajtip" style:family="paragraph">
      <style:paragraph-properties fo:text-align="justify" fo:text-indent="0.5909in"/>
      <style:text-properties fo:font-weight="bold" style:font-weight-asian="bold" fo:background-color="#FFFFFF"/>
    </style:style>
    <style:style style:name="P205" style:parent-style-name="tajtip" style:family="paragraph">
      <style:paragraph-properties fo:text-align="justify" fo:text-indent="0.5909in"/>
      <style:text-properties fo:font-weight="bold" style:font-weight-asian="bold" fo:background-color="#FFFFFF"/>
    </style:style>
    <style:style style:name="P206" style:parent-style-name="tajtip" style:family="paragraph">
      <style:paragraph-properties fo:text-align="justify" fo:text-indent="0.5909in"/>
      <style:text-properties fo:font-weight="bold" style:font-weight-asian="bold" fo:background-color="#FFFFFF"/>
    </style:style>
    <style:style style:name="P207" style:parent-style-name="tajtip" style:family="paragraph">
      <style:paragraph-properties fo:text-align="justify" fo:text-indent="0.5909in"/>
      <style:text-properties fo:font-weight="bold" style:font-weight-asian="bold" fo:background-color="#FFFFFF"/>
    </style:style>
    <style:style style:name="P208" style:parent-style-name="tajtip" style:family="paragraph">
      <style:paragraph-properties fo:text-align="justify" fo:text-indent="0.5909in"/>
      <style:text-properties fo:font-weight="bold" style:font-weight-asian="bold" fo:background-color="#FFFFFF"/>
    </style:style>
    <style:style style:name="P209" style:parent-style-name="tajtip" style:family="paragraph">
      <style:paragraph-properties fo:text-align="justify" fo:text-indent="0.5909in"/>
    </style:style>
    <style:style style:name="T210" style:parent-style-name="DefaultParagraphFont" style:family="text">
      <style:text-properties fo:font-weight="bold" style:font-weight-asian="bold" fo:background-color="#FFFFFF"/>
    </style:style>
    <style:style style:name="T211" style:parent-style-name="DefaultParagraphFont" style:family="text">
      <style:text-properties fo:font-weight="bold" style:font-weight-asian="bold" fo:background-color="#FFFFFF"/>
    </style:style>
    <style:style style:name="T212" style:parent-style-name="DefaultParagraphFont" style:family="text">
      <style:text-properties fo:font-weight="bold" style:font-weight-asian="bold" fo:background-color="#FFFFFF"/>
    </style:style>
    <style:style style:name="T213" style:parent-style-name="DefaultParagraphFont" style:family="text">
      <style:text-properties fo:font-weight="bold" style:font-weight-asian="bold" fo:background-color="#FFFFFF"/>
    </style:style>
    <style:style style:name="T214" style:parent-style-name="DefaultParagraphFont" style:family="text">
      <style:text-properties fo:font-weight="bold" style:font-weight-asian="bold" fo:background-color="#FFFFFF"/>
    </style:style>
    <style:style style:name="T215" style:parent-style-name="DefaultParagraphFont" style:family="text">
      <style:text-properties fo:font-weight="bold" style:font-weight-asian="bold" fo:background-color="#FFFFFF"/>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fo:background-color="#FFFFFF"/>
    </style:style>
    <style:style style:name="P224" style:parent-style-name="tajtip" style:family="paragraph">
      <style:paragraph-properties fo:text-align="justify" fo:text-indent="0.5909in"/>
      <style:text-properties fo:font-weight="bold" style:font-weight-asian="bold" fo:background-color="#FFFFFF"/>
    </style:style>
    <style:style style:name="P225" style:parent-style-name="tajtip" style:family="paragraph">
      <style:paragraph-properties fo:text-align="justify" fo:text-indent="0.5909in"/>
      <style:text-properties fo:font-weight="bold" style:font-weight-asian="bold" fo:background-color="#FFFFFF"/>
    </style:style>
    <style:style style:name="P226" style:parent-style-name="tajtip" style:family="paragraph">
      <style:paragraph-properties fo:text-align="justify" fo:text-indent="0.5909in"/>
      <style:text-properties fo:font-weight="bold" style:font-weight-asian="bold" fo:background-color="#FFFFFF"/>
    </style:style>
    <style:style style:name="P227" style:parent-style-name="tajtip" style:family="paragraph">
      <style:paragraph-properties fo:text-align="justify" fo:text-indent="0.5909in"/>
      <style:text-properties fo:font-weight="bold" style:font-weight-asian="bold" fo:background-color="#FFFFFF"/>
    </style:style>
    <style:style style:name="P228" style:parent-style-name="tajtip" style:family="paragraph">
      <style:paragraph-properties fo:text-align="justify" fo:text-indent="0.5909in"/>
      <style:text-properties fo:font-weight="bold" style:font-weight-asian="bold" fo:background-color="#FFFFFF"/>
    </style:style>
    <style:style style:name="P229" style:parent-style-name="tajtip" style:family="paragraph">
      <style:paragraph-properties fo:text-align="justify" fo:text-indent="0.5909in"/>
    </style:style>
    <style:style style:name="T230" style:parent-style-name="DefaultParagraphFont" style:family="text">
      <style:text-properties fo:font-weight="bold" style:font-weight-asian="bold" fo:background-color="#FFFFFF"/>
    </style:style>
    <style:style style:name="T231" style:parent-style-name="DefaultParagraphFont" style:family="text">
      <style:text-properties fo:font-weight="bold" style:font-weight-asian="bold" fo:background-color="#FFFFFF"/>
    </style:style>
    <style:style style:name="T232" style:parent-style-name="DefaultParagraphFont" style:family="text">
      <style:text-properties fo:font-weight="bold" style:font-weight-asian="bold" fo:background-color="#FFFFFF"/>
    </style:style>
    <style:style style:name="T233" style:parent-style-name="DefaultParagraphFont" style:family="text">
      <style:text-properties fo:font-weight="bold" style:font-weight-asian="bold" fo:background-color="#FFFFFF"/>
    </style:style>
    <style:style style:name="T234" style:parent-style-name="DefaultParagraphFont" style:family="text">
      <style:text-properties fo:font-weight="bold" style:font-weight-asian="bold" fo:background-color="#FFFFFF"/>
    </style:style>
    <style:style style:name="T235" style:parent-style-name="DefaultParagraphFont" style:family="text">
      <style:text-properties fo:font-weight="bold" style:font-weight-asian="bold" fo:background-color="#FFFFFF"/>
    </style:style>
    <style:style style:name="T236" style:parent-style-name="DefaultParagraphFont" style:family="text">
      <style:text-properties fo:font-weight="bold" style:font-weight-asian="bold" fo:background-color="#FFFFFF"/>
    </style:style>
    <style:style style:name="T237" style:parent-style-name="DefaultParagraphFont" style:family="text">
      <style:text-properties fo:font-weight="bold" style:font-weight-asian="bold" fo:background-color="#FFFFFF"/>
    </style:style>
    <style:style style:name="T238" style:parent-style-name="DefaultParagraphFont" style:family="text">
      <style:text-properties fo:font-weight="bold" style:font-weight-asian="bold" fo:background-color="#FFFFFF"/>
    </style:style>
    <style:style style:name="T239" style:parent-style-name="DefaultParagraphFont" style:family="text">
      <style:text-properties fo:font-weight="bold" style:font-weight-asian="bold" fo:background-color="#FFFFFF"/>
    </style:style>
    <style:style style:name="T240" style:parent-style-name="DefaultParagraphFont" style:family="text">
      <style:text-properties fo:font-weight="bold" style:font-weight-asian="bold"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background-color="#FFFFFF"/>
    </style:style>
    <style:style style:name="T257" style:parent-style-name="DefaultParagraphFont" style:family="text">
      <style:text-properties fo:font-weight="bold" style:font-weight-asian="bold" fo:background-color="#FFFFFF"/>
    </style:style>
    <style:style style:name="T258" style:parent-style-name="DefaultParagraphFont" style:family="text">
      <style:text-properties fo:font-weight="bold" style:font-weight-asian="bold" fo:background-color="#FFFFFF"/>
    </style:style>
    <style:style style:name="T259" style:parent-style-name="DefaultParagraphFont" style:family="text">
      <style:text-properties fo:font-weight="bold" style:font-weight-asian="bold" fo:background-color="#FFFFFF"/>
    </style:style>
    <style:style style:name="T260" style:parent-style-name="DefaultParagraphFont" style:family="text">
      <style:text-properties fo:font-weight="bold" style:font-weight-asian="bold" fo:background-color="#FFFFFF"/>
    </style:style>
    <style:style style:name="T261" style:parent-style-name="DefaultParagraphFont" style:family="text">
      <style:text-properties fo:font-weight="bold" style:font-weight-asian="bold" fo:background-color="#FFFFFF"/>
    </style:style>
    <style:style style:name="T262" style:parent-style-name="DefaultParagraphFont" style:family="text">
      <style:text-properties fo:font-weight="bold" style:font-weight-asian="bold"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fo:background-color="#FFFFFF"/>
    </style:style>
    <style:style style:name="T274" style:parent-style-name="DefaultParagraphFont" style:family="text">
      <style:text-properties fo:font-weight="bold" style:font-weight-asian="bold" fo:background-color="#FFFFFF"/>
    </style:style>
    <style:style style:name="T275" style:parent-style-name="DefaultParagraphFont" style:family="text">
      <style:text-properties fo:font-weight="bold" style:font-weight-asian="bold" fo:background-color="#FFFFFF"/>
    </style:style>
    <style:style style:name="T276" style:parent-style-name="DefaultParagraphFont" style:family="text">
      <style:text-properties fo:font-weight="bold" style:font-weight-asian="bold" fo:background-color="#FFFFFF"/>
    </style:style>
    <style:style style:name="P277" style:parent-style-name="tajtip" style:family="paragraph">
      <style:paragraph-properties fo:text-align="justify" fo:text-indent="0.5909in"/>
    </style:style>
    <style:style style:name="T278" style:parent-style-name="DefaultParagraphFont" style:family="text">
      <style:text-properties fo:font-weight="bold" style:font-weight-asian="bold" fo:background-color="#FFFFFF"/>
    </style:style>
    <style:style style:name="T279" style:parent-style-name="DefaultParagraphFont" style:family="text">
      <style:text-properties fo:font-weight="bold" style:font-weight-asian="bold" fo:background-color="#FFFFFF"/>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background-color="#FFFFFF"/>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background-color="#FFFFFF"/>
    </style:style>
    <style:style style:name="T290" style:parent-style-name="DefaultParagraphFont" style:family="text">
      <style:text-properties fo:font-weight="bold" style:font-weight-asian="bold" fo:background-color="#FFFFFF"/>
    </style:style>
    <style:style style:name="T291" style:parent-style-name="DefaultParagraphFont" style:family="text">
      <style:text-properties fo:font-weight="bold" style:font-weight-asian="bold" fo:background-color="#FFFFFF"/>
    </style:style>
    <style:style style:name="T292" style:parent-style-name="DefaultParagraphFont" style:family="text">
      <style:text-properties fo:font-weight="bold" style:font-weight-asian="bold" fo:background-color="#FFFFFF"/>
    </style:style>
    <style:style style:name="T293" style:parent-style-name="DefaultParagraphFont" style:family="text">
      <style:text-properties fo:font-weight="bold" style:font-weight-asian="bold" fo:background-color="#FFFFFF"/>
    </style:style>
    <style:style style:name="T294" style:parent-style-name="DefaultParagraphFont" style:family="text">
      <style:text-properties fo:font-weight="bold" style:font-weight-asian="bold" fo:background-color="#FFFFFF"/>
    </style:style>
    <style:style style:name="T295" style:parent-style-name="DefaultParagraphFont" style:family="text">
      <style:text-properties fo:font-weight="bold" style:font-weight-asian="bold" fo:background-color="#FFFFFF"/>
    </style:style>
    <style:style style:name="T296" style:parent-style-name="DefaultParagraphFont" style:family="text">
      <style:text-properties fo:font-weight="bold" style:font-weight-asian="bold" fo:background-color="#FFFFFF"/>
    </style:style>
    <style:style style:name="T297" style:parent-style-name="DefaultParagraphFont" style:family="text">
      <style:text-properties fo:font-weight="bold" style:font-weight-asian="bold" fo:background-color="#FFFFFF"/>
    </style:style>
    <style:style style:name="T298" style:parent-style-name="DefaultParagraphFont" style:family="text">
      <style:text-properties fo:font-weight="bold" style:font-weight-asian="bold" fo:background-color="#FFFFFF"/>
    </style:style>
    <style:style style:name="T299" style:parent-style-name="DefaultParagraphFont" style:family="text">
      <style:text-properties fo:font-weight="bold" style:font-weight-asian="bold" fo:background-color="#FFFFFF"/>
    </style:style>
    <style:style style:name="T300" style:parent-style-name="DefaultParagraphFont" style:family="text">
      <style:text-properties fo:font-weight="bold" style:font-weight-asian="bold" fo:background-color="#FFFFFF"/>
    </style:style>
    <style:style style:name="T301" style:parent-style-name="DefaultParagraphFont" style:family="text">
      <style:text-properties fo:font-weight="bold" style:font-weight-asian="bold" fo:background-color="#FFFFFF"/>
    </style:style>
    <style:style style:name="T302" style:parent-style-name="DefaultParagraphFont" style:family="text">
      <style:text-properties fo:font-weight="bold" style:font-weight-asian="bold" fo:background-color="#FFFFFF"/>
    </style:style>
    <style:style style:name="T303" style:parent-style-name="DefaultParagraphFont" style:family="text">
      <style:text-properties fo:font-weight="bold" style:font-weight-asian="bold" fo:background-color="#FFFFFF"/>
    </style:style>
    <style:style style:name="T304" style:parent-style-name="DefaultParagraphFont" style:family="text">
      <style:text-properties fo:font-weight="bold" style:font-weight-asian="bold" fo:background-color="#FFFFFF"/>
    </style:style>
    <style:style style:name="T305" style:parent-style-name="DefaultParagraphFont" style:family="text">
      <style:text-properties fo:font-weight="bold" style:font-weight-asian="bold" fo:background-color="#FFFFFF"/>
    </style:style>
    <style:style style:name="T306" style:parent-style-name="DefaultParagraphFont" style:family="text">
      <style:text-properties fo:font-weight="bold" style:font-weight-asian="bold" fo:background-color="#FFFFFF"/>
    </style:style>
    <style:style style:name="T307" style:parent-style-name="DefaultParagraphFont" style:family="text">
      <style:text-properties fo:font-weight="bold" style:font-weight-asian="bold" fo:background-color="#FFFFFF"/>
    </style:style>
    <style:style style:name="T308" style:parent-style-name="DefaultParagraphFont" style:family="text">
      <style:text-properties fo:font-weight="bold" style:font-weight-asian="bold" fo:background-color="#FFFFFF"/>
    </style:style>
    <style:style style:name="T309" style:parent-style-name="DefaultParagraphFont" style:family="text">
      <style:text-properties fo:font-weight="bold" style:font-weight-asian="bold" fo:background-color="#FFFFFF"/>
    </style:style>
    <style:style style:name="T310" style:parent-style-name="DefaultParagraphFont" style:family="text">
      <style:text-properties fo:font-weight="bold" style:font-weight-asian="bold" fo:background-color="#FFFFFF"/>
    </style:style>
    <style:style style:name="T311" style:parent-style-name="DefaultParagraphFont" style:family="text">
      <style:text-properties fo:font-weight="bold" style:font-weight-asian="bold" fo:background-color="#FFFFFF"/>
    </style:style>
    <style:style style:name="T312" style:parent-style-name="DefaultParagraphFont" style:family="text">
      <style:text-properties fo:font-weight="bold" style:font-weight-asian="bold" fo:background-color="#FFFFFF"/>
    </style:style>
    <style:style style:name="T313" style:parent-style-name="DefaultParagraphFont" style:family="text">
      <style:text-properties fo:font-weight="bold" style:font-weight-asian="bold" fo:background-color="#FFFFFF"/>
    </style:style>
    <style:style style:name="T314" style:parent-style-name="DefaultParagraphFont" style:family="text">
      <style:text-properties fo:font-weight="bold" style:font-weight-asian="bold" fo:background-color="#FFFFFF"/>
    </style:style>
    <style:style style:name="T315" style:parent-style-name="DefaultParagraphFont" style:family="text">
      <style:text-properties fo:font-weight="bold" style:font-weight-asian="bold" fo:background-color="#FFFFFF"/>
    </style:style>
    <style:style style:name="T316" style:parent-style-name="DefaultParagraphFont" style:family="text">
      <style:text-properties fo:font-weight="bold" style:font-weight-asian="bold" fo:background-color="#FFFFFF"/>
    </style:style>
    <style:style style:name="T317" style:parent-style-name="DefaultParagraphFont" style:family="text">
      <style:text-properties fo:font-weight="bold" style:font-weight-asian="bold" fo:background-color="#FFFFFF"/>
    </style:style>
    <style:style style:name="T318" style:parent-style-name="DefaultParagraphFont" style:family="text">
      <style:text-properties fo:font-weight="bold" style:font-weight-asian="bold" fo:background-color="#FFFFFF"/>
    </style:style>
    <style:style style:name="T319" style:parent-style-name="DefaultParagraphFont" style:family="text">
      <style:text-properties fo:font-weight="bold" style:font-weight-asian="bold" fo:background-color="#FFFFFF"/>
    </style:style>
    <style:style style:name="T320" style:parent-style-name="DefaultParagraphFont" style:family="text">
      <style:text-properties fo:font-weight="bold" style:font-weight-asian="bold" fo:background-color="#FFFFFF"/>
    </style:style>
    <style:style style:name="T321" style:parent-style-name="DefaultParagraphFont" style:family="text">
      <style:text-properties fo:font-weight="bold" style:font-weight-asian="bold" fo:background-color="#FFFFFF"/>
    </style:style>
    <style:style style:name="T322" style:parent-style-name="DefaultParagraphFont" style:family="text">
      <style:text-properties fo:font-weight="bold" style:font-weight-asian="bold" fo:background-color="#FFFFFF"/>
    </style:style>
    <style:style style:name="T323" style:parent-style-name="DefaultParagraphFont" style:family="text">
      <style:text-properties fo:font-weight="bold" style:font-weight-asian="bold" fo:background-color="#FFFFFF"/>
    </style:style>
    <style:style style:name="T324" style:parent-style-name="DefaultParagraphFont" style:family="text">
      <style:text-properties fo:font-weight="bold" style:font-weight-asian="bold" fo:background-color="#FFFFFF"/>
    </style:style>
    <style:style style:name="T325" style:parent-style-name="DefaultParagraphFont" style:family="text">
      <style:text-properties fo:font-weight="bold" style:font-weight-asian="bold" fo:background-color="#FFFFFF"/>
    </style:style>
    <style:style style:name="T326" style:parent-style-name="DefaultParagraphFont" style:family="text">
      <style:text-properties fo:font-weight="bold" style:font-weight-asian="bold" fo:background-color="#FFFFFF"/>
    </style:style>
    <style:style style:name="T327" style:parent-style-name="DefaultParagraphFont" style:family="text">
      <style:text-properties fo:font-weight="bold" style:font-weight-asian="bold" fo:background-color="#FFFFFF"/>
    </style:style>
    <style:style style:name="T328" style:parent-style-name="DefaultParagraphFont" style:family="text">
      <style:text-properties fo:font-weight="bold" style:font-weight-asian="bold"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fo:background-color="#FFFFFF"/>
    </style:style>
    <style:style style:name="T333" style:parent-style-name="DefaultParagraphFont" style:family="text">
      <style:text-properties fo:font-weight="bold" style:font-weight-asian="bold" fo:background-color="#FFFFFF"/>
    </style:style>
    <style:style style:name="T334" style:parent-style-name="DefaultParagraphFont" style:family="text">
      <style:text-properties fo:font-weight="bold" style:font-weight-asian="bold" fo:background-color="#FFFFFF"/>
    </style:style>
    <style:style style:name="T335" style:parent-style-name="DefaultParagraphFont" style:family="text">
      <style:text-properties fo:font-weight="bold" style:font-weight-asian="bold" fo:background-color="#FFFFFF"/>
    </style:style>
    <style:style style:name="T336" style:parent-style-name="DefaultParagraphFont" style:family="text">
      <style:text-properties fo:font-weight="bold" style:font-weight-asian="bold" fo:background-color="#FFFFFF"/>
    </style:style>
    <style:style style:name="T337" style:parent-style-name="DefaultParagraphFont" style:family="text">
      <style:text-properties fo:font-weight="bold" style:font-weight-asian="bold" fo:background-color="#FFFFFF"/>
    </style:style>
    <style:style style:name="T338" style:parent-style-name="DefaultParagraphFont" style:family="text">
      <style:text-properties fo:font-weight="bold" style:font-weight-asian="bold" fo:background-color="#FFFFFF"/>
    </style:style>
    <style:style style:name="T339" style:parent-style-name="DefaultParagraphFont" style:family="text">
      <style:text-properties fo:font-weight="bold" style:font-weight-asian="bold" fo:background-color="#FFFFFF"/>
    </style:style>
    <style:style style:name="P340" style:parent-style-name="tajtip" style:family="paragraph">
      <style:paragraph-properties fo:text-align="justify" fo:text-indent="0.5909in"/>
      <style:text-properties fo:font-weight="bold" style:font-weight-asian="bold" fo:background-color="#FFFFFF"/>
    </style:style>
    <style:style style:name="P341" style:parent-style-name="tajtip" style:family="paragraph">
      <style:paragraph-properties fo:text-align="justify" fo:text-indent="0.5909in"/>
      <style:text-properties fo:font-weight="bold" style:font-weight-asian="bold" fo:background-color="#FFFFFF"/>
    </style:style>
    <style:style style:name="P342" style:parent-style-name="tajtip" style:family="paragraph">
      <style:paragraph-properties fo:text-align="justify" fo:text-indent="0.5909in"/>
    </style:style>
    <style:style style:name="T343" style:parent-style-name="DefaultParagraphFont" style:family="text">
      <style:text-properties fo:font-weight="bold" style:font-weight-asian="bold" fo:background-color="#FFFFFF"/>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background-color="#FFFFFF"/>
    </style:style>
    <style:style style:name="T346" style:parent-style-name="DefaultParagraphFont" style:family="text">
      <style:text-properties fo:font-weight="bold" style:font-weight-asian="bold" fo:background-color="#FFFFFF"/>
    </style:style>
    <style:style style:name="T347" style:parent-style-name="DefaultParagraphFont" style:family="text">
      <style:text-properties fo:font-weight="bold" style:font-weight-asian="bold" fo:background-color="#FFFFFF"/>
    </style:style>
    <style:style style:name="T348" style:parent-style-name="DefaultParagraphFont" style:family="text">
      <style:text-properties fo:font-weight="bold" style:font-weight-asian="bold" fo:background-color="#FFFFFF"/>
    </style:style>
    <style:style style:name="T349" style:parent-style-name="DefaultParagraphFont" style:family="text">
      <style:text-properties fo:font-weight="bold" style:font-weight-asian="bold" fo:background-color="#FFFFFF"/>
    </style:style>
    <style:style style:name="T350" style:parent-style-name="DefaultParagraphFont" style:family="text">
      <style:text-properties fo:font-weight="bold" style:font-weight-asian="bold" fo:background-color="#FFFFFF"/>
    </style:style>
    <style:style style:name="T351" style:parent-style-name="DefaultParagraphFont" style:family="text">
      <style:text-properties fo:font-weight="bold" style:font-weight-asian="bold" fo:background-color="#FFFFFF"/>
    </style:style>
    <style:style style:name="T352" style:parent-style-name="DefaultParagraphFont" style:family="text">
      <style:text-properties fo:font-weight="bold" style:font-weight-asian="bold" fo:background-color="#FFFFFF"/>
    </style:style>
    <style:style style:name="T353" style:parent-style-name="DefaultParagraphFont" style:family="text">
      <style:text-properties fo:font-weight="bold" style:font-weight-asian="bold" fo:background-color="#FFFFFF"/>
    </style:style>
    <style:style style:name="T354" style:parent-style-name="DefaultParagraphFont" style:family="text">
      <style:text-properties fo:font-weight="bold" style:font-weight-asian="bold" fo:background-color="#FFFFFF"/>
    </style:style>
    <style:style style:name="T355" style:parent-style-name="DefaultParagraphFont" style:family="text">
      <style:text-properties fo:font-weight="bold" style:font-weight-asian="bold" fo:background-color="#FFFFFF"/>
    </style:style>
    <style:style style:name="P356" style:parent-style-name="tajtip" style:family="paragraph">
      <style:paragraph-properties fo:text-align="justify" fo:text-indent="0.5909in"/>
    </style:style>
    <style:style style:name="T357" style:parent-style-name="DefaultParagraphFont" style:family="text">
      <style:text-properties fo:font-weight="bold" style:font-weight-asian="bold"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fo:background-color="#FFFFFF"/>
    </style:style>
    <style:style style:name="T360" style:parent-style-name="DefaultParagraphFont" style:family="text">
      <style:text-properties fo:font-weight="bold" style:font-weight-asian="bold" fo:background-color="#FFFFFF"/>
    </style:style>
    <style:style style:name="T361" style:parent-style-name="DefaultParagraphFont" style:family="text">
      <style:text-properties fo:font-weight="bold" style:font-weight-asian="bold" fo:background-color="#FFFFFF"/>
    </style:style>
    <style:style style:name="T362" style:parent-style-name="DefaultParagraphFont" style:family="text">
      <style:text-properties fo:font-weight="bold" style:font-weight-asian="bold" fo:background-color="#FFFFFF"/>
    </style:style>
    <style:style style:name="T363" style:parent-style-name="DefaultParagraphFont" style:family="text">
      <style:text-properties fo:font-weight="bold" style:font-weight-asian="bold" fo:background-color="#FFFFFF"/>
    </style:style>
    <style:style style:name="T364" style:parent-style-name="DefaultParagraphFont" style:family="text">
      <style:text-properties fo:font-weight="bold" style:font-weight-asian="bold" fo:background-color="#FFFFFF"/>
    </style:style>
    <style:style style:name="T365" style:parent-style-name="DefaultParagraphFont" style:family="text">
      <style:text-properties fo:font-weight="bold" style:font-weight-asian="bold" fo:background-color="#FFFFFF"/>
    </style:style>
    <style:style style:name="T366" style:parent-style-name="DefaultParagraphFont" style:family="text">
      <style:text-properties fo:font-weight="bold" style:font-weight-asian="bold" fo:background-color="#FFFFFF"/>
    </style:style>
    <style:style style:name="T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FF"/>
    </style:style>
    <style:style style:name="T368" style:parent-style-name="DefaultParagraphFont" style:family="text">
      <style:text-properties fo:font-weight="bold" style:font-weight-asian="bold" fo:background-color="#FFFFFF"/>
    </style:style>
    <style:style style:name="T369" style:parent-style-name="DefaultParagraphFont" style:family="text">
      <style:text-properties fo:font-weight="bold" style:font-weight-asian="bold" fo:background-color="#FFFFFF"/>
    </style:style>
    <style:style style:name="T370" style:parent-style-name="DefaultParagraphFont" style:family="text">
      <style:text-properties fo:font-weight="bold" style:font-weight-asian="bold" fo:background-color="#FFFFFF"/>
    </style:style>
    <style:style style:name="T371" style:parent-style-name="DefaultParagraphFont" style:family="text">
      <style:text-properties fo:font-weight="bold" style:font-weight-asian="bold" fo:background-color="#FFFFFF"/>
    </style:style>
    <style:style style:name="T372" style:parent-style-name="DefaultParagraphFont" style:family="text">
      <style:text-properties fo:font-weight="bold" style:font-weight-asian="bold" fo:background-color="#FFFFFF"/>
    </style:style>
    <style:style style:name="T373" style:parent-style-name="DefaultParagraphFont" style:family="text">
      <style:text-properties fo:font-weight="bold" style:font-weight-asian="bold" fo:background-color="#FFFFFF"/>
    </style:style>
    <style:style style:name="T374" style:parent-style-name="DefaultParagraphFont" style:family="text">
      <style:text-properties fo:font-weight="bold" style:font-weight-asian="bold" fo:background-color="#FFFFFF"/>
    </style:style>
    <style:style style:name="T375" style:parent-style-name="DefaultParagraphFont" style:family="text">
      <style:text-properties fo:font-weight="bold" style:font-weight-asian="bold" fo:background-color="#FFFFFF"/>
    </style:style>
    <style:style style:name="T376" style:parent-style-name="DefaultParagraphFont" style:family="text">
      <style:text-properties fo:font-weight="bold" style:font-weight-asian="bold" fo:background-color="#FFFFFF"/>
    </style:style>
    <style:style style:name="T377" style:parent-style-name="DefaultParagraphFont" style:family="text">
      <style:text-properties fo:font-weight="bold" style:font-weight-asian="bold" fo:background-color="#FFFFFF"/>
    </style:style>
    <style:style style:name="T378" style:parent-style-name="DefaultParagraphFont" style:family="text">
      <style:text-properties fo:font-weight="bold" style:font-weight-asian="bold" fo:background-color="#FFFFFF"/>
    </style:style>
    <style:style style:name="T379" style:parent-style-name="DefaultParagraphFont" style:family="text">
      <style:text-properties fo:font-weight="bold" style:font-weight-asian="bold" fo:background-color="#FFFFFF"/>
    </style:style>
    <style:style style:name="T380" style:parent-style-name="DefaultParagraphFont" style:family="text">
      <style:text-properties fo:font-weight="bold" style:font-weight-asian="bold" fo:background-color="#FFFFFF"/>
    </style:style>
    <style:style style:name="T381" style:parent-style-name="DefaultParagraphFont" style:family="text">
      <style:text-properties fo:font-weight="bold" style:font-weight-asian="bold" fo:background-color="#FFFFFF"/>
    </style:style>
    <style:style style:name="T382" style:parent-style-name="DefaultParagraphFont" style:family="text">
      <style:text-properties fo:font-weight="bold" style:font-weight-asian="bold" fo:background-color="#FFFFFF"/>
    </style:style>
    <style:style style:name="P383" style:parent-style-name="tajtip" style:family="paragraph">
      <style:paragraph-properties fo:text-align="justify" fo:text-indent="0.5909in"/>
      <style:text-properties fo:font-weight="bold" style:font-weight-asian="bold" fo:background-color="#FFFFFF"/>
    </style:style>
    <style:style style:name="P384" style:parent-style-name="tajtip" style:family="paragraph">
      <style:paragraph-properties fo:text-align="justify" fo:text-indent="0.5909in"/>
      <style:text-properties fo:font-weight="bold" style:font-weight-asian="bold" fo:background-color="#FFFFFF"/>
    </style:style>
    <style:style style:name="P385" style:parent-style-name="tajtip" style:family="paragraph">
      <style:paragraph-properties fo:text-align="justify" fo:text-indent="0.5909in"/>
      <style:text-properties fo:font-weight="bold" style:font-weight-asian="bold" fo:background-color="#FFFFFF"/>
    </style:style>
    <style:style style:name="P386" style:parent-style-name="tajtip" style:family="paragraph">
      <style:paragraph-properties fo:text-align="justify" fo:text-indent="0.5909in"/>
      <style:text-properties fo:font-weight="bold" style:font-weight-asian="bold" fo:background-color="#FFFFFF"/>
    </style:style>
    <style:style style:name="P387" style:parent-style-name="tajtip" style:family="paragraph">
      <style:paragraph-properties fo:text-align="justify" fo:text-indent="0.5909in"/>
      <style:text-properties fo:font-weight="bold" style:font-weight-asian="bold" fo:background-color="#FFFFFF"/>
    </style:style>
    <style:style style:name="P388" style:parent-style-name="tajtip" style:family="paragraph">
      <style:paragraph-properties fo:text-align="justify" fo:text-indent="0.5909in"/>
    </style:style>
    <style:style style:name="T389" style:parent-style-name="DefaultParagraphFont" style:family="text">
      <style:text-properties fo:font-weight="bold" style:font-weight-asian="bold" fo:background-color="#FFFFFF"/>
    </style:style>
    <style:style style:name="T390" style:parent-style-name="DefaultParagraphFont" style:family="text">
      <style:text-properties fo:font-weight="bold" style:font-weight-asian="bold" fo:background-color="#FFFFFF"/>
    </style:style>
    <style:style style:name="T391" style:parent-style-name="DefaultParagraphFont" style:family="text">
      <style:text-properties fo:font-weight="bold" style:font-weight-asian="bold" fo:background-color="#FFFFFF"/>
    </style:style>
    <style:style style:name="T392" style:parent-style-name="DefaultParagraphFont" style:family="text">
      <style:text-properties fo:font-weight="bold" style:font-weight-asian="bold" fo:background-color="#FFFFFF"/>
    </style:style>
    <style:style style:name="T393" style:parent-style-name="DefaultParagraphFont" style:family="text">
      <style:text-properties fo:font-weight="bold" style:font-weight-asian="bold" fo:background-color="#FFFFFF"/>
    </style:style>
    <style:style style:name="T394" style:parent-style-name="DefaultParagraphFont" style:family="text">
      <style:text-properties fo:font-weight="bold" style:font-weight-asian="bold" fo:background-color="#FFFFFF"/>
    </style:style>
    <style:style style:name="T395" style:parent-style-name="DefaultParagraphFont" style:family="text">
      <style:text-properties fo:font-weight="bold" style:font-weight-asian="bold" fo:background-color="#FFFFFF"/>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background-color="#FFFFFF"/>
    </style:style>
    <style:style style:name="T401" style:parent-style-name="DefaultParagraphFont" style:family="text">
      <style:text-properties fo:font-weight="bold" style:font-weight-asian="bold" fo:background-color="#FFFFFF"/>
    </style:style>
    <style:style style:name="T402" style:parent-style-name="DefaultParagraphFont" style:family="text">
      <style:text-properties fo:font-weight="bold" style:font-weight-asian="bold" fo:background-color="#FFFFFF"/>
    </style:style>
    <style:style style:name="T403" style:parent-style-name="DefaultParagraphFont" style:family="text">
      <style:text-properties fo:font-weight="bold" style:font-weight-asian="bold" fo:background-color="#FFFFFF"/>
    </style:style>
    <style:style style:name="T404" style:parent-style-name="DefaultParagraphFont" style:family="text">
      <style:text-properties fo:font-weight="bold" style:font-weight-asian="bold" fo:background-color="#FFFFFF"/>
    </style:style>
    <style:style style:name="P405" style:parent-style-name="tajtip" style:family="paragraph">
      <style:paragraph-properties fo:text-align="justify" fo:text-indent="0.5909in"/>
      <style:text-properties fo:font-weight="bold" style:font-weight-asian="bold" fo:background-color="#FFFFFF"/>
    </style:style>
    <style:style style:name="P406" style:parent-style-name="tajtip" style:family="paragraph">
      <style:paragraph-properties fo:text-align="justify" fo:text-indent="0.5909in"/>
    </style:style>
    <style:style style:name="T407" style:parent-style-name="DefaultParagraphFont" style:family="text">
      <style:text-properties fo:font-weight="bold" style:font-weight-asian="bold" fo:background-color="#FFFFFF"/>
    </style:style>
    <style:style style:name="T408" style:parent-style-name="DefaultParagraphFont" style:family="text">
      <style:text-properties fo:font-weight="bold" style:font-weight-asian="bold" fo:background-color="#FFFFFF"/>
    </style:style>
    <style:style style:name="T409" style:parent-style-name="DefaultParagraphFont" style:family="text">
      <style:text-properties fo:font-weight="bold" style:font-weight-asian="bold" fo:background-color="#FFFFFF"/>
    </style:style>
    <style:style style:name="T410" style:parent-style-name="DefaultParagraphFont" style:family="text">
      <style:text-properties fo:font-weight="bold" style:font-weight-asian="bold" fo:background-color="#FFFFFF"/>
    </style:style>
    <style:style style:name="T411" style:parent-style-name="DefaultParagraphFont" style:family="text">
      <style:text-properties fo:font-weight="bold" style:font-weight-asian="bold" fo:background-color="#FFFFFF"/>
    </style:style>
    <style:style style:name="T412" style:parent-style-name="DefaultParagraphFont" style:family="text">
      <style:text-properties fo:font-weight="bold" style:font-weight-asian="bold" fo:background-color="#FFFFFF"/>
    </style:style>
    <style:style style:name="T413" style:parent-style-name="DefaultParagraphFont" style:family="text">
      <style:text-properties fo:font-weight="bold" style:font-weight-asian="bold" fo:background-color="#FFFFFF"/>
    </style:style>
    <style:style style:name="T414" style:parent-style-name="DefaultParagraphFont" style:family="text">
      <style:text-properties fo:font-weight="bold" style:font-weight-asian="bold" fo:background-color="#FFFFFF"/>
    </style:style>
    <style:style style:name="T415" style:parent-style-name="DefaultParagraphFont" style:family="text">
      <style:text-properties fo:font-weight="bold" style:font-weight-asian="bold" fo:background-color="#FFFFFF"/>
    </style:style>
    <style:style style:name="T416" style:parent-style-name="DefaultParagraphFont" style:family="text">
      <style:text-properties fo:font-weight="bold" style:font-weight-asian="bold" fo:background-color="#FFFFFF"/>
    </style:style>
    <style:style style:name="T417" style:parent-style-name="DefaultParagraphFont" style:family="text">
      <style:text-properties fo:font-weight="bold" style:font-weight-asian="bold" fo:background-color="#FFFFFF"/>
    </style:style>
    <style:style style:name="T418" style:parent-style-name="DefaultParagraphFont" style:family="text">
      <style:text-properties fo:font-weight="bold" style:font-weight-asian="bold" fo:background-color="#FFFFFF"/>
    </style:style>
    <style:style style:name="T419" style:parent-style-name="DefaultParagraphFont" style:family="text">
      <style:text-properties fo:font-weight="bold" style:font-weight-asian="bold" fo:background-color="#FFFFFF"/>
    </style:style>
    <style:style style:name="T420" style:parent-style-name="DefaultParagraphFont" style:family="text">
      <style:text-properties fo:font-weight="bold" style:font-weight-asian="bold" fo:background-color="#FFFFFF"/>
    </style:style>
    <style:style style:name="T421" style:parent-style-name="DefaultParagraphFont" style:family="text">
      <style:text-properties fo:font-weight="bold" style:font-weight-asian="bold" fo:background-color="#FFFFFF"/>
    </style:style>
    <style:style style:name="T422" style:parent-style-name="DefaultParagraphFont" style:family="text">
      <style:text-properties fo:font-weight="bold" style:font-weight-asian="bold" fo:background-color="#FFFFFF"/>
    </style:style>
    <style:style style:name="T423" style:parent-style-name="DefaultParagraphFont" style:family="text">
      <style:text-properties fo:font-weight="bold" style:font-weight-asian="bold" fo:background-color="#FFFFFF"/>
    </style:style>
    <style:style style:name="T424" style:parent-style-name="DefaultParagraphFont" style:family="text">
      <style:text-properties fo:font-weight="bold" style:font-weight-asian="bold" fo:background-color="#FFFFFF"/>
    </style:style>
    <style:style style:name="T425" style:parent-style-name="DefaultParagraphFont" style:family="text">
      <style:text-properties fo:font-weight="bold" style:font-weight-asian="bold" fo:background-color="#FFFFFF"/>
    </style:style>
    <style:style style:name="T426" style:parent-style-name="DefaultParagraphFont" style:family="text">
      <style:text-properties fo:font-weight="bold" style:font-weight-asian="bold" fo:background-color="#FFFFFF"/>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background-color="#FFFFFF"/>
    </style:style>
    <style:style style:name="T429" style:parent-style-name="DefaultParagraphFont" style:family="text">
      <style:text-properties fo:font-weight="bold" style:font-weight-asian="bold" fo:background-color="#FFFFFF"/>
    </style:style>
    <style:style style:name="T430" style:parent-style-name="DefaultParagraphFont" style:family="text">
      <style:text-properties fo:font-weight="bold" style:font-weight-asian="bold" fo:background-color="#FFFFFF"/>
    </style:style>
    <style:style style:name="T431" style:parent-style-name="DefaultParagraphFont" style:family="text">
      <style:text-properties fo:font-weight="bold" style:font-weight-asian="bold" fo:background-color="#FFFFFF"/>
    </style:style>
    <style:style style:name="T432" style:parent-style-name="DefaultParagraphFont" style:family="text">
      <style:text-properties fo:font-weight="bold" style:font-weight-asian="bold" fo:background-color="#FFFFFF"/>
    </style:style>
    <style:style style:name="T433" style:parent-style-name="DefaultParagraphFont" style:family="text">
      <style:text-properties fo:font-weight="bold" style:font-weight-asian="bold" fo:background-color="#FFFFFF"/>
    </style:style>
    <style:style style:name="T434" style:parent-style-name="DefaultParagraphFont" style:family="text">
      <style:text-properties fo:font-weight="bold" style:font-weight-asian="bold" fo:background-color="#FFFFFF"/>
    </style:style>
    <style:style style:name="T435" style:parent-style-name="DefaultParagraphFont" style:family="text">
      <style:text-properties fo:font-weight="bold" style:font-weight-asian="bold" fo:background-color="#FFFFFF"/>
    </style:style>
    <style:style style:name="T436" style:parent-style-name="DefaultParagraphFont" style:family="text">
      <style:text-properties fo:font-weight="bold" style:font-weight-asian="bold" fo:background-color="#FFFFFF"/>
    </style:style>
    <style:style style:name="T437" style:parent-style-name="DefaultParagraphFont" style:family="text">
      <style:text-properties fo:font-weight="bold" style:font-weight-asian="bold" fo:background-color="#FFFFFF"/>
    </style:style>
    <style:style style:name="T438" style:parent-style-name="DefaultParagraphFont" style:family="text">
      <style:text-properties fo:font-weight="bold" style:font-weight-asian="bold" fo:background-color="#FFFFFF"/>
    </style:style>
    <style:style style:name="T439" style:parent-style-name="DefaultParagraphFont" style:family="text">
      <style:text-properties fo:font-weight="bold" style:font-weight-asian="bold" fo:background-color="#FFFFFF"/>
    </style:style>
    <style:style style:name="T440" style:parent-style-name="DefaultParagraphFont" style:family="text">
      <style:text-properties fo:font-weight="bold" style:font-weight-asian="bold" fo:background-color="#FFFFFF"/>
    </style:style>
    <style:style style:name="T441" style:parent-style-name="DefaultParagraphFont" style:family="text">
      <style:text-properties fo:font-weight="bold" style:font-weight-asian="bold" fo:background-color="#FFFFFF"/>
    </style:style>
    <style:style style:name="T442" style:parent-style-name="DefaultParagraphFont" style:family="text">
      <style:text-properties fo:font-weight="bold" style:font-weight-asian="bold" fo:background-color="#FFFFFF"/>
    </style:style>
    <style:style style:name="T443" style:parent-style-name="DefaultParagraphFont" style:family="text">
      <style:text-properties fo:font-weight="bold" style:font-weight-asian="bold" fo:background-color="#FFFFFF"/>
    </style:style>
    <style:style style:name="T444" style:parent-style-name="DefaultParagraphFont" style:family="text">
      <style:text-properties fo:font-weight="bold" style:font-weight-asian="bold" fo:background-color="#FFFFFF"/>
    </style:style>
    <style:style style:name="T445" style:parent-style-name="DefaultParagraphFont" style:family="text">
      <style:text-properties fo:font-weight="bold" style:font-weight-asian="bold" fo:background-color="#FFFFFF"/>
    </style:style>
    <style:style style:name="T446" style:parent-style-name="DefaultParagraphFont" style:family="text">
      <style:text-properties fo:font-weight="bold" style:font-weight-asian="bold" fo:background-color="#FFFFFF"/>
    </style:style>
    <style:style style:name="T447" style:parent-style-name="DefaultParagraphFont" style:family="text">
      <style:text-properties fo:font-weight="bold" style:font-weight-asian="bold" fo:background-color="#FFFFFF"/>
    </style:style>
    <style:style style:name="T448" style:parent-style-name="DefaultParagraphFont" style:family="text">
      <style:text-properties fo:font-weight="bold" style:font-weight-asian="bold" fo:background-color="#FFFFFF"/>
    </style:style>
    <style:style style:name="P449" style:parent-style-name="tajtip" style:family="paragraph">
      <style:paragraph-properties fo:text-align="justify" fo:text-indent="0.5909in"/>
      <style:text-properties fo:font-weight="bold" style:font-weight-asian="bold" fo:background-color="#FFFFFF"/>
    </style:style>
    <style:style style:name="P450" style:parent-style-name="tajtip" style:family="paragraph">
      <style:paragraph-properties fo:text-align="justify" fo:text-indent="0.5909in"/>
      <style:text-properties fo:font-weight="bold" style:font-weight-asian="bold" fo:background-color="#FFFFFF"/>
    </style:style>
    <style:style style:name="P451" style:parent-style-name="tajtip" style:family="paragraph">
      <style:paragraph-properties fo:text-align="justify" fo:text-indent="0.5909in"/>
      <style:text-properties fo:font-weight="bold" style:font-weight-asian="bold" fo:background-color="#FFFFFF"/>
    </style:style>
    <style:style style:name="P452" style:parent-style-name="tajtip" style:family="paragraph">
      <style:paragraph-properties fo:text-align="justify" fo:text-indent="0.5909in"/>
      <style:text-properties fo:font-weight="bold" style:font-weight-asian="bold" fo:background-color="#FFFFFF"/>
    </style:style>
    <style:style style:name="P453" style:parent-style-name="tajtip" style:family="paragraph">
      <style:paragraph-properties fo:text-align="justify" fo:text-indent="0.5909in"/>
      <style:text-properties fo:font-weight="bold" style:font-weight-asian="bold" fo:background-color="#FFFFFF"/>
    </style:style>
    <style:style style:name="P454" style:parent-style-name="tajtip" style:family="paragraph">
      <style:paragraph-properties fo:text-align="justify" fo:text-indent="0.5909in"/>
      <style:text-properties fo:font-weight="bold" style:font-weight-asian="bold" fo:background-color="#FFFFFF"/>
    </style:style>
    <style:style style:name="P455" style:parent-style-name="tajtip" style:family="paragraph">
      <style:paragraph-properties fo:text-align="justify" fo:text-indent="0.5909in"/>
    </style:style>
    <style:style style:name="T456" style:parent-style-name="DefaultParagraphFont" style:family="text">
      <style:text-properties fo:font-weight="bold" style:font-weight-asian="bold" fo:background-color="#FFFFFF"/>
    </style:style>
    <style:style style:name="T457" style:parent-style-name="DefaultParagraphFont" style:family="text">
      <style:text-properties fo:font-weight="bold" style:font-weight-asian="bold" fo:background-color="#FFFFFF"/>
    </style:style>
    <style:style style:name="T458" style:parent-style-name="DefaultParagraphFont" style:family="text">
      <style:text-properties fo:font-weight="bold" style:font-weight-asian="bold" fo:background-color="#FFFFFF"/>
    </style:style>
    <style:style style:name="T459" style:parent-style-name="DefaultParagraphFont" style:family="text">
      <style:text-properties fo:font-weight="bold" style:font-weight-asian="bold" fo:background-color="#FFFFFF"/>
    </style:style>
    <style:style style:name="T460" style:parent-style-name="DefaultParagraphFont" style:family="text">
      <style:text-properties fo:font-weight="bold" style:font-weight-asian="bold" fo:background-color="#FFFFFF"/>
    </style:style>
    <style:style style:name="T461" style:parent-style-name="DefaultParagraphFont" style:family="text">
      <style:text-properties fo:font-weight="bold" style:font-weight-asian="bold" fo:background-color="#FFFFFF"/>
    </style:style>
    <style:style style:name="T462" style:parent-style-name="DefaultParagraphFont" style:family="text">
      <style:text-properties fo:font-weight="bold" style:font-weight-asian="bold" fo:background-color="#FFFFFF"/>
    </style:style>
    <style:style style:name="T463" style:parent-style-name="DefaultParagraphFont" style:family="text">
      <style:text-properties fo:font-weight="bold" style:font-weight-asian="bold" fo:background-color="#FFFFFF"/>
    </style:style>
    <style:style style:name="T464" style:parent-style-name="DefaultParagraphFont" style:family="text">
      <style:text-properties fo:font-weight="bold" style:font-weight-asian="bold" fo:background-color="#FFFFFF"/>
    </style:style>
    <style:style style:name="T465" style:parent-style-name="DefaultParagraphFont" style:family="text">
      <style:text-properties fo:font-weight="bold" style:font-weight-asian="bold" fo:background-color="#FFFFFF"/>
    </style:style>
    <style:style style:name="T466" style:parent-style-name="DefaultParagraphFont" style:family="text">
      <style:text-properties fo:font-weight="bold" style:font-weight-asian="bold" fo:background-color="#FFFFFF"/>
    </style:style>
    <style:style style:name="T467" style:parent-style-name="DefaultParagraphFont" style:family="text">
      <style:text-properties fo:font-weight="bold" style:font-weight-asian="bold" fo:background-color="#FFFFFF"/>
    </style:style>
    <style:style style:name="T468" style:parent-style-name="DefaultParagraphFont" style:family="text">
      <style:text-properties fo:font-weight="bold" style:font-weight-asian="bold" fo:background-color="#FFFFFF"/>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background-color="#FFFFFF"/>
    </style:style>
    <style:style style:name="P473" style:parent-style-name="tajtip" style:family="paragraph">
      <style:paragraph-properties fo:text-align="justify" fo:text-indent="0.5909in"/>
      <style:text-properties fo:font-weight="bold" style:font-weight-asian="bold" fo:background-color="#FFFFFF"/>
    </style:style>
    <style:style style:name="P474" style:parent-style-name="tajtip" style:family="paragraph">
      <style:paragraph-properties fo:text-align="justify" fo:text-indent="0.5909in"/>
      <style:text-properties fo:font-weight="bold" style:font-weight-asian="bold" fo:background-color="#FFFFFF"/>
    </style:style>
    <style:style style:name="P475" style:parent-style-name="tajtip" style:family="paragraph">
      <style:paragraph-properties fo:text-align="justify" fo:text-indent="0.5909in"/>
      <style:text-properties fo:font-weight="bold" style:font-weight-asian="bold" fo:background-color="#FFFFFF"/>
    </style:style>
    <style:style style:name="P476" style:parent-style-name="tajtip" style:family="paragraph">
      <style:paragraph-properties fo:text-align="justify" fo:text-indent="0.5909in"/>
    </style:style>
    <style:style style:name="T477" style:parent-style-name="DefaultParagraphFont" style:family="text">
      <style:text-properties fo:font-weight="bold" style:font-weight-asian="bold" fo:background-color="#FFFFFF"/>
    </style:style>
    <style:style style:name="T478" style:parent-style-name="DefaultParagraphFont" style:family="text">
      <style:text-properties fo:font-weight="bold" style:font-weight-asian="bold" fo:background-color="#FFFFFF"/>
    </style:style>
    <style:style style:name="T479" style:parent-style-name="DefaultParagraphFont" style:family="text">
      <style:text-properties fo:font-weight="bold" style:font-weight-asian="bold" fo:background-color="#FFFFFF"/>
    </style:style>
    <style:style style:name="T480" style:parent-style-name="DefaultParagraphFont" style:family="text">
      <style:text-properties fo:font-weight="bold" style:font-weight-asian="bold" fo:background-color="#FFFFFF"/>
    </style:style>
    <style:style style:name="T481" style:parent-style-name="DefaultParagraphFont" style:family="text">
      <style:text-properties fo:font-weight="bold" style:font-weight-asian="bold" fo:background-color="#FFFFFF"/>
    </style:style>
    <style:style style:name="T482" style:parent-style-name="DefaultParagraphFont" style:family="text">
      <style:text-properties fo:font-weight="bold" style:font-weight-asian="bold" fo:background-color="#FFFFFF"/>
    </style:style>
    <style:style style:name="T483" style:parent-style-name="DefaultParagraphFont" style:family="text">
      <style:text-properties fo:font-weight="bold" style:font-weight-asian="bold" fo:background-color="#FFFFFF"/>
    </style:style>
    <style:style style:name="T484" style:parent-style-name="DefaultParagraphFont" style:family="text">
      <style:text-properties fo:font-weight="bold" style:font-weight-asian="bold" fo:background-color="#FFFFFF"/>
    </style:style>
    <style:style style:name="T485" style:parent-style-name="DefaultParagraphFont" style:family="text">
      <style:text-properties fo:font-weight="bold" style:font-weight-asian="bold" fo:background-color="#FFFFFF"/>
    </style:style>
    <style:style style:name="T486" style:parent-style-name="DefaultParagraphFont" style:family="text">
      <style:text-properties fo:font-weight="bold" style:font-weight-asian="bold" fo:background-color="#FFFFFF"/>
    </style:style>
    <style:style style:name="T487" style:parent-style-name="DefaultParagraphFont" style:family="text">
      <style:text-properties fo:font-weight="bold" style:font-weight-asian="bold" fo:background-color="#FFFFFF"/>
    </style:style>
    <style:style style:name="T488" style:parent-style-name="DefaultParagraphFont" style:family="text">
      <style:text-properties fo:font-weight="bold" style:font-weight-asian="bold" fo:background-color="#FFFFFF"/>
    </style:style>
    <style:style style:name="T489" style:parent-style-name="DefaultParagraphFont" style:family="text">
      <style:text-properties fo:font-weight="bold" style:font-weight-asian="bold" fo:background-color="#FFFFFF"/>
    </style:style>
    <style:style style:name="T490" style:parent-style-name="DefaultParagraphFont" style:family="text">
      <style:text-properties fo:font-weight="bold" style:font-weight-asian="bold" fo:background-color="#FFFFFF"/>
    </style:style>
    <style:style style:name="T491" style:parent-style-name="DefaultParagraphFont" style:family="text">
      <style:text-properties fo:font-weight="bold" style:font-weight-asian="bold" fo:background-color="#FFFFFF"/>
    </style:style>
    <style:style style:name="T492" style:parent-style-name="DefaultParagraphFont" style:family="text">
      <style:text-properties fo:font-weight="bold" style:font-weight-asian="bold" fo:background-color="#FFFFFF"/>
    </style:style>
    <style:style style:name="T493" style:parent-style-name="DefaultParagraphFont" style:family="text">
      <style:text-properties fo:font-weight="bold" style:font-weight-asian="bold" fo:background-color="#FFFFFF"/>
    </style:style>
    <style:style style:name="T494" style:parent-style-name="DefaultParagraphFont" style:family="text">
      <style:text-properties fo:font-weight="bold" style:font-weight-asian="bold" fo:background-color="#FFFFFF"/>
    </style:style>
    <style:style style:name="T495" style:parent-style-name="DefaultParagraphFont" style:family="text">
      <style:text-properties fo:font-weight="bold" style:font-weight-asian="bold" fo:background-color="#FFFFFF"/>
    </style:style>
    <style:style style:name="T496" style:parent-style-name="DefaultParagraphFont" style:family="text">
      <style:text-properties fo:font-weight="bold" style:font-weight-asian="bold" fo:background-color="#FFFFFF"/>
    </style:style>
    <style:style style:name="T497" style:parent-style-name="DefaultParagraphFont" style:family="text">
      <style:text-properties fo:font-weight="bold" style:font-weight-asian="bold" fo:background-color="#FFFFFF"/>
    </style:style>
    <style:style style:name="T498" style:parent-style-name="DefaultParagraphFont" style:family="text">
      <style:text-properties fo:font-weight="bold" style:font-weight-asian="bold" fo:background-color="#FFFFFF"/>
    </style:style>
    <style:style style:name="P499" style:parent-style-name="tajtip" style:family="paragraph">
      <style:paragraph-properties fo:text-align="justify" fo:text-indent="0.5909in"/>
      <style:text-properties fo:font-weight="bold" style:font-weight-asian="bold" fo:background-color="#FFFFFF"/>
    </style:style>
    <style:style style:name="P500" style:parent-style-name="tajtip" style:family="paragraph">
      <style:paragraph-properties fo:text-align="justify" fo:margin-top="0in" fo:margin-bottom="0in" fo:text-indent="0.5909in"/>
    </style:style>
    <style:style style:name="T501" style:parent-style-name="DefaultParagraphFont" style:family="text">
      <style:text-properties fo:font-weight="bold" style:font-weight-asian="bold" fo:background-color="#FFFFFF"/>
    </style:style>
    <style:style style:name="T502" style:parent-style-name="DefaultParagraphFont" style:family="text">
      <style:text-properties fo:font-weight="bold" style:font-weight-asian="bold" fo:background-color="#FFFFFF"/>
    </style:style>
    <style:style style:name="T503" style:parent-style-name="DefaultParagraphFont" style:family="text">
      <style:text-properties fo:font-weight="bold" style:font-weight-asian="bold" fo:background-color="#FFFFFF"/>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tajtip" style:family="paragraph">
      <style:paragraph-properties fo:text-align="justify" fo:margin-top="0in" fo:margin-bottom="0in" fo:text-indent="0.5909in"/>
      <style:text-properties fo:font-weight="bold" style:font-weight-asian="bold"/>
    </style:style>
    <style:style style:name="P516" style:parent-style-name="tajtip" style:family="paragraph">
      <style:paragraph-properties fo:text-align="justify" fo:text-indent="0.5909in"/>
      <style:text-properties fo:font-weight="bold" style:font-weight-asian="bold" fo:background-color="#FFFFFF"/>
    </style:style>
    <style:style style:name="P517" style:parent-style-name="tajtip" style:family="paragraph">
      <style:paragraph-properties fo:text-align="justify" fo:text-indent="0.5909in"/>
      <style:text-properties fo:font-weight="bold" style:font-weight-asian="bold" fo:background-color="#FFFFFF"/>
    </style:style>
    <style:style style:name="P518" style:parent-style-name="tajtip" style:family="paragraph">
      <style:paragraph-properties fo:text-align="justify" fo:text-indent="0.5909in"/>
      <style:text-properties fo:font-weight="bold" style:font-weight-asian="bold" fo:background-color="#FFFFFF"/>
    </style:style>
    <style:style style:name="P519" style:parent-style-name="tajtip" style:family="paragraph">
      <style:paragraph-properties fo:text-align="justify" fo:text-indent="0.5909in"/>
      <style:text-properties fo:background-color="#FFFFFF"/>
    </style:style>
    <style:style style:name="P520" style:parent-style-name="tajtip" style:family="paragraph">
      <style:paragraph-properties fo:text-align="justify" fo:text-indent="0.5909in"/>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25" style:parent-style-name="DefaultParagraphFont" style:family="text">
      <style:text-properties fo:background-color="#FFFFFF"/>
    </style:style>
    <style:style style:name="T526" style:parent-style-name="DefaultParagraphFont" style:family="text">
      <style:text-properties fo:font-weight="bold" style:font-weight-asian="bold" fo:background-color="#FFFFFF"/>
    </style:style>
    <style:style style:name="T527" style:parent-style-name="DefaultParagraphFont" style:family="text">
      <style:text-properties fo:font-weight="bold" style:font-weight-asian="bold" fo:background-color="#FFFFFF"/>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P534" style:parent-style-name="tajtip" style:family="paragraph">
      <style:paragraph-properties fo:text-align="justify" fo:text-indent="0.5909in"/>
      <style:text-properties fo:background-color="#FFFFFF"/>
    </style:style>
    <style:style style:name="P535" style:parent-style-name="tajtip" style:family="paragraph">
      <style:paragraph-properties fo:text-align="justify" fo:text-indent="0.5909in"/>
      <style:text-properties fo:font-weight="bold" style:font-weight-asian="bold" fo:background-color="#FFFFFF"/>
    </style:style>
    <style:style style:name="P536" style:parent-style-name="tajtip" style:family="paragraph">
      <style:paragraph-properties fo:text-align="justify" fo:text-indent="0.5909in"/>
    </style:style>
    <style:style style:name="P537" style:parent-style-name="tajtip" style:family="paragraph">
      <style:paragraph-properties fo:text-align="justify" fo:text-indent="0.5909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background-color="#FFFFFF"/>
    </style:style>
    <style:style style:name="T549" style:parent-style-name="DefaultParagraphFont" style:family="text">
      <style:text-properties fo:font-weight="bold" style:font-weight-asian="bold"/>
    </style:style>
    <style:style style:name="P550" style:parent-style-name="tajtip" style:family="paragraph">
      <style:paragraph-properties fo:text-align="justify" fo:margin-top="0in" fo:margin-bottom="0in" fo:margin-left="0.5909in">
        <style:tab-stops/>
      </style:paragraph-properties>
      <style:text-properties fo:font-weight="bold" style:font-weight-asian="bold" fo:background-color="#FFFFFF"/>
    </style:style>
    <style:style style:name="P551" style:parent-style-name="tajtip" style:family="paragraph">
      <style:paragraph-properties fo:text-align="justify" fo:margin-top="0in" fo:margin-bottom="0in" fo:margin-left="0.5909in">
        <style:tab-stops/>
      </style:paragraph-properties>
      <style:text-properties fo:font-weight="bold" style:font-weight-asian="bold" fo:background-color="#FFFFFF"/>
    </style:style>
    <style:style style:name="P552" style:parent-style-name="tajtip" style:list-style-name="LFO28" style:family="paragraph">
      <style:paragraph-properties fo:text-align="justify" fo:margin-top="0in" fo:margin-bottom="0in"/>
      <style:text-properties fo:background-color="#FFFFFF"/>
    </style:style>
    <style:style style:name="P553" style:parent-style-name="tajtip" style:family="paragraph">
      <style:paragraph-properties fo:text-align="justify" fo:margin-top="0in" fo:margin-bottom="0in" fo:text-indent="0.5909in"/>
    </style:style>
    <style:style style:name="T554" style:parent-style-name="DefaultParagraphFont" style:family="text">
      <style:text-properties fo:background-color="#FFFFFF"/>
    </style:style>
    <style:style style:name="T555" style:parent-style-name="DefaultParagraphFont" style:family="text">
      <style:text-properties fo:background-color="#FFFFFF"/>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T565" style:parent-style-name="DefaultParagraphFont" style:family="text">
      <style:text-properties fo:font-weight="bold" style:font-weight-asian="bold" fo:background-color="#FFFFFF"/>
    </style:style>
    <style:style style:name="T566" style:parent-style-name="DefaultParagraphFont" style:family="text">
      <style:text-properties fo:background-color="#FFFFFF"/>
    </style:style>
    <style:style style:name="T56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68" style:parent-style-name="DefaultParagraphFont" style:family="text">
      <style:text-properties fo:background-color="#FFFFFF"/>
    </style:style>
    <style:style style:name="T569" style:parent-style-name="DefaultParagraphFont" style:family="text">
      <style:text-properties fo:font-weight="bold" style:font-weight-asian="bold" fo:background-color="#FFFFFF"/>
    </style:style>
    <style:style style:name="T570" style:parent-style-name="DefaultParagraphFont" style:family="text">
      <style:text-properties fo:background-color="#FFFFFF"/>
    </style:style>
    <style:style style:name="T571" style:parent-style-name="DefaultParagraphFont" style:family="text">
      <style:text-properties fo:background-color="#FFFFFF"/>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P580" style:parent-style-name="tajtip" style:list-style-name="LFO28" style:family="paragraph">
      <style:paragraph-properties fo:text-align="justify" fo:margin-top="0in" fo:margin-bottom="0in"/>
      <style:text-properties fo:background-color="#FFFFFF"/>
    </style:style>
    <style:style style:name="P581" style:parent-style-name="tajtip" style:family="paragraph">
      <style:paragraph-properties fo:text-align="justify" fo:margin-top="0in" fo:margin-bottom="0in" fo:text-indent="0.5909in"/>
    </style:style>
    <style:style style:name="T582" style:parent-style-name="DefaultParagraphFont" style:family="text">
      <style:text-properties fo:font-weight="bold" style:font-weight-asian="bold" fo:background-color="#FFFFFF"/>
    </style:style>
    <style:style style:name="T583" style:parent-style-name="DefaultParagraphFont" style:family="text">
      <style:text-properties fo:font-weight="bold" style:font-weight-asian="bold" fo:background-color="#FFFFFF"/>
    </style:style>
    <style:style style:name="T584" style:parent-style-name="DefaultParagraphFont" style:family="text">
      <style:text-properties fo:font-weight="bold" style:font-weight-asian="bold" fo:background-color="#FFFFFF"/>
    </style:style>
    <style:style style:name="T585" style:parent-style-name="DefaultParagraphFont" style:family="text">
      <style:text-properties fo:font-weight="bold" style:font-weight-asian="bold" fo:background-color="#FFFFFF"/>
    </style:style>
    <style:style style:name="T586" style:parent-style-name="DefaultParagraphFont" style:family="text">
      <style:text-properties fo:font-weight="bold" style:font-weight-asian="bold" fo:background-color="#FFFFFF"/>
    </style:style>
    <style:style style:name="T587" style:parent-style-name="DefaultParagraphFont" style:family="text">
      <style:text-properties fo:font-weight="bold" style:font-weight-asian="bold" fo:background-color="#FFFFFF"/>
    </style:style>
    <style:style style:name="T588" style:parent-style-name="DefaultParagraphFont" style:family="text">
      <style:text-properties fo:font-weight="bold" style:font-weight-asian="bold" fo:background-color="#FFFFFF"/>
    </style:style>
    <style:style style:name="T589" style:parent-style-name="DefaultParagraphFont" style:family="text">
      <style:text-properties fo:font-weight="bold" style:font-weight-asian="bold" fo:background-color="#FFFFFF"/>
    </style:style>
    <style:style style:name="T590" style:parent-style-name="DefaultParagraphFont" style:family="text">
      <style:text-properties fo:font-weight="bold" style:font-weight-asian="bold" fo:background-color="#FFFFFF"/>
    </style:style>
    <style:style style:name="T591" style:parent-style-name="DefaultParagraphFont" style:family="text">
      <style:text-properties fo:font-weight="bold" style:font-weight-asian="bold" fo:background-color="#FFFFFF"/>
    </style:style>
    <style:style style:name="T592" style:parent-style-name="DefaultParagraphFont" style:family="text">
      <style:text-properties fo:font-weight="bold" style:font-weight-asian="bold" fo:background-color="#FFFFFF"/>
    </style:style>
    <style:style style:name="T593" style:parent-style-name="DefaultParagraphFont" style:family="text">
      <style:text-properties fo:font-weight="bold" style:font-weight-asian="bold" fo:background-color="#FFFFFF"/>
    </style:style>
    <style:style style:name="T594" style:parent-style-name="DefaultParagraphFont" style:family="text">
      <style:text-properties fo:font-weight="bold" style:font-weight-asian="bold" fo:background-color="#FFFFFF"/>
    </style:style>
    <style:style style:name="T595" style:parent-style-name="DefaultParagraphFont" style:family="text">
      <style:text-properties fo:font-weight="bold" style:font-weight-asian="bold" fo:background-color="#FFFFFF"/>
    </style:style>
    <style:style style:name="T596" style:parent-style-name="DefaultParagraphFont" style:family="text">
      <style:text-properties fo:font-weight="bold" style:font-weight-asian="bold" fo:background-color="#FFFFFF"/>
    </style:style>
    <style:style style:name="T597" style:parent-style-name="DefaultParagraphFont" style:family="text">
      <style:text-properties fo:font-weight="bold" style:font-weight-asian="bold" fo:background-color="#FFFFFF"/>
    </style:style>
    <style:style style:name="T598" style:parent-style-name="DefaultParagraphFont" style:family="text">
      <style:text-properties fo:font-weight="bold" style:font-weight-asian="bold" fo:background-color="#FFFFFF"/>
    </style:style>
    <style:style style:name="T599" style:parent-style-name="DefaultParagraphFont" style:family="text">
      <style:text-properties fo:font-weight="bold" style:font-weight-asian="bold" fo:background-color="#FFFFFF"/>
    </style:style>
    <style:style style:name="T600" style:parent-style-name="DefaultParagraphFont" style:family="text">
      <style:text-properties fo:font-weight="bold" style:font-weight-asian="bold" fo:background-color="#FFFFFF"/>
    </style:style>
    <style:style style:name="T601" style:parent-style-name="DefaultParagraphFont" style:family="text">
      <style:text-properties fo:font-weight="bold" style:font-weight-asian="bold" fo:background-color="#FFFFFF"/>
    </style:style>
    <style:style style:name="T602" style:parent-style-name="DefaultParagraphFont" style:family="text">
      <style:text-properties fo:font-weight="bold" style:font-weight-asian="bold" fo:background-color="#FFFFFF"/>
    </style:style>
    <style:style style:name="T603" style:parent-style-name="DefaultParagraphFont" style:family="text">
      <style:text-properties fo:font-weight="bold" style:font-weight-asian="bold" fo:background-color="#FFFFFF"/>
    </style:style>
    <style:style style:name="T604" style:parent-style-name="DefaultParagraphFont" style:family="text">
      <style:text-properties fo:font-weight="bold" style:font-weight-asian="bold" fo:background-color="#FFFFFF"/>
    </style:style>
    <style:style style:name="T605" style:parent-style-name="DefaultParagraphFont" style:family="text">
      <style:text-properties fo:font-weight="bold" style:font-weight-asian="bold" fo:background-color="#FFFFFF"/>
    </style:style>
    <style:style style:name="T606" style:parent-style-name="DefaultParagraphFont" style:family="text">
      <style:text-properties fo:font-weight="bold" style:font-weight-asian="bold" fo:background-color="#FFFFFF"/>
    </style:style>
    <style:style style:name="T607" style:parent-style-name="DefaultParagraphFont" style:family="text">
      <style:text-properties fo:font-weight="bold" style:font-weight-asian="bold" fo:background-color="#FFFFFF"/>
    </style:style>
    <style:style style:name="T608" style:parent-style-name="DefaultParagraphFont" style:family="text">
      <style:text-properties fo:font-weight="bold" style:font-weight-asian="bold" fo:background-color="#FFFFFF"/>
    </style:style>
    <style:style style:name="T609" style:parent-style-name="DefaultParagraphFont" style:family="text">
      <style:text-properties fo:font-weight="bold" style:font-weight-asian="bold" fo:background-color="#FFFFFF"/>
    </style:style>
    <style:style style:name="T610" style:parent-style-name="DefaultParagraphFont" style:family="text">
      <style:text-properties fo:font-weight="bold" style:font-weight-asian="bold" fo:background-color="#FFFFFF"/>
    </style:style>
    <style:style style:name="T611" style:parent-style-name="DefaultParagraphFont" style:family="text">
      <style:text-properties fo:font-weight="bold" style:font-weight-asian="bold" fo:background-color="#FFFFFF"/>
    </style:style>
    <style:style style:name="T612" style:parent-style-name="DefaultParagraphFont" style:family="text">
      <style:text-properties fo:font-weight="bold" style:font-weight-asian="bold" fo:background-color="#FFFFFF"/>
    </style:style>
    <style:style style:name="T613" style:parent-style-name="DefaultParagraphFont" style:family="text">
      <style:text-properties fo:font-weight="bold" style:font-weight-asian="bold" fo:background-color="#FFFFFF"/>
    </style:style>
    <style:style style:name="T614" style:parent-style-name="DefaultParagraphFont" style:family="text">
      <style:text-properties fo:font-weight="bold" style:font-weight-asian="bold" fo:background-color="#FFFFFF"/>
    </style:style>
    <style:style style:name="T615" style:parent-style-name="DefaultParagraphFont" style:family="text">
      <style:text-properties fo:font-weight="bold" style:font-weight-asian="bold" fo:background-color="#FFFFFF"/>
    </style:style>
    <style:style style:name="T616" style:parent-style-name="DefaultParagraphFont" style:family="text">
      <style:text-properties fo:font-weight="bold" style:font-weight-asian="bold" fo:background-color="#FFFFFF"/>
    </style:style>
    <style:style style:name="T617" style:parent-style-name="DefaultParagraphFont" style:family="text">
      <style:text-properties fo:font-weight="bold" style:font-weight-asian="bold" fo:background-color="#FFFFFF"/>
    </style:style>
    <style:style style:name="T618" style:parent-style-name="DefaultParagraphFont" style:family="text">
      <style:text-properties fo:font-weight="bold" style:font-weight-asian="bold" fo:background-color="#FFFFFF"/>
    </style:style>
    <style:style style:name="T619" style:parent-style-name="DefaultParagraphFont" style:family="text">
      <style:text-properties fo:font-weight="bold" style:font-weight-asian="bold" fo:background-color="#FFFFFF"/>
    </style:style>
    <style:style style:name="T620" style:parent-style-name="DefaultParagraphFont" style:family="text">
      <style:text-properties fo:font-weight="bold" style:font-weight-asian="bold" fo:background-color="#FFFFFF"/>
    </style:style>
    <style:style style:name="P621" style:parent-style-name="tajtip" style:family="paragraph">
      <style:paragraph-properties fo:text-align="justify" fo:margin-top="0in" fo:margin-bottom="0in" fo:margin-left="0.5909in">
        <style:tab-stops/>
      </style:paragraph-properties>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P631" style:parent-style-name="tajtip" style:family="paragraph">
      <style:paragraph-properties fo:text-align="justify" fo:margin-top="0in" fo:margin-bottom="0in" fo:margin-left="0.8409in">
        <style:tab-stops/>
      </style:paragraph-properties>
    </style:style>
    <style:style style:name="P632" style:parent-style-name="tajtip" style:family="paragraph">
      <style:paragraph-properties fo:text-align="justify" fo:margin-top="0in" fo:margin-bottom="0in" fo:margin-left="0.5909in">
        <style:tab-stops/>
      </style:paragraph-properties>
      <style:text-properties fo:font-weight="bold" style:font-weight-asian="bold" fo:background-color="#FFFFFF"/>
    </style:style>
    <style:style style:name="P633" style:parent-style-name="tajtip" style:family="paragraph">
      <style:paragraph-properties fo:text-align="justify" fo:margin-top="0in" fo:margin-bottom="0in" fo:margin-left="0.5909in">
        <style:tab-stops/>
      </style:paragraph-properties>
      <style:text-properties fo:background-color="#FFFFFF"/>
    </style:style>
    <style:style style:name="P634" style:parent-style-name="tajtip" style:family="paragraph">
      <style:paragraph-properties fo:text-align="justify" fo:text-indent="0.5909in"/>
    </style:style>
    <style:style style:name="T635" style:parent-style-name="DefaultParagraphFont" style:family="text">
      <style:text-properties fo:font-weight="bold" style:font-weight-asian="bold" fo:background-color="#FFFFFF"/>
    </style:style>
    <style:style style:name="T636" style:parent-style-name="DefaultParagraphFont" style:family="text">
      <style:text-properties fo:font-weight="bold" style:font-weight-asian="bold" fo:background-color="#FFFFFF"/>
    </style:style>
    <style:style style:name="T637" style:parent-style-name="DefaultParagraphFont" style:family="text">
      <style:text-properties fo:font-weight="bold" style:font-weight-asian="bold" fo:background-color="#FFFFFF"/>
    </style:style>
    <style:style style:name="T638" style:parent-style-name="DefaultParagraphFont" style:family="text">
      <style:text-properties fo:font-weight="bold" style:font-weight-asian="bold" fo:background-color="#FFFFFF"/>
    </style:style>
    <style:style style:name="T639" style:parent-style-name="DefaultParagraphFont" style:family="text">
      <style:text-properties fo:font-weight="bold" style:font-weight-asian="bold" fo:background-color="#FFFFFF"/>
    </style:style>
    <style:style style:name="T640" style:parent-style-name="DefaultParagraphFont" style:family="text">
      <style:text-properties fo:font-weight="bold" style:font-weight-asian="bold" fo:background-color="#FFFFFF"/>
    </style:style>
    <style:style style:name="T641" style:parent-style-name="DefaultParagraphFont" style:family="text">
      <style:text-properties fo:font-weight="bold" style:font-weight-asian="bold" fo:background-color="#FFFFFF"/>
    </style:style>
    <style:style style:name="T642" style:parent-style-name="DefaultParagraphFont" style:family="text">
      <style:text-properties fo:font-weight="bold" style:font-weight-asian="bold" fo:background-color="#FFFFFF"/>
    </style:style>
    <style:style style:name="T643" style:parent-style-name="DefaultParagraphFont" style:family="text">
      <style:text-properties fo:font-weight="bold" style:font-weight-asian="bold" fo:background-color="#FFFFFF"/>
    </style:style>
    <style:style style:name="T644" style:parent-style-name="DefaultParagraphFont" style:family="text">
      <style:text-properties fo:font-weight="bold" style:font-weight-asian="bold" fo:background-color="#FFFFFF"/>
    </style:style>
    <style:style style:name="T645" style:parent-style-name="DefaultParagraphFont" style:family="text">
      <style:text-properties fo:font-weight="bold" style:font-weight-asian="bold" fo:background-color="#FFFFFF"/>
    </style:style>
    <style:style style:name="T646" style:parent-style-name="DefaultParagraphFont" style:family="text">
      <style:text-properties fo:font-weight="bold" style:font-weight-asian="bold" fo:background-color="#FFFFFF"/>
    </style:style>
    <style:style style:name="T647" style:parent-style-name="DefaultParagraphFont" style:family="text">
      <style:text-properties fo:font-weight="bold" style:font-weight-asian="bold" fo:background-color="#FFFFFF"/>
    </style:style>
    <style:style style:name="T648" style:parent-style-name="DefaultParagraphFont" style:family="text">
      <style:text-properties fo:font-weight="bold" style:font-weight-asian="bold" fo:background-color="#FFFFFF"/>
    </style:style>
    <style:style style:name="T649" style:parent-style-name="DefaultParagraphFont" style:family="text">
      <style:text-properties fo:font-weight="bold" style:font-weight-asian="bold" fo:background-color="#FFFFFF"/>
    </style:style>
    <style:style style:name="T650" style:parent-style-name="DefaultParagraphFont" style:family="text">
      <style:text-properties fo:font-weight="bold" style:font-weight-asian="bold" fo:background-color="#FFFFFF"/>
    </style:style>
    <style:style style:name="T651" style:parent-style-name="DefaultParagraphFont" style:family="text">
      <style:text-properties fo:font-weight="bold" style:font-weight-asian="bold" fo:background-color="#FFFFFF"/>
    </style:style>
    <style:style style:name="T652" style:parent-style-name="DefaultParagraphFont" style:family="text">
      <style:text-properties fo:font-weight="bold" style:font-weight-asian="bold" fo:background-color="#FFFFFF"/>
    </style:style>
    <style:style style:name="T653" style:parent-style-name="DefaultParagraphFont" style:family="text">
      <style:text-properties fo:font-weight="bold" style:font-weight-asian="bold" fo:background-color="#FFFFFF"/>
    </style:style>
    <style:style style:name="T654" style:parent-style-name="DefaultParagraphFont" style:family="text">
      <style:text-properties fo:font-weight="bold" style:font-weight-asian="bold" fo:background-color="#FFFFFF"/>
    </style:style>
    <style:style style:name="T655" style:parent-style-name="DefaultParagraphFont" style:family="text">
      <style:text-properties fo:font-weight="bold" style:font-weight-asian="bold" fo:background-color="#FFFFFF"/>
    </style:style>
    <style:style style:name="T656" style:parent-style-name="DefaultParagraphFont" style:family="text">
      <style:text-properties fo:font-weight="bold" style:font-weight-asian="bold" fo:background-color="#FFFFFF"/>
    </style:style>
    <style:style style:name="T657" style:parent-style-name="DefaultParagraphFont" style:family="text">
      <style:text-properties fo:font-weight="bold" style:font-weight-asian="bold" fo:background-color="#FFFFFF"/>
    </style:style>
    <style:style style:name="T658" style:parent-style-name="DefaultParagraphFont" style:family="text">
      <style:text-properties fo:font-weight="bold" style:font-weight-asian="bold" fo:background-color="#FFFFFF"/>
    </style:style>
    <style:style style:name="T659" style:parent-style-name="DefaultParagraphFont" style:family="text">
      <style:text-properties fo:font-weight="bold" style:font-weight-asian="bold" fo:background-color="#FFFFFF"/>
    </style:style>
    <style:style style:name="T660" style:parent-style-name="DefaultParagraphFont" style:family="text">
      <style:text-properties fo:font-weight="bold" style:font-weight-asian="bold" fo:background-color="#FFFFFF"/>
    </style:style>
    <style:style style:name="T661" style:parent-style-name="DefaultParagraphFont" style:family="text">
      <style:text-properties fo:font-weight="bold" style:font-weight-asian="bold" fo:background-color="#FFFFFF"/>
    </style:style>
    <style:style style:name="T662" style:parent-style-name="DefaultParagraphFont" style:family="text">
      <style:text-properties fo:font-weight="bold" style:font-weight-asian="bold" fo:background-color="#FFFFFF"/>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P665" style:parent-style-name="tajtip" style:family="paragraph">
      <style:paragraph-properties fo:text-align="justify" fo:text-indent="0.5909in"/>
      <style:text-properties fo:background-color="#FFFFFF"/>
    </style:style>
    <style:style style:name="P666" style:parent-style-name="tajtip" style:family="paragraph">
      <style:paragraph-properties fo:text-align="justify" fo:margin-top="0in" fo:margin-bottom="0in" fo:margin-left="0.5909in">
        <style:tab-stops/>
      </style:paragraph-properties>
      <style:text-properties fo:font-weight="bold" style:font-weight-asian="bold" fo:background-color="#FFFFFF"/>
    </style:style>
    <style:style style:name="P667" style:parent-style-name="tajtip" style:list-style-name="LFO16" style:family="paragraph">
      <style:paragraph-properties fo:text-align="justify" fo:margin-top="0in" fo:margin-bottom="0in"/>
      <style:text-properties fo:background-color="#FFFFFF"/>
    </style:style>
    <style:style style:name="P668" style:parent-style-name="tajtip" style:family="paragraph">
      <style:paragraph-properties fo:text-align="justify" fo:margin-top="0in" fo:margin-bottom="0in" fo:text-indent="0.5909in"/>
    </style:style>
    <style:style style:name="T669" style:parent-style-name="DefaultParagraphFont" style:family="text">
      <style:text-properties fo:font-weight="bold" style:font-weight-asian="bold" fo:background-color="#FFFFFF"/>
    </style:style>
    <style:style style:name="T670" style:parent-style-name="DefaultParagraphFont" style:family="text">
      <style:text-properties fo:font-weight="bold" style:font-weight-asian="bold" fo:background-color="#FFFFFF"/>
    </style:style>
    <style:style style:name="T671" style:parent-style-name="DefaultParagraphFont" style:family="text">
      <style:text-properties fo:font-weight="bold" style:font-weight-asian="bold" fo:background-color="#FFFFFF"/>
    </style:style>
    <style:style style:name="T672" style:parent-style-name="DefaultParagraphFont" style:family="text">
      <style:text-properties fo:font-weight="bold" style:font-weight-asian="bold" fo:background-color="#FFFFFF"/>
    </style:style>
    <style:style style:name="T673" style:parent-style-name="DefaultParagraphFont" style:family="text">
      <style:text-properties fo:font-weight="bold" style:font-weight-asian="bold" fo:background-color="#FFFFFF"/>
    </style:style>
    <style:style style:name="T674" style:parent-style-name="DefaultParagraphFont" style:family="text">
      <style:text-properties fo:font-weight="bold" style:font-weight-asian="bold" fo:background-color="#FFFFFF"/>
    </style:style>
    <style:style style:name="T675" style:parent-style-name="DefaultParagraphFont" style:family="text">
      <style:text-properties fo:font-weight="bold" style:font-weight-asian="bold" fo:background-color="#FFFFFF"/>
    </style:style>
    <style:style style:name="T676" style:parent-style-name="DefaultParagraphFont" style:family="text">
      <style:text-properties fo:font-weight="bold" style:font-weight-asian="bold" fo:background-color="#FFFFFF"/>
    </style:style>
    <style:style style:name="T677" style:parent-style-name="DefaultParagraphFont" style:family="text">
      <style:text-properties fo:font-weight="bold" style:font-weight-asian="bold" fo:background-color="#FFFFFF"/>
    </style:style>
    <style:style style:name="T678" style:parent-style-name="DefaultParagraphFont" style:family="text">
      <style:text-properties fo:font-weight="bold" style:font-weight-asian="bold" fo:background-color="#FFFFFF"/>
    </style:style>
    <style:style style:name="T679" style:parent-style-name="DefaultParagraphFont" style:family="text">
      <style:text-properties fo:font-weight="bold" style:font-weight-asian="bold" fo:background-color="#FFFFFF"/>
    </style:style>
    <style:style style:name="T680" style:parent-style-name="DefaultParagraphFont" style:family="text">
      <style:text-properties fo:font-weight="bold" style:font-weight-asian="bold" fo:background-color="#FFFFFF"/>
    </style:style>
    <style:style style:name="T681" style:parent-style-name="DefaultParagraphFont" style:family="text">
      <style:text-properties fo:font-weight="bold" style:font-weight-asian="bold" fo:background-color="#FFFFFF"/>
    </style:style>
    <style:style style:name="T682" style:parent-style-name="DefaultParagraphFont" style:family="text">
      <style:text-properties fo:font-weight="bold" style:font-weight-asian="bold" fo:background-color="#FFFFFF"/>
    </style:style>
    <style:style style:name="T683" style:parent-style-name="DefaultParagraphFont" style:family="text">
      <style:text-properties fo:font-weight="bold" style:font-weight-asian="bold" fo:background-color="#FFFFFF"/>
    </style:style>
    <style:style style:name="T684" style:parent-style-name="DefaultParagraphFont" style:family="text">
      <style:text-properties fo:font-weight="bold" style:font-weight-asian="bold" fo:background-color="#FFFFFF"/>
    </style:style>
    <style:style style:name="T685" style:parent-style-name="DefaultParagraphFont" style:family="text">
      <style:text-properties fo:font-weight="bold" style:font-weight-asian="bold" fo:background-color="#FFFFFF"/>
    </style:style>
    <style:style style:name="T686" style:parent-style-name="DefaultParagraphFont" style:family="text">
      <style:text-properties fo:font-weight="bold" style:font-weight-asian="bold" fo:background-color="#FFFFFF"/>
    </style:style>
    <style:style style:name="T687" style:parent-style-name="DefaultParagraphFont" style:family="text">
      <style:text-properties fo:font-weight="bold" style:font-weight-asian="bold" fo:background-color="#FFFFFF"/>
    </style:style>
    <style:style style:name="T688" style:parent-style-name="DefaultParagraphFont" style:family="text">
      <style:text-properties fo:font-weight="bold" style:font-weight-asian="bold" fo:background-color="#FFFFFF"/>
    </style:style>
    <style:style style:name="T689" style:parent-style-name="DefaultParagraphFont" style:family="text">
      <style:text-properties fo:font-weight="bold" style:font-weight-asian="bold" fo:background-color="#FFFFFF"/>
    </style:style>
    <style:style style:name="T690" style:parent-style-name="DefaultParagraphFont" style:family="text">
      <style:text-properties fo:font-weight="bold" style:font-weight-asian="bold" fo:background-color="#FFFFFF"/>
    </style:style>
    <style:style style:name="T691" style:parent-style-name="DefaultParagraphFont" style:family="text">
      <style:text-properties fo:font-weight="bold" style:font-weight-asian="bold" fo:background-color="#FFFFFF"/>
    </style:style>
    <style:style style:name="T692" style:parent-style-name="DefaultParagraphFont" style:family="text">
      <style:text-properties fo:font-weight="bold" style:font-weight-asian="bold" fo:background-color="#FFFFFF"/>
    </style:style>
    <style:style style:name="T693" style:parent-style-name="DefaultParagraphFont" style:family="text">
      <style:text-properties fo:font-weight="bold" style:font-weight-asian="bold" fo:background-color="#FFFFFF"/>
    </style:style>
    <style:style style:name="T694" style:parent-style-name="DefaultParagraphFont" style:family="text">
      <style:text-properties fo:font-weight="bold" style:font-weight-asian="bold" fo:background-color="#FFFFFF"/>
    </style:style>
    <style:style style:name="T695" style:parent-style-name="DefaultParagraphFont" style:family="text">
      <style:text-properties fo:font-weight="bold" style:font-weight-asian="bold" fo:background-color="#FFFFFF"/>
    </style:style>
    <style:style style:name="T696" style:parent-style-name="DefaultParagraphFont" style:family="text">
      <style:text-properties fo:font-weight="bold" style:font-weight-asian="bold" fo:background-color="#FFFFFF"/>
    </style:style>
    <style:style style:name="T697" style:parent-style-name="DefaultParagraphFont" style:family="text">
      <style:text-properties fo:font-weight="bold" style:font-weight-asian="bold" fo:background-color="#FFFFFF"/>
    </style:style>
    <style:style style:name="T698" style:parent-style-name="DefaultParagraphFont" style:family="text">
      <style:text-properties fo:font-weight="bold" style:font-weight-asian="bold" fo:background-color="#FFFFFF"/>
    </style:style>
    <style:style style:name="T699" style:parent-style-name="DefaultParagraphFont" style:family="text">
      <style:text-properties fo:font-weight="bold" style:font-weight-asian="bold" fo:background-color="#FFFFFF"/>
    </style:style>
    <style:style style:name="T700" style:parent-style-name="DefaultParagraphFont" style:family="text">
      <style:text-properties fo:font-weight="bold" style:font-weight-asian="bold" fo:background-color="#FFFFFF"/>
    </style:style>
    <style:style style:name="T701" style:parent-style-name="DefaultParagraphFont" style:family="text">
      <style:text-properties fo:font-weight="bold" style:font-weight-asian="bold" fo:background-color="#FFFFFF"/>
    </style:style>
    <style:style style:name="P702" style:parent-style-name="tajtip" style:family="paragraph">
      <style:paragraph-properties fo:text-align="justify" fo:margin-top="0in" fo:margin-bottom="0in" fo:text-indent="0.5909in"/>
      <style:text-properties fo:background-color="#FFFFFF"/>
    </style:style>
    <style:style style:name="P703" style:parent-style-name="tajtip" style:family="paragraph">
      <style:paragraph-properties fo:text-align="justify" fo:text-indent="0.5909in"/>
      <style:text-properties fo:font-weight="bold" style:font-weight-asian="bold" fo:background-color="#FFFFFF"/>
    </style:style>
    <style:style style:name="P704" style:parent-style-name="tajtip" style:family="paragraph">
      <style:paragraph-properties fo:text-align="justify" fo:text-indent="0.5909in"/>
      <style:text-properties fo:font-weight="bold" style:font-weight-asian="bold" fo:background-color="#FFFFFF"/>
    </style:style>
    <style:style style:name="P705" style:parent-style-name="tajtip" style:family="paragraph">
      <style:paragraph-properties fo:text-align="justify" fo:text-indent="0.5909in"/>
      <style:text-properties fo:font-weight="bold" style:font-weight-asian="bold" fo:background-color="#FFFFFF"/>
    </style:style>
    <style:style style:name="P706" style:parent-style-name="tajtip" style:family="paragraph">
      <style:paragraph-properties fo:text-align="justify" fo:margin-left="0.5909in">
        <style:tab-stops/>
      </style:paragraph-properties>
      <style:text-properties fo:background-color="#FFFFFF"/>
    </style:style>
    <style:style style:name="P707" style:parent-style-name="tajtip" style:family="paragraph">
      <style:paragraph-properties fo:text-align="justify" fo:text-indent="0.5909in"/>
    </style:style>
    <style:style style:name="T708" style:parent-style-name="DefaultParagraphFont" style:family="text">
      <style:text-properties fo:background-color="#FFFFFF"/>
    </style:style>
    <style:style style:name="T70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10" style:parent-style-name="DefaultParagraphFont" style:family="text">
      <style:text-properties fo:background-color="#FFFFFF"/>
    </style:style>
    <style:style style:name="T711" style:parent-style-name="DefaultParagraphFont" style:family="text">
      <style:text-properties fo:font-weight="bold" style:font-weight-asian="bold" fo:background-color="#FFFFFF"/>
    </style:style>
    <style:style style:name="T712" style:parent-style-name="DefaultParagraphFont" style:family="text">
      <style:text-properties fo:background-color="#FFFFFF"/>
    </style:style>
    <style:style style:name="T713" style:parent-style-name="DefaultParagraphFont" style:family="text">
      <style:text-properties fo:background-color="#FFFFFF"/>
    </style:style>
    <style:style style:name="T714" style:parent-style-name="DefaultParagraphFont" style:family="text">
      <style:text-properties fo:background-color="#FFFFFF"/>
    </style:style>
    <style:style style:name="P715" style:parent-style-name="tajtip" style:family="paragraph">
      <style:paragraph-properties fo:text-align="justify" fo:text-indent="0.5909in"/>
      <style:text-properties fo:background-color="#FFFFFF"/>
    </style:style>
    <style:style style:name="P716" style:parent-style-name="tajtip" style:family="paragraph">
      <style:paragraph-properties fo:text-align="justify" fo:margin-top="0in" fo:margin-bottom="0in" fo:margin-left="0.5909in">
        <style:tab-stops/>
      </style:paragraph-properties>
    </style:style>
    <style:style style:name="T717" style:parent-style-name="DefaultParagraphFont" style:family="text">
      <style:text-properties fo:font-weight="bold" style:font-weight-asian="bold" fo:background-color="#FFFFFF"/>
    </style:style>
    <style:style style:name="T718" style:parent-style-name="DefaultParagraphFont" style:family="text">
      <style:text-properties fo:font-weight="bold" style:font-weight-asian="bold" fo:background-color="#FFFFFF"/>
    </style:style>
    <style:style style:name="T719" style:parent-style-name="DefaultParagraphFont" style:family="text">
      <style:text-properties fo:font-weight="bold" style:font-weight-asian="bold" fo:background-color="#FFFFFF"/>
    </style:style>
    <style:style style:name="T720" style:parent-style-name="DefaultParagraphFont" style:family="text">
      <style:text-properties fo:background-color="#FFFFFF"/>
    </style:style>
    <style:style style:name="T721" style:parent-style-name="DefaultParagraphFont" style:family="text">
      <style:text-properties fo:font-weight="bold" style:font-weight-asian="bold" fo:background-color="#FFFFFF"/>
    </style:style>
    <style:style style:name="P722" style:parent-style-name="tajtip" style:list-style-name="LFO23" style:family="paragraph">
      <style:paragraph-properties fo:text-align="justify" fo:margin-top="0in" fo:margin-bottom="0in"/>
      <style:text-properties fo:background-color="#FFFFFF"/>
    </style:style>
    <style:style style:name="P723" style:parent-style-name="tajtip" style:family="paragraph">
      <style:paragraph-properties fo:text-align="justify" fo:margin-top="0in" fo:margin-bottom="0in" fo:text-indent="0.5909in"/>
    </style:style>
    <style:style style:name="T724" style:parent-style-name="DefaultParagraphFont" style:family="text">
      <style:text-properties fo:background-color="#FFFFFF"/>
    </style:style>
    <style:style style:name="T725" style:parent-style-name="DefaultParagraphFont" style:family="text">
      <style:text-properties fo:font-weight="bold" style:font-weight-asian="bold" fo:background-color="#FFFFFF"/>
    </style:style>
    <style:style style:name="T726" style:parent-style-name="DefaultParagraphFont" style:family="text">
      <style:text-properties fo:background-color="#FFFFFF"/>
    </style:style>
    <style:style style:name="T727" style:parent-style-name="DefaultParagraphFont" style:family="text">
      <style:text-properties fo:background-color="#FFFFFF"/>
    </style:style>
    <style:style style:name="T728" style:parent-style-name="DefaultParagraphFont" style:family="text">
      <style:text-properties fo:background-color="#FFFFFF"/>
    </style:style>
    <style:style style:name="T729" style:parent-style-name="DefaultParagraphFont" style:family="text">
      <style:text-properties fo:background-color="#FFFFFF"/>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background-color="#FFFFFF"/>
    </style:style>
    <style:style style:name="P736" style:parent-style-name="tajtip" style:list-style-name="LFO23" style:family="paragraph">
      <style:paragraph-properties fo:text-align="justify"/>
      <style:text-properties fo:background-color="#FFFFFF"/>
    </style:style>
    <style:style style:name="P737" style:parent-style-name="tajtip" style:family="paragraph">
      <style:paragraph-properties fo:text-align="justify" fo:text-indent="0.5909in"/>
    </style:style>
    <style:style style:name="T738" style:parent-style-name="DefaultParagraphFont" style:family="text">
      <style:text-properties fo:background-color="#FFFFFF"/>
    </style:style>
    <style:style style:name="T739" style:parent-style-name="DefaultParagraphFont" style:family="text">
      <style:text-properties fo:background-color="#FFFFFF"/>
    </style:style>
    <style:style style:name="T740" style:parent-style-name="DefaultParagraphFont" style:family="text">
      <style:text-properties fo:font-weight="bold" style:font-weight-asian="bold" fo:background-color="#FFFFFF"/>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T744" style:parent-style-name="DefaultParagraphFont" style:family="text">
      <style:text-properties fo:background-color="#FFFFFF"/>
    </style:style>
    <style:style style:name="P745" style:parent-style-name="tajtip" style:family="paragraph">
      <style:paragraph-properties fo:text-align="justify" fo:margin-left="1.4319in">
        <style:tab-stops/>
      </style:paragraph-properties>
      <style:text-properties fo:background-color="#FFFFFF"/>
    </style:style>
    <style:style style:name="P746" style:parent-style-name="tajtip" style:family="paragraph">
      <style:paragraph-properties fo:text-align="justify" fo:margin-top="0in" fo:margin-bottom="0in" fo:text-indent="0.5909in"/>
      <style:text-properties fo:font-weight="bold" style:font-weight-asian="bold" fo:background-color="#FFFFFF"/>
    </style:style>
    <style:style style:name="P747" style:parent-style-name="tajtip" style:family="paragraph">
      <style:paragraph-properties fo:text-align="justify" fo:margin-top="0in" fo:margin-bottom="0in" fo:text-indent="0.5909in"/>
      <style:text-properties fo:background-color="#FFFFFF"/>
    </style:style>
    <style:style style:name="P748" style:parent-style-name="tajtip" style:family="paragraph">
      <style:paragraph-properties fo:text-align="justify" fo:margin-top="0in" fo:margin-bottom="0in" fo:text-indent="0.5909in"/>
    </style:style>
    <style:style style:name="T749" style:parent-style-name="DefaultParagraphFont" style:family="text">
      <style:text-properties fo:background-color="#FFFFFF"/>
    </style:style>
    <style:style style:name="T750" style:parent-style-name="DefaultParagraphFont" style:family="text">
      <style:text-properties fo:background-color="#FFFFFF"/>
    </style:style>
    <style:style style:name="T751" style:parent-style-name="DefaultParagraphFont" style:family="text">
      <style:text-properties fo:background-color="#FFFFFF"/>
    </style:style>
    <style:style style:name="T75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53" style:parent-style-name="DefaultParagraphFont" style:family="text">
      <style:text-properties fo:background-color="#FFFFFF"/>
    </style:style>
    <style:style style:name="T754" style:parent-style-name="DefaultParagraphFont" style:family="text">
      <style:text-properties fo:background-color="#FFFFFF"/>
    </style:style>
    <style:style style:name="T755" style:parent-style-name="DefaultParagraphFont" style:family="text">
      <style:text-properties fo:font-weight="bold" style:font-weight-asian="bold" fo:background-color="#FFFFFF"/>
    </style:style>
    <style:style style:name="T756" style:parent-style-name="DefaultParagraphFont" style:family="text">
      <style:text-properties fo:background-color="#FFFFFF"/>
    </style:style>
    <style:style style:name="T75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58" style:parent-style-name="DefaultParagraphFont" style:family="text">
      <style:text-properties fo:background-color="#FFFFFF"/>
    </style:style>
    <style:style style:name="T759" style:parent-style-name="DefaultParagraphFont" style:family="text">
      <style:text-properties fo:font-weight="bold" style:font-weight-asian="bold" fo:background-color="#FFFFFF"/>
    </style:style>
    <style:style style:name="T760" style:parent-style-name="DefaultParagraphFont" style:family="text">
      <style:text-properties fo:background-color="#FFFFFF"/>
    </style:style>
    <style:style style:name="T761" style:parent-style-name="DefaultParagraphFont" style:family="text">
      <style:text-properties fo:font-weight="bold" style:font-weight-asian="bold" fo:background-color="#FFFFFF"/>
    </style:style>
    <style:style style:name="T762" style:parent-style-name="DefaultParagraphFont" style:family="text">
      <style:text-properties fo:background-color="#FFFFFF"/>
    </style:style>
    <style:style style:name="T763" style:parent-style-name="DefaultParagraphFont" style:family="text">
      <style:text-properties fo:font-weight="bold" style:font-weight-asian="bold" fo:background-color="#FFFFFF"/>
    </style:style>
    <style:style style:name="T764" style:parent-style-name="DefaultParagraphFont" style:family="text">
      <style:text-properties fo:background-color="#FFFFFF"/>
    </style:style>
    <style:style style:name="P765" style:parent-style-name="tajtip" style:family="paragraph">
      <style:paragraph-properties fo:text-align="justify" fo:margin-top="0in" fo:margin-bottom="0in" fo:text-indent="0.5909in"/>
      <style:text-properties fo:background-color="#FFFFFF"/>
    </style:style>
    <style:style style:name="P766" style:parent-style-name="tajtip" style:family="paragraph">
      <style:paragraph-properties fo:text-align="justify" fo:margin-top="0in" fo:margin-bottom="0in" fo:text-indent="0.5909in"/>
      <style:text-properties fo:background-color="#FFFFFF"/>
    </style:style>
    <style:style style:name="P767" style:parent-style-name="tajtip" style:family="paragraph">
      <style:paragraph-properties fo:text-align="justify" fo:margin-top="0in" fo:margin-bottom="0in" fo:text-indent="0.5909in"/>
      <style:text-properties fo:background-color="#FFFFFF"/>
    </style:style>
    <style:style style:name="P768" style:parent-style-name="tajtip" style:family="paragraph">
      <style:paragraph-properties fo:text-align="justify" fo:margin-top="0in" fo:margin-bottom="0in" fo:text-indent="0.5909in"/>
      <style:text-properties fo:background-color="#FFFFFF"/>
    </style:style>
    <style:style style:name="P769" style:parent-style-name="tajtip" style:family="paragraph">
      <style:paragraph-properties fo:text-align="justify" fo:margin-top="0in" fo:margin-bottom="0in" fo:text-indent="0.5909in"/>
      <style:text-properties fo:font-weight="bold" style:font-weight-asian="bold" fo:background-color="#FFFFFF"/>
    </style:style>
    <style:style style:name="P770" style:parent-style-name="tajtip" style:family="paragraph">
      <style:paragraph-properties fo:text-align="justify" fo:margin-top="0in" fo:margin-bottom="0in" fo:text-indent="0.5909in"/>
      <style:text-properties fo:background-color="#FFFFFF"/>
    </style:style>
    <style:style style:name="P771" style:parent-style-name="tajtip" style:family="paragraph">
      <style:paragraph-properties fo:text-align="justify" fo:margin-top="0in" fo:margin-bottom="0in" fo:text-indent="0.5909in"/>
    </style:style>
    <style:style style:name="T772" style:parent-style-name="DefaultParagraphFont" style:family="text">
      <style:text-properties fo:background-color="#FFFFFF"/>
    </style:style>
    <style:style style:name="T77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74" style:parent-style-name="DefaultParagraphFont" style:family="text">
      <style:text-properties fo:background-color="#FFFFFF"/>
    </style:style>
    <style:style style:name="T775" style:parent-style-name="DefaultParagraphFont" style:family="text">
      <style:text-properties fo:font-weight="bold" style:font-weight-asian="bold" fo:background-color="#FFFFFF"/>
    </style:style>
    <style:style style:name="T776" style:parent-style-name="DefaultParagraphFont" style:family="text">
      <style:text-properties fo:background-color="#FFFFFF"/>
    </style:style>
    <style:style style:name="P777" style:parent-style-name="tajtip" style:family="paragraph">
      <style:paragraph-properties fo:text-align="justify" fo:margin-top="0in" fo:margin-bottom="0in" fo:text-indent="0.5909in"/>
      <style:text-properties fo:background-color="#FFFFFF"/>
    </style:style>
    <style:style style:name="P778" style:parent-style-name="tajtip" style:family="paragraph">
      <style:paragraph-properties fo:text-align="justify" fo:margin-top="0in" fo:margin-bottom="0in" fo:text-indent="0.5909in"/>
      <style:text-properties fo:font-weight="bold" style:font-weight-asian="bold" fo:background-color="#FFFFFF"/>
    </style:style>
    <style:style style:name="P779" style:parent-style-name="tajtip" style:family="paragraph">
      <style:paragraph-properties fo:text-align="justify" fo:margin-top="0in" fo:margin-bottom="0in" fo:text-indent="0.5909in"/>
      <style:text-properties fo:background-color="#FFFFFF"/>
    </style:style>
    <style:style style:name="P780" style:parent-style-name="tajtip" style:family="paragraph">
      <style:paragraph-properties fo:text-align="justify" fo:margin-top="0in" fo:margin-bottom="0in" fo:text-indent="0.5909in"/>
      <style:text-properties fo:background-color="#FFFFFF"/>
    </style:style>
    <style:style style:name="P781" style:parent-style-name="tajtip" style:family="paragraph">
      <style:paragraph-properties fo:text-align="justify" fo:margin-top="0in" fo:margin-bottom="0in" fo:text-indent="0.5909in"/>
    </style:style>
    <style:style style:name="T782" style:parent-style-name="DefaultParagraphFont" style:family="text">
      <style:text-properties fo:background-color="#FFFFFF"/>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text-position="super 62.5%"/>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background-color="#FFFFFF"/>
    </style:style>
    <style:style style:name="P791" style:parent-style-name="tajtip" style:family="paragraph">
      <style:paragraph-properties fo:text-align="justify" fo:margin-top="0in" fo:margin-bottom="0in" fo:text-indent="0.5909in"/>
    </style:style>
    <style:style style:name="T792" style:parent-style-name="DefaultParagraphFont" style:family="text">
      <style:text-properties fo:background-color="#FFFFFF"/>
    </style:style>
    <style:style style:name="T79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9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95" style:parent-style-name="DefaultParagraphFont" style:family="text">
      <style:text-properties fo:background-color="#FFFFFF"/>
    </style:style>
    <style:style style:name="P796" style:parent-style-name="tajtip" style:family="paragraph">
      <style:paragraph-properties fo:text-align="justify" fo:margin-top="0in" fo:margin-bottom="0in" fo:text-indent="0.5909in"/>
      <style:text-properties fo:background-color="#FFFFFF"/>
    </style:style>
    <style:style style:name="P797" style:parent-style-name="tajtip" style:family="paragraph">
      <style:paragraph-properties fo:text-align="justify" fo:margin-top="0in" fo:margin-bottom="0in" fo:text-indent="0.5909in"/>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T800" style:parent-style-name="DefaultParagraphFont" style:family="text">
      <style:text-properties fo:font-weight="bold" style:font-weight-asian="bold" fo:background-color="#FFFFFF"/>
    </style:style>
    <style:style style:name="T801" style:parent-style-name="DefaultParagraphFont" style:family="text">
      <style:text-properties fo:background-color="#FFFFFF"/>
    </style:style>
    <style:style style:name="P802" style:parent-style-name="tajtip" style:family="paragraph">
      <style:paragraph-properties fo:text-align="justify" fo:margin-top="0in" fo:margin-bottom="0in" fo:text-indent="0.5909in"/>
      <style:text-properties fo:background-color="#FFFFFF"/>
    </style:style>
    <style:style style:name="P803" style:parent-style-name="tajtip" style:family="paragraph">
      <style:paragraph-properties fo:text-align="justify" fo:margin-top="0in" fo:margin-bottom="0in" fo:text-indent="0.5909in"/>
    </style:style>
    <style:style style:name="T804" style:parent-style-name="DefaultParagraphFont" style:family="text">
      <style:text-properties fo:background-color="#FFFFFF"/>
    </style:style>
    <style:style style:name="T805" style:parent-style-name="DefaultParagraphFont" style:family="text">
      <style:text-properties fo:font-weight="bold" style:font-weight-asian="bold"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font-weight="bold" style:font-weight-asian="bold" fo:background-color="#FFFFFF"/>
    </style:style>
    <style:style style:name="T810" style:parent-style-name="DefaultParagraphFont" style:family="text">
      <style:text-properties fo:background-color="#FFFFFF"/>
    </style:style>
    <style:style style:name="T811" style:parent-style-name="DefaultParagraphFont" style:family="text">
      <style:text-properties fo:font-weight="bold" style:font-weight-asian="bold"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P814" style:parent-style-name="tajtip" style:family="paragraph">
      <style:paragraph-properties fo:text-align="justify" fo:margin-top="0in" fo:margin-bottom="0in" fo:text-indent="0.5909in"/>
      <style:text-properties fo:background-color="#FFFFFF"/>
    </style:style>
    <style:style style:name="P815" style:parent-style-name="tajtip" style:family="paragraph">
      <style:paragraph-properties fo:text-align="justify" fo:margin-top="0in" fo:margin-bottom="0in" fo:text-indent="0.5909in"/>
    </style:style>
    <style:style style:name="T816" style:parent-style-name="DefaultParagraphFont" style:family="text">
      <style:text-properties fo:background-color="#FFFFFF"/>
    </style:style>
    <style:style style:name="T817" style:parent-style-name="DefaultParagraphFont" style:family="text">
      <style:text-properties fo:font-weight="bold" style:font-weight-asian="bold" fo:background-color="#FFFFFF"/>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P820" style:parent-style-name="tajtip" style:family="paragraph">
      <style:paragraph-properties fo:text-align="justify" fo:margin-top="0in" fo:margin-bottom="0in" fo:text-indent="0.5909in"/>
      <style:text-properties fo:background-color="#FFFFFF"/>
    </style:style>
    <style:style style:name="P821" style:parent-style-name="tajtip" style:family="paragraph">
      <style:paragraph-properties fo:text-align="justify" fo:margin-top="0in" fo:margin-bottom="0in" fo:text-indent="0.5909in"/>
      <style:text-properties fo:background-color="#FFFFFF"/>
    </style:style>
    <style:style style:name="P822" style:parent-style-name="tajtip" style:family="paragraph">
      <style:paragraph-properties fo:text-align="justify" fo:margin-top="0in" fo:margin-bottom="0in" fo:text-indent="0.5909in"/>
      <style:text-properties fo:background-color="#FFFFFF"/>
    </style:style>
    <style:style style:name="P823" style:parent-style-name="tajtip" style:family="paragraph">
      <style:paragraph-properties fo:text-align="justify" fo:margin-top="0in" fo:margin-bottom="0in" fo:text-indent="0.5909in"/>
      <style:text-properties fo:background-color="#FFFFFF"/>
    </style:style>
    <style:style style:name="P824" style:parent-style-name="tajtip" style:family="paragraph">
      <style:paragraph-properties fo:text-align="justify" fo:margin-top="0in" fo:margin-bottom="0in" fo:text-indent="0.5909in"/>
      <style:text-properties fo:background-color="#FFFFFF"/>
    </style:style>
    <style:style style:name="P825" style:parent-style-name="tajtip" style:family="paragraph">
      <style:paragraph-properties fo:text-align="justify" fo:margin-top="0in" fo:margin-bottom="0in" fo:text-indent="0.5909in"/>
    </style:style>
    <style:style style:name="T826" style:parent-style-name="DefaultParagraphFont" style:family="text">
      <style:text-properties fo:background-color="#FFFFFF"/>
    </style:style>
    <style:style style:name="T82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28" style:parent-style-name="DefaultParagraphFont" style:family="text">
      <style:text-properties fo:background-color="#FFFFFF"/>
    </style:style>
    <style:style style:name="T829" style:parent-style-name="DefaultParagraphFont" style:family="text">
      <style:text-properties fo:font-weight="bold" style:font-weight-asian="bold" fo:background-color="#FFFFFF"/>
    </style:style>
    <style:style style:name="T830" style:parent-style-name="DefaultParagraphFont" style:family="text">
      <style:text-properties fo:font-weight="bold" style:font-weight-asian="bold" fo:background-color="#FFFFFF"/>
    </style:style>
    <style:style style:name="T831" style:parent-style-name="DefaultParagraphFont" style:family="text">
      <style:text-properties fo:font-weight="bold" style:font-weight-asian="bold" fo:background-color="#FFFFFF"/>
    </style:style>
    <style:style style:name="T832" style:parent-style-name="DefaultParagraphFont" style:family="text">
      <style:text-properties fo:font-weight="bold" style:font-weight-asian="bold" fo:background-color="#FFFFFF"/>
    </style:style>
    <style:style style:name="T833" style:parent-style-name="DefaultParagraphFont" style:family="text">
      <style:text-properties fo:font-weight="bold" style:font-weight-asian="bold" fo:background-color="#FFFFFF"/>
    </style:style>
    <style:style style:name="T834" style:parent-style-name="DefaultParagraphFont" style:family="text">
      <style:text-properties fo:font-weight="bold" style:font-weight-asian="bold" fo:background-color="#FFFFFF"/>
    </style:style>
    <style:style style:name="T835" style:parent-style-name="DefaultParagraphFont" style:family="text">
      <style:text-properties fo:font-weight="bold" style:font-weight-asian="bold" fo:background-color="#FFFFFF"/>
    </style:style>
    <style:style style:name="T836" style:parent-style-name="DefaultParagraphFont" style:family="text">
      <style:text-properties fo:background-color="#FFFFFF"/>
    </style:style>
    <style:style style:name="T837" style:parent-style-name="DefaultParagraphFont" style:family="text">
      <style:text-properties fo:background-color="#FFFFFF"/>
    </style:style>
    <style:style style:name="T838" style:parent-style-name="DefaultParagraphFont" style:family="text">
      <style:text-properties fo:background-color="#FFFFFF"/>
    </style:style>
    <style:style style:name="T839" style:parent-style-name="DefaultParagraphFont" style:family="text">
      <style:text-properties fo:font-weight="bold" style:font-weight-asian="bold" fo:background-color="#FFFFFF"/>
    </style:style>
    <style:style style:name="T840" style:parent-style-name="DefaultParagraphFont" style:family="text">
      <style:text-properties fo:background-color="#FFFFFF"/>
    </style:style>
    <style:style style:name="T84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4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43" style:parent-style-name="DefaultParagraphFont" style:family="text">
      <style:text-properties fo:background-color="#FFFFFF"/>
    </style:style>
    <style:style style:name="T844" style:parent-style-name="DefaultParagraphFont" style:family="text">
      <style:text-properties fo:font-weight="bold" style:font-weight-asian="bold" fo:background-color="#FFFFFF"/>
    </style:style>
    <style:style style:name="T845" style:parent-style-name="DefaultParagraphFont" style:family="text">
      <style:text-properties fo:font-weight="bold" style:font-weight-asian="bold" fo:background-color="#FFFFFF"/>
    </style:style>
    <style:style style:name="T846" style:parent-style-name="DefaultParagraphFont" style:family="text">
      <style:text-properties fo:background-color="#FFFFFF"/>
    </style:style>
    <style:style style:name="T847" style:parent-style-name="DefaultParagraphFont" style:family="text">
      <style:text-properties fo:font-weight="bold" style:font-weight-asian="bold" fo:background-color="#FFFFFF"/>
    </style:style>
    <style:style style:name="T848" style:parent-style-name="DefaultParagraphFont" style:family="text">
      <style:text-properties fo:font-weight="bold" style:font-weight-asian="bold" fo:background-color="#FFFFFF"/>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P851" style:parent-style-name="tajtip" style:family="paragraph">
      <style:paragraph-properties fo:text-align="justify" fo:margin-top="0in" fo:margin-bottom="0in" fo:text-indent="0.5909in"/>
    </style:style>
    <style:style style:name="T852" style:parent-style-name="DefaultParagraphFont" style:family="text">
      <style:text-properties fo:background-color="#FFFFFF"/>
    </style:style>
    <style:style style:name="T853" style:parent-style-name="DefaultParagraphFont" style:family="text">
      <style:text-properties fo:font-weight="bold" style:font-weight-asian="bold" fo:background-color="#FFFFFF"/>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P856" style:parent-style-name="tajtip" style:family="paragraph">
      <style:paragraph-properties fo:text-align="justify" fo:margin-top="0in" fo:margin-bottom="0in" fo:text-indent="0.5909in"/>
      <style:text-properties fo:background-color="#FFFFFF"/>
    </style:style>
    <style:style style:name="P857" style:parent-style-name="tajtip" style:family="paragraph">
      <style:paragraph-properties fo:text-align="justify" fo:margin-top="0in" fo:margin-bottom="0in" fo:text-indent="0.5909in"/>
      <style:text-properties fo:background-color="#FFFFFF"/>
    </style:style>
    <style:style style:name="P858" style:parent-style-name="tajtip" style:family="paragraph">
      <style:paragraph-properties fo:text-align="justify" fo:margin-top="0in" fo:margin-bottom="0in" fo:text-indent="0.5909in"/>
      <style:text-properties fo:font-size="8pt" style:font-size-asian="8pt" style:font-size-complex="8pt" fo:background-color="#FFFFFF"/>
    </style:style>
    <style:style style:name="P859" style:parent-style-name="tajtip" style:family="paragraph">
      <style:paragraph-properties fo:text-align="justify" fo:margin-top="0in" fo:margin-bottom="0in" fo:text-indent="0.5909in"/>
    </style:style>
    <style:style style:name="T860" style:parent-style-name="DefaultParagraphFont" style:family="text">
      <style:text-properties fo:font-weight="bold" style:font-weight-asian="bold" fo:background-color="#FFFFFF"/>
    </style:style>
    <style:style style:name="T861" style:parent-style-name="DefaultParagraphFont" style:family="text">
      <style:text-properties fo:font-weight="bold" style:font-weight-asian="bold" fo:background-color="#FFFFFF"/>
    </style:style>
    <style:style style:name="T862" style:parent-style-name="DefaultParagraphFont" style:family="text">
      <style:text-properties fo:font-weight="bold" style:font-weight-asian="bold" fo:background-color="#FFFFFF"/>
    </style:style>
    <style:style style:name="T863" style:parent-style-name="DefaultParagraphFont" style:family="text">
      <style:text-properties fo:background-color="#FFFFFF"/>
    </style:style>
    <style:style style:name="T864" style:parent-style-name="DefaultParagraphFont" style:family="text">
      <style:text-properties fo:font-weight="bold" style:font-weight-asian="bold" fo:background-color="#FFFFFF"/>
    </style:style>
    <style:style style:name="P865" style:parent-style-name="tajtip" style:family="paragraph">
      <style:paragraph-properties fo:text-align="justify" fo:margin-top="0in" fo:margin-bottom="0in" fo:text-indent="0.5909in"/>
      <style:text-properties fo:background-color="#FFFFFF"/>
    </style:style>
    <style:style style:name="P866" style:parent-style-name="Normal" style:family="paragraph">
      <style:paragraph-properties fo:text-align="justify" fo:text-indent="0.5in"/>
      <style:text-properties fo:background-color="#FFFFFF"/>
    </style:style>
    <style:style style:name="P867" style:parent-style-name="Normal" style:family="paragraph">
      <style:paragraph-properties fo:text-align="justify" fo:text-indent="0.5in"/>
      <style:text-properties fo:background-color="#FFFFFF"/>
    </style:style>
    <style:style style:name="P868" style:parent-style-name="Normal" style:family="paragraph">
      <style:paragraph-properties fo:text-align="justify" fo:text-indent="0.5in"/>
      <style:text-properties fo:background-color="#FFFFFF"/>
    </style:style>
    <style:style style:name="P869" style:parent-style-name="Normal" style:family="paragraph">
      <style:paragraph-properties fo:text-align="justify" fo:text-indent="0.5in"/>
      <style:text-properties fo:background-color="#FFFFFF"/>
    </style:style>
    <style:style style:name="P870" style:parent-style-name="Normal" style:family="paragraph">
      <style:paragraph-properties fo:text-align="justify" fo:text-indent="0.5in"/>
      <style:text-properties fo:background-color="#FFFFFF"/>
    </style:style>
    <style:style style:name="P871" style:parent-style-name="Normal" style:family="paragraph">
      <style:paragraph-properties fo:text-align="center" fo:text-indent="0.5in"/>
      <style:text-properties fo:background-color="#FFFFFF"/>
    </style:style>
    <style:style style:name="P872" style:parent-style-name="Normal" style:family="paragraph">
      <style:paragraph-properties fo:text-align="center" fo:text-indent="0.5in"/>
      <style:text-properties fo:background-color="#FFFFFF"/>
    </style:style>
    <style:style style:name="P873" style:parent-style-name="Normal" style:family="paragraph">
      <style:paragraph-properties fo:text-align="center" fo:text-indent="0.5in"/>
      <style:text-properties fo:background-color="#FFFFFF"/>
    </style:style>
    <style:style style:name="P874" style:parent-style-name="Normal" style:family="paragraph">
      <style:paragraph-properties fo:text-align="center" fo:text-indent="0.5in"/>
      <style:text-properties fo:font-weight="bold" style:font-weight-asian="bold" fo:background-color="#FFFFFF"/>
    </style:style>
    <style:style style:name="P875" style:parent-style-name="Normal" style:family="paragraph">
      <style:paragraph-properties fo:text-align="justify" fo:text-indent="0.5in"/>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T879" style:parent-style-name="DefaultParagraphFont" style:family="text">
      <style:text-properties fo:background-color="#FFFFFF"/>
    </style:style>
    <style:style style:name="T88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8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8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fo:background-color="#FFFFFF"/>
    </style:style>
    <style:style style:name="T886" style:parent-style-name="DefaultParagraphFont" style:family="text">
      <style:text-properties fo:background-color="#FFFFFF"/>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T889" style:parent-style-name="DefaultParagraphFont" style:family="text">
      <style:text-properties fo:background-color="#FFFFFF"/>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background-color="#FFFFFF"/>
    </style:style>
    <style:style style:name="T892" style:parent-style-name="DefaultParagraphFont" style:family="text">
      <style:text-properties fo:font-weight="bold" style:font-weight-asian="bold" fo:background-color="#FFFFFF"/>
    </style:style>
    <style:style style:name="T893" style:parent-style-name="DefaultParagraphFont" style:family="text">
      <style:text-properties fo:font-weight="bold" style:font-weight-asian="bold" fo:background-color="#FFFFFF"/>
    </style:style>
    <style:style style:name="T894" style:parent-style-name="DefaultParagraphFont" style:family="text">
      <style:text-properties fo:font-weight="bold" style:font-weight-asian="bold" fo:background-color="#FFFFFF"/>
    </style:style>
    <style:style style:name="T895" style:parent-style-name="DefaultParagraphFont" style:family="text">
      <style:text-properties fo:font-weight="bold" style:font-weight-asian="bold" fo:background-color="#FFFFFF"/>
    </style:style>
    <style:style style:name="T896" style:parent-style-name="DefaultParagraphFont" style:family="text">
      <style:text-properties fo:font-weight="bold" style:font-weight-asian="bold" fo:background-color="#FFFFFF"/>
    </style:style>
    <style:style style:name="T897" style:parent-style-name="DefaultParagraphFont" style:family="text">
      <style:text-properties fo:font-weight="bold" style:font-weight-asian="bold" fo:background-color="#FFFFFF"/>
    </style:style>
    <style:style style:name="T898" style:parent-style-name="DefaultParagraphFont" style:family="text">
      <style:text-properties fo:font-weight="bold" style:font-weight-asian="bold" fo:background-color="#FFFFFF"/>
    </style:style>
    <style:style style:name="T899" style:parent-style-name="DefaultParagraphFont" style:family="text">
      <style:text-properties fo:background-color="#FFFFFF"/>
    </style:style>
    <style:style style:name="P900" style:parent-style-name="Normal" style:family="paragraph">
      <style:paragraph-properties fo:text-align="justify" fo:text-indent="0.5in"/>
      <style:text-properties fo:background-color="#FFFFFF"/>
    </style:style>
    <style:style style:name="P9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02" style:parent-style-name="ListParagraph" style:list-style-name="LFO26" style:family="paragraph">
      <style:paragraph-properties fo:text-align="justify" fo:margin-bottom="0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903" style:parent-style-name="DefaultParagraphFont" style:family="text">
      <style:text-properties style:font-name="Times New Roman" style:font-weight-complex="bold" fo:font-size="12pt" style:font-size-asian="12pt" style:font-size-complex="12pt"/>
    </style:style>
    <style:style style:name="T904" style:parent-style-name="DefaultParagraphFont" style:family="text">
      <style:text-properties style:font-name="Times New Roman" style:font-weight-complex="bold" fo:font-size="12pt" style:font-size-asian="12pt" style:font-size-complex="12pt"/>
    </style:style>
    <style:style style:name="T905" style:parent-style-name="DefaultParagraphFont" style:family="text">
      <style:text-properties style:font-name="Times New Roman" style:font-weight-complex="bold" fo:font-size="12pt" style:font-size-asian="12pt" style:font-size-complex="12pt"/>
    </style:style>
    <style:style style:name="P906" style:parent-style-name="tajtip" style:list-style-name="LFO26" style:family="paragraph">
      <style:paragraph-properties fo:text-align="justify" fo:margin-top="0in" fo:margin-bottom="0in" fo:margin-left="0in" fo:text-indent="0.5909in">
        <style:tab-stops/>
      </style:paragraph-properties>
    </style:style>
    <style:style style:name="P907" style:parent-style-name="tajtip" style:family="paragraph">
      <style:paragraph-properties fo:text-align="justify" fo:margin-top="0in" fo:margin-bottom="0in" fo:text-indent="0.5909in"/>
    </style:style>
    <style:style style:name="T908" style:parent-style-name="DefaultParagraphFont" style:family="text">
      <style:text-properties style:text-position="super 62.5%"/>
    </style:style>
    <style:style style:name="P909" style:parent-style-name="tajtip" style:family="paragraph">
      <style:paragraph-properties fo:text-align="justify" fo:margin-top="0in" fo:margin-bottom="0in" fo:margin-left="0.8409in">
        <style:tab-stops/>
      </style:paragraph-properties>
    </style:style>
    <style:style style:name="P910" style:parent-style-name="Normal" style:family="paragraph">
      <style:paragraph-properties fo:text-align="justify" fo:text-indent="0.5in"/>
      <style:text-properties fo:font-weight="bold" style:font-weight-asian="bold" fo:background-color="#FFFFFF"/>
    </style:style>
    <style:style style:name="P911" style:parent-style-name="HTMLPreformatted" style:family="paragraph">
      <style:paragraph-properties fo:text-align="justify" fo:text-indent="0.5909in"/>
      <style:text-properties style:font-name="Times New Roman" fo:font-style="italic" style:font-style-asian="italic" style:font-style-complex="italic" fo:font-size="12pt" style:font-size-asian="12pt" style:font-size-complex="12pt"/>
    </style:style>
    <style:style style:name="P912" style:parent-style-name="HTMLPreformatted" style:family="paragraph">
      <style:paragraph-properties fo:text-align="justify" fo:text-indent="0.5909in"/>
    </style:style>
    <style:style style:name="T913" style:parent-style-name="DefaultParagraphFont" style:family="text">
      <style:text-properties style:font-name="Times New Roman" fo:font-style="italic" style:font-style-asian="italic" style:font-style-complex="italic" fo:font-size="12pt" style:font-size-asian="12pt" style:font-size-complex="12pt"/>
    </style:style>
    <style:style style:name="P914" style:parent-style-name="HTMLPreformatted" style:family="paragraph">
      <style:paragraph-properties fo:text-align="justify" fo:text-indent="0.5909in"/>
    </style:style>
    <style:style style:name="P915" style:parent-style-name="Normal" style:family="paragraph">
      <style:paragraph-properties fo:text-align="justify"/>
      <style:text-properties style:font-size-complex="10pt"/>
    </style:style>
    <style:style style:name="P916" style:parent-style-name="Normal" style:family="paragraph">
      <style:paragraph-properties fo:text-align="justify"/>
      <style:text-properties style:font-size-complex="10pt"/>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office:automatic-styles>
  <office:body>
    <office:text text:use-soft-page-breaks="true">
      <text:p text:style-name="P1"/>
      <text:p text:style-name="P3"><text:s/><text:s/><text:tab/><text:tab/><text:tab/><text:tab/><text:tab/><text:tab/><text:tab/>Projekto<text:s/>XIIIP-3845(2)</text:p>
      <text:p text:style-name="P4"><text:tab/><text:tab/><text:tab/><text:tab/><text:tab/><text:tab/><text:tab/>lyginamasis variantas</text:p>
      <text:p text:style-name="P5"><text:tab/><text:tab/><text:tab/><text:tab/><text:tab/><text:tab/></text:p>
      <text:p text:style-name="P6">L<text:bookmark-start text:name="_Hlk16077482"/>IETUVOS RESPUBLIKOS</text:p>
      <text:p text:style-name="P7"><text:span text:style-name="T8"><text:s text:c="22"/></text:span><text:span text:style-name="T9">REGLAMENTUOJAMŲ PROFESINIŲ KVALIFIKACIJŲ PRIPAŽINIMO ĮSTATYMO<text:s/></text:span><text:bookmark-end text:name="_Hlk16077482"/><text:span text:style-name="T10">NR. X-1478 1, 2, 3,<text:s/></text:span><text:span text:style-name="T11">5,</text:span><text:span text:style-name="T12"><text:s/>9,</text:span><text:span text:style-name="T13"><text:s/>12,<text:s/></text:span><text:span text:style-name="T14">15, 21, 50,<text:s/></text:span><text:span text:style-name="T15">51,<text:s/></text:span><text:span text:style-name="T16">58, 59,<text:s/></text:span><text:span text:style-name="T17">63,<text:s/></text:span><text:span text:style-name="T18">64<text:s/></text:span><text:span text:style-name="T19">STRAIPSNIŲ,</text:span><text:span text:style-name="T20"><text:s/></text:span><text:span text:style-name="T21">6</text:span><text:span text:style-name="T22"> </text:span><text:span text:style-name="T23">PRIEDO<text:s/></text:span><text:span text:style-name="T24">PAKEITIMO IR<text:s/></text:span><text:span text:style-name="T25">ĮSTATYMO<text:s/></text:span><text:span text:style-name="T26">PAPILDYMO<text:s/></text:span><text:span text:style-name="T27">6</text:span><text:span text:style-name="T28">1</text:span><text:span text:style-name="T29"><text:s/>STRAIPSNIU<text:s/></text:span></text:p>
      <text:p text:style-name="P30">ĮSTATYMAS</text:p>
      <text:p text:style-name="P31"/>
      <text:p text:style-name="P32">2019<text:s/>m.<text:tab/><text:tab/>d. Nr.</text:p>
      <text:p text:style-name="P33">Vilnius</text:p>
      <text:p text:style-name="P34"/>
      <text:p text:style-name="P35"><text:bookmark-start text:name="pn1_20"/><text:bookmark-start text:name="pn1_22"/><text:bookmark-start text:name="pn1_24"/><text:bookmark-end text:name="pn1_20"/><text:bookmark-end text:name="pn1_22"/><text:bookmark-end text:name="pn1_24"/><text:span text:style-name="T36">1 straipsnis.<text:s/></text:span><text:span text:style-name="T37">1</text:span><text:span text:style-name="T38"><text:s/>straipsnio pakeitimas</text:span></text:p>
      <text:p text:style-name="P39">1.<text:s/>Pakeisti 1 straipsnio 1 dalį ir ją išdėstyti taip:</text:p>
      <text:p text:style-name="P40"><text:s text:c="14"/>„1. Šis įstatymas nustato Europos Sąjungos valstybių narių piliečių, Europos ekonominės erdvės valstybių piliečių,<text:s/>Šveicarijos Konfederacijos piliečių (toliau – valstybių narių piliečiai),<text:s/><text:span text:style-name="T41">trečiųjų valstybių piliečių</text:span><text:s/>profesinės kvalifikacijos, įgytos Europos Sąjungos, Europos ekonominės erdvės valstybėse ir Šveicarijos Konfederacijoje<text:s/><text:span text:style-name="T42">bei treč</text:span><text:span text:style-name="T43">iosiose valstybėse</text:span><text:span text:style-name="T44">,</text:span><text:span text:style-name="T45"><text:s/></text:span><text:span text:style-name="T46">ir<text:s/></text:span><text:span text:style-name="T47">trečiųjų valstybių pilieči</text:span><text:span text:style-name="T48">ų</text:span><text:span text:style-name="T49">, turin</text:span><text:span text:style-name="T50">čių</text:span><text:span text:style-name="T51"><text:s/>kitose valstybėse narėse išduotą leidimą, suteikiantį jo turėtojui teisę apsigyventi ir dirbti<text:s/></text:span><text:span text:style-name="T52">aukštos profesinės kvalifikacijos<text:s/></text:span><text:span text:style-name="T53">reikalaujantį<text:s/></text:span><text:span text:style-name="T54">darbą<text:s/></text:span><text:span text:style-name="T55">valstybės narės teritorijoje, ir ketinan</text:span><text:span text:style-name="T56">čių</text:span><text:span text:style-name="T57"><text:s/>dirbti Lietuvos Respublikoje aukštos profesinės kvalifikacijos reikalaujantį darbą pagal reglamentuojamą profesiją</text:span><text:span text:style-name="T58">,<text:s/></text:span><text:span text:style-name="T59">profesinės kvalifikacijos</text:span> pripažinimo principus ir procedūras, administracinį bendradarbiavimą, taisykles dėl teisės iš dalies užsiimti reglamentuojama profesija ir kitoje valstybėje narėje arba trečiojoje<text:s/>valstybėje<text:s/>atliktos profesinės praktikos pripažinimo, suteikia garantijas asmenims, įgijusiems profesinę kvalifikaciją kitoje valstybėje narėje<text:s/><text:span text:style-name="T60">ar trečiojoje valstybėje</text:span>, dirbti pagal tą pačią reglamentuojamą profesiją arba verstis laisvąja profesija (toliau – dirbti pagal reglamentuojamą profesiją) Lietuvos Respublikoje tokiomis pačiomis teisėmis kaip ir Lietuvos Respublikos piliečiams.“</text:p>
      <text:p text:style-name="P61"><text:span text:style-name="T62"><text:tab/></text:span><text:span text:style-name="T63">2</text:span><text:span text:style-name="T64">.<text:s/></text:span><text:span text:style-name="T65">Pripažinti netekusi</text:span><text:span text:style-name="T66">a</text:span><text:span text:style-name="T67"><text:s/>galios 1 straipsnio 3 dal</text:span><text:span text:style-name="T68">į</text:span><text:span text:style-name="T69">.<text:s/></text:span></text:p>
      <text:p text:style-name="P70"><text:s text:c="15"/><text:span text:style-name="T71">3. Šis įstatymas nesudaro kliūčių Lietuvos Respublikai kitų teisės aktų nustatyta tvarka pripažinti valstybių narių piliečių, trečiųjų valstybių piliečių už Europos Sąjungos, Europos ekonominės erdvės valstybių ir Šveicarijos Konfederacijos ribų ir trečiųjų valstybių piliečių, įgijusių profesinę kvalifikaciją Europos Sąjungos, Europos ekonominės erdvės valstybėse ir Šveicarijos Konfederacijoje, įgytą profesinę kvalifikaciją. Pripažįstant profesinę kvalifikaciją, visais atvejais turi būti laikomasi būtiniausių atitinkamų profesijų rengimo reikalavimų.</text:span></text:p>
      <text:p text:style-name="P72"/>
      <text:p text:style-name="P73">2<text:s/>straipsnis. 2 straipsnio pakeitimas<text:s/></text:p>
      <text:p text:style-name="P74">Pakeisti<text:s/>2 straipsnį ir jį išdėstyti taip:</text:p>
      <text:p text:style-name="P75">„2 straipsnis. Įstatymo taikymo sritis</text:p>
      <text:p text:style-name="P76">1. Šis įstatymas taikomas reglamentuojamų profesinių kvalifikacijų pripažinimo teisiniams<text:s/>santykiams<text:s/>tiek, kiek jų nereglamentuoja specialieji<text:s/>Lietuvos Respublikos įstatymai, priimti įgyvendinant<text:s/>kitus negu šio įstatymo 6 priede nurodytus Europos<text:s/>Sąjungos teisės aktus, tiesiogiai susijusius su profesinių kvalifikacijų pripažinimu.</text:p>
      <text:p text:style-name="P77">2.<text:s/>Šis įstatymas taikomas visiems valstybių narių piliečiams, siekiantiems dirbti pagal reglamentuojamą profesiją Lietuvos<text:s/>Respublikoje.</text:p>
      <text:p text:style-name="P78"><text:span text:style-name="T79">3.<text:s/></text:span><text:span text:style-name="T80">Šio įstatymo nuostatos</text:span><text:span text:style-name="T81"><text:s/>dėl</text:span><text:span text:style-name="T82"><text:s/></text:span><text:span text:style-name="T83">t</text:span><text:span text:style-name="T84">rečiųjų valstybių piliečių teisės dirbti Lietuvos Respublikoje</text:span><text:span text:style-name="T85"><text:s/></text:span><text:span text:style-name="T86">ir</text:span><text:span text:style-name="T87"><text:s/></text:span><text:span text:style-name="T88">dėl<text:s/></text:span><text:span text:style-name="T89">trečiųjų valstybių piliečių profesinės kvalifikacijos, įgytos Europos Sąjungos, Europos ekonominės erdvės valstybėse, Šveicarijos Konfederacijoje bei trečiosiose valstybėse, pripažinimo ir trečiųjų valstybių piliečių, turinčių kitose valstybėse narėse išduotą leidimą, suteikiantį jo turėtojui teisę apsigyventi ir dirbti aukštos profesinės kvalifikacijos reikalaujantį darbą valstybės narės teritorijoje, ir ketinančių dirbti Lietuvos Respublikoje<text:s/></text:span><text:soft-page-break/><text:span text:style-name="T90">aukštos profesinės kvalifikacijos darbą pagal reglamentuojamą profesiją, pripažinimo taikomos tiek, kiek jų nereguliuoja kiti Lietuvos Respublikos įstatymai.</text:span></text:p>
      <text:p text:style-name="P91"><text:span text:style-name="T92">4.<text:s/></text:span><text:span text:style-name="T93">Šio įstatymo nuostatos, išskyrus šio įstatymo 6</text:span><text:span text:style-name="T94">1</text:span><text:span text:style-name="T95"><text:s/>straipsnio nuostatas, taikomos trečiųjų valstybių piliečiams, turintiems kitose valstybėse narėse išduotą leidimą, suteikiantį jo turėtojui teisę apsigyventi ir dirbti aukštos profesinės kvalifikacijos reikalaujantį darbą valstybės narės teritorijoje, ir ketinantiems dirbti Lietuvos Respublikoje aukštos profesinės kvalifikacijos reikalaujantį darbą pagal reglamentuojamą profesiją.</text:span></text:p>
      <text:p text:style-name="P96"><text:span text:style-name="T97">5. Šio įstatymo 6</text:span><text:span text:style-name="T98">1</text:span><text:span text:style-name="T99"><text:s/>straipsnio nuostatos taikomos valstybių narių piliečiams ir<text:s/></text:span><text:span text:style-name="T100">trečiųjų valstybių piliečiams, įgijusiems profesinę kvalifikaciją trečiosiose valstybėse ir<text:s/></text:span><text:span text:style-name="T101">siekiantiems dirbti Lietuvos Respublikoje pagal reglamentuojamą profesiją</text:span><text:span text:style-name="T102">.</text:span><text:span text:style-name="T103"><text:s/></text:span></text:p>
      <text:p text:style-name="P104"><text:span text:style-name="T105">6.<text:s/></text:span><text:span text:style-name="T106">Šio įstatymo nuostatos, išskyrus šio įstatymo 6</text:span><text:span text:style-name="T107">1</text:span><text:span text:style-name="T108"><text:s/>straipsnio nuostatas, taikomos trečiųjų valstybių piliečiams, kurie yra valstybės narės piliečio šeimos nariai.</text:span></text:p>
      <text:p text:style-name="P109"><text:span text:style-name="T110">7.<text:s/></text:span><text:span text:style-name="T111">Šio įstatymo nuostatos, išskyrus šio įstatymo 6</text:span><text:span text:style-name="T112">1<text:s/></text:span><text:span text:style-name="T113">straipsnio nuostatas, taikomos trečiųjų valstybių piliečiams, įgijusiems profesinę kvalifikaciją valstybėje narėje.</text:span></text:p>
      <text:p text:style-name="P114"><text:s text:c="14"/>8.<text:s/>Šis įstatymas taikomas visiems valstybių narių piliečiams, atlikusiems profesinę praktiką<text:s/>ne kilmės valstybėje narėje.</text:p>
      <text:p text:style-name="P115">9.<text:s/>Šis įstatymas taikomas visiems valstybių narių piliečiams, siekiantiems<text:s/>verstis<text:s/>laisvosiomis profesijomis.</text:p>
      <text:p text:style-name="P116">10.<text:s/>Šio įstatymo nuostatos netaikomos, kai reglamentuojamos profesinės kvalifikacijos pripažinimą tiesiogiai reglamentuoja Europos Sąjungos teisės aktai.</text:p>
      <text:p text:style-name="P117">11.<text:s/>Šis įstatymas nereglamentuoja sprendimų dėl kvalifikacijos pripažinimo kitose<text:s/>valstybėse narėse. Asmenys, kurių profesinė kvalifikacija pripažinta valstybėje narėje, kurioje ją įgijo, arba valstybėje narėje, kurioje profesinė kvalifikacija jiems buvo pripažinta, negali tokio pripažinimo naudoti, siekdami įgyti savo valstybėje narėje teisių, kitokių negu tos, kurios pripažįstamos įgijus kvalifikaciją toje valstybėje narėje, išskyrus atvejus, kai pateikiama įrodymų, kad kitoje valstybėje narėje įgyta papildoma profesinė kvalifikacija.</text:p>
      <text:list text:style-name="LFO32" text:continue-numbering="true">
        <text:list-item>
          <text:p text:style-name="P118">Šio įstatymo nuostatos netaikomos notarams.“</text:p>
        </text:list-item>
      </text:list>
      <text:p text:style-name="P119"/>
      <text:p text:style-name="P120">3<text:s/>straipsnis. 3 straipsnio pakeitimas</text:p>
      <text:list text:style-name="LFO9" text:continue-numbering="true">
        <text:list-item>
          <text:p text:style-name="P121">Papildyti 3<text:s/>straipsnį<text:s/>25<text:s/>dalimi:</text:p>
        </text:list-item>
      </text:list>
      <text:p text:style-name="P122"><text:s text:c="14"/>„<text:span text:style-name="T123">25</text:span>.<text:s/><text:span text:style-name="T124">Trečioj</text:span><text:span text:style-name="T125">oj</text:span><text:span text:style-name="T126">e valstybėje įgytos formalios kvalifikacijos įrodymas – trečiosios valstybės kompetentingos institucijos išduotas diplomas, pažymėjimas ar kitas dokumentas, kuriuo patvirtinama, kad įgyta profesinė kvalifikacija ar sėkmingai baigtas profesinio rengimo kursas</text:span>.“<text:s/></text:p>
      <text:p text:style-name="Normal"><text:s text:c="14"/>2.<text:s/>Papildyti 3 straipsnį 26 dalimi:</text:p>
      <text:p text:style-name="P127">„26.<text:s/>Trečioji<text:s/>valstybė – bet kuri valstybė, išskyrus Europos Sąjungos<text:s/>valstybes<text:s/>nares,<text:s/>Europos<text:s/>ekonominės erdvės valstybes (Islandijos<text:s/>Respubliką, Lichtenšteino Kunigaikštystę,<text:s/>Norvegijos Karalystę)<text:s/>arba<text:s/>Šveicarijos Konfederaciją.“</text:p>
      <text:p text:style-name="P128">3.<text:s/>Buvusias 3 straipsnio 25<text:s/>ir 26<text:s/>dalis laikyti atitinkamai 27<text:s/>ir 28<text:s/>dalimis.<text:s/></text:p>
      <text:p text:style-name="P129">4.<text:s/>Pakeisti 3 straipsnio 27<text:s/>dalį<text:s/>ir ją išdėstyti taip:</text:p>
      <text:p text:style-name="P130"><text:span text:style-name="T131">„</text:span><text:span text:style-name="T132">2</text:span><text:span text:style-name="T133">7</text:span><text:span text:style-name="T134">.</text:span><text:span text:style-name="T135"><text:s/></text:span><text:span text:style-name="T136">Valstybė narė – Europos<text:s/></text:span><text:span text:style-name="T137">S</text:span><text:span text:style-name="T138">ąjungos valstybė narė, Europos ekonominės erdvės valstybė<text:s/></text:span>(<text:span text:style-name="T139">Islandija</text:span><text:span text:style-name="T140"><text:s/></text:span><text:span text:style-name="T141">Islandijos</text:span><text:s/><text:span text:style-name="T142">Respublika,</text:span><text:s/><text:span text:style-name="T143">Lichtenšteinas</text:span><text:span text:style-name="T144"><text:s/></text:span><text:span text:style-name="T145">Lichtenšteino</text:span><text:s/><text:span text:style-name="T146">Kunigaikštystė</text:span>,<text:s/><text:span text:style-name="T147">Norvegija</text:span><text:span text:style-name="T148"><text:s/></text:span><text:span text:style-name="T149">Norvegijos</text:span><text:s/><text:span text:style-name="T150">Karalystė</text:span>) arba Šveicarijos Konfederacija.“</text:p>
      <text:p text:style-name="P151"/>
      <text:p text:style-name="P152"><text:span text:style-name="T153">4 straipsnis.</text:span><text:span text:style-name="T154"><text:s/></text:span><text:span text:style-name="T155">5 straipsnio</text:span><text:span text:style-name="T156"><text:s/>pakeitimas</text:span></text:p>
      <text:p text:style-name="P157">Papildyti 5 straipsnį<text:s/><text:s/>10 dalimi:</text:p>
      <text:p text:style-name="P158"><text:span text:style-name="T159">„10. Lietuvos Respublikos kompetentingos institucijos<text:s/></text:span><text:span text:style-name="T160">išduoda Europos profesinę kortelę<text:s/></text:span><text:span text:style-name="T161">profesinę kvalifikaciją turintiems asmenims, nurodytiems šio įstatymo 2 straipsnio</text:span><text:span text:style-name="T162"><text:s/></text:span><text:span text:style-name="T163">4</text:span><text:span text:style-name="T164"> </text:span><text:span text:style-name="T165">ir<text:s/></text:span><text:span text:style-name="T166">7</text:span><text:span text:style-name="T167"><text:s/></text:span><text:span text:style-name="T168">daly</text:span><text:span text:style-name="T169">se</text:span><text:span text:style-name="T170"><text:s/>(jų prašymu)</text:span><text:span text:style-name="T171">.</text:span><text:span text:style-name="T172">“</text:span><text:span text:style-name="T173"><text:s/></text:span></text:p>
      <text:p text:style-name="P174"/>
      <text:p text:style-name="P175"><text:span text:style-name="T176">5</text:span><text:span text:style-name="T177"><text:s/></text:span><text:span text:style-name="T178">straipsnis.</text:span><text:span text:style-name="T179"><text:s/></text:span><text:span text:style-name="T180">Įstatymo papildymas<text:s/></text:span><text:span text:style-name="T181">6</text:span><text:span text:style-name="T182">1</text:span><text:span text:style-name="T183"><text:s/>straipsniu<text:s/></text:span></text:p>
      <text:p text:style-name="P184">Papildyti Įstatymą 6<text:span text:style-name="T185">1</text:span> straipsniu:</text:p>
      <text:soft-page-break/>
      <text:p text:style-name="P186"><text:span text:style-name="T187">„</text:span><text:span text:style-name="T188">6</text:span><text:span text:style-name="T189">1</text:span><text:span text:style-name="T190"><text:s/>straipsnis</text:span><text:span text:style-name="T191">.<text:s/></text:span><text:span text:style-name="T192">Profesinių kvalifikacijų, įgytų trečiosiose valstybėse, pripažinimas<text:s/></text:span><text:span text:style-name="T193"><text:tab/><text:s text:c="18"/></text:span><text:span text:style-name="T194"><text:s text:c="2"/></text:span><text:span text:style-name="T195">Lietuvos Respublikoje</text:span></text:p>
      <text:p text:style-name="P196">1.<text:s/>Valstybių narių<text:s/>piliečių<text:s/>ir<text:s/>trečiųjų valstybių piliečių profesinių kvalifikacijų, įgytų trečiosiose valstybėse,<text:s/>pripažinimo procedūras<text:s/>atlieka<text:s/>Lietuvos Respublikos kompetentingos institucijos.<text:s/></text:p>
      <text:p text:style-name="P197">2.<text:s/>Lietuvos Respublikos kompetentingos institucijos ar<text:s/>Lietuvos Respublikos<text:s/>Vyriausybės įgaliotos institucijos<text:s/>nustato<text:s/>profesinių<text:s/>kvalifikacijų, įgytų trečiosiose<text:s/>valstybėse,<text:s/>pripažinimo tvarką<text:s/>pagal jų kompetencijai<text:s/>teisės aktuose<text:s/>priskirtas reglamentuojamas profesijas vadovaudamosi šio<text:s/>straipsnio<text:s/>nuostatomis.</text:p>
      <text:p text:style-name="P198">3.<text:s/>Lietuvos Respublikos<text:s/>kompetentingos institucijos,<text:s/>išnagrinėjusios valstybės<text:s/>narės<text:s/>piliečio<text:s/>ar trečiosios<text:s/>valstybės<text:s/>piliečio<text:s/>prašymą<text:s/><text:bookmark-start text:name="OLE_LINK2"/>pripažinti<text:s/>jo<text:s/>profesinę<text:s/>kvalifikaciją,<text:s/>įgytą<text:s/>trečiojoje<text:s/>valstybėje<text:s/>(toliau šiame straipsnyje<text:s/>–<text:s/>prašymas),<text:s/><text:bookmark-end text:name="OLE_LINK2"/>ir kartu pateiktus<text:s/>reikalaujamus<text:s/>dokumentus,<text:s/>priima<text:s/>vieną iš šių sprendimų<text:s/>dėl profesinių kvalifikacijų pripažinimo:</text:p>
      <text:p text:style-name="P199">1)<text:s/>sprendimą<text:s/>pripažinti profesinę kvalifikaciją;</text:p>
      <text:p text:style-name="P200">2)<text:s/>sprendimą<text:s/>nepripažinti profesinės kvalifikacijos;<text:s text:c="2"/></text:p>
      <text:p text:style-name="P201">3)<text:s/>sprendimą<text:s/>skirti kompensacinę priemonę – profesinio tinkamumo testą ar<text:s/>profesinės adaptacijos laikotarpį;</text:p>
      <text:p text:style-name="P202">4)<text:s/>sprendimą<text:s/>atmesti prašymą.</text:p>
      <text:p text:style-name="P203">4. Šio straipsnio 3 dalies 1 punkte nurodytas sprendimas priimamas, jeigu<text:s/>tenkinamos<text:s/>šios sąlygos:</text:p>
      <text:p text:style-name="P204">1) rengimo kurso, dėl kurio asmuo pateikia<text:s/>trečiojoje valstybėje įgytos<text:s/>formalios kvalifikacijos<text:s/>įrodymą, trukmė<text:s/>ir rengimo dalykai<text:s/>bei<text:s/>atitinkamai kiekvieno dalyko<text:s/>mokymosi ar studijų<text:s/>kreditų (jeigu<text:s/>rengimą<text:s/>galima išreikšti<text:s/>mokymosi ar studijų<text:s/>kreditais)<text:s/>arba valandų<text:s/>(jeigu<text:s/>rengimą<text:s/>galima išreikšti<text:s/>valandomis)<text:s/>skaičius<text:s/>atitinka privalomus<text:s/>Lietuvos Respublikoje;<text:s/></text:p>
      <text:p text:style-name="P205">2) įgyta profesinė patirtis<text:s/>trečiojoje valstybėje, jeigu ji būtina atitinkamai profesinei kvalifikacijai Lietuvos Respublikoje įgyti.</text:p>
      <text:p text:style-name="P206">5.<text:s/>Šio straipsnio 3 dalies 2 punkte nurodytas<text:s/>sprendimas priimamas, jeigu yra tenkinama<text:s/>bent<text:s/>viena iš šių sąlygų:</text:p>
      <text:p text:style-name="P207">1) rengimo kurso, dėl kurio<text:s/>asmuo<text:s/>pateikia<text:s/>trečiojoje valstybėje įgytos<text:s/>formalios kvalifikacijos<text:s/>įrodymą,<text:s/>trukmė daugiau<text:s/>kaip<text:s/>vienais metais trumpesnė už<text:s/>Lietuvos Respublikoje<text:s/>privalomą<text:s/>atitinkamo<text:s/>rengimo kurso trukmę;<text:s/></text:p>
      <text:p text:style-name="P208">2) baigtas rengimo kursas apima mažiau kaip 2/3 rengimo dalykų ir atitinkamai kiekvieno dalyko<text:s/>mokymosi ar studijų<text:s/>kreditų (jeigu<text:s/>rengimą<text:s/>galima išreikšti<text:s/>mokymosi ar studijų<text:s/>kreditais)<text:s/>skaičiaus<text:s/>arba valandų (jeigu<text:s/>rengimą<text:s/>galima išreikšti<text:s/>valandomis)<text:s/>skaičiaus<text:s/>negu tie, kurie būtini siekiant gauti formalios kvalifikacijos įrodymą, privalomą Lietuvos Respublikoje;</text:p>
      <text:p text:style-name="P209"><text:span text:style-name="T210">3)<text:s/></text:span><text:span text:style-name="T211">neįgyta profesinė patirtis</text:span><text:span text:style-name="T212"><text:s/>t</text:span><text:span text:style-name="T213">rečiojoje valstybėje,</text:span><text:span text:style-name="T214"><text:s/></text:span><text:span text:style-name="T215">jeigu ji būtina atitinkamai profesinei kvalifikacijai Lietuvos Respublikoje įgyti</text:span><text:span text:style-name="T216"><text:s/></text:span><text:span text:style-name="T217">arba jos trukmė daugiau ne</text:span><text:span text:style-name="T218">gu</text:span><text:span text:style-name="T219"><text:s/>vienais metais trumpesnė už Lietuvos Respublikoje</text:span><text:span text:style-name="T220"><text:s/></text:span><text:span text:style-name="T221">privalomą</text:span><text:span text:style-name="T222"><text:s/>atitinkamą profesinę patirtį</text:span><text:span text:style-name="T223">.</text:span></text:p>
      <text:p text:style-name="P224">6. Šio straipsnio 3 dalies<text:s/>4<text:s/>punkte nurodytas sprendimas priimamas, jeigu yra tenkinama bent viena iš šių sąlygų:</text:p>
      <text:p text:style-name="P225">1) per šio straipsnio<text:s/>8<text:s/>dalyje nurodytą terminą nėra pateikti trūkstami ir (arba) papildomi dokumentai<text:s/>(įskaitant<text:s/>jų vertimus<text:s/>į lietuvių kalbą),<text:s/>būtini profesinei kvalifikacijai vertinti ir pripažinti;<text:s/></text:p>
      <text:p text:style-name="P226">2)<text:s/>negautas<text:s/>atsakymas<text:s/>į šio straipsnio<text:s/>10<text:s/>dalyje nurodytą pakartotinį prašymą pateikti<text:s/>informaciją<text:s/>arba<text:s/>gauta<text:s/>informacija yra<text:s/>nepakankama<text:s/>asmens profesinei kvalifikacijai vertinti ir<text:s/>pripažinti.</text:p>
      <text:p text:style-name="P227">7. Lietuvos Respublikos kompetentinga institucija<text:s/>šio straipsnio 3 dalyje nurodytus tinkamai pagrįstus sprendimus priima ir apie tai raštu informuoja prašymą pateikusį asmenį<text:s/>ne vėliau kaip<text:s/>per<text:s/>3 mėnesius nuo prašymo ir kartu pateiktų reikalaujamų dokumentų gavimo dienos.<text:s/><text:s/></text:p>
      <text:soft-page-break/>
      <text:p text:style-name="P228">8.<text:s/>Lietuvos Respublikos<text:s/>kompetentingos institucijos turi teisę<text:s/>reikalauti, kad<text:s/>prašymą pateikęs<text:s/>asmuo<text:s/>pateiktų trūkstamus ir (arba) papildomus dokumentus<text:s/>(įskaitant<text:s/>jų vertimus<text:s/>į lietuvių kalbą),<text:s/>būtinus<text:s/>šio asmens<text:s/>profesinei<text:s/>kvalifikacijai<text:s/>vertinti<text:s/>ir pripažinti,<text:s/>ne vėliau<text:s/>kaip<text:s/>per 3 mėnesius nuo<text:s/>pranešimo<text:s/>apie reikalavimą pateikti<text:s/>trūkstamus ir (arba) papildomus<text:s/>dokumentus<text:s/>išsiuntimo prašymą pateikusiam asmeniui dienos.<text:s/>Laikotarpis, <text:s/>per kurį asmuo<text:s/>teikia trūkstamus ir (arba) papildomus dokumentus,<text:s/>neįskaitomas į šio straipsnio<text:s/>7<text:s/>dalyje nurodytą sprendimo priėmimo terminą.</text:p>
      <text:p text:style-name="P229"><text:span text:style-name="T230">9</text:span><text:span text:style-name="T231">.<text:s/></text:span><text:span text:style-name="T232">Lietuvos Respublikos<text:s/></text:span><text:span text:style-name="T233">kompetentingos institucijos turi teisę kreiptis į kitas Lietuvos Respublikos institucijas, trečiųjų valstybių ar<text:s/></text:span><text:span text:style-name="T234">valstybių narių<text:s/></text:span><text:span text:style-name="T235">institucijas d</text:span><text:span text:style-name="T236">ėl informacijos, susijusios su asmen</text:span><text:span text:style-name="T237">s</text:span><text:span text:style-name="T238">, siekianči</text:span><text:span text:style-name="T239">o</text:span><text:span text:style-name="T240"><text:s/></text:span><text:span text:style-name="T241">profesin</text:span><text:span text:style-name="T242">ės</text:span><text:span text:style-name="T243"><text:s/>kvalifikacij</text:span><text:span text:style-name="T244">os</text:span><text:span text:style-name="T245">, įgyt</text:span><text:span text:style-name="T246">os</text:span><text:span text:style-name="T247"><text:s/>trečiosiose valstybėse</text:span><text:span text:style-name="T248">,</text:span><text:span text:style-name="T249"><text:s/></text:span><text:span text:style-name="T250">pripažinimo,<text:s/></text:span><text:span text:style-name="T251">kvalifikacijos<text:s/></text:span><text:span text:style-name="T252">pripažinim</text:span><text:span text:style-name="T253">u</text:span><text:span text:style-name="T254"><text:s/>Lietuvos Respublikoje</text:span><text:span text:style-name="T255">,</text:span><text:span text:style-name="T256"><text:s/>formalios kvalifikacijos</text:span><text:span text:style-name="T257">, įgytos trečiojoje šalyje,</text:span><text:span text:style-name="T258"><text:s/>įrodymais ar kitais dokumentais, būtinos<text:s/></text:span><text:span text:style-name="T259">asmens<text:s/></text:span><text:span text:style-name="T260">profesinei kvalifikacijai vertinti ir pripažinti</text:span><text:span text:style-name="T261">.</text:span><text:span text:style-name="T262"><text:s/></text:span><text:span text:style-name="T263">Šioje dalyje nurodytą informaciją Lietuvos Respublikos kompetentingos institucijos prašo pateikti</text:span><text:span text:style-name="T264"><text:s/>ne vėliau kaip</text:span><text:span text:style-name="T265"><text:s/>per<text:s/></text:span><text:span text:style-name="T266">3</text:span><text:span text:style-name="T267"><text:s/></text:span><text:span text:style-name="T268">mėnesius nuo prašymo pateikti informaciją išsiuntimo dienos.</text:span><text:span text:style-name="T269"><text:s/></text:span><text:span text:style-name="T270">L</text:span><text:span text:style-name="T271">aikotarpis, per kurį Lietuvos Respublikos kompetentingos institucijos, pateikusios prašymą, laukia informacijos, būtinos asmens profesinei kvalifikacijai vertinti ir pripažinti,</text:span><text:span text:style-name="T272"><text:s/></text:span><text:span text:style-name="T273"><text:s/>neįskaitomas į šio straipsnio<text:s/></text:span><text:span text:style-name="T274">7</text:span><text:span text:style-name="T275"> </text:span><text:span text:style-name="T276">dalyje nurodytą sprendimo priėmimo terminą.</text:span></text:p>
      <text:p text:style-name="P277"><text:span text:style-name="T278">10</text:span><text:span text:style-name="T279">.<text:s/></text:span><text:span text:style-name="T280">Jei</text:span><text:span text:style-name="T281">gu</text:span><text:span text:style-name="T282"><text:s/></text:span><text:span text:style-name="T283">Lietuvos Respublikos<text:s/></text:span><text:span text:style-name="T284">kompetenting</text:span><text:span text:style-name="T285">a</text:span><text:span text:style-name="T286"><text:s/>institucij</text:span><text:span text:style-name="T287">a</text:span><text:span text:style-name="T288"><text:s/></text:span><text:span text:style-name="T289">per</text:span><text:span text:style-name="T290"><text:s/></text:span><text:span text:style-name="T291">šio straipsnio<text:s/></text:span><text:span text:style-name="T292">9</text:span><text:span text:style-name="T293"><text:s/>dalyje nurodytą</text:span><text:span text:style-name="T294"><text:s/></text:span><text:span text:style-name="T295">terminą</text:span><text:span text:style-name="T296"><text:s/></text:span><text:span text:style-name="T297">negauna<text:s/></text:span><text:span text:style-name="T298">iš Lietuvos Respublikos institucijų, trečiųjų valstybių ir valstybių narių institucijų<text:s/></text:span><text:span text:style-name="T299">atsakymo</text:span><text:span text:style-name="T300"><text:s/></text:span><text:span text:style-name="T301">į<text:s/></text:span><text:span text:style-name="T302">prašymą</text:span><text:span text:style-name="T303"><text:s/></text:span><text:span text:style-name="T304">pateikti<text:s/></text:span><text:span text:style-name="T305">informacij</text:span><text:span text:style-name="T306">ą</text:span><text:span text:style-name="T307"><text:s/></text:span><text:span text:style-name="T308">arba gauna</text:span><text:span text:style-name="T309"><text:s/>informaciją</text:span><text:span text:style-name="T310">,</text:span><text:span text:style-name="T311"><text:s/>nepakankamą asmens profesinei kvalifikacijai vertinti ir pripažinti</text:span><text:span text:style-name="T312">,<text:s/></text:span><text:span text:style-name="T313">ne vėliau kaip<text:s/></text:span><text:span text:style-name="T314">per 10 darbo dienų nuo atsakymo gavimo ar nuo termino atsakymui pateikti pabaigos<text:s/></text:span><text:span text:style-name="T315">ji<text:s/></text:span><text:span text:style-name="T316">pateikia pakartotinį prašymą<text:s/></text:span><text:span text:style-name="T317">pateikti<text:s/></text:span><text:span text:style-name="T318">informaciją</text:span><text:span text:style-name="T319"><text:s/>ne vėliau</text:span><text:span text:style-name="T320"><text:s/>kaip</text:span><text:span text:style-name="T321"><text:s/>per<text:s/></text:span><text:span text:style-name="T322">1</text:span><text:span text:style-name="T323"><text:s/></text:span><text:span text:style-name="T324">mėnesį nuo<text:s/></text:span><text:span text:style-name="T325">šio</text:span><text:span text:style-name="T326"><text:s/></text:span><text:span text:style-name="T327">prašymo išsiuntimo dienos.<text:s/></text:span><text:span text:style-name="T328">L</text:span><text:span text:style-name="T329">aikotarpis, per kurį Lietuvos Respublikos kompetentingos institucijos, pateikusios<text:s/></text:span><text:span text:style-name="T330">pakartotinį<text:s/></text:span><text:span text:style-name="T331">prašymą, laukia informacijos, būtinos asmens profesinei kvalifikacijai vertinti ir pripažinti,</text:span><text:span text:style-name="T332"><text:s/>neįskaitomas</text:span><text:span text:style-name="T333"><text:s/>į<text:s/></text:span><text:span text:style-name="T334">šio straipsnio<text:s/></text:span><text:span text:style-name="T335">7</text:span><text:span text:style-name="T336"><text:s/></text:span><text:span text:style-name="T337">dalyje nurodytą sprendimo</text:span><text:span text:style-name="T338"><text:s/>priėmimo terminą</text:span><text:span text:style-name="T339">.</text:span></text:p>
      <text:p text:style-name="P340">11.<text:s/>Lietuvos Respublikos<text:s/>kompetentingos institucijos užtikrina jų gaunamos informacijos, susijusios su<text:s/>valstybių narių piliečių, trečiųjų valstybių piliečių profesinių kvalifikacijų, įgytų trečiosiose valstybėse, pripažinimu,<text:s/>konfidencialumą.</text:p>
      <text:p text:style-name="P341">12.<text:s/>Šio straipsnio<text:s/>3 dalies 3 punkte nurodytas sprendimas priimamas, jeigu tenkinama bent viena iš šių sąlygų:<text:s/></text:p>
      <text:p text:style-name="P342"><text:span text:style-name="T343">1) rengimo kurso, dėl kurio<text:s/></text:span><text:span text:style-name="T344">prašymą pateikęs asmuo<text:s/></text:span><text:span text:style-name="T345">pateikia<text:s/></text:span><text:span text:style-name="T346">trečiojoje valstybėje įgytos<text:s/></text:span><text:span text:style-name="T347">formalios kvalifikacijos</text:span><text:span text:style-name="T348"><text:s/></text:span><text:span text:style-name="T349">įrodymą, trukmė ne daugiau<text:s/></text:span><text:span text:style-name="T350">kaip</text:span><text:span text:style-name="T351"><text:s/>vienais metais trumpesnė už<text:s/></text:span><text:span text:style-name="T352">Lietuvos Respublikoje<text:s/></text:span><text:span text:style-name="T353">privalomą</text:span><text:span text:style-name="T354"><text:s/>atitinkamo rengimo kurso trukmę</text:span><text:span text:style-name="T355">;</text:span></text:p>
      <text:p text:style-name="P356"><text:span text:style-name="T357">2) baigtas rengimo kursas<text:s/></text:span><text:span text:style-name="T358">neatitinka privalomų reikalavimų, taikomų Lietuvos Respublikoje, tačiau</text:span><text:span text:style-name="T359"><text:s/></text:span><text:span text:style-name="T360">apima ne mažiau kaip 2/3 rengimo dalykų ir atitinkamai kiekvieno dalyko</text:span><text:span text:style-name="T361"><text:s/></text:span><text:span text:style-name="T362">mokymosi ar studijų<text:s/></text:span><text:span text:style-name="T363">kreditų (jeigu<text:s/></text:span><text:span text:style-name="T364">rengimą<text:s/></text:span><text:span text:style-name="T365">galima išreikšti<text:s/></text:span><text:span text:style-name="T366">mokymosi ar studijų</text:span><text:span text:style-name="T367"><text:s/></text:span><text:span text:style-name="T368">kreditai</text:span><text:span text:style-name="T369">s</text:span><text:span text:style-name="T370">) skaičiaus</text:span><text:span text:style-name="T371"><text:s/>arba valandų (jeigu<text:s/></text:span><text:span text:style-name="T372">rengimą<text:s/></text:span><text:span text:style-name="T373"><text:s/></text:span><text:span text:style-name="T374">galima išreikšti</text:span><text:span text:style-name="T375"><text:s/>valando</text:span><text:span text:style-name="T376">mi</text:span><text:span text:style-name="T377">s) skaičiaus</text:span><text:span text:style-name="T378"><text:s/>negu<text:s/></text:span><text:span text:style-name="T379">tie, kurie būtini<text:s/></text:span><text:span text:style-name="T380">siekiant gauti Lietuvos Respublikoje</text:span><text:span text:style-name="T381"><text:s/></text:span><text:span text:style-name="T382">privalomą formalios kvalifikacijos įrodymą;</text:span></text:p>
      <text:p text:style-name="P383">3) profesinės patirties, įgytos trečiojoje valstybėje, trukmė ne daugiau<text:s/>kaip<text:s/>vienais metais trumpesnė už<text:s/>Lietuvos Respublikoje<text:s/>privalomą<text:s/>profesinės patirties trukmę.</text:p>
      <text:p text:style-name="P384">13.<text:s/>Jeigu Lietuvos Respublikos kompetentingos institucijos priima šio straipsnio 3 dalies 3 punkte nurodytą sprendimą, šiame sprendime turi būti pateikiamas siūlymas prašymą pateikusiam asmeniui pasirinkti vieną iš šių kompensacinių priemonių:</text:p>
      <text:p text:style-name="P385">1) profesinės adaptacijos laikotarpį, trunkantį iki trejų metų;</text:p>
      <text:p text:style-name="P386">2) profesinio tinkamumo testą.</text:p>
      <text:p text:style-name="P387">14. Jeigu dirbant pagal reglamentuojamą profesiją reikia gerai išmanyti<text:s/>Lietuvos Respublikos teisę,<text:s/>o konsultavimas ir (arba) pagalba Lietuvos Respublikos teisės klausimais yra esminis ir<text:s/>nekintantis<text:s/>tos profesinės veiklos ypatumas arba reglamentuojama profesija<text:s/><text:soft-page-break/>susijusi su visuomenės sveikata ar sauga, Lietuvos Respublikos kompetentinga institucija, nukrypdama nuo šio straipsnio<text:s/>13<text:s/>dalyje nustatytų<text:s/>reikalavimų,<text:s/>turi teisę,<text:s/>priimdama šio straipsnio 3 dalies 3 punkte nurodytą sprendimą,<text:s/>nurodyti<text:s/>arba profesinės adaptacijos laikotarpio, arba profesinio tinkamumo testo taikymą.</text:p>
      <text:p text:style-name="P388"><text:span text:style-name="T389">1</text:span><text:span text:style-name="T390">5</text:span><text:span text:style-name="T391">. </text:span><text:span text:style-name="T392"><text:s/></text:span><text:span text:style-name="T393">Lietuvos Respublikos<text:s/></text:span><text:span text:style-name="T394">kompetentingos institucijos, organizuodamos<text:s/></text:span><text:span text:style-name="T395">kompensacinių priemonių vykdymą, privalo atsižvelgti į tai, kad<text:s/></text:span><text:span text:style-name="T396">valstybės narės pilietis, trečiosios valstybės pilietis</text:span><text:span text:style-name="T397">,</text:span><text:span text:style-name="T398"><text:s/>siekiantis profesinės kvalifikacijos, įgytos trečiojoje valstybėje</text:span><text:span text:style-name="T399">,</text:span><text:span text:style-name="T400"><text:s/></text:span><text:span text:style-name="T401">savo kilmės<text:s/></text:span><text:span text:style-name="T402">valstybėje narėje<text:s/></text:span><text:span text:style-name="T403">arba valstybėje, iš kurios jis yra atvykęs,</text:span><text:span text:style-name="T404"><text:s/>yra kvalifikuotas specialistas.</text:span></text:p>
      <text:p text:style-name="P405">16.<text:s/>Profesinio tinkamumo testo laikymo ir vertinimo taisykles nustato<text:s/>Lietuvos Respublikos<text:s/>kompetentingos institucijos.<text:s/>Profesinio tinkamumo testų laikymas<text:s/>turi būti organizuojamas<text:s/>ne rečiau kaip 2 kartus per<text:s/>vienus<text:s/>metus, jeigu yra bent vienas<text:s/>asmuo,<text:s/>dėl kurio yra priimtas sprendimas taikyti kompensacinę priemonę ir kuris pasirinko kompensacinę priemonę<text:s/>–<text:s/>profesinio tinkamumo testą šio straipsnio<text:s/>13<text:s/>dalyje nustatytu atveju<text:s/>ir<text:s/>pateikė<text:s/>prašymą laikyti profesinio tinkamumo testą arba<text:s/>dėl kurio yra priimtas sprendimas taikyti kompensacinę priemonę<text:s/>–<text:s/>profesinio<text:s/>tinkamumo testą<text:s/>šio straipsnio 14<text:s/>dalyje nustatytu atveju.</text:p>
      <text:p text:style-name="P406"><text:span text:style-name="T407">1</text:span><text:span text:style-name="T408">7</text:span><text:span text:style-name="T409">.<text:s/></text:span><text:span text:style-name="T410">Lietuvos Respublikos<text:s/></text:span><text:span text:style-name="T411">k</text:span><text:span text:style-name="T412">ompetentingos institucijos</text:span><text:span text:style-name="T413"><text:s/></text:span><text:span text:style-name="T414">sudaro<text:s/></text:span><text:span text:style-name="T415">profesinio tinkamumo testu<text:s/></text:span><text:span text:style-name="T416">tikrinamų</text:span><text:span text:style-name="T417"><text:s/>dalykų sąrašą</text:span><text:span text:style-name="T418">. Jis</text:span><text:span text:style-name="T419"><text:s/>parengiamas<text:s/></text:span><text:span text:style-name="T420">palyginus</text:span><text:span text:style-name="T421"><text:s/>atitinkamos</text:span><text:span text:style-name="T422"><text:s/></text:span><text:span text:style-name="T423">Lietuvos Respublikoje</text:span><text:span text:style-name="T424"><text:s/>tikrinamus</text:span><text:span text:style-name="T425"><text:s/></text:span><text:span text:style-name="T426">rengimo programos dalykus su tais, kurie nurodyti<text:s/></text:span><text:span text:style-name="T427">prašymą pateikusio asmens<text:s/></text:span><text:span text:style-name="T428">formalios kvalifikacijos</text:span><text:span text:style-name="T429">, įgytos trečiojoje šalyje,</text:span><text:span text:style-name="T430"><text:s/>įrodyme ir (ar)<text:s/></text:span><text:span text:style-name="T431">jo priede</text:span><text:span text:style-name="T432"><text:s/></text:span><text:span text:style-name="T433">kartu</text:span><text:span text:style-name="T434"><text:s/>su<text:s/></text:span><text:span text:style-name="T435">pateiktais<text:s/></text:span><text:span text:style-name="T436">išklausytų dalykų</text:span><text:span text:style-name="T437"><text:s/>pavadinimais ir<text:s/></text:span><text:span text:style-name="T438">mokymosi ar studijų<text:s/></text:span><text:span text:style-name="T439">kreditų (jeigu<text:s/></text:span><text:span text:style-name="T440">rengimą<text:s/></text:span><text:span text:style-name="T441">galima išreikšti<text:s/></text:span><text:span text:style-name="T442">mokymosi ar studijų</text:span><text:span text:style-name="T443"><text:s/></text:span><text:span text:style-name="T444">kreditai</text:span><text:span text:style-name="T445">s</text:span><text:span text:style-name="T446">)</text:span><text:span text:style-name="T447"><text:s/>skaičiumi</text:span><text:span text:style-name="T448">.</text:span></text:p>
      <text:p text:style-name="P449">18. Jeigu<text:s/>prašymą pateikęs asmuo<text:s/>pageidauja<text:s/>ar privalo<text:s/>laikyti<text:s/>profesinio tinkamumo testą,<text:s/>Lietuvos Respublikos<text:s/>kompetentingos institucijos<text:s/>raštu<text:s/>jį<text:s/>informuoja<text:s/>ne vėliau kaip<text:s/>likus<text:s/>1<text:s/>mėnesiui<text:s/>iki profesinio tinkamumo testo laikymo dienos<text:s/>ir<text:s/>nurodo:</text:p>
      <text:p text:style-name="P450">1)<text:s/>profesinio tinkamumo testo laikymą organizuojančią instituciją ir jos adresą;</text:p>
      <text:p text:style-name="P451">2)<text:s/>profesinio tinkamumo testo<text:s/>laikymo<text:s/>formą ir vertinimą;</text:p>
      <text:p text:style-name="P452">3)<text:s/>profesinio tinkamumo testo organizavimo išlaidų padengimo tvarką;</text:p>
      <text:p text:style-name="P453">4) profesinio tinkamumo testu tikrinamų dalykų sąrašą;</text:p>
      <text:p text:style-name="P454">5)<text:s/>kitą su profesinio tinkamumo testo<text:s/>laikymu<text:s/>susijusią informaciją.</text:p>
      <text:p text:style-name="P455"><text:span text:style-name="T456">1</text:span><text:span text:style-name="T457">9</text:span><text:span text:style-name="T458">.<text:s/></text:span><text:span text:style-name="T459">Lietuvos Respublikos<text:s/></text:span><text:span text:style-name="T460">kompetentingos institucijos</text:span><text:span text:style-name="T461"><text:s/>privalo ne vėliau kaip per<text:s/></text:span><text:span text:style-name="T462">1 </text:span><text:span text:style-name="T463">mėnesį nuo profesinio tinkamumo testo<text:s/></text:span><text:span text:style-name="T464">laikymo</text:span><text:span text:style-name="T465"><text:s/></text:span><text:span text:style-name="T466">dienos apie<text:s/></text:span><text:span text:style-name="T467">profesinio tinkamumo<text:s/></text:span><text:span text:style-name="T468">testo įvertinimą raštu informuoti</text:span><text:span text:style-name="T469"><text:s/>testą<text:s/></text:span><text:span text:style-name="T470">laikiusį<text:s/></text:span><text:span text:style-name="T471">asmenį</text:span><text:span text:style-name="T472">.</text:span></text:p>
      <text:p text:style-name="P473">20.<text:s/>Profesinio tinkamumo testo neišlaikęs<text:s/>asmuo<text:s/>gali laikyti šį testą pakartotinai.</text:p>
      <text:p text:style-name="P474">21. Profesinės adaptacijos laikotarpio organizavimo,<text:s/>profesinės adaptacijos atlikimo,<text:s/>jo<text:s/>profesinės adaptacijos laikotarpio<text:s/>rezultatų vertinimo taisykles nustato<text:s/>Lietuvos Respublikos<text:s/>kompetentingos institucijos.</text:p>
      <text:p text:style-name="P475">22.<text:s/>Lietuvos Respublikos<text:s/>kompetentingos institucijos<text:s/>privalo ne vėliau kaip per<text:s/><text:line-break/>1<text:s/>mėnesį nuo profesinės adaptacijos laikotarpio<text:s/>pabaigos<text:s/>dienos apie<text:s/>profesinės adaptacijos laikotarpio rezultatų<text:s/>įvertinimą raštu informuoti<text:s/>profesinės<text:s/>adaptacijos laikotarpį baigusį<text:s/>asmenį.</text:p>
      <text:p text:style-name="P476"><text:span text:style-name="T477">2</text:span><text:span text:style-name="T478">3</text:span><text:span text:style-name="T479">.</text:span><text:span text:style-name="T480"><text:s/></text:span><text:span text:style-name="T481">I</text:span><text:span text:style-name="T482">šlaikęs profesinio tinkamumo testą ar</text:span><text:span text:style-name="T483"><text:s/>su teigiamu vertinimu</text:span><text:span text:style-name="T484"><text:s/>baigęs profesinės adaptacijos laikotarpį</text:span><text:span text:style-name="T485"><text:s/>asmuo</text:span><text:span text:style-name="T486"><text:s/>per<text:s/></text:span><text:span text:style-name="T487">1 mėnesį<text:s/></text:span><text:span text:style-name="T488">nuo<text:s/></text:span><text:span text:style-name="T489">profesinio tinkamumo testo<text:s/></text:span><text:span text:style-name="T490">ar profesinės adaptacijos laikotarpio rezultatų<text:s/></text:span><text:span text:style-name="T491">įvertinimo<text:s/></text:span><text:span text:style-name="T492">išsiuntimo dienos<text:s/></text:span><text:span text:style-name="T493">pateikia<text:s/></text:span><text:span text:style-name="T494">Lietuvos Respublikos<text:s/></text:span><text:span text:style-name="T495">kompetentingai institucijai<text:s/></text:span><text:span text:style-name="T496">pakartotinai<text:s/></text:span><text:span text:style-name="T497">prašymą<text:s/></text:span><text:span text:style-name="T498">pripažinti profesinę kvalifikaciją.<text:s/></text:span></text:p>
      <text:p text:style-name="P499">24.<text:s/>Lietuvos Respublikos<text:s/>kompetentingos institucijos, įvertinusios<text:s/>pakartotinai<text:s/>pateiktą<text:s/>prašymą pripažinti profesinę kvalifikaciją,<text:s/>priima<text:s/>sprendimą pripažinti profesinę kvalifikaciją<text:s/>ne vėliau kaip per<text:s/>10 darbo dienų<text:s/>nuo<text:s/>šio<text:s/>prašymo<text:s/>pripažinti profesinę kvalifikaciją gavimo<text:s/>dienos.</text:p>
      <text:soft-page-break/>
      <text:p text:style-name="P500"><text:span text:style-name="T501">2</text:span><text:span text:style-name="T502">5</text:span><text:span text:style-name="T503">.<text:s/></text:span><text:span text:style-name="T504">Pripažįstant</text:span><text:span text:style-name="T505"><text:s/>valstybių narių</text:span><text:span text:style-name="T506"><text:s/>piliečių</text:span><text:span text:style-name="T507">, trečiųjų valstybių piliečių profesinę kvalifikaciją, įgytą trečiosiose valstybėse</text:span><text:span text:style-name="T508">,</text:span><text:span text:style-name="T509"><text:s/>turi būti laikomasi būtiniausių atitinkamų profesijų rengimo reikalavimų</text:span><text:span text:style-name="T510">, nustatytų šio<text:s/></text:span><text:span text:style-name="T511">į</text:span><text:span text:style-name="T512">statymo<text:s/></text:span><text:span text:style-name="T513">III dalies<text:s/></text:span><text:span text:style-name="T514">III skyriuje.</text:span></text:p>
      <text:p text:style-name="P515">26.<text:s/>Valstybių narių<text:s/>piliečiai<text:s/>ir trečiųjų valstybių piliečiai, kurių profesinės kvalifikacijos yra įgytos trečiosiose valstybėse ir yra pripažintos, vadovaujantis šio<text:s/>įstatymo<text:s/><text:line-break/>54<text:s/>straipsnyje<text:s/>nustatyta tvarka, turi mokėti lietuvių kalbą tiek, kiek<text:s/>tai būtina siekiant dirbti pagal reglamentuojamą profesiją Lietuvos Respublikoje.</text:p>
      <text:p text:style-name="P516">27. Šio straipsnio 3 dalyje nurodyti sprendimai arba jų nepriėmimas gali būti skundžiami<text:s/>Reglamentuojamų profesinių kvalifikacijų pripažinimo apeliacinei komisijai<text:s/>(toliau – Apeliacinė komisija)<text:s/>arba<text:s/>administraciniam teismui Lietuvos Respublikos administracinių bylų teisenos įstatymo nustatyta tvarka.“<text:s/></text:p>
      <text:p text:style-name="P517"/>
      <text:p text:style-name="P518">6 straipsnis. 9 straipsnio pakeitimas</text:p>
      <text:p text:style-name="P519">Pakeisti<text:s/>9 straipsnio 14 dalį ir ją išdėstyti taip:</text:p>
      <text:p text:style-name="P520"><text:span text:style-name="T521">„</text:span><text:span text:style-name="T522">14.<text:s/></text:span><text:span text:style-name="T523">Šio straipsnio 9 dalies 2 punkte nurodyti sprendimai gali būti skundžiami<text:s/></text:span><text:span text:style-name="T524">Reglamentuojamų profesinių kvalifikacijų pripažinimo apeliacinei komisijai (toliau – Apeliacinė komisija)</text:span><text:span text:style-name="T525"><text:s/></text:span><text:span text:style-name="T526">Apeliacinei komisijai<text:s/></text:span><text:span text:style-name="T527">arba</text:span><text:span text:style-name="T528"><text:s/></text:span><text:span text:style-name="T529">administraciniam teismui<text:s/></text:span><text:span text:style-name="T530">A</text:span><text:span text:style-name="T531">dministracinių<text:s/></text:span><text:span text:style-name="T532">bylų te</text:span><text:span text:style-name="T533">isenos įstatymo nustatyta tvarka.“</text:span></text:p>
      <text:p text:style-name="P534"/>
      <text:p text:style-name="P535">7 straipsnis.<text:s/>12 straipsnio pakeitimas</text:p>
      <text:p text:style-name="P536">Papildyti 12 straipsnį 8<text:s/>punktu:</text:p>
      <text:p text:style-name="P537"><text:span text:style-name="T538">„8) kai atvykę trečiųjų valstybių piliečiai turi kitose valstybėse narėse išduotą leidimą, suteikiantį<text:s/></text:span><text:span text:style-name="T539">jo turėtojui<text:s/></text:span><text:span text:style-name="T540">teisę apsigyventi ir dirbti<text:s/></text:span><text:span text:style-name="T541">aukštos profesinės kvalifikacijos<text:s/></text:span><text:span text:style-name="T542">reikalaujantį<text:s/></text:span><text:span text:style-name="T543">darbą<text:s/></text:span><text:span text:style-name="T544">valstybės narės teritorijoje</text:span><text:span text:style-name="T545">, ir ketina dirbti Lietuvos Respublikoje aukštos profesinės kvalifikacijos<text:s/></text:span><text:span text:style-name="T546">reikalaujantį<text:s/></text:span><text:span text:style-name="T547">darbą pagal<text:s/></text:span><text:span text:style-name="T548">reglamentuojamą</text:span><text:span text:style-name="T549"><text:s/>profesiją.“</text:span></text:p>
      <text:p text:style-name="P550"/>
      <text:p text:style-name="P551">8<text:s/>straipsnis. 15 straipsnio pakeitimas</text:p>
      <text:list text:style-name="LFO28" text:continue-numbering="true">
        <text:list-item>
          <text:p text:style-name="P552">Pakeisti 15 straipsnio 1 dalį ir ją<text:s/>išdėstyti taip:</text:p>
        </text:list-item>
      </text:list>
      <text:p text:style-name="P553"><text:span text:style-name="T554">„</text:span><text:span text:style-name="T555">1.<text:s/></text:span><text:span text:style-name="T556">Jeigu įgyti reg</text:span><text:span text:style-name="T557">lamentuojamą profesiją</text:span><text:span text:style-name="T558"><text:s/>ar dirbti<text:s/></text:span><text:span text:style-name="T559">p</text:span><text:span text:style-name="T560">agal ją Lietuvos Respublikoje</text:span><text:span text:style-name="T561"><text:s/>leidžiam</text:span><text:span text:style-name="T562">a</text:span><text:span text:style-name="T563"><text:s/></text:span><text:span text:style-name="T564">tik turint tam tikrą profesinę kvalifikaciją, Lietuvos Respublikos kompetentinga institucija<text:s/></text:span><text:span text:style-name="T565">ar Lietuvos Respublikos Vyriausybės įgaliota institucija</text:span><text:span text:style-name="T566"><text:s/></text:span><text:span text:style-name="T567">savo</text:span><text:span text:style-name="T568"><text:s/></text:span><text:span text:style-name="T569">jų</text:span><text:span text:style-name="T570"><text:s/>nustatyta tvarka tokiomis pačiomis sąlygomis, kurios taikomos Lietuvos Respublikos piliečiams, leidžia dirbti</text:span><text:span text:style-name="T571"><text:s/>pagal tą profesiją</text:span><text:span text:style-name="T572"><text:s/>asmenims, turintiems kompetenciją patvirtinančius dokumentus ar šio įstatymo<text:s/></text:span><text:span text:style-name="T573">13 </text:span><text:span text:style-name="T574">straipsnyje nurodytus formalios kvalifikacijos įrodymus, kurių kita valstybė narė reikalauja<text:s/></text:span><text:span text:style-name="T575">siekiant</text:span><text:span text:style-name="T576"><text:s/>įgyti teisę dirbti pagal tą profesiją ar dirbti pagal ją</text:span><text:span text:style-name="T577">.</text:span><text:span text:style-name="T578">“</text:span><text:span text:style-name="T579"><text:s/></text:span></text:p>
      <text:list text:style-name="LFO28" text:continue-numbering="true">
        <text:list-item>
          <text:p text:style-name="P580">Papildyti 15 straipsnį nauja 6 dalimi:</text:p>
        </text:list-item>
      </text:list>
      <text:p text:style-name="P581"><text:span text:style-name="T582">„6. Asmenims</text:span><text:span text:style-name="T583">,</text:span><text:span text:style-name="T584"><text:s/>vykstantiems į</text:span><text:span text:style-name="T585"><text:s/>kitas valstybes nares ir siekiantiems dirbti pagal<text:s/></text:span><text:span text:style-name="T586">reglamentuoja</text:span><text:span text:style-name="T587">mą profesiją, kuri<text:s/></text:span><text:span text:style-name="T588">Lietuvos Respublikoje<text:s/></text:span><text:span text:style-name="T589">nėra reglamentuojama</text:span><text:span text:style-name="T590">, dokumentus apie vienų metų<text:s/></text:span><text:span text:style-name="T591">(ar jam prilygstantį ne visą darbo laiką)<text:s/></text:span><text:span text:style-name="T592">profesinę patirtį</text:span><text:span text:style-name="T593"><text:s/>Lietuvos Respublikoje</text:span><text:span text:style-name="T594"><text:s/>per pastaruosius dešimt metų<text:s/></text:span><text:span text:style-name="T595">ar<text:s/></text:span><text:span text:style-name="T596">dėl<text:s/></text:span><text:span text:style-name="T597">asmens baigto reglamentuojamo rengimo, kurį<text:s/></text:span><text:span text:style-name="T598">pagrindžia</text:span><text:span text:style-name="T599"><text:s/></text:span><text:span text:style-name="T600">turimas formalios kvalifikacijos<text:s/></text:span><text:span text:style-name="T601">įrodymas</text:span><text:span text:style-name="T602">,</text:span><text:span text:style-name="T603"><text:s/>patvirtinimo</text:span><text:span text:style-name="T604"><text:s/></text:span><text:span text:style-name="T605">i</text:span><text:span text:style-name="T606">šduoda Lietuvos Respublikos<text:s/></text:span><text:span text:style-name="T607">V</text:span><text:span text:style-name="T608">yriausybės įgali</text:span><text:span text:style-name="T609">ota institucija. Dešimties</text:span><text:span text:style-name="T610"><text:s/>metų</text:span><text:span text:style-name="T611"><text:s/></text:span><text:span text:style-name="T612">laikotarpis<text:s/></text:span><text:span text:style-name="T613">yra skaičiuojamas nuo prašymo išduoti<text:s/></text:span><text:span text:style-name="T614">šį<text:s/></text:span><text:span text:style-name="T615">dokumentą pateikimo<text:s/></text:span><text:span text:style-name="T616">šiai<text:s/></text:span><text:span text:style-name="T617">institucijai<text:s/></text:span><text:span text:style-name="T618">dienos.</text:span><text:span text:style-name="T619">“</text:span><text:span text:style-name="T620"><text:s/></text:span></text:p>
      <text:p text:style-name="P621"><text:span text:style-name="T622">3</text:span><text:span text:style-name="T623">.<text:s/></text:span><text:span text:style-name="T624">Buvusi</text:span><text:span text:style-name="T625">as</text:span><text:span text:style-name="T626"><text:s/>15 straipsnio 6 ir 7<text:s/></text:span><text:span text:style-name="T627">dalis</text:span><text:span text:style-name="T628"><text:s/>laikyti atitinkamai 7 ir 8<text:s/></text:span><text:span text:style-name="T629">dalimis</text:span><text:span text:style-name="T630">.</text:span></text:p>
      <text:p text:style-name="P631"/>
      <text:p text:style-name="P632">9<text:s/>straipsnis. 21 straipsnio pakeitimas</text:p>
      <text:p text:style-name="P633">Papildyti 21 straipsnį 14<text:s/>dalimi:</text:p>
      <text:p text:style-name="P634"><text:span text:style-name="T635">„</text:span><text:span text:style-name="T636">14.<text:s/></text:span><text:span text:style-name="T637">Asmenims</text:span><text:span text:style-name="T638">,</text:span><text:span text:style-name="T639"><text:s/>vykstantiems į kitas valstybes nares ir siekiantiems dirbti pagal reglamentuojamą profesiją, pripažįstamą remiantis būtiniausių rengimo reikalavimų derinimu vadovaujantis šio įstatymo III dalies III skyriaus nuostatomis</text:span><text:span text:style-name="T640">,<text:s/></text:span><text:span text:style-name="T641">Lietuvos Respublikos<text:s/></text:span><text:span text:style-name="T642">kompetentingos<text:s/></text:span><text:span text:style-name="T643">institucijos<text:s/></text:span><text:span text:style-name="T644">iš</text:span><text:span text:style-name="T645">duoda pažymėjim</text:span><text:span text:style-name="T646">ą</text:span><text:span text:style-name="T647"><text:s/>ar<text:s/></text:span><text:span text:style-name="T648">patvirtinimą</text:span><text:span text:style-name="T649">,</text:span><text:span text:style-name="T650"><text:s/>nurodyt</text:span><text:span text:style-name="T651">us</text:span><text:span text:style-name="T652"><text:s/>šio straipsnio<text:s/></text:span><text:span text:style-name="T653"><text:line-break/></text:span><text:span text:style-name="T654">2</text:span><text:span text:style-name="T655">,</text:span><text:span text:style-name="T656"><text:s/></text:span><text:span text:style-name="T657">7</text:span><text:span text:style-name="T658"> </text:span><text:span text:style-name="T659">a</text:span><text:span text:style-name="T660">r 11 dalyse</text:span><text:span text:style-name="T661">.</text:span><text:span text:style-name="T662">“</text:span><text:span text:style-name="T663"><text:s/></text:span><text:span text:style-name="T664"><text:s/></text:span></text:p>
      <text:p text:style-name="P665"/>
      <text:p text:style-name="P666">10<text:s/>straipsnis. 50 straipsnio pakeitimas</text:p>
      <text:list text:style-name="LFO16" text:continue-numbering="true">
        <text:list-item>
          <text:p text:style-name="P667">Papildyti 50<text:s/>straipsnį 9<text:s/>dalimi:</text:p>
        </text:list-item>
      </text:list>
      <text:p text:style-name="P668"><text:span text:style-name="T669">„</text:span><text:span text:style-name="T670">9.</text:span><text:span text:style-name="T671"><text:s/>Asmenims</text:span><text:span text:style-name="T672">,</text:span><text:span text:style-name="T673"><text:s/>vykstantiems į kitas valstybes nares<text:s/></text:span><text:span text:style-name="T674">ir siekiantiems dirbti<text:s/></text:span><text:span text:style-name="T675">pagal reglamentuojamą profesiją</text:span><text:span text:style-name="T676">,</text:span><text:span text:style-name="T677"><text:s/>pripažįstamą remiantis būtiniausių rengimo reikalavimų derinimu vadovaujantis šio įstatymo III dalies III skyriaus nuostatomis,<text:s/></text:span><text:span text:style-name="T678">šio<text:s/></text:span><text:span text:style-name="T679">į</text:span><text:span text:style-name="T680">statymo 5 priedo 1 punkto</text:span><text:span text:style-name="T681"><text:s/></text:span><text:span text:style-name="T682">d papunktyje</text:span><text:span text:style-name="T683"><text:s/></text:span><text:span text:style-name="T684">nurodytą</text:span><text:span text:style-name="T685"><text:s/></text:span><text:span text:style-name="T686">dokumentą</text:span><text:span text:style-name="T687"><text:s/>ir šio<text:s/></text:span><text:span text:style-name="T688">į</text:span><text:span text:style-name="T689">statymo 5 priedo 2</text:span><text:span text:style-name="T690"> </text:span><text:span text:style-name="T691">punkte</text:span><text:span text:style-name="T692"><text:s/></text:span><text:span text:style-name="T693">nurodytą</text:span><text:span text:style-name="T694"><text:s/></text:span><text:span text:style-name="T695">pažymėjimą</text:span><text:span text:style-name="T696"><text:s/></text:span><text:span text:style-name="T697">išduoda</text:span><text:span text:style-name="T698"><text:s/></text:span><text:span text:style-name="T699">Lietuvos Respublikos<text:s/></text:span><text:span text:style-name="T700">kompetentingos institucijos.</text:span><text:span text:style-name="T701">“</text:span></text:p>
      <text:p text:style-name="P702">2.<text:s/>Papildyti 50 straipsnį<text:s/>10 dalimi:</text:p>
      <text:p text:style-name="P703">„10. Asmenims,<text:s/>vykstantiems į kitas valstybes nares ir siekiantiems dirbti pagal reglamentuojamą profesiją, pripažįstamą remiantis<text:s/>bendrąja formalios kvalifikacijos įrodymų pripažinimo sistema,<text:s/>vadovaujantis šio įstatymo III dalies I<text:s/>skyriaus nuostatomis,<text:s/>dokumentą,<text:s/>nurodytą šio<text:s/>įstatymo 5 priedo 1 punkto d papunktyje,<text:s/>išduoda<text:s/>Lietuvos Respublikos<text:s/>kompetentingos institucijos.“</text:p>
      <text:p text:style-name="P704"/>
      <text:p text:style-name="P705">11<text:s/>straipsnis. 51 straipsnio pakeitimas</text:p>
      <text:p text:style-name="P706">Pakeisti 51 straipsnio 3 dalį ir ją išdėstyti taip:</text:p>
      <text:p text:style-name="P707"><text:span text:style-name="T708">„3. Sprendimas dėl asmens profesinės kvalifikacijos pripažinimo arba jo nebuvimas gali būti skundžiami Apeliacinei komisijai<text:s/></text:span><text:span text:style-name="T709">ir</text:span><text:span text:style-name="T710"><text:s/></text:span><text:span text:style-name="T711">arba</text:span><text:span text:style-name="T712"><text:s/>administraciniam teismui<text:s/></text:span><text:span text:style-name="T713">A</text:span><text:span text:style-name="T714">dministracinių bylų teisenos įstatymo nustatyta tvarka.“</text:span></text:p>
      <text:p text:style-name="P715"/>
      <text:p text:style-name="P716"><text:span text:style-name="T717">1</text:span><text:span text:style-name="T718">2</text:span><text:span text:style-name="T719"><text:s/>straipsnis.</text:span><text:span text:style-name="T720"><text:s/></text:span><text:span text:style-name="T721">58 straipsnio pakeitimas</text:span></text:p>
      <text:list text:style-name="LFO23" text:continue-numbering="true">
        <text:list-item>
          <text:p text:style-name="P722">Pakeisti 58 straipsnio<text:s/>3 dalį ir ją išdėstyti taip:</text:p>
        </text:list-item>
      </text:list>
      <text:p text:style-name="P723"><text:span text:style-name="T724">„3</text:span><text:span text:style-name="T725">.<text:s/></text:span><text:span text:style-name="T726">Lietuvos Respublikos kompetentingos institucijos</text:span><text:span text:style-name="T727">, bendradarbiaudamos</text:span><text:span text:style-name="T728"><text:s/>ir keisdamosi informacija</text:span><text:span text:style-name="T729"><text:s/>su kilmės valstybių narių kompetentingomis institucijomis, vadovaujasi<text:s/></text:span><text:span text:style-name="T730">2016 m. balandžio 27 d. Europos<text:s/></text:span><text:span text:style-name="T731">Parlamento ir Tarybos reglamento</text:span><text:span text:style-name="T732"><text:s/>(ES) 2016/679 dėl fizinių asmenų apsaugos tvarkant asmens duomenis ir dėl laisvo tokių duomenų judėjimo ir kuriuo panaikinama Direktyva 95/46/EB (Bendrasis duomenų apsaugos reglamentas) (OL 2016 L 119, p. 1</text:span><text:span text:style-name="T733">)</text:span><text:span text:style-name="T734">,<text:s/></text:span><text:span text:style-name="T735">Lietuvos Respublikos asmens duomenų teisinės apsaugos įstatymo, Lietuvos Respublikos elektroninių ryšių įstatymo ir Lietuvos Respublikos valstybės informacinių išteklių valdymo įstatymo nuostatomis.“</text:span></text:p>
      <text:list text:style-name="LFO23" text:continue-numbering="true">
        <text:list-item>
          <text:p text:style-name="P736">Pakeisti 58 straipsnio 6 dalį ir ją išdėstyti taip:</text:p>
        </text:list-item>
      </text:list>
      <text:p text:style-name="P737"><text:span text:style-name="T738">„6. Lietuvos Respublikos Vyriausybė paskiria kompetentingas<text:s/></text:span><text:span text:style-name="T739">institucijas.<text:s/></text:span><text:span text:style-name="T740">Lietuvos Respublikos kompetentingos institucijos gali būti paskirtos įstatymu.</text:span><text:span text:style-name="T741"><text:s/></text:span><text:span text:style-name="T742">Įstatymų nustatytais atvejais kompetentingomis institucijomis gali būti<text:s/></text:span><text:span text:style-name="T743">skiriamos reglamentuojamų profesijų savivaldą įgyvendinančios asociacijos.“</text:span><text:span text:style-name="T744"><text:s/></text:span></text:p>
      <text:p text:style-name="P745"/>
      <text:p text:style-name="P746">13<text:s/>straipsnis. 59 straipsnio pakeitimas</text:p>
      <text:p text:style-name="P747">Pakeisti 59 straipsnio 4 dalies 1 punktą<text:s/>ir jį<text:s/>išdėstyti taip:</text:p>
      <text:p text:style-name="P748"><text:span text:style-name="T749">„1) tikrina, ar reikalavimai, kurie taikomi pagal Lietuvos Respublikos teisinę sistemą</text:span><text:span text:style-name="T750"><text:s/>ir</text:span><text:span text:style-name="T751"><text:s/>kuriais<text:s/></text:span><text:span text:style-name="T752">konkrečios profesinės kvalifikacijos turėtojui</text:span><text:span text:style-name="T753"><text:s/></text:span><text:span text:style-name="T754">apribojama teisė pradėti dirbti pagal reglamentuojamą profesiją</text:span><text:span text:style-name="T755"><text:s/></text:span><text:span text:style-name="T756">arba<text:s/></text:span><text:span text:style-name="T757">užsiimti ta profesine veikla</text:span><text:span text:style-name="T758"><text:s/></text:span><text:span text:style-name="T759">konkrečios profesinės kvalifikacijos</text:span><text:span text:style-name="T760"><text:s/></text:span><text:span text:style-name="T761">turėtojui</text:span><text:span text:style-name="T762"><text:s/></text:span><text:span text:style-name="T763">ribojama teisė užsiimti ta profesine veikla</text:span><text:span text:style-name="T764">, įskaitant naudojimąsi profesiniu vardu ir veiklos pagal tokį profesinį vardą vykdymą (toliau šiame straipsnyje – reikalavimai), yra suderinami su toliau išvardytais principais:</text:span></text:p>
      <text:p text:style-name="P765">a)<text:s/>neturi būti nei tiesiogiai, nei netiesiogiai<text:s/>diskriminaciniai<text:s/>dėl pilietybės ar gyvenamosios<text:s/>vietos;</text:p>
      <text:p text:style-name="P766">b) turi būti pagrįsti svarbiomis bendrojo intereso priežastimis;</text:p>
      <text:p text:style-name="P767">c) turi būti tinkami siekiant įgyvendinti nustatytą tikslą ir jais neturi būti reikalaujama daugiau, negu<text:s/>būtina tam tikslui pasiekti;“.</text:p>
      <text:p text:style-name="P768"/>
      <text:p text:style-name="P769">14<text:s/>straipsnis. 63 straipsnio pakeitimas</text:p>
      <text:soft-page-break/>
      <text:p text:style-name="P770">Pakeisti 63 straipsnio 5 dalį ir ją išdėstyti taip:<text:s/></text:p>
      <text:p text:style-name="P771"><text:span text:style-name="T772">„5. Kontaktinio centro veikla šio straipsnio 1 dalyje nurodytoms funkcijoms atlikti yra finansuojama iš Lietuvos Respublikos<text:s/></text:span><text:span text:style-name="T773">ūkio</text:span><text:span text:style-name="T774"><text:s/></text:span><text:span text:style-name="T775">ekonomikos ir inovacijų</text:span><text:span text:style-name="T776"><text:s/>ministerijai skirtų valstybės biudžeto <text:s/>asignavimų ir (ar) kitų lėšų.“</text:span></text:p>
      <text:p text:style-name="P777"/>
      <text:p text:style-name="P778">15<text:s/>straipsnis.<text:s/>64 straipsnio pakeitimas</text:p>
      <text:p text:style-name="P779">Pakeisti 64 straipsnį ir jį išdėstyti taip:</text:p>
      <text:p text:style-name="P780">„64 straipsnis. Apeliacinė komisija</text:p>
      <text:p text:style-name="P781"><text:bookmark-start text:name="part_ce2fc40aec9d445788052989e44a169a"/><text:bookmark-end text:name="part_ce2fc40aec9d445788052989e44a169a"/><text:span text:style-name="T782">1. Šio įstatymo<text:s/></text:span><text:span text:style-name="T783">6</text:span><text:span text:style-name="T784">1</text:span><text:span text:style-name="T785"> straipsnio<text:s/></text:span><text:span text:style-name="T786">2</text:span><text:span text:style-name="T787">7</text:span><text:span text:style-name="T788"><text:s/></text:span><text:span text:style-name="T789">dalyje</text:span>,<text:s/><text:span text:style-name="T790">9 straipsnio 14 dalyje ir 51 straipsnio 3 dalyje nurodytos Apeliacinės komisijos personalinę sudėtį tvirtina ir asmenų skundų nagrinėjimo tvarką nustato Lietuvos Respublikos Vyriausybės įgaliota institucija.</text:span></text:p>
      <text:p text:style-name="P791"><text:bookmark-start text:name="part_6466dd43a9504f438b1e5ed466209c06"/><text:bookmark-end text:name="part_6466dd43a9504f438b1e5ed466209c06"/><text:span text:style-name="T792">2. Apeliacinė komisija sudaroma iš profesinių kvalifikacijų pripažinimo koordinatoriaus, Lietuvos Respublikos kompetentingų institucijų</text:span><text:span text:style-name="T793">, Europos teisės departamento prie Lietuvos Respublikos teisingumo ministerijos</text:span><text:span text:style-name="T794"><text:s/></text:span><text:span text:style-name="T795">ir Studijų kokybės vertinimo centro atstovų – iš viso ne mažiau kaip iš 11 narių.</text:span></text:p>
      <text:p text:style-name="P796"><text:bookmark-start text:name="part_57dd613219244b3fa26d1b718b812882"/><text:bookmark-end text:name="part_57dd613219244b3fa26d1b718b812882"/>3. Apeliacinė komisija atlieka šias funkcijas:</text:p>
      <text:p text:style-name="P797"><text:bookmark-start text:name="part_77024d3b744f4598be021b6b2c70d942"/><text:bookmark-end text:name="part_77024d3b744f4598be021b6b2c70d942"/><text:span text:style-name="T798">1) nagrinėja asmenų skundus dėl Lietuvos Respublikos kompetentingų institucijų priimtų sprendimų, susijusių su kitoje valstybėje narėje</text:span><text:span text:style-name="T799"><text:s/></text:span><text:span text:style-name="T800">ar trečiojoje valstybėje</text:span><text:span text:style-name="T801"><text:s/>įgytos profesinės kvalifikacijos pripažinimu, ir dėl šio įstatymo 9 straipsnio 9 dalies 2 punkte nurodytų sprendimų;</text:span></text:p>
      <text:p text:style-name="P802"><text:bookmark-start text:name="part_04c13528947644bb8a34c606d0995815"/><text:bookmark-end text:name="part_04c13528947644bb8a34c606d0995815"/>2) pagal kompetenciją teikia informaciją apie savo priimtus sprendimus.</text:p>
      <text:p text:style-name="P803"><text:bookmark-start text:name="part_c2f68a0ca05a4f2da368b74793e8574b"/><text:bookmark-end text:name="part_c2f68a0ca05a4f2da368b74793e8574b"/><text:span text:style-name="T804">4. Lietuvos Respublikos kompetentingos institucijos sprendimą dėl asmens profesinės kvalifikacijos pripažinimo, priimtą išnagrinėjus asmens prašymą pripažinti jo kitoje valstybėje narėje<text:s/></text:span><text:span text:style-name="T805">ar trečiojoje valstybėje</text:span><text:span text:style-name="T806"><text:s/></text:span><text:span text:style-name="T807">įgytą profesinę kvalifikaciją, Apeliacinei komisijai gali skųsti asmuo, nesutinkantis su Lietuvos Respublikos kompetentingos institucijos sprendimu nepripažinti jo kitoje valstybėje narėje</text:span><text:span text:style-name="T808"><text:s/></text:span><text:span text:style-name="T809">ar trečiojoje valstybėje</text:span><text:span text:style-name="T810"><text:s/>įgytos profesinės kvalifikacijos. Tais atvejais, kai Lietuvos Respublikos kompetentinga institucija nustatytu laiku sprendimo dėl asmens prašymo pripažinti jo kitoje valstybėje narėje<text:s/></text:span><text:span text:style-name="T811">ar trečiojoje valstybėje</text:span><text:span text:style-name="T812"><text:s/></text:span><text:span text:style-name="T813">įgytą profesinę kvalifikaciją nepriima, asmuo dėl pažeistos teisės gali pateikti skundą Apeliacinei komisijai.</text:span></text:p>
      <text:p text:style-name="P814"><text:bookmark-start text:name="part_bded3e7116284e86b8632d3c89b72b30"/><text:bookmark-end text:name="part_bded3e7116284e86b8632d3c89b72b30"/>5. Asmuo, nesutinkantis su šio įstatymo 9 straipsnio 9 dalies 2 punkte nurodytu Lietuvos Respublikos kompetentingos institucijos sprendimu, priimtu išnagrinėjus deklaraciją dėl leidimo laikinai ir kartais teikti paslaugas Lietuvos Respublikoje, gali jį skųsti Apeliacinei komisijai.</text:p>
      <text:p text:style-name="P815"><text:bookmark-start text:name="part_0f779209579040e68905bdf7e1a86c49"/><text:bookmark-end text:name="part_0f779209579040e68905bdf7e1a86c49"/><text:span text:style-name="T816">6. Šio straipsnio 4 ir 5 dalyse nurodyti skundai paduodami per 14 darbo dienų nuo skundžiamo sprendimo priėmimo arba termino išnagrinėti asmens prašymą pripažinti jo kitoje valstybėje narėje<text:s/></text:span><text:span text:style-name="T817">ar trečiojoje valstybėje</text:span><text:span text:style-name="T818"><text:s/></text:span><text:span text:style-name="T819">įgytą profesinę kvalifikaciją pabaigos dienos.</text:span></text:p>
      <text:p text:style-name="P820"><text:bookmark-start text:name="part_d3c4b00514f84a1bb521b65dd5296e96"/><text:bookmark-end text:name="part_d3c4b00514f84a1bb521b65dd5296e96"/>7. Apeliacinei komisijai pateiktas skundas turi būti išnagrinėtas ir sprendimas dėl jo priimtas per vieną mėnesį nuo skundo gavimo dienos.</text:p>
      <text:p text:style-name="P821"><text:bookmark-start text:name="part_61b4dd5ed19b4932a411c4c25e7ea575"/><text:bookmark-end text:name="part_61b4dd5ed19b4932a411c4c25e7ea575"/>8. Apeliacinė komisija motyvuotu sprendimu atsisako nagrinėti asmens skundą, jeigu:</text:p>
      <text:p text:style-name="P822"><text:bookmark-start text:name="part_c49ac3bc61484d43a9c184aaeda38017"/><text:bookmark-end text:name="part_c49ac3bc61484d43a9c184aaeda38017"/>1) praleistas skundo padavimo terminas ir asmuo neprašo jo atnaujinti;</text:p>
      <text:p text:style-name="P823"><text:bookmark-start text:name="part_716972feec384fc7a4254046b12c4d4e"/><text:bookmark-end text:name="part_716972feec384fc7a4254046b12c4d4e"/>2) jau buvo priimtas vienas iš šio straipsnio 9 dalyje nurodytų sprendimų dėl to paties asmens, dėl to paties dalyko ir tuo pačiu pagrindu.</text:p>
      <text:p text:style-name="P824"><text:bookmark-start text:name="part_b8df724002a64e479b9930f0eddc1dd4"/><text:bookmark-end text:name="part_b8df724002a64e479b9930f0eddc1dd4"/>9. Apeliacinė komisija, išnagrinėjusi skundą, priima vieną iš šių<text:s/>motyvuotų sprendimų:</text:p>
      <text:p text:style-name="P825"><text:bookmark-start text:name="part_cb8ccb81153c4528a49cd4be249f5d9f"/><text:bookmark-end text:name="part_cb8ccb81153c4528a49cd4be249f5d9f"/><text:span text:style-name="T826">1) palikti galioti Lietuvos Respublikos kompetentingos institucijos priimtą sprendimą<text:s/></text:span><text:span text:style-name="T827">nepripažinti</text:span><text:span text:style-name="T828"><text:s/></text:span><text:span text:style-name="T829">dėl profesin</text:span><text:span text:style-name="T830">ės</text:span><text:span text:style-name="T831"><text:s/>kvalifikacij</text:span><text:span text:style-name="T832">os</text:span><text:span text:style-name="T833"><text:s/>pripažinimo</text:span><text:span text:style-name="T834">,<text:s/></text:span><text:span text:style-name="T835">kai</text:span><text:span text:style-name="T836"><text:s/></text:span><text:span text:style-name="T837">kitoje valstybėje narėje</text:span><text:span text:style-name="T838"><text:s/></text:span><text:span text:style-name="T839">ar trečiojoje valstybėje</text:span><text:span text:style-name="T840"><text:s/></text:span><text:span text:style-name="T841">įgytos</text:span><text:span text:style-name="T842"><text:s/>profesinės kvalifikacijos</text:span><text:span text:style-name="T843"><text:s/></text:span><text:span text:style-name="T844">įgyt</text:span><text:span text:style-name="T845">a</text:span><text:span text:style-name="T846"><text:s/></text:span><text:span text:style-name="T847">profesinė kvalifikacij</text:span><text:span text:style-name="T848">a</text:span><text:span text:style-name="T849">,</text:span><text:span text:style-name="T850"><text:s/>ar šio įstatymo 9 straipsnio 9 dalies 2 punkte nurodytą sprendimą ir asmens skundą atmesti;</text:span></text:p>
      <text:p text:style-name="P851"><text:bookmark-start text:name="part_d4fec5142efa4415a2e2ffb5fc217164"/><text:bookmark-end text:name="part_d4fec5142efa4415a2e2ffb5fc217164"/><text:span text:style-name="T852">2) įpareigoti Lietuvos Respublikos kompetentingą instituciją atlikti pakartotinį kitoje valstybėje narėje<text:s/></text:span><text:span text:style-name="T853">ar trečiojoje valstybėje</text:span><text:span text:style-name="T854"><text:s/></text:span><text:span text:style-name="T855">įgytos profesinės kvalifikacijos vertinimą;</text:span></text:p>
      <text:p text:style-name="P856"><text:bookmark-start text:name="part_635549cf3b3f49a7a6e4370afad8fc3c"/><text:bookmark-end text:name="part_635549cf3b3f49a7a6e4370afad8fc3c"/>3) įpareigoti Lietuvos Respublikos kompetentingą instituciją pakartotinai vertinti profesinę kvalifikaciją, kai paslaugos teikiamos laikinai ir kartais.</text:p>
      <text:p text:style-name="P857"><text:bookmark-start text:name="part_a61d4986466142ca800ecf82775a456a"/><text:bookmark-end text:name="part_a61d4986466142ca800ecf82775a456a"/>10. Asmuo, nesutinkantis su Apeliacinės komisijos sprendimu, gali jį skųsti administraciniam teismui<text:s/>Administracinių<text:s/>bylų teisenos įstatymo nustatyta tvarka.“</text:p>
      <text:p text:style-name="P858"/>
      <text:p text:style-name="P859"><text:span text:style-name="T860">1</text:span><text:span text:style-name="T861">6</text:span><text:span text:style-name="T862"><text:s/>straipsnis</text:span><text:span text:style-name="T863">.<text:s/></text:span><text:span text:style-name="T864">Įstatymo 6 priedo pakeitimas</text:span></text:p>
      <text:soft-page-break/>
      <text:p text:style-name="P865">Pakeisti<text:s/>Įstatymo 6 priedą<text:s/>ir jį išdėstyti taip:</text:p>
      <text:p text:style-name="P866"><text:s text:c="81"/>„Lietuvos Respublikos</text:p>
      <text:p text:style-name="P867"><text:s text:c="83"/>reglamentuojamų profesinių<text:s/></text:p>
      <text:p text:style-name="P868"><text:s text:c="83"/>kvalifikacijų pripažinimo<text:s/>įstatymo</text:p>
      <text:p text:style-name="P869"><text:s/><text:s text:c="81"/><text:s/>6<text:s/>priedas</text:p>
      <text:p text:style-name="P870"><text:s/></text:p>
      <text:p text:style-name="P871"/>
      <text:p text:style-name="P872"/>
      <text:p text:style-name="P873">ĮGYVENDINAMI EUROPOS SĄJUNGOS TEISĖS AKTAI</text:p>
      <text:p text:style-name="P874"/>
      <text:p text:style-name="P875"><text:span text:style-name="T876">1.</text:span><text:span text:style-name="T877"><text:s/>2005 m. rugsėjo 7 d. Europos Parlamento ir Tarybos direktyva 2005/36/EB dėl profesinių kvalifikacijų pripažinimo (OL 2005 L 255, p. 22) su paskutiniais pakeitimais, padarytais</text:span><text:span text:style-name="T878"><text:s/>Europos Komisijos deleguotu reglamentu (ES) 2019/907.</text:span><text:span text:style-name="T879"><text:s/></text:span><text:span text:style-name="T880">direktyva 2005/36/EB dėl profesinių kvalifikacijų pripaži</text:span><text:span text:style-name="T881">nimo ir Reglamentas (ES) Nr. 1024</text:span><text:span text:style-name="T882">/2012 dėl administracinio bendradarbiavimo per Vidaus rinkos informacinę sistemą (IMI reglamentas)</text:span><text:span text:style-name="T883"><text:s/>(OL 201</text:span><text:span text:style-name="T884">9</text:span><text:span text:style-name="T885"><text:s/>L<text:s/></text:span><text:span text:style-name="T886">145</text:span><text:span text:style-name="T887">, p.</text:span><text:span text:style-name="T888">7</text:span><text:span text:style-name="T889">).</text:span></text:p>
      <text:p text:style-name="P890"><text:span text:style-name="T891">2. 2009 m. gegužės 25 d. Tarybos direktyva<text:s/></text:span><text:span text:style-name="T892">2009/50/EB<text:s/></text:span><text:span text:style-name="T893">dėl trečiųjų šalių<text:s/></text:span><text:span text:style-name="T894">piliečių<text:s/></text:span><text:span text:style-name="T895">atvykimo ir apsigyvenimo sąlygų siekiant</text:span><text:span text:style-name="T896"><text:s/>dirbti aukštos kvalifikacijos darbą (OL 2009 L</text:span><text:span text:style-name="T897"><text:s/></text:span><text:span text:style-name="T898">155, p. 17).</text:span><text:span text:style-name="T899">“</text:span></text:p>
      <text:p text:style-name="P900"/>
      <text:p text:style-name="P901">17<text:s/>straipsnis. Įstatymo įsigaliojimas,<text:s/>įgyvendinimas<text:s/>ir<text:s/>taikymas<text:s/></text:p>
      <text:list text:style-name="LFO26" text:continue-numbering="true">
        <text:list-item>
          <text:p text:style-name="P902"><text:span text:style-name="T903">Šis įstatymas</text:span><text:span text:style-name="T904">, išskyrus šio straipsnio 2 dalį,</text:span><text:span text:style-name="T905"><text:s/>įsigalioja 2020 m. gegužės 1 d.<text:s/></text:span></text:p>
        </text:list-item>
        <text:list-item>
          <text:p text:style-name="P906">Lietuvos Respublikos Vyriausybė ir<text:s/>jos įgaliotos institucijos iki 2020<text:s/>m.<text:s/>balandžio<text:s/>30 d.<text:s/>priima<text:s/>šio įstatymo<text:s/>įgyvendinamuosius teisės aktus.</text:p>
        </text:list-item>
      </text:list>
      <text:p text:style-name="P907">3.<text:s/>Šio įstatymo<text:s/>5 straipsnyje išdėstyto<text:s/>Lietuvos Respublikos reglamentuojamų profesinių kvalifikacijų pripažinimo įstatymo<text:s/>6<text:span text:style-name="T908">1<text:s/></text:span>straipsnio<text:s/>4 dalies<text:s/>2<text:s/>punkte, 5 dalies 3 punkte<text:s/>ir 12<text:s/>dalies<text:s/><text:line-break/>3 punkte<text:s/>nustatytas reikalavimas turėti atitinkamą profesinę patirtį, jeigu ji būtina atitinkamai profesinei kvalifikacijai Lietuvos Respublikoje<text:s/>įgyti, netaikomas<text:s/>asmenims, kurie iki šio įstatymo įsigaliojimo yra pateikę prašymus<text:s/>dėl jų<text:s/>profesinės kvalifikacijos, įgytos trečiojoje valstybėje, pripažinimo.<text:s/></text:p>
      <text:p text:style-name="P909"/>
      <text:p text:style-name="P910"/>
      <text:p text:style-name="P911"><text:bookmark-start text:name="part_f2f0a6e13a4b4fbd8b366bb1f96cbe5f"/><text:bookmark-start text:name="part_12c8645b692b401a8602a722b0c70b4e"/><text:bookmark-start text:name="part_dd272cc1526f4880bf75117f207ef3f8"/><text:bookmark-start text:name="part_3b70408e065347a3a4246417d7d6ac57"/><text:bookmark-start text:name="part_cfbfef1f16db49afbc33c7eb3dbcd7d4"/><text:bookmark-start text:name="part_1cd1925c2d9c4fdabef64253aba996a4"/><text:bookmark-start text:name="part_b07d46f1f6124576a3322d7243ecf309"/><text:bookmark-start text:name="part_bb02e28a763f462ebe2c4a42f37035b2"/><text:bookmark-start text:name="part_a49935d87fee46afb1757c1254fd0cd6"/><text:bookmark-start text:name="part_9f78d918c671442db23d3a35180addb3"/><text:bookmark-start text:name="part_c317f4192136409d8a659e506fd893fc"/><text:bookmark-start text:name="part_0c995a5384d544179a67f2019f632997"/><text:bookmark-start text:name="part_fb1d9172740f4c5b81c1a2d16d6ad802"/><text:bookmark-start text:name="part_4c4e4dcb9be54617b2f8ffbcf50c0744"/><text:bookmark-start text:name="part_fe1e11e8d73240e2970bc2b264f1496c"/><text:bookmark-start text:name="part_636e0ffa2e0648159657505dfcc0166c"/><text:bookmark-start text:name="part_733447d0b5974ea9a3137c8d5d8d5151"/><text:bookmark-start text:name="part_a074268ae8c14677a274ce647179a466"/><text:bookmark-start text:name="part_4960c7b8e95242c98235457c574bb733"/><text:bookmark-start text:name="part_e2246045cf444d96905052e54f57f79f"/><text:bookmark-start text:name="part_e94e9cac2651446da0e4fcf1dfe561ef"/><text:bookmark-start text:name="part_35b3698e71be4389bedca2e5c018a189"/><text:bookmark-start text:name="part_c7dc3be61f6343888fde459edd036c43"/><text:bookmark-start text:name="part_6aeda2619667465d87116328f7649976"/><text:bookmark-start text:name="part_e3988ab4eb3243a2b4fd040e0d915877"/><text:bookmark-start text:name="part_186d7efd1efa44c1a4b896bd74395cee"/><text:bookmark-start text:name="part_8c6ec7af406c41ddbab6a88c08659f09"/><text:bookmark-start text:name="part_318b87ebd42d415eaf34a550dda0b1db"/><text:bookmark-start text:name="part_ec823d39597e4348b055e639a3f76f47"/><text:bookmark-start text:name="part_3b37089766fa49ce9e3d14d5dc9c4818"/><text:bookmark-start text:name="part_613b8a8175034f76b37797590f8dbd75"/><text:bookmark-start text:name="part_de78463a1da34c4fbc8a10c0903e8b59"/><text:bookmark-start text:name="part_64002ff7954d447dabb02d5e3a4996fb"/><text:bookmark-start text:name="part_f4f493bba9464492913151f270ed69a0"/><text:bookmark-start text:name="part_310ce4e8e6a442f489bfc7d51138f5ee"/><text:bookmark-start text:name="part_7dc07e3bda764bb69f0dc85c863bd874"/><text:bookmark-start text:name="part_4864b9409bbd4ff4bca4f01e0a072283"/><text:bookmark-start text:name="part_bea53219b53d4343a916db07d0ae8510"/><text:bookmark-start text:name="part_d4d12ee6115a4ca18933846c010c3048"/><text:bookmark-start text:name="part_de6b0f11a2d04cc99eef82eb9adeba1b"/><text:bookmark-start text:name="part_1e8f2595c5934d8d8d2dfa607f007053"/><text:bookmark-start text:name="part_22f8f4eab46f4beda84eb13158849c10"/><text:bookmark-start text:name="part_aac2b0b52b37436c82b0bc7f308e3dda"/><text:bookmark-start text:name="part_46c74a7fd7114fb98647183651615534"/><text:bookmark-start text:name="part_0073bb8cf6d5420ab445aee95f3f03b8"/><text:bookmark-start text:name="part_474a0f9971e7495ea9e15d47084b28d7"/><text:bookmark-start text:name="part_bd3828da29e347b9a0d4264f39a36785"/><text:bookmark-start text:name="part_a0535823ccb34467aabb0e10ddf97a9e"/><text:bookmark-start text:name="part_ca75fff919f94b7198d83236ed8d628d"/><text:bookmark-start text:name="part_ca94bf9f7bc544fa9aa07fba1fe91abf"/><text:bookmark-start text:name="part_109821f53df84195a06522ea24aac45a"/><text:bookmark-start text:name="part_015247de14ed497e9bfb7daed706bd0b"/><text:bookmark-start text:name="part_7e7b89e6e2e24590b3cdfd786f86f90b"/><text:bookmark-start text:name="part_c5d5d43d2752468f8e574a0d38535877"/><text:bookmark-start text:name="part_6b4a2ca690d34f9f8700eb6851142002"/><text:bookmark-start text:name="part_8af15d12af324a9eb97b57f620f49ad1"/><text:bookmark-start text:name="part_cb6ffb3ace9b4937a0e55fc84186cf26"/><text:bookmark-start text:name="part_8a65f7e10b7246b0b8b1375c9a4ba294"/><text:bookmark-end text:name="part_f2f0a6e13a4b4fbd8b366bb1f96cbe5f"/><text:bookmark-end text:name="part_12c8645b692b401a8602a722b0c70b4e"/><text:bookmark-end text:name="part_dd272cc1526f4880bf75117f207ef3f8"/><text:bookmark-end text:name="part_3b70408e065347a3a4246417d7d6ac57"/><text:bookmark-end text:name="part_cfbfef1f16db49afbc33c7eb3dbcd7d4"/><text:bookmark-end text:name="part_1cd1925c2d9c4fdabef64253aba996a4"/><text:bookmark-end text:name="part_b07d46f1f6124576a3322d7243ecf309"/><text:bookmark-end text:name="part_bb02e28a763f462ebe2c4a42f37035b2"/><text:bookmark-end text:name="part_a49935d87fee46afb1757c1254fd0cd6"/><text:bookmark-end text:name="part_9f78d918c671442db23d3a35180addb3"/><text:bookmark-end text:name="part_c317f4192136409d8a659e506fd893fc"/><text:bookmark-end text:name="part_0c995a5384d544179a67f2019f632997"/><text:bookmark-end text:name="part_fb1d9172740f4c5b81c1a2d16d6ad802"/><text:bookmark-end text:name="part_4c4e4dcb9be54617b2f8ffbcf50c0744"/><text:bookmark-end text:name="part_fe1e11e8d73240e2970bc2b264f1496c"/><text:bookmark-end text:name="part_636e0ffa2e0648159657505dfcc0166c"/><text:bookmark-end text:name="part_733447d0b5974ea9a3137c8d5d8d5151"/><text:bookmark-end text:name="part_a074268ae8c14677a274ce647179a466"/><text:bookmark-end text:name="part_4960c7b8e95242c98235457c574bb733"/><text:bookmark-end text:name="part_e2246045cf444d96905052e54f57f79f"/><text:bookmark-end text:name="part_e94e9cac2651446da0e4fcf1dfe561ef"/><text:bookmark-end text:name="part_35b3698e71be4389bedca2e5c018a189"/><text:bookmark-end text:name="part_c7dc3be61f6343888fde459edd036c43"/><text:bookmark-end text:name="part_6aeda2619667465d87116328f7649976"/><text:bookmark-end text:name="part_e3988ab4eb3243a2b4fd040e0d915877"/><text:bookmark-end text:name="part_186d7efd1efa44c1a4b896bd74395cee"/><text:bookmark-end text:name="part_8c6ec7af406c41ddbab6a88c08659f09"/><text:bookmark-end text:name="part_318b87ebd42d415eaf34a550dda0b1db"/><text:bookmark-end text:name="part_ec823d39597e4348b055e639a3f76f47"/><text:bookmark-end text:name="part_3b37089766fa49ce9e3d14d5dc9c4818"/><text:bookmark-end text:name="part_613b8a8175034f76b37797590f8dbd75"/><text:bookmark-end text:name="part_de78463a1da34c4fbc8a10c0903e8b59"/><text:bookmark-end text:name="part_64002ff7954d447dabb02d5e3a4996fb"/><text:bookmark-end text:name="part_f4f493bba9464492913151f270ed69a0"/><text:bookmark-end text:name="part_310ce4e8e6a442f489bfc7d51138f5ee"/><text:bookmark-end text:name="part_7dc07e3bda764bb69f0dc85c863bd874"/><text:bookmark-end text:name="part_4864b9409bbd4ff4bca4f01e0a072283"/><text:bookmark-end text:name="part_bea53219b53d4343a916db07d0ae8510"/><text:bookmark-end text:name="part_d4d12ee6115a4ca18933846c010c3048"/><text:bookmark-end text:name="part_de6b0f11a2d04cc99eef82eb9adeba1b"/><text:bookmark-end text:name="part_1e8f2595c5934d8d8d2dfa607f007053"/><text:bookmark-end text:name="part_22f8f4eab46f4beda84eb13158849c10"/><text:bookmark-end text:name="part_aac2b0b52b37436c82b0bc7f308e3dda"/><text:bookmark-end text:name="part_46c74a7fd7114fb98647183651615534"/><text:bookmark-end text:name="part_0073bb8cf6d5420ab445aee95f3f03b8"/><text:bookmark-end text:name="part_474a0f9971e7495ea9e15d47084b28d7"/><text:bookmark-end text:name="part_bd3828da29e347b9a0d4264f39a36785"/><text:bookmark-end text:name="part_a0535823ccb34467aabb0e10ddf97a9e"/><text:bookmark-end text:name="part_ca75fff919f94b7198d83236ed8d628d"/><text:bookmark-end text:name="part_ca94bf9f7bc544fa9aa07fba1fe91abf"/><text:bookmark-end text:name="part_109821f53df84195a06522ea24aac45a"/><text:bookmark-end text:name="part_015247de14ed497e9bfb7daed706bd0b"/><text:bookmark-end text:name="part_7e7b89e6e2e24590b3cdfd786f86f90b"/><text:bookmark-end text:name="part_c5d5d43d2752468f8e574a0d38535877"/><text:bookmark-end text:name="part_6b4a2ca690d34f9f8700eb6851142002"/><text:bookmark-end text:name="part_8af15d12af324a9eb97b57f620f49ad1"/><text:bookmark-end text:name="part_cb6ffb3ace9b4937a0e55fc84186cf26"/><text:bookmark-end text:name="part_8a65f7e10b7246b0b8b1375c9a4ba294"/></text:p>
      <text:p text:style-name="P912"><text:span text:style-name="T913">Skelbiu šį Lietuvos Respublikos Seimo priimtą įstatymą.</text:span></text:p>
      <text:p text:style-name="P914"><text:bookmark-start text:name="pareigos"/><text:bookmark-end text:name="pareigos"/></text:p>
      <text:p text:style-name="P915"/>
      <text:p text:style-name="P916">Respublikos Prezidentas</text:p>
      <text:p text:style-name="P917"/>
      <text:p text:style-name="P918"/>
      <text:p text:style-name="P919"/>
      <text:p text:style-name="P920"/>
      <text:p text:style-name="P921">Teikia Švietimo ir mokslo komiteto pirmininkas <text:s text:c="38"/>Eugenijus Jovai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tajtipfb" style:display-name="tajtipfb" style:family="paragraph" style:parent-style-name="Normal">
      <style:paragraph-properties fo:margin-top="0.0694in" fo:margin-bottom="0.0694in"/>
      <style:text-properties fo:hyphenate="false"/>
    </style:style>
    <style:style style:name="tajtip" style:display-name="tajtip"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statymonr" style:display-name="statymonr"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5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color="#000000"/>
    </style:style>
    <style:style style:name="WW_CharLFO25LVL1" style:family="text">
      <style:text-properties fo:font-weight="bold" style:font-weight-asian="bold"/>
    </style:style>
    <style:style style:name="WW_CharLFO26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format="1" text:start-value="5">
        <style:list-level-properties text:space-before="0.8409in" text:min-label-width="0.9583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text:start-value="10">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number text:level="1" style:num-suffix="." style:num-format="1" text:start-value="1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Rudenaite</meta:initial-creator>
    <dc:creator>adlibuser</dc:creator>
    <meta:creation-date>2019-11-11T09:46:00Z</meta:creation-date>
    <dc:date>2019-11-11T09:46:00Z</dc:date>
    <meta:print-date>2019-11-11T08:2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6bc5f8f-12f3-41a9-a455-c77b14225499</meta:user-defined>
    <meta:user-defined meta:name="_dlc_DocId">Z6YWEJNPDQQR-652867478-9161</meta:user-defined>
    <meta:user-defined meta:name="_dlc_DocIdUrl">https://intranetas.lrs.lt/16/_layouts/15/DocIdRedir.aspx?ID=Z6YWEJNPDQQR-652867478-9161, Z6YWEJNPDQQR-652867478-9161</meta:user-defined>
    <meta:document-statistic meta:page-count="9" meta:paragraph-count="240" meta:word-count="3988" meta:character-count="31310" meta:row-count="765" meta:non-whitespace-character-count="27562"/>
  </office:meta>
</office:document-meta>
</file>