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196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5" style:parent-style-name="Heading1" style:family="paragraph">
      <style:paragraph-properties fo:margin-right="0.1965in"/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196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 fo:margin-right="0.1965in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right="0.196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 fo:margin-right="0.1965in"/>
      <style:text-properties style:font-size-complex="12pt"/>
    </style:style>
    <style:style style:name="P19" style:parent-style-name="Normal" style:family="paragraph">
      <style:paragraph-properties fo:text-align="center" fo:line-height="150%" fo:margin-right="0.1965in"/>
      <style:text-properties style:font-size-complex="12pt"/>
    </style:style>
    <style:style style:name="P20" style:parent-style-name="Normal" style:family="paragraph">
      <style:paragraph-properties fo:text-align="center" fo:line-height="150%" fo:margin-right="0.1965in"/>
      <style:text-properties style:font-size-complex="12pt"/>
    </style:style>
    <style:style style:name="P21" style:parent-style-name="Normal" style:family="paragraph">
      <style:paragraph-properties fo:line-height="150%" fo:margin-right="0.1965in"/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50%" fo:margin-right="0.1965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.5909in" fo:margin-right="0.1965in">
        <style:tab-stops>
          <style:tab-stop style:type="left" style:position="0.196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5909in" fo:margin-right="0.1965in">
        <style:tab-stops>
          <style:tab-stop style:type="left" style:position="0.196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margin-bottom="0.1111in" fo:line-height="150%" fo:margin-left="0.4923in" fo:margin-right="0.1965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6" style:parent-style-name="Normal" style:family="paragraph">
      <style:paragraph-properties fo:text-align="justify" fo:line-height="150%" fo:margin-right="0.196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1965in"/>
      <style:text-properties style:font-size-complex="12pt"/>
    </style:style>
    <style:style style:name="P41" style:parent-style-name="Normal" style:family="paragraph">
      <style:paragraph-properties fo:text-align="justify" fo:line-height="150%" fo:margin-right="0.196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ĖJIMŲ ĮSTATYMO NR. VIII-1370</text:span></text:p>
      <text:p text:style-name="P11"><text:span text:style-name="T12">3, 76 STRAIPSNIŲ IR PRIEDO</text:span><text:span text:style-name="T13"><text:s/></text:span><text:span text:style-name="T14">PAKEITIMO</text:span></text:p>
      <text:p text:style-name="P15"><text:span text:style-name="T16">ĮSTATYMO<text:s/></text:span><text:span text:style-name="T17">PROJEKTO</text:span></text:p>
      <text:p text:style-name="P18"/>
      <text:p text:style-name="P19">2023-04-05<text:s/>Nr. XIVP-2422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s text:c="19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 Dirgėlienė, tel. (8 5) 239<text:s/>6350, el. p.<text:s/>renata.dirgeliene@lrs.lt</text:p>
      <text:p text:style-name="P41"><text:span text:style-name="T42">M.<text:s/></text:span><text:span text:style-name="T43">Griščenko</text:span><text:span text:style-name="T44">, tel. (8 5) 239 6</text:span><text:span text:style-name="T45">552</text:span><text:span text:style-name="T46">, el. p.<text:s/></text:span><text:a xlink:href="mailto:mantas.griscenko@lrs.lt" office:target-frame-name="_top" xlink:show="replace"><text:span text:style-name="T47">mantas.griscenko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5T11:22:00Z</meta:creation-date>
    <dc:date>2023-04-05T11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4" meta:character-count="598" meta:row-count="41" meta:non-whitespace-character-count="539"/>
  </office:meta>
</office:document-meta>
</file>