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0416in" text:min-label-width="0.25in"/>
        <style:text-properties style:font-name="Times New Roman"/>
      </text:list-level-style-bullet>
      <text:list-level-style-bullet text:level="2" text:style-name="WW_CharLFO11LVL2" text:bullet-char="o">
        <style:list-level-properties text:space-before="0.5416in" text:min-label-width="0.25in"/>
        <style:text-properties style:font-name="Courier New"/>
      </text:list-level-style-bullet>
      <text:list-level-style-bullet text:level="3" text:style-name="WW_CharLFO11LVL3" text:bullet-char="">
        <style:list-level-properties text:space-before="1.0416in" text:min-label-width="0.25in"/>
        <style:text-properties style:font-name="Wingdings"/>
      </text:list-level-style-bullet>
      <text:list-level-style-bullet text:level="4" text:style-name="WW_CharLFO11LVL4" text:bullet-char="">
        <style:list-level-properties text:space-before="1.5416in" text:min-label-width="0.25in"/>
        <style:text-properties style:font-name="Symbol"/>
      </text:list-level-style-bullet>
      <text:list-level-style-bullet text:level="5" text:style-name="WW_CharLFO11LVL5" text:bullet-char="o">
        <style:list-level-properties text:space-before="2.0416in" text:min-label-width="0.25in"/>
        <style:text-properties style:font-name="Courier New"/>
      </text:list-level-style-bullet>
      <text:list-level-style-bullet text:level="6" text:style-name="WW_CharLFO11LVL6" text:bullet-char="">
        <style:list-level-properties text:space-before="2.5416in" text:min-label-width="0.25in"/>
        <style:text-properties style:font-name="Wingdings"/>
      </text:list-level-style-bullet>
      <text:list-level-style-bullet text:level="7" text:style-name="WW_CharLFO11LVL7" text:bullet-char="">
        <style:list-level-properties text:space-before="3.0416in" text:min-label-width="0.25in"/>
        <style:text-properties style:font-name="Symbol"/>
      </text:list-level-style-bullet>
      <text:list-level-style-bullet text:level="8" text:style-name="WW_CharLFO11LVL8" text:bullet-char="o">
        <style:list-level-properties text:space-before="3.5416in" text:min-label-width="0.25in"/>
        <style:text-properties style:font-name="Courier New"/>
      </text:list-level-style-bullet>
      <text:list-level-style-bullet text:level="9" text:style-name="WW_CharLFO11LVL9" text:bullet-char="">
        <style:list-level-properties text:space-before="4.0416in" text:min-label-width="0.25in"/>
        <style:text-properties style:font-name="Wingdings"/>
      </text:list-level-style-bullet>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indent="0.4923in"/>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font-weight-complex="bold"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8pt" style:font-size-asian="8pt" style:font-size-complex="8pt"/>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8pt" style:font-size-asian="8pt" style:font-size-complex="8pt"/>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5in"/>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indent="0.4923in"/>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font-weight-complex="bold" fo:font-style="italic" style:font-style-asian="italic"/>
    </style:style>
    <style:style style:name="T69" style:parent-style-name="DefaultParagraphFont" style:family="text">
      <style:text-properties fo:font-weight="bold" style:font-weight-asian="bold" style:font-weight-complex="bold" fo:font-style="italic" style:font-style-asian="italic"/>
    </style:style>
    <style:style style:name="T70" style:parent-style-name="DefaultParagraphFont" style:family="text">
      <style:text-properties style:font-weight-complex="bold"/>
    </style:style>
    <style:style style:name="P71" style:parent-style-name="Normal" style:family="paragraph">
      <style:paragraph-properties fo:text-indent="0.5in"/>
      <style:text-properties fo:color="#000000"/>
    </style:style>
    <style:style style:name="P72" style:parent-style-name="Normal" style:family="paragraph">
      <style:paragraph-properties fo:text-indent="0.5in"/>
    </style:style>
    <style:style style:name="T73" style:parent-style-name="DefaultParagraphFont" style:family="text">
      <style:text-properties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text-properties fo:font-size="14pt" style:font-size-asian="14pt" style:font-size-complex="14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indent="0.4923in"/>
      <style:text-properties fo:font-style="italic" style:font-style-asian="italic"/>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font-weight-complex="bold" fo:font-style="italic" style:font-style-asian="italic"/>
    </style:style>
    <style:style style:name="T159" style:parent-style-name="DefaultParagraphFont" style:family="text">
      <style:text-properties style:font-weight-complex="bold"/>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font-style="italic" style:font-style-asian="italic" style:font-style-complex="italic"/>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font-style-complex="italic"/>
    </style:style>
    <style:style style:name="T179" style:parent-style-name="DefaultParagraphFont" style:family="text">
      <style:text-properties style:font-weight-complex="bold" fo:font-style="italic" style:font-style-asian="italic" style:font-style-complex="italic"/>
    </style:style>
    <style:style style:name="T180" style:parent-style-name="DefaultParagraphFont" style:family="text">
      <style:text-properties style:font-weight-complex="bold" fo:font-style="italic" style:font-style-asian="italic" style:font-style-complex="italic"/>
    </style:style>
    <style:style style:name="T181" style:parent-style-name="DefaultParagraphFont" style:family="text">
      <style:text-properties style:font-weight-complex="bold" fo:font-style="italic" style:font-style-asian="italic" style:font-style-complex="italic"/>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style:font-weight-complex="bold" fo:font-style="italic" style:font-style-asian="italic" style:font-style-complex="italic"/>
    </style:style>
    <style:style style:name="T185" style:parent-style-name="DefaultParagraphFont" style:family="text">
      <style:text-properties style:font-weight-complex="bold" fo:font-style="italic" style:font-style-asian="italic" style:font-style-complex="italic"/>
    </style:style>
    <style:style style:name="T186" style:parent-style-name="DefaultParagraphFont" style:family="text">
      <style:text-properties style:font-weight-complex="bold" fo:font-style="italic" style:font-style-asian="italic" style:font-style-complex="italic"/>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style>
    <style:style style:name="T189" style:parent-style-name="DefaultParagraphFont" style:family="text">
      <style:text-properties style:font-weight-complex="bold" fo:font-style="italic" style:font-style-asian="italic" style:font-style-complex="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font-style-complex="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font-style-complex="italic"/>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font-style="italic" style:font-style-asian="italic" style:font-style-complex="italic"/>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font-style="italic" style:font-style-asian="italic" style:font-style-complex="italic"/>
    </style:style>
    <style:style style:name="T253" style:parent-style-name="DefaultParagraphFont" style:family="text">
      <style:text-properties style:font-weight-complex="bold" fo:font-style="italic" style:font-style-asian="italic" style:font-style-complex="italic"/>
    </style:style>
    <style:style style:name="T254" style:parent-style-name="DefaultParagraphFont" style:family="text">
      <style:text-properties style:font-weight-complex="bold" fo:font-style="italic" style:font-style-asian="italic" style:font-style-complex="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font-style="italic" style:font-style-asian="italic" style:font-style-complex="italic"/>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style:font-weight-complex="bold" fo:font-style="italic" style:font-style-asian="italic" style:font-style-complex="italic"/>
    </style:style>
    <style:style style:name="T259" style:parent-style-name="DefaultParagraphFont" style:family="text">
      <style:text-properties style:font-weight-complex="bold" fo:font-style="italic" style:font-style-asian="italic" style:font-style-complex="italic"/>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font-style="italic" style:font-style-asian="italic" style:font-style-complex="italic"/>
    </style:style>
    <style:style style:name="T262" style:parent-style-name="DefaultParagraphFont" style:family="text">
      <style:text-properties style:font-weight-complex="bold" fo:font-style="italic" style:font-style-asian="italic" style:font-style-complex="italic"/>
    </style:style>
    <style:style style:name="T263" style:parent-style-name="DefaultParagraphFont" style:family="text">
      <style:text-properties style:font-weight-complex="bold" fo:font-style="italic" style:font-style-asian="italic" style:font-style-complex="italic"/>
    </style:style>
    <style:style style:name="T264" style:parent-style-name="DefaultParagraphFont" style:family="text">
      <style:text-properties style:font-weight-complex="bold" fo:font-style="italic" style:font-style-asian="italic" style:font-style-complex="italic"/>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font-style="italic" style:font-style-asian="italic" style:font-style-complex="italic"/>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font-style-complex="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font-style="italic" style:font-style-asian="italic" style:font-style-complex="italic"/>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tyle="italic" style:font-style-asian="italic" style:font-style-complex="italic"/>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font-style-complex="italic"/>
    </style:style>
    <style:style style:name="T320" style:parent-style-name="DefaultParagraphFont" style:family="text">
      <style:text-properties style:font-weight-complex="bold" fo:font-style="italic" style:font-style-asian="italic" style:font-style-complex="italic"/>
    </style:style>
    <style:style style:name="T321" style:parent-style-name="DefaultParagraphFont" style:family="text">
      <style:text-properties style:font-weight-complex="bold" fo:font-style="italic" style:font-style-asian="italic" style:font-style-complex="italic"/>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font-style="italic" style:font-style-asian="italic" style:font-style-complex="italic"/>
    </style:style>
    <style:style style:name="T324" style:parent-style-name="DefaultParagraphFont" style:family="text">
      <style:text-properties style:font-weight-complex="bold" fo:font-style="italic" style:font-style-asian="italic" style:font-style-complex="italic"/>
    </style:style>
    <style:style style:name="T325" style:parent-style-name="DefaultParagraphFont" style:family="text">
      <style:text-properties style:font-weight-complex="bold" fo:font-style="italic" style:font-style-asian="italic" style:font-style-complex="italic"/>
    </style:style>
    <style:style style:name="T326" style:parent-style-name="DefaultParagraphFont" style:family="text">
      <style:text-properties style:font-weight-complex="bold" fo:font-style="italic" style:font-style-asian="italic" style:font-style-complex="italic"/>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style:font-weight-complex="bold" fo:font-style="italic" style:font-style-asian="italic" style:font-style-complex="italic"/>
    </style:style>
    <style:style style:name="T331" style:parent-style-name="DefaultParagraphFont" style:family="text">
      <style:text-properties style:font-weight-complex="bold" fo:font-style="italic" style:font-style-asian="italic" style:font-style-complex="italic"/>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font-style-complex="italic"/>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font-style="italic" style:font-style-asian="italic" style:font-style-complex="italic"/>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font-style="italic" style:font-style-asian="italic" style:font-style-complex="italic"/>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font-style-complex="italic"/>
    </style:style>
    <style:style style:name="T387" style:parent-style-name="DefaultParagraphFont" style:family="text">
      <style:text-properties style:font-weight-complex="bold" fo:font-style="italic" style:font-style-asian="italic" style:font-style-complex="italic"/>
    </style:style>
    <style:style style:name="T388" style:parent-style-name="DefaultParagraphFont" style:family="text">
      <style:text-properties style:font-weight-complex="bold" fo:font-style="italic" style:font-style-asian="italic" style:font-style-complex="italic"/>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font-style="italic" style:font-style-asian="italic" style:font-style-complex="italic"/>
    </style:style>
    <style:style style:name="T391" style:parent-style-name="DefaultParagraphFont" style:family="text">
      <style:text-properties style:font-weight-complex="bold" fo:font-style="italic" style:font-style-asian="italic" style:font-style-complex="italic"/>
    </style:style>
    <style:style style:name="T392" style:parent-style-name="DefaultParagraphFont" style:family="text">
      <style:text-properties style:font-weight-complex="bold" fo:font-style="italic" style:font-style-asian="italic" style:font-style-complex="italic"/>
    </style:style>
    <style:style style:name="T393" style:parent-style-name="DefaultParagraphFont" style:family="text">
      <style:text-properties style:font-weight-complex="bold" fo:font-style="italic" style:font-style-asian="italic" style:font-style-complex="italic"/>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font-style="italic" style:font-style-asian="italic" style:font-style-complex="italic"/>
    </style:style>
    <style:style style:name="T396" style:parent-style-name="DefaultParagraphFont" style:family="text">
      <style:text-properties style:font-weight-complex="bold" fo:font-style="italic" style:font-style-asian="italic" style:font-style-complex="italic"/>
    </style:style>
    <style:style style:name="T397" style:parent-style-name="DefaultParagraphFont" style:family="text">
      <style:text-properties style:font-weight-complex="bold" fo:font-style="italic" style:font-style-asian="italic" style:font-style-complex="italic"/>
    </style:style>
    <style:style style:name="T398" style:parent-style-name="DefaultParagraphFont" style:family="text">
      <style:text-properties style:font-weight-complex="bold" fo:font-style="italic" style:font-style-asian="italic" style:font-style-complex="italic"/>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font-style="italic" style:font-style-asian="italic" style:font-style-complex="italic"/>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font-style="italic" style:font-style-asian="italic" style:font-style-complex="italic"/>
    </style:style>
    <style:style style:name="P441" style:parent-style-name="Normal" style:family="paragraph">
      <style:paragraph-properties fo:text-indent="0.4923in"/>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font-weight-complex="bold" fo:font-style="italic" style:font-style-asian="italic"/>
    </style:style>
    <style:style style:name="T453" style:parent-style-name="DefaultParagraphFont" style:family="text">
      <style:text-properties fo:font-weight="bold" style:font-weight-asian="bold" style:font-weight-complex="bold" fo:font-style="italic" style:font-style-asian="italic"/>
    </style:style>
    <style:style style:name="T454" style:parent-style-name="DefaultParagraphFont" style:family="text">
      <style:text-properties style:font-weight-complex="bold"/>
    </style:style>
    <style:style style:name="P455" style:parent-style-name="Normal" style:family="paragraph">
      <style:paragraph-properties fo:text-indent="0.5in"/>
    </style:style>
    <style:style style:name="P456" style:parent-style-name="Normal" style:family="paragraph">
      <style:paragraph-properties fo:text-indent="0.5in"/>
      <style:text-properties fo:font-size="9pt" style:font-size-asian="9pt" style:font-size-complex="9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font-size="9pt" style:font-size-asian="9pt" style:font-size-complex="9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P477" style:parent-style-name="Normal" style:family="paragraph">
      <style:paragraph-properties fo:text-indent="0.4923in"/>
      <style:text-properties fo:font-style="italic" style:font-style-asian="italic"/>
    </style:style>
    <style:style style:name="P478" style:parent-style-name="Normal" style:family="paragraph">
      <style:paragraph-properties fo:text-indent="0.4923in"/>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weight-complex="bold" fo:font-style="italic" style:font-style-asian="italic" style:font-style-complex="italic" fo:color="#000000"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fo:font-weight="bold" style:font-weight-asian="bold" fo:font-style="italic" style:font-style-asian="italic"/>
    </style:style>
    <style:style style:name="P492" style:parent-style-name="Normal" style:family="paragraph">
      <style:paragraph-properties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indent="0.4923in"/>
    </style:style>
    <style:style style:name="P511" style:parent-style-name="Normal" style:family="paragraph">
      <style:paragraph-properties fo:text-indent="0.4923in"/>
      <style:text-properties fo:font-style="italic" style:font-style-asian="italic"/>
    </style:style>
    <style:style style:name="P512" style:parent-style-name="Normal" style:family="paragraph">
      <style:paragraph-properties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2.5%"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font-weight-complex="bold" fo:font-style="italic" style:font-style-asian="italic"/>
    </style:style>
    <style:style style:name="T541" style:parent-style-name="DefaultParagraphFont" style:family="text">
      <style:text-properties style:font-weight-complex="bold"/>
    </style:style>
    <style:style style:name="T542" style:parent-style-name="DefaultParagraphFont" style:family="text">
      <style:text-properties style:font-style-complex="italic"/>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font-style="italic" style:font-style-asian="italic" style:font-style-complex="italic"/>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font-style="italic" style:font-style-asian="italic" style:font-style-complex="italic"/>
    </style:style>
    <style:style style:name="T553" style:parent-style-name="DefaultParagraphFont" style:family="text">
      <style:text-properties style:font-weight-complex="bold" fo:font-style="italic" style:font-style-asian="italic" style:font-style-complex="italic"/>
    </style:style>
    <style:style style:name="T554" style:parent-style-name="DefaultParagraphFont" style:family="text">
      <style:text-properties style:font-weight-complex="bold" fo:font-style="italic" style:font-style-asian="italic" style:font-style-complex="italic"/>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fo:font-style="italic" style:font-style-asian="italic" style:font-style-complex="italic"/>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fo:font-style="italic" style:font-style-asian="italic" style:font-style-complex="italic"/>
    </style:style>
    <style:style style:name="T559" style:parent-style-name="DefaultParagraphFont" style:family="text">
      <style:text-properties style:font-weight-complex="bold" fo:font-style="italic" style:font-style-asian="italic" style:font-style-complex="italic"/>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fo:font-style="italic" style:font-style-asian="italic" style:font-style-complex="italic"/>
    </style:style>
    <style:style style:name="T563" style:parent-style-name="DefaultParagraphFont" style:family="text">
      <style:text-properties style:font-weight-complex="bold" fo:font-style="italic" style:font-style-asian="italic" style:font-style-complex="italic"/>
    </style:style>
    <style:style style:name="T564" style:parent-style-name="DefaultParagraphFont" style:family="text">
      <style:text-properties style:font-weight-complex="bold" fo:font-style="italic" style:font-style-asian="italic" style:font-style-complex="italic"/>
    </style:style>
    <style:style style:name="T565" style:parent-style-name="DefaultParagraphFont" style:family="text">
      <style:text-properties style:font-weight-complex="bold" fo:font-style="italic" style:font-style-asian="italic" style:font-style-complex="italic"/>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font-style="italic" style:font-style-asian="italic" style:font-style-complex="italic"/>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font-style="italic" style:font-style-asian="italic" style:font-style-complex="italic"/>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font-style-complex="italic"/>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font-style="italic" style:font-style-asian="italic" style:font-style-complex="italic"/>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font-style="italic" style:font-style-asian="italic" style:font-style-complex="italic"/>
    </style:style>
    <style:style style:name="P624" style:parent-style-name="Normal" style:family="paragraph">
      <style:text-properties style:font-weight-complex="bold"/>
    </style:style>
    <style:style style:name="P625" style:parent-style-name="Normal" style:family="paragraph">
      <style:text-properties style:font-weight-complex="bold"/>
    </style:style>
    <style:style style:name="P626" style:parent-style-name="Normal" style:family="paragraph">
      <style:paragraph-properties fo:text-indent="0.4923in"/>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font-weight-complex="bold" fo:font-style="italic" style:font-style-asian="italic"/>
    </style:style>
    <style:style style:name="T639" style:parent-style-name="DefaultParagraphFont" style:family="text">
      <style:text-properties style:font-weight-complex="bold"/>
    </style:style>
    <style:style style:name="T640" style:parent-style-name="DefaultParagraphFont" style:family="text">
      <style:text-properties style:font-style-complex="italic"/>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indent="0.4923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text-properties style:font-weight-complex="bold"/>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text-indent="0.4923in"/>
      <style:text-properties fo:font-style="italic" style:font-style-asian="italic"/>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fo:font-style="italic" style:font-style-asian="italic"/>
    </style:style>
    <style:style style:name="T682" style:parent-style-name="DefaultParagraphFont" style:family="text">
      <style:text-properties style:font-weight-complex="bold" style:font-style-complex="italic"/>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font-weight-complex="bold" style:font-style-complex="italic" fo:color="#000000" style:font-size-complex="12pt" style:language-asian="lt" style:country-asian="LT"/>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indent="0.5909in"/>
      <style:text-properties style:font-name-asian="Calibri"/>
    </style:style>
    <style:style style:name="P694" style:parent-style-name="Normal" style:family="paragraph">
      <style:paragraph-properties fo:text-indent="0.4923in"/>
    </style:style>
    <style:style style:name="P695" style:parent-style-name="Normal" style:family="paragraph">
      <style:paragraph-properties fo:keep-with-next="always" fo:text-align="center" fo:text-indent="0.4923in"/>
      <style:text-properties style:text-underline-type="single" style:text-underline-style="solid" style:text-underline-width="auto" style:text-underline-mode="continuous"/>
    </style:style>
    <style:style style:name="P696" style:parent-style-name="Normal" style:family="paragraph">
      <style:paragraph-properties fo:text-align="center" fo:text-indent="0.4923in"/>
      <style:text-properties style:font-name-asian="Calibri"/>
    </style:style>
    <style:style style:name="P697" style:parent-style-name="Normal" style:family="paragraph">
      <style:paragraph-properties fo:text-indent="0.4923in"/>
      <style:text-properties style:font-name-asian="Calibri"/>
    </style:style>
    <style:style style:name="P698" style:parent-style-name="Normal" style:family="paragraph">
      <style:paragraph-properties fo:text-indent="0.4923in"/>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indent="0.4923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indent="0.4923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BodyTextIndent" style:family="paragraph">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indent="0.4923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weight="bold" style:font-weight-asian="bold"/>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font-name-asian="Calibri"/>
    </style:style>
    <style:style style:name="T744" style:parent-style-name="DefaultParagraphFont" style:family="text">
      <style:text-properties style:font-name="Times New Roman"/>
    </style:style>
    <style:style style:name="P745" style:parent-style-name="Normal" style:family="paragraph">
      <style:paragraph-properties fo:text-indent="0.4923in"/>
      <style:text-properties style:font-name-asian="Calibri"/>
    </style:style>
    <style:style style:name="P746" style:parent-style-name="Normal" style:family="paragraph">
      <style:paragraph-properties fo:text-indent="0.4923in"/>
      <style:text-properties style:font-name-asian="Calibri"/>
    </style:style>
    <style:style style:name="P747" style:parent-style-name="Normal" style:family="paragraph">
      <style:paragraph-properties fo:text-indent="0.4923in"/>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indent="0.4923in"/>
      <style:text-properties style:font-name-asian="Calibri"/>
    </style:style>
    <style:style style:name="P753" style:parent-style-name="Normal" style:family="paragraph">
      <style:paragraph-properties fo:text-indent="0.4923in"/>
      <style:text-properties style:font-name-asian="Calibri"/>
    </style:style>
    <style:style style:name="P754" style:parent-style-name="Normal" style:family="paragraph">
      <style:paragraph-properties fo:text-indent="0.4923in"/>
      <style:text-properties style:font-name-asian="Calibri"/>
    </style:style>
    <style:style style:name="P755" style:parent-style-name="Normal" style:family="paragraph">
      <style:paragraph-properties fo:text-indent="0.4923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indent="0.4923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font-name-asian="Calibri"/>
    </style:style>
    <style:style style:name="T765" style:parent-style-name="DefaultParagraphFont" style:family="text">
      <style:text-properties style:font-name="Times New Roman"/>
    </style:style>
    <style:style style:name="P766" style:parent-style-name="Normal" style:family="paragraph">
      <style:paragraph-properties fo:text-indent="0.4923in"/>
      <style:text-properties style:font-name-asian="Calibri"/>
    </style:style>
    <style:style style:name="P767" style:parent-style-name="Normal" style:family="paragraph">
      <style:paragraph-properties fo:text-indent="0.4923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font-weight="bold" style:font-weight-asian="bold"/>
    </style:style>
    <style:style style:name="T770" style:parent-style-name="DefaultParagraphFont" style:family="text">
      <style:text-properties style:font-name-asian="Calibri"/>
    </style:style>
    <style:style style:name="P771" style:parent-style-name="Normal" style:family="paragraph">
      <style:paragraph-properties fo:text-indent="0.4923in"/>
      <style:text-properties style:font-name-asian="Calibri"/>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text-properties fo:font-style="italic" style:font-style-asian="italic"/>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style>
    <style:style style:name="T803" style:parent-style-name="DefaultParagraphFont" style:family="text">
      <style:text-properties style:font-weight-complex="bold"/>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style:font-weight-complex="bold" style:font-style-complex="italic"/>
    </style:style>
    <style:style style:name="P826" style:parent-style-name="Header" style:family="paragraph">
      <style:paragraph-properties fo:text-indent="0.5in">
        <style:tab-stops/>
      </style:paragraph-properties>
    </style:style>
    <style:style style:name="P827" style:parent-style-name="Header" style:family="paragraph">
      <style:paragraph-properties fo:text-indent="0.5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text-properties fo:font-style="italic" style:font-style-asian="italic"/>
    </style:style>
    <style:style style:name="T834" style:parent-style-name="DefaultParagraphFont" style:family="text">
      <style:text-properties fo:font-weight="bold" style:font-weight-asian="bold"/>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style:font-weight-complex="bold" style:font-style-complex="italic"/>
    </style:style>
    <style:style style:name="P850" style:parent-style-name="Header" style:family="paragraph">
      <style:paragraph-properties fo:text-indent="0.5in">
        <style:tab-stops/>
      </style:paragraph-properties>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text-indent="0.4923in"/>
      <style:text-properties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fo:font-style="italic" style:font-style-asian="italic"/>
    </style:style>
    <style:style style:name="T869" style:parent-style-name="DefaultParagraphFont" style:family="text">
      <style:text-properties style:font-weight-complex="bold" style:font-style-complex="italic"/>
    </style:style>
    <style:style style:name="P870" style:parent-style-name="Header" style:family="paragraph">
      <style:paragraph-properties fo:text-indent="0.5in">
        <style:tab-stops/>
      </style:paragraph-properties>
    </style:style>
    <style:style style:name="P871" style:parent-style-name="Header" style:family="paragraph">
      <style:paragraph-properties fo:text-indent="0.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P877" style:parent-style-name="Normal" style:family="paragraph">
      <style:paragraph-properties fo:text-indent="0.4923in"/>
      <style:text-properties fo:font-style="italic" style:font-style-asian="italic"/>
    </style:style>
    <style:style style:name="T878" style:parent-style-name="DefaultParagraphFont" style:family="text">
      <style:text-properties fo:font-weight="bold" style:font-weight-asian="bold"/>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fo:font-style="italic" style:font-style-asian="italic"/>
    </style:style>
    <style:style style:name="T889" style:parent-style-name="DefaultParagraphFont" style:family="text">
      <style:text-properties style:font-weight-complex="bold" style:font-style-complex="italic"/>
    </style:style>
    <style:style style:name="P890" style:parent-style-name="Header" style:family="paragraph">
      <style:paragraph-properties fo:text-indent="0.5in">
        <style:tab-stops/>
      </style:paragraph-properties>
    </style:style>
    <style:style style:name="P891" style:parent-style-name="Header" style:family="paragraph">
      <style:paragraph-properties fo:text-indent="0.5in">
        <style:tab-stops/>
      </style:paragraph-properties>
    </style:style>
    <style:style style:name="P892" style:parent-style-name="Normal" style:family="paragraph">
      <style:text-properties fo:font-size="9pt" style:font-size-asian="9pt" style:font-size-complex="9pt"/>
    </style:style>
    <style:style style:name="T893" style:parent-style-name="DefaultParagraphFont" style:family="text">
      <style:text-properties fo:font-weight="normal" style:font-weight-asian="normal" style:text-underline-type="single" style:text-underline-style="solid" style:text-underline-width="auto" style:text-underline-mode="continuous"/>
    </style:style>
    <style:style style:name="T894" style:parent-style-name="DefaultParagraphFont" style:family="text">
      <style:text-properties fo:font-weight="normal" style:font-weight-asian="normal" style:text-underline-type="single" style:text-underline-style="solid" style:text-underline-width="auto" style:text-underline-mode="continuous"/>
    </style:style>
    <style:style style:name="T895" style:parent-style-name="DefaultParagraphFont" style:family="text">
      <style:text-properties fo:font-weight="normal" style:font-weight-asian="normal" style:text-underline-type="single" style:text-underline-style="solid" style:text-underline-width="auto" style:text-underline-mode="continuous"/>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text-properties fo:font-style="italic" style:font-style-asian="italic"/>
    </style:style>
    <style:style style:name="T904" style:parent-style-name="DefaultParagraphFont" style:family="text">
      <style:text-properties fo:font-weight="bold" style:font-weight-asian="bold"/>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style:font-weight-complex="bold" style:font-style-complex="italic"/>
    </style:style>
    <style:style style:name="P91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fo:font-weight="bold" style:font-weight-asian="bold"/>
    </style:style>
    <style:style style:name="T921" style:parent-style-name="DefaultParagraphFont" style:family="text">
      <style:text-properties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weight-complex="bold" fo:font-style="italic" style:font-style-asian="italic" style:font-style-complex="italic"/>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text-properties fo:font-style="italic" style:font-style-asian="italic"/>
    </style:style>
    <style:style style:name="T927" style:parent-style-name="DefaultParagraphFont" style:family="text">
      <style:text-properties fo:font-weight="bold" style:font-weight-asian="bold"/>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fo:font-style="italic" style:font-style-asian="italic"/>
    </style:style>
    <style:style style:name="T938" style:parent-style-name="DefaultParagraphFont" style:family="text">
      <style:text-properties style:font-weight-complex="bold" style:font-style-complex="italic"/>
    </style:style>
    <style:style style:name="P93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fo:font-weight="bold" style:font-weight-asian="bold"/>
    </style:style>
    <style:style style:name="T944" style:parent-style-name="DefaultParagraphFont" style:family="text">
      <style:text-properties style:font-weight-complex="bold"/>
    </style:style>
    <style:style style:name="T945" style:parent-style-name="DefaultParagraphFont" style:family="text">
      <style:text-properties fo:font-weight="bold" style:font-weight-asian="bold"/>
    </style:style>
    <style:style style:name="T946" style:parent-style-name="DefaultParagraphFont" style:family="text">
      <style:text-properties style:font-weight-complex="bold" fo:font-style="italic" style:font-style-asian="italic" style:font-style-complex="italic"/>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text-properties fo:font-style="italic" style:font-style-asian="italic"/>
    </style:style>
    <style:style style:name="T950" style:parent-style-name="DefaultParagraphFont" style:family="text">
      <style:text-properties fo:font-weight="bold" style:font-weight-asian="bold"/>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fo:font-style="italic" style:font-style-asian="italic"/>
    </style:style>
    <style:style style:name="T961" style:parent-style-name="DefaultParagraphFont" style:family="text">
      <style:text-properties style:font-weight-complex="bold" style:font-style-complex="italic"/>
    </style:style>
    <style:style style:name="P962" style:parent-style-name="Header" style:family="paragraph">
      <style:paragraph-properties fo:text-indent="0.5in">
        <style:tab-stops/>
      </style:paragraph-properties>
    </style:style>
    <style:style style:name="P963" style:parent-style-name="Header" style:family="paragraph">
      <style:paragraph-properties fo:text-indent="0.5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text-properties fo:font-style="italic" style:font-style-asian="italic"/>
    </style:style>
    <style:style style:name="T970" style:parent-style-name="DefaultParagraphFont" style:family="text">
      <style:text-properties fo:font-weight="bold" style:font-weight-asian="bold"/>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style:font-weight-complex="bold" style:font-style-complex="italic"/>
    </style:style>
    <style:style style:name="P982" style:parent-style-name="Header" style:family="paragraph">
      <style:paragraph-properties fo:text-indent="0.5in">
        <style:tab-stops/>
      </style:paragraph-properties>
    </style:style>
    <style:style style:name="P983" style:parent-style-name="Header" style:family="paragraph">
      <style:paragraph-properties fo:text-indent="0.5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text-indent="0.4923in"/>
      <style:text-properties fo:font-style="italic" style:font-style-asian="italic"/>
    </style:style>
    <style:style style:name="T990" style:parent-style-name="DefaultParagraphFont" style:family="text">
      <style:text-properties fo:font-weight="bold" style:font-weight-asian="bold"/>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fo:font-style="italic" style:font-style-asian="italic"/>
    </style:style>
    <style:style style:name="T1003" style:parent-style-name="DefaultParagraphFont" style:family="text">
      <style:text-properties style:font-weight-complex="bold" style:font-style-complex="italic"/>
    </style:style>
    <style:style style:name="P1004" style:parent-style-name="Header" style:family="paragraph">
      <style:paragraph-properties fo:text-indent="0.5in">
        <style:tab-stops/>
      </style:paragraph-properties>
    </style:style>
    <style:style style:name="P1005" style:parent-style-name="Header" style:family="paragraph">
      <style:paragraph-properties fo:text-indent="0.5in">
        <style:tab-stops/>
      </style:paragraph-properties>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text-properties fo:font-style="italic" style:font-style-asian="italic"/>
    </style:style>
    <style:style style:name="T1012" style:parent-style-name="DefaultParagraphFont" style:family="text">
      <style:text-properties fo:font-weight="bold" style:font-weight-asian="bold"/>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fo:font-style="italic" style:font-style-asian="italic"/>
    </style:style>
    <style:style style:name="T1025" style:parent-style-name="DefaultParagraphFont" style:family="text">
      <style:text-properties style:font-weight-complex="bold" style:font-style-complex="italic"/>
    </style:style>
    <style:style style:name="P10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27" style:parent-style-name="Normal" style:family="paragraph">
      <style:paragraph-properties fo:text-indent="0.4923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weight-complex="bold"/>
    </style:style>
    <style:style style:name="T1032" style:parent-style-name="DefaultParagraphFont" style:family="text">
      <style:text-properties fo:font-weight="bold" style:font-weight-asian="bold"/>
    </style:style>
    <style:style style:name="T1033" style:parent-style-name="DefaultParagraphFont" style:family="text">
      <style:text-properties style:font-weight-complex="bold" fo:font-style="italic" style:font-style-asian="italic" style:font-style-complex="italic"/>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fo:text-indent="0.4923in"/>
      <style:text-properties fo:font-style="italic" style:font-style-asian="italic"/>
    </style:style>
    <style:style style:name="T1037" style:parent-style-name="DefaultParagraphFont" style:family="text">
      <style:text-properties fo:font-weight="bold" style:font-weight-asian="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fo:font-style="italic" style:font-style-asian="italic"/>
    </style:style>
    <style:style style:name="T1048" style:parent-style-name="DefaultParagraphFont" style:family="text">
      <style:text-properties style:font-weight-complex="bold" style:font-style-complex="italic"/>
    </style:style>
    <style:style style:name="P1049" style:parent-style-name="Header" style:family="paragraph">
      <style:paragraph-properties fo:text-indent="0.5in">
        <style:tab-stops/>
      </style:paragraph-properties>
    </style:style>
    <style:style style:name="P1050" style:parent-style-name="Header" style:family="paragraph">
      <style:paragraph-properties fo:text-indent="0.5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4923in"/>
      <style:text-properties style:font-size-complex="12pt"/>
    </style:style>
    <style:style style:name="P1055" style:parent-style-name="Normal" style:family="paragraph">
      <style:paragraph-properties fo:text-indent="0.4923in"/>
      <style:text-properties fo:font-style="italic" style:font-style-asian="italic"/>
    </style:style>
    <style:style style:name="T1056" style:parent-style-name="DefaultParagraphFont" style:family="text">
      <style:text-properties fo:font-weight="bold" style:font-weight-asian="bold"/>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style:font-weight-complex="bold" style:font-style-complex="italic"/>
    </style:style>
    <style:style style:name="P10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69" style:parent-style-name="Normal" style:family="paragraph">
      <style:paragraph-properties fo:text-indent="0.4923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fo:font-weight="bold" style:font-weight-asian="bold"/>
    </style:style>
    <style:style style:name="T1073" style:parent-style-name="DefaultParagraphFont" style:family="text">
      <style:text-properties style:font-weight-complex="bold"/>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weight-complex="bold" fo:font-style="italic" style:font-style-asian="italic" style:font-style-complex="italic"/>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P1078" style:parent-style-name="Normal" style:family="paragraph">
      <style:paragraph-properties fo:text-indent="0.4923in"/>
      <style:text-properties fo:font-style="italic" style:font-style-asian="italic"/>
    </style:style>
    <style:style style:name="T1079" style:parent-style-name="DefaultParagraphFont" style:family="text">
      <style:text-properties fo:font-weight="bold" style:font-weight-asian="bold"/>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style:font-weight-complex="bold" style:font-style-complex="italic"/>
    </style:style>
    <style:style style:name="P10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92" style:parent-style-name="Normal" style:family="paragraph">
      <style:paragraph-properties fo:text-indent="0.4923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style>
    <style:style style:name="T1096" style:parent-style-name="DefaultParagraphFont" style:family="text">
      <style:text-properties style:font-weight-complex="bold"/>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weight-complex="bold" fo:font-style="italic" style:font-style-asian="italic" style:font-style-complex="italic"/>
    </style:style>
    <style:style style:name="P1099" style:parent-style-name="Normal" style:family="paragraph">
      <style:paragraph-properties fo:text-indent="0.4923in"/>
    </style:style>
    <style:style style:name="P1100" style:parent-style-name="Normal" style:family="paragraph">
      <style:paragraph-properties fo:text-indent="0.4923in"/>
      <style:text-properties style:font-size-complex="12pt"/>
    </style:style>
    <style:style style:name="P1101" style:parent-style-name="Normal" style:family="paragraph">
      <style:paragraph-properties fo:text-indent="0.4923in"/>
      <style:text-properties fo:font-style="italic" style:font-style-asian="italic"/>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style:font-weight-complex="bold" style:font-style-complex="italic"/>
    </style:style>
    <style:style style:name="P1113" style:parent-style-name="Header" style:family="paragraph">
      <style:paragraph-properties fo:text-indent="0.5in">
        <style:tab-stops/>
      </style:paragraph-properties>
    </style:style>
    <style:style style:name="P1114" style:parent-style-name="Header" style:family="paragraph">
      <style:paragraph-properties fo:text-indent="0.5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text-indent="0.4923in"/>
      <style:text-properties style:font-size-complex="12pt"/>
    </style:style>
    <style:style style:name="P1119" style:parent-style-name="Normal" style:family="paragraph">
      <style:paragraph-properties fo:text-indent="0.4923in"/>
      <style:text-properties style:font-size-complex="12pt"/>
    </style:style>
    <style:style style:name="P1120" style:parent-style-name="Normal" style:family="paragraph">
      <style:paragraph-properties fo:text-indent="0.4923in"/>
      <style:text-properties fo:font-style="italic" style:font-style-asian="italic"/>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fo:font-style="italic" style:font-style-asian="italic"/>
    </style:style>
    <style:style style:name="T1131" style:parent-style-name="DefaultParagraphFont" style:family="text">
      <style:text-properties style:font-weight-complex="bold" style:font-style-complex="italic"/>
    </style:style>
    <style:style style:name="P1132" style:parent-style-name="Header" style:family="paragraph">
      <style:paragraph-properties fo:text-indent="0.5in">
        <style:tab-stops/>
      </style:paragraph-properties>
    </style:style>
    <style:style style:name="P1133" style:parent-style-name="Header" style:family="paragraph">
      <style:paragraph-properties fo:text-indent="0.5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indent="0.4923in"/>
      <style:text-properties style:font-size-complex="12pt"/>
    </style:style>
    <style:style style:name="P1138" style:parent-style-name="Normal" style:family="paragraph">
      <style:paragraph-properties fo:text-indent="0.4923in"/>
      <style:text-properties style:font-size-complex="12pt"/>
    </style:style>
    <style:style style:name="P1139" style:parent-style-name="Normal" style:family="paragraph">
      <style:paragraph-properties fo:text-indent="0.4923in"/>
      <style:text-properties fo:font-style="italic" style:font-style-asian="italic"/>
    </style:style>
    <style:style style:name="T1140" style:parent-style-name="DefaultParagraphFont" style:family="text">
      <style:text-properties fo:font-weight="bold" style:font-weight-asian="bold"/>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fo:font-style="italic" style:font-style-asian="italic"/>
    </style:style>
    <style:style style:name="T1150" style:parent-style-name="DefaultParagraphFont" style:family="text">
      <style:text-properties style:font-weight-complex="bold" style:font-style-complex="italic"/>
    </style:style>
    <style:style style:name="P1151" style:parent-style-name="Header" style:family="paragraph">
      <style:paragraph-properties fo:text-indent="0.5in">
        <style:tab-stops/>
      </style:paragraph-properties>
    </style:style>
    <style:style style:name="P1152" style:parent-style-name="Header" style:family="paragraph">
      <style:paragraph-properties fo:text-indent="0.5in">
        <style:tab-stops/>
      </style:paragraph-properties>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indent="0.4923in"/>
      <style:text-properties style:font-size-complex="12pt"/>
    </style:style>
    <style:style style:name="P1159" style:parent-style-name="Normal" style:family="paragraph">
      <style:paragraph-properties fo:text-indent="0.4923in"/>
      <style:text-properties style:font-size-complex="12pt"/>
    </style:style>
    <style:style style:name="P1160" style:parent-style-name="Normal" style:family="paragraph">
      <style:paragraph-properties fo:text-indent="0.4923in"/>
      <style:text-properties fo:font-style="italic" style:font-style-asian="italic"/>
    </style:style>
    <style:style style:name="T1161" style:parent-style-name="DefaultParagraphFont" style:family="text">
      <style:text-properties fo:font-weight="bold" style:font-weight-asian="bold"/>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fo:font-style="italic" style:font-style-asian="italic"/>
    </style:style>
    <style:style style:name="T1171" style:parent-style-name="DefaultParagraphFont" style:family="text">
      <style:text-properties style:font-weight-complex="bold" style:font-style-complex="italic"/>
    </style:style>
    <style:style style:name="P1172" style:parent-style-name="Header" style:family="paragraph">
      <style:paragraph-properties fo:text-indent="0.5in">
        <style:tab-stops/>
      </style:paragraph-properties>
    </style:style>
    <style:style style:name="P1173" style:parent-style-name="Header" style:family="paragraph">
      <style:paragraph-properties fo:text-indent="0.5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text-indent="0.4923in"/>
      <style:text-properties style:font-size-complex="12pt"/>
    </style:style>
    <style:style style:name="P1178" style:parent-style-name="Normal" style:family="paragraph">
      <style:paragraph-properties fo:text-indent="0.4923in"/>
      <style:text-properties style:font-size-complex="12pt"/>
    </style:style>
    <style:style style:name="P1179" style:parent-style-name="Normal" style:family="paragraph">
      <style:paragraph-properties fo:text-indent="0.4923in"/>
      <style:text-properties fo:font-style="italic" style:font-style-asian="italic"/>
    </style:style>
    <style:style style:name="T1180" style:parent-style-name="DefaultParagraphFont" style:family="text">
      <style:text-properties fo:font-weight="bold" style:font-weight-asian="bold"/>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style:font-weight-complex="bold" style:font-style-complex="italic"/>
    </style:style>
    <style:style style:name="P1191" style:parent-style-name="Header" style:family="paragraph">
      <style:paragraph-properties fo:text-indent="0.5in">
        <style:tab-stops/>
      </style:paragraph-properties>
    </style:style>
    <style:style style:name="P1192" style:parent-style-name="Header" style:family="paragraph">
      <style:paragraph-properties fo:text-indent="0.5in">
        <style:tab-stops/>
      </style:paragraph-properties>
    </style:style>
    <style:style style:name="P1193" style:parent-style-name="Normal" style:family="paragraph">
      <style:paragraph-properties fo:text-indent="0.5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P1197" style:parent-style-name="Normal" style:family="paragraph">
      <style:paragraph-properties fo:text-indent="0.4923in"/>
      <style:text-properties style:font-size-complex="12pt"/>
    </style:style>
    <style:style style:name="P1198" style:parent-style-name="Normal" style:family="paragraph">
      <style:paragraph-properties fo:text-indent="0.4923in"/>
      <style:text-properties style:font-size-complex="12pt"/>
    </style:style>
    <style:style style:name="P1199" style:parent-style-name="Normal" style:family="paragraph">
      <style:paragraph-properties fo:text-indent="0.4923in"/>
      <style:text-properties fo:font-style="italic" style:font-style-asian="italic"/>
    </style:style>
    <style:style style:name="T1200" style:parent-style-name="DefaultParagraphFont" style:family="text">
      <style:text-properties fo:font-weight="bold" style:font-weight-asian="bold"/>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style>
    <style:style style:name="T1211" style:parent-style-name="DefaultParagraphFont" style:family="text">
      <style:text-properties fo:font-weight="bold" style:font-weight-asian="bold" fo:font-style="italic" style:font-style-asian="italic"/>
    </style:style>
    <style:style style:name="T1212" style:parent-style-name="DefaultParagraphFont" style:family="text">
      <style:text-properties style:font-weight-complex="bold" style:font-style-complex="italic"/>
    </style:style>
    <style:style style:name="P1213" style:parent-style-name="Header" style:family="paragraph">
      <style:paragraph-properties fo:text-indent="0.5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indent="0.4923in"/>
      <style:text-properties style:font-size-complex="12pt"/>
    </style:style>
    <style:style style:name="P1218" style:parent-style-name="Normal" style:family="paragraph">
      <style:paragraph-properties fo:text-indent="0.4923in"/>
    </style:style>
    <style:style style:name="P1219" style:parent-style-name="Normal" style:family="paragraph">
      <style:paragraph-properties fo:text-indent="0.4923in"/>
      <style:text-properties fo:font-style="italic" style:font-style-asian="italic"/>
    </style:style>
    <style:style style:name="T1220" style:parent-style-name="DefaultParagraphFont" style:family="text">
      <style:text-properties fo:font-weight="bold" style:font-weight-asian="bold"/>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tyle-complex="italic"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weight="bold" style:font-weight-asian="bold" fo:font-style="italic" style:font-style-asian="italic"/>
    </style:style>
    <style:style style:name="T1229" style:parent-style-name="DefaultParagraphFont" style:family="text">
      <style:text-properties style:font-weight-complex="bold" style:font-style-complex="italic"/>
    </style:style>
    <style:style style:name="P1230" style:parent-style-name="Header" style:family="paragraph">
      <style:paragraph-properties fo:text-indent="0.5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indent="0.4923in"/>
      <style:text-properties fo:font-style="italic" style:font-style-asian="italic"/>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fo:font-style="italic" style:font-style-asian="italic"/>
    </style:style>
    <style:style style:name="T1246" style:parent-style-name="DefaultParagraphFont" style:family="text">
      <style:text-properties style:font-weight-complex="bold" style:font-style-complex="italic"/>
    </style:style>
    <style:style style:name="P1247" style:parent-style-name="Header" style:family="paragraph">
      <style:paragraph-properties fo:text-indent="0.5in">
        <style:tab-stops/>
      </style:paragraph-properties>
    </style:style>
    <style:style style:name="T1248" style:parent-style-name="DefaultParagraphFont" style:family="text">
      <style:text-properties style:font-weight-complex="bold" style:font-style-complex="italic" fo:color="#000000" style:font-size-complex="12pt" style:language-asian="lt" style:country-asian="LT"/>
    </style:style>
    <style:style style:name="P1249" style:parent-style-name="Normal" style:family="paragraph">
      <style:paragraph-properties fo:text-indent="0.5in"/>
    </style:style>
    <style:style style:name="P1250" style:parent-style-name="Normal" style:family="paragraph">
      <style:paragraph-properties fo:text-indent="0.5in"/>
    </style:style>
    <style:style style:name="T1251" style:parent-style-name="DefaultParagraphFont" style:family="text">
      <style:text-properties fo:font-weight="normal" style:font-weight-asian="normal" style:text-underline-type="single" style:text-underline-style="solid" style:text-underline-width="auto" style:text-underline-mode="continuous"/>
    </style:style>
    <style:style style:name="T1252" style:parent-style-name="DefaultParagraphFont" style:family="text">
      <style:text-properties fo:font-weight="normal" style:font-weight-asian="normal" style:text-underline-type="single" style:text-underline-style="solid" style:text-underline-width="auto" style:text-underline-mode="continuous"/>
    </style:style>
    <style:style style:name="T1253" style:parent-style-name="DefaultParagraphFont" style:family="text">
      <style:text-properties fo:font-weight="normal" style:font-weight-asian="normal" style:text-underline-type="single" style:text-underline-style="solid" style:text-underline-width="auto" style:text-underline-mode="continuous"/>
    </style:style>
    <style:style style:name="P1254" style:parent-style-name="Normal" style:family="paragraph">
      <style:paragraph-properties fo:text-align="center"/>
    </style:style>
    <style:style style:name="P1255" style:parent-style-name="BodyTextIndent" style:family="paragraph">
      <style:text-properties style:font-name="Times New Roman"/>
    </style:style>
    <style:style style:name="P1256" style:parent-style-name="BodyTextIndent" style:family="paragraph">
      <style:text-properties style:font-name="Times New Roma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indent="0.4923in"/>
      <style:text-properties fo:font-style="italic" style:font-style-asian="italic"/>
    </style:style>
    <style:style style:name="T1263" style:parent-style-name="DefaultParagraphFont" style:family="text">
      <style:text-properties fo:font-weight="bold" style:font-weight-asian="bold"/>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weight="bold" style:font-weight-asian="bold" fo:font-style="italic" style:font-style-asian="italic"/>
    </style:style>
    <style:style style:name="T1272" style:parent-style-name="DefaultParagraphFont" style:family="text">
      <style:text-properties style:font-weight-complex="bold" style:font-style-complex="italic"/>
    </style:style>
    <style:style style:name="P1273" style:parent-style-name="Header" style:family="paragraph">
      <style:paragraph-properties fo:text-indent="0.5in">
        <style:tab-stops/>
      </style:paragraph-properties>
    </style:style>
    <style:style style:name="T1274" style:parent-style-name="DefaultParagraphFont" style:family="text">
      <style:text-properties fo:font-weight="normal" style:font-weight-asian="normal" style:text-underline-type="single" style:text-underline-style="solid" style:text-underline-width="auto" style:text-underline-mode="continuous"/>
    </style:style>
    <style:style style:name="T1275" style:parent-style-name="DefaultParagraphFont" style:family="text">
      <style:text-properties fo:font-weight="normal" style:font-weight-asian="normal" style:text-underline-type="single" style:text-underline-style="solid" style:text-underline-width="auto" style:text-underline-mode="continuous"/>
    </style:style>
    <style:style style:name="T1276" style:parent-style-name="DefaultParagraphFont" style:family="text">
      <style:text-properties fo:font-weight="normal" style:font-weight-asian="normal" style:text-underline-type="single" style:text-underline-style="solid" style:text-underline-width="auto" style:text-underline-mode="continuous"/>
    </style:style>
    <style:style style:name="P1277" style:parent-style-name="Normal" style:family="paragraph">
      <style:paragraph-properties fo:text-indent="0.4923in"/>
    </style:style>
    <style:style style:name="P1278" style:parent-style-name="Normal" style:family="paragraph">
      <style:paragraph-properties fo:text-indent="0.5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indent="0.4923in"/>
      <style:text-properties fo:font-style="italic" style:font-style-asian="italic"/>
    </style:style>
    <style:style style:name="T1303" style:parent-style-name="DefaultParagraphFont" style:family="text">
      <style:text-properties fo:font-weight="bold" style:font-weight-asian="bold"/>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style:font-weight-complex="bold" style:font-style-complex="italic"/>
    </style:style>
    <style:style style:name="P1313" style:parent-style-name="Header" style:family="paragraph">
      <style:paragraph-properties fo:text-indent="0.5in">
        <style:tab-stops/>
      </style:paragraph-properties>
    </style:style>
    <style:style style:name="P1314" style:parent-style-name="Normal" style:family="paragraph">
      <style:paragraph-properties fo:text-indent="0.5in"/>
    </style:style>
    <style:style style:name="P1315" style:parent-style-name="Normal" style:family="paragraph">
      <style:paragraph-properties fo:text-indent="0.5in"/>
    </style:style>
    <style:style style:name="T1316" style:parent-style-name="DefaultParagraphFont" style:family="text">
      <style:text-properties fo:font-weight="normal" style:font-weight-asian="normal" style:text-underline-type="single" style:text-underline-style="solid" style:text-underline-width="auto" style:text-underline-mode="continuous"/>
    </style:style>
    <style:style style:name="T1317" style:parent-style-name="DefaultParagraphFont" style:family="text">
      <style:text-properties fo:font-weight="normal" style:font-weight-asian="normal" style:text-underline-type="single" style:text-underline-style="solid" style:text-underline-width="auto" style:text-underline-mode="continuous"/>
    </style:style>
    <style:style style:name="T1318" style:parent-style-name="DefaultParagraphFont" style:family="text">
      <style:text-properties fo:font-weight="normal" style:font-weight-asian="normal" style:text-underline-type="single" style:text-underline-style="solid" style:text-underline-width="auto" style:text-underline-mode="continuous"/>
    </style:style>
    <style:style style:name="P1319" style:parent-style-name="Normal" style:family="paragraph">
      <style:paragraph-properties fo:text-align="center"/>
    </style:style>
    <style:style style:name="P1320" style:parent-style-name="Normal" style:family="paragraph">
      <style:paragraph-properties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indent="0.4923in"/>
      <style:text-properties fo:font-style="italic" style:font-style-asian="italic"/>
    </style:style>
    <style:style style:name="P1326" style:parent-style-name="Normal" style:family="paragraph">
      <style:paragraph-properties fo:text-indent="0.5in"/>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text-position="super 62.5%"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weight="bold" style:font-weight-asian="bold" style:font-weight-complex="bold" fo:font-style="italic" style:font-style-asian="italic"/>
    </style:style>
    <style:style style:name="T1357" style:parent-style-name="DefaultParagraphFont" style:family="text">
      <style:text-properties fo:font-weight="bold" style:font-weight-asian="bold" style:font-weight-complex="bold" fo:font-style="italic" style:font-style-asian="italic"/>
    </style:style>
    <style:style style:name="T1358" style:parent-style-name="DefaultParagraphFont" style:family="text">
      <style:text-properties style:font-weight-complex="bold"/>
    </style:style>
    <style:style style:name="P1359" style:parent-style-name="Normal" style:family="paragraph">
      <style:paragraph-properties fo:text-indent="0.5in"/>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indent="0.5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fo:font-style="italic" style:font-style-asian="italic" style:font-style-complex="italic"/>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fo:font-style="italic" style:font-style-asian="italic" style:font-style-complex="italic"/>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fo:font-style="italic" style:font-style-asian="italic" style:font-style-complex="italic"/>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fo:font-style="italic" style:font-style-asian="italic" style:font-style-complex="italic"/>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fo:font-style="italic" style:font-style-asian="italic" style:font-style-complex="italic"/>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fo:font-style="italic" style:font-style-asian="italic" style:font-style-complex="italic"/>
    </style:style>
    <style:style style:name="P1431" style:parent-style-name="Normal" style:family="paragraph">
      <style:text-properties style:font-weight-complex="bold" style:font-size-complex="12pt"/>
    </style:style>
    <style:style style:name="P1432" style:parent-style-name="Normal" style:family="paragraph">
      <style:text-properties style:font-weight-complex="bold" style:font-size-complex="12pt"/>
    </style:style>
    <style:style style:name="P1433" style:parent-style-name="Normal" style:family="paragraph">
      <style:paragraph-properties fo:text-indent="0.4923in"/>
      <style:text-properties fo:font-style="italic" style:font-style-asian="italic"/>
    </style:style>
    <style:style style:name="T1434" style:parent-style-name="DefaultParagraphFont" style:family="text">
      <style:text-properties fo:font-weight="bold" style:font-weight-asian="bold"/>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weight="bold" style:font-weight-asian="bold" style:font-weight-complex="bold" fo:font-style="italic" style:font-style-asian="italic"/>
    </style:style>
    <style:style style:name="T1448" style:parent-style-name="DefaultParagraphFont" style:family="text">
      <style:text-properties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indent="0.4923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indent="0.4923in"/>
      <style:text-properties fo:font-style="italic" style:font-style-asian="italic"/>
    </style:style>
    <style:style style:name="T1459" style:parent-style-name="DefaultParagraphFont" style:family="text">
      <style:text-properties fo:font-weight="bold" style:font-weight-asian="bold"/>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tyle-complex="italic"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weight="bold" style:font-weight-asian="bold" style:font-weight-complex="bold" fo:font-style="italic" style:font-style-asian="italic"/>
    </style:style>
    <style:style style:name="T1474" style:parent-style-name="DefaultParagraphFont" style:family="text">
      <style:text-properties style:font-weight-complex="bold"/>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indent="0.4923in"/>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indent="0.4923in"/>
      <style:text-properties fo:font-style="italic" style:font-style-asian="italic"/>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tyle-complex="italic" fo:color="#000000"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tyle-complex="italic" fo:color="#000000"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weight="bold" style:font-weight-asian="bold" style:font-weight-complex="bold" fo:font-style="italic" style:font-style-asian="italic"/>
    </style:style>
    <style:style style:name="T1510" style:parent-style-name="DefaultParagraphFont" style:family="text">
      <style:text-properties style:font-weight-complex="bold"/>
    </style:style>
    <style:style style:name="P1511" style:parent-style-name="Normal" style:family="paragraph">
      <style:paragraph-properties fo:text-indent="0.5in"/>
    </style:style>
    <style:style style:name="P1512" style:parent-style-name="Normal" style:family="paragraph">
      <style:paragraph-properties fo:text-indent="0.5in"/>
    </style:style>
    <style:style style:name="P1513" style:parent-style-name="Normal" style:family="paragraph">
      <style:paragraph-properties fo:text-indent="0.4923in"/>
      <style:text-properties fo:font-weight="bold" style:font-weight-asian="bold" style:font-weight-complex="bold" style:font-style-complex="italic"/>
    </style:style>
    <style:style style:name="P1514" style:parent-style-name="Normal" style:family="paragraph">
      <style:paragraph-properties fo:text-indent="0.4923in"/>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text-indent="0.4923in"/>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indent="0.4923in"/>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text-indent="0.4923in"/>
    </style:style>
    <style:style style:name="T1521" style:parent-style-name="DefaultParagraphFont" style:family="text">
      <style:text-properties fo:font-style="italic" style:font-style-asian="italic" style:font-style-complex="italic"/>
    </style:style>
    <style:style style:name="P1522" style:parent-style-name="Normal" style:family="paragraph">
      <style:text-properties style:font-weight-complex="bold"/>
    </style:style>
    <style:style style:name="P1523" style:parent-style-name="Normal" style:family="paragraph">
      <style:text-properties style:font-weight-complex="bold"/>
    </style:style>
    <style:style style:name="P1524" style:parent-style-name="Normal" style:family="paragraph">
      <style:paragraph-properties fo:text-indent="0.4923in"/>
      <style:text-properties fo:font-style="italic" style:font-style-asian="italic"/>
    </style:style>
    <style:style style:name="P1525" style:parent-style-name="Normal" style:family="paragraph">
      <style:paragraph-properties fo:text-indent="0.4923in"/>
      <style:text-properties fo:font-style="italic" style:font-style-asian="italic"/>
    </style:style>
    <style:style style:name="T1526" style:parent-style-name="DefaultParagraphFont" style:family="text">
      <style:text-properties fo:font-weight="bold" style:font-weight-asian="bold"/>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tyle-complex="italic"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weight="bold" style:font-weight-asian="bold" style:font-weight-complex="bold" fo:font-style="italic" style:font-style-asian="italic"/>
    </style:style>
    <style:style style:name="T1539" style:parent-style-name="DefaultParagraphFont" style:family="text">
      <style:text-properties style:font-weight-complex="bold"/>
    </style:style>
    <style:style style:name="P1540" style:parent-style-name="Normal" style:family="paragraph">
      <style:paragraph-properties fo:text-indent="0.5in"/>
    </style:style>
    <style:style style:name="P1541" style:parent-style-name="Normal" style:family="paragraph">
      <style:paragraph-properties fo:text-indent="0.5in"/>
      <style:text-properties fo:font-size="11pt" style:font-size-asian="11pt" style:font-size-complex="11pt"/>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text-indent="0.4923in"/>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P1563" style:parent-style-name="Normal" style:family="paragraph">
      <style:text-properties style:font-weight-complex="bold"/>
    </style:style>
    <style:style style:name="P1564" style:parent-style-name="Normal" style:family="paragraph">
      <style:paragraph-properties fo:text-indent="0.4923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font-style-complex="italic" fo:color="#000000" style:font-size-complex="12pt" style:language-asian="lt" style:country-asian="LT"/>
    </style:style>
    <style:style style:name="P1575" style:parent-style-name="Normal" style:family="paragraph">
      <style:paragraph-properties fo:text-indent="0.4923in"/>
      <style:text-properties style:font-weight-complex="bold" fo:font-size="11pt" style:font-size-asian="11pt" style:font-size-complex="11pt"/>
    </style:style>
    <style:style style:name="P1576" style:parent-style-name="Normal" style:family="paragraph">
      <style:paragraph-properties fo:text-indent="0.4923in"/>
    </style:style>
    <style:style style:name="T1577" style:parent-style-name="DefaultParagraphFont" style:family="text">
      <style:text-properties style:font-weight-complex="bold" style:font-style-complex="italic" fo:color="#000000" style:font-size-complex="12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text-indent="0.4923in"/>
      <style:text-properties style:font-weight-complex="bold"/>
    </style:style>
    <style:style style:name="P1583" style:parent-style-name="Normal" style:family="paragraph">
      <style:text-properties style:font-weight-complex="bold" fo:font-size="11pt" style:font-size-asian="11pt" style:font-size-complex="11pt"/>
    </style:style>
    <style:style style:name="P1584" style:parent-style-name="Normal" style:family="paragraph">
      <style:paragraph-properties fo:text-indent="0.4923in"/>
      <style:text-properties fo:font-style="italic" style:font-style-asian="italic"/>
    </style:style>
    <style:style style:name="T1585" style:parent-style-name="DefaultParagraphFont" style:family="text">
      <style:text-properties fo:font-weight="bold" style:font-weight-asian="bold"/>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tyle-complex="italic" fo:color="#000000"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weight="bold" style:font-weight-asian="bold" style:font-weight-complex="bold" fo:font-style="italic" style:font-style-asian="italic"/>
    </style:style>
    <style:style style:name="T1600" style:parent-style-name="DefaultParagraphFont" style:family="text">
      <style:text-properties style:font-weight-complex="bold"/>
    </style:style>
    <style:style style:name="P1601" style:parent-style-name="Normal" style:family="paragraph">
      <style:paragraph-properties fo:text-indent="0.5in"/>
    </style:style>
    <style:style style:name="P1602" style:parent-style-name="Normal" style:family="paragraph">
      <style:paragraph-properties fo:text-indent="0.5in"/>
      <style:text-properties fo:font-size="10pt" style:font-size-asian="10pt"/>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text-indent="0.4923in"/>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text-indent="0.5in"/>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P1615" style:parent-style-name="Normal" style:family="paragraph">
      <style:text-properties style:font-weight-complex="bold" fo:font-size="10pt" style:font-size-asian="10pt"/>
    </style:style>
    <style:style style:name="P1616" style:parent-style-name="Normal" style:family="paragraph">
      <style:text-properties fo:font-size="10pt" style:font-size-asian="10pt"/>
    </style:style>
    <style:style style:name="P1617" style:parent-style-name="Normal" style:family="paragraph">
      <style:paragraph-properties fo:text-indent="0.4923in"/>
      <style:text-properties fo:font-style="italic" style:font-style-asian="italic"/>
    </style:style>
    <style:style style:name="T1618" style:parent-style-name="DefaultParagraphFont" style:family="text">
      <style:text-properties fo:font-weight="bold" style:font-weight-asian="bold"/>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weight-complex="bold" style:font-style-complex="italic" fo:color="#000000"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fo:font-style="italic" style:font-style-asian="italic"/>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indent="0.5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fo:font-style="italic" style:font-style-asian="italic" style:font-style-complex="italic"/>
    </style:style>
    <style:style style:name="P1628" style:parent-style-name="Normal" style:family="paragraph">
      <style:paragraph-properties fo:text-indent="0.5in"/>
      <style:text-properties fo:font-size="10pt" style:font-size-asian="10pt"/>
    </style:style>
    <style:style style:name="T1629" style:parent-style-name="DefaultParagraphFont" style:family="text">
      <style:text-properties style:font-weight-complex="bold"/>
    </style:style>
    <style:style style:name="T1630" style:parent-style-name="DefaultParagraphFont" style:family="text">
      <style:text-properties fo:font-style="italic" style:font-style-asian="italic" style:font-style-complex="italic"/>
    </style:style>
    <style:style style:name="P16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632" style:parent-style-name="Header" style:family="paragraph">
      <style:paragraph-properties>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text-indent="0.4923in"/>
      <style:text-properties fo:font-size="10pt" style:font-size-asian="10pt"/>
    </style:style>
    <style:style style:name="P1653" style:parent-style-name="Normal" style:family="paragraph">
      <style:paragraph-properties fo:text-indent="0.4923in"/>
    </style:style>
    <style:style style:name="P1654" style:parent-style-name="BodyText2" style:family="paragraph">
      <style:text-properties style:font-name="Times New Roman"/>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tyle-complex="italic"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tyle-complex="italic"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weight="bold" style:font-weight-asian="bold" style:font-weight-complex="bold" fo:font-style="italic" style:font-style-asian="italic"/>
    </style:style>
    <style:style style:name="T1673" style:parent-style-name="DefaultParagraphFont" style:family="text">
      <style:text-properties style:font-weight-complex="bold"/>
    </style:style>
    <style:style style:name="P1674" style:parent-style-name="Normal" style:family="paragraph">
      <style:paragraph-properties fo:text-indent="0.4923in"/>
    </style:style>
    <style:style style:name="P1675" style:parent-style-name="Normal" style:family="paragraph">
      <style:paragraph-properties fo:text-indent="0.4923in"/>
      <style:text-properties fo:font-weight="bold" style:font-weight-asian="bold" style:font-weight-complex="bold" style:font-style-complex="italic"/>
    </style:style>
    <style:style style:name="P1676" style:parent-style-name="Normal" style:family="paragraph">
      <style:paragraph-properties fo:text-indent="0.4923in"/>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text-indent="0.4923in"/>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text-indent="0.4923in"/>
    </style:style>
    <style:style style:name="T1681" style:parent-style-name="DefaultParagraphFont" style:family="text">
      <style:text-properties fo:font-style="italic" style:font-style-asian="italic" style:font-style-complex="italic"/>
    </style:style>
    <style:style style:name="P1682" style:parent-style-name="Normal" style:family="paragraph">
      <style:text-properties fo:font-size="8pt" style:font-size-asian="8pt" style:font-size-complex="8pt"/>
    </style:style>
    <style:style style:name="P1683" style:parent-style-name="Normal" style:family="paragraph">
      <style:paragraph-properties fo:text-indent="0.5in"/>
      <style:text-properties fo:font-style="italic" style:font-style-asian="italic"/>
    </style:style>
    <style:style style:name="P1684" style:parent-style-name="Normal" style:family="paragraph">
      <style:paragraph-properties fo:text-indent="0.5in"/>
    </style:style>
    <style:style style:name="T1685" style:parent-style-name="DefaultParagraphFont" style:family="text">
      <style:text-properties fo:font-weight="bold" style:font-weight-asian="bold"/>
    </style:style>
    <style:style style:name="P1686" style:parent-style-name="Normal" style:family="paragraph">
      <style:text-properties fo:font-size="10pt" style:font-size-asian="10pt"/>
    </style:style>
    <style:style style:name="P1687" style:parent-style-name="Normal" style:family="paragraph">
      <style:paragraph-properties fo:text-indent="0.5in"/>
    </style:style>
    <style:style style:name="P1688" style:parent-style-name="Normal" style:family="paragraph">
      <style:text-properties fo:font-size="14pt" style:font-size-asian="14pt" style:font-size-complex="14pt"/>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P1698" style:parent-style-name="Normal" style:family="paragraph">
      <style:text-properties fo:font-size="8pt" style:font-size-asian="8pt" style:font-size-complex="8pt"/>
    </style:style>
    <style:style style:name="P1699" style:parent-style-name="Normal" style:family="paragraph">
      <style:paragraph-properties>
        <style:tab-stops>
          <style:tab-stop style:type="left" style:position="4.8236in"/>
        </style:tab-stops>
      </style:paragraph-properties>
    </style:style>
    <style:style style:name="P1700" style:parent-style-name="Normal" style:family="paragraph">
      <style:paragraph-properties>
        <style:tab-stops>
          <style:tab-stop style:type="left" style:position="4.8236in"/>
        </style:tab-stops>
      </style:paragraph-properties>
    </style:style>
    <style:style style:name="P1701" style:parent-style-name="Normal" style:family="paragraph">
      <style:paragraph-properties>
        <style:tab-stops>
          <style:tab-stop style:type="left" style:position="4.8236in"/>
        </style:tab-stops>
      </style:paragraph-properties>
    </style:style>
    <style:style style:name="T1702" style:parent-style-name="DefaultParagraphFont" style:family="text">
      <style:text-properties style:font-size-complex="9pt"/>
    </style:style>
    <style:style style:name="P1703" style:parent-style-name="Normal" style:family="paragraph">
      <style:paragraph-properties>
        <style:tab-stops>
          <style:tab-stop style:type="left" style:position="4.8236in"/>
        </style:tab-stops>
      </style:paragraph-properties>
    </style:style>
    <style:style style:name="P1704" style:parent-style-name="Normal" style:family="paragraph">
      <style:paragraph-properties>
        <style:tab-stops>
          <style:tab-stop style:type="left" style:position="4.8236in"/>
        </style:tab-stops>
      </style:paragraph-properties>
    </style:style>
    <style:style style:name="P1705" style:parent-style-name="Normal" style:family="paragraph">
      <style:paragraph-properties>
        <style:tab-stops>
          <style:tab-stop style:type="left" style:position="4.8236in"/>
        </style:tab-stops>
      </style:paragraph-properties>
    </style:style>
    <style:style style:name="P1706" style:parent-style-name="Normal" style:family="paragraph">
      <style:paragraph-properties>
        <style:tab-stops>
          <style:tab-stop style:type="left" style:position="4.8236in"/>
        </style:tab-stops>
      </style:paragraph-properties>
    </style:style>
    <style:style style:name="P1707" style:parent-style-name="Normal" style:family="paragraph">
      <style:paragraph-properties>
        <style:tab-stops>
          <style:tab-stop style:type="left" style:position="4.8236in"/>
        </style:tab-stops>
      </style:paragraph-properties>
    </style:style>
    <style:style style:name="P1708" style:parent-style-name="Normal" style:family="paragraph">
      <style:paragraph-properties>
        <style:tab-stops>
          <style:tab-stop style:type="left" style:position="4.8236in"/>
        </style:tab-stops>
      </style:paragraph-properties>
    </style:style>
    <style:style style:name="P1709" style:parent-style-name="Normal" style:family="paragraph">
      <style:paragraph-properties>
        <style:tab-stops>
          <style:tab-stop style:type="right" style:position="6.0625in"/>
        </style:tab-stops>
      </style:paragraph-properties>
    </style:style>
    <style:style style:name="P1710" style:parent-style-name="Normal" style:family="paragraph">
      <style:paragraph-properties>
        <style:tab-stops>
          <style:tab-stop style:type="right" style:position="6.0625in"/>
        </style:tab-stops>
      </style:paragraph-properties>
    </style:style>
    <style:style style:name="T1711" style:parent-style-name="Pareigos" style:family="text">
      <style:text-properties style:font-name="Times New Roman" fo:text-transform="none" style:font-size-complex="12pt"/>
    </style:style>
    <style:style style:name="P1712" style:parent-style-name="Normal" style:family="paragraph">
      <style:paragraph-properties>
        <style:tab-stops>
          <style:tab-stop style:type="right" style:position="6.0625in"/>
        </style:tab-stops>
      </style:paragraph-properties>
    </style:style>
    <style:style style:name="T1713" style:parent-style-name="Pareigos" style:family="text">
      <style:text-properties style:font-name="Times New Roman" fo:text-transform="none" style:font-size-complex="12pt"/>
    </style:style>
    <style:style style:name="P1714" style:parent-style-name="Normal" style:family="paragraph">
      <style:paragraph-properties>
        <style:tab-stops>
          <style:tab-stop style:type="right" style:position="6.0625in"/>
        </style:tab-stops>
      </style:paragraph-properties>
    </style:style>
    <style:style style:name="T1715" style:parent-style-name="Pareigos" style:family="text">
      <style:text-properties style:font-name="Times New Roman" fo:text-transform="none" style:font-size-complex="12pt"/>
    </style:style>
    <style:style style:name="P1716" style:parent-style-name="Normal" style:family="paragraph">
      <style:paragraph-properties>
        <style:tab-stops>
          <style:tab-stop style:type="left" style:position="4.8236in"/>
          <style:tab-stop style:type="right" style:position="6.0625in"/>
        </style:tab-stops>
      </style:paragraph-properties>
    </style:style>
    <style:style style:name="T1717" style:parent-style-name="Pareigos" style:family="text">
      <style:text-properties style:font-name="Times New Roman" fo:text-transform="none" style:font-size-complex="12pt"/>
    </style:style>
    <style:style style:name="T1718"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10</text:span><text:span text:style-name="T16">-11</text:span><text:span text:style-name="T17"><text:s text:c="2"/></text:span><text:span text:style-name="T18">Nr. SPP-</text:span><text:span text:style-name="T19">218</text:span></text:p>
      <text:p text:style-name="P20"><text:span text:style-name="T21">Vilnius</text:span></text:p>
      <text:p text:style-name="P22"/>
      <text:p text:style-name="P23">Posėdžio pirmininkė<text:s/>–<text:s/>Seimo Pirmininko pavaduotoja I. Degutienė.</text:p>
      <text:p text:style-name="Normal"/>
      <text:p text:style-name="P24">Užsiregistravo 70 Seimo narių<text:s/><text:span text:style-name="T25">(1</text:span><text:span text:style-name="T26">5.04</text:span><text:span text:style-name="T27"><text:s/>val.)</text:span></text:p>
      <text:p text:style-name="P28"/>
      <text:p text:style-name="P29">15.04<text:s/>val.</text:p>
      <text:p text:style-name="Normal"><text:span text:style-name="T30"><text:tab/>SVARSTYTA</text:span>. <text:span text:style-name="T31">Seimo nutarimo „Dėl Lietuvos Respublikos Seimo 2017 m. birželio 22 d. nutarimo Nr. XIII-508 „Dėl Lietuvos Respublikos vyriausiosios rinkimų komisijos sudarymo“ pakeitimo“ projektas<text:s/></text:span><text:span text:style-name="T32">Nr. XIIIP-</text:span><text:span text:style-name="T33">2671</text:span><text:s/><text:span text:style-name="T34">(teikėja</text:span><text:span text:style-name="T35">s</text:span><text:span text:style-name="T36"><text:s/>–<text:s/></text:span><text:span text:style-name="T37">Seimo Pirmininkas V. Pranckietis</text:span><text:span text:style-name="T38">)</text:span><text:s/><text:span text:style-name="T39">(pateikimas)</text:span><text:span text:style-name="T40">.</text:span></text:p>
      <text:p text:style-name="Normal"><text:s/><text:tab/>Pranešėjas –<text:s/>Seimo Pirmininkas V. Pranckietis.<text:s text:c="2"/></text:p>
      <text:p text:style-name="Normal"><text:s/></text:p>
      <text:p text:style-name="Normal"><text:tab/>Kalbėjo į Seimo narių klausimus atsakė kandidatas į<text:s/><text:span text:style-name="T41">Lietuvos Respublikos vyriausiosios rinkimų komisijos<text:s/></text:span><text:span text:style-name="T42">narius<text:s/></text:span>Lietuvos teisininkų draugijos siūlymu<text:s/>A. Puksas.</text:p>
      <text:p text:style-name="P43"/>
      <text:p text:style-name="P44">Klausė Seimo nariai:<text:s/>E. Gentvilas,<text:s/>J. Razma,<text:s/>S. Jovaiša,<text:s/>J. Olekas,<text:s/>S. Šedbaras, A. Kupčinskas, V. Bakas.</text:p>
      <text:p text:style-name="P45"/>
      <text:p text:style-name="Normal"><text:tab/>Kalbėjo į Seimo narių klausimus atsakė kandidatas į<text:s/><text:span text:style-name="T46">Lietuvos Respublikos vyriausiosios rinkimų komisijos<text:s/></text:span><text:span text:style-name="T47">narius<text:s/></text:span>partijos „Tvarka ir teisingumas“ siūlymu E. Viskontas.</text:p>
      <text:p text:style-name="P48"/>
      <text:p text:style-name="P49">Klausė Seimo nariai:<text:s/>J. Razma, S. Šedbaras, V. Bakas.</text:p>
      <text:p text:style-name="P50"/>
      <text:p text:style-name="Normal"><text:tab/><text:span text:style-name="T51">NUTARTA:</text:span></text:p>
      <text:p text:style-name="P52">1.<text:s/><text:span text:style-name="T53">Pradėti šio projekto svarstymo procedūrą</text:span><text:span text:style-name="T54"><text:s/></text:span><text:span text:style-name="T55">Seimo statuto nustatyta tvarka.</text:span></text:p>
      <text:p text:style-name="Normal"><text:tab/>2. Pagrindinis komitetas –<text:s/>Valstybės valdymo ir savivaldybių<text:s/>komitetas.<text:s/></text:p>
      <text:p text:style-name="Normal"><text:tab/>3. Seimo posėdyje svarstyti 2018-11-06.</text:p>
      <text:p text:style-name="P56"/>
      <text:p text:style-name="Normal"/>
      <text:p text:style-name="P57">15.26 val.</text:p>
      <text:p text:style-name="Normal"><text:span text:style-name="T58"><text:tab/>SVARSTYTA</text:span>. <text:span text:style-name="T59">Seimo statuto „Dėl Lietuvos Respublikos Seimo statuto Nr. I-399 145 straipsnio pakeitimo“ projektas<text:s/></text:span><text:span text:style-name="T60">Nr. XIIIP-</text:span><text:span text:style-name="T61">2652</text:span><text:s/><text:span text:style-name="T62">(teikėjai –<text:s/></text:span><text:span text:style-name="T63">A. Širinskienė</text:span><text:span text:style-name="T64"><text:s/>/ 29<text:s/></text:span><text:span text:style-name="T65">Seimo nar</text:span><text:span text:style-name="T66">iai</text:span><text:span text:style-name="T67">)</text:span><text:s/><text:span text:style-name="T68">(pateikimo tęsiny</text:span><text:span text:style-name="T69">s)</text:span><text:span text:style-name="T70">.</text:span></text:p>
      <text:p text:style-name="P71"/>
      <text:p text:style-name="P72"><text:span text:style-name="T73">Dėl posėdžio vedimo tvarkos kalbėjo Seimo narė V. Ačienė <text:s/>(</text:span><text:span text:style-name="T74">Lietuvos valstiečių ir žaliųjų sąjungos<text:s/></text:span><text:span text:style-name="T75">vardu prašė daryti pusės valandos pertrauką).</text:span></text:p>
      <text:p text:style-name="P76"/>
      <text:p text:style-name="P77">Balsuota dėl Lietuvos valstiečių ir žaliųjų sąjungos<text:s/><text:span text:style-name="T78">frakcij</text:span><text:span text:style-name="T79">os pasiūlymo daryti pusės valandos pertrauką iki kito posėdžio</text:span>:<text:s/><text:span text:style-name="T80">už<text:s/></text:span>–<text:span text:style-name="T81"><text:s/></text:span><text:span text:style-name="T82">58</text:span><text:span text:style-name="T83">, prieš<text:s/></text:span>–<text:span text:style-name="T84"><text:s/></text:span><text:span text:style-name="T85">22</text:span><text:span text:style-name="T86">, susilaikė<text:s/></text:span><text:span text:style-name="T87">8</text:span>.<text:s/><text:span text:style-name="T88">Pritarta</text:span>.<text:s/><text:span text:style-name="T89">(Užsiregistravo 91 Seimo narys (15.27 val.)</text:span></text:p>
      <text:p text:style-name="Normal"/>
      <text:p text:style-name="P90"><text:span text:style-name="T91">NUTARTA.</text:span><text:s/><text:span text:style-name="T92">Daryti pusės valandos pertrauką.</text:span><text:s/></text:p>
      <text:p text:style-name="P93"/>
      <text:soft-page-break/>
      <text:p text:style-name="Normal"><text:tab/>Posėdžio pirmininkė paskelbė redakcinės<text:s/>komisijos<text:s/><text:span text:style-name="T94">Seimo deklaracijos „Dėl Adolfo Ramanausko-Vanago pripažinimo Lietuvos valstybės vadovu“ projekt</text:span><text:span text:style-name="T95">ui</text:span><text:span text:style-name="T96"><text:s/></text:span><text:span text:style-name="T97">Nr. XIIIP-</text:span><text:span text:style-name="T98">2667</text:span><text:span text:style-name="T99"><text:s/>tobulinti <text:s/>pasiūlytą sudėtį.</text:span></text:p>
      <text:p text:style-name="P100"/>
      <text:p text:style-name="Normal"><text:span text:style-name="T101"><text:tab/></text:span><text:span text:style-name="T102">NUTARTA.</text:span><text:span text:style-name="T103"><text:s/></text:span><text:span text:style-name="T104">Patvirtinti šios sudėties<text:s/></text:span>redakcinę komisiją<text:s/><text:span text:style-name="T105">Seimo deklaracijos „Dėl Adolfo Ramanausko-Vanago pripažinimo Lietuvos valstybės vadovu“ projekt</text:span><text:span text:style-name="T106">ui</text:span><text:span text:style-name="T107"><text:s/></text:span><text:span text:style-name="T108">Nr. XIIIP-</text:span><text:span text:style-name="T109">2667</text:span><text:span text:style-name="T110"><text:s/>tobulinti:</text:span></text:p>
      <text:p text:style-name="P111">1) A. Gumuliauskas<text:s/>–<text:s/>Komisijos pirmininkas;</text:p>
      <text:p text:style-name="P112"><text:s/><text:tab/>2)<text:s/>A. Anušauskas;</text:p>
      <text:p text:style-name="P113"><text:tab/>3)<text:s/>J. Imbrasas;</text:p>
      <text:p text:style-name="P114"><text:tab/>4)<text:s/>E. Jovaiša;</text:p>
      <text:p text:style-name="P115"><text:tab/>5) V. Juozapaitis;</text:p>
      <text:p text:style-name="P116"><text:tab/>6) R. Juška;</text:p>
      <text:p text:style-name="P117"><text:tab/>7) I. Šiaulienė;</text:p>
      <text:p text:style-name="P118"><text:tab/>8) S. Tumėnas;</text:p>
      <text:p text:style-name="Normal"><text:span text:style-name="T119"><text:tab/>9)<text:s/></text:span><text:span text:style-name="T120">P. Urbšys</text:span><text:span text:style-name="T121">.</text:span></text:p>
      <text:p text:style-name="P122"><text:span text:style-name="T123">P</text:span><text:span text:style-name="T124">ritarta bendru sutarimu.<text:s/></text:span></text:p>
      <text:p text:style-name="Normal"/>
      <text:p text:style-name="Normal"/>
      <text:p text:style-name="P125">15.29<text:s/>val.</text:p>
      <text:p text:style-name="P126"><text:span text:style-name="T127">SVARSTYTA</text:span><text:span text:style-name="T128">:</text:span></text:p>
      <text:p text:style-name="Normal"><text:span text:style-name="T129"><text:tab/>1.</text:span><text:span text:style-name="T130"><text:s/></text:span><text:span text:style-name="T131">Nesąžiningos komercinės veiklos vartotojams draudimo įstatymo Nr. X-1409 13 ir 16 straipsnių pakeitimo įstatymo projektas<text:s/></text:span><text:span text:style-name="T132">Nr. XIIIP-</text:span><text:span text:style-name="T133">2580</text:span><text:span text:style-name="T134">.</text:span></text:p>
      <text:p text:style-name="Normal"><text:span text:style-name="T135"><text:tab/>2.</text:span><text:span text:style-name="T136"><text:s/></text:span><text:span text:style-name="T137">Reklamos įstatymo Nr. VIII-1871 24 straipsnio pakeitimo įstatymo projektas<text:s/></text:span><text:span text:style-name="T138">Nr. XIIIP-</text:span><text:span text:style-name="T139">2581</text:span><text:span text:style-name="T140">.</text:span></text:p>
      <text:p text:style-name="P141">3.<text:s/><text:span text:style-name="T142">Konkurencijos įstatymo Nr. VIII-1099 33 ir 39 straipsnių pakeitimo įstatymo projektas</text:span><text:span text:style-name="T143"><text:s/></text:span><text:span text:style-name="T144">Nr. XIIIP-</text:span><text:span text:style-name="T145">2582.</text:span></text:p>
      <text:p text:style-name="Normal"><text:tab/>4.<text:s/><text:span text:style-name="T146">Teisėkūros pagrindų įstatymo Nr. XI-2220 papildymo 16</text:span><text:span text:style-name="T147">1</text:span><text:span text:style-name="T148"><text:s/>straipsniu įstatymo projektas</text:span><text:span text:style-name="T149"><text:s/></text:span><text:span text:style-name="T150">Nr. XIIIP-</text:span><text:span text:style-name="T151">2583</text:span><text:span text:style-name="T152"><text:s/></text:span><text:span text:style-name="T153">(teikėja</text:span><text:span text:style-name="T154">s</text:span><text:span text:style-name="T155"><text:s/>–<text:s/></text:span><text:span text:style-name="T156">Respublikos Prezidentas</text:span><text:span text:style-name="T157">)</text:span><text:s/><text:span text:style-name="T158">(pateikimas)</text:span><text:span text:style-name="T159">.</text:span></text:p>
      <text:p text:style-name="Normal"><text:s/><text:tab/>Pranešėja<text:s/>– Respublikos Prezidento vyriausioji patarėja L. Antanavičienė.</text:p>
      <text:p text:style-name="Normal"><text:s/></text:p>
      <text:p text:style-name="P160">Klausė Seimo nariai:<text:s/>M. Majauskas, G. Vasiliauskas, A. Skardžius,<text:s/>R. Šarknickas, T. Tomilinas, J. Olekas.</text:p>
      <text:p text:style-name="Normal"><text:tab/>Dėl balsavimo motyvų kalbėjo Seimo narys<text:s/>T. Tomilinas.</text:p>
      <text:p text:style-name="P161">Dėl papildomo komiteto kalbėjo Seimo narė A. Širinskienė<text:s/>(siūlė paskirti papildomu komitetu<text:s/>Teisės ir teisėtvarkos<text:s/>komitetą).</text:p>
      <text:p text:style-name="P162"/>
      <text:p text:style-name="Normal"><text:s text:c="11"/><text:span text:style-name="T163">NUTARTA:</text:span></text:p>
      <text:p text:style-name="P164"><text:span text:style-name="T165">1. Pritarti projekt</text:span><text:span text:style-name="T166">ui<text:s/></text:span><text:span text:style-name="T167">Nr. XIIIP-</text:span><text:span text:style-name="T168">2580</text:span><text:span text:style-name="T169"><text:s/>po pateikimo ir pradėti j</text:span><text:span text:style-name="T170">o</text:span><text:span text:style-name="T171"><text:s/>svarstymo procedūrą.<text:s/></text:span><text:span text:style-name="T172">Balsavimo rezultatai: už<text:s/></text:span><text:span text:style-name="T173">–</text:span><text:span text:style-name="T174"><text:s/></text:span><text:span text:style-name="T175">84</text:span><text:span text:style-name="T176">, prieš<text:s/></text:span><text:span text:style-name="T177">–</text:span><text:span text:style-name="T178"><text:s/></text:span><text:span text:style-name="T179">0</text:span><text:span text:style-name="T180">, susilaikė<text:s/></text:span><text:span text:style-name="T181">7</text:span><text:span text:style-name="T182">.<text:s/></text:span><text:span text:style-name="T183">(Užsiregistravo<text:s/></text:span><text:span text:style-name="T184">91</text:span><text:span text:style-name="T185"><text:s/>Seimo nar</text:span><text:span text:style-name="T186">ys</text:span><text:span text:style-name="T187"><text:s/>(1</text:span><text:span text:style-name="T188">6.06</text:span><text:span text:style-name="T189"><text:s/>val.)</text:span></text:p>
      <text:p text:style-name="Normal"><text:span text:style-name="T190"><text:tab/></text:span><text:span text:style-name="T191">2</text:span><text:span text:style-name="T192">. Paskirti<text:s/></text:span><text:span text:style-name="T193">Ekonomikos<text:s/></text:span><text:span text:style-name="T194">komite</text:span><text:span text:style-name="T195">tą pagrindiniu komitetu projekt</text:span><text:span text:style-name="T196">ui</text:span><text:span text:style-name="T197"><text:s/>Nr. XI</text:span><text:span text:style-name="T198">I</text:span><text:span text:style-name="T199">IP-</text:span><text:span text:style-name="T200">2580</text:span><text:span text:style-name="T201"><text:s/></text:span><text:span text:style-name="T202"><text:s/></text:span><text:span text:style-name="T203">svarstyti.</text:span><text:span text:style-name="T204"><text:s/></text:span><text:span text:style-name="T205">Pritarta bendru sutarimu.<text:s/></text:span></text:p>
      <text:p text:style-name="Normal"><text:span text:style-name="T206"><text:tab/></text:span><text:span text:style-name="T207">3</text:span><text:span text:style-name="T208">. Paskirti<text:s/></text:span><text:span text:style-name="T209">Kaimo reikalų</text:span><text:span text:style-name="T210"><text:s/>bei<text:s/></text:span><text:span text:style-name="T211">Teisės ir teisėtvarkos</text:span><text:span text:style-name="T212"><text:s/></text:span><text:span text:style-name="T213">komitet</text:span><text:span text:style-name="T214">us</text:span><text:span text:style-name="T215"><text:s/>pa</text:span><text:span text:style-name="T216">pildomais</text:span><text:span text:style-name="T217"><text:s/>komitet</text:span><text:span text:style-name="T218">ais</text:span><text:span text:style-name="T219"><text:s/>projektui Nr. XI</text:span><text:span text:style-name="T220">I</text:span><text:span text:style-name="T221">IP-</text:span><text:span text:style-name="T222">258</text:span><text:span text:style-name="T223">0</text:span><text:span text:style-name="T224"><text:s/>svarstyti.<text:s/></text:span><text:span text:style-name="T225">Pritarta bendru sutarimu.<text:s/></text:span></text:p>
      <text:p text:style-name="Normal"><text:span text:style-name="T226"><text:tab/></text:span><text:span text:style-name="T227">4</text:span><text:span text:style-name="T228">. Paskirti ši</text:span><text:span text:style-name="T229">o</text:span><text:span text:style-name="T230"><text:s/>projekt</text:span><text:span text:style-name="T231">o</text:span><text:span text:style-name="T232"><text:s/>preliminarią svarstymo Seimo posėdyje datą<text:s/></text:span><text:span text:style-name="T233">–</text:span><text:span text:style-name="T234"><text:s/>201</text:span><text:span text:style-name="T235">8</text:span><text:span text:style-name="T236">-12</text:span><text:span text:style-name="T237">-0</text:span><text:span text:style-name="T238">4</text:span><text:span text:style-name="T239">.<text:s/></text:span><text:span text:style-name="T240">Pritarta bendru sutarimu.<text:s/></text:span></text:p>
      <text:p text:style-name="Normal"/>
      <text:p text:style-name="Normal"><text:s text:c="11"/><text:span text:style-name="T241">NUTARTA:</text:span></text:p>
      <text:p text:style-name="P242"><text:span text:style-name="T243">1. Pritarti projekt</text:span><text:span text:style-name="T244">ui<text:s/></text:span><text:span text:style-name="T245">Nr. XIIIP-</text:span><text:span text:style-name="T246">2581</text:span><text:span text:style-name="T247"><text:s/>po pateikimo ir pradėti j</text:span><text:span text:style-name="T248">o</text:span><text:span text:style-name="T249"><text:s/>svarstymo procedūrą.<text:s/></text:span><text:span text:style-name="T250">Balsavimo rezultatai: už<text:s/></text:span><text:span text:style-name="T251">–</text:span><text:span text:style-name="T252"><text:s/></text:span><text:span text:style-name="T253">79</text:span><text:span text:style-name="T254">, prieš<text:s/></text:span><text:span text:style-name="T255">–</text:span><text:span text:style-name="T256"><text:s/></text:span><text:span text:style-name="T257">1</text:span><text:span text:style-name="T258">, susilaikė<text:s/></text:span><text:span text:style-name="T259">12</text:span><text:span text:style-name="T260">.<text:s/></text:span><text:span text:style-name="T261">(Užsiregistravo 92</text:span><text:span text:style-name="T262"><text:s/>Seimo nariai (1</text:span><text:span text:style-name="T263">5.55</text:span><text:span text:style-name="T264"><text:s/>val.)</text:span></text:p>
      <text:soft-page-break/>
      <text:p text:style-name="Normal"><text:span text:style-name="T265"><text:tab/></text:span><text:span text:style-name="T266">2</text:span><text:span text:style-name="T267">. Paskirti<text:s/></text:span><text:span text:style-name="T268">Ekonomikos<text:s/></text:span><text:span text:style-name="T269">komite</text:span><text:span text:style-name="T270">tą<text:s/></text:span><text:span text:style-name="T271">pagrindiniu</text:span><text:span text:style-name="T272"><text:s/>komitetu projektui</text:span><text:span text:style-name="T273"><text:s/>Nr. XI</text:span><text:span text:style-name="T274">I</text:span><text:span text:style-name="T275">IP-</text:span><text:span text:style-name="T276">2581<text:s/></text:span><text:span text:style-name="T277"><text:s/></text:span><text:span text:style-name="T278">svarstyti.</text:span><text:span text:style-name="T279"><text:s/></text:span><text:span text:style-name="T280">Pritarta bendru sutarimu.<text:s/></text:span></text:p>
      <text:p text:style-name="Normal"><text:span text:style-name="T281"><text:tab/></text:span><text:span text:style-name="T282">3</text:span><text:span text:style-name="T283">. Paskirti<text:s/></text:span><text:span text:style-name="T284">Teisės ir teisėtvarkos</text:span><text:span text:style-name="T285"><text:s/></text:span><text:span text:style-name="T286">komitetą<text:s/></text:span><text:span text:style-name="T287">papildomu</text:span><text:span text:style-name="T288"><text:s/>komitetu projektui Nr. XI</text:span><text:span text:style-name="T289">I</text:span><text:span text:style-name="T290">IP-</text:span><text:span text:style-name="T291">2581</text:span><text:span text:style-name="T292"><text:s/>svarstyti.<text:s/></text:span><text:span text:style-name="T293">Pritarta bendru sutarimu.<text:s/></text:span></text:p>
      <text:p text:style-name="Normal"><text:span text:style-name="T294"><text:tab/></text:span><text:span text:style-name="T295">4</text:span><text:span text:style-name="T296">. Paskirti ši</text:span><text:span text:style-name="T297">o</text:span><text:span text:style-name="T298"><text:s/>projekt</text:span><text:span text:style-name="T299">o</text:span><text:span text:style-name="T300"><text:s/>preliminarią svarstymo Seimo posėdyje datą<text:s/></text:span><text:span text:style-name="T301">–</text:span><text:span text:style-name="T302"><text:s/>201</text:span><text:span text:style-name="T303">8-12</text:span><text:span text:style-name="T304">-0</text:span><text:span text:style-name="T305">4</text:span><text:span text:style-name="T306">.<text:s/></text:span><text:span text:style-name="T307">Pritarta bendru sutarimu.<text:s/></text:span></text:p>
      <text:p text:style-name="Normal"/>
      <text:p text:style-name="Normal"><text:s text:c="11"/><text:span text:style-name="T308">NUTARTA:</text:span></text:p>
      <text:p text:style-name="P309"><text:span text:style-name="T310">1. Pritarti projekt</text:span><text:span text:style-name="T311">ui<text:s/></text:span><text:span text:style-name="T312">Nr. XIIIP-</text:span><text:span text:style-name="T313">2582</text:span><text:span text:style-name="T314"><text:s/>po pateikimo ir pradėti j</text:span><text:span text:style-name="T315">o</text:span><text:span text:style-name="T316"><text:s/>svarstymo procedūrą.<text:s/></text:span><text:span text:style-name="T317">Balsavimo rezultatai: už<text:s/></text:span><text:span text:style-name="T318">–</text:span><text:span text:style-name="T319"><text:s/></text:span><text:span text:style-name="T320">85</text:span><text:span text:style-name="T321">, prieš<text:s/></text:span><text:span text:style-name="T322">–</text:span><text:span text:style-name="T323"><text:s/></text:span><text:span text:style-name="T324">0</text:span><text:span text:style-name="T325">, susilaikė<text:s/></text:span><text:span text:style-name="T326">8</text:span><text:span text:style-name="T327">.<text:s/></text:span><text:span text:style-name="T328">(Užsiregistravo 93</text:span><text:span text:style-name="T329"><text:s/>Seimo nariai (1</text:span><text:span text:style-name="T330">5.57</text:span><text:span text:style-name="T331"><text:s/>val.)</text:span></text:p>
      <text:p text:style-name="Normal"><text:span text:style-name="T332"><text:tab/></text:span><text:span text:style-name="T333">2</text:span><text:span text:style-name="T334">. Paskirti<text:s/></text:span><text:span text:style-name="T335">Ekonomikos<text:s/></text:span><text:span text:style-name="T336">komite</text:span><text:span text:style-name="T337">tą<text:s/></text:span><text:span text:style-name="T338">pagrindiniu</text:span><text:span text:style-name="T339"><text:s/>komitetu projektui</text:span><text:span text:style-name="T340"><text:s/>Nr. XI</text:span><text:span text:style-name="T341">I</text:span><text:span text:style-name="T342">IP-</text:span><text:span text:style-name="T343">2582<text:s/></text:span><text:span text:style-name="T344"><text:s/></text:span><text:span text:style-name="T345">svarstyti.</text:span><text:span text:style-name="T346"><text:s/></text:span><text:span text:style-name="T347">Pritarta bendru sutarimu.<text:s/></text:span></text:p>
      <text:p text:style-name="Normal"><text:span text:style-name="T348"><text:tab/></text:span><text:span text:style-name="T349">3</text:span><text:span text:style-name="T350">. Paskirti<text:s/></text:span><text:span text:style-name="T351">Teisės ir teisėtvarkos</text:span><text:span text:style-name="T352"><text:s/></text:span><text:span text:style-name="T353">komitetą<text:s/></text:span><text:span text:style-name="T354">papildomu</text:span><text:span text:style-name="T355"><text:s/>komitetu projektui Nr. XI</text:span><text:span text:style-name="T356">I</text:span><text:span text:style-name="T357">IP-</text:span><text:span text:style-name="T358">2582</text:span><text:span text:style-name="T359"><text:s/>svarstyti.<text:s/></text:span><text:span text:style-name="T360">Pritarta bendru sutarimu.<text:s/></text:span></text:p>
      <text:p text:style-name="Normal"><text:span text:style-name="T361"><text:tab/></text:span><text:span text:style-name="T362">4</text:span><text:span text:style-name="T363">. Paskirti ši</text:span><text:span text:style-name="T364">o</text:span><text:span text:style-name="T365"><text:s/>projekt</text:span><text:span text:style-name="T366">o</text:span><text:span text:style-name="T367"><text:s/>preliminarią svarstymo Seimo posėdyje datą<text:s/></text:span><text:span text:style-name="T368">–</text:span><text:span text:style-name="T369"><text:s/>201</text:span><text:span text:style-name="T370">8-12</text:span><text:span text:style-name="T371">-0</text:span><text:span text:style-name="T372">4</text:span><text:span text:style-name="T373">.<text:s/></text:span><text:span text:style-name="T374">Pritarta bendru sutarimu.<text:s/></text:span></text:p>
      <text:p text:style-name="Normal"/>
      <text:p text:style-name="Normal"><text:s text:c="11"/><text:span text:style-name="T375">NUTARTA:</text:span></text:p>
      <text:p text:style-name="P376"><text:span text:style-name="T377">1. Pritarti projekt</text:span><text:span text:style-name="T378">ui<text:s/></text:span><text:span text:style-name="T379">Nr. XIIIP-</text:span><text:span text:style-name="T380">2583</text:span><text:span text:style-name="T381"><text:s/>po pateikimo ir pradėti j</text:span><text:span text:style-name="T382">o</text:span><text:span text:style-name="T383"><text:s/>svarstymo procedūrą.<text:s/></text:span><text:span text:style-name="T384">Balsavimo rezultatai: už<text:s/></text:span><text:span text:style-name="T385">–</text:span><text:span text:style-name="T386"><text:s/></text:span><text:span text:style-name="T387">65</text:span><text:span text:style-name="T388">, prieš<text:s/></text:span><text:span text:style-name="T389">–</text:span><text:span text:style-name="T390"><text:s/></text:span><text:span text:style-name="T391">2</text:span><text:span text:style-name="T392">, susilaikė<text:s/></text:span><text:span text:style-name="T393">25</text:span><text:span text:style-name="T394">.<text:s/></text:span><text:span text:style-name="T395">(Užsiregistravo 93</text:span><text:span text:style-name="T396"><text:s/>Seimo nariai (1</text:span><text:span text:style-name="T397">5.58</text:span><text:span text:style-name="T398"><text:s/>val.)</text:span></text:p>
      <text:p text:style-name="Normal"><text:span text:style-name="T399"><text:tab/></text:span><text:span text:style-name="T400">2</text:span><text:span text:style-name="T401">. Paskirti<text:s/></text:span><text:span text:style-name="T402">Teisės ir teisėtvarkos</text:span><text:span text:style-name="T403"><text:s/></text:span><text:span text:style-name="T404">komite</text:span><text:span text:style-name="T405">tą pagrindiniu komitetu projektui</text:span><text:span text:style-name="T406"><text:s/>Nr. XI</text:span><text:span text:style-name="T407">I</text:span><text:span text:style-name="T408">IP-</text:span><text:span text:style-name="T409">2583<text:s/></text:span><text:span text:style-name="T410"><text:s/></text:span><text:span text:style-name="T411">svarstyti.</text:span><text:span text:style-name="T412"><text:s/></text:span><text:span text:style-name="T413">Pritarta bendru sutarimu.<text:s/></text:span></text:p>
      <text:p text:style-name="Normal"><text:span text:style-name="T414"><text:tab/></text:span><text:span text:style-name="T415">3</text:span><text:span text:style-name="T416">. Paskirti<text:s/></text:span><text:span text:style-name="T417">Ekonomikos<text:s/></text:span><text:span text:style-name="T418">komitetą pa</text:span><text:span text:style-name="T419">pildomu</text:span><text:span text:style-name="T420"><text:s/>komitetu projektui Nr. XI</text:span><text:span text:style-name="T421">I</text:span><text:span text:style-name="T422">IP-</text:span><text:span text:style-name="T423">258</text:span><text:span text:style-name="T424">3</text:span><text:span text:style-name="T425"><text:s/>svarstyti.<text:s/></text:span><text:span text:style-name="T426">Pritarta bendru sutarimu.<text:s/></text:span></text:p>
      <text:p text:style-name="Normal"><text:span text:style-name="T427"><text:tab/></text:span><text:span text:style-name="T428">4</text:span><text:span text:style-name="T429">. Paskirti ši</text:span><text:span text:style-name="T430">o</text:span><text:span text:style-name="T431"><text:s/>projekt</text:span><text:span text:style-name="T432">o</text:span><text:span text:style-name="T433"><text:s/>preliminarią svarstymo Seimo posėdyje datą<text:s/></text:span><text:span text:style-name="T434">–</text:span><text:span text:style-name="T435"><text:s/>201</text:span><text:span text:style-name="T436">8-12</text:span><text:span text:style-name="T437">-0</text:span><text:span text:style-name="T438">4</text:span><text:span text:style-name="T439">.<text:s/></text:span><text:span text:style-name="T440">Pritarta bendru sutarimu.<text:s/></text:span></text:p>
      <text:p text:style-name="Normal"/>
      <text:p text:style-name="Normal"/>
      <text:p text:style-name="P441">15.59 val.</text:p>
      <text:p text:style-name="Normal"><text:span text:style-name="T442"><text:tab/>SVARSTYTA</text:span>. <text:span text:style-name="T443">Seimo statuto „Dėl Lietuvos Respublikos Seimo statuto Nr. I-399 145 straipsnio pakeitimo“ projektas<text:s/></text:span><text:span text:style-name="T444">Nr. XIIIP-</text:span><text:span text:style-name="T445">2652</text:span><text:s/><text:span text:style-name="T446">(teikėjai –<text:s/></text:span><text:span text:style-name="T447">A. Širinskienė</text:span><text:span text:style-name="T448"><text:s/>/ 29<text:s/></text:span><text:span text:style-name="T449">Seimo nar</text:span><text:span text:style-name="T450">iai</text:span><text:span text:style-name="T451">)</text:span><text:s/><text:span text:style-name="T452">(pateikimo tęsiny</text:span><text:span text:style-name="T453">s)</text:span><text:span text:style-name="T454">.</text:span></text:p>
      <text:p text:style-name="Normal"><text:s/><text:tab/>Pranešėja<text:s/>– Seimo narė A. Širinskienė.<text:s/></text:p>
      <text:p text:style-name="Normal"><text:s/></text:p>
      <text:p text:style-name="P455">Klausė Seimo nariai:<text:s/>E. Gentvilas,<text:s/>J. Razma, J. Olekas, A. Sysas, J. Sabatauskas, A. Kubilius.</text:p>
      <text:p text:style-name="P456"/>
      <text:p text:style-name="P457">Dėl posėdžio vedimo tvarkos kalbėjo Seimo nariai:<text:s/>G. Landsbergis, A. Kubilius.</text:p>
      <text:p text:style-name="P458"/>
      <text:p text:style-name="Normal"><text:tab/>Dėl balsavimo motyvų kalbėjo Seimo narė<text:s/>G. Skaistė.</text:p>
      <text:p text:style-name="P459"><text:s/></text:p>
      <text:p text:style-name="Normal"><text:s text:c="11"/><text:span text:style-name="T460">NUTARTA:</text:span></text:p>
      <text:p text:style-name="Normal"><text:tab/>1. Pritarti šiam projektui po pateikimo ir pradėti jo svarstymo procedūrą.<text:s/><text:span text:style-name="T461">Balsavimo rezultatai: už<text:s/></text:span>–<text:span text:style-name="T462"><text:s/></text:span><text:span text:style-name="T463">52</text:span><text:span text:style-name="T464">, prieš<text:s/></text:span>–<text:span text:style-name="T465"><text:s/></text:span><text:span text:style-name="T466">37</text:span><text:span text:style-name="T467">, susilaikė<text:s/></text:span><text:span text:style-name="T468">6</text:span>.<text:s/><text:span text:style-name="T469">(Užsiregistravo 95</text:span><text:span text:style-name="T470"><text:s/>Seimo nariai (1</text:span><text:span text:style-name="T471">6.16</text:span><text:span text:style-name="T472"><text:s/>val.)</text:span></text:p>
      <text:p text:style-name="Normal"><text:tab/>2. Paskirti<text:s/>Teisės ir teisėtvarkos<text:s/>komitetą pagrindiniu komitetu šiam projektui svarstyti.<text:s/><text:span text:style-name="T473">Pritarta bendru sutarimu.</text:span></text:p>
      <text:p text:style-name="Normal"><text:tab/>3. Paskirti šio projekto preliminarią svarstymo Seimo posėdyje datą<text:s/>–<text:s/>2018-11-22.<text:s/><text:span text:style-name="T474">P</text:span><text:span text:style-name="T475">ritarta bendru sutarimu.<text:s/></text:span></text:p>
      <text:p text:style-name="Normal"/>
      <text:p text:style-name="Normal"/>
      <text:p text:style-name="P476"/>
      <text:p text:style-name="P477"/>
      <text:soft-page-break/>
      <text:p text:style-name="P478">16.17 val.</text:p>
      <text:p text:style-name="Normal"><text:span text:style-name="T479"><text:tab/>SVARSTYTA</text:span>. <text:span text:style-name="T480">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s/></text:span><text:span text:style-name="T481">Nr. XIIIP-</text:span><text:span text:style-name="T482">2670</text:span><text:span text:style-name="T483"><text:s/></text:span><text:span text:style-name="T484">(teikėjai –<text:s/></text:span><text:span text:style-name="T485">S. Jakeliūnas</text:span><text:span text:style-name="T486"><text:s/>/ 42<text:s/></text:span><text:span text:style-name="T487">Seimo nar</text:span><text:span text:style-name="T488">iai</text:span><text:span text:style-name="T489">)</text:span><text:s/><text:span text:style-name="T490">(pateikimas</text:span><text:span text:style-name="T491">)</text:span>.</text:p>
      <text:p text:style-name="Normal"/>
      <text:p text:style-name="P492"><text:span text:style-name="T493">Dėl posėdžio vedimo tvarkos kalbėjo Seimo narė<text:s/></text:span><text:span text:style-name="T494">R. Morkūnaitė-Mikulėnienė</text:span><text:span text:style-name="T495"><text:s/>(</text:span><text:span text:style-name="T496">Tėvynės sąjungos-Lietuvos krikščionių demokratų<text:s/></text:span><text:span text:style-name="T497">frakcij</text:span><text:span text:style-name="T498">os vardu prašė daryti pertrauką iki kito posėdžio).</text:span></text:p>
      <text:p text:style-name="Normal"/>
      <text:p text:style-name="P499">Balsuota dėl<text:s/><text:span text:style-name="T500">opozicinės<text:s/></text:span><text:span text:style-name="T501">Tėvynės sąjungos</text:span><text:span text:style-name="T502">-Lietuvos krikščionių demokratų<text:s/></text:span><text:span text:style-name="T503">frakcij</text:span><text:span text:style-name="T504">os pasiūlymo daryti pertrauką iki kito posėdžio</text:span>: už – 40.<text:s/><text:span text:style-name="T505">Pritarta</text:span>.<text:s/><text:span text:style-name="T506">(Užsiregistravo 89 Seimo nariai (16.18 val.)</text:span></text:p>
      <text:p text:style-name="Normal"/>
      <text:p text:style-name="P507"><text:span text:style-name="T508">NUTARTA.</text:span><text:s/><text:span text:style-name="T509">Daryti pertrauką iki kito posėdžio.</text:span><text:s/></text:p>
      <text:p text:style-name="Normal"/>
      <text:p text:style-name="P510"/>
      <text:p text:style-name="P511">16.19 val.</text:p>
      <text:p text:style-name="P512"><text:span text:style-name="T513">SVARSTYTA</text:span><text:span text:style-name="T514">:</text:span></text:p>
      <text:p text:style-name="Normal"><text:span text:style-name="T515"><text:tab/>1.</text:span><text:span text:style-name="T516"><text:s/></text:span><text:span text:style-name="T517">Veterinarijos įstatymo Nr. I-2110 2 straipsnio, trečiojo skirsnio pavadinimo pakeitimo ir Įstatymo papildymo 13</text:span><text:span text:style-name="T518">1</text:span><text:span text:style-name="T519"><text:s/>straipsniu įstatymo projektas<text:s/></text:span><text:span text:style-name="T520">Nr. XIIIP-</text:span><text:span text:style-name="T521">2572</text:span><text:span text:style-name="T522">.</text:span></text:p>
      <text:p text:style-name="Normal"><text:span text:style-name="T523"><text:tab/>2.</text:span><text:span text:style-name="T524"><text:s/></text:span><text:span text:style-name="T525">Mokslo ir studijų įstatymo Nr. XI-242 82 straipsnio pakeitimo įstatymo Nr. XIII-1412 pakeitimo įstatymo projektas<text:s/></text:span><text:span text:style-name="T526">Nr. XIIIP-</text:span><text:span text:style-name="T527">2573</text:span><text:span text:style-name="T528">.</text:span></text:p>
      <text:p text:style-name="Normal"><text:span text:style-name="T529"><text:tab/>3.<text:s/></text:span><text:span text:style-name="T530">Valstybės ir savivaldybių įstaigų darbuotojų darbo apmokėjimo įstatymo Nr. XIII-198 1 straipsnio pakeitimo įstatymo Nr. XIII-1413 1 straipsnio pakeitimo įstatymo projektas<text:s/></text:span><text:span text:style-name="T531">Nr. XIIIP-</text:span><text:span text:style-name="T532">2574</text:span><text:span text:style-name="T533"><text:s/></text:span><text:span text:style-name="T534">(teikėjai –<text:s/></text:span><text:span text:style-name="T535">Vyriausybė </text:span><text:span text:style-name="T536">/ </text:span><text:span text:style-name="T537">žemės ūkio ministras</text:span><text:span text:style-name="T538"><text:s/>G. Surplys</text:span><text:span text:style-name="T539">)</text:span><text:s/><text:span text:style-name="T540">(pateikimas)</text:span><text:span text:style-name="T541">.</text:span></text:p>
      <text:p text:style-name="Normal"><text:s/><text:tab/>Pranešėjas –<text:s/><text:span text:style-name="T542">žemės ūkio ministras</text:span><text:span text:style-name="T543"><text:s/></text:span><text:span text:style-name="T544">G. Surplys</text:span>.<text:s text:c="2"/></text:p>
      <text:p text:style-name="Normal"><text:s/></text:p>
      <text:p text:style-name="P545">Klausė Seimo nariai:<text:s/>A. Baura,<text:s/>J. Olekas,<text:s/>V. Gailius,<text:s/>V. Kamblevičius.</text:p>
      <text:p text:style-name="P546"/>
      <text:p text:style-name="Normal"><text:s text:c="11"/><text:span text:style-name="T547">NUTARTA:</text:span></text:p>
      <text:p text:style-name="P548"><text:span text:style-name="T549">1. Pritarti šiems projektams po pateikimo ir pradėti jų svarstymo procedūrą.<text:s/></text:span><text:span text:style-name="T550">Balsavimo rezultatai: už<text:s/></text:span><text:span text:style-name="T551">–</text:span><text:span text:style-name="T552"><text:s/></text:span><text:span text:style-name="T553">77</text:span><text:span text:style-name="T554">, prieš<text:s/></text:span><text:span text:style-name="T555">–</text:span><text:span text:style-name="T556"><text:s/></text:span><text:span text:style-name="T557">0</text:span><text:span text:style-name="T558">, susilaikė<text:s/></text:span><text:span text:style-name="T559">2</text:span><text:span text:style-name="T560">.<text:s/></text:span><text:span text:style-name="T561">(Užsiregistravo<text:s/></text:span><text:span text:style-name="T562">79</text:span><text:span text:style-name="T563"><text:s/>Seimo nariai (1</text:span><text:span text:style-name="T564">6.29</text:span><text:span text:style-name="T565"><text:s/>val.)</text:span></text:p>
      <text:p text:style-name="Normal"><text:span text:style-name="T566"><text:tab/></text:span><text:span text:style-name="T567">2</text:span><text:span text:style-name="T568">. Paskirti<text:s/></text:span><text:span text:style-name="T569">Kaimo reikalų</text:span><text:span text:style-name="T570"><text:s/></text:span><text:span text:style-name="T571">komitetą pagrindiniu komitetu projektui Nr. XI</text:span><text:span text:style-name="T572">I</text:span><text:span text:style-name="T573">IP-</text:span><text:span text:style-name="T574">2572</text:span><text:span text:style-name="T575"><text:s/>svarstyti.</text:span><text:span text:style-name="T576"><text:s/></text:span><text:span text:style-name="T577">Pritarta bendru sutarimu.<text:s/></text:span></text:p>
      <text:p text:style-name="Normal"><text:span text:style-name="T578"><text:tab/></text:span><text:span text:style-name="T579">3</text:span><text:span text:style-name="T580">. Paskirti<text:s/></text:span><text:span text:style-name="T581">Švietimo ir mokslo<text:s/></text:span><text:span text:style-name="T582">komitetą pagrindiniu komitetu projektui Nr. XI</text:span><text:span text:style-name="T583">I</text:span><text:span text:style-name="T584">IP-</text:span><text:span text:style-name="T585">2573</text:span><text:span text:style-name="T586"><text:s/>svarstyti.<text:s/></text:span><text:span text:style-name="T587">Pritarta bendru sutarimu.<text:s/></text:span></text:p>
      <text:p text:style-name="Normal"><text:span text:style-name="T588"><text:tab/></text:span><text:span text:style-name="T589">4</text:span><text:span text:style-name="T590">. Paskirti<text:s/></text:span><text:span text:style-name="T591">Socialinių reikalų ir darbo</text:span><text:span text:style-name="T592"><text:s/></text:span><text:span text:style-name="T593">komitetą pagrindiniu komitetu projektui Nr. XI</text:span><text:span text:style-name="T594">I</text:span><text:span text:style-name="T595">IP-</text:span><text:span text:style-name="T596">2574</text:span><text:span text:style-name="T597"><text:s/>svarstyti.<text:s/></text:span><text:span text:style-name="T598">Pritarta bendru sutarimu.<text:s/></text:span></text:p>
      <text:p text:style-name="Normal"><text:span text:style-name="T599"><text:tab/></text:span><text:span text:style-name="T600">5</text:span><text:span text:style-name="T601">. Paskirti<text:s/></text:span><text:span text:style-name="T602">Kaimo reikalų</text:span><text:span text:style-name="T603"><text:s/></text:span><text:span text:style-name="T604">komitetą papildomu komitetu projekt</text:span><text:span text:style-name="T605">ams</text:span><text:span text:style-name="T606"><text:s/>Nr. XI</text:span><text:span text:style-name="T607">I</text:span><text:span text:style-name="T608">IP-</text:span><text:span text:style-name="T609">2573 ir<text:s/></text:span><text:span text:style-name="T610">Nr. XIIIP-</text:span><text:span text:style-name="T611">2574</text:span><text:span text:style-name="T612"><text:s/>svarstyti.<text:s/></text:span><text:span text:style-name="T613">Pritarta bendru sutarimu.<text:s/></text:span></text:p>
      <text:p text:style-name="Normal"><text:span text:style-name="T614"><text:tab/></text:span><text:span text:style-name="T615">6</text:span><text:span text:style-name="T616">. Paskirti šių projektų preliminarią svarstymo Seimo posėdyje datą<text:s/></text:span><text:span text:style-name="T617">–</text:span><text:span text:style-name="T618"><text:s/>201</text:span><text:span text:style-name="T619">8-11</text:span><text:span text:style-name="T620">-</text:span><text:span text:style-name="T621">22</text:span><text:span text:style-name="T622">.<text:s/></text:span><text:span text:style-name="T623">Pritarta bendru sutarimu.<text:s/></text:span></text:p>
      <text:p text:style-name="P624"/>
      <text:p text:style-name="P625"/>
      <text:p text:style-name="P626">16.30<text:s/>val.</text:p>
      <text:p text:style-name="Normal"><text:span text:style-name="T627"><text:tab/>SVARSTYTA</text:span>. <text:span text:style-name="T628">Žemės ūkio paskirties žemės įsigijimo įstatymo Nr. IX-1314 3 straipsnio pakeitimo įstatymo projektas<text:s/></text:span><text:span text:style-name="T629">Nr. XIIIP-</text:span><text:span text:style-name="T630">2395</text:span><text:span text:style-name="T631"><text:s/></text:span><text:span text:style-name="T632">(teikėjai –<text:s/></text:span><text:span text:style-name="T633">Vyriausybė </text:span><text:span text:style-name="T634">/ </text:span><text:span text:style-name="T635">žemės ūkio ministras</text:span><text:span text:style-name="T636"><text:s/>G. Surplys</text:span><text:span text:style-name="T637">)</text:span><text:s/><text:span text:style-name="T638">(pateikimas)</text:span><text:span text:style-name="T639">.</text:span></text:p>
      <text:p text:style-name="Normal"><text:s/><text:tab/>Pranešėjas –<text:s/><text:span text:style-name="T640">žemės ūkio ministras</text:span><text:span text:style-name="T641"><text:s/></text:span><text:span text:style-name="T642">G. Surplys</text:span>.<text:s text:c="2"/></text:p>
      <text:p text:style-name="Normal"><text:s/></text:p>
      <text:soft-page-break/>
      <text:p text:style-name="P643">Klausė Seimo nariai:<text:s/>S. Gentvilas,<text:s/>V. Rinkevičius,<text:s/>V. Ąžuolas, J. Olekas, V. Gailius.</text:p>
      <text:p text:style-name="Normal"><text:tab/>Dėl balsavimo motyvų kalbėjo Seimo nariai:<text:s/>S. Gentvilas, A. Kubilius.</text:p>
      <text:p text:style-name="P644">Dėl papildomo komiteto kalbėjo Seimo narys<text:s/>V. Gailius<text:s/>(siūlė paskirti papildomu komitetu<text:s/>Teisės ir teisėtvarkos<text:s/>komitetą).</text:p>
      <text:p text:style-name="P645"/>
      <text:p text:style-name="Normal"><text:s text:c="11"/><text:span text:style-name="T646">NUTARTA:</text:span></text:p>
      <text:p text:style-name="Normal"><text:tab/>1. Pritarti šiam projektui po pateikimo ir pradėti jo svarstymo procedūrą.<text:s/><text:span text:style-name="T647">Balsavimo rezultatai: už<text:s/></text:span>–<text:span text:style-name="T648"><text:s/></text:span><text:span text:style-name="T649">56</text:span><text:span text:style-name="T650">, prieš<text:s/></text:span>–<text:span text:style-name="T651"><text:s/></text:span><text:span text:style-name="T652">2</text:span><text:span text:style-name="T653">, susilaikė<text:s/></text:span><text:span text:style-name="T654">17</text:span>.<text:s/><text:span text:style-name="T655">(Užsiregistravo 75</text:span><text:span text:style-name="T656"><text:s/>Seimo nariai (1</text:span><text:span text:style-name="T657">6.45</text:span><text:span text:style-name="T658"><text:s/>val.)</text:span></text:p>
      <text:p text:style-name="Normal"><text:tab/>2. Paskirti<text:s/>Kaimo reikalų<text:s/>komitetą pagrindiniu komitetu šiam projektui svarstyti.<text:s/><text:span text:style-name="T659">Pritarta bendru sutarimu.</text:span></text:p>
      <text:p text:style-name="Normal"><text:tab/>3. Paskirti<text:s/>Teisės ir teisėtvarkos<text:s/>komitetą papildomu komitetu šiam projektui svarstyti.<text:s/><text:span text:style-name="T660">P</text:span><text:span text:style-name="T661">ritarta bendru sutarimu.<text:s/></text:span></text:p>
      <text:p text:style-name="P662"><text:tab/>4. Paskirti šio projekto preliminarią svarstymo Seimo posėdyje datą<text:s/>–<text:s/>2018-11-22.<text:s/><text:span text:style-name="T663">P</text:span><text:span text:style-name="T664">ritarta bendru sutarimu.<text:s/></text:span></text:p>
      <text:p text:style-name="P665"/>
      <text:p text:style-name="P666">Replikavo Seimo narys<text:s/>J. Razma.</text:p>
      <text:p text:style-name="P667"/>
      <text:p text:style-name="P668"/>
      <text:p text:style-name="P669">16.48<text:s/>val.</text:p>
      <text:p text:style-name="Normal"><text:span text:style-name="T670"><text:tab/></text:span><text:span text:style-name="T671">SVARSTYTA</text:span>. <text:span text:style-name="T672">Kūno kultūros ir sporto įstatymo Nr. I-1151 pakeitimo įstatymo projektas</text:span><text:span text:style-name="T673"><text:s/></text:span><text:span text:style-name="T674">Nr. XIIIP-</text:span><text:span text:style-name="T675">149(3)</text:span><text:span text:style-name="T676"><text:s/></text:span><text:span text:style-name="T677">(teikėjai – Vyriausybė / </text:span><text:span text:style-name="T678">švietimo ir mokslo ministrė</text:span><text:span text:style-name="T679"><text:s/>J. Petrauskienė)</text:span><text:span text:style-name="T680"><text:s/></text:span><text:span text:style-name="T681">(svarstymas)</text:span><text:span text:style-name="T682">.</text:span></text:p>
      <text:p text:style-name="P683"/>
      <text:p text:style-name="Normal"><text:span text:style-name="T684"><text:tab/>Komitetų išvadas pateikė: K. Smirnovas (Švietimo ir mokslo komiteto bei Jaunimo ir sporto reikalų komisijos vardu),<text:s/></text:span><text:span text:style-name="T685">S. Jakeliūnas</text:span><text:span text:style-name="T686"><text:s/>(Biudžeto ir finansų komiteto vardu),<text:s/></text:span><text:span text:style-name="T687">S. Šedbaras</text:span><text:span text:style-name="T688"><text:s/>(Teisės ir teisėtvarkos komiteto vardu), Z. Streikus (Valstybės valdymo ir savivaldybių komiteto vardu),<text:s/></text:span><text:span text:style-name="T689">R. J. Dagys</text:span><text:span text:style-name="T690"><text:s/>(Socialinių reikalų ir darbo komiteto vardu</text:span><text:span text:style-name="T691">)</text:span><text:span text:style-name="T692">.</text:span></text:p>
      <text:p text:style-name="P693"/>
      <text:p text:style-name="Normal"><text:tab/>Diskusijoje kalbėjo Seimo narys J. Olekas.</text:p>
      <text:p text:style-name="P694"/>
      <text:p text:style-name="P695">Projekto Nr. XIIIP-149(3) pataisų svarstymas</text:p>
      <text:p text:style-name="P696">Pranešėjas – pagrindinio komiteto<text:s/>atstovas<text:s/>K. Smirnovas<text:s/></text:p>
      <text:p text:style-name="P697"/>
      <text:p text:style-name="P698"><text:span text:style-name="T699">Dėl J. Oleko patais</text:span><text:span text:style-name="T700">ų kalbė</text:span><text:span text:style-name="T701">jo Seimo narys<text:s/></text:span><text:span text:style-name="T702">J. Olekas</text:span><text:span text:style-name="T703"><text:s/>(</text:span><text:span text:style-name="T704">pritarė</text:span><text:span text:style-name="T705"><text:s/>pagrindinio komiteto nuomone</text:span><text:span text:style-name="T706">i ir<text:s/></text:span><text:span text:style-name="T707">atsiėmė<text:s/></text:span><text:span text:style-name="T708">visas<text:s/></text:span><text:span text:style-name="T709">patais</text:span><text:span text:style-name="T710">as, kurioms nepritarė pagrindinis komitetas).</text:span></text:p>
      <text:p text:style-name="P711"><text:span text:style-name="T712">Dėl D. Kepenio<text:s/></text:span><text:span text:style-name="T713">ir kt.<text:s/></text:span><text:span text:style-name="T714">pataisų kalbėjo Seimo narys<text:s/></text:span><text:span text:style-name="T715">D. Kepenis<text:s/></text:span><text:span text:style-name="T716">(pritarė pagrindinio komiteto nuomonei).</text:span></text:p>
      <text:p text:style-name="P717"><text:span text:style-name="T718">Dėl<text:s/></text:span><text:span text:style-name="T719">Jaunimo ir sporto<text:s/></text:span><text:span text:style-name="T720">reikalų komisijos pataisų kalbėjo Seimo narys K. Smirnovas (pritarė pagrindinio komiteto nuomonei).</text:span></text:p>
      <text:p text:style-name="P721"/>
      <text:p text:style-name="BodyTextIndent"><text:span text:style-name="T722">Pagrindinio komiteto nuomonei dėl</text:span><text:span text:style-name="T723"><text:s/></text:span><text:span text:style-name="T724">visų</text:span><text:span text:style-name="T725"><text:s/></text:span><text:span text:style-name="T726"><text:s/></text:span><text:span text:style-name="T727">J. Oleko<text:s/></text:span><text:span text:style-name="T728">patais</text:span><text:span text:style-name="T729">ų</text:span><text:span text:style-name="T730"><text:s/>pritarta bendru sutarimu.<text:s/></text:span></text:p>
      <text:p text:style-name="P731"><text:span text:style-name="T732">Pagrindinio komiteto nuomonei dėl</text:span><text:span text:style-name="T733"><text:s/></text:span><text:span text:style-name="T734">visų</text:span><text:span text:style-name="T735"><text:s/></text:span><text:span text:style-name="T736">D. Kepenio<text:s/></text:span><text:span text:style-name="T737">ir kt.<text:s/></text:span><text:span text:style-name="T738">pataisų<text:s/></text:span><text:span text:style-name="T739">pritarta bendru sutarimu.</text:span></text:p>
      <text:p text:style-name="BodyTextIndent"><text:span text:style-name="T740">Pagrindinio komiteto nuomonei dėl<text:s/></text:span><text:span text:style-name="T741">visų</text:span><text:span text:style-name="T742"><text:s/></text:span><text:span text:style-name="T743">Jaunimo ir sporto reikalų komisijos<text:s/></text:span><text:span text:style-name="T744">pataisų pritarta bendru sutarimu.<text:s/></text:span></text:p>
      <text:p text:style-name="P745"/>
      <text:p text:style-name="P746">Dėl Valstybės valdymo ir savivaldybių komiteto pataisos, kuriai nepritarė pagrindinis komitetas, kalbėjo Seimo narys <text:s/>Z. Streikus (pritarė pagrindinio komiteto nuomonei).</text:p>
      <text:p text:style-name="P747"><text:span text:style-name="T748">Pagrindinio komiteto nuomonei dėl<text:s/></text:span><text:span text:style-name="T749">Valstybės valdymo ir savivaldybių</text:span><text:span text:style-name="T750"><text:s/></text:span><text:span text:style-name="T751">komiteto pataisos pritarta bendru sutarimu.</text:span></text:p>
      <text:p text:style-name="P752"/>
      <text:soft-page-break/>
      <text:p text:style-name="P753">Dėl E. Gentvilo, G. Vaičekausko ir kt. pataisos, kuriai nepritarė pagrindinis komitetas, kalbėjo Seimo narys<text:s/>S. Gentvilas<text:s/>(atsiėmė šią pataisą).</text:p>
      <text:p text:style-name="P754"/>
      <text:p text:style-name="P755"><text:span text:style-name="T756">Pagrindinio komiteto nuomonei dėl<text:s/></text:span><text:span text:style-name="T757">Biudžeto ir finansų komiteto pataisų<text:s/></text:span><text:span text:style-name="T758">pritarta bendru sutarimu.</text:span></text:p>
      <text:p text:style-name="P759"><text:span text:style-name="T760">Pagrindinio komiteto nuomonei dėl<text:s/></text:span><text:span text:style-name="T761">J. Sabatausko pataisų<text:s/></text:span><text:span text:style-name="T762">pritarta bendru sutarimu.</text:span></text:p>
      <text:p text:style-name="BodyTextIndent"><text:span text:style-name="T763">Pagrindinio komiteto nuomonei dėl<text:s/></text:span><text:span text:style-name="T764">R. Žemaitaičio<text:s/></text:span><text:span text:style-name="T765">pataisos pritarta bendru sutarimu.<text:s/></text:span></text:p>
      <text:p text:style-name="P766"/>
      <text:p text:style-name="P767"><text:span text:style-name="T768">Pagrindinio komiteto nuomonei dėl<text:s/></text:span><text:span text:style-name="T769">visų</text:span><text:span text:style-name="T770"><text:s/>K. Smirnovo pataisų pritarta bendru sutarimu.</text:span></text:p>
      <text:p text:style-name="P771"/>
      <text:p text:style-name="Normal"><text:tab/>Dėl balsavimo motyvų dėl viso<text:s/>projekto kalbėjo Seimo narys A. Skardžius.</text:p>
      <text:p text:style-name="Normal"/>
      <text:p text:style-name="P772"><text:span text:style-name="T773">Dėl posėdžio vedi</text:span><text:span text:style-name="T774">mo tvarkos kalbėjo Seimo nariai</text:span><text:span text:style-name="T775"><text:s/>S. Jovaiša</text:span><text:span text:style-name="T776"><text:s/>ir</text:span><text:span text:style-name="T777"><text:s/>V. Alekna</text:span><text:span text:style-name="T778"><text:s/></text:span><text:span text:style-name="T779">(pranešė, kad nedalyvaus bals</text:span><text:span text:style-name="T780">avime</text:span><text:span text:style-name="T781"><text:s/>dėl interesų konflikto grėsmės)</text:span><text:span text:style-name="T782">.</text:span></text:p>
      <text:p text:style-name="Normal"/>
      <text:p text:style-name="Normal"><text:tab/><text:span text:style-name="T783">NUTARTA.</text:span><text:s/>Pritarti<text:s/>pagrindinio komiteto patobulintam<text:s/>projektui po svarstymo Seimo posėdyje.<text:s/><text:span text:style-name="T784">Balsavimo rezultatai: už<text:s/></text:span>–<text:span text:style-name="T785"><text:s/></text:span><text:span text:style-name="T786">60</text:span><text:span text:style-name="T787">, prieš<text:s/></text:span>–<text:span text:style-name="T788"><text:s/></text:span><text:span text:style-name="T789">0</text:span><text:span text:style-name="T790">, susilaikė<text:s/></text:span><text:span text:style-name="T791">0</text:span>.<text:s/><text:span text:style-name="T792">(Užsiregistravo 62</text:span><text:span text:style-name="T793"><text:s/>Seimo nariai (1</text:span><text:span text:style-name="T794">7.12</text:span><text:span text:style-name="T795"><text:s/>val.)</text:span></text:p>
      <text:p text:style-name="P796"/>
      <text:p text:style-name="P797"/>
      <text:p text:style-name="P798">17.13 val.</text:p>
      <text:p text:style-name="P799"><text:span text:style-name="T800">SVARSTYTA</text:span>.<text:s/>Seimo savaitės (2018-10-15–2018-10-19) –<text:s/>2018 m. spalio 16 d. (antradienio) ir<text:s/>18 d. (ketvirtadienio) posėdžių darbotvarkė.</text:p>
      <text:p text:style-name="Normal"><text:tab/>Pranešėjas – <text:s/>Seimo Pirmininkas V. Pranckietis.</text:p>
      <text:p text:style-name="Normal"/>
      <text:p text:style-name="Normal"><text:tab/>Klausė Seimo narys<text:s/>J. Razma.</text:p>
      <text:p text:style-name="Normal"/>
      <text:p text:style-name="Normal"><text:tab/><text:span text:style-name="T801">NUTARTA.</text:span><text:span text:style-name="T802"><text:s/></text:span><text:span text:style-name="T803"><text:tab/>Patvirtinti<text:s/></text:span>Seimo savaitės 2018-10-15–2018-10-19) –<text:s/>2018 m. spalio 16 d. (antradienio) ir<text:s/>18 d. (ketvirtadienio) posėdžių darbotvarkę.<text:s/><text:span text:style-name="T804">Pritarta bendru sutarimu.</text:span></text:p>
      <text:p text:style-name="P805"/>
      <text:p text:style-name="P806"/>
      <text:p text:style-name="Normal"><text:tab/><text:span text:style-name="T807">Toliau posėdžiui pirmininkavo<text:s/></text:span><text:span text:style-name="T808">Seimo Pirmininko pavaduotojas<text:s/></text:span><text:span text:style-name="T809">R. Žemaitaitis</text:span><text:span text:style-name="T810">.</text:span></text:p>
      <text:p text:style-name="P811"/>
      <text:p text:style-name="P812"/>
      <text:p text:style-name="P813">17.16<text:s/>val.</text:p>
      <text:p text:style-name="Normal"><text:span text:style-name="T814"><text:tab/>SVARSTYTA</text:span>. <text:span text:style-name="T815">Alkoholio kontrolės įstatymo Nr. I-857 18 ir 22 straipsnių pakeitimo įstatymo projektas</text:span><text:span text:style-name="T816"><text:s/></text:span><text:span text:style-name="T817">Nr. XIIIP-</text:span><text:span text:style-name="T818">150(3)</text:span><text:span text:style-name="T819"><text:s/></text:span><text:span text:style-name="T820">(teikėjai – Vyriausybė / </text:span><text:span text:style-name="T821">švietimo ir mokslo ministrė</text:span><text:span text:style-name="T822"><text:s/>J. Petrauskienė)</text:span><text:span text:style-name="T823"><text:s/></text:span><text:span text:style-name="T824">(svarstymas)</text:span><text:span text:style-name="T825">.</text:span></text:p>
      <text:p text:style-name="P826"/>
      <text:p text:style-name="P827">Pagrindinio –<text:s/>Švietimo ir mokslo<text:s/>komiteto išvadą pateikė<text:s/>šio komiteto atstovas K. Smirnovas.</text:p>
      <text:p text:style-name="Normal"/>
      <text:p text:style-name="Normal"><text:tab/><text:span text:style-name="T828">NUTARTA.</text:span><text:s/>Pritarti šiam projektui po svarstymo Seimo posėdyje.<text:s/><text:span text:style-name="T829">P</text:span><text:span text:style-name="T830">ritarta bendru sutarimu.<text:s/></text:span></text:p>
      <text:p text:style-name="P831"/>
      <text:p text:style-name="P832"/>
      <text:p text:style-name="P833">17.17 val.</text:p>
      <text:p text:style-name="Normal"><text:span text:style-name="T834"><text:tab/>SVARSTYTA</text:span>. <text:span text:style-name="T835">Administracinių nusižengimų kodekso 589 straipsnio pakeitimo ir Kodekso papildymo 98</text:span><text:span text:style-name="T836">1</text:span><text:span text:style-name="T837"><text:s/>ir 494</text:span><text:span text:style-name="T838">1</text:span><text:span text:style-name="T839"><text:s/>straipsniais įstatymo projektas</text:span><text:span text:style-name="T840"><text:s/></text:span><text:span text:style-name="T841">Nr. XIIIP-</text:span><text:span text:style-name="T842">151(3)</text:span><text:span text:style-name="T843"><text:s/></text:span><text:span text:style-name="T844">(teikėjai – Vyriausybė / </text:span><text:span text:style-name="T845">švietimo ir mokslo ministrė</text:span><text:span text:style-name="T846"><text:s/>J. Petrauskienė)</text:span><text:span text:style-name="T847"><text:s/></text:span><text:span text:style-name="T848">(svarstymas)</text:span><text:span text:style-name="T849">.</text:span></text:p>
      <text:p text:style-name="Normal"/>
      <text:soft-page-break/>
      <text:p text:style-name="P850">Pagrindinio –<text:s/>Teisės ir teisėtvarkos<text:s/>komiteto išvadą pateikė<text:s/>šio komiteto pirmininkė A. Širinskienė.<text:s/></text:p>
      <text:p text:style-name="P851">Papildomo –<text:s/>Švietimo ir mokslo <text:s/>komiteto išvadą pateikė<text:s/>šio komiteto atstovas K. Smirnovas.<text:s/></text:p>
      <text:p text:style-name="Normal"/>
      <text:p text:style-name="Normal"><text:tab/><text:span text:style-name="T852">NUTARTA.</text:span><text:s/>Pritarti šiam projektui po svarstymo Seimo posėdyje.<text:s/><text:span text:style-name="T853">P</text:span><text:span text:style-name="T854">ritarta bendru sutarimu.<text:s/></text:span></text:p>
      <text:p text:style-name="P855"/>
      <text:p text:style-name="P856"/>
      <text:p text:style-name="P857">17.18<text:s/>val.</text:p>
      <text:p text:style-name="Normal"><text:span text:style-name="T858"><text:tab/>SVARSTYTA</text:span>. <text:span text:style-name="T859">Gyventojų pajamų mokesčio įstatymo Nr. IX-1007 17 straipsnio pakeitimo įstatymo projektas</text:span><text:span text:style-name="T860"><text:s/></text:span><text:span text:style-name="T861">Nr. XIIIP-</text:span><text:span text:style-name="T862">152(3)</text:span><text:span text:style-name="T863"><text:s/></text:span><text:span text:style-name="T864">(teikėjai – Vyriausybė / </text:span><text:span text:style-name="T865">švietimo ir mokslo ministrė</text:span><text:span text:style-name="T866"><text:s/>J. Petrauskienė)</text:span><text:span text:style-name="T867"><text:s/></text:span><text:span text:style-name="T868">(svarstymas)</text:span><text:span text:style-name="T869">.</text:span></text:p>
      <text:p text:style-name="P870"/>
      <text:p text:style-name="P871">Pagrindinio – Švietimo ir mokslo komiteto išvadą pateikė šio komiteto atstovas K. Smirnovas.</text:p>
      <text:p text:style-name="Normal"/>
      <text:p text:style-name="Normal"><text:tab/><text:span text:style-name="T872">NUTARTA.</text:span><text:s/>Pritarti šiam projektui po svarstymo Seimo posėdyje.<text:s/><text:span text:style-name="T873">P</text:span><text:span text:style-name="T874">ritarta bendru sutarimu.<text:s/></text:span></text:p>
      <text:p text:style-name="P875"/>
      <text:p text:style-name="P876"/>
      <text:p text:style-name="P877">17.19<text:s/>val.</text:p>
      <text:p text:style-name="Normal"><text:span text:style-name="T878"><text:tab/>SVARSTYTA</text:span>. <text:span text:style-name="T879">Ginklų ir šaudmenų kontrolės įstatymo Nr. IX-705 16 ir 37 straipsnių pakeitimo įstatymo projektas</text:span><text:span text:style-name="T880"><text:s/></text:span><text:span text:style-name="T881">Nr. XIIIP-</text:span><text:span text:style-name="T882">153(3)</text:span><text:span text:style-name="T883"><text:s/></text:span><text:span text:style-name="T884">(teikėjai – Vyriausybė / </text:span><text:span text:style-name="T885">švietimo ir mokslo ministrė</text:span><text:span text:style-name="T886"><text:s/>J. Petrauskienė)</text:span><text:span text:style-name="T887"><text:s/></text:span><text:span text:style-name="T888">(svarstymas)</text:span><text:span text:style-name="T889">.</text:span></text:p>
      <text:p text:style-name="P890"/>
      <text:p text:style-name="P891">Pagrindinio – Švietimo ir mokslo komiteto išvadą pateikė šio komiteto atstovas K. Smirnovas.</text:p>
      <text:p text:style-name="P892"/>
      <text:h text:style-name="Heading2" text:outline-level="2"><text:span text:style-name="T893">Projekto Nr. XIIIP-</text:span><text:span text:style-name="T894">153(3)</text:span><text:span text:style-name="T895"><text:s/>pataisų svarstymas</text:span></text:h>
      <text:p text:style-name="P896"/>
      <text:p text:style-name="P897">Pagrindinio komiteto nuomonei dėl <text:s/>visų K. Smirnovo pataisų<text:s/>pritarta bendru sutarimu.</text:p>
      <text:p text:style-name="Normal"/>
      <text:p text:style-name="Normal"><text:tab/><text:span text:style-name="T898">NUTARTA.</text:span><text:s/>Pritarti šiam projektui po svarstymo Seimo posėdyje.<text:s/><text:span text:style-name="T899">P</text:span><text:span text:style-name="T900">ritarta bendru sutarimu.<text:s/></text:span></text:p>
      <text:p text:style-name="P901"/>
      <text:p text:style-name="P902"/>
      <text:p text:style-name="P903">17.20<text:s/>val.</text:p>
      <text:p text:style-name="Normal"><text:span text:style-name="T904"><text:tab/>SVARSTYTA</text:span>. <text:span text:style-name="T905">Krašto apsaugos sistemos organizavimo ir karo tarnybos įstatymo Nr. VIII-723 9 straipsnio pakeitimo įstatymo projektas</text:span><text:span text:style-name="T906"><text:s/></text:span><text:span text:style-name="T907">Nr. XIIIP-</text:span><text:span text:style-name="T908">154(2)</text:span><text:span text:style-name="T909"><text:s/></text:span><text:span text:style-name="T910">(teikėjai – Vyriausybė / </text:span><text:span text:style-name="T911">švietimo ir mokslo ministrė</text:span><text:span text:style-name="T912"><text:s/>J. Petrauskienė)</text:span><text:span text:style-name="T913"><text:s/></text:span><text:span text:style-name="T914">(svarstymas)</text:span><text:span text:style-name="T915">.</text:span></text:p>
      <text:p text:style-name="P916"/>
      <text:p text:style-name="Normal"><text:tab/>Pagrindinio – Švietimo ir mokslo komiteto išvadą pateikė šio komiteto atstovas K. Smirnovas (pagrindinis komitetas siūlo atmesti šį projektą).</text:p>
      <text:p text:style-name="Normal"/>
      <text:p text:style-name="P917"><text:tab/><text:span text:style-name="T918">NUTARTA.</text:span><text:s/><text:span text:style-name="T919">Atmesti</text:span><text:span text:style-name="T920"><text:s/></text:span><text:span text:style-name="T921">projektą Nr. XIIIP-154(2).</text:span><text:span text:style-name="T922"><text:s/></text:span><text:span text:style-name="T923">Pritarta bendru sutarimu.</text:span></text:p>
      <text:p text:style-name="P924"/>
      <text:p text:style-name="P925"/>
      <text:p text:style-name="P926">17.20<text:s/>val.</text:p>
      <text:p text:style-name="Normal"><text:span text:style-name="T927"><text:tab/>SVARSTYTA</text:span>. <text:span text:style-name="T928">Mokslo ir studijų įstatymo Nr. XI-242 63 straipsnio pakeitimo įstatymo projektas</text:span><text:span text:style-name="T929"><text:s/></text:span><text:span text:style-name="T930">Nr. XIIIP-</text:span><text:span text:style-name="T931">155(2)</text:span><text:span text:style-name="T932"><text:s/></text:span><text:span text:style-name="T933">(teikėjai – Vyriausybė / </text:span><text:span text:style-name="T934">švietimo ir mokslo ministrė</text:span><text:span text:style-name="T935"><text:s/>J. Petrauskienė)</text:span><text:span text:style-name="T936"><text:s/></text:span><text:span text:style-name="T937">(svarstymas)</text:span><text:span text:style-name="T938">.</text:span></text:p>
      <text:p text:style-name="P939"/>
      <text:soft-page-break/>
      <text:p text:style-name="Normal"><text:tab/>Pagrindinio – Švietimo ir mokslo komiteto išvadą pateikė šio komiteto atstovas K. Smirnovas (pagrindinis komitetas siūlo atmesti šį projektą).</text:p>
      <text:p text:style-name="Normal"/>
      <text:p text:style-name="P940"><text:tab/><text:span text:style-name="T941">NUTARTA.</text:span><text:s/><text:span text:style-name="T942">Atmesti</text:span><text:span text:style-name="T943"><text:s/></text:span><text:span text:style-name="T944">projektą Nr. XIIIP-155(2).</text:span><text:span text:style-name="T945"><text:s/></text:span><text:span text:style-name="T946">Pritarta bendru sutarimu.</text:span></text:p>
      <text:p text:style-name="P947"/>
      <text:p text:style-name="P948"/>
      <text:p text:style-name="P949">17.20<text:s/>val.</text:p>
      <text:p text:style-name="Normal"><text:span text:style-name="T950"><text:tab/>SVARSTYTA</text:span>. <text:span text:style-name="T951">Lietuvos nacionalinio radijo ir televizijos įstatymo Nr. I-1571 4 straipsnio pakeitimo įstatymo projektas</text:span><text:span text:style-name="T952"><text:s/></text:span><text:span text:style-name="T953">Nr. XIIIP-</text:span><text:span text:style-name="T954">156(3)</text:span><text:span text:style-name="T955"><text:s/></text:span><text:span text:style-name="T956">(teikėjai – Vyriausybė / </text:span><text:span text:style-name="T957">švietimo ir mokslo ministrė</text:span><text:span text:style-name="T958"><text:s/>J. Petrauskienė)</text:span><text:span text:style-name="T959"><text:s/></text:span><text:span text:style-name="T960">(svarstymas)</text:span><text:span text:style-name="T961">.</text:span></text:p>
      <text:p text:style-name="P962"/>
      <text:p text:style-name="P963">Pagrindinio – Švietimo ir mokslo komiteto išvadą pateikė šio komiteto atstovas K. Smirnovas.</text:p>
      <text:p text:style-name="Normal"/>
      <text:p text:style-name="Normal"><text:tab/><text:span text:style-name="T964">NUTARTA.</text:span><text:s/>Pritarti šiam projektui po svarstymo Seimo posėdyje.<text:s/><text:span text:style-name="T965">P</text:span><text:span text:style-name="T966">ritarta bendru sutarimu.<text:s/></text:span></text:p>
      <text:p text:style-name="P967"/>
      <text:p text:style-name="P968"/>
      <text:p text:style-name="P969">17.21<text:s/>val.</text:p>
      <text:p text:style-name="Normal"><text:span text:style-name="T970"><text:tab/>SVARSTYTA</text:span>. <text:span text:style-name="T971">Lietuvos šaulių sąjungos įstatymo Nr. VIII-375 9 ir 11 straipsnių pakeitimo įstatymo projektas</text:span><text:span text:style-name="T972"><text:s/></text:span><text:span text:style-name="T973">Nr. XIIIP-</text:span><text:span text:style-name="T974">157(3)</text:span><text:span text:style-name="T975"><text:s/></text:span><text:span text:style-name="T976">(teikėjai – Vyriausybė / </text:span><text:span text:style-name="T977">švietimo ir mokslo ministrė</text:span><text:span text:style-name="T978"><text:s/>J. Petrauskienė)</text:span><text:span text:style-name="T979"><text:s/></text:span><text:span text:style-name="T980">(svarstymas)</text:span><text:span text:style-name="T981">.</text:span></text:p>
      <text:p text:style-name="P982"/>
      <text:p text:style-name="P983">Pagrindinio – Švietimo ir mokslo komiteto išvadą pateikė šio komiteto atstovas K. Smirnovas.</text:p>
      <text:p text:style-name="Normal"/>
      <text:p text:style-name="Normal"><text:tab/><text:span text:style-name="T984">NUTARTA.</text:span><text:s/>Pritarti šiam projektui po svarstymo Seimo posėdyje.<text:s/><text:span text:style-name="T985">P</text:span><text:span text:style-name="T986">ritarta bendru sutarimu.<text:s/></text:span></text:p>
      <text:p text:style-name="P987"/>
      <text:p text:style-name="P988"/>
      <text:p text:style-name="P989">17.21<text:s/>val.</text:p>
      <text:p text:style-name="Normal"><text:span text:style-name="T990"><text:tab/>SVARSTYTA</text:span>. <text:span text:style-name="T991">Tabako, tabako gaminių ir su jais susijusių gaminių kontrolės įstatymo Nr. I-1143 18 straipsnio<text:s/></text:span><text:span text:style-name="T992">p</text:span><text:span text:style-name="T993">akeitimo įstatymo projektas</text:span><text:span text:style-name="T994"><text:s/></text:span><text:span text:style-name="T995">Nr. XIIIP-</text:span><text:span text:style-name="T996">158(3)</text:span><text:span text:style-name="T997"><text:s/></text:span><text:span text:style-name="T998">(teikėjai – Vyriausybė / </text:span><text:span text:style-name="T999">švietimo ir mokslo ministrė</text:span><text:span text:style-name="T1000"><text:s/>J. Petrauskienė)</text:span><text:span text:style-name="T1001"><text:s/></text:span><text:span text:style-name="T1002">(svarstymas)</text:span><text:span text:style-name="T1003">.</text:span></text:p>
      <text:p text:style-name="P1004"/>
      <text:p text:style-name="P1005">Pagrindinio – Švietimo ir mokslo komiteto išvadą pateikė šio komiteto atstovas K. Smirnovas.</text:p>
      <text:p text:style-name="Normal"/>
      <text:p text:style-name="Normal"><text:tab/><text:span text:style-name="T1006">NUTARTA.</text:span><text:s/>Pritarti šiam projektui po svarstymo Seimo posėdyje.<text:s/><text:span text:style-name="T1007">P</text:span><text:span text:style-name="T1008">ritarta bendru sutarimu.<text:s/></text:span></text:p>
      <text:p text:style-name="P1009"/>
      <text:p text:style-name="P1010"/>
      <text:p text:style-name="P1011">17.21<text:s/>val.</text:p>
      <text:p text:style-name="Normal"><text:span text:style-name="T1012"><text:tab/>SVARSTYTA</text:span>. <text:span text:style-name="T1013">Alkoholio kontrolės įstatymo Nr. I-857 2, 16, 16</text:span><text:span text:style-name="T1014">1</text:span><text:span text:style-name="T1015">, 17, 18, 22, 28, 29 ir 34 straipsnių pakeitimo įstatymo Nr. XIII-394 3 straipsnio pakeitimo įstatymo projektas</text:span><text:span text:style-name="T1016"><text:s/></text:span><text:span text:style-name="T1017">Nr. XIIIP-</text:span><text:span text:style-name="T1018">1973</text:span><text:span text:style-name="T1019"><text:s/></text:span><text:span text:style-name="T1020">(teikėjai – Vyriausybė / </text:span><text:span text:style-name="T1021">švietimo ir mokslo ministrė</text:span><text:span text:style-name="T1022"><text:s/>J. Petrauskienė)</text:span><text:span text:style-name="T1023"><text:s/></text:span><text:span text:style-name="T1024">(svarstymas)</text:span><text:span text:style-name="T1025">.</text:span></text:p>
      <text:p text:style-name="P1026"/>
      <text:p text:style-name="Normal"><text:tab/>Pagrindinio – Švietimo ir mokslo komiteto išvadą pateikė šio komiteto atstovas K. Smirnovas (pagrindinis komitetas siūlo atmesti šį projektą).</text:p>
      <text:p text:style-name="Normal"/>
      <text:p text:style-name="P1027"><text:tab/><text:span text:style-name="T1028">NUTARTA.</text:span><text:s/><text:span text:style-name="T1029">Atmesti</text:span><text:span text:style-name="T1030"><text:s/></text:span><text:span text:style-name="T1031">projektą Nr. XIIIP-1973.</text:span><text:span text:style-name="T1032"><text:s/></text:span><text:span text:style-name="T1033">Pritarta bendru sutarimu.</text:span></text:p>
      <text:p text:style-name="P1034"/>
      <text:p text:style-name="P1035"/>
      <text:p text:style-name="P1036">17.22<text:s/>val.</text:p>
      <text:p text:style-name="Normal"><text:span text:style-name="T1037"><text:tab/>SVARSTYTA</text:span>. <text:span text:style-name="T1038">Ekonominių ir kitų tarptautinių sankcijų įgyvendinimo įstatymo Nr. IX-2160 12 straipsnio pakeitimo įstatymo projektas</text:span><text:span text:style-name="T1039"><text:s/></text:span><text:span text:style-name="T1040">Nr. XIIIP-</text:span><text:span text:style-name="T1041">1974(2)</text:span><text:span text:style-name="T1042"><text:s/></text:span><text:span text:style-name="T1043">(teikėjai – Vyriausybė / </text:span><text:span text:style-name="T1044">švietimo ir mokslo ministrė</text:span><text:span text:style-name="T1045"><text:s/>J. Petrauskienė)</text:span><text:span text:style-name="T1046"><text:s/></text:span><text:span text:style-name="T1047">(svarstymas)</text:span><text:span text:style-name="T1048">.</text:span></text:p>
      <text:p text:style-name="P1049"/>
      <text:p text:style-name="P1050">Pagrindinio – Švietimo ir mokslo komiteto išvadą pateikė šio komiteto atstovas K. Smirnovas.</text:p>
      <text:p text:style-name="Normal"/>
      <text:p text:style-name="Normal"><text:tab/><text:span text:style-name="T1051">NUTARTA.</text:span><text:s/>Pritarti šiam projektui po svarstymo Seimo posėdyje.<text:s/><text:span text:style-name="T1052">P</text:span><text:span text:style-name="T1053">ritarta bendru sutarimu.<text:s/></text:span></text:p>
      <text:p text:style-name="P1054"/>
      <text:p text:style-name="Normal"/>
      <text:p text:style-name="P1055">17.22<text:s/>val.</text:p>
      <text:p text:style-name="Normal"><text:span text:style-name="T1056"><text:tab/>SVARSTYTA</text:span>. <text:span text:style-name="T1057">Geros valios kompensacijos už žydų religinių bendruomenių nekilnojamąjį turtą įstatymo Nr. XI-1470 3 straipsnio pakeitimo įstatymo projektas</text:span><text:span text:style-name="T1058"><text:s/></text:span><text:span text:style-name="T1059">Nr. XIIIP-</text:span><text:span text:style-name="T1060">1975</text:span><text:span text:style-name="T1061"><text:s/></text:span><text:span text:style-name="T1062">(teikėjai – Vyriausybė / </text:span><text:span text:style-name="T1063">švietimo ir mokslo ministrė</text:span><text:span text:style-name="T1064"><text:s/>J. Petrauskienė)</text:span><text:span text:style-name="T1065"><text:s/></text:span><text:span text:style-name="T1066">(svarstymas)</text:span><text:span text:style-name="T1067">.</text:span></text:p>
      <text:p text:style-name="P1068"/>
      <text:p text:style-name="Normal"><text:tab/>Pagrindinio – Švietimo ir mokslo komiteto išvadą pateikė šio komiteto atstovas K. Smirnovas (pagrindinis komitetas siūlo atmesti šį projektą).</text:p>
      <text:p text:style-name="Normal"/>
      <text:p text:style-name="P1069"><text:tab/><text:span text:style-name="T1070">NUTARTA.</text:span><text:s/><text:span text:style-name="T1071">Atmesti</text:span><text:span text:style-name="T1072"><text:s/></text:span><text:span text:style-name="T1073">projektą Nr. XIIIP-1975.</text:span><text:span text:style-name="T1074"><text:s/></text:span><text:span text:style-name="T1075">Pritarta bendru sutarimu.</text:span></text:p>
      <text:p text:style-name="P1076"/>
      <text:p text:style-name="P1077"/>
      <text:p text:style-name="P1078">17.22<text:s/>val.</text:p>
      <text:p text:style-name="Normal"><text:span text:style-name="T1079"><text:tab/>SVARSTYTA</text:span>. <text:span text:style-name="T1080">Labdaros ir paramos įstatymo Nr. I-172 3 ir 5 straipsnių pakeitimo įstatymo projektas</text:span><text:span text:style-name="T1081"><text:s/></text:span><text:span text:style-name="T1082">Nr. XIIIP-</text:span><text:span text:style-name="T1083">1976</text:span><text:span text:style-name="T1084"><text:s/></text:span><text:span text:style-name="T1085">(teikėjai – Vyriausybė / </text:span><text:span text:style-name="T1086">švietimo ir mokslo ministrė</text:span><text:span text:style-name="T1087"><text:s/>J. Petrauskienė)</text:span><text:span text:style-name="T1088"><text:s/></text:span><text:span text:style-name="T1089">(svarstymas)</text:span><text:span text:style-name="T1090">.</text:span></text:p>
      <text:p text:style-name="P1091"/>
      <text:p text:style-name="Normal"><text:tab/>Pagrindinio – Švietimo ir mokslo komiteto išvadą pateikė šio komiteto atstovas K. Smirnovas (pagrindinis komitetas siūlo atmesti šį projektą).</text:p>
      <text:p text:style-name="Normal"/>
      <text:p text:style-name="P1092"><text:tab/><text:span text:style-name="T1093">NUTARTA.</text:span><text:s/><text:span text:style-name="T1094">Atmesti</text:span><text:span text:style-name="T1095"><text:s/></text:span><text:span text:style-name="T1096">projektą Nr. XIIIP-1976.</text:span><text:span text:style-name="T1097"><text:s/></text:span><text:span text:style-name="T1098">Pritarta bendru sutarimu.</text:span></text:p>
      <text:p text:style-name="P1099"/>
      <text:p text:style-name="P1100"/>
      <text:p text:style-name="P1101">17.22<text:s/>val.</text:p>
      <text:p text:style-name="Normal"><text:span text:style-name="T1102"><text:tab/>SVARSTYTA</text:span>. <text:span text:style-name="T1103">Neįgaliųjų socialinės integracijos įstatymo Nr. I-2044 15 straipsnio pakeitimo įstatymo projektas<text:s/></text:span><text:span text:style-name="T1104">Nr. XIIIP-</text:span><text:span text:style-name="T1105">1977(2)</text:span><text:span text:style-name="T1106"><text:s/></text:span><text:span text:style-name="T1107">(teikėjai – Vyriausybė / </text:span><text:span text:style-name="T1108">švietimo ir mokslo ministrė</text:span><text:span text:style-name="T1109"><text:s/>J. Petrauskienė)</text:span><text:span text:style-name="T1110"><text:s/></text:span><text:span text:style-name="T1111">(svarstymas)</text:span><text:span text:style-name="T1112">.</text:span></text:p>
      <text:p text:style-name="P1113"/>
      <text:p text:style-name="P1114">Pagrindinio – Švietimo ir mokslo komiteto išvadą pateikė šio komiteto atstovas K. Smirnovas.</text:p>
      <text:p text:style-name="Normal"/>
      <text:p text:style-name="Normal"><text:tab/><text:span text:style-name="T1115">NUTARTA.</text:span><text:s/>Pritarti šiam projektui po svarstymo Seimo posėdyje.<text:s/><text:span text:style-name="T1116">P</text:span><text:span text:style-name="T1117">ritarta bendru sutarimu.<text:s/></text:span></text:p>
      <text:p text:style-name="P1118"/>
      <text:p text:style-name="P1119"/>
      <text:p text:style-name="P1120">17.22<text:s/>val.</text:p>
      <text:p text:style-name="Normal"><text:span text:style-name="T1121"><text:tab/>SVARSTYTA</text:span>. <text:span text:style-name="T1122">Valstybės ir savivaldybių turto valdymo, naudojimo ir disponavimo juo įstatymo Nr. VIII-729 15 straipsnio pakeitimo įstatymo projektas<text:s/></text:span><text:span text:style-name="T1123">Nr. XIIIP-</text:span><text:span text:style-name="T1124">1978(2)</text:span><text:span text:style-name="T1125"><text:s/></text:span><text:span text:style-name="T1126">(teikėjai – Vyriausybė / </text:span><text:span text:style-name="T1127">švietimo ir mokslo ministrė</text:span><text:span text:style-name="T1128"><text:s/>J. Petrauskienė)</text:span><text:span text:style-name="T1129"><text:s/></text:span><text:span text:style-name="T1130">(svarstymas)</text:span><text:span text:style-name="T1131">.</text:span></text:p>
      <text:p text:style-name="P1132"/>
      <text:soft-page-break/>
      <text:p text:style-name="P1133">Pagrindinio – Švietimo ir mokslo komiteto išvadą pateikė šio komiteto atstovas K. Smirnovas.</text:p>
      <text:p text:style-name="Normal"/>
      <text:p text:style-name="Normal"><text:tab/><text:span text:style-name="T1134">NUTARTA.</text:span><text:s/>Pritarti šiam projektui po svarstymo Seimo posėdyje.<text:s/><text:span text:style-name="T1135">P</text:span><text:span text:style-name="T1136">ritarta bendru sutarimu.<text:s/></text:span></text:p>
      <text:p text:style-name="P1137"/>
      <text:p text:style-name="P1138"/>
      <text:p text:style-name="P1139">17.23<text:s/>val.</text:p>
      <text:p text:style-name="Normal"><text:span text:style-name="T1140"><text:tab/>SVARSTYTA</text:span>. <text:span text:style-name="T1141">Valstybinių pensijų įstatymo Nr. I-730 4 straipsnio pakeitimo įstatymo projektas<text:s/></text:span><text:span text:style-name="T1142">Nr. XIIIP-</text:span><text:span text:style-name="T1143">1979(2)</text:span><text:span text:style-name="T1144"><text:s/></text:span><text:span text:style-name="T1145">(teikėjai – Vyriausybė / </text:span><text:span text:style-name="T1146">švietimo ir mokslo ministrė</text:span><text:span text:style-name="T1147"><text:s/>J. Petrauskienė)</text:span><text:span text:style-name="T1148"><text:s/></text:span><text:span text:style-name="T1149">(svarstymas)</text:span><text:span text:style-name="T1150">.</text:span></text:p>
      <text:p text:style-name="P1151"/>
      <text:p text:style-name="P1152">Pagrindinio – Švietimo ir mokslo komiteto išvadą pateikė šio komiteto atstovas K. Smirnovas.</text:p>
      <text:p text:style-name="P1153">Posėdžio pirmininkas paskelbė papildomo –<text:s/>Socialinių reikalų ir darbo<text:s/>komiteto išvadą.</text:p>
      <text:p text:style-name="P1154"><text:s text:c="2"/></text:p>
      <text:p text:style-name="Normal"><text:tab/><text:span text:style-name="T1155">NUTARTA.</text:span><text:s/>Pritarti šiam projektui po svarstymo Seimo posėdyje.<text:s/><text:span text:style-name="T1156">P</text:span><text:span text:style-name="T1157">ritarta bendru sutarimu.<text:s/></text:span></text:p>
      <text:p text:style-name="P1158"/>
      <text:p text:style-name="P1159"/>
      <text:p text:style-name="P1160">17.23<text:s/>val.</text:p>
      <text:p text:style-name="Normal"><text:span text:style-name="T1161"><text:tab/>SVARSTYTA</text:span>. <text:span text:style-name="T1162">Visuomenės sveikatos priežiūros įstatymo Nr. IX-886 34 straipsnio pakeitimo įstatymo projektas<text:s/></text:span><text:span text:style-name="T1163">Nr. XIIIP-</text:span><text:span text:style-name="T1164">1980(2)</text:span><text:span text:style-name="T1165"><text:s/></text:span><text:span text:style-name="T1166">(teikėjai – Vyriausybė / </text:span><text:span text:style-name="T1167">švietimo ir mokslo ministrė</text:span><text:span text:style-name="T1168"><text:s/>J. Petrauskienė)</text:span><text:span text:style-name="T1169"><text:s/></text:span><text:span text:style-name="T1170">(svarstymas)</text:span><text:span text:style-name="T1171">.</text:span></text:p>
      <text:p text:style-name="P1172"/>
      <text:p text:style-name="P1173">Pagrindinio – Švietimo ir mokslo komiteto išvadą pateikė šio komiteto atstovas K. Smirnovas.</text:p>
      <text:p text:style-name="Normal"/>
      <text:p text:style-name="Normal"><text:tab/><text:span text:style-name="T1174">NUTARTA.</text:span><text:s/>Pritarti šiam projektui po svarstymo Seimo posėdyje.<text:s/><text:span text:style-name="T1175">P</text:span><text:span text:style-name="T1176">ritarta bendru sutarimu.<text:s/></text:span></text:p>
      <text:p text:style-name="P1177"/>
      <text:p text:style-name="P1178"/>
      <text:p text:style-name="P1179">17.24<text:s/>val.</text:p>
      <text:p text:style-name="Normal"><text:span text:style-name="T1180"><text:tab/>SVARSTYTA</text:span>. <text:span text:style-name="T1181">Įstatymo „Dėl užsieniečių teisinės padėties“ Nr. IX-2206 45 straipsnio pakeitimo įstatymo projektas<text:s/></text:span><text:span text:style-name="T1182">Nr. XIIIP-</text:span><text:span text:style-name="T1183">1981(2)</text:span><text:span text:style-name="T1184"><text:s/></text:span><text:span text:style-name="T1185">(teikėjai – Vyriausybė / </text:span><text:span text:style-name="T1186">švietimo ir mokslo ministrė</text:span><text:span text:style-name="T1187"><text:s/>J. Petrauskienė)</text:span><text:span text:style-name="T1188"><text:s/></text:span><text:span text:style-name="T1189">(svarstymas)</text:span><text:span text:style-name="T1190">.</text:span></text:p>
      <text:p text:style-name="P1191"/>
      <text:p text:style-name="P1192">Pagrindinio – Švietimo ir mokslo komiteto išvadą pateikė šio komiteto atstovas K. Smirnovas.</text:p>
      <text:p text:style-name="P1193">Posėdžio pirmininkas paskelbė papildomo –<text:s/>Užsienio reikalų<text:s/>komiteto išvadą.</text:p>
      <text:p text:style-name="Normal"/>
      <text:p text:style-name="Normal"><text:tab/><text:span text:style-name="T1194">NUTARTA.</text:span><text:s/>Pritarti šiam projektui po svarstymo Seimo posėdyje.<text:s/><text:span text:style-name="T1195">P</text:span><text:span text:style-name="T1196">ritarta bendru sutarimu.<text:s/></text:span></text:p>
      <text:p text:style-name="P1197"/>
      <text:p text:style-name="P1198"/>
      <text:p text:style-name="P1199">17.24<text:s/>val.</text:p>
      <text:p text:style-name="Normal"><text:span text:style-name="T1200"><text:tab/>SVARSTYTA</text:span>. <text:span text:style-name="T1201">Kūno kultūros ir sporto rėmimo fondo įstatymo Nr. X-1261 pripažinimo netekusiu galios įstatymo projektas<text:s/></text:span><text:span text:style-name="T1202">Nr. XIIIP-</text:span><text:span text:style-name="T1203">1982(2)</text:span><text:span text:style-name="T1204"><text:s/></text:span><text:span text:style-name="T1205">(teikėjai –<text:s/></text:span><text:span text:style-name="T1206">Vyriausybė </text:span><text:span text:style-name="T1207">/ </text:span><text:span text:style-name="T1208">švietimo ir mokslo ministrė</text:span><text:span text:style-name="T1209"><text:s/>J. Petrauskienė</text:span><text:span text:style-name="T1210">)<text:s/></text:span><text:span text:style-name="T1211">(svarstymas)</text:span><text:span text:style-name="T1212">.</text:span></text:p>
      <text:p text:style-name="Normal"/>
      <text:p text:style-name="P1213">Pagrindinio – Švietimo ir mokslo <text:s/>komiteto išvadą pateikė šio komiteto atstovas K. Smirnovas.</text:p>
      <text:p text:style-name="Normal"/>
      <text:p text:style-name="Normal"><text:tab/><text:span text:style-name="T1214">NUTARTA.</text:span><text:s/>Pritarti šiam projektui po svarstymo Seimo posėdyje.<text:s/><text:span text:style-name="T1215">P</text:span><text:span text:style-name="T1216">ritarta bendru sutarimu.<text:s/></text:span></text:p>
      <text:p text:style-name="P1217"/>
      <text:p text:style-name="P1218"/>
      <text:p text:style-name="P1219">17.25<text:s/>val.</text:p>
      <text:p text:style-name="Normal"><text:span text:style-name="T1220"><text:tab/>SVARSTYTA</text:span>. <text:span text:style-name="T1221">Asociacijų įstatymo Nr. IX-1969 8 straipsnio pakeitimo įstatymo projektas</text:span><text:span text:style-name="T1222"><text:s/></text:span><text:span text:style-name="T1223">Nr. XIIIP-</text:span><text:span text:style-name="T1224">728(2)</text:span><text:s/><text:span text:style-name="T1225">(teikėjai – R. Miliūtė / 7<text:s/></text:span><text:span text:style-name="T1226">Seimo nar</text:span><text:span text:style-name="T1227">iai)<text:s/></text:span><text:span text:style-name="T1228">(svarstymas)</text:span><text:span text:style-name="T1229">.</text:span></text:p>
      <text:p text:style-name="Normal"/>
      <text:p text:style-name="P1230">Pagrindinio – Ekonomikos komiteto išvadą pateikė šio komiteto atstovas<text:s/>J. Razma.</text:p>
      <text:p text:style-name="Normal"/>
      <text:p text:style-name="Normal"><text:tab/>Dėl balsavimo motyvų dėl viso projekto kalbėjo Seimo narė R. Miliūtė.<text:s/></text:p>
      <text:p text:style-name="Normal"/>
      <text:p text:style-name="Normal"><text:tab/><text:span text:style-name="T1231">NUTARTA.</text:span><text:s/>Pritarti šiam projektui po svarstymo Seimo posėdyje.<text:s/><text:span text:style-name="T1232">Balsavimo rezultatai: už<text:s/></text:span>–<text:span text:style-name="T1233"><text:s/>62, prieš<text:s/></text:span>–<text:span text:style-name="T1234"><text:s/>0, susilaikė 0</text:span>.<text:s/><text:span text:style-name="T1235">(Užsiregistravo 62 Seimo nariai (17.27 val.)</text:span></text:p>
      <text:p text:style-name="Normal"/>
      <text:p text:style-name="Normal"/>
      <text:p text:style-name="P1236">17.28<text:s/>val.</text:p>
      <text:p text:style-name="Normal"><text:span text:style-name="T1237"><text:tab/>SVARSTYTA</text:span>. <text:span text:style-name="T1238">Vartojimo kredito įstatymo Nr. XI-1253 20 straipsnio pakeitimo įstatymo projektas</text:span><text:span text:style-name="T1239"><text:s/></text:span><text:span text:style-name="T1240">Nr. XIIIP-</text:span><text:span text:style-name="T1241">1388(2)<text:s/></text:span><text:span text:style-name="T1242">(teikėjai – A. Palionis / 3<text:s/></text:span><text:span text:style-name="T1243">Seimo nar</text:span><text:span text:style-name="T1244">iai)<text:s/></text:span><text:span text:style-name="T1245">(svarstymas)</text:span><text:span text:style-name="T1246">.</text:span></text:p>
      <text:p text:style-name="Normal"/>
      <text:p text:style-name="P1247">Pagrindinio –<text:s/>Biudžeto ir finansų<text:s/>komiteto išvadą pateikė šio komiteto pirmininkas<text:s/><text:span text:style-name="T1248">S. Jakeliūnas</text:span>.</text:p>
      <text:p text:style-name="P1249">Papildomo –<text:s/>Socialinių reikalų ir darbo<text:s/>komiteto išvadą pateikė šio komiteto<text:s/>pirmininkė R. Šalaševičiūtė.</text:p>
      <text:p text:style-name="P1250"/>
      <text:h text:style-name="Heading2" text:outline-level="2"><text:span text:style-name="T1251">Projekto Nr. XIIIP-</text:span><text:span text:style-name="T1252">1388(2)</text:span><text:span text:style-name="T1253"><text:s/>pataisų svarstymas</text:span></text:h>
      <text:p text:style-name="P1254"/>
      <text:p text:style-name="P1255">Pagrindinio komiteto nuomonei dėl<text:s/>1 straipsnio<text:s/>R. Šalaševičiūtės ir A. Palionio<text:s/>pataisos pritarta bendru sutarimu.<text:s/></text:p>
      <text:p text:style-name="P1256">Pagrindinio komiteto nuomonei dėl<text:s/>2 straipsnio<text:s/>R. Šalaševičiūtės ir A. Palionio<text:s/>pataisos pritarta bendru sutarimu.<text:s/></text:p>
      <text:p text:style-name="Normal"/>
      <text:p text:style-name="Normal"><text:tab/><text:span text:style-name="T1257">NUTARTA.</text:span><text:s/>Pritarti šiam projektui po svarstymo Seimo posėdyje.<text:s/><text:span text:style-name="T1258">Balsavimo rezultatai: už<text:s/></text:span>–<text:span text:style-name="T1259"><text:s/>55, prieš<text:s/></text:span>–<text:span text:style-name="T1260"><text:s/>0, susilaikė 0</text:span>.<text:s/><text:span text:style-name="T1261">(Užsiregistravo 55 Seimo nariai (17.30 val.)</text:span></text:p>
      <text:p text:style-name="Normal"/>
      <text:p text:style-name="Normal"/>
      <text:p text:style-name="P1262">17.31<text:s/>val.</text:p>
      <text:p text:style-name="Normal"><text:span text:style-name="T1263"><text:tab/>SVARSTYTA</text:span>. <text:span text:style-name="T1264">Piliečių nuosavybės teisių į išlikusį nekilnojamąjį turtą atkūrimo įstatymo Nr. VIII-359 10 ir 21 straipsnių pakeitimo įstatymo projektas</text:span><text:span text:style-name="T1265"><text:s/></text:span><text:span text:style-name="T1266">Nr. XIIIP-</text:span><text:span text:style-name="T1267">1255(2)</text:span><text:s/><text:span text:style-name="T1268">(teikėjai – A. S. Nausėda / 7<text:s/></text:span><text:span text:style-name="T1269">Seimo nar</text:span><text:span text:style-name="T1270">iai)<text:s/></text:span><text:span text:style-name="T1271">(svarstymas)</text:span><text:span text:style-name="T1272">.</text:span></text:p>
      <text:p text:style-name="Normal"/>
      <text:p text:style-name="P1273">Posėdžio pirmininkas paskelbė pagrindinio –<text:s/>Kaimo reikalų<text:s/>komiteto išvadą.</text:p>
      <text:p text:style-name="Normal"/>
      <text:h text:style-name="Heading2" text:outline-level="2"><text:span text:style-name="T1274">Projekto Nr. XIIIP-</text:span><text:span text:style-name="T1275">1255(2)</text:span><text:span text:style-name="T1276"><text:s/>pataisų svarstymas</text:span></text:h>
      <text:p text:style-name="Normal"/>
      <text:p text:style-name="P1277">Dėl<text:s/>V. Rinkevičiaus ir V. Ąžuolo<text:s/>pataisos kalbėjo Seimo narys<text:s/>V. Rinkevičius.</text:p>
      <text:p text:style-name="P1278">Balsuota dėl<text:s/>V. Rinkevičiaus ir V. Ąžuolo<text:s/>pataisos: už –<text:s/>45, prieš –<text:s/>3, susilaikė<text:s/>6.<text:s/><text:span text:style-name="T1279">P</text:span><text:span text:style-name="T1280">riimta</text:span>.<text:s/><text:span text:style-name="T1281">(Užsiregistravo 55</text:span><text:span text:style-name="T1282"><text:s/>Seimo nariai (1</text:span><text:span text:style-name="T1283">7.33</text:span><text:span text:style-name="T1284"><text:s/>val.)</text:span></text:p>
      <text:p text:style-name="P1285"/>
      <text:soft-page-break/>
      <text:p text:style-name="Normal"><text:tab/><text:span text:style-name="T1286">NUTARTA.</text:span><text:tab/>Pritarti pagrindinio komiteto patvirtintam projektui su posėdžio metu priimta<text:s/>pataisa<text:s/>po svarstymo Seimo posėdyje.<text:s/><text:span text:style-name="T1287">Balsavimo rezultatai: už<text:s/></text:span><text:span text:style-name="T1288">–</text:span><text:span text:style-name="T1289"><text:s/></text:span><text:span text:style-name="T1290">47</text:span><text:span text:style-name="T1291">, prieš<text:s/></text:span><text:span text:style-name="T1292">–</text:span><text:span text:style-name="T1293"><text:s/></text:span><text:span text:style-name="T1294">1</text:span><text:span text:style-name="T1295">, susilaikė<text:s/></text:span><text:span text:style-name="T1296">6</text:span><text:span text:style-name="T1297">.<text:s/></text:span><text:span text:style-name="T1298">(Užsiregistravo 54</text:span><text:span text:style-name="T1299"><text:s/>Seimo nariai (1</text:span><text:span text:style-name="T1300">7.34</text:span><text:span text:style-name="T1301"><text:s/>val.)</text:span></text:p>
      <text:p text:style-name="Normal"/>
      <text:p text:style-name="Normal"/>
      <text:p text:style-name="P1302">17.35<text:s/>val.</text:p>
      <text:p text:style-name="Normal"><text:span text:style-name="T1303"><text:tab/>SVARSTYTA</text:span>. <text:span text:style-name="T1304">Veterinarijos įstatymo Nr. I-2110 15, 16 ir 17 straipsnių pakeitimo įstatymo projektas</text:span><text:span text:style-name="T1305"><text:s/></text:span><text:span text:style-name="T1306">Nr. XIIIP-</text:span><text:span text:style-name="T1307">1279(2)</text:span><text:s/><text:span text:style-name="T1308">(teikėjai – B. Markauskas / 6<text:s/></text:span><text:span text:style-name="T1309">Seimo nar</text:span><text:span text:style-name="T1310">iai)<text:s/></text:span><text:span text:style-name="T1311">(svarstymas)</text:span><text:span text:style-name="T1312">.</text:span></text:p>
      <text:p text:style-name="Normal"/>
      <text:p text:style-name="P1313">Pagrindinio –<text:s/>Kaimo reikalų<text:s/>komiteto išvadą pateikė šio komiteto atstovas A. Gaidžiūnas.</text:p>
      <text:p text:style-name="P1314">Posėdžio pirmininkas paskelbė papildomo –<text:s/>Aplinkos apsaugos<text:s/>komiteto išvadą.<text:s/></text:p>
      <text:p text:style-name="P1315"/>
      <text:h text:style-name="Heading2" text:outline-level="2"><text:span text:style-name="T1316">Projekto Nr. XIIIP-</text:span><text:span text:style-name="T1317">1279(2)</text:span><text:span text:style-name="T1318"><text:s/>pataisų svarstymas</text:span></text:h>
      <text:p text:style-name="P1319"/>
      <text:p text:style-name="P1320">A. Gaidžiūno<text:s/>pataisa, kuriai pritarė pagrindinis komitetas,<text:s/><text:span text:style-name="T1321">priimta</text:span><text:s/>bendru sutarimu.<text:s/></text:p>
      <text:p text:style-name="Normal"/>
      <text:p text:style-name="Normal"><text:tab/><text:span text:style-name="T1322">NUTARTA.</text:span><text:tab/>Pritarti pagrindinio komiteto patvirtintam projektui su posėdžio metu priimta<text:s/>pataisa<text:s/>po svarstymo Seimo posėdyje.<text:s/><text:span text:style-name="T1323">P</text:span><text:span text:style-name="T1324">ritarta bendru sutarimu.</text:span></text:p>
      <text:p text:style-name="Normal"/>
      <text:p text:style-name="Normal"/>
      <text:p text:style-name="P1325">17.37<text:s/>val.</text:p>
      <text:p text:style-name="P1326"><text:span text:style-name="T1327">SVARSTYTA</text:span><text:span text:style-name="T1328">:</text:span></text:p>
      <text:p text:style-name="Normal"><text:span text:style-name="T1329"><text:tab/>1.</text:span><text:span text:style-name="T1330"><text:s/></text:span><text:span text:style-name="T1331">Žemės ūkio paskirties žemės įsigijimo įstatymo Nr. IX-1314 5 straipsnio pakeitimo įstatymo projektas<text:s/></text:span><text:span text:style-name="T1332">Nr. XIIIP-</text:span><text:span text:style-name="T1333">2464(2)</text:span><text:span text:style-name="T1334"><text:s/></text:span><text:span text:style-name="T1335">(teikėja</text:span><text:span text:style-name="T1336">s</text:span><text:span text:style-name="T1337"><text:s/>–<text:s/></text:span><text:span text:style-name="T1338">K. Bacvinka</text:span><text:span text:style-name="T1339">)</text:span><text:span text:style-name="T1340">.</text:span></text:p>
      <text:p text:style-name="Normal"><text:span text:style-name="T1341"><text:tab/>2.</text:span><text:span text:style-name="T1342"><text:s/></text:span><text:span text:style-name="T1343">Miškų įstatymo Nr. I-671 4</text:span><text:span text:style-name="T1344">1</text:span><text:span text:style-name="T1345"><text:s/>straipsnio pakeitimo įstatymo projektas<text:s/></text:span><text:span text:style-name="T1346">Nr. XIIIP-</text:span><text:span text:style-name="T1347">2539</text:span><text:span text:style-name="T1348"><text:s/></text:span><text:s/><text:span text:style-name="T1349">(teikėja</text:span><text:span text:style-name="T1350">i</text:span><text:span text:style-name="T1351"><text:s/>–<text:s/></text:span><text:span text:style-name="T1352">K. Bacvinka / 29<text:s/></text:span><text:span text:style-name="T1353">Seimo nar</text:span><text:span text:style-name="T1354">iai</text:span><text:span text:style-name="T1355">)</text:span><text:span text:style-name="T1356"><text:s/></text:span><text:span text:style-name="T1357">(pateikimas)</text:span><text:span text:style-name="T1358">.</text:span></text:p>
      <text:p text:style-name="Normal"><text:s/><text:tab/>Pranešėjas – Seimo narys K. Bacvinka.<text:s/></text:p>
      <text:p text:style-name="Normal"><text:s/></text:p>
      <text:p text:style-name="P1359">Klausė Seimo nariai:<text:s/>A. Baura, A. Palionis, A. Šimas.</text:p>
      <text:p text:style-name="Normal"><text:tab/>Dėl balsavimo motyvų kalbėjo Seimo narys<text:s/>A. Palionis.</text:p>
      <text:p text:style-name="P1360"><text:s/></text:p>
      <text:p text:style-name="Normal"><text:s text:c="11"/><text:span text:style-name="T1361">NUTARTA:</text:span></text:p>
      <text:p text:style-name="P1362"><text:span text:style-name="T1363">1. Pritarti šiems projektams po pateikimo ir pradėti jų svarstymo procedūrą.<text:s/></text:span><text:span text:style-name="T1364">Pritarta bendru sutarimu.<text:s/></text:span></text:p>
      <text:p text:style-name="Normal"><text:span text:style-name="T1365"><text:tab/></text:span><text:span text:style-name="T1366">2</text:span><text:span text:style-name="T1367">. Paskirti<text:s/></text:span><text:span text:style-name="T1368">Kaimo reikalų</text:span><text:span text:style-name="T1369"><text:s/>ko</text:span><text:span text:style-name="T1370">mitetą pagrindiniu komitetu projektui Nr. XI</text:span><text:span text:style-name="T1371">I</text:span><text:span text:style-name="T1372">IP-</text:span><text:span text:style-name="T1373">2464(2)</text:span><text:span text:style-name="T1374"><text:s/>svarstyti.</text:span><text:span text:style-name="T1375"><text:s/></text:span><text:span text:style-name="T1376">Pritarta bendru sutarimu.<text:s/></text:span></text:p>
      <text:p text:style-name="Normal"><text:span text:style-name="T1377"><text:tab/></text:span><text:span text:style-name="T1378">3</text:span><text:span text:style-name="T1379">. Paskirti<text:s/></text:span><text:span text:style-name="T1380">Teisės ir teisėtvarkos</text:span><text:span text:style-name="T1381"><text:s/></text:span><text:span text:style-name="T1382">komitetą papildomu komitetu projekt</text:span><text:span text:style-name="T1383">ui</text:span><text:span text:style-name="T1384"><text:s/>Nr. XI</text:span><text:span text:style-name="T1385">I</text:span><text:span text:style-name="T1386">IP-</text:span><text:span text:style-name="T1387">2464(2)<text:s/></text:span><text:span text:style-name="T1388">svarstyti.<text:s/></text:span><text:span text:style-name="T1389">Pritarta bendru sutarimu.<text:s/></text:span></text:p>
      <text:p text:style-name="Normal"><text:span text:style-name="T1390"><text:tab/></text:span><text:span text:style-name="T1391">4</text:span><text:span text:style-name="T1392">. Paskirti<text:s/></text:span><text:span text:style-name="T1393">Aplinkos apsaugos</text:span><text:span text:style-name="T1394"><text:s/></text:span><text:span text:style-name="T1395">komitetą pagrindiniu komitetu projektui Nr. XI</text:span><text:span text:style-name="T1396">I</text:span><text:span text:style-name="T1397">IP-</text:span><text:span text:style-name="T1398">2539</text:span><text:span text:style-name="T1399"><text:s/>svarstyti.<text:s/></text:span><text:span text:style-name="T1400">Pritarta bendru sutarimu.<text:s/></text:span></text:p>
      <text:p text:style-name="Normal"><text:span text:style-name="T1401"><text:tab/></text:span><text:span text:style-name="T1402">5</text:span><text:span text:style-name="T1403">. Paskirti<text:s/></text:span><text:span text:style-name="T1404">Kaimo reikalų</text:span><text:span text:style-name="T1405"><text:s/></text:span><text:span text:style-name="T1406">bei<text:s/></text:span><text:span text:style-name="T1407">Teisės ir teisėtvarkos</text:span><text:span text:style-name="T1408"><text:s/></text:span><text:span text:style-name="T1409">komitet</text:span><text:span text:style-name="T1410">us</text:span><text:span text:style-name="T1411"><text:s/>papildom</text:span><text:span text:style-name="T1412">ais</text:span><text:span text:style-name="T1413"><text:s/>komitet</text:span><text:span text:style-name="T1414">ais</text:span><text:span text:style-name="T1415"><text:s/>projektui Nr. X</text:span><text:span text:style-name="T1416">I</text:span><text:span text:style-name="T1417">IIP-</text:span><text:span text:style-name="T1418">2539</text:span><text:span text:style-name="T1419"><text:s/>svarstyti.<text:s/></text:span><text:span text:style-name="T1420">Pritarta bendru sutarimu.<text:s/></text:span></text:p>
      <text:p text:style-name="Normal"><text:span text:style-name="T1421"><text:tab/></text:span><text:span text:style-name="T1422">6</text:span><text:span text:style-name="T1423">. Paskirti šių projektų preliminarią svarstymo Seimo posėdyje datą<text:s/></text:span><text:span text:style-name="T1424">–</text:span><text:span text:style-name="T1425"><text:s/>201</text:span><text:span text:style-name="T1426">8-11</text:span><text:span text:style-name="T1427">-</text:span><text:span text:style-name="T1428">22</text:span><text:span text:style-name="T1429">.<text:s/></text:span><text:span text:style-name="T1430">Pritarta bendru sutarimu.<text:s/></text:span></text:p>
      <text:p text:style-name="P1431"/>
      <text:p text:style-name="P1432"/>
      <text:p text:style-name="P1433">17.43<text:s/>val.</text:p>
      <text:p text:style-name="Normal"><text:span text:style-name="T1434"><text:tab/>SVARSTYTA</text:span>. <text:span text:style-name="T1435">Teritorijų planavimo įstatymo Nr. I-1120 17 ir 20 straipsnių pakeitimo įstatymo projektas N</text:span><text:span text:style-name="T1436">r. XIIIP-</text:span><text:span text:style-name="T1437">1994</text:span><text:span text:style-name="T1438"><text:s/></text:span><text:span text:style-name="T1439">(teikėjai –<text:s/></text:span><text:span text:style-name="T1440">K. Bacvinka / 3<text:s/></text:span><text:span text:style-name="T1441">Seimo nar</text:span><text:span text:style-name="T1442">iai</text:span><text:span text:style-name="T1443"><text:s/>/ 29<text:s/></text:span><text:span text:style-name="T1444">Seimo nar</text:span><text:span text:style-name="T1445">iai</text:span><text:span text:style-name="T1446">)</text:span><text:s/><text:span text:style-name="T1447">(pateikimas)</text:span><text:span text:style-name="T1448">.</text:span></text:p>
      <text:p text:style-name="Normal"><text:s/><text:tab/>Pranešėjas –<text:s/>Seimo narys K. Bacvinka.<text:s/><text:s/></text:p>
      <text:soft-page-break/>
      <text:p text:style-name="Normal"><text:s/></text:p>
      <text:p text:style-name="Normal"><text:s text:c="11"/><text:span text:style-name="T1449">NUTARTA:</text:span></text:p>
      <text:p text:style-name="Normal"><text:tab/>1. Pritarti šiam projektui po pateikimo ir pradėti jo svarstymo procedūrą.<text:s/><text:span text:style-name="T1450">P</text:span><text:span text:style-name="T1451">ritarta bendru sutarimu.<text:s/></text:span></text:p>
      <text:p text:style-name="Normal"><text:tab/>2. Paskirti<text:s/>Aplinkos apsaugos<text:s/>komitetą pagrindiniu komitetu šiam projektui svarstyti.<text:s/><text:span text:style-name="T1452">Pritarta bendru sutarimu.</text:span></text:p>
      <text:p text:style-name="Normal"><text:tab/>3. Paskirti<text:s/>Kaimo reikalų<text:s/>komitetą papildomu komitetu šiam projektui svarstyti.<text:s/><text:span text:style-name="T1453">P</text:span><text:span text:style-name="T1454">ritarta bendru sutarimu.<text:s/></text:span></text:p>
      <text:p text:style-name="P1455"><text:tab/>4. Paskirti šio projekto preliminarią svarstymo Seimo posėdyje datą<text:s/>–<text:s/>2018-12-13.<text:s/><text:span text:style-name="T1456">P</text:span><text:span text:style-name="T1457">ritarta bendru sutarimu.<text:s/></text:span></text:p>
      <text:p text:style-name="Normal"/>
      <text:p text:style-name="Normal"/>
      <text:p text:style-name="P1458">17.45<text:s/>val.</text:p>
      <text:p text:style-name="Normal"><text:span text:style-name="T1459"><text:tab/>SVARSTYTA</text:span>. <text:span text:style-name="T1460">Sveikatos draudimo įstatymo Nr. I-1343 6 straipsnio pakeitimo įstatymo projektas</text:span><text:span text:style-name="T1461"><text:s/></text:span><text:span text:style-name="T1462">Nr. XIIIP-</text:span><text:span text:style-name="T1463">1450<text:s/></text:span><text:span text:style-name="T1464">(teikėjai –<text:s/></text:span><text:span text:style-name="T1465">V. Ąžuolas</text:span><text:span text:style-name="T1466"><text:s/>/ 3<text:s/></text:span><text:span text:style-name="T1467">Seimo nar</text:span><text:span text:style-name="T1468">iai</text:span><text:span text:style-name="T1469"><text:s/>/ 29<text:s/></text:span><text:span text:style-name="T1470">Seimo nar</text:span><text:span text:style-name="T1471">iai</text:span><text:span text:style-name="T1472">)</text:span><text:s/><text:span text:style-name="T1473">(pateikimas)</text:span><text:span text:style-name="T1474">.</text:span></text:p>
      <text:p text:style-name="Normal"><text:s/><text:tab/>Pranešėjas –<text:s/>Seimo narys V. Ąžuolas.<text:s/><text:s/></text:p>
      <text:p text:style-name="Normal"><text:s/></text:p>
      <text:p text:style-name="P1475">Klausė Seimo nariai:<text:s/>A. Matulas, A. Palionis.</text:p>
      <text:p text:style-name="P1476"/>
      <text:p text:style-name="Normal"><text:s text:c="11"/><text:span text:style-name="T1477">NUTARTA:</text:span></text:p>
      <text:p text:style-name="Normal"><text:tab/>1. Pritarti šiam projektui po pateikimo ir pradėti jo svarstymo procedūrą.<text:s/><text:span text:style-name="T1478">Balsavimo rezultatai: už<text:s/></text:span>–<text:span text:style-name="T1479"><text:s/>48, prieš<text:s/></text:span>–<text:span text:style-name="T1480"><text:s/>0, susilaikė 1</text:span>.<text:s/><text:span text:style-name="T1481">(Užsiregistravo 50 Seimo narių (17.49 val.)</text:span></text:p>
      <text:p text:style-name="Normal"><text:tab/>2. Paskirti<text:s/>Sveikatos reikalų<text:s/>komitetą pagrindiniu komitetu šiam projektui svarstyti.<text:s/><text:span text:style-name="T1482">Pritarta bendru sutarimu.</text:span></text:p>
      <text:p text:style-name="Normal"><text:tab/>3. Paskirti<text:s/>Socialinių reikalų ir darbo<text:s/>komitetą papildomu komitetu šiam projektui svarstyti.<text:s/><text:span text:style-name="T1483">P</text:span><text:span text:style-name="T1484">ritarta bendru sutarimu.<text:s/></text:span></text:p>
      <text:p text:style-name="P1485"><text:tab/>4. Paskirti šio projekto preliminarią svarstymo Seimo posėdyje datą<text:s/>–<text:s/>2018-11-22.<text:s/><text:span text:style-name="T1486">P</text:span><text:span text:style-name="T1487">ritarta bendru sutarimu.<text:s/></text:span></text:p>
      <text:p text:style-name="Normal"/>
      <text:p text:style-name="Normal"/>
      <text:p text:style-name="P1488">17.50<text:s/>val.</text:p>
      <text:p text:style-name="P1489"><text:span text:style-name="T1490">SVARSTYTA</text:span><text:span text:style-name="T1491">:</text:span></text:p>
      <text:p text:style-name="Normal"><text:span text:style-name="T1492"><text:tab/>1.</text:span><text:span text:style-name="T1493"><text:s/></text:span><text:span text:style-name="T1494">Sveikatos sistemos įstatymo Nr. I-552 41 straipsnio pakeitimo įstatymo projektas<text:s/></text:span><text:span text:style-name="T1495">Nr. XIIIP-</text:span><text:span text:style-name="T1496">2335</text:span><text:span text:style-name="T1497">.</text:span></text:p>
      <text:p text:style-name="Normal"><text:span text:style-name="T1498"><text:tab/>2.</text:span><text:span text:style-name="T1499"><text:s/></text:span><text:span text:style-name="T1500">Visuomenės sveikatos priežiūros įstatymo Nr. IX-886 6 straipsnio pakeitimo įstatymo projektas<text:s/></text:span><text:span text:style-name="T1501">Nr. XIIIP-</text:span><text:span text:style-name="T1502">2336</text:span><text:span text:style-name="T1503"><text:s/></text:span><text:span text:style-name="T1504">(teikėja</text:span><text:span text:style-name="T1505">s</text:span><text:span text:style-name="T1506"><text:s/>–<text:s/></text:span><text:span text:style-name="T1507">A. Kirkutis</text:span><text:span text:style-name="T1508">)</text:span><text:s/><text:span text:style-name="T1509">(pateikimas)</text:span><text:span text:style-name="T1510">.</text:span></text:p>
      <text:p text:style-name="Normal"><text:s/><text:tab/>Pranešėjas –<text:s/>Seimo narys A. Kirkutis.<text:s/><text:s text:c="2"/></text:p>
      <text:p text:style-name="Normal"><text:s/></text:p>
      <text:p text:style-name="P1511">Klausė Seimo narys<text:s/>A. Matulas.</text:p>
      <text:p text:style-name="P1512"/>
      <text:p text:style-name="P1513">NUTARTA:</text:p>
      <text:p text:style-name="P1514">1. Pritarti šiems projektams po pateikimo ir pradėti jų svarstymo procedūrą.<text:s/><text:span text:style-name="T1515">Pritarta bendru sutarimu.<text:s/></text:span></text:p>
      <text:p text:style-name="P1516">2. Paskirti<text:s/>Sveikatos reikalų<text:s/>komitetą pagrindiniu komitetu šiems projektams svarstyti.<text:s/><text:span text:style-name="T1517">Pritarta bendru sutarimu.<text:s/></text:span></text:p>
      <text:p text:style-name="P1518">3. Paskirti<text:s/>Valstybės valdymo ir savivaldybių<text:s/>komitetą papildomu komitetu šiems projektams svarstyti.<text:s/><text:span text:style-name="T1519">Pritarta bendru sutarimu.<text:s/></text:span></text:p>
      <text:p text:style-name="P1520">4. Paskirti šių projektų preliminarią svarstymo Seimo posėdyje datą – 2018-11-22.<text:s/><text:span text:style-name="T1521">Pritarta bendru sutarimu.<text:s/></text:span></text:p>
      <text:p text:style-name="P1522"/>
      <text:p text:style-name="P1523"/>
      <text:p text:style-name="P1524"/>
      <text:soft-page-break/>
      <text:p text:style-name="P1525">17.52<text:s/>val.</text:p>
      <text:p text:style-name="Normal"><text:span text:style-name="T1526"><text:tab/>SVARSTYTA</text:span>. <text:span text:style-name="T1527">Seimo nutarimo „</text:span><text:span text:style-name="T1528">Dėl<text:s/></text:span><text:span text:style-name="T1529">Sveikatos tausojimo ir stiprinimo politikos gairių patvirtinimo“ projektas<text:s/></text:span><text:span text:style-name="T1530">Nr. XIIIP-</text:span><text:span text:style-name="T1531">2476</text:span><text:span text:style-name="T1532"><text:s/></text:span><text:span text:style-name="T1533">(teikėja</text:span><text:span text:style-name="T1534">s</text:span><text:span text:style-name="T1535"><text:s/>–<text:s/></text:span><text:span text:style-name="T1536">D. Kepenis</text:span><text:span text:style-name="T1537">)</text:span><text:s/><text:span text:style-name="T1538">(pateikimas)</text:span><text:span text:style-name="T1539">.</text:span></text:p>
      <text:p text:style-name="Normal"><text:s/><text:tab/>Pranešėjas – Seimo narys D. Kepenis.<text:s/></text:p>
      <text:p text:style-name="Normal"><text:s/></text:p>
      <text:p text:style-name="P1540">Klausė Seimo nariai:<text:s/>A. Matulas,<text:s/>T. Tomilinas, V. Ąžuolas,<text:s/>A. Kirkutis, A. Skardžius, S. Jovaiša.</text:p>
      <text:p text:style-name="Normal"><text:tab/>Dėl balsavimo motyvų kalbėjo Seimo nariai:<text:s/>A. Matulas,<text:s/>A. Skardžius.</text:p>
      <text:p text:style-name="P1541"/>
      <text:p text:style-name="Normal"><text:s text:c="11"/><text:span text:style-name="T1542">NUTARTA:</text:span></text:p>
      <text:p text:style-name="Normal"><text:tab/>1. Pritarti šiam projektui po pateikimo ir pradėti jo svarstymo procedūrą.<text:s/><text:span text:style-name="T1543">Balsavimo rezultatai: už<text:s/></text:span>–<text:span text:style-name="T1544"><text:s/></text:span><text:span text:style-name="T1545">38</text:span><text:span text:style-name="T1546">, prieš<text:s/></text:span>–<text:span text:style-name="T1547"><text:s/></text:span><text:span text:style-name="T1548">0</text:span><text:span text:style-name="T1549">, susilaikė<text:s/></text:span><text:span text:style-name="T1550">6</text:span>.<text:s/><text:span text:style-name="T1551">(Užsiregistravo 44</text:span><text:span text:style-name="T1552"><text:s/>Seimo nariai (1</text:span><text:span text:style-name="T1553">8.17</text:span><text:span text:style-name="T1554"><text:s/>val.)</text:span></text:p>
      <text:p text:style-name="Normal"><text:tab/>2. Paskirti<text:s/>Sveikatos reikalų<text:s/>komitetą pagrindiniu komitetu šiam projektui svarstyti.<text:s/><text:span text:style-name="T1555">Pritarta bendru sutarimu.</text:span></text:p>
      <text:p text:style-name="Normal"><text:tab/>3. Paskirti<text:s/>Teisės ir teisėtvarkos bei Švietimo ir mokslo<text:s/>komitetus<text:s/>papildomais<text:s/>komitetais<text:s/>šiam projektui svarstyti.<text:s/><text:span text:style-name="T1556">P</text:span><text:span text:style-name="T1557">ritarta bendru sutarimu.<text:s/></text:span></text:p>
      <text:p text:style-name="Normal"><text:tab/>4. Pavesti<text:s/>Sveikos gyvensenos<text:s/>komisijai apsvarstyti šį projektą.<text:s/><text:span text:style-name="T1558">P</text:span><text:span text:style-name="T1559">ritarta bendru sutarimu.</text:span></text:p>
      <text:p text:style-name="P1560">5. Paskirti šio projekto preliminarią svarstymo Seimo posėdyje datą<text:s/>–<text:s/>2018-11-22.<text:s/><text:span text:style-name="T1561">P</text:span><text:span text:style-name="T1562">ritarta bendru sutarimu.<text:s/></text:span></text:p>
      <text:p text:style-name="P1563"/>
      <text:p text:style-name="P1564"><text:span text:style-name="T1565">Replikavo Seimo nariai:<text:s/></text:span><text:span text:style-name="T1566">A. Matulas</text:span><text:span text:style-name="T1567"><text:s/>(2 kartus)</text:span><text:span text:style-name="T1568">, D. Kepenis</text:span><text:span text:style-name="T1569"><text:s/>(2 kartus)</text:span><text:span text:style-name="T1570">,<text:s/></text:span><text:span text:style-name="T1571">R. J. Dagys</text:span><text:span text:style-name="T1572"><text:s/>(2 kartus)</text:span><text:span text:style-name="T1573">, S. Jovaiša.</text:span><text:s/>J. Razma (prašė Vyriausybės išvados),<text:s/><text:span text:style-name="T1574">S. Jakeliūnas</text:span>,<text:s/>A. Skardžius.</text:p>
      <text:p text:style-name="P1575"/>
      <text:p text:style-name="P1576">Balsuota<text:s/>dėl pasiūlymo prašyti Vyriausybės išvados<text:s/>dėl projekto<text:s/><text:span text:style-name="T1577">Nr. XIIIP-</text:span>2476:<text:s/>už – 16, prieš – 14, susilaikė 10.<text:span text:style-name="T1578"><text:s/>Nepritarta</text:span>.<text:span text:style-name="T1579"><text:s/>(Užsiregistravo 40 Seimo narių <text:s/>(18.2</text:span><text:span text:style-name="T1580">3</text:span><text:span text:style-name="T1581"><text:s/>val.)</text:span></text:p>
      <text:p text:style-name="P1582"/>
      <text:p text:style-name="P1583"/>
      <text:p text:style-name="P1584">18.24<text:s/>val.</text:p>
      <text:p text:style-name="Normal"><text:span text:style-name="T1585"><text:tab/>SVARSTYTA</text:span>. <text:span text:style-name="T1586">Valstybinių pensijų įstatymo Nr. I-730 3 straipsnio papildymo įstatymo projektas<text:s/></text:span><text:span text:style-name="T1587">Nr. XIIIP-</text:span><text:span text:style-name="T1588">2563(2)</text:span><text:span text:style-name="T1589"><text:s/></text:span><text:span text:style-name="T1590">(teikėjai –<text:s/></text:span><text:span text:style-name="T1591">V. Simulikas / 35<text:s/></text:span><text:span text:style-name="T1592">Seimo nar</text:span><text:span text:style-name="T1593">iai<text:s/></text:span><text:span text:style-name="T1594">/<text:s/></text:span><text:span text:style-name="T1595">10<text:s/></text:span><text:span text:style-name="T1596">Seimo nar</text:span><text:span text:style-name="T1597">ių</text:span><text:span text:style-name="T1598">)</text:span><text:s/><text:span text:style-name="T1599">(pateikimas)</text:span><text:span text:style-name="T1600">.</text:span></text:p>
      <text:p text:style-name="Normal"><text:s/><text:tab/>Pranešėjas –<text:s/>Seimo narys V. Simulikas.<text:s/><text:s/></text:p>
      <text:p text:style-name="Normal"><text:s/></text:p>
      <text:p text:style-name="P1601">Klausė Seimo narys R. J. Dagys.</text:p>
      <text:p text:style-name="P1602"/>
      <text:p text:style-name="Normal"><text:s text:c="11"/><text:span text:style-name="T1603">NUTARTA:</text:span></text:p>
      <text:p text:style-name="Normal"><text:tab/>1. Pritarti šiam projektui po pateikimo ir pradėti jo svarstymo procedūrą.<text:s/><text:span text:style-name="T1604">P</text:span><text:span text:style-name="T1605">ritarta bendru sutarimu.<text:s/></text:span></text:p>
      <text:p text:style-name="Normal"><text:tab/>2. Paskirti<text:s/>Socialinių reikalų ir darbo<text:s/>komitetą pagrindiniu komitetu šiam projektui svarstyti.<text:s/><text:span text:style-name="T1606">Pritarta bendru sutarimu.</text:span></text:p>
      <text:p text:style-name="Normal"><text:tab/>3. Paskirti<text:s/>Biudžeto ir finansų<text:s/>komitetą papildomu komitetu šiam projektui svarstyti.<text:s/><text:span text:style-name="T1607">P</text:span><text:span text:style-name="T1608">ritarta bendru sutarimu.<text:s/></text:span></text:p>
      <text:p text:style-name="P1609"><text:tab/>4. Paskirti šio projekto preliminarią svarstymo Seimo posėdyje datą<text:s/>–<text:s/>2018-12-06.<text:s/><text:span text:style-name="T1610">P</text:span><text:span text:style-name="T1611">ritarta bendru sutarimu.<text:s/></text:span></text:p>
      <text:p text:style-name="P1612">5. Prašyti Vyriausybės išvados dėl šio projekto.<text:s/><text:span text:style-name="T1613">P</text:span><text:span text:style-name="T1614">ritarta bendru sutarimu.</text:span></text:p>
      <text:p text:style-name="P1615"/>
      <text:p text:style-name="P1616"/>
      <text:p text:style-name="P1617">18.27<text:s/>val.</text:p>
      <text:p text:style-name="Normal"><text:span text:style-name="T1618"><text:tab/>SVARSTYTA</text:span>. <text:span text:style-name="T1619">Seimo nutarimo „Dėl Lietuvos Respublikos Seimo 2018 m. rugsėjo 18 d. nutarimo Nr. XIII-1482 „Dėl Lietuvos Respublikos Seimo V (rudens) sesijos darbų programos“ pakeitimo“ projektas<text:s/></text:span><text:span text:style-name="T1620">Nr. XIIIP-</text:span><text:span text:style-name="T1621">2673</text:span><text:span text:style-name="T1622"><text:s/></text:span><text:span text:style-name="T1623">(pateikimas, svarstymas ir priėmimas)</text:span>.</text:p>
      <text:p text:style-name="Normal"><text:tab/>Pranešėjas – Seimo narys V. Gailius.</text:p>
      <text:p text:style-name="P1624"/>
      <text:soft-page-break/>
      <text:p text:style-name="P1625">NUTARTA.<text:s/><text:span text:style-name="T1626">Pritarti šiam projektui po pateikimo.<text:s/></text:span><text:span text:style-name="T1627">Pritarta bendru sutarimu.</text:span></text:p>
      <text:p text:style-name="P1628"/>
      <text:p text:style-name="Normal"><text:tab/>NUTARTA.<text:s/><text:span text:style-name="T1629">Pritarti šiam projektui po svarstymo Seimo posėdyje.<text:s/></text:span><text:span text:style-name="T1630">Pritarta bendru sutarimu.</text:span></text:p>
      <text:p text:style-name="P1631"/>
      <text:p text:style-name="P1632"><text:tab/><text:span text:style-name="T1633">NUTARTA.<text:s/></text:span><text:span text:style-name="T1634">Priimti<text:s/></text:span><text:span text:style-name="T1635">Seimo nutarimą</text:span><text:span text:style-name="T1636"><text:s/>„Dėl Lietuvos Respublikos Seimo 2018 m. rugsėjo 18 d. nutarimo Nr. XIII-1482 „Dėl Lietuvos Respublikos Seimo V (rudens) sesijos darbų</text:span><text:span text:style-name="T1637"><text:s/>programos“ pakeitimo“</text:span>.<text:s/><text:span text:style-name="T1638">Balsavimo rezultatai: už<text:s/></text:span>–<text:span text:style-name="T1639"><text:s/></text:span><text:span text:style-name="T1640">37</text:span><text:span text:style-name="T1641">, prieš<text:s/></text:span>–<text:span text:style-name="T1642"><text:s/></text:span><text:span text:style-name="T1643">2</text:span><text:span text:style-name="T1644">, susilaikė<text:s/></text:span><text:span text:style-name="T1645">1</text:span>.<text:s/><text:span text:style-name="T1646">(Užsiregistravo 4</text:span><text:span text:style-name="T1647">0 Seimo nari</text:span><text:span text:style-name="T1648">ų</text:span><text:span text:style-name="T1649"><text:s/>(1</text:span><text:span text:style-name="T1650">8.29</text:span><text:span text:style-name="T1651"><text:s/>val.)</text:span></text:p>
      <text:p text:style-name="P1652"/>
      <text:p text:style-name="P1653"/>
      <text:p text:style-name="P1654"><text:tab/>18.30<text:s/>val.</text:p>
      <text:p text:style-name="Normal"><text:tab/><text:span text:style-name="T1655">SVARSTYTA:</text:span></text:p>
      <text:p text:style-name="Normal"><text:tab/>1.<text:s/><text:span text:style-name="T1656">Baudžiamojo kodekso 281 straipsnio pakeitimo įstatymo projektas<text:s/></text:span><text:span text:style-name="T1657">Nr. XIIIP-</text:span><text:span text:style-name="T1658">264</text:span><text:span text:style-name="T1659">.</text:span></text:p>
      <text:p text:style-name="Normal"><text:s/><text:tab/>2.<text:s/><text:span text:style-name="T1660">Administracinių nusižengimų kodekso 422 straipsnio pakeitimo įstatymo projektas<text:s/></text:span><text:span text:style-name="T1661">Nr. XIIIP-</text:span><text:span text:style-name="T1662">265</text:span><text:span text:style-name="T1663"><text:s/></text:span><text:span text:style-name="T1664">(teikėja</text:span><text:span text:style-name="T1665">i</text:span><text:span text:style-name="T1666"><text:s/>–<text:s/></text:span><text:span text:style-name="T1667">V. Gailius</text:span><text:span text:style-name="T1668"><text:s/>/ 29<text:s/></text:span><text:span text:style-name="T1669">Seimo nar</text:span><text:span text:style-name="T1670">iai</text:span><text:span text:style-name="T1671">)</text:span><text:s/><text:span text:style-name="T1672">(pateikimas)</text:span><text:span text:style-name="T1673">.</text:span></text:p>
      <text:p text:style-name="P1674">Pranešėjas –<text:s/>Seimo narys V. Gailius.<text:s/><text:s/></text:p>
      <text:p text:style-name="Normal"><text:s/></text:p>
      <text:p text:style-name="P1675">NUTARTA:</text:p>
      <text:p text:style-name="P1676">1. Pritarti šiems projektams po pateikimo ir pradėti jų svarstymo procedūrą.<text:s/><text:span text:style-name="T1677">Pritarta bendru sutarimu.<text:s/></text:span></text:p>
      <text:p text:style-name="P1678">2. Paskirti Teisės ir teisėtvarkos komitetą pagrindiniu komitetu šiems projektams svarstyti.<text:s/><text:span text:style-name="T1679">Pritarta bendru sutarimu.<text:s/></text:span></text:p>
      <text:p text:style-name="P1680">3. Paskirti šių projektų preliminarią svarstymo Seimo posėdyje datą – 2018-11-13.<text:s/><text:span text:style-name="T1681">Pritarta bendru sutarimu.<text:s/></text:span></text:p>
      <text:p text:style-name="P1682"/>
      <text:p text:style-name="Normal"/>
      <text:p text:style-name="P1683">18.33<text:s/>val.</text:p>
      <text:p text:style-name="P1684"><text:span text:style-name="T1685">Seimo narių pareiškimai</text:span>.</text:p>
      <text:p text:style-name="P1686"/>
      <text:p text:style-name="P1687">Seimo narys<text:s/>N. Puteikis<text:s/>padarė<text:s/>pareiškimą.</text:p>
      <text:p text:style-name="P1688"/>
      <text:p text:style-name="P1689">Užsiregistravo<text:s/>36<text:s/>Seimo nariai<text:s/><text:span text:style-name="T1690">(1</text:span><text:span text:style-name="T1691">8.36</text:span><text:span text:style-name="T1692"><text:s/>val.)</text:span></text:p>
      <text:p text:style-name="Normal"/>
      <text:p text:style-name="P1693">Posėdis baigtas</text:p>
      <text:p text:style-name="P1694"><text:s/><text:span text:style-name="T1695">(1</text:span><text:span text:style-name="T1696">8.36</text:span><text:span text:style-name="T1697"><text:s/>val.)</text:span></text:p>
      <text:p text:style-name="P1698"/>
      <text:p text:style-name="P1699"/>
      <text:p text:style-name="P1700"/>
      <text:p text:style-name="P1701">Seimo Pirmininko pavaduotoja<text:tab/><text:span text:style-name="T1702">Irena Degutienė</text:span><text:s/></text:p>
      <text:p text:style-name="P1703"/>
      <text:p text:style-name="P1704"/>
      <text:p text:style-name="P1705"/>
      <text:p text:style-name="P1706">Seimo Pirmininko pavaduotojas<text:tab/>Remigijus Žemaitaitis</text:p>
      <text:p text:style-name="P1707"/>
      <text:p text:style-name="P1708"/>
      <text:p text:style-name="Normal"/>
      <text:p text:style-name="P1709"/>
      <text:p text:style-name="P1710"><text:span text:style-name="T1711">Protokolą rašė</text:span></text:p>
      <text:p text:style-name="P1712"><text:span text:style-name="T1713">Dokumentų departamento</text:span></text:p>
      <text:p text:style-name="P1714"><text:span text:style-name="T1715">Stenogramų skyriaus</text:span></text:p>
      <text:p text:style-name="P1716"><text:span text:style-name="T1717">vyriausioji specialistė</text:span><text:span text:style-name="T1718"><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0416in" text:min-label-width="0.25in"/>
        <style:text-properties style:font-name="Times New Roman"/>
      </text:list-level-style-bullet>
      <text:list-level-style-bullet text:level="2" text:style-name="WW_CharLFO11LVL2" text:bullet-char="o">
        <style:list-level-properties text:space-before="0.5416in" text:min-label-width="0.25in"/>
        <style:text-properties style:font-name="Courier New"/>
      </text:list-level-style-bullet>
      <text:list-level-style-bullet text:level="3" text:style-name="WW_CharLFO11LVL3" text:bullet-char="">
        <style:list-level-properties text:space-before="1.0416in" text:min-label-width="0.25in"/>
        <style:text-properties style:font-name="Wingdings"/>
      </text:list-level-style-bullet>
      <text:list-level-style-bullet text:level="4" text:style-name="WW_CharLFO11LVL4" text:bullet-char="">
        <style:list-level-properties text:space-before="1.5416in" text:min-label-width="0.25in"/>
        <style:text-properties style:font-name="Symbol"/>
      </text:list-level-style-bullet>
      <text:list-level-style-bullet text:level="5" text:style-name="WW_CharLFO11LVL5" text:bullet-char="o">
        <style:list-level-properties text:space-before="2.0416in" text:min-label-width="0.25in"/>
        <style:text-properties style:font-name="Courier New"/>
      </text:list-level-style-bullet>
      <text:list-level-style-bullet text:level="6" text:style-name="WW_CharLFO11LVL6" text:bullet-char="">
        <style:list-level-properties text:space-before="2.5416in" text:min-label-width="0.25in"/>
        <style:text-properties style:font-name="Wingdings"/>
      </text:list-level-style-bullet>
      <text:list-level-style-bullet text:level="7" text:style-name="WW_CharLFO11LVL7" text:bullet-char="">
        <style:list-level-properties text:space-before="3.0416in" text:min-label-width="0.25in"/>
        <style:text-properties style:font-name="Symbol"/>
      </text:list-level-style-bullet>
      <text:list-level-style-bullet text:level="8" text:style-name="WW_CharLFO11LVL8" text:bullet-char="o">
        <style:list-level-properties text:space-before="3.5416in" text:min-label-width="0.25in"/>
        <style:text-properties style:font-name="Courier New"/>
      </text:list-level-style-bullet>
      <text:list-level-style-bullet text:level="9" text:style-name="WW_CharLFO11LVL9" text:bullet-char="">
        <style:list-level-properties text:space-before="4.0416in" text:min-label-width="0.25in"/>
        <style:text-properties style:font-name="Wingdings"/>
      </text:list-level-style-bullet>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0-30T08:15:00Z</meta:creation-date>
    <dc:date>2018-10-30T08:15:00Z</dc:date>
    <meta:print-date>2018-10-12T05:41:00Z</meta:print-date>
    <meta:template xlink:href="PROTOKOL.DOT" xlink:type="simple"/>
    <meta:editing-cycles>2</meta:editing-cycles>
    <meta:editing-duration>PT0S</meta:editing-duration>
    <meta:document-statistic meta:page-count="15" meta:paragraph-count="612" meta:word-count="3973" meta:character-count="31217" meta:row-count="1466" meta:non-whitespace-character-count="27856"/>
  </office:meta>
</office:document-meta>
</file>