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weight-complex="bold" fo:font-size="11pt" style:font-size-asian="11pt" style:font-size-complex="11pt"/>
    </style:style>
    <style:style style:name="P16" style:parent-style-name="Dalyviai" style:family="paragraph">
      <style:paragraph-properties fo:line-height="100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keep-with-next="always" fo:line-height="115%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1.6006in" style:use-optimal-column-width="false"/>
    </style:style>
    <style:style style:name="TableColumn24" style:family="table-column">
      <style:table-column-properties style:column-width="0.475in" style:use-optimal-column-width="false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0.475in" style:use-optimal-column-width="false"/>
    </style:style>
    <style:style style:name="TableColumn27" style:family="table-column">
      <style:table-column-properties style:column-width="3.8652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2.1694in" style:use-optimal-column-width="false"/>
    </style:style>
    <style:style style:name="Table21" style:family="table">
      <style:table-properties style:width="10.5333in" fo:margin-left="0in" table:align="center"/>
    </style:style>
    <style:style style:name="TableRow30" style:family="table-row">
      <style:table-row-properties style:min-row-height="0.32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</style:style>
    <style:style style:name="P33" style:parent-style-name="Normal" style:family="paragraph">
      <style:paragraph-properties fo:text-align="center" fo:line-height="115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15%" fo:text-indent="0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15%" fo:text-indent="0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</style:style>
    <style:style style:name="P40" style:parent-style-name="Normal" style:family="paragraph">
      <style:paragraph-properties fo:text-align="center" fo:line-height="115%"/>
    </style:style>
    <style:style style:name="P41" style:parent-style-name="Normal" style:family="paragraph">
      <style:paragraph-properties fo:text-align="center" fo:line-height="115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15%" fo:text-indent="0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text-align="center" fo:line-height="115%"/>
    </style:style>
    <style:style style:name="TableRow47" style:family="table-row">
      <style:table-row-properties style:min-row-height="0.2631in" style:use-optimal-row-height="false"/>
    </style:style>
    <style:style style:name="P48" style:parent-style-name="Normal" style:family="paragraph">
      <style:paragraph-properties fo:text-align="start" fo:line-height="106%" fo:text-indent="0in"/>
    </style:style>
    <style:style style:name="P49" style:parent-style-name="Normal" style:family="paragraph">
      <style:paragraph-properties fo:text-align="start" fo:line-height="106%" fo:text-indent="0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line-height="115%" fo:text-indent="0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15%" fo:text-indent="0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15%" fo:text-indent="0in"/>
    </style:style>
    <style:style style:name="P56" style:parent-style-name="Normal" style:family="paragraph">
      <style:paragraph-properties fo:text-align="start" fo:line-height="106%" fo:text-indent="0in"/>
    </style:style>
    <style:style style:name="P57" style:parent-style-name="Normal" style:family="paragraph">
      <style:paragraph-properties fo:text-align="start" fo:line-height="106%" fo:text-indent="0in"/>
    </style:style>
    <style:style style:name="P58" style:parent-style-name="Normal" style:family="paragraph">
      <style:paragraph-properties fo:text-align="start" fo:line-height="106%" fo:text-indent="0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P64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line-height="115%" fo:text-indent="0in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line-height="115%" fo:text-indent="0in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5%" fo:margin-right="-0.0159in"/>
      <style:text-properties fo:color="#000000" style:language-asian="lt" style:country-asian="LT"/>
    </style:style>
    <style:style style:name="P73" style:parent-style-name="Normal" style:family="paragraph">
      <style:paragraph-properties fo:line-height="105%" fo:margin-right="-0.0159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line-height="105%" fo:margin-right="-0.0159in"/>
      <style:text-properties fo:color="#000000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6.6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indent="0in"/>
      <style:text-properties style:language-asian="lt" style:country-asian="LT"/>
    </style:style>
    <style:style style:name="P99" style:parent-style-name="Normal" style:family="paragraph">
      <style:paragraph-properties fo:text-indent="0in"/>
      <style:text-properties fo:font-size="10pt" style:font-size-asian="10pt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0pt"/>
    </style:style>
    <style:style style:name="T111" style:parent-style-name="DefaultParagraphFont" style:family="text">
      <style:text-properties style:font-weight-complex="bold" style:font-size-complex="10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line-height="115%" fo:text-indent="0.5in"/>
    </style:style>
    <style:style style:name="P122" style:parent-style-name="Normal" style:family="paragraph">
      <style:paragraph-properties fo:line-height="115%" fo:text-indent="0.5in"/>
    </style:style>
    <style:style style:name="P123" style:parent-style-name="Normal" style:family="paragraph">
      <style:paragraph-properties fo:line-height="115%" fo:text-indent="0.5in"/>
    </style:style>
    <style:style style:name="P124" style:parent-style-name="Normal" style:family="paragraph">
      <style:paragraph-properties fo:line-height="115%" fo:text-indent="0.5in"/>
    </style:style>
    <style:style style:name="P125" style:parent-style-name="Normal" style:family="paragraph">
      <style:paragraph-properties fo:line-height="115%" fo:text-indent="0in"/>
    </style:style>
    <style:style style:name="P126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27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28" style:parent-style-name="Normal" style:family="paragraph">
      <style:paragraph-properties fo:line-height="115%" fo:text-indent="0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h text:style-name="P8" text:outline-level="2"><text:span text:style-name="T9">PAGRINDINIO KOMITETO IŠVADA</text:span></text:h>
      <text:p text:style-name="P10">DĖL LIETUVOS RESPUBLIKOS<text:s/>PELNO MOKESČIO ĮSTATYMO NR. IX-675 2<text:s/>STRAIPSNIO PAKEITIMO ĮSTATYMO PROJEKTO NR. XIVP-2711</text:p>
      <text:p text:style-name="P11"/>
      <text:p text:style-name="P12">2023-05-24<text:s text:c="2"/>Nr.<text:s/>109-P-19</text:p>
      <text:p text:style-name="P13"/>
      <text:p text:style-name="P14">Vilnius</text:p>
      <text:p text:style-name="P15"/>
      <text:p text:style-name="P16"><text:span text:style-name="T17">1. Komiteto posėdyje dalyvavo:</text:span><text:s/>Dalia Asanavičiūtė (pavaduojanti Dainių Kreivį), Valius Ąžuolas,<text:s/><text:span text:style-name="T18"><text:s/></text:span>Mindaugas Skritulskas (pavaduojantis Antaną Čepononį), Liudas Jonaitis, <text:s/>Mindaugas Lingė, Matas Maldeikis, Vytautas Mitalas, Andrius Palionis, Juozas Varžgalys.</text:p>
      <text:p text:style-name="Normal">Biudžeto ir finansų komiteto biuras: patarėjai Alina Brazdilienė, Dalia Mudėnienė, Mindaugas Pečiulis, <text:s/>Audronė Čekanavičienė, padėjėjos Danguolė Zabulėnienė ir Jolanta Matiliauskienė.</text:p>
      <text:h text:style-name="P19" text:outline-level="6"><text:span text:style-name="T20">2. Ekspertų, konsultantų, specialistų išvados, pasiūlymai, pataisos, pastabos<text:s/></text:span>(toliau – pasiūlymai):<text:s/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EEil.</text:p>
              <text:p text:style-name="P33">NNr.</text:p>
            </table:table-cell>
            <table:table-cell table:style-name="TableCell34" table:number-rows-spanned="2">
              <text:p text:style-name="P35">Pasiūlymo teikėjas, data</text:p>
            </table:table-cell>
            <table:table-cell table:style-name="TableCell36" table:number-columns-spanned="3">
              <text:p text:style-name="P37">Siūloma keisti</text:p>
            </table:table-cell>
            <table:covered-table-cell/>
            <table:covered-table-cell/>
            <table:table-cell table:style-name="TableCell38" table:number-rows-spanned="2">
              <text:p text:style-name="P39"/>
              <text:p text:style-name="P40">Pasiūlymo turinys</text:p>
              <text:p text:style-name="P41"/>
            </table:table-cell>
            <table:table-cell table:style-name="TableCell42" table:number-rows-spanned="2">
              <text:p text:style-name="P43">Komiteto nuomonė</text:p>
            </table:table-cell>
            <table:table-cell table:style-name="TableCell44" table:number-rows-spanned="2">
              <text:p text:style-name="P45">Argumentai,<text:s/></text:p>
              <text:p text:style-name="P46">pagrindžiantys nuomonę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str.</text:p>
            </table:table-cell>
            <table:table-cell table:style-name="TableCell52">
              <text:p text:style-name="P53">str. d.</text:p>
            </table:table-cell>
            <table:table-cell table:style-name="TableCell54">
              <text:p text:style-name="P55">p.</text:p>
            </table: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LRSK Teisės departamentas,<text:s/></text:p>
            <text:p text:style-name="P64">2023-05-17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ę projekto atitiktį Konstitucijai, įstatymams, teisėkūros principams ir teisės technikos taisyklėms, teikiame šią pastabą.</text:p>
            <text:soft-page-break/>
            <text:p text:style-name="P73"><text:span text:style-name="T74">Projekto 2 straipsnyje yra numatyta, jog „Šis įstatymas taikomas apskaičiuojant ir deklaruojant 2023 metų<text:s/></text:span><text:span text:style-name="T75">ir vėlesnių mokestinių laikotarpių pelno mokestį“. Pažymėtina, kad teisės normos yra skirtos reguliuoti tuos teisinius santykius, kurie atsiranda po teisės normos įsigaliojimo. Teisės aktų galia yra nukreipta į ateitį, o įstatymų galiojimas atgal neleidžiamas (</text:span><text:span text:style-name="T76">lex retro non agit</text:span><text:span text:style-name="T77">), nebent teisės aktu būtų sušvelninama teisinių santykių subjekto<text:s/></text:span><text:span text:style-name="T78">padėtis ir kartu nebūtų pakenkiama kitiems teisinių santykių subjektams (</text:span><text:span text:style-name="T79">lex benignior retro agit</text:span><text:span text:style-name="T80">). Atsižvelgus į tai, siūlytina projektą papildyti nuostata dėl jo vėlesnio įsigaliojimo bei koreguoti nuostatą dėl jo taikymo į ateitį.</text:span></text:p>
            <text:p text:style-name="P81"/>
          </table:table-cell>
          <table:table-cell table:style-name="TableCell82">
            <text:p text:style-name="P83">Pritarti iš dalies</text:p>
          </table:table-cell>
          <table:table-cell table:style-name="TableCell84">
            <text:p text:style-name="P85"><text:span text:style-name="T86">Atsižvelgiant į tai, kad Lietuvos Respublikos pelno mokesčio įstatymo 2 straipsnio 16</text:span><text:span text:style-name="T87">2</text:span><text:span text:style-name="T88"><text:s/>dalis, kurioje apibrėžta Lietuvos<text:s/></text:span><text:soft-page-break/><text:span text:style-name="T89">hibridinio subjekto sąvoka, priimta <text:s/>2021 m. gruodžio 7 d. Lietuvos Respublikos pelno mokesčio įstatymo pakeitimo įstatymu Nr. XIV-726 perkeliant Direktyvos (ES) 2016/1164 (toliau – Direktyva) 9a straipsnio nuostatą į nacionalinę teisę, įsigaliojo nuo 2023 m. sausio 1 d., o teikiamu Projektu tik tikslinama minėtos jau galiojančios sąvokos apibrėžtis, kad atitiktų Direktyvos nuostatą<text:s/></text:span><text:span text:style-name="T90">(redakcinio pobūdžio pakeitimas)</text:span><text:span text:style-name="T91">,</text:span><text:span text:style-name="T92"><text:s/>taip pat atsižvelgiant į tai, kad praktikoje Valstybinė mokesčių inspekcija hibridinių subjektų (atvirkštinių pasinaudojimo šalių mokestinės tvarkos neatitikimais atvejų, kuriems galėtų būti aktualūs įstatymo projektu siūlomi patikslinantys pakeitimai) nėra identifikavusi, Projekte įgyvendinamųjų nuostatų siūloma atsisakyti.</text:span><text:span text:style-name="T93"><text:s/></text:span>Dėl Projekto įsigaliojimo termino, pažymėtina, kad, vadovaujantis Lietuvos Respublikos mokesčių administravimo įstatymo 3 str. 4 d.,<text:s/><text:span text:style-name="T94">teisės aktams, kurie derinami su Europos Sąjungos teisės aktų nuostatomis</text:span><text:span text:style-name="T95">, netaikoma<text:s/></text:span>bendra įsigaliojimo<text:s/><text:span text:style-name="T96">ne anksčiau kaip po šešių</text:span><text:s/>mėnesių taisyklė<text:span text:style-name="T97">.</text:span></text:p>
            <text:p text:style-name="P98"/>
          </table:table-cell>
        </table:table-row>
      </table:table>
      <text:p text:style-name="P99"/>
      <text:soft-page-break/>
      <text:h text:style-name="P100" text:outline-level="6"><text:span text:style-name="T101">3. Piliečių, asociacijų, politinių partijų, lobistų ir kitų suinteresuotų asmenų pasiūlymai:<text:s/></text:span><text:span text:style-name="T102">negauta.</text:span></text:h>
      <text:h text:style-name="P103" text:outline-level="6"><text:span text:style-name="T104">4. Valstybės ir savivaldybių institucijų ir įstaigų pasiūlymai:<text:s/></text:span><text:span text:style-name="T105">negauta.</text:span></text:h>
      <text:h text:style-name="P106" text:outline-level="6"><text:span text:style-name="T107">5. Subjektų, turinčių įstatymų leidybos iniciatyvos teisę, pasiūlymai:<text:s/></text:span><text:span text:style-name="T108">negauta.</text:span></text:h>
      <text:h text:style-name="P109" text:outline-level="6"><text:span text:style-name="T110">6. Seimo paskirtų papildomų komitetų, komisijų pasiūlymai:<text:s/></text:span><text:span text:style-name="T111">negauta.</text:span></text:h>
      <text:p text:style-name="P112"><text:span text:style-name="T113">7. Komiteto pasiūlymai ir sprendimas:</text:span><text:span text:style-name="T114"><text:s/></text:span>Pritarti Iniciatorių pateiktam ir Komiteto patobulintam Lietuvos Respublikos pelno mokesčio įstatymo Nr. IX-675<text:s/>2<text:s/>straipsnio<text:s/>pakeitimo įstatymo projektui Nr. XIVP-2711, atsižvelgiant į LRS Teisės departamento pateiktą<text:s/>pastabą<text:s/>ir Komiteto išvadoms.</text:p>
      <text:p text:style-name="P115"><text:span text:style-name="T116">8. Balsavimo rezultatai</text:span>:<text:s/>pritarta bendru sutarimu.</text:p>
      <text:p text:style-name="P117"><text:span text:style-name="T118">9. Komiteto paskirti pranešėjai</text:span>: Vytautas Mitalas, Andrius Palionis.</text:p>
      <text:p text:style-name="P119"><text:span text:style-name="T120">10. Komiteto narių atskiroji nuomonė</text:span>: negauta.</text:p>
      <text:p text:style-name="P121"/>
      <text:p text:style-name="P122">PRIDEDAMA. Lietuvos Respublikos pelno<text:s/>mokesčio įstatymo Nr. IX-675 2<text:s/>straipsnio<text:s/>pakeitimo<text:s/>projektas Nr. XIVP-2711(2) ir jo lyginamasis variantas.</text:p>
      <text:p text:style-name="P123"/>
      <text:p text:style-name="P124"/>
      <text:p text:style-name="P125">Komiteto pirmininkas<text:tab/><text:tab/><text:tab/><text:tab/><text:tab/><text:tab/><text:tab/>Mindaugas Lingė</text:p>
      <text:p text:style-name="P126"/>
      <text:p text:style-name="P127"/>
      <text:p text:style-name="P128"><text:span text:style-name="T129">Komiteto biuro patarėja Dalia Mu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text-indent="0.3506in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line-height="115%" fo:text-indent="0.5in"/>
      <style:text-properties fo:hyphenate="false"/>
    </style:style>
    <style:style style:name="Pasiūlymai2" style:display-name="Pasiūlymai2" style:family="paragraph" style:parent-style-name="Normal">
      <style:text-properties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5-25T10:08:00Z</meta:creation-date>
    <dc:date>2023-05-25T10:08:00Z</dc:date>
    <meta:template xlink:href="Normal.dotm" xlink:type="simple"/>
    <meta:editing-cycles>1</meta:editing-cycles>
    <meta:editing-duration>PT0S</meta:editing-duration>
    <meta:document-statistic meta:page-count="3" meta:paragraph-count="53" meta:word-count="506" meta:character-count="3928" meta:row-count="119" meta:non-whitespace-character-count="3475"/>
  </office:meta>
</office:document-meta>
</file>