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style:font-size-complex="12p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076in" style:use-optimal-column-width="false"/>
    </style:style>
    <style:style style:name="Table19" style:family="table">
      <style:table-properties style:width="6.5923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I</text:p>
      <text:p text:style-name="P2"><text:span text:style-name="T3">DĖL</text:span><text:span text:style-name="T4"><text:s/></text:span><text:span text:style-name="T5">Žemės gelmių įstatymo Nr. I-1034 pakeitimo įstatymo projektO<text:s/></text:span></text:p>
      <text:p text:style-name="P6">NR.<text:s/>XIIIP-1787<text:s/>(2)</text:p>
      <text:p text:style-name="P7"/>
      <text:p text:style-name="P8"/>
      <text:p text:style-name="P9"><text:span text:style-name="T10">2019</text:span><text:span text:style-name="T11">-0</text:span><text:span text:style-name="T12">3</text:span><text:span text:style-name="T13">-</text:span><text:span text:style-name="T14">1</text:span><text:span text:style-name="T15">8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Siūlau patikslinti valstybės institucijų kompetenciją žemės gelmių valdymo srityje taip, kad Lietuvos Respublikos Vyriausybė, o ne Lietuvos geologijos<text:s/>tarnyba prie Aplinkos ministerijos išduotų <text:s/>leidimus<text:s/>naudoti angliavandenilių išteklius.</text:p>
            <text:p text:style-name="P53"/>
            <text:p text:style-name="P54">Pasiūlymas:<text:s/></text:p>
            <text:p text:style-name="P55">Papildyti projekto 4 straipsnio 1 dalies 2 punktą ir jį išdėstyti taip:</text:p>
            <text:p text:style-name="P56"><text:span text:style-name="T57">„</text:span><text:span text:style-name="T58">2) nustato konkursų naudoti angliavandenilių išteklius organizavimo ir vykdymo tvarką<text:s/></text:span><text:span text:style-name="T59">bei<text:s/></text:span><text:span text:style-name="T60">priima sprendimą dėl leidimo</text:span><text:span text:style-name="T61"><text:s/>naudoti angliavandenilių išteklius</text:span><text:span text:style-name="T62"><text:s/>išdavimo ir panaikinimo</text:span><text:span text:style-name="T63">;</text:span><text:span text:style-name="T64">“</text:span></text:p>
          </table:table-cell>
        </table:table-row>
      </table:table>
      <text:p text:style-name="P65"/>
      <text:p text:style-name="P66">Teikia</text:p>
      <text:p text:style-name="P67"/>
      <text:p text:style-name="Normal"><text:span text:style-name="T68">Seimo nary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rtūras Skar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19-03-18T11:44:00Z</meta:creation-date>
    <dc:date>2019-03-18T11:44:00Z</dc:date>
    <meta:print-date>2019-02-12T09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5" meta:character-count="739" meta:row-count="43" meta:non-whitespace-character-count="658"/>
  </office:meta>
</office:document-meta>
</file>