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 fo:line-height="150%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language="en" fo:country="US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 fo:language="en" fo:country="US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it" fo:country="IT"/>
    </style:style>
    <style:style style:name="P20" style:parent-style-name="Normal" style:family="paragraph">
      <style:paragraph-properties fo:line-height="150%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line-height="150%"/>
    </style:style>
    <style:style style:name="P24" style:parent-style-name="Normal" style:family="paragraph">
      <style:paragraph-properties fo:line-height="150%"/>
    </style:style>
    <style:style style:name="P25" style:parent-style-name="Normal" style:family="paragraph">
      <style:paragraph-properties fo:text-align="justify" fo:line-height="150%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<text:s/>LIETUVOS RESPUBLIKOS<text:s/>AKCINIŲ BENDROVIŲ ĮSTATYMO NR. VIII-1835 7, 12, 45 IR 57 STRAIPSNIŲ PAKEITIMO</text:p>
      <text:p text:style-name="P9"><text:span text:style-name="T10">ĮSTATYMO<text:s/></text:span><text:span text:style-name="T11">PROJEKTO</text:span></text:p>
      <text:p text:style-name="P12"/>
      <text:p text:style-name="P13">2023-10-<text:span text:style-name="T14">26</text:span><text:s/>Nr.<text:s/><text:span text:style-name="T15">XIVP-</text:span><text:span text:style-name="T16">32</text:span><text:span text:style-name="T17">20</text:span></text:p>
      <text:p text:style-name="P18"><text:span text:style-name="T19">Vilnius</text:span></text:p>
      <text:p text:style-name="P20"/>
      <text:p text:style-name="P21">Įvertinę projekto atitiktį Konstitucijai, įstatymams, teisėkūros principams ir teisės technikos taisyklėms,<text:s/>pastabų neturime.</text:p>
      <text:p text:style-name="P22"/>
      <text:p text:style-name="P23"/>
      <text:p text:style-name="P24"/>
      <text:p text:style-name="P25"><text:bookmark-start text:name="part_ca2f4f75aa6e4209952269d76c7edd79"/><text:bookmark-start text:name="part_1559b8990c6e4fd599bd511a54bf1c98"/><text:bookmark-start text:name="part_7b985597233044d797f94a7e0524dac8"/><text:bookmark-start text:name="part_8d884e1b3a0c46778ef17dddf417aa88"/><text:bookmark-end text:name="part_ca2f4f75aa6e4209952269d76c7edd79"/><text:bookmark-end text:name="part_1559b8990c6e4fd599bd511a54bf1c98"/><text:bookmark-end text:name="part_7b985597233044d797f94a7e0524dac8"/><text:bookmark-end text:name="part_8d884e1b3a0c46778ef17dddf417aa88"/><text:span text:style-name="T26">Departamento direktoriu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7"/>Dainius Zebleckis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M. Masteikien</text:span><text:span text:style-name="T46">ė, tel. +370 5 239 6843, el. p.<text:s/></text:span><text:a xlink:href="mailto:milda.masteikiene@lrs.lt" office:target-frame-name="_parent" xlink:show="replace"><text:span text:style-name="T47">milda.masteikiene@lrs.lt</text:span></text:a></text:p>
      <text:p text:style-name="P48"><text:span text:style-name="T49">E. Mušinskis, tel.<text:s/></text:span><text:span text:style-name="T50">+370<text:s/></text:span><text:span text:style-name="T51">5 209<text:s/></text:span><text:span text:style-name="T52">6536, el. p.<text:s/></text:span><text:a xlink:href="mailto:edvinas.musinskis@lrs.lt" office:target-frame-name="_top" xlink:show="replace"><text:span text:style-name="T53">edvinas.musinskis@lrs.lt</text:span></text:a><text:span text:style-name="T5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style style:name="WW_CharLFO7LVL1" style:family="text">
      <style:text-properties fo:font-style="normal" style:font-style-asian="normal"/>
    </style:style>
    <style:style style:name="WW_CharLFO8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0-26T09:50:00Z</meta:creation-date>
    <dc:date>2023-10-26T09:50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77" meta:character-count="660" meta:row-count="20" meta:non-whitespace-character-count="594"/>
  </office:meta>
</office:document-meta>
</file>