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3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P5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position="super 62.5%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position="super 62.5%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line-height="150%"/>
      <style:text-properties fo:language="lt" fo:country="L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P65" style:parent-style-name="Preformatted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6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8" style:parent-style-name="Normal" style:family="paragraph">
      <style:paragraph-properties fo:text-align="justify" style:line-height-at-least="0.25in" fo:text-indent="0.543in"/>
    </style:style>
    <style:style style:name="T69" style:parent-style-name="DefaultParagraphFont" style:family="text">
      <style:text-properties fo:color="#000000" fo:language="lt" fo:country="LT"/>
    </style:style>
    <style:style style:name="P70" style:parent-style-name="Preformatted" style:family="paragraph">
      <style:text-properties style:font-name="Times New Roman" fo:font-size="12pt" style:font-size-asian="12pt" style:font-size-complex="12pt"/>
    </style:style>
    <style:style style:name="P71" style:parent-style-name="Preformatted" style:family="paragraph">
      <style:text-properties style:font-name="Times New Roman" fo:font-size="12pt" style:font-size-asian="12pt" style:font-size-complex="12pt"/>
    </style:style>
    <style:style style:name="P72" style:parent-style-name="Preformatted" style:family="paragraph">
      <style:text-properties style:font-name="Times New Roman" fo:font-size="12pt" style:font-size-asian="12pt" style:font-size-complex="12pt"/>
    </style:style>
    <style:style style:name="P73" style:parent-style-name="Preformatted" style:family="paragraph">
      <style:text-properties style:font-name="Times New Roman" fo:font-size="12pt" style:font-size-asian="12pt" style:font-size-complex="12pt"/>
    </style:style>
    <style:style style:name="P74" style:parent-style-name="Preformatted" style:family="paragraph">
      <style:text-properties style:font-name="Times New Roman" fo:font-size="12pt" style:font-size-asian="12pt" style:font-size-complex="12pt"/>
    </style:style>
    <style:style style:name="P75" style:parent-style-name="Preformatted" style:family="paragraph">
      <style:text-properties style:font-name="Times New Roman" fo:font-size="12pt" style:font-size-asian="12pt" style:font-size-complex="12pt"/>
    </style:style>
    <style:style style:name="P76" style:parent-style-name="Preformatted" style:family="paragraph">
      <style:text-properties style:font-name="Times New Roman" fo:font-size="12pt" style:font-size-asian="12pt" style:font-size-complex="12pt"/>
    </style:style>
    <style:style style:name="P77" style:parent-style-name="Preformatted" style:family="paragraph">
      <style:text-properties style:font-name="Times New Roman" fo:font-size="12pt" style:font-size-asian="12pt" style:font-size-complex="12pt"/>
    </style:style>
    <style:style style:name="P78" style:parent-style-name="Preformatted" style:family="paragraph">
      <style:text-properties style:font-name="Times New Roman" fo:font-size="12pt" style:font-size-asian="12pt" style:font-size-complex="12pt"/>
    </style:style>
    <style:style style:name="P79" style:parent-style-name="Preformatted" style:family="paragraph">
      <style:text-properties style:font-name="Times New Roman" fo:font-size="12pt" style:font-size-asian="12pt" style:font-size-complex="12pt"/>
    </style:style>
    <style:style style:name="P80" style:parent-style-name="Preformatted" style:family="paragraph">
      <style:text-properties style:font-name="Times New Roman" fo:font-size="12pt" style:font-size-asian="12pt" style:font-size-complex="12pt"/>
    </style:style>
    <style:style style:name="P81" style:parent-style-name="Preformatted" style:family="paragraph">
      <style:text-properties style:font-name="Times New Roman" fo:font-size="12pt" style:font-size-asian="12pt" style:font-size-complex="12pt"/>
    </style:style>
    <style:style style:name="P82" style:parent-style-name="Preformatted" style:family="paragraph">
      <style:text-properties style:font-name="Times New Roman" fo:font-size="12pt" style:font-size-asian="12pt" style:font-size-complex="12pt"/>
    </style:style>
    <style:style style:name="P83" style:parent-style-name="Preformatted" style:family="paragraph">
      <style:text-properties style:font-name="Times New Roman" fo:font-size="12pt" style:font-size-asian="12pt" style:font-size-complex="12pt"/>
    </style:style>
    <style:style style:name="P84" style:parent-style-name="Preformatted" style:family="paragraph">
      <style:text-properties style:font-name="Times New Roman" fo:font-size="12pt" style:font-size-asian="12pt" style:font-size-complex="12pt"/>
    </style:style>
    <style:style style:name="P85" style:parent-style-name="Preformatted" style:family="paragraph">
      <style:text-properties style:font-name="Times New Roman" fo:font-size="12pt" style:font-size-asian="12pt" style:font-size-complex="12pt"/>
    </style:style>
    <style:style style:name="P86" style:parent-style-name="Preformatted" style:family="paragraph">
      <style:text-properties style:font-name="Times New Roman" fo:font-size="12pt" style:font-size-asian="12pt" style:font-size-complex="12pt"/>
    </style:style>
    <style:style style:name="P87" style:parent-style-name="Preformatted" style:family="paragraph">
      <style:text-properties style:font-name="Times New Roman" fo:font-size="12pt" style:font-size-asian="12pt" style:font-size-complex="12pt"/>
    </style:style>
    <style:style style:name="P88" style:parent-style-name="Preformatted" style:family="paragraph">
      <style:text-properties style:font-name="Times New Roman" fo:font-size="12pt" style:font-size-asian="12pt" style:font-size-complex="12pt"/>
    </style:style>
    <style:style style:name="P89" style:parent-style-name="Preformatted" style:family="paragraph">
      <style:text-properties style:font-name="Times New Roman" fo:font-size="12pt" style:font-size-asian="12pt" style:font-size-complex="12pt"/>
    </style:style>
    <style:style style:name="P90" style:parent-style-name="Preformatted" style:family="paragraph">
      <style:text-properties style:font-name="Times New Roman" fo:font-size="12pt" style:font-size-asian="12pt" style:font-size-complex="12pt"/>
    </style:style>
    <style:style style:name="P91" style:parent-style-name="Preformatted" style:family="paragraph">
      <style:text-properties style:font-name="Times New Roman" fo:font-size="12pt" style:font-size-asian="12pt" style:font-size-complex="12pt"/>
    </style:style>
    <style:style style:name="P92" style:parent-style-name="Preformatted" style:family="paragraph">
      <style:text-properties style:font-name="Times New Roman" fo:font-size="12pt" style:font-size-asian="12pt" style:font-size-complex="12pt"/>
    </style:style>
    <style:style style:name="P93" style:parent-style-name="Preformatted" style:family="paragraph">
      <style:text-properties style:font-name="Times New Roman" fo:font-size="12pt" style:font-size-asian="12pt" style:font-size-complex="12pt"/>
    </style:style>
    <style:style style:name="P94" style:parent-style-name="Preformatted" style:family="paragraph">
      <style:text-properties style:font-name="Times New Roman" fo:font-size="12pt" style:font-size-asian="12pt" style:font-size-complex="12pt"/>
    </style:style>
    <style:style style:name="P95" style:parent-style-name="Preformatted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9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Hyperlink" style:family="text">
      <style:text-properties style:text-underline-type="none" fo:language="lt" fo:country="LT"/>
    </style:style>
    <style:style style:name="T101" style:parent-style-name="Hyperlink" style:family="text">
      <style:text-properties style:text-underline-type="none" fo:language="fr" fo:country="FR"/>
    </style:style>
    <style:style style:name="T102" style:parent-style-name="Hyperlink" style:family="text">
      <style:text-properties style:text-underline-type="none" fo:language="fr" fo:country="FR"/>
    </style:style>
    <style:style style:name="T103" style:parent-style-name="Hyperlink" style:family="text">
      <style:text-properties style:text-underline-type="none" fo:language="fr" fo:country="FR"/>
    </style:style>
    <style:style style:name="T104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ŠVIETIMO ĮSTATYMO NR.<text:s/></text:span><text:span text:style-name="T12">I-1489 59 STRAIPSNIO 1 dalies PAKEITIMO</text:span><text:span text:style-name="T13"><text:s/>ĮSTATYMO<text:s/></text:span><text:span text:style-name="T14">PROJEKTO</text:span></text:p>
      <text:p text:style-name="P15"/>
      <text:p text:style-name="P16"><text:span text:style-name="T17">20</text:span><text:span text:style-name="T18">20</text:span><text:span text:style-name="T19">-</text:span><text:span text:style-name="T20">12</text:span><text:span text:style-name="T21">-</text:span><text:span text:style-name="T22">0</text:span><text:span text:style-name="T23">4</text:span><text:span text:style-name="T24"><text:s/></text:span><text:span text:style-name="T25">Nr. XI</text:span><text:span text:style-name="T26">V</text:span><text:span text:style-name="T27">P-</text:span><text:span text:style-name="T28">74</text:span></text:p>
      <text:p text:style-name="P29">Vilnius</text:p>
      <text:p text:style-name="P30"/>
      <text:p text:style-name="P31">Įvertinę įstatymo projekto atitiktį Konstitucijai, įstatymams, teisėkūros principams ir teisės technikos taisyklių reikalavimams,<text:s/>teikiame šias<text:s/>pastabas:</text:p>
      <text:list text:style-name="LFO26" text:continue-numbering="true">
        <text:list-item>
          <text:p text:style-name="P32">Įstatymo projekto<text:s/>1 straipsniu keičiamo Lietuvos Respublikos švietimo įstatymo<text:s/>(toliau –keičiamas įstatymas)<text:s/>59 straipsnio 1 dalimi siūloma<text:s/>atsisakyti švietimo įstaigų vadovų kadencijų ir leisti jiems dirbti neterminuotai. Siekiant teisinio reguliavimo nuoseklumo kartu turėtų būti keičiamos<text:s/>(pripažįstamos netekusiomis galios)<text:s/>ir kitos šio straipsnio dalys, kuriose numatyta švietimo įstaigų vadovų skyrimo tvarka pasibaigus pirmajai penkerių metų kadencijai (šio straipsnio<text:s/>4 dalis), konkurso organizavimo taisyklės pasibaigus kadencijai (šio straipsnio<text:s/>5 dalis), kitų pareigų švietimo įstaigos vadovui siūlymas, pasibaigus penkerių metų kadencijai (šio straipsnio<text:s/>10 dalis).<text:s/>Kartu atkreiptinas dėmesys, kad projektu dėstomos<text:s/>59 straipsnio 1 dalies turinys neatitinka<text:s/>šiuo metu<text:s/>galiojančios redakcijos<text:s/>ir kurių nesiūloma keisti.</text:p>
        </text:list-item>
        <text:list-item>
          <text:p text:style-name="P33">Atsižvelgiant į teisės technikos taisyklių reikalavimus, įstatymo projekto pavadinime brauktini skaičius ir žodis <text:s/>,,1 dalies”, o 1 straipsnio pavadinime - ,,1d.”.</text:p>
        </text:list-item>
        <text:list-item>
          <text:p text:style-name="P34"><text:span text:style-name="T35">Nėra aišku, kokius poįstatyminius teisės aktus, numatytus projekto 2 strai</text:span><text:span text:style-name="T36">psnio 2 dalyje, turėtų priimti</text:span><text:span text:style-name="T37"><text:s/>Lietuvos Respublikos Vyriausybė, nes projekto tekste tokie neminimi. Jeigu būtų nuspręsta palikti šią nuostatą,<text:s/></text:span><text:span text:style-name="T38">projekto 2 straipsnio 1 dalyje<text:s/></text:span><text:span text:style-name="T39"><text:s/>po žodžio „įstatymas“ įrašytinas žodžių junginys „išskyrus šio straipsnio 2 dalį“, nes 2 dalies nuostatos turėtų įsigalioti anksčiau nei visas įstatymas. Be<text:s/></text:span><text:span text:style-name="T40">to,<text:s/></text:span><text:span text:style-name="T41"><text:s/></text:span><text:span text:style-name="T42">šioje dalyje<text:s/></text:span><text:span text:style-name="T43">tikslintina įstatymą įgyvendinančiųjų teisės aktų priėmimo data, vietoje 2021 m.<text:s/></text:span><text:span text:style-name="T44">liepos<text:s/></text:span><text:span text:style-name="T45">1<text:s/></text:span><text:span text:style-name="T46">d. įrašant 2021</text:span><text:span text:style-name="T47"><text:s/>m.<text:s/></text:span><text:span text:style-name="T48">birželio<text:s/></text:span><text:span text:style-name="T49">30</text:span><text:span text:style-name="T50"><text:s/></text:span><text:span text:style-name="T51">d., nes įstatymui įsigaliojus, kartu turi įsigalioti ir jį įgyvendinantys teisės aktai, todėl jie turi būti priimti anksčiau nei įsigalioja įstatymas.</text:span><text:span text:style-name="T52"><text:s/></text:span></text:p>
        </text:list-item>
        <text:list-item>
          <text:p text:style-name="P53">Įstatymo projektas<text:s/>pildytinas baigiamosiomis nuostatomis, numatančiomis tų švietimo įstaigų vadovų pareigų ėjimo tvarką ir terminus, kurie iki įstatymo įsigaliojimo į pareigas buvo paskirti 5 metų kadencijai.</text:p>
        </text:list-item>
        <text:list-item>
          <text:p text:style-name="P54"><text:span text:style-name="T55">Atsižvelgiant į tai, kad įstatymo projektu siūloma atsisakyti švietimo įstaigų vadovų kadencijų ir leisti jiems dirbti neterminuotai, kartu turėtų būti keičiamas Lietuvos Respublikos švietimo įstatymo Nr. I-1489 37, 43, 47, 48, 53, 56, 57, 58, 59, 60, 64, 68 straipsnių pakeitimo ir Įstatymo papildymo 5</text:span><text:span text:style-name="T56">1</text:span><text:span text:style-name="T57">, 56</text:span><text:span text:style-name="T58">3</text:span><text:span text:style-name="T59"><text:s/>straipsniais įstatymo Nr. XIII-592 15 straipsnis (baigiamosios nuostatos), kuriame nustatyti valstybinių ir savivaldybių švietimo įstaigų vadovų, kurie iki šio įstatymo įsigaliojimo buvo paskirti į švietimo įstaigos vadovo pareigas neterminuotai, pareigų ėjimo terminai</text:span><text:span text:style-name="T60">.</text:span></text:p>
        </text:list-item>
      </text:list>
      <text:p text:style-name="P61"/>
      <text:p text:style-name="P62"/>
      <text:p text:style-name="P63">Departamento direktorius                                                                  <text:s text:c="2"/>                   <text:s text:c="2"/>Andrius Kabišaitis</text:p>
      <text:p text:style-name="P64"/>
      <text:p text:style-name="P65"/>
      <text:p text:style-name="P66"/>
      <text:p text:style-name="P67"/>
      <text:p text:style-name="P68"><text:span text:style-name="T69"> 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E. Mušinskis, tel. (8 5) 239 6536, el. p.<text:s/></text:span><text:a xlink:href="mailto:edvinas.musinskis@lrs.lt" office:target-frame-name="_top" xlink:show="replace"><text:span text:style-name="T98">edvinas.musinskis@lrs.lt</text:span></text:a></text:p>
      <text:p text:style-name="P99"><text:span text:style-name="T100">I. Šambaraitė, tel.<text:s/></text:span><text:span text:style-name="T101">(8 5) 239 6850, el. p.<text:s/></text:span><text:a xlink:href="mailto:irena.sambaraite@lrs.lt" office:target-frame-name="_top" xlink:show="replace"><text:span text:style-name="T102">irena.sambaraite</text:span><text:span text:style-name="T103">@</text:span><text:span text:style-name="T104">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04T08:59:00Z</meta:creation-date>
    <dc:date>2020-12-04T08:5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17" meta:character-count="3198" meta:row-count="80" meta:non-whitespace-character-count="2824"/>
  </office:meta>
</office:document-meta>
</file>