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 fo:margin-left="0.0986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 fo:margin-left="0.666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 fo:margin-left="0.666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ableColumn13" style:family="table-column">
      <style:table-column-properties style:column-width="0.7881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4.2333in" style:use-optimal-column-width="false"/>
    </style:style>
    <style:style style:name="Table12" style:family="table">
      <style:table-properties style:width="6.3006in" fo:margin-left="-0.0236in" table:align="left"/>
    </style:style>
    <style:style style:name="TableRow17" style:family="table-row">
      <style:table-row-properties style:min-row-height="0.3277in" style:use-optimal-row-height="false" fo:keep-together="always"/>
    </style:style>
    <style:style style:name="TableCell18" style:family="table-cell">
      <style:table-cell-properties fo:border="0.0138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3" style:family="table-row">
      <style:table-row-properties style:min-row-height="0.5562in" style:use-optimal-row-height="false" fo:keep-together="always"/>
    </style:style>
    <style:style style:name="TableCell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31" style:family="table-row">
      <style:table-row-properties style:min-row-height="0.5722in" style:use-optimal-row-height="false"/>
    </style:style>
    <style:style style:name="TableCell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 fo:line-height="150%"/>
      <style:text-properties style:font-name="Times New Roman" style:font-name-asian="Calibri" fo:font-size="12pt" style:font-size-asian="12pt" style:font-size-complex="12pt"/>
    </style:style>
    <style:style style:name="TableCell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Row48" style:family="table-row">
      <style:table-row-properties style:min-row-height="0.5722in" style:use-optimal-row-height="false"/>
    </style:style>
    <style:style style:name="TableCell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50%"/>
      <style:text-properties style:font-name="Times New Roman" style:font-name-asian="Calibri" fo:font-size="12pt" style:font-size-asian="12pt" style:font-size-complex="12pt"/>
    </style:style>
    <style:style style:name="TableCell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/>
      <text:p text:style-name="P2">PASIŪLYMAS</text:p>
      <text:p text:style-name="P3"><text:span text:style-name="T4">DĖL<text:s/></text:span><text:span text:style-name="T5">LIETUVOS RESPUBLIKOS PLANUOJAMOS ŪKINĖS VEIKLOS POVEIKIO APLINKAI</text:span><text:span text:style-name="T6"><text:s/></text:span><text:span text:style-name="T7">VERTINIMO ĮSTATYMO NR. I-1495 PAKEITIMO<text:s/></text:span></text:p>
      <text:p text:style-name="P8">ĮSTATYMO PROJEKTO</text:p>
      <text:p text:style-name="P9"/>
      <text:p text:style-name="P10"/>
      <text:p text:style-name="P11"><text:bookmark-start text:name="OLE_LINK40"/><text:bookmark-start text:name="OLE_LINK39"/><text:bookmark-start text:name="OLE_LINK38"/><text:bookmark-end text:name="OLE_LINK40"/><text:bookmark-end text:name="OLE_LINK39"/><text:bookmark-end text:name="OLE_LINK38"/><text:tab/><text:tab/><text:s text:c="22"/>XIIP-4804<text:tab/><text:s text:c="11"/><text:s text:c="22"/>2016-12-06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> </text:p>
            <text:p text:style-name="P22">Pasiūlymo turinys</text:p>
          </table:table-cell>
        </table:table-row>
        <table:table-row table:style-name="TableRow23">
          <table:table-cell table:style-name="TableCell24">
            <text:p text:style-name="P25">Straipsnis</text:p>
          </table:table-cell>
          <table:table-cell table:style-name="TableCell26">
            <text:p text:style-name="P27">Straipsnio dalis</text:p>
          </table:table-cell>
          <table:table-cell table:style-name="TableCell28">
            <text:p text:style-name="P29">Punktas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6</text:p>
          </table:table-cell>
          <table:table-cell table:style-name="TableCell34">
            <text:p text:style-name="P35">5</text:p>
          </table:table-cell>
          <table:table-cell table:style-name="TableCell36">
            <text:p text:style-name="P37">4</text:p>
          </table:table-cell>
          <table:table-cell table:style-name="TableCell38">
            <text:p text:style-name="P39">Argumentai:</text:p>
            <text:p text:style-name="P40">Įstatymo<text:s/>projekto 6 straipsnio<text:s/>5 dalies 4 punkte nurodoma, kad<text:s/>saugomų teritorijų institucija<text:s/>„Natura 2000“<text:s/>teritorijose<text:s/>koordinuoja<text:s/>veiksmus<text:s/>dėl atrankos poveikio aplinkai vertinimo. Tačiau saugomos teritorijos neapsiriboja vien „Natura 2000“ teritorijomis <text:s/>ir ūkinė veikla gali įtaką daryti kraštovaizdžiui, biologinei įvairovei,<text:s/>ir<text:s/>kitose saugomose teritorijose.</text:p>
            <text:p text:style-name="P41">Pasiūlymas:<text:s/></text:p>
            <text:p text:style-name="P42">Pakeisti<text:s/>įstatymo<text:s/>projekto 6 straipsnio 5 dalies 5 punktą<text:s/>ir jį išdėstyti taip:</text:p>
            <text:p text:style-name="P43"><text:span text:style-name="T44">„4) saugomų teritorijų institucija – dėl planuojamos ūkinės veiklos įgyvendinimo poveikio Europos ekologinio tinklo „Natura 2000“ teritorijoms<text:s/></text:span><text:span text:style-name="T45">ir vietovėms</text:span><text:span text:style-name="T46">,<text:s/></text:span><text:span text:style-name="T47">kurias planuojama ūkinė veikla gali paveikti“</text:span></text:p>
          </table:table-cell>
        </table:table-row>
        <table:table-row table:style-name="TableRow48">
          <table:table-cell table:style-name="TableCell49">
            <text:p text:style-name="P50">6</text:p>
          </table:table-cell>
          <table:table-cell table:style-name="TableCell51">
            <text:p text:style-name="P52">5</text:p>
          </table:table-cell>
          <table:table-cell table:style-name="TableCell53">
            <text:p text:style-name="P54">5</text:p>
          </table:table-cell>
          <table:table-cell table:style-name="TableCell55">
            <text:p text:style-name="P56">Argumentai:</text:p>
            <text:p text:style-name="P57">Projekto tame pačiame straipsnyje numatoma kokie subjektai, kokią veiklą koordinuos dėl atrankos ir PAV procesų. <text:s/>Tačiau savivaldybių institucijoms atrankos ar PAV atlikimo koordinavimas – nenumatytas. <text:s/></text:p>
            <text:p text:style-name="P58">Pasiūlymas:<text:s/></text:p>
            <text:p text:style-name="P59">Papildyti įstatymo<text:s/>projekto 6 straipsnio 5 dalį<text:s/>5 punktu ir jį išdėstyti taip:</text:p>
            <text:p text:style-name="P60"><text:span text:style-name="T61"><text:s/></text:span><text:span text:style-name="T62">„</text:span><text:span text:style-name="T63">5) savivaldybių institucijos - <text:s/>dėl planuojamos ūkinės veiklos įvertinant programas ir teikiant išvadas dėl ataskaitų bei planuojamos ūkinės veiklos galimybių.</text:span><text:span text:style-name="T64">“</text:span></text:p>
          </table:table-cell>
        </table:table-row>
      </table:table>
      <text:p text:style-name="P65"/>
      <text:p text:style-name="P66">Teikia</text:p>
      <text:p text:style-name="P67">Seimo nariai:<text:s/></text:p>
      <text:p text:style-name="P68">Kęstutis Bacvinka<text:s/></text:p>
      <text:p text:style-name="P69">Linas Balsys</text:p>
      <text:p text:style-name="P70">Gintautas Kindurys</text:p>
      <text:p text:style-name="P71">Paulius Saudargas</text:p>
      <text:p text:style-name="P72">Algimantas Salamakinas</text:p>
      <text:p text:style-name="P73">Naglis Puteikis <text:s text:c="6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DLIAUSKIENĖ Janina</meta:initial-creator>
    <dc:creator>adlibuser</dc:creator>
    <meta:creation-date>2016-12-15T11:32:00Z</meta:creation-date>
    <dc:date>2016-12-15T11:32:00Z</dc:date>
    <meta:template xlink:href="Normal.dotm" xlink:type="simple"/>
    <meta:editing-cycles>2</meta:editing-cycles>
    <meta:editing-duration>PT0S</meta:editing-duration>
    <meta:document-statistic meta:page-count="1" meta:paragraph-count="8" meta:word-count="196" meta:character-count="1585" meta:row-count="36" meta:non-whitespace-character-count="1397"/>
  </office:meta>
</office:document-meta>
</file>