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x" style:master-page-name="MPF0" style:family="paragraph">
      <style:paragraph-properties fo:break-before="page" fo:text-align="center" fo:margin-top="0in" fo:margin-bottom="0in" fo:text-indent="0.3937in" style:page-number="1"/>
      <style:text-properties fo:font-weight="bold" style:font-weight-asian="bold" fo:language="lt" fo:country="LT"/>
    </style:style>
    <style:style style:name="P5" style:parent-style-name="x" style:family="paragraph">
      <style:paragraph-properties fo:text-align="center" fo:margin-top="0in" fo:margin-bottom="0in" fo:text-indent="0.3937in"/>
      <style:text-properties fo:font-weight="bold" style:font-weight-asian="bold" fo:language="lt" fo:country="LT"/>
    </style:style>
    <style:style style:name="P6" style:parent-style-name="x" style:family="paragraph">
      <style:paragraph-properties fo:text-align="justify" fo:margin-top="0in" fo:margin-bottom="0in" fo:text-indent="0.3937in"/>
      <style:text-properties fo:font-size="11pt" style:font-size-asian="11pt" style:font-size-complex="11pt" fo:language="lt" fo:country="LT"/>
    </style:style>
    <style:style style:name="P7" style:parent-style-name="x" style:list-style-name="LFO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8" style:parent-style-name="x" style:family="paragraph">
      <style:paragraph-properties fo:text-align="justify" fo:margin-top="0in" fo:margin-bottom="0in"/>
      <style:text-properties fo:language="lt" fo:country="LT"/>
    </style:style>
    <style:style style:name="P9" style:parent-style-name="x" style:family="paragraph">
      <style:paragraph-properties fo:text-align="justify" fo:margin-top="0in" fo:margin-bottom="0in" fo:text-indent="0.3937in"/>
      <style:text-properties fo:language="lt" fo:country="LT"/>
    </style:style>
    <style:style style:name="P10" style:parent-style-name="x" style:family="paragraph">
      <style:paragraph-properties fo:text-align="justify" fo:margin-top="0in" fo:margin-bottom="0in" fo:text-indent="0.3937in"/>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language-asian="en" style:country-asian="US"/>
    </style:style>
    <style:style style:name="T25" style:parent-style-name="DefaultParagraphFont" style:family="text">
      <style:text-properties fo:language="lt" fo:country="LT" style:language-asian="en" style:country-asian="US"/>
    </style:style>
    <style:style style:name="P26" style:parent-style-name="x" style:family="paragraph">
      <style:paragraph-properties fo:text-align="justify" fo:margin-top="0in" fo:margin-bottom="0in" fo:text-indent="0.3937in"/>
      <style:text-properties fo:language="lt" fo:country="LT"/>
    </style:style>
    <style:style style:name="P27"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28" style:parent-style-name="x" style:list-style-name="LFO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29" style:parent-style-name="x" style:family="paragraph">
      <style:paragraph-properties fo:text-align="justify" fo:margin-top="0in" fo:margin-bottom="0in"/>
      <style:text-properties fo:font-weight="bold" style:font-weight-asian="bold" fo:language="lt" fo:country="LT"/>
    </style:style>
    <style:style style:name="P30" style:parent-style-name="x" style:family="paragraph">
      <style:paragraph-properties fo:text-align="justify" fo:margin-top="0in" fo:margin-bottom="0in" fo:text-indent="0.3937in"/>
      <style:text-properties fo:language="lt" fo:country="LT"/>
    </style:style>
    <style:style style:name="P31"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32" style:parent-style-name="x" style:family="paragraph">
      <style:paragraph-properties fo:text-align="justify" fo:margin-top="0in" fo:margin-bottom="0in" fo:text-indent="0.3937in">
        <style:tab-stops>
          <style:tab-stop style:type="left" style:position="0.6895in"/>
        </style:tab-stops>
      </style:paragraph-properties>
      <style:text-properties fo:font-weight="bold" style:font-weight-asian="bold" fo:language="lt" fo:country="LT"/>
    </style:style>
    <style:style style:name="P33" style:parent-style-name="x" style:family="paragraph">
      <style:paragraph-properties fo:text-align="justify" fo:margin-top="0in" fo:margin-bottom="0in" fo:text-indent="0.3937in"/>
      <style:text-properties fo:font-weight="bold" style:font-weight-asian="bold" fo:language="lt" fo:country="LT"/>
    </style:style>
    <style:style style:name="P34" style:parent-style-name="x" style:family="paragraph">
      <style:paragraph-properties fo:text-align="justify" fo:margin-top="0in" fo:margin-bottom="0in" fo:text-indent="0.3937in"/>
      <style:text-properties fo:language="lt" fo:country="LT"/>
    </style:style>
    <style:style style:name="P35" style:parent-style-name="x" style:family="paragraph">
      <style:paragraph-properties fo:text-align="justify" fo:margin-top="0in" fo:margin-bottom="0in" fo:text-indent="0.3937in"/>
      <style:text-properties style:font-name="Tahoma" style:font-name-complex="Tahoma" fo:font-weight="bold" style:font-weight-asian="bold" fo:language="lt" fo:country="LT"/>
    </style:style>
    <style:style style:name="P36"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37" style:parent-style-name="x" style:family="paragraph">
      <style:paragraph-properties fo:text-align="justify" fo:margin-top="0in" fo:margin-bottom="0in"/>
      <style:text-properties fo:font-weight="bold" style:font-weight-asian="bold" fo:language="lt" fo:country="LT"/>
    </style:style>
    <style:style style:name="P38" style:parent-style-name="x" style:family="paragraph">
      <style:paragraph-properties fo:text-align="justify" fo:margin-top="0in" fo:margin-bottom="0in" fo:text-indent="0.3937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Hyperlink" style:family="text">
      <style:text-properties style:use-window-font-color="true" style:text-underline-type="none"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80"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81" style:parent-style-name="x" style:family="paragraph">
      <style:paragraph-properties fo:text-align="justify" fo:margin-top="0in" fo:margin-bottom="0in"/>
      <style:text-properties fo:font-weight="bold" style:font-weight-asian="bold" fo:language="lt" fo:country="LT"/>
    </style:style>
    <style:style style:name="P82" style:parent-style-name="x" style:family="paragraph">
      <style:paragraph-properties fo:text-align="justify" fo:margin-top="0in" fo:margin-bottom="0in" fo:margin-left="0.3937in">
        <style:tab-stops/>
      </style:paragraph-properties>
      <style:text-properties fo:language="lt" fo:country="LT"/>
    </style:style>
    <style:style style:name="P83"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84" style:parent-style-name="x" style:list-style-name="LFO2" style:family="paragraph">
      <style:paragraph-properties fo:text-align="justify" fo:margin-top="0in" fo:margin-bottom="0in"/>
      <style:text-properties fo:font-weight="bold" style:font-weight-asian="bold" fo:language="lt" fo:country="LT"/>
    </style:style>
    <style:style style:name="P85" style:parent-style-name="x" style:family="paragraph">
      <style:paragraph-properties fo:text-align="justify" fo:margin-top="0in" fo:margin-bottom="0in"/>
      <style:text-properties fo:font-weight="bold" style:font-weight-asian="bold" fo:language="lt" fo:country="LT"/>
    </style:style>
    <style:style style:name="P86" style:parent-style-name="x" style:family="paragraph">
      <style:paragraph-properties fo:text-align="justify" fo:margin-top="0in" fo:margin-bottom="0in" fo:margin-left="0.3937in">
        <style:tab-stops/>
      </style:paragraph-properties>
      <style:text-properties fo:language="lt" fo:country="LT"/>
    </style:style>
    <style:style style:name="P87"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88" style:parent-style-name="x" style:list-style-name="LFO2" style:family="paragraph">
      <style:paragraph-properties fo:text-align="justify" fo:margin-top="0in" fo:margin-bottom="0in"/>
      <style:text-properties fo:font-weight="bold" style:font-weight-asian="bold" fo:language="lt" fo:country="LT"/>
    </style:style>
    <style:style style:name="P89" style:parent-style-name="x" style:family="paragraph">
      <style:paragraph-properties fo:text-align="justify" fo:margin-top="0in" fo:margin-bottom="0in"/>
      <style:text-properties fo:font-weight="bold" style:font-weight-asian="bold" fo:language="lt" fo:country="LT"/>
    </style:style>
    <style:style style:name="P90" style:parent-style-name="x" style:family="paragraph">
      <style:paragraph-properties fo:text-align="justify" fo:margin-top="0in" fo:margin-bottom="0in" fo:margin-left="0.3937in">
        <style:tab-stops/>
      </style:paragraph-properties>
      <style:text-properties fo:language="lt" fo:country="LT"/>
    </style:style>
    <style:style style:name="P91"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92"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93" style:parent-style-name="x" style:family="paragraph">
      <style:paragraph-properties fo:text-align="justify" fo:margin-top="0in" fo:margin-bottom="0in"/>
      <style:text-properties fo:font-weight="bold" style:font-weight-asian="bold" fo:language="lt" fo:country="LT"/>
    </style:style>
    <style:style style:name="P94" style:parent-style-name="x" style:family="paragraph">
      <style:paragraph-properties fo:text-align="justify" fo:margin-top="0in" fo:margin-bottom="0in" fo:text-indent="0.3937in"/>
      <style:text-properties fo:language="lt" fo:country="LT" style:language-asian="en" style:country-asian="US"/>
    </style:style>
    <style:style style:name="P95"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96"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97" style:parent-style-name="x" style:family="paragraph">
      <style:paragraph-properties fo:text-align="justify" fo:margin-top="0in" fo:margin-bottom="0in"/>
      <style:text-properties fo:font-weight="bold" style:font-weight-asian="bold" fo:language="lt" fo:country="LT"/>
    </style:style>
    <style:style style:name="P98" style:parent-style-name="x" style:family="paragraph">
      <style:paragraph-properties fo:text-align="justify" fo:margin-top="0in" fo:margin-bottom="0in" fo:text-indent="0.3937in"/>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P103"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104"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105" style:parent-style-name="x" style:family="paragraph">
      <style:paragraph-properties fo:text-align="justify" fo:margin-top="0in" fo:margin-bottom="0in">
        <style:tab-stops>
          <style:tab-stop style:type="left" style:position="0.6895in"/>
        </style:tab-stops>
      </style:paragraph-properties>
      <style:text-properties fo:font-weight="bold" style:font-weight-asian="bold" fo:language="lt" fo:country="LT"/>
    </style:style>
    <style:style style:name="P106" style:parent-style-name="x" style:family="paragraph">
      <style:paragraph-properties fo:text-align="justify" fo:margin-top="0in" fo:margin-bottom="0in" fo:text-indent="0.3937in">
        <style:tab-stops>
          <style:tab-stop style:type="left" style:position="0.6895in"/>
        </style:tab-stops>
      </style:paragraph-properties>
      <style:text-properties fo:language="lt" fo:country="LT"/>
    </style:style>
    <style:style style:name="P107" style:parent-style-name="x" style:family="paragraph">
      <style:paragraph-properties fo:text-align="justify" fo:margin-top="0in" fo:margin-bottom="0in">
        <style:tab-stops>
          <style:tab-stop style:type="left" style:position="0.6895in"/>
        </style:tab-stops>
      </style:paragraph-properties>
      <style:text-properties style:font-name="Tahoma" style:font-name-complex="Tahoma" fo:font-weight="bold" style:font-weight-asian="bold" fo:language="lt" fo:country="LT"/>
    </style:style>
    <style:style style:name="P108"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language="lt" fo:country="LT"/>
    </style:style>
    <style:style style:name="P109" style:parent-style-name="x" style:family="paragraph">
      <style:paragraph-properties fo:text-align="justify" fo:margin-top="0in" fo:margin-bottom="0in" fo:margin-left="0.3937in">
        <style:tab-stops/>
      </style:paragraph-properties>
      <style:text-properties fo:font-weight="bold" style:font-weight-asian="bold" fo:language="lt" fo:country="LT"/>
    </style:style>
    <style:style style:name="P110" style:parent-style-name="x" style:family="paragraph">
      <style:paragraph-properties fo:text-align="justify" fo:margin-top="0in" fo:margin-bottom="0in" fo:text-indent="0.3937in"/>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language-asian="en" style:country-asian="US"/>
    </style:style>
    <style:style style:name="T114" style:parent-style-name="DefaultParagraphFont" style:family="text">
      <style:text-properties fo:language="lt" fo:country="LT" style:language-asian="en" style:country-asian="US"/>
    </style:style>
    <style:style style:name="T115" style:parent-style-name="DefaultParagraphFont" style:family="text">
      <style:text-properties fo:language="lt" fo:country="LT" style:language-asian="en" style:country-asian="US"/>
    </style:style>
    <style:style style:name="T116" style:parent-style-name="DefaultParagraphFont" style:family="text">
      <style:text-properties fo:language="lt" fo:country="LT" style:language-asian="en" style:country-asian="US"/>
    </style:style>
    <style:style style:name="T117" style:parent-style-name="DefaultParagraphFont" style:family="text">
      <style:text-properties fo:language="lt" fo:country="LT" style:language-asian="en" style:country-asian="US"/>
    </style:style>
    <style:style style:name="T118" style:parent-style-name="DefaultParagraphFont" style:family="text">
      <style:text-properties fo:language="lt" fo:country="LT" style:language-asian="en" style:country-asian="US"/>
    </style:style>
    <style:style style:name="T119" style:parent-style-name="DefaultParagraphFont" style:family="text">
      <style:text-properties fo:language="lt" fo:country="LT"/>
    </style:style>
    <style:style style:name="P120" style:parent-style-name="x" style:family="paragraph">
      <style:paragraph-properties fo:text-align="justify" fo:margin-top="0in" fo:margin-bottom="0in"/>
      <style:text-properties fo:font-weight="bold" style:font-weight-asian="bold" fo:language="lt" fo:country="LT"/>
    </style:style>
    <style:style style:name="P121" style:parent-style-name="x" style:list-style-name="LFO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fo:language="lt" fo:country="LT"/>
    </style:style>
    <style:style style:name="P122" style:parent-style-name="x" style:family="paragraph">
      <style:paragraph-properties fo:text-align="justify" fo:margin-top="0in" fo:margin-bottom="0in">
        <style:tab-stops>
          <style:tab-stop style:type="left" style:position="0.7875in"/>
        </style:tab-stops>
      </style:paragraph-properties>
      <style:text-properties fo:font-weight="bold" style:font-weight-asian="bold" fo:language="lt" fo:country="LT"/>
    </style:style>
    <style:style style:name="P123" style:parent-style-name="x" style:family="paragraph">
      <style:paragraph-properties fo:text-align="justify" fo:margin-top="0in" fo:margin-bottom="0in" fo:margin-left="0.3937in">
        <style:tab-stops>
          <style:tab-stop style:type="left" style:position="0.3937in"/>
        </style:tab-stops>
      </style:paragraph-properties>
      <style:text-properties fo:language="lt" fo:country="LT"/>
    </style:style>
    <style:style style:name="P124" style:parent-style-name="x" style:family="paragraph">
      <style:paragraph-properties fo:text-align="justify" fo:margin-top="0in" fo:margin-bottom="0in">
        <style:tab-stops>
          <style:tab-stop style:type="left" style:position="0.7875in"/>
        </style:tab-stops>
      </style:paragraph-properties>
      <style:text-properties style:font-name="Tahoma" style:font-name-complex="Tahoma" fo:font-weight="bold" style:font-weight-asian="bold" fo:language="lt" fo:country="LT"/>
    </style:style>
    <style:style style:name="P125" style:parent-style-name="x" style:list-style-name="LFO2" style:family="paragraph">
      <style:paragraph-properties fo:text-align="justify" fo:margin-top="0in" fo:margin-bottom="0in">
        <style:tab-stops>
          <style:tab-stop style:type="left" style:position="0.1437in"/>
        </style:tab-stops>
      </style:paragraph-properties>
      <style:text-properties fo:font-weight="bold" style:font-weight-asian="bold" fo:language="lt" fo:country="LT"/>
    </style:style>
    <style:style style:name="P126" style:parent-style-name="x" style:family="paragraph">
      <style:paragraph-properties fo:text-align="justify" fo:margin-top="0in" fo:margin-bottom="0in">
        <style:tab-stops>
          <style:tab-stop style:type="left" style:position="0.7875in"/>
        </style:tab-stops>
      </style:paragraph-properties>
      <style:text-properties fo:font-weight="bold" style:font-weight-asian="bold" fo:language="lt" fo:country="LT"/>
    </style:style>
    <style:style style:name="P127" style:parent-style-name="x" style:family="paragraph">
      <style:paragraph-properties fo:text-align="justify" fo:margin-top="0in" fo:margin-bottom="0in" fo:margin-left="0.3937in">
        <style:tab-stops>
          <style:tab-stop style:type="left" style:position="0.3937in"/>
        </style:tab-stops>
      </style:paragraph-properties>
      <style:text-properties fo:language="lt" fo:country="LT"/>
    </style:style>
    <style:style style:name="P128" style:parent-style-name="x" style:family="paragraph">
      <style:paragraph-properties fo:text-align="justify" fo:margin-top="0in" fo:margin-bottom="0in">
        <style:tab-stops>
          <style:tab-stop style:type="left" style:position="0.7875in"/>
        </style:tab-stops>
      </style:paragraph-properties>
      <style:text-properties style:font-name="Tahoma" style:font-name-complex="Tahoma" fo:font-weight="bold" style:font-weight-asian="bold" fo:language="lt" fo:country="LT"/>
    </style:style>
    <style:style style:name="P129" style:parent-style-name="x" style:list-style-name="LFO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fo:language="lt" fo:country="LT"/>
    </style:style>
    <style:style style:name="P130" style:parent-style-name="x" style:family="paragraph">
      <style:paragraph-properties fo:text-align="justify" fo:margin-top="0in" fo:margin-bottom="0in"/>
      <style:text-properties fo:font-weight="bold" style:font-weight-asian="bold" fo:language="lt" fo:country="LT"/>
    </style:style>
    <style:style style:name="P131" style:parent-style-name="x" style:family="paragraph">
      <style:paragraph-properties fo:text-align="justify" fo:margin-top="0in" fo:margin-bottom="0in" fo:margin-left="0.3937in">
        <style:tab-stops/>
      </style:paragraph-properties>
      <style:text-properties fo:language="lt" fo:country="LT"/>
    </style:style>
    <style:style style:name="P132" style:parent-style-name="x" style:family="paragraph">
      <style:paragraph-properties fo:text-align="justify" fo:margin-top="0in" fo:margin-bottom="0in"/>
      <style:text-properties style:font-name="Tahoma" style:font-name-complex="Tahoma" fo:font-weight="bold" style:font-weight-asian="bold" fo:language="lt" fo:country="LT"/>
    </style:style>
    <style:style style:name="P133" style:parent-style-name="x" style:list-style-name="LFO2" style:family="paragraph">
      <style:paragraph-properties fo:text-align="justify" fo:margin-top="0in" fo:margin-bottom="0in"/>
      <style:text-properties fo:font-weight="bold" style:font-weight-asian="bold" fo:language="lt" fo:country="LT"/>
    </style:style>
    <style:style style:name="P134" style:parent-style-name="x" style:family="paragraph">
      <style:paragraph-properties fo:text-align="justify" fo:margin-top="0in" fo:margin-bottom="0in"/>
      <style:text-properties fo:font-weight="bold" style:font-weight-asian="bold" fo:language="lt" fo:country="LT"/>
    </style:style>
    <style:style style:name="P135" style:parent-style-name="x" style:family="paragraph">
      <style:paragraph-properties fo:text-align="justify" fo:margin-top="0in" fo:margin-bottom="0in" fo:text-indent="0.3937in"/>
      <style:text-properties fo:language="lt" fo:country="LT"/>
    </style:style>
    <style:style style:name="P136" style:parent-style-name="x" style:family="paragraph">
      <style:paragraph-properties fo:text-align="justify" fo:margin-top="0in" fo:margin-bottom="0in" fo:text-indent="0.3937in"/>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font-weight-complex="bold" fo:color="#000000" fo:language="lt" fo:country="LT"/>
    </style:style>
    <style:style style:name="T147" style:parent-style-name="DefaultParagraphFont" style:family="text">
      <style:text-properties style:font-weight-complex="bold" fo:color="#000000" fo:language="lt" fo:country="LT"/>
    </style:style>
    <style:style style:name="T148" style:parent-style-name="DefaultParagraphFont" style:family="text">
      <style:text-properties style:font-weight-complex="bold" fo:color="#000000" fo:language="lt" fo:country="LT"/>
    </style:style>
    <style:style style:name="T149" style:parent-style-name="DefaultParagraphFont" style:family="text">
      <style:text-properties style:font-weight-complex="bold" fo:color="#000000" fo:language="lt" fo:country="LT"/>
    </style:style>
    <style:style style:name="T150" style:parent-style-name="DefaultParagraphFont" style:family="text">
      <style:text-properties style:font-weight-complex="bold" fo:color="#000000" fo:language="lt" fo:country="LT"/>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style:font-weight-complex="bold" fo:color="#000000" fo:language="lt" fo:country="LT"/>
    </style:style>
    <style:style style:name="P153" style:parent-style-name="x" style:family="paragraph">
      <style:paragraph-properties fo:text-align="justify" fo:margin-top="0in" fo:margin-bottom="0in" fo:text-indent="0.3937in"/>
      <style:text-properties style:font-name="Tahoma" style:font-name-complex="Tahoma" fo:font-weight="bold" style:font-weight-asian="bold" fo:language="lt" fo:country="LT"/>
    </style:style>
    <style:style style:name="P154" style:parent-style-name="Normal" style:family="paragraph">
      <style:paragraph-properties fo:margin-bottom="0in" fo:line-height="100%"/>
      <style:text-properties fo:font-weight="bold" style:font-weight-asian="bold" fo:font-size="12pt" style:font-size-asian="12pt" style:font-size-complex="12pt" fo:language="lt" fo:country="LT"/>
    </style:style>
  </office:automatic-styles>
  <office:body>
    <office:text text:use-soft-page-breaks="true">
      <text:p text:style-name="P1">AIŠKINAMASIS RAŠTAS<text:s/></text:p>
      <text:p text:style-name="P5">DĖL<text:s/>LIETUVOS RESPUBLIKOS<text:s/>SVEIKATOS PRIEŽIŪROS ĮSTAIGŲ ĮSTATYMO NR. I-1367 2, 5, 45, 50, 52, 53, 54 IR 59 STRAIPSNIŲ PAKEITIMO ĮSTATYMO<text:s/>PROJEKTO</text:p>
      <text:p text:style-name="P6"/>
      <text:list text:style-name="LFO1" text:continue-numbering="true">
        <text:list-item>
          <text:p text:style-name="P7">Įstatymo projektų<text:s/>rengimą paskatinusios priežastys, parengtų projektų<text:s/>tikslai ir uždaviniai:</text:p>
        </text:list-item>
      </text:list>
      <text:p text:style-name="P8"/>
      <text:p text:style-name="P9">Įgyvendindama<text:s/>Lietuvos Respublikos nacionalinės kovos su korupcija 2011-2014 metų programos, patvirtintos Lietuvos Respublikos Seimo 2011 m. birželio 16 d. nutarimu Nr. XI-1457, III prioritetinės srities „Ūkio subjektų veiklos priežiūra“ 2 uždavinio „Mažinti<text:s/>nelegalių mokėjimų paskatas siaurinant verslo reglamentavimo apimtį“ 3.3 priemonę, Šešioliktosios Vyriausybės 2012-2016 metų programos, kuriai pritarta Seimo 2012 m. gruodžio 13 nutarimu Nr. XII-51, 98 punktą ir vykdydama Lietuvos Respublikos Vyriausybės 2013 m. spalio 23 d. nutarimo Nr. 964 „Dėl Licencijavimo pagrindų aprašo patvirtinimo“ pakeitimo“ 2.1<text:s/>papunktį, taip pat atsižvelgusi į Viešojo valdymo tobulinimo komisijos rekomendacijas Lietuvos Respublikos Vyriausybė<text:s/>2014-02-05 protokolu Nr. 5<text:s/>nutarė pritarti Lietuvos Respublikos ūkio ministerijos pateiktoms išvadoms ir pasiūlymam dėl Lietuvos Respublikos sveikatos apsaugos ministerijos kompetencijai priklausančių licencijų išdavimo tvarkos ir siūlomo taikyti šiai tvarkai licencijų išdavimo modelio.</text:p>
      <text:p text:style-name="P10"><text:span text:style-name="T11">Projekto</text:span><text:span text:style-name="T12"><text:s/>tikslas<text:s/></text:span><text:span text:style-name="T13">–</text:span><text:span text:style-name="T14"><text:s/>įgyvendinant Ūkio ministerijos išvadas</text:span><text:span text:style-name="T15"><text:s/></text:span><text:span text:style-name="T16">–</text:span><text:span text:style-name="T17"><text:s/></text:span><text:span text:style-name="T18">Lietuvos Respublikos sveikatos priežiūros įstaigų įstatymo Nr. I-1367 2, 5, 45, 50, 52, 53, 54 ir<text:s/></text:span><text:span text:style-name="T19">59 straipsnių pakeitimo įstatymo</text:span><text:span text:style-name="T20"><text:s/></text:span><text:span text:style-name="T21">projekte</text:span><text:span text:style-name="T22"><text:s/>(toliau – Projektas)</text:span><text:span text:style-name="T23"><text:s/>–</text:span><text:span text:style-name="T24"><text:s/>įtvirtinti nuostatas, užtikrinančias, kad visi reikalavimai asmenims, siekiantiems gauti asmens sveikatos priežiūros įstaigos licenciją bei visos sveikatos priežiūros įstaigų pareigos turėtų įstatyminį pagrindą</text:span><text:span text:style-name="T25"><text:s/>bei patikslinti Valstybinės akreditavimo sveikatos priežiūros veiklai tarnybos prie Lietuvos Respublikos sveikatos apsaugos ministerijos (toliau – Akreditavimo tarnyba) funkcijas.</text:span></text:p>
      <text:p text:style-name="P26">Projekto uždaviniai: Projektu<text:s/>įtvirtinti<text:s/>įstaigų asmens sveikatos priežiūros licencijų tikslinimą,<text:s/>numatyti<text:s/>licencijų išdavimo, patikslinimo, sustabdymo ir panaikinimo terminus, kuriais turi vadovautis licencijas išduodanti institucija,<text:s/>įtvirtinti<text:s/>asmens ir visuomenės sveikatos priežiūros įstaigų<text:s/>pareigas<text:s/>medicinos prietaisų ir sveikatos priežiūros technologijų naudojimo, instaliavimo, priežiūros, informacijos teikimo srityse<text:s/>bei patikslinti Akreditavimo tarnybos vykdomas funkcijas.</text:p>
      <text:p text:style-name="P27"/>
      <text:list text:style-name="LFO1" text:continue-numbering="true">
        <text:list-item>
          <text:p text:style-name="P28">Įstatymo projektų<text:s/>iniciatoriai (institucija, asmenys ar piliečių įgalioti atstovai) ir rengėjai:</text:p>
        </text:list-item>
      </text:list>
      <text:p text:style-name="P29"/>
      <text:p text:style-name="P30">Projektų iniciatorius – Lietuvos Respublikos sveikatos apsaugos ministerija, tiesioginis rengėjas – Valstybinė akreditavimo sveikatos priežiūros veiklai tarnyba prie Sveikatos apsaugos ministerijos.</text:p>
      <text:p text:style-name="P31"/>
      <text:p text:style-name="P32">3.<text:s/><text:tab/>Kaip šiuo metu yra reguliuojami įstatymo projekte aptarti<text:s/>teisiniai santykiai:</text:p>
      <text:p text:style-name="P33"/>
      <text:p text:style-name="P34">Dabar galiojančiose Lietuvos Respublikos sveikatos priežiūros įstaigų įstatymo<text:s/>(toliau – Sveikatos priežiūros įstaigų įstatymas)<text:s/>nuostatose, kurios yra keičiamos,<text:s/>tebėra nustatytas licencijų perregistravimas, nenumatytas licencijų patikslinimas<text:s/>bei tai, kad licencijos yra neterminuotos, nėra numatyta licencijų išdavimo, pastiklinimo, sustabdymo ir panaikinimo terminų, kuriais turi vadovautis licencijas išduodanti institucija.<text:s/>Be to,<text:s/>asmens ir visuomenės sveikatos priežiūros įstaigų<text:s/>pareigos, susijusios su<text:s/>medicinos prietaisų ir sveikatos priežiūros technologijų naudojimu, instaliavimu, priežiūra ir<text:s/>informacijos teikimu, nėra įtvirtintos įstatyminiu lygmeniu, jas reglamentuoja poįstatyminiai teisės aktai.<text:s/>Šiuo metu galiojančiame ir Projektu keičiamame įstatyme nėra tiksliai įvardytos Akreditavimo tarnybos vykdomos funkcijos.</text:p>
      <text:p text:style-name="P35"/>
      <text:list text:style-name="LFO2" text:continue-numbering="true">
        <text:list-item>
          <text:p text:style-name="P36">Kokios siūlomos naujos teisinio reguliavimo nuostatos ir kokių teigiamų rezultatų laukiama:</text:p>
        </text:list-item>
      </text:list>
      <text:p text:style-name="P37"/>
      <text:p text:style-name="P38"><text:span text:style-name="T39">S</text:span><text:span text:style-name="T40">veikatos priežiūros įstaigų įstatymo 5 straipsnis dėstomas nauja redakcija atsižvelgiant į<text:s/></text:span><text:span text:style-name="T41">Konstitucinio Teismo</text:span><text:span text:style-name="T42"><text:s/>doktriną,<text:s/></text:span><text:span text:style-name="T43">Civilinio kodekso 2.79 straipsnį ir Licencijavimo pagrindų aprašo, patvirtinto Lietuvos Respublikos Vyriausybės<text:s/></text:span><text:span text:style-name="T44">2012 m. liepos 18 d.<text:s/></text:span><text:span text:style-name="T45">nutarimu Nr.<text:s/></text:span><text:span text:style-name="T46">937</text:span><text:span text:style-name="T47"><text:s/>„Dėl</text:span><text:span text:style-name="T48"><text:s/>Licencijavimo pagrindų aprašo patvirtinimo“</text:span><text:span text:style-name="T49"><text:s/>(toliau – Aprašas) reikalavimus. Taip pat įstatymas papildomas pareigomis asmens ir visuomenės sveikatos priežiūros įstaigoms medicinos prietaisų ir sveikatos priežiūros technologijų naudojimo, instaliavimo, priežiūros, informacijos teikimo srityse. Be to,<text:s/></text:span><text:span text:style-name="T50">atsižv</text:span><text:span text:style-name="T51">elgiant į Lietuvos Respublikos p</text:span><text:span text:style-name="T52">acientų teisių ir žalos sveikatai atlyginimo įstatymo<text:s/></text:span><text:span text:style-name="T53">23 str. 5 dalyje įtvirtintą nuostatą</text:span><text:span text:style-name="T54">, kad</text:span><text:span text:style-name="T55"><text:s/></text:span><text:span text:style-name="T56">pacientas<text:s/></text:span><text:span text:style-name="T57">turi teisę pareikšti skundą ne vėliau kaip per vienerius metus, kai sužino, kad jo teisės pažeistos, tačiau ne vėliau kaip per trejus metus nuo<text:s/></text:span><text:bookmark-start text:name="32z"/><text:a xlink:href="http://gipsas/Litlex/LL.DLL?Tekstas=1?Id=20054&amp;Zd=pacient%F8%2Bteisi%F8%2Bir%2B%FEalos%2Bsveikatai%2Batlyginimo%2B%E1statymas&amp;BF=4#33z" office:target-frame-name="_top" xlink:show="replace"><text:span text:style-name="T58">teisių</text:span></text:a><text:bookmark-end text:name="32z"/><text:span text:style-name="T59"><text:s/>pažeidimo dienos, Sveikatos priežiūros įstaigų įstatymo 59 straipsnio 3 d. numatytas sankcijos skyrimo terminas<text:s/></text:span><text:span text:style-name="T60">pratęsiamas</text:span><text:span text:style-name="T61"><text:s/>iki 3 metų.</text:span><text:span text:style-name="T62"><text:s/>Projektu keičiamas<text:s/></text:span><text:span text:style-name="T63">S</text:span><text:span text:style-name="T64">veikatos priežiūros įstaigų įstatymo</text:span><text:span text:style-name="T65"><text:s/>52 straipsnio 1 dalies 2 punktas, numatantis Akreditavimo tarnybos atliekamas funkcijas,<text:s/></text:span><text:span text:style-name="T66">papildant jas medicinos prietaisų valstybine kontrole bei<text:s/></text:span><text:span text:style-name="T67">atsisakant asmens sveikatos priežiūros paslaugų ekonominio efektyvumo valstybinės kontrolės funkcijos, ši funkcija bus vykdoma Akreditavimo tarnybai atliekant medicinos technologijų vertinimą.</text:span><text:span text:style-name="T68"><text:s/>Be to, Projektu siūloma atsisakyti tame pačiame straipsnyje esančios kokybės sąvokos detalizavimo per tinkamumą, nes kokybės sąvoka yra</text:span><text:span text:style-name="T69"><text:s/>platesnė nei tinkamumas. Minėti</text:span><text:span text:style-name="T70"><text:s/></text:span><text:span text:style-name="T71">Akreditavimo tarnybos vykdomų funkcijų pakeitimai taip pat bus atlikti</text:span><text:span text:style-name="T72"><text:s/>pakeičiant Lietuvos Respublikos sveikatos sistemos įstatym</text:span><text:span text:style-name="T73">o</text:span><text:span text:style-name="T74"><text:s/>75 straipsnį</text:span><text:span text:style-name="T75">.</text:span><text:span text:style-name="T76"><text:s/>Lietuvos Respublikos sveikatos sistemos įstatymo pakeitimo įs</text:span><text:span text:style-name="T77">tatymas šiuo metu yra rengiamas,<text:s/></text:span><text:span text:style-name="T78">atsižvelgiant į tai, yra atidedamas Lietuvos Respublikos sveikatos priežiūros įstaigų įstatymo Nr. I-1367 2, 5, 45, 50, 52, 53, 54 ir 59 straipsnių pakeitimo įstatymo įsigaliojimas.</text:span></text:p>
      <text:p text:style-name="P79"/>
      <text:list text:style-name="LFO2" text:continue-numbering="true">
        <text:list-item>
          <text:p text:style-name="P8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81"/>
      <text:p text:style-name="P82">Neigiamų pasekmių nenumatoma.</text:p>
      <text:p text:style-name="P83"/>
      <text:list text:style-name="LFO2" text:continue-numbering="true">
        <text:list-item>
          <text:p text:style-name="P84">Kokią įtaką priimtas įstatymas turės kriminogeninei situacijai, korupcijai:</text:p>
        </text:list-item>
      </text:list>
      <text:p text:style-name="P85"/>
      <text:p text:style-name="P86">Neturės įtakos kriminogeninei situacijai ir korupcijai.</text:p>
      <text:p text:style-name="P87"/>
      <text:list text:style-name="LFO2" text:continue-numbering="true">
        <text:list-item>
          <text:p text:style-name="P88">Kaip įstatymo įgyvendinimas atsilieps verslo sąlygoms ir jo plėtrai:</text:p>
        </text:list-item>
      </text:list>
      <text:p text:style-name="P89"/>
      <text:p text:style-name="P90">Priimtas įstatymas<text:s/>neturės žymesnės<text:s/>įtakos verslo sąlygoms ir<text:s/>jo plėtrai.<text:s/></text:p>
      <text:p text:style-name="P91"/>
      <text:list text:style-name="LFO2" text:continue-numbering="true">
        <text:list-item>
          <text:p text:style-name="P92">Įstatymo inkorporavimas į teisinę sistemą, kokius teisės aktus būtina priimti, kokius galiojančius teisės aktus reikia pakeisti ar pripažinti netekusiais galios:</text:p>
        </text:list-item>
      </text:list>
      <text:p text:style-name="P93"/>
      <text:p text:style-name="P94">Priėmus įstatymą reikės pakeisti Lietuvos Respublikos sveikatos sistemos įstatymą bei Aiškinamojo rašto 11 punkte nurodytus įstatymo įgyvendinamuosius teisės aktus.</text:p>
      <text:p text:style-name="P95"/>
      <text:list text:style-name="LFO2" text:continue-numbering="true">
        <text:list-item>
          <text:p text:style-name="P9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97"/>
      <text:p text:style-name="P98"><text:span text:style-name="T99">Įstatymo</text:span><text:span text:style-name="T100"><text:s/>projekta</text:span><text:span text:style-name="T101">s parengtas</text:span><text:span text:style-name="T102"><text:s/>laikantis nustatytų reikalavimų.</text:span></text:p>
      <text:p text:style-name="P103"/>
      <text:list text:style-name="LFO2" text:continue-numbering="true">
        <text:list-item>
          <text:p text:style-name="P104">Ar įstatymo projektas atitinka Žmogaus teisių ir pagrindinių laisvių apsaugos konvencijos nuostatas ir Europos Sąjungos dokumentus:</text:p>
        </text:list-item>
      </text:list>
      <text:p text:style-name="P105"/>
      <text:p text:style-name="P106">Įstatymo projektas<text:s/>atitinka Žmogaus teisių ir pagrindinių laisvių apsaugos konvencijos nuostatas bei Europos Sąjungos dokumentus.</text:p>
      <text:p text:style-name="P107"/>
      <text:list text:style-name="LFO2" text:continue-numbering="true">
        <text:list-item>
          <text:p text:style-name="P108">Jeigu įstatymui įgyvendinti reikia įgyvendinamųjų teisės aktų, – kas ir kada juos turėtų priimti:</text:p>
        </text:list-item>
      </text:list>
      <text:p text:style-name="P109"/>
      <text:p text:style-name="P110"><text:span text:style-name="T111">Įstatymui</text:span><text:span text:style-name="T112"><text:s/>įgyvendinti<text:s/></text:span><text:span text:style-name="T113">reikės pakeisti<text:s/></text:span><text:span text:style-name="T114">Asmens sveikatos priežiūros lic</text:span><text:span text:style-name="T115">encijavimo taisykles, patvirtintas</text:span><text:span text:style-name="T116"><text:s/>Lietuvos Respublikos sveikatos apsaugos ministro 2007 m. kovo 2 d. įsakymu Nr. V-156 „Dėl asmens sveikatos pr</text:span><text:span text:style-name="T117">iežiūros įstaigų licencijavimo</text:span><text:span text:style-name="T118">“, Medicinos prietaisų instaliavimo, naudojimo ir priežiūros tvarkos aprašą, patvirtintą Lietuvos Respublikos sveikatos apsaugos ministro 2010 m. gegužės 3 d. įsakymu Nr. V-383 „Dėl Medicinos prietaisų instaliavimo, naudojimo ir priežiūros tvarkos aprašo patvirtinimo“, Valstybinės akreditavimo sveikatos priežiūros veiklai tarnybos prie Sveikatos apsaugos ministerijos generalinio direktoriaus</text:span><text:s/>2004 m<text:span text:style-name="T119">. rugpjūčio 5 d. įsakymą Nr. T1-136 „Dėl pranešimų apie nesaugius ir neatitinkančius reikalavimų medicinos prietaisus (budra) pateikimo tvarkos patvirtinimo“.</text:span></text:p>
      <text:p text:style-name="P120"/>
      <text:list text:style-name="LFO2" text:continue-numbering="true">
        <text:list-item>
          <text:p text:style-name="P121">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22"/>
      <text:p text:style-name="P123">Įstatymo<text:s/>įgyvendinimas biudžetui poveikio neturės.<text:s/></text:p>
      <text:p text:style-name="P124"/>
      <text:list text:style-name="LFO2" text:continue-numbering="true">
        <text:list-item>
          <text:p text:style-name="P125">Įstatymo projekto rengimo metu gauti specialistų vertinimai ir išvados:</text:p>
        </text:list-item>
      </text:list>
      <text:p text:style-name="P126"/>
      <text:p text:style-name="P127">Rengiant įstatymo projektą<text:s/>specialistų vertinimų ir išvadų negauta.</text:p>
      <text:p text:style-name="P128"/>
      <text:list text:style-name="LFO2" text:continue-numbering="true">
        <text:list-item>
          <text:p text:style-name="P129">Reikšminiai žodžiai, kurių reikia šiam projektui įtraukti į kompiuterinę paieškos sistemą, įskaitant Europos žodyno „Eurovoc“ terminus, temas bei sritis:</text:p>
        </text:list-item>
      </text:list>
      <text:p text:style-name="P130"/>
      <text:p text:style-name="P131">Licencijavimas, medicinos prietaisai.</text:p>
      <text:p text:style-name="P132"/>
      <text:list text:style-name="LFO2" text:continue-numbering="true">
        <text:list-item>
          <text:p text:style-name="P133">Kiti, iniciatorių nuomone, reikalingi pagrindimai ir paaiškinimai.</text:p>
        </text:list-item>
      </text:list>
      <text:p text:style-name="P134"/>
      <text:p text:style-name="P135">Projektu keičiamo Sveikatos priežiūros įstaigų įstatymo 5 straipsnio 1 dalyje yra duodama nuoroda į Sveikatos apsaugos ministro nustatytus atvejus. Paminėtini šie<text:s/>Lietuvos Respublikos sveikatos apsaugos ministro įsakymai:<text:s/>Lietuvos Respublikos sveikatos apsaugos ministro 2014 m. sausio 30 d. įsakymas Nr. V-133 „Dėl Šeimos medicinos paslaugų teikimo namuose organizavimo tvarkos aprašo patvirtinimo“, Lietuvos Respublikos sveikatos apsaugos ministro 2007 m. gruodžio 14 d. įsakymas Nr. V-1026 „Dėl slaugos paslaugų ambulatorinėse asmens sveikatos priežiūros įstaigose ir namuose teikimo reikalavimų patvirtinimo“, Lietuvos Respublikos sveikatos apsaugos ministro 2014 m. balandžio 8 d. įsakymas „Dėl Konsultacinių asmens sveikatos priežiūros antrinio lygio paslaugų teikimo tvarkos aprašo patvirtinimo“ ir kt.</text:p>
      <text:p text:style-name="P136"><text:span text:style-name="T137">Projektu<text:s/></text:span><text:span text:style-name="T138">keičiamo<text:s/></text:span><text:span text:style-name="T139">Sveikatos priežiūros įstaigų įstatym</text:span><text:span text:style-name="T140">o 45 straipsnis 1</text:span><text:span text:style-name="T141">4 punkte ir</text:span><text:span text:style-name="T142"><text:s/>50 straipsnio 1 dali</text:span><text:span text:style-name="T143">es 8 punkte įvard</text:span><text:span text:style-name="T144">yta</text:span><text:span text:style-name="T145"><text:s/></text:span><text:span text:style-name="T146">Sveikatos apsaugos ministerijos įgaliot</text:span><text:span text:style-name="T147">oji institucija, atsakinga</text:span><text:span text:style-name="T148"><text:s/>už medicinos prietaisus</text:span><text:span text:style-name="T149">. Vadovaujantis Lietuvos Respublikos sveikatos apsaugos minis</text:span><text:span text:style-name="T150">tro 2009 m. sausio 19 d. įsakymo</text:span><text:span text:style-name="T151"><text:s/>Nr. V-18 „Dėl Lietuvos medicinos normos MN 4:2009 „Medicinos prietaisų saugos techninis reglamentas“ ir Lietuvos medicinos normos MN 100:2009 „Aktyviųjų implantuojamųjų medicinos prietaisų saugos techninis reglamentas“ patvirtinimo</text:span><text:span text:style-name="T152">“ 3.1 papunkčiu, Valstybinei akreditavimo sveikatos priežiūros veiklai tarnybai prie Sveikatos apsaugos ministerijos yra pavedama vykdyti šiuo įsakymu patvirtintose Lietuvos medicinos normose nurodytos Įgaliotosios institucijos funkcijas.</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8437in"/>
        </style:tab-stops>
      </style:paragraph-properties>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4-12-09T07:23:00Z</meta:creation-date>
    <dc:date>2014-12-09T07:23:00Z</dc:date>
    <meta:print-date>2014-08-22T06:11:00Z</meta:print-date>
    <meta:template xlink:href="Normal" xlink:type="simple"/>
    <meta:editing-cycles>2</meta:editing-cycles>
    <meta:editing-duration>PT0S</meta:editing-duration>
    <meta:document-statistic meta:page-count="3" meta:paragraph-count="152" meta:word-count="1338" meta:character-count="10397" meta:row-count="418" meta:non-whitespace-character-count="9211"/>
  </office:meta>
</office:document-meta>
</file>