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language="en" fo:country="GB"/>
    </style:style>
    <style:style style:name="T22" style:parent-style-name="DefaultParagraphFont" style:family="text">
      <style:text-properties style:font-weight-complex="bold" fo:language="en" fo:country="GB"/>
    </style:style>
    <style:style style:name="T23" style:parent-style-name="DefaultParagraphFont" style:family="text">
      <style:text-properties style:font-weight-complex="bold" fo:text-transform="none" fo:color="#000000" fo:language="en" fo:country="GB"/>
    </style:style>
    <style:style style:name="T24" style:parent-style-name="DefaultParagraphFont" style:family="text">
      <style:text-properties style:font-weight-complex="bold" fo:text-transform="none" fo:language="en" fo:country="GB"/>
    </style:style>
    <style:style style:name="T25" style:parent-style-name="DefaultParagraphFont" style:family="text">
      <style:text-properties style:font-weight-complex="bold" fo:text-transform="non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09in" style:use-optimal-column-width="false"/>
    </style:style>
    <style:style style:name="TableColumn48" style:family="table-column">
      <style:table-column-properties style:column-width="1.3715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3.7736in" style:use-optimal-column-width="false"/>
    </style:style>
    <style:style style:name="TableColumn54" style:family="table-column">
      <style:table-column-properties style:column-width="0.9368in" style:use-optimal-column-width="false"/>
    </style:style>
    <style:style style:name="TableColumn55" style:family="table-column">
      <style:table-column-properties style:column-width="2.268in" style:use-optimal-column-width="false"/>
    </style:style>
    <style:style style:name="Table46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indent="0.1576in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GB"/>
    </style:style>
    <style:style style:name="T100" style:parent-style-name="DefaultParagraphFont" style:family="text">
      <style:text-properties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FFFFFF"/>
    </style:style>
    <style:style style:name="P1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/text:h>
      <text:h text:style-name="Projektas" text:outline-level="3"><text:span text:style-name="T19">DĖL<text:s/></text:span><text:span text:style-name="T20">LIETUVOS RESPUBLIKOS<text:s/></text:span><text:span text:style-name="T21">PILIETYBĖS ĮSTATYMO NR. XI-1196<text:s/></text:span><text:span text:style-name="T22"><text:line-break/></text:span><text:span text:style-name="T23">2 STRAIPSNIO PAKEITIMO</text:span><text:span text:style-name="T24"><text:s/></text:span><text:span text:style-name="T25">ĮSTATYMO<text:s/></text:span><text:span text:style-name="T26">PROJEKTO NR</text:span><text:span text:style-name="T27">.</text:span><text:span text:style-name="T28"><text:s/>XIVP-430(3)</text:span></text:h>
      <text:p text:style-name="P29"/>
      <text:p text:style-name="P30"><text:s/>2022-01-12<text:s/><text:s/>Nr.<text:s/>102-P-2<text:s/></text:p>
      <text:p text:style-name="P31">Vilnius</text:p>
      <text:p text:style-name="P32"/>
      <text:p text:style-name="P33"><text:span text:style-name="T34">1. Komiteto<text:s/></text:span><text:span text:style-name="T35">posėdyje</text:span><text:span text:style-name="T36"><text:s/>dalyvavo:</text:span><text:s/>komiteto pirmininkas Stasys Šedbaras, komiteto pirmininko pavaduotoja Agnė Širinskienė, nariai: <text:s/>Irena Haase, Andrius Navickas, pavaduojantis Gabrielių Landsbergį, Česlav Olševski, Julius Sabatauskas, Algirdas Stončaiti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padėjėjos: Aidena Bacevičienė, Meilė Čeputienė, Rivena Zegerienė.</text:p>
      <text:h text:style-name="P39" text:outline-level="6"><text:span text:style-name="T40">2</text:span><text:span text:style-name="T41">.<text:s/></text:span><text:span text:style-name="T42">Seimo kanceliarijos Teisės departamento</text:span><text:span text:style-name="T43"><text:s/></text:span><text:span text:style-name="T44">išvados ir kitų ekspertų<text:s/></text:span><text:span text:style-name="T45">pasiūlymai: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5">Seimo kanceliarijos Teisės departamentas</text:p>
            <text:p text:style-name="Pasiūlymai5">2022-01-1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laikomės nuomonės, išdėstytos Teisės departamento<text:s/><text:span text:style-name="T94">2021 m.<text:s/></text:span>birželio<text:s/><text:span text:style-name="T95">2 d.<text:s/></text:span>išvadoje projektui<text:span text:style-name="T96"><text:s/>Nr.</text:span><text:span text:style-name="T97"><text:s/></text:span><text:span text:style-name="T98"><text:s/>XIVP-</text:span><text:span text:style-name="T99">430(2)</text:span><text:span text:style-name="T100">.</text:span></text:p>
          </table:table-cell>
          <table:table-cell table:style-name="TableCell101">
            <text:p text:style-name="P102">Nepritarti<text:s/></text:p>
          </table:table-cell>
          <table:table-cell table:style-name="TableCell103">
            <text:p text:style-name="P104"><text:s/>Komitetas<text:s/><text:s/>2021-12-15d. posėdyje (posėdžio protokolas Nr. 102-P-36)<text:s/>svarstydamas projektą<text:s/>XIVP-430(2)<text:s/>įvertino 2021-06-02 d. TD išvadą ir jai nepritarė. Argumentai pateikti <text:s/>2021-12-15 d. komiteto išvadoje.</text:p>
          </table:table-cell>
        </table:table-row>
      </table:table>
      <text:soft-page-break/>
      <text:h text:style-name="P105" text:outline-level="6"><text:span text:style-name="T106">3</text:span><text:span text:style-name="T107">. Subjektų, turinčių įstatymų leidybos iniciatyvos teisę, pasiūlymai:</text:span><text:span text:style-name="T108"><text:s/></text:span><text:span text:style-name="T109">negauta</text:span></text:h>
      <text:p text:style-name="P110"><text:span text:style-name="T111">4</text:span><text:span text:style-name="T112">. Balsavimo rezultatai:</text:span><text:s/>už –<text:s/>6, prieš –<text:s/>nėra, susilaikė –<text:s/>nėra.</text:p>
      <text:p text:style-name="P113"/>
      <text:p text:style-name="P114">Komiteto<text:s/>pirmininkas<text:tab/><text:tab/><text:tab/><text:tab/><text:tab/><text:tab/><text:tab/><text:span text:style-name="T115">(Parašas)</text:span><text:tab/><text:tab/><text:tab/><text:tab/><text:tab/><text:tab/>Stasys Šedbaras</text:p>
      <text:p text:style-name="P116"/>
      <text:p text:style-name="P117"/>
      <text:p text:style-name="P118"/>
      <text:p text:style-name="P119"/>
      <text:p text:style-name="P120"><text:span text:style-name="T121">Komiteto biuro patarėja Rita Karpavičiūtė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PAVIČIŪTĖ Rita</meta:initial-creator>
    <dc:creator>adlibuser</dc:creator>
    <meta:creation-date>2022-01-12T12:49:00Z</meta:creation-date>
    <dc:date>2022-01-12T12:4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19" meta:word-count="252" meta:character-count="1748" meta:row-count="40" meta:non-whitespace-character-count="1515"/>
  </office:meta>
</office:document-meta>
</file>