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justify"/>
      <style:text-properties style:font-size-complex="12pt"/>
    </style:style>
    <style:style style:name="TableColumn10" style:family="table-column">
      <style:table-column-properties style:column-width="0.3902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0.5625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4.6458in" style:use-optimal-column-width="false"/>
    </style:style>
    <style:style style:name="Table9" style:family="table">
      <style:table-properties style:width="6.7798in" fo:margin-left="0in" table:align="center"/>
    </style:style>
    <style:style style:name="TableRow15" style:family="table-row">
      <style:table-row-properties style:min-row-height="0.3277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TableRow22" style:family="table-row">
      <style:table-row-properties style:min-row-height="0.2958in" style:use-optimal-row-height="false" fo:keep-together="always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TableRow31" style:family="table-row">
      <style:table-row-properties style:min-row-height="0.2888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71" style:parent-style-name="DefaultParagraphFont" style:family="text">
      <style:text-properties style:font-name-asian="Calibri" fo:font-weight="bold" style:font-weight-asian="bold" style:font-size-complex="12pt"/>
    </style:style>
    <style:style style:name="P72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text-position="super 66.6%" style:font-size-complex="12pt"/>
    </style:style>
    <style:style style:name="T77" style:parent-style-name="DefaultParagraphFont" style:family="text">
      <style:text-properties style:text-position="super 66.6%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1F497D" style:font-size-complex="12pt"/>
    </style:style>
    <style:style style:name="P148" style:parent-style-name="Normal" style:family="paragraph">
      <style:text-properties style:font-size-complex="12pt"/>
    </style:style>
  </office:automatic-styles>
  <office:body>
    <office:text text:use-soft-page-breaks="true">
      <text:p text:style-name="P1">PASIŪLYMAS</text:p>
      <text:p text:style-name="P2">DĖL LIETUVOS RESPUBLIKOS</text:p>
      <text:p text:style-name="P3">ĮSTATYMO „DĖL UŽSIENIEČIŲ TEISINĖS PADĖTIES“ NR. IX-2206 PAKEITIMO ĮSTATYMO PROJEKTO</text:p>
      <text:p text:style-name="P4">NR. XIVP-1648(3)</text:p>
      <text:p text:style-name="P5"/>
      <text:p text:style-name="P6">2022-06-23</text:p>
      <text:p text:style-name="P7">Vilnius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Eil. Nr.</text:p>
          </table:table-cell>
          <table:table-cell table:style-name="TableCell18" table:number-columns-spanned="3">
            <text:p text:style-name="P19">Siūloma keisti</text:p>
          </table:table-cell>
          <table:covered-table-cell/>
          <table:covered-table-cell/>
          <table:table-cell table:style-name="TableCell20" table:number-rows-spanned="2">
            <text:p text:style-name="P21">Pasiūlymo turinys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str.</text:p>
          </table:table-cell>
          <table:table-cell table:style-name="TableCell26">
            <text:p text:style-name="P27">str. d.</text:p>
          </table:table-cell>
          <table:table-cell table:style-name="TableCell28">
            <text:p text:style-name="P29">p.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1.</text:p>
          </table:table-cell>
          <table:table-cell table:style-name="TableCell34">
            <text:p text:style-name="P35"><text:span text:style-name="T36">51</text:span></text:p>
            <text:p text:style-name="P37"/>
          </table:table-cell>
          <table:table-cell table:style-name="TableCell38">
            <text:p text:style-name="P39"/>
            <text:p text:style-name="P40"/>
            <text:p text:style-name="P41"/>
            <text:p text:style-name="P42"/>
            <text:p text:style-name="P43"/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Argumentai:</text:p>
            <text:p text:style-name="P49">Lietuvoje esančiuose užsieniečių registracijos centruose<text:s/>šiuo metu apgyvendinti apie <text:s/>2500 užsieniečių, nelegaliai kirtusių<text:s/>Lietuvos Respublikos ir Baltarusijos Respublikos valstybės sieną.<text:s/>Metus laiko vyko sprendimų priėmimo procesai dėl šių asmenų teisinės padėties, tačiau<text:s/><text:s/>net ir priėmus galutinius sprendimus dėl jų teisinės padėties,<text:s/>jie<text:s/>liks<text:s/>Lietuvos Respublikoje<text:s/>iki<text:s/>kol bus įvykdyti sprendimai dėl<text:s/>jų<text:s/>grąžinimo ar išsiuntimo.<text:s/></text:p>
            <text:p text:style-name="P50">Akivaizdu, kad didžiosios<text:s/>dalies<text:s/>užsieniečių dėl įvairių priežasčių (nėra<text:s/>susitarimo tarp<text:s/>Lietuvos ir jų kilmės šalių dėl grąžinimo ir t.t.)<text:s/>gali<text:s/>taip ir<text:s/>nepavykti<text:s/>išsiųsti<text:s/><text:s/>iš Lietuvos Respublikos.<text:s/></text:p>
            <text:p text:style-name="P51">Europos Sąjungos fondai finansavimo neteisėtai migracijai per Lietuvos Respublikos ir Baltarusijos Respublikos valstybės sieną nebeskiria papildomų lėšų<text:s/>ir tolimesnis užsieniečių išlaikymas registracijos centruose pareikalautų ženklių<text:s/>valstybės biudžeto lėšų<text:s/>(apie<text:s/>40 mln. per metus).<text:s/></text:p>
            <text:soft-page-break/>
            <text:p text:style-name="P52"><text:span text:style-name="T53">Atsižvelgiant į tai</text:span><text:span text:style-name="T54">,</text:span><text:span text:style-name="T55"><text:s/>siūlytina<text:s/></text:span><text:span text:style-name="T56">Lietuvos Respublikos įstatymo „Dėl užsieniečių teisinės padėties“</text:span><text:span text:style-name="T57"><text:s/>pakeitimo projekte<text:s/></text:span><text:span text:style-name="T58">nustatyti, kad<text:s/></text:span><text:span text:style-name="T59">prieglobsčio prašytojai</text:span><text:span text:style-name="T60"><text:s/>įgytų teisę dirbti</text:span><text:s/><text:span text:style-name="T61">arba imtis savarankiško užimtumo veiklos</text:span><text:span text:style-name="T62"><text:s/>po 9 mėnesių nuo jų užregistravimo Lietuvos migracijos informacinėje sistemoje</text:span><text:span text:style-name="T63"><text:s/>(MIGRIS)</text:span><text:span text:style-name="T64"><text:s/>dienos</text:span><text:span text:style-name="T65">, o užsieniečiai, kurie nėra ar nebėra prieglobsčio prašytojai – po 12 mėnesių nuo jų užregistravimo MIGRIS</text:span><text:span text:style-name="T66"><text:s/>sistemoje.</text:span><text:span text:style-name="T67"><text:s/>Tokiems užsieniečiams būtų išduodamas užsieniečio registracijos pažymėjimas, kuris patvirtintų užsieniečio teisę likti Lietuvos Respublikoje ir teisę dirbti, tačiau nesuteiktų teisės išvykti iš Lietuvos Respublikos.</text:span><text:span text:style-name="T68"><text:s/></text:span></text:p>
            <text:p text:style-name="P69"/>
            <text:p text:style-name="P70"><text:span text:style-name="T71">Pasiūlymas:</text:span></text:p>
            <text:p text:style-name="P72"><text:span text:style-name="T73">Pakeisti<text:s/></text:span><text:span text:style-name="T74">įstatymo projekto 51 straipsniu keičiamo įstatymo<text:s/></text:span><text:span text:style-name="T75">140</text:span><text:span text:style-name="T76">1</text:span><text:span text:style-name="T77">3</text:span><text:span text:style-name="T78"><text:s/>straipsnį jį išdėstyti taip:</text:span></text:p>
            <text:p text:style-name="P79"/>
            <text:p text:style-name="P80"><text:span text:style-name="T81">„</text:span><text:span text:style-name="T82">140</text:span><text:span text:style-name="T83">13</text:span><text:span text:style-name="T84"> straipsnis.  Užsieniečių teisės</text:span><text:bookmark-start text:name="part_286701a7148a46c680e04290cdd3a2ae"/><text:bookmark-end text:name="part_286701a7148a46c680e04290cdd3a2ae"/></text:p>
            <text:p text:style-name="P85"><text:span text:style-name="T86">1. Šio Įstatymo 140</text:span><text:span text:style-name="T87">8 </text:span><text:span text:style-name="T88">straipsnio 3 dalyje nurodyti prieglobsčio prašytojai:</text:span><text:bookmark-start text:name="part_702921e91d4442d195110400c61d82b9"/><text:bookmark-end text:name="part_702921e91d4442d195110400c61d82b9"/></text:p>
            <text:p text:style-name="P89"><text:span text:style-name="T90">1) turi teises, nurodytas šio Įstatymo 71 straipsnio 1, 2 ir 2</text:span><text:span text:style-name="T91">1</text:span><text:span text:style-name="T92"> dalyse, išskyrus teisę gauti piniginę pašalpą;</text:span><text:bookmark-start text:name="part_ca22bf5a61c44913bdeca75873fa2893"/><text:bookmark-end text:name="part_ca22bf5a61c44913bdeca75873fa2893"/></text:p>
            <text:p text:style-name="P93"><text:span text:style-name="T94">2) teisę dirbti<text:s/></text:span><text:span text:style-name="T95">arba imtis savarankiško užimtumo veiklos</text:span><text:span text:style-name="T96"><text:s/>praėjus<text:s/></text:span><text:span text:style-name="T97">18</text:span><text:span text:style-name="T98"><text:s/></text:span><text:span text:style-name="T99">9</text:span><text:span text:style-name="T100"><text:s/>mėnesių nuo užsieniečio užregistravimo Lietuvos migracijos informacinėje sistemoje dienos, jeigu ji nebuvo įgyta šio Įstatymo 71 straipsnio 1 dalies 10 punkte nurodytu atveju.</text:span><text:bookmark-start text:name="part_4af67b3488c44a97afb402f7cb4f6490"/><text:bookmark-end text:name="part_4af67b3488c44a97afb402f7cb4f6490"/></text:p>
            <text:p text:style-name="P101"><text:span text:style-name="T102">2.<text:s/></text:span><text:span text:style-name="T103">Šio Įstatymo 71 straipsnio 1, 2 ir 3 dalyse nurodytos prieglobsčio prašytojo teisės gali būti laikinai ir proporcingai ribojamos, jeigu jų negalima užtikrinti dėl objektyvių ir pagrįstų priežasčių, išskyrus teises, nurodytas šio Įstatymo 71 straipsnio 1 dalies 1, 2, 4, 7, 8 ir 9 punktuose. Išnykus šiame straipsnyje<text:s/></text:span><text:soft-page-break/><text:span text:style-name="T104">nurodytoms priežastims, šio Įstatymo 71 straipsnio 1, 2 ir 3 dalyse nurodytos prieglobsčio prašytojų teisės atkuriamos nedelsiant. Jeigu dėl pasikeitusių šiame straipsnyje nurodytų priežasčių visų šio Įstatymo 71 straipsnio 1, 2 ir 3 dalyse nurodytų prieglobsčio prašytojų teisių visiems prieglobsčio prašytojams nedelsiant atkurti neįmanoma, jos pirmiausia atkuriamos pažeidžiamiems asmenims</text:span><text:span text:style-name="T105">.</text:span><text:bookmark-start text:name="part_7dca39b0ee9848818d560c6c5af05309"/><text:bookmark-end text:name="part_7dca39b0ee9848818d560c6c5af05309"/></text:p>
            <text:p text:style-name="P106"><text:span text:style-name="T107">3. Šio Įstatymo 140</text:span><text:span text:style-name="T108">8 </text:span><text:span text:style-name="T109">straipsnio 3 dalyje nurodyti užsieniečiai, kurie</text:span><text:span text:style-name="T110"> neteisėtai kirto Lietuvos Respublikos valstybės sieną</text:span><text:span text:style-name="T111"> ir nėra prieglobsčio prašytojai:</text:span><text:bookmark-start text:name="part_0d73c898380148c3aca66aee4f191050"/><text:bookmark-end text:name="part_0d73c898380148c3aca66aee4f191050"/></text:p>
            <text:p text:style-name="P112"><text:span text:style-name="T113">1) turi teises, nurodytas šio Įstatymo 3 straipsnio 5 dalyje;</text:span><text:bookmark-start text:name="part_8919a53c9cf24e1c9da65526a8a64752"/><text:bookmark-end text:name="part_8919a53c9cf24e1c9da65526a8a64752"/></text:p>
            <text:p text:style-name="P114"><text:span text:style-name="T115">2) turi teisę dirbti</text:span><text:span text:style-name="T116"><text:s/>arba imtis savarankiško užimtumo veiklos</text:span><text:span text:style-name="T117">, praėjus<text:s/></text:span><text:span text:style-name="T118">18</text:span><text:span text:style-name="T119"><text:s/></text:span><text:span text:style-name="T120">12</text:span><text:span text:style-name="T121"><text:s/>mėnesių nuo užsieniečio užregistravimo Lietuvos migracijos informacinėje sistemoje dienos.</text:span><text:bookmark-start text:name="part_83112305cf254930bc6900a52e89b1c0"/><text:bookmark-end text:name="part_83112305cf254930bc6900a52e89b1c0"/></text:p>
            <text:p text:style-name="P122"><text:span text:style-name="T123">4. Teisę dirbti<text:s/></text:span><text:span text:style-name="T124">arba imtis savarankiško užimtumo veiklos</text:span><text:span text:style-name="T125"><text:s/>įgijęs prieglobsčio prašytojas ar užsienietis, ketinantis dirbti,<text:s/></text:span><text:span text:style-name="T126">arba imtis savarankiško užimtumo veiklos</text:span><text:span text:style-name="T127"><text:s/>privalo turėti užsieniečio registracijos pažymėjimą, patvirtinantį jo teisę dirbti</text:span><text:span text:style-name="T128"><text:s/></text:span><text:span text:style-name="T129">arba imtis savarankiško užimtumo veiklos</text:span><text:span text:style-name="T130">. Migracijos departamentas, gavęs prieglobsčio prašytojo ar užsieniečio prašymą nurodyti jo teisę dirbti<text:s/></text:span><text:span text:style-name="T131">arba imtis savarankiško užimtumo veiklos</text:span><text:span text:style-name="T132"><text:s/>užsieniečio registracijos pažymėjime ir nustatęs, kad prieglobsčio prašytojas ar užsienietis tokią teisę įgijo, jam išduotame užsieniečio registracijos pažymėjime nurodo įgytą teisę dirbti</text:span><text:span text:style-name="T133"><text:s/></text:span><text:span text:style-name="T134">arba imtis savarankiško užimtumo veiklos</text:span><text:span text:style-name="T135">.</text:span><text:span text:style-name="T136"><text:s/></text:span><text:bookmark-start text:name="part_1cc13358f0c240a9a23e3cb7ecaf4a51"/><text:bookmark-end text:name="part_1cc13358f0c240a9a23e3cb7ecaf4a51"/></text:p>
            <text:p text:style-name="P137"><text:span text:style-name="T138">5. Jeigu šio Įstatymo 140</text:span><text:span text:style-name="T139">8 </text:span><text:span text:style-name="T140"> straipsnio 3 dalyje nurodyti prieglobsčio prašytojai ir užsieniečiai, įgiję teisę dirbti</text:span><text:span text:style-name="T141"><text:s/></text:span><text:span text:style-name="T142">arba imtis savarankiško užimtumo veiklos</text:span><text:span text:style-name="T143">, dėl objektyvių priežasčių neturi mokėjimo sąskaitos, darbo užmokestis ir kitos su darbo santykiais susijusios išmokos gali būti mokamos nesilaikant Darbo kodekso 139 straipsnio 3 dalyje nustatytų reikalavimų.</text:span><text:span text:style-name="T144"><text:s/></text:span><text:bookmark-start text:name="part_de1881ec4ab4423e8553f87c56eb8879"/><text:bookmark-end text:name="part_de1881ec4ab4423e8553f87c56eb8879"/></text:p>
            <text:soft-page-break/>
            <text:p text:style-name="P145"><text:span text:style-name="T146">6. Šio straipsnio 1 dalies 2 punkte ir 3 dalies 2 punkte nurodytas terminas skaičiuojamas ir pasibaigus įvestai karo padėčiai, nepaprastajai padėčiai, taip pat paskelbtai ekstremaliajai situacijai dėl masinio užsieniečių antplūdžio.“</text:span><text:span text:style-name="T147"> </text:span></text:p>
          </table:table-cell>
        </table:table-row>
      </table:table>
      <text:p text:style-name="P148"/>
      <text:p text:style-name="Normal">Teikia</text:p>
      <text:p text:style-name="Normal">Seimo nariai:</text:p>
      <text:p text:style-name="Normal">Tomas Tomilinas</text:p>
      <text:p text:style-name="Normal">Vytautas Bakas</text:p>
      <text:p text:style-name="Normal">Laima Nagienė</text:p>
      <text:p text:style-name="Normal">Aušrinė Armonaitė</text:p>
      <text:p text:style-name="Normal">Kasparas Adomaitis</text:p>
      <text:p text:style-name="Normal">Marius Matijošaitis</text:p>
      <text:p text:style-name="Normal">Silva Lengvinienė</text:p>
      <text:p text:style-name="Normal">Tomas Vytautas Raskevičius</text:p>
      <text:p text:style-name="Normal">Danielė Morgana</text:p>
      <text:p text:style-name="Normal">Ieva Pakarklytė</text:p>
      <text:p text:style-name="Normal">Lukas Savickas</text:p>
      <text:p text:style-name="Normal">Artūras Skardžius</text:p>
      <text:p text:style-name="Normal">Linas Kukuraitis</text:p>
      <text:p text:style-name="Normal">Beata Petkevič</text:p>
      <text:p text:style-name="Normal">Vilija Targamadzė</text:p>
      <text:p text:style-name="Normal">Eugenijus Sabutis</text:p>
      <text:p text:style-name="Normal">Gintautas Paluckas</text:p>
      <text:p text:style-name="Normal">Linas Jonauskas</text:p>
      <text:p text:style-name="Normal">Petras Gražulis</text:p>
      <text:soft-page-break/>
      <text:p text:style-name="Normal">Orinta Leiputė<text:tab/></text:p>
      <text:p text:style-name="Normal">Zigmantas Balčytis</text:p>
      <text:p text:style-name="Normal">Jonas Pinskus</text:p>
      <text:p text:style-name="Normal">Algirdas Sysas</text:p>
      <text:p text:style-name="Normal">Julius Sabatauskas</text:p>
      <text:p text:style-name="Normal">Kęstutis Mažeika</text:p>
      <text:p text:style-name="Normal">Algirdas Stončaitis</text:p>
      <text:p text:style-name="Normal">Eugenijus Gentvilas</text:p>
      <text:p text:style-name="Normal">Gintautas Kindurys<text:s/></text:p>
      <text:p text:style-name="Normal">Viktorija Čmilytė-Nielse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>
      <style:text-properties fo:color="#808080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language="lt" fo:country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lt" fo:country="LT"/>
    </style:style>
    <style:style style:name="Revision" style:display-name="Revision" style:family="paragraph">
      <style:text-properties fo:font-size="12pt" style:font-size-asian="12pt" fo:language="lt" fo:country="LT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2-06-23T13:54:00Z</meta:creation-date>
    <dc:date>2022-06-23T13:54:00Z</dc:date>
    <meta:print-date>2022-06-23T07:5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user-defined meta:name="_dlc_DocId">Z6YWEJNPDQQR-1-1234</meta:user-defined>
    <meta:user-defined meta:name="_dlc_DocIdUrl">http://intranetas/kd/_layouts/15/DocIdRedir.aspx?ID=Z6YWEJNPDQQR-1-1234, Z6YWEJNPDQQR-1-1234</meta:user-defined>
    <meta:document-statistic meta:page-count="5" meta:paragraph-count="44" meta:word-count="670" meta:character-count="5259" meta:row-count="144" meta:non-whitespace-character-count="4633"/>
  </office:meta>
</office:document-meta>
</file>