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bottom="0in" fo:line-height="100%" fo:text-indent="5.1187in">
        <style:tab-stops>
          <style:tab-stop style:type="center" style:position="3.3465in"/>
          <style:tab-stop style:type="right" style:position="6.693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4" style:parent-style-name="Normal" style:family="paragraph">
      <style:paragraph-properties fo:margin-bottom="0in" fo:line-height="100%" fo:text-indent="5.1187in">
        <style:tab-stops>
          <style:tab-stop style:type="center" style:position="3.3465in"/>
          <style:tab-stop style:type="right" style:position="6.693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P2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6" style:parent-style-name="ListParagraph" style:list-style-name="LFO1"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 style:parent-style-name="Normal" style:family="paragraph">
      <style:paragraph-properties fo:text-align="justify" fo:margin-bottom="0in" fo:line-height="100%" fo:text-indent="0.5909in"/>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complex="Times New Roman" fo:color="#000000"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9" style:parent-style-name="Normal" style:family="paragraph">
      <style:paragraph-properties fo:text-align="justify" fo:margin-bottom="0in" fo:line-height="100%" fo:text-indent="0.5909in"/>
    </style:style>
    <style:style style:name="T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style>
    <style:style style:name="P7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7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style:font-name-complex="Times New Roman" style:font-weight-complex="bold" fo:font-size="12pt" style:font-size-asian="12pt" style:font-size-complex="12pt"/>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2" style:parent-style-name="Normal" style:family="paragraph">
      <style:paragraph-properties fo:text-align="justify" fo:margin-bottom="0in" fo:line-height="100%" fo:text-indent="0.5909in"/>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00%" fo:text-indent="0.5909in"/>
    </style:style>
    <style:style style:name="T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52"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5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71" style:parent-style-name="DefaultParagraphFont" style:family="text">
      <style:text-properties style:font-name="Times New Roman" style:font-name-complex="Times New Roman" fo:color="#000000" fo:font-size="12pt" style:font-size-asian="12pt" style:font-size-complex="12pt"/>
    </style:style>
    <style:style style:name="P17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7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7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76" style:parent-style-name="Normal" style:family="paragraph">
      <style:paragraph-properties fo:text-align="justify" fo:margin-bottom="0in" fo:line-height="100%" fo:text-indent="0.5909in"/>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style:font-weight-complex="bold" fo:font-size="12pt" style:font-size-asian="12pt" style:font-size-complex="12pt"/>
    </style:style>
    <style:style style:name="P179" style:parent-style-name="Normal" style:family="paragraph">
      <style:paragraph-properties fo:text-align="justify" fo:margin-bottom="0in" fo:line-height="100%" fo:text-indent="0.5909in"/>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fo:line-height="100%" fo:text-indent="0.5909in"/>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P192" style:parent-style-name="Normal" style:family="paragraph">
      <style:paragraph-properties fo:text-align="justify" fo:margin-bottom="0in" fo:line-height="100%" fo:text-indent="0.5909in"/>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5in"/>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9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99" style:parent-style-name="Normal" style:family="paragraph">
      <style:paragraph-properties fo:text-align="justify" fo:margin-bottom="0in" fo:text-indent="0.5909in" fo:background-color="#FFFFFF"/>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2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bottom="0in" fo:text-indent="0.5909in" fo:background-color="#FFFFFF"/>
      <style:text-properties style:font-name="Times New Roman" style:font-name-complex="Times New Roman" fo:font-size="12pt" style:font-size-asian="12pt" style:font-size-complex="12pt"/>
    </style:style>
    <style:style style:name="P228" style:parent-style-name="Normal" style:family="paragraph">
      <style:paragraph-properties fo:text-align="justify" fo:margin-bottom="0in" fo:line-height="100%" fo:text-indent="0.5909in"/>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5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56" style:parent-style-name="Normal" style:family="paragraph">
      <style:paragraph-properties fo:text-align="justify" fo:margin-bottom="0in" fo:line-height="115%" fo:text-indent="0.5909in"/>
      <style:text-properties style:font-name="Times New Roman" style:font-name-complex="Times New Roman" fo:font-size="12pt" style:font-size-asian="12pt" style:font-size-complex="12pt"/>
    </style:style>
    <style:style style:name="P257" style:parent-style-name="Normal" style:family="paragraph">
      <style:paragraph-properties fo:text-align="center" fo:margin-bottom="0in" fo:line-height="115%"/>
    </style:style>
    <style:style style:name="T258" style:parent-style-name="DefaultParagraphFont" style:family="text">
      <style:text-properties style:font-name="Times New Roman" style:font-name-complex="Times New Roman" fo:font-size="12pt" style:font-size-asian="12pt" style:font-size-complex="12pt"/>
    </style:style>
    <style:style style:name="P259" style:parent-style-name="Normal" style:family="paragraph">
      <style:paragraph-properties fo:text-align="center" fo:margin-bottom="0in" fo:line-height="115%"/>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P267" style:parent-style-name="Normal" style:family="paragraph">
      <style:paragraph-properties fo:text-align="justify" fo:margin-bottom="0in" fo:line-height="100%" fo:text-indent="0.5909in"/>
      <style:text-properties style:font-name="Times New Roman" style:font-name-complex="Times New Roman" fo:color="#000000" fo:font-size="12pt" style:font-size-asian="12pt" style:font-size-complex="12pt"/>
    </style:style>
    <style:style style:name="P26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6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70" style:parent-style-name="Normal" style:family="paragraph">
      <style:paragraph-properties fo:text-align="justify" fo:margin-bottom="0in" fo:line-height="100%" fo:text-indent="0.5909in"/>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P28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85" style:parent-style-name="Normal" style:family="paragraph">
      <style:paragraph-properties fo:text-align="justify" fo:margin-bottom="0in" fo:line-height="100%" fo:text-indent="0.5909in"/>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P30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02" style:parent-style-name="Normal" style:family="paragraph">
      <style:paragraph-properties fo:text-align="justify" fo:margin-bottom="0in" fo:line-height="100%" fo:text-indent="0.5909in"/>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P31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13" style:parent-style-name="Normal" style:family="paragraph">
      <style:paragraph-properties fo:text-align="justify" fo:margin-bottom="0in" fo:line-height="100%" fo:text-indent="0.5909in"/>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P32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8" style:parent-style-name="Normal" style:family="paragraph">
      <style:paragraph-properties fo:text-align="justify" fo:margin-bottom="0in" fo:line-height="100%" fo:text-indent="0.5909in"/>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weight="bold" style:font-weight-asian="bold" fo:font-size="12pt" style:font-size-asian="12pt" style:font-size-complex="12pt"/>
    </style:style>
    <style:style style:name="T335" style:parent-style-name="DefaultParagraphFont" style:family="text">
      <style:text-properties style:font-name="Times New Roman" fo:font-weight="bold" style:font-weight-asian="bold"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weight="bold" style:font-weight-asian="bold" fo:font-size="12pt" style:font-size-asian="12pt" style:font-size-complex="12pt"/>
    </style:style>
    <style:style style:name="T339" style:parent-style-name="DefaultParagraphFont" style:family="text">
      <style:text-properties style:font-name="Times New Roman" fo:font-weight="bold" style:font-weight-asian="bold" fo:font-size="12pt" style:font-size-asian="12pt" style:font-size-complex="12pt"/>
    </style:style>
    <style:style style:name="T340" style:parent-style-name="DefaultParagraphFont" style:family="text">
      <style:text-properties style:font-name="Times New Roman" fo:font-weight="bold" style:font-weight-asian="bold"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P344" style:parent-style-name="Normal" style:family="paragraph">
      <style:paragraph-properties fo:text-align="justify" fo:margin-bottom="0in" fo:line-height="100%" fo:text-indent="0.5909in"/>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P347" style:parent-style-name="Normal" style:family="paragraph">
      <style:paragraph-properties fo:text-align="justify" fo:margin-bottom="0in" fo:line-height="100%" fo:text-indent="0.5909in"/>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weight="bold" style:font-weight-asian="bold"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weight="bold" style:font-weight-asian="bold"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weight="bold" style:font-weight-asian="bold"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P35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6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6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2" style:parent-style-name="Normal" style:family="paragraph">
      <style:paragraph-properties fo:text-align="justify" fo:margin-bottom="0in" fo:line-height="100%" fo:text-indent="0.5909in"/>
    </style:style>
    <style:style style:name="T363" style:parent-style-name="DefaultParagraphFont" style:family="text">
      <style:text-properties style:font-name="Times New Roman" style:font-name-complex="Times New Roman" style:font-weight-complex="bold" fo:font-size="12pt" style:font-size-asian="12pt" style:font-size-complex="12pt"/>
    </style:style>
    <style:style style:name="T364" style:parent-style-name="DefaultParagraphFont" style:family="text">
      <style:text-properties style:font-name="Times New Roman" style:font-name-complex="Times New Roman" style:font-weight-complex="bold" fo:font-size="12pt" style:font-size-asian="12pt" style:font-size-complex="12pt"/>
    </style:style>
    <style:style style:name="P365" style:parent-style-name="Normal" style:family="paragraph">
      <style:paragraph-properties fo:text-align="justify" fo:margin-bottom="0in" fo:line-height="100%" fo:text-indent="0.5909in"/>
    </style:style>
    <style:style style:name="T366" style:parent-style-name="DefaultParagraphFont" style:family="text">
      <style:text-properties style:font-name="Times New Roman" fo:font-weight="bold" style:font-weight-asian="bold" style:font-weight-complex="bold" fo:font-size="12pt" style:font-size-asian="12pt" style:font-size-complex="12pt"/>
    </style:style>
    <style:style style:name="T367" style:parent-style-name="DefaultParagraphFont" style:family="text">
      <style:text-properties style:font-name="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fo:font-weight="bold" style:font-weight-asian="bold" style:font-weight-complex="bold" fo:font-size="12pt" style:font-size-asian="12pt" style:font-size-complex="12pt"/>
    </style:style>
    <style:style style:name="T369" style:parent-style-name="DefaultParagraphFont" style:family="text">
      <style:text-properties style:font-name="Times New Roman" fo:font-weight="bold" style:font-weight-asian="bold" style:font-weight-complex="bold" fo:font-size="12pt" style:font-size-asian="12pt" style:font-size-complex="12pt"/>
    </style:style>
    <style:style style:name="T370" style:parent-style-name="DefaultParagraphFont" style:family="text">
      <style:text-properties style:font-name="Times New Roman" fo:font-weight="bold" style:font-weight-asian="bold" style:font-weight-complex="bold" fo:font-size="12pt" style:font-size-asian="12pt" style:font-size-complex="12pt"/>
    </style:style>
    <style:style style:name="T371" style:parent-style-name="DefaultParagraphFont" style:family="text">
      <style:text-properties style:font-name="Times New Roman" fo:font-weight="bold" style:font-weight-asian="bold" style:font-weight-complex="bold"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weight="bold" style:font-weight-asian="bold"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weight="bold" style:font-weight-asian="bold" fo:font-size="12pt" style:font-size-asian="12pt" style:font-size-complex="12pt"/>
    </style:style>
    <style:style style:name="T378" style:parent-style-name="DefaultParagraphFont" style:family="text">
      <style:text-properties style:font-name="Times New Roman" fo:font-weight="bold" style:font-weight-asian="bold" fo:font-size="12pt" style:font-size-asian="12pt" style:font-size-complex="12pt"/>
    </style:style>
    <style:style style:name="T379" style:parent-style-name="DefaultParagraphFont" style:family="text">
      <style:text-properties style:font-name="Times New Roman" fo:font-weight="bold" style:font-weight-asian="bold"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P38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85" style:parent-style-name="Normal" style:family="paragraph">
      <style:paragraph-properties fo:keep-with-next="alway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38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87" style:parent-style-name="Normal" style:family="paragraph">
      <style:paragraph-properties fo:text-align="justify" fo:margin-bottom="0in" fo:line-height="100%" fo:text-indent="0.5909in"/>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fo:font-weight="bold" style:font-weight-asian="bold" fo:font-size="12pt" style:font-size-asian="12pt" style:font-size-complex="12pt"/>
    </style:style>
    <style:style style:name="T393" style:parent-style-name="DefaultParagraphFont" style:family="text">
      <style:text-properties style:font-name="Times New Roman" fo:font-weight="bold" style:font-weight-asian="bold" fo:font-size="12pt" style:font-size-asian="12pt" style:font-size-complex="12pt"/>
    </style:style>
    <style:style style:name="T394" style:parent-style-name="DefaultParagraphFont" style:family="text">
      <style:text-properties style:font-name="Times New Roman" fo:font-weight="bold" style:font-weight-asian="bold" fo:font-size="12pt" style:font-size-asian="12pt" style:font-size-complex="12pt"/>
    </style:style>
    <style:style style:name="T395" style:parent-style-name="DefaultParagraphFont" style:family="text">
      <style:text-properties style:font-name="Times New Roman" fo:font-weight="bold" style:font-weight-asian="bold" fo:font-size="12pt" style:font-size-asian="12pt" style:font-size-complex="12pt"/>
    </style:style>
    <style:style style:name="T396" style:parent-style-name="DefaultParagraphFont" style:family="text">
      <style:text-properties style:font-name="Times New Roman" fo:font-weight="bold" style:font-weight-asian="bold"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9" style:parent-style-name="DefaultParagraphFont" style:family="text">
      <style:text-properties style:font-name="Times New Roman" fo:font-weight="bold" style:font-weight-asian="bold"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05" style:parent-style-name="DefaultParagraphFont" style:family="text">
      <style:text-properties style:font-name="Times New Roman" fo:font-weight="bold" style:font-weight-asian="bold"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fo:color="#000000" fo:font-size="12pt" style:font-size-asian="12pt" style:font-size-complex="12pt"/>
    </style:style>
    <style:style style:name="P40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10" style:parent-style-name="Normal" style:family="paragraph">
      <style:paragraph-properties fo:text-align="justify" fo:margin-bottom="0in" fo:line-height="100%" fo:text-indent="0.5909in"/>
    </style:style>
    <style:style style:name="T4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1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14" style:parent-style-name="Normal" style:family="paragraph">
      <style:paragraph-properties fo:text-align="justify" fo:margin-bottom="0in" fo:line-height="100%" fo:text-indent="0.5909in"/>
    </style:style>
    <style:style style:name="T415" style:parent-style-name="DefaultParagraphFont" style:family="text">
      <style:text-properties style:font-name="Times New Roman" style:font-name-complex="Times New Roman" style:font-weight-complex="bold" fo:font-size="12pt" style:font-size-asian="12pt" style:font-size-complex="12pt"/>
    </style:style>
    <style:style style:name="T416" style:parent-style-name="DefaultParagraphFont" style:family="text">
      <style:text-properties style:font-name="Times New Roman" style:font-name-complex="Times New Roman" style:font-weight-complex="bold" fo:font-size="12pt" style:font-size-asian="12pt" style:font-size-complex="12pt"/>
    </style:style>
    <style:style style:name="P417" style:parent-style-name="Normal" style:family="paragraph">
      <style:paragraph-properties fo:text-align="justify" fo:margin-bottom="0in" fo:line-height="100%" fo:text-indent="0.5909in"/>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weight="bold" style:font-weight-asian="bold"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weight="bold" style:font-weight-asian="bold"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weight="bold" style:font-weight-asian="bold"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7" style:parent-style-name="DefaultParagraphFont" style:family="text">
      <style:text-properties style:font-name="Times New Roman" style:font-name-complex="Times New Roman" fo:color="#000000" fo:font-size="12pt" style:font-size-asian="12pt" style:font-size-complex="12pt"/>
    </style:style>
    <style:style style:name="P428" style:parent-style-name="Normal" style:family="paragraph">
      <style:paragraph-properties fo:text-align="justify" fo:margin-bottom="0in" fo:line-height="100%" fo:text-indent="0.5909in"/>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fo:font-weight="bold" style:font-weight-asian="bold"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weight="bold" style:font-weight-asian="bold"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P43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3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7" style:parent-style-name="Normal" style:family="paragraph">
      <style:paragraph-properties fo:text-align="justify" fo:margin-bottom="0in" fo:text-indent="0.5909in">
        <style:tab-stops>
          <style:tab-stop style:type="center" style:position="3in"/>
          <style:tab-stop style:type="right" style:position="6in"/>
        </style:tab-stops>
      </style:paragraph-properties>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weight="bold" style:font-weight-asian="bold" fo:font-size="12pt" style:font-size-asian="12pt" style:font-size-complex="12pt"/>
    </style:style>
    <style:style style:name="T440" style:parent-style-name="DefaultParagraphFont" style:family="text">
      <style:text-properties style:font-name="Times New Roman" fo:font-weight="bold" style:font-weight-asian="bold" fo:font-size="12pt" style:font-size-asian="12pt" style:font-size-complex="12pt"/>
    </style:style>
    <style:style style:name="T441" style:parent-style-name="DefaultParagraphFont" style:family="text">
      <style:text-properties style:font-name="Times New Roman" fo:font-weight="bold" style:font-weight-asian="bold" fo:font-size="12pt" style:font-size-asian="12pt" style:font-size-complex="12pt"/>
    </style:style>
    <style:style style:name="T442" style:parent-style-name="DefaultParagraphFont" style:family="text">
      <style:text-properties style:font-name="Times New Roman" fo:font-weight="bold" style:font-weight-asian="bold" fo:font-size="12pt" style:font-size-asian="12pt" style:font-size-complex="12pt"/>
    </style:style>
    <style:style style:name="T443" style:parent-style-name="DefaultParagraphFont" style:family="text">
      <style:text-properties style:font-name="Times New Roman" fo:font-weight="bold" style:font-weight-asian="bold" fo:font-size="12pt" style:font-size-asian="12pt" style:font-size-complex="12pt"/>
    </style:style>
    <style:style style:name="T444" style:parent-style-name="DefaultParagraphFont" style:family="text">
      <style:text-properties style:font-name="Times New Roman" fo:font-weight="bold" style:font-weight-asian="bold" fo:font-size="12pt" style:font-size-asian="12pt" style:font-size-complex="12pt"/>
    </style:style>
    <style:style style:name="T445" style:parent-style-name="DefaultParagraphFont" style:family="text">
      <style:text-properties style:font-name="Times New Roman" fo:font-weight="bold" style:font-weight-asian="bold" fo:font-size="12pt" style:font-size-asian="12pt" style:font-size-complex="12pt"/>
    </style:style>
    <style:style style:name="T446" style:parent-style-name="DefaultParagraphFont" style:family="text">
      <style:text-properties style:font-name="Times New Roman" fo:font-weight="bold" style:font-weight-asian="bold" fo:font-size="12pt" style:font-size-asian="12pt" style:font-size-complex="12pt"/>
    </style:style>
    <style:style style:name="T447" style:parent-style-name="DefaultParagraphFont" style:family="text">
      <style:text-properties style:font-name="Times New Roman" fo:font-weight="bold" style:font-weight-asian="bold" fo:font-size="12pt" style:font-size-asian="12pt" style:font-size-complex="12pt"/>
    </style:style>
    <style:style style:name="T448" style:parent-style-name="DefaultParagraphFont" style:family="text">
      <style:text-properties style:font-name="Times New Roman" fo:font-weight="bold" style:font-weight-asian="bold"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P45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5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52" style:parent-style-name="Normal" style:family="paragraph">
      <style:paragraph-properties fo:text-align="justify" fo:margin-bottom="0in" fo:line-height="100%" fo:text-indent="0.5909in"/>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P46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62" style:parent-style-name="Normal" style:family="paragraph">
      <style:paragraph-properties fo:text-align="justify" fo:margin-bottom="0in" fo:line-height="100%" fo:text-indent="0.5909in"/>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P472" style:parent-style-name="Normal" style:family="paragraph">
      <style:paragraph-properties fo:text-align="justify" fo:margin-bottom="0in" fo:line-height="100%" fo:text-indent="0.5909in"/>
      <style:text-properties style:font-name="Times New Roman" style:font-name-complex="Times New Roman" fo:font-style="italic" style:font-style-asian="italic" fo:color="#000000" fo:font-size="12pt" style:font-size-asian="12pt" style:font-size-complex="12pt"/>
    </style:style>
    <style:style style:name="P473"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style>
    <style:style style:name="P474" style:parent-style-name="Normal" style:family="paragraph">
      <style:paragraph-properties fo:text-align="justify" fo:margin-bottom="0in" fo:line-height="10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475" style:parent-style-name="Normal" style:family="paragraph">
      <style:paragraph-properties fo:text-align="justify" fo:margin-bottom="0in" fo:line-height="10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476" style:parent-style-name="Normal" style:family="paragraph">
      <style:paragraph-properties fo:text-align="justify" fo:margin-bottom="0in" fo:line-height="10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477" style:parent-style-name="Normal" style:family="paragraph">
      <style:paragraph-properties fo:text-align="justify" fo:margin-bottom="0in" fo:line-height="10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478" style:parent-style-name="Normal" style:family="paragraph">
      <style:paragraph-properties fo:text-align="justify" fo:margin-bottom="0in" fo:line-height="10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479"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480"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0pt" style:language-asian="lt" style:country-asian="LT"/>
    </style:style>
    <style:style style:name="P481"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0pt" style:language-asian="lt" style:country-asian="LT"/>
    </style:style>
    <style:style style:name="P482" style:parent-style-name="Normal" style:family="paragraph">
      <style:paragraph-properties fo:text-align="justify" fo:margin-bottom="0in" fo:line-height="100%"/>
    </style:style>
    <style:style style:name="T483" style:parent-style-name="DefaultParagraphFont" style:family="text">
      <style:text-properties style:font-name="TimesLT" style:font-name-asian="Times New Roman" style:font-name-complex="Times New Roman" fo:font-size="12pt" style:font-size-asian="12pt" style:font-size-complex="10pt" style:language-asian="lt" style:country-asian="LT"/>
    </style:style>
  </office:automatic-styles>
  <office:body>
    <office:text text:use-soft-page-breaks="true">
      <text:p text:style-name="P1">Projekto</text:p>
      <text:p text:style-name="P4">lyginamasis variantas<text:s/></text:p>
      <text:p text:style-name="P5"/>
      <text:p text:style-name="P6">LIETUVOS RESPUBLIKOS<text:s/></text:p>
      <text:p text:style-name="P7"><text:span text:style-name="T8">POLITINIŲ KAMPANIJŲ FINANSAVIMO IR FINANSAVIMO K</text:span><text:span text:style-name="T9">ONTROLĖS ĮSTATYMO NR. IX-2428<text:s/></text:span><text:span text:style-name="T10"><text:s/>10, 12, 14, 15, 16, 17, 18, 19, 21</text:span><text:span text:style-name="T11">,</text:span><text:span text:style-name="T12"><text:s/></text:span></text:p>
      <text:p text:style-name="P13"><text:span text:style-name="T14">22</text:span><text:span text:style-name="T15"><text:s/></text:span><text:span text:style-name="T16">STRAIPSNI</text:span><text:span text:style-name="T17">Ų</text:span><text:span text:style-name="T18"><text:s/></text:span><text:span text:style-name="T19">IR KETVIRTOJO SKIRSNIO PAVADINIMO<text:s/></text:span><text:span text:style-name="T20">PAKEITIMO<text:s/></text:span></text:p>
      <text:p text:style-name="P21">ĮSTATYMAS</text:p>
      <text:p text:style-name="P22"/>
      <text:p text:style-name="P23">2018 m. <text:s text:c="23"/>d. Nr.<text:s/><text:line-break/>Vilnius</text:p>
      <text:p text:style-name="P24"/>
      <text:p text:style-name="P25"><text:bookmark-start text:name="part_ca0c132d54df47669f96a6445d1e253b"/><text:bookmark-start text:name="part_6c6f836e3c6e47c9abe6a9d6d0587e87"/><text:bookmark-start text:name="part_a2f789bb0fcd45ce88ba574ae3a4a6b0"/><text:bookmark-start text:name="part_8f80c16131cb45c1892b196cea84da3c"/><text:bookmark-start text:name="part_b40a2b83b65b461bab22a08b128c6b3b"/><text:bookmark-start text:name="part_1f1648f25663438f8334005850571cbb"/><text:bookmark-start text:name="part_79ee0a90756e4693afe055818718e581"/><text:bookmark-start text:name="part_ead012ff0eee4a69be8d88a6c8d0038b"/><text:bookmark-start text:name="part_71ad6bb97640431e948800e6ca72806c"/><text:bookmark-start text:name="part_c0659c97a8ac411b93c0c8c4dced0f3f"/><text:bookmark-end text:name="part_ca0c132d54df47669f96a6445d1e253b"/><text:bookmark-end text:name="part_6c6f836e3c6e47c9abe6a9d6d0587e87"/><text:bookmark-end text:name="part_a2f789bb0fcd45ce88ba574ae3a4a6b0"/><text:bookmark-end text:name="part_8f80c16131cb45c1892b196cea84da3c"/><text:bookmark-end text:name="part_b40a2b83b65b461bab22a08b128c6b3b"/><text:bookmark-end text:name="part_1f1648f25663438f8334005850571cbb"/><text:bookmark-end text:name="part_79ee0a90756e4693afe055818718e581"/><text:bookmark-end text:name="part_ead012ff0eee4a69be8d88a6c8d0038b"/><text:bookmark-end text:name="part_71ad6bb97640431e948800e6ca72806c"/><text:bookmark-end text:name="part_c0659c97a8ac411b93c0c8c4dced0f3f"/>1<text:s/>straipsnis. 10 straipsnio pakeitimas</text:p>
      <text:list text:style-name="LFO1" text:continue-numbering="true">
        <text:list-item>
          <text:p text:style-name="P26">Pakeisti 10 straipsnio 2 dalį ir ją išdėstyti taip:</text:p>
        </text:list-item>
      </text:list>
      <text:p text:style-name="P27"><text:span text:style-name="T28">„</text:span><text:span text:style-name="T29">2. Vienas fizinis asmuo, nurodytas šio įstatymo 13 straipsnyje, per politinę kampaniją kiekvienam savarankiškam politinės kampanijos dalyviui gali suteikti auką, neviršijančią 10</text:span><text:span text:style-name="T30"> </text:span><text:span text:style-name="T31">paskelbto praėjusių kalendorinių metų ketvirto ketvirčio<text:s/></text:span><text:span text:style-name="T32">šalies ūkio</text:span><text:span text:style-name="T33"><text:s/></text:span><text:span text:style-name="T34">vidutinio mėnesinio darbo užmokesčio (toliau – VMDU) dydžių. Bendra vieno fizinio asmens aukų savarankiškiems politinės kampanijos dalyviams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span><text:span text:style-name="T35"><text:s/>Į šiuos dydžius neįskaičiuojamos šio įstatymo 11 straipsnyje nurodytos aukos.</text:span><text:span text:style-name="T36">“</text:span><text:span text:style-name="T37"><text:s/></text:span></text:p>
      <text:p text:style-name="P38">2.<text:s/>Pakeisti 10 straipsnio 3 dalį ir ją išdėstyti taip:</text:p>
      <text:p text:style-name="P39"><text:span text:style-name="T40">„3. Kandidatas vienmandatėje rinkimų apygardoje</text:span><text:span text:style-name="T41">,<text:s/></text:span><text:span text:style-name="T42">į politinių partijų ir visuomeninių rinkimų komitetų keliamų kandidatų sąrašus įrašyti kandidatai<text:s/></text:span><text:span text:style-name="T43">ir referendumo iniciatoriai savo politinei kampanijai finansuoti gali suteikti auką, neviršijančią 20 VMDU dydžių.<text:s/></text:span><text:span text:style-name="T44">Bendra<text:s/></text:span><text:span text:style-name="T45"><text:s/>kandidato vienmandatėje rinkimų apygardoje ir referendumo<text:s/></text:span><text:span text:style-name="T46">iniciatorių</text:span><text:span text:style-name="T47"><text:s/></text:span><text:span text:style-name="T48">auka savo politinei kampanijai finansuoti per kalendorinius metus negali viršyti 20</text:span><text:span text:style-name="T49"> </text:span><text:span text:style-name="T50">procentų<text:s/></text:span><text:span text:style-name="T51">toki</text:span><text:span text:style-name="T52">ų</text:span><text:span text:style-name="T53"><text:s/></text:span><text:span text:style-name="T54">asmen</text:span><text:span text:style-name="T55">ų</text:span><text:span text:style-name="T56"><text:s/></text:span><text:span text:style-name="T57">paskutini</text:span><text:span text:style-name="T58">ų</text:span><text:span text:style-name="T59"><text:s/>praėjusi</text:span><text:span text:style-name="T60">ų</text:span><text:span text:style-name="T61"><text:s/>kalendorini</text:span><text:span text:style-name="T62">ų</text:span><text:span text:style-name="T63"><text:s/>met</text:span><text:span text:style-name="T64">ų</text:span><text:span text:style-name="T65"><text:s/>deklaruotų metinių pajamų (kai auka teikiama po gegužės 1 dienos) arba užpraeit</text:span><text:span text:style-name="T66">ų</text:span><text:span text:style-name="T67"><text:s/>kalendorini</text:span><text:span text:style-name="T68">ų</text:span><text:span text:style-name="T69"><text:s/>met</text:span><text:span text:style-name="T70">ų</text:span><text:span text:style-name="T71"><text:s/>deklaruotų metinių pajamų (kai auka teikiama iki gegužės 1 dienos) ir deklaruotų turimų lėšų.</text:span><text:span text:style-name="T72">“</text:span></text:p>
      <text:p text:style-name="P73"/>
      <text:p text:style-name="P74">2<text:s/>straipsnis. 12 straipsnio pakeitimas</text:p>
      <text:p text:style-name="P75">Pakeisti 12 straipsnį ir jį<text:s/>išdėstyti taip:</text:p>
      <text:p text:style-name="P76"><text:span text:style-name="T77">„12 straipsnis. Nepriimtinos aukos</text:span></text:p>
      <text:p text:style-name="P78"><text:span text:style-name="T79">1. Draudžiama naudoti politinėms kampanijoms gautas aukas, kurios neatitinka šio įstatymo reikalavimų. Jeigu tokios aukos buvo gautos ir aukotojas yra žinomas, politinės kampanijos iždininkas per 5 darbo dienas nuo tokios aukos gavimo dienos turi auką grąžinti aukotojui, nurodydamas atsisakymo priimti auką priežastis. Jeigu aukotojas per 10 darbo dienų nenustatomas, politinės kampanijos iždininkas auką perveda į valstybės biudžetą.</text:span><text:span text:style-name="T80"><text:s/></text:span><text:span text:style-name="T81">Šioje dalyje nustatyta tvarka<text:s/></text:span><text:span text:style-name="T82">aukų grąžinimas aukotojui ar pervedimas į<text:s/></text:span><text:span text:style-name="T83">valstybės biudžetą sustabdomas, jei</text:span><text:span text:style-name="T84"><text:s/>dėl neteisėto politinių kampanijų</text:span><text:span text:style-name="T85"><text:s/>finansavimo yra pradėtas (vyksta) baudžiamasis<text:s/></text:span><text:span text:style-name="T86">procesas. Aukų</text:span><text:span text:style-name="T87"><text:s/>grąžinimas<text:s/></text:span><text:span text:style-name="T88">aukotojui<text:s/></text:span><text:span text:style-name="T89">ar pervedimas į valstybės biudžetą tęsiamas, kai nutraukiamas ikiteisminis tyrimas, byla ar procesas, taip pat kai įsiteisėja išteisinamasis nuosprendis arba įsiteisėja apkaltinamasis nuosprendis, tačiau šios lėšos nėra konfiskuojamos.</text:span><text:span text:style-name="T90"><text:s/></text:span><text:span text:style-name="T91">Jeigu nustatoma</text:span><text:span text:style-name="T92">, kad politinės kampanijos dalyvis priėmė ir panaudoj</text:span><text:span text:style-name="T93">o</text:span><text:span text:style-name="T94"><text:s/>lėšas ar nepiniginę auką iš kitų, šiame įstatyme nenu</text:span><text:span text:style-name="T95">rodytų</text:span><text:span text:style-name="T96">, finansavimo šaltinių ar šio įstatymo reikalavimų</text:span><text:span text:style-name="T97"><text:s/></text:span><text:span text:style-name="T98">neatitinkančias</text:span><text:span text:style-name="T99"><text:s/>aukas</text:span><text:span text:style-name="T100">, kurių suma viršija mažos aukos sumą, Vyriausioji rinkimų komisija<text:s/></text:span><text:span text:style-name="T101">priima sprendimą</text:span><text:span text:style-name="T102"><text:s/>įpareigo</text:span><text:span text:style-name="T103">ti</text:span><text:span text:style-name="T104"><text:s/>politinės kampanijos dalyvį<text:s/></text:span><text:span text:style-name="T105">panaudotų lėšų<text:s/></text:span><text:span text:style-name="T106">ar<text:s/></text:span><text:span text:style-name="T107">nepiniginės aukos<text:s/></text:span><text:span text:style-name="T108">dydžio<text:s/></text:span><text:span text:style-name="T109">sumą</text:span><text:span text:style-name="T110"><text:s/></text:span><text:span text:style-name="T111">pervesti į valstybės biudžetą, išskyrus tuos atvejus, kai dėl šiurkščių šio įstatymo pažeidimų valstybės biudžeto asignavimai nebuvo skirti.</text:span></text:p>
      <text:soft-page-break/>
      <text:p text:style-name="P112"><text:span text:style-name="T113">2. Politinių kampanijų dalyvius finansuoti per trečiuosius asmenis draudžiama.</text:span></text:p>
      <text:p text:style-name="P114"><text:bookmark-start text:name="_Hlk521509672"/><text:span text:style-name="T115">3. Asmenims, pagal šį įstatymą neturintiems teisės finansuoti politinės kampanijos dalyvi</text:span><text:span text:style-name="T116">ų,</text:span><text:span text:style-name="T117"><text:s/>draudžiama bet kokia forma<text:s/></text:span><text:span text:style-name="T118">juos<text:s/></text:span><text:span text:style-name="T119">remti</text:span><text:bookmark-end text:name="_Hlk521509672"/><text:span text:style-name="T120">.</text:span></text:p>
      <text:p text:style-name="P121"><text:span text:style-name="T122">4</text:span><text:span text:style-name="T123">.</text:span><text:span text:style-name="T124"><text:s/></text:span><text:span text:style-name="T125">3</text:span><text:span text:style-name="T126">.<text:s/></text:span><text:span text:style-name="T127">Nepriimtinomis aukomis nelaikomos ir gali būti naudojamos politinei kampanijai finansuoti:</text:span></text:p>
      <text:p text:style-name="P128"><text:bookmark-start text:name="part_f7be335c99f44e909774cdd51dbf0f58"/><text:bookmark-end text:name="part_f7be335c99f44e909774cdd51dbf0f58"/><text:span text:style-name="T129">1) mažos aukos, suteiktos telefonu ir gautos iš telekomunikacijų bendrovės, su kuria savarankiškas politinės kampanijos dalyvis yra sudaręs šio įstatymo 11</text:span><text:span text:style-name="T130"><text:s/></text:span><text:span text:style-name="T131">straipsnio 4 dalyje<text:s/></text:span><text:span text:style-name="T132">numatytą</text:span><text:span text:style-name="T133"><text:s/></text:span><text:span text:style-name="T134">nurodytą</text:span><text:span text:style-name="T135"><text:s/></text:span><text:span text:style-name="T136">sutartį;</text:span></text:p>
      <text:p text:style-name="P137"><text:span text:style-name="T138">2) aukos, viršijančios<text:s/></text:span><text:bookmark-start text:name="_Hlk521509705"/><text:span text:style-name="T139">šio įstatymo</text:span><text:span text:style-name="T140"><text:s/></text:span><text:span text:style-name="T141">10 straipsnio 2 ir 3 dalyse nurodytą</text:span><text:span text:style-name="T142"><text:s/></text:span><text:bookmark-end text:name="_Hlk521509705"/><text:span text:style-name="T143">10 procentų aukotojo<text:s/></text:span><text:span text:style-name="T144">įstatymų nustatyta tvarka deklaruotų metinių pajamų<text:s/></text:span><text:span text:style-name="T145">ir turimų lėšų</text:span><text:span text:style-name="T146"><text:s/>dalį</text:span><text:span text:style-name="T147">, jeigu, pagal politinės kampanijos iždininko užklausos metu Vyriausiosios rinkimų komisijos informacinėje sistemoje turimus duomenis, bendra to aukotojo</text:span><text:span text:style-name="T148">, kandidato ar referendumo iniciatoriaus</text:span><text:span text:style-name="T149"><text:s/>aukų suma (įskaitant savarankiškam politinės kampanijos dalyviui siūlomą suteikti auką) savarankiškiems politinės kampanijos dalyviams nurodyto dydžio neviršija.</text:span><text:span text:style-name="T150">“</text:span></text:p>
      <text:p text:style-name="P151"/>
      <text:p text:style-name="P152">3<text:s/>straipsnis. 14 straipsnio pakeitimas</text:p>
      <text:p text:style-name="P153">1.<text:s/><text:bookmark-start text:name="_Hlk521510043"/>Papildyti 14 straipsnį nauja 8 dalimi:</text:p>
      <text:p text:style-name="P154"><text:span text:style-name="T155">„</text:span><text:span text:style-name="T156">8. Jeigu politinės kampanijos dalyvis nedeklaruoja politinės kampanijos išlaidų</text:span><text:span text:style-name="T157"><text:s/>dydžio</text:span><text:span text:style-name="T158">, dėl kuri</text:span><text:span text:style-name="T159">o<text:s/></text:span><text:span text:style-name="T160">būtų viršytas jo išlaidų limitas, Vyriausioji rinkimų komisija<text:s/></text:span><text:span text:style-name="T161">priima<text:s/></text:span><text:span text:style-name="T162">sprendim</text:span><text:span text:style-name="T163">ą, kuriuo<text:s/></text:span><text:span text:style-name="T164">įpareigoja politinės kampanijos dalyvį sumą, lygią nedeklaruotų politinės kampan</text:span><text:span text:style-name="T165">ijos išlaidų dydžio sumai, pervesti į v</text:span><text:span text:style-name="T166">alstybės biudžetą</text:span><text:span text:style-name="T167">,</text:span><text:span text:style-name="T168"><text:s/></text:span><text:span text:style-name="T169">išskyrus tuos atvejus, kai dėl šiurkščių šio įstatymo pažeidimų valstybės biudžeto asignavimai nebuvo skirti</text:span><text:span text:style-name="T170">.</text:span><text:span text:style-name="T171">“</text:span></text:p>
      <text:p text:style-name="P172">2. Buvusias<text:s/>14 straipsnio<text:s/>8–10<text:s/>dalis<text:s/>laikyti<text:s/>atitinkamai<text:s/>9–11<text:s/>dalimis.</text:p>
      <text:p text:style-name="P173"><text:s/><text:bookmark-end text:name="_Hlk521510043"/></text:p>
      <text:p text:style-name="P174">4<text:s/>straipsnis. 15 straipsnio pakeitimas</text:p>
      <text:p text:style-name="P175"><text:bookmark-start text:name="part_bcc8e43ad46b43a881046a56e0d816bf"/><text:bookmark-end text:name="part_bcc8e43ad46b43a881046a56e0d816bf"/>Pakeisti 15 straipsnį ir jį<text:s/>išdėstyti taip:</text:p>
      <text:p text:style-name="P176"><text:span text:style-name="T177">„</text:span><text:span text:style-name="T178">15 straipsnis. Politinės reklamos žymėjimas</text:span></text:p>
      <text:p text:style-name="P179"><text:span text:style-name="T180">1.<text:s/></text:span><text:span text:style-name="T181">Politinės kampanijos laikotarpiu p</text:span><text:span text:style-name="T182">P</text:span><text:span text:style-name="T183">olitinė reklama turi būti<text:s/></text:span><text:span text:style-name="T184">teisės aktų nustatyta tvarka<text:s/></text:span><text:span text:style-name="T185">pažymėta nurodant lėšų šaltinį ir aiškiai atskirta nuo k</text:span><text:span text:style-name="T186">itos skleidžiamos informacijos.</text:span></text:p>
      <text:p text:style-name="P187"><text:bookmark-start text:name="part_f1b1cd85ce3b45c49a458d5305cb8b8a"/><text:bookmark-end text:name="part_f1b1cd85ce3b45c49a458d5305cb8b8a"/><text:span text:style-name="T188">2. Politinė reklama,<text:s/></text:span><text:span text:style-name="T189">politinės kampanijos laikotarpiu</text:span><text:span text:style-name="T190"><text:s/>nepažymėta pagal teisės aktų reikalavimus arba pažymėta nesilaikant teisės aktų reikalavimų, laikoma paslėpta politine reklama ir yra draudžiama. Už jos skleidimą taikoma</text:span><text:span text:style-name="T191"><text:s/>įstatymų nustatyta atsakomybė.</text:span></text:p>
      <text:p text:style-name="P192"><text:span text:style-name="T193">3. Politinei reklamai, be specialių šiame įstatyme nustatytų reikalavimų, taikomi ir Lietuvos Respublikos visuomenės informavimo įstatyme reklamai nustatyti principai ir reikalavimai.</text:span><text:span text:style-name="T194">“</text:span></text:p>
      <text:p text:style-name="P195"><text:span text:style-name="T196"> </text:span></text:p>
      <text:p text:style-name="P197"><text:bookmark-start text:name="_Hlk521498276"/>5<text:s/>straipsnis. 16 straipsnio pakeitimas</text:p>
      <text:p text:style-name="P198">1. Pakeisti 16 straipsnio 4 dalį ir ją išdėstyti taip:</text:p>
      <text:p text:style-name="P199"><text:span text:style-name="T200">„</text:span><text:span text:style-name="T201">4. Politinės kampanijos laikotarpiu<text:s/></text:span><text:bookmark-start text:name="_Hlk521510302"/><text:span text:style-name="T202">iki galutinių rinkimų rezultatų paskelbimo</text:span><text:span text:style-name="T203"><text:s/></text:span><text:bookmark-end text:name="_Hlk521510302"/><text:span text:style-name="T204">viešosios informacijos rengėjai ar skleidėjai politinę reklamą gali skleisti tik pagal visiems politinės kampanijos dalyviams vienodus įkainius ir sąlygas,<text:s/></text:span><text:span text:style-name="T205">pateiktus Vyriausiajai rinkimų komisijai</text:span><text:span text:style-name="T206"><text:s/>kurie iki politinės kampanijos pradžios buvo paskelbti Vyriausiosios rinkimų komisijos interneto svetainėje</text:span><text:span text:style-name="T207">.</text:span><text:s/><text:span text:style-name="T208">Politinės kampanijos laikotarpiu taikytini politinės reklamos įkainiai ir sąlygos negali būti teikiami, keičiami prasidėjus politinei kampanijai.</text:span><text:span text:style-name="T209"><text:s/></text:span><text:span text:style-name="T210">Ne vėliau kaip iki politinės kampanijos laikotarpio pradžios</text:span><text:span text:style-name="T211"><text:s/></text:span><text:span text:style-name="T212">p</text:span><text:span text:style-name="T213">P</text:span><text:span text:style-name="T214">olitinei reklamai taikytini įkainiai ir sąlygos</text:span><text:span text:style-name="T215"><text:s/></text:span><text:span text:style-name="T216">gali būti<text:s/></text:span><text:span text:style-name="T217">deklaruoti ir (arba)<text:s/></text:span><text:span text:style-name="T218">pakeisti</text:span><text:span text:style-name="T219"><text:s/>su<text:s/></text:span><text:span text:style-name="T220">Vyriausiosios rinkimų komisijos<text:s/></text:span><text:span text:style-name="T221">nustatyta tvarka</text:span><text:span text:style-name="T222"><text:s/></text:span><text:span text:style-name="T223"><text:s/>sutikimu. Vyriausioji rinkimų komisija įkainius nedelsdama</text:span><text:span text:style-name="T224"><text:s/></text:span><text:span text:style-name="T225">paskelbia savo interneto svetainėje</text:span><text:span text:style-name="T226">.“<text:s/></text:span></text:p>
      <text:p text:style-name="P227">2. Pakeisti 16 straipsnio 7 dalį ir ją išdėstyti taip:</text:p>
      <text:p text:style-name="P228"><text:span text:style-name="T229">„7. Politinės kampanijos laikotarpiu viešosios informacijos rengėjai ar skleidėjai elektroninių ryšių priemonėmis<text:s/></text:span><text:bookmark-start text:name="_Hlk521510322"/><text:span text:style-name="T230">nuolat<text:s/></text:span><text:span text:style-name="T231">privalo pildyti<text:s/></text:span><text:span text:style-name="T232"><text:s/>viešosios informacijos rengėjo ar skleidėjo deklaraciją. Joje paskleista politinė reklama registruojama ne vėliau kaip per 10<text:s/></text:span><text:soft-page-break/><text:span text:style-name="T233">darbo dienų nuo politinės reklamos paskleidimo.</text:span><text:span text:style-name="T234"><text:s/></text:span><text:span text:style-name="T235">Viešosios informacijos rengėjo ar skleidėjo deklaracija</text:span><text:span text:style-name="T236"><text:s/></text:span><text:bookmark-end text:name="_Hlk521510322"/><text:span text:style-name="T237">Vyriausiajai rinkimų komisijai<text:s/></text:span><text:span text:style-name="T238">teikiama</text:span><text:span text:style-name="T239"><text:s/></text:span><text:span text:style-name="T240">privalo pateikti viešosios informacijos rengėjo ar skleidėjo deklaraciją du (tris) kartus: likus 10 dienų iki rinkimų ar referendumo dienos (likus 5 dienoms – jeigu vyksta pakartotinis balsavimas) ir<text:s/></text:span><text:span text:style-name="T241">ne vėliau kaip per<text:s/></text:span><text:span text:style-name="T242">25</text:span><text:span text:style-name="T243"><text:s/></text:span><text:span text:style-name="T244">10 darbo</text:span><text:span text:style-name="T245"><text:s/>dien</text:span><text:span text:style-name="T246">as</text:span><text:span text:style-name="T247">ų</text:span><text:span text:style-name="T248"><text:s/></text:span><text:span text:style-name="T249">nuo</text:span><text:span text:style-name="T250"><text:s/></text:span><text:span text:style-name="T251">rinkimų (pakartotinių rinkimų) ar referendumo galutinių rezultatų paskelbimo dienos</text:span><text:span text:style-name="T252">.</text:span><text:span text:style-name="T253">“</text:span></text:p>
      <text:p text:style-name="P254"><text:bookmark-end text:name="_Hlk521498276"/></text:p>
      <text:p text:style-name="P255">6 straipsnis. Ketvirtojo skirsnio pavadinimo pakeitimas</text:p>
      <text:p text:style-name="P256">Pakeisti<text:s/>ketvirtojo skirsnio pavadinimą ir jį išdėstyti taip:</text:p>
      <text:p text:style-name="P257"><text:span text:style-name="T258">„KETVIRTASIS SKIRSNIS</text:span></text:p>
      <text:p text:style-name="P259"><text:span text:style-name="T260">POLITINIŲ KAMPANIJŲ<text:s/></text:span><text:span text:style-name="T261">FINANSŲ</text:span><text:span text:style-name="T262"><text:s/></text:span><text:span text:style-name="T263">BUHALTERINĖS</text:span><text:span text:style-name="T264"><text:s/></text:span><text:span text:style-name="T265">APSKAITOS TVARKYMAS IR ĮSISKOLINIMAI“</text:span><text:span text:style-name="T266">.</text:span></text:p>
      <text:p text:style-name="P267"/>
      <text:p text:style-name="P268">7<text:s/>straipsnis. 17 straipsnio pakeitimas</text:p>
      <text:p text:style-name="P269">1.<text:s/>Pakeisti 17 straipsnio pavadinimą ir jį išdėstyti taip:</text:p>
      <text:p text:style-name="P270"><text:span text:style-name="T271">„</text:span><text:span text:style-name="T272">17 straipsnis.</text:span><text:span text:style-name="T273"><text:s/></text:span><text:span text:style-name="T274">Politinių kampanijų</text:span><text:span text:style-name="T275"><text:s/></text:span><text:span text:style-name="T276">finansų</text:span><text:span text:style-name="T277"><text:s/></text:span><text:span text:style-name="T278">buhalterinė</text:span><text:span text:style-name="T279"><text:s/></text:span><text:span text:style-name="T280">apskaita</text:span><text:span text:style-name="T281"><text:s/></text:span><text:span text:style-name="T282">ir atskaitomybė</text:span><text:span text:style-name="T283">“.</text:span></text:p>
      <text:p text:style-name="P284">2. Pakeisti 17 straipsnio 1 dalį ir ją išdėstyti taip:</text:p>
      <text:p text:style-name="P285"><text:span text:style-name="T286">„1.<text:s/></text:span><text:span text:style-name="T287">Savarankiški politinės kampanijos dalyviai politinės kampanijos<text:s/></text:span><text:span text:style-name="T288">finansų</text:span><text:span text:style-name="T289"><text:s/></text:span><text:span text:style-name="T290">buhalterinę</text:span><text:span text:style-name="T291"><text:s/></text:span><text:span text:style-name="T292">apskaitą tvarko šio įstatymo</text:span><text:span text:style-name="T293">,</text:span><text:span text:style-name="T294"><text:s/></text:span><text:span text:style-name="T295">Lietuvos Respublikos buhalterinės apskaitos įstatymo<text:s/></text:span><text:span text:style-name="T296">ir kitų</text:span><text:span text:style-name="T297"><text:s/>buhalterinę apskaitą ir finansinę</text:span><text:span text:style-name="T298"><text:s/>atskaitomybę reglamentuojančių</text:span><text:span text:style-name="T299"><text:s/>teisės aktų nustatyta tvarka</text:span><text:span text:style-name="T300">.“</text:span></text:p>
      <text:p text:style-name="P301">3. Pakeisti 17 straipsnio 2 dalį ir ją išdėstyti taip:</text:p>
      <text:p text:style-name="P302"><text:span text:style-name="T303">„2.<text:s/></text:span><text:span text:style-name="T304">Politinės kampanijos<text:s/></text:span><text:span text:style-name="T305">finansų</text:span><text:span text:style-name="T306"><text:s/></text:span><text:span text:style-name="T307">buhalterinę<text:s/></text:span><text:span text:style-name="T308">apskaitą tvarko politinės kampanijos iždininkas, su kuriuo asmuo, norintis registruotis savarankišku politinės kampanijos dalyviu, turi sudaryti turto patikėjimo sutartį pagal Lietuvos Respublikos civilinio kodekso šeštosios knygos L</text:span><text:span text:style-name="T309"> </text:span><text:span text:style-name="T310">skyriaus reikalavimus.</text:span><text:span text:style-name="T311">“</text:span></text:p>
      <text:p text:style-name="P312">4.<text:s/>Pakeisti 17 straipsnio 4 dalies 2<text:s/>punktą ir jį išdėstyti taip:</text:p>
      <text:p text:style-name="P313"><text:span text:style-name="T314">„2)<text:s/></text:span><text:span text:style-name="T315">šio įstatymo ir<text:s/></text:span><text:span text:style-name="T316">Lietuvos Respublikos</text:span><text:span text:style-name="T317"><text:s/></text:span><text:span text:style-name="T318">b</text:span><text:span text:style-name="T319">B</text:span><text:span text:style-name="T320">uhalterinės apskaitos įstatymo nustatyta tvarka tvarko ir saugo politinės kampanijos<text:s/></text:span><text:span text:style-name="T321">finansų</text:span><text:span text:style-name="T322"><text:s/></text:span><text:span text:style-name="T323">buhalterinės</text:span><text:span text:style-name="T324"><text:s/></text:span><text:span text:style-name="T325">apskaitos dokumentus;</text:span><text:span text:style-name="T326">“.</text:span></text:p>
      <text:p text:style-name="P327">5.<text:s/>Pakeisti 17 straipsnio 4 dalies 3 punktą ir jį išdėstyti taip:</text:p>
      <text:p text:style-name="P328"><text:span text:style-name="T329">„3)<text:s/></text:span><text:span text:style-name="T330">r</text:span><text:span text:style-name="T331">inkimų proceso skaidrumo užtikrinimo tikslais</text:span><text:span text:style-name="T332"><text:s/></text:span><text:span text:style-name="T333">per 10 darbo dienų<text:s/></text:span><text:span text:style-name="T334">nuo informacijos</text:span><text:span text:style-name="T335"><text:s/>gavimo dienos</text:span><text:span text:style-name="T336"><text:s/></text:span><text:span text:style-name="T337">Vyriausiosios rinkimų komisijos interneto svetainėje paskelbia duomenis apie politinės kampanijos laikotarpiu gautas aukas</text:span><text:bookmark-start text:name="_Hlk521510401"/><text:span text:style-name="T338">, politinės kampanijos išlaidas</text:span><text:span text:style-name="T339">,</text:span><text:span text:style-name="T340"><text:s/>prisiimtus finansinius įsipareigojimus<text:s/></text:span><text:span text:style-name="T341">ir sudarytas politinės kampanijos sutartis</text:span><text:bookmark-end text:name="_Hlk521510401"/><text:span text:style-name="T342">;“</text:span><text:span text:style-name="T343">.</text:span></text:p>
      <text:p text:style-name="P344"><text:span text:style-name="T345">6.<text:s/></text:span><text:span text:style-name="T346">Pakeisti 17 straipsnio 4 dalies 7 punktą ir jį išdėstyti taip:</text:span></text:p>
      <text:p text:style-name="P347"><text:span text:style-name="T348">„</text:span><text:span text:style-name="T349">7) kartu su politinės kampanijos finansavimo ataskaita Vyriausiajai rinkimų komisijai pateikia politinės kampanijos<text:s/></text:span><text:bookmark-start text:name="_Hlk521510445"/><text:span text:style-name="T350">banko</text:span><text:span text:style-name="T351"><text:s/></text:span><text:span text:style-name="T352">sąskaitos išrašą ir<text:s/></text:span><text:bookmark-end text:name="_Hlk521510445"/><text:span text:style-name="T353">pajamas<text:s/></text:span><text:span text:style-name="T354">ir</text:span><text:span text:style-name="T355"><text:s/></text:span><text:span text:style-name="T356">bei</text:span><text:span text:style-name="T357"><text:s/>išlaidas pagrindžiančius dokumentus;</text:span><text:span text:style-name="T358">“.</text:span></text:p>
      <text:p text:style-name="P359"/>
      <text:p text:style-name="P360">8 straipsnis. 18 straipsnio pakeitimas</text:p>
      <text:p text:style-name="P361">Pakeisti 18 straipsnį ir jį išdėstyti taip:</text:p>
      <text:p text:style-name="P362"><text:span text:style-name="T363">„</text:span><text:span text:style-name="T364">18 straipsnis. Politinių kampanijų dalyvių įsiskolinimai ir jų padengimas</text:span></text:p>
      <text:p text:style-name="P365"><text:bookmark-start text:name="_Hlk521510480"/><text:span text:style-name="T366">Politinių kampanijų dalyvių politinės kampanijos laikotarpiu atsiradę<text:s/></text:span><text:span text:style-name="T367">įsiskolinimai<text:s/></text:span><text:span text:style-name="T368">turi būti įvykdyti per<text:s/></text:span><text:span text:style-name="T369">vienus</text:span><text:span text:style-name="T370"><text:s/>metus nuo galutinių rinkimų, referendumo rezultatų paskelbimo.</text:span><text:bookmark-end text:name="_Hlk521510480"/><text:span text:style-name="T371"><text:s/></text:span><text:span text:style-name="T372">Kiekvienais metais iki vasario 1 dienos, iki įsiskolinimas bus padengtas,<text:s/></text:span><text:span text:style-name="T373">b</text:span><text:span text:style-name="T374">uvęs savarankiškas politinės kampanijos dalyvis privalo pranešti Vyriausiajai rinkimų komisijai apie įsiskolinimų padengimą ir tam panaudotų lėšų šaltinius. Politinė partija turi teisę padengti įsiskolinimus<text:s/></text:span><text:bookmark-start text:name="_Hlk521510533"/><text:span text:style-name="T375">tik iš Lietuvos Respublikos politinių partijų įstatyme</text:span><text:span text:style-name="T376"><text:s/></text:span><text:bookmark-start text:name="_Hlk521510512"/><text:bookmark-end text:name="_Hlk521510533"/><text:span text:style-name="T377">nu</text:span><text:span text:style-name="T378">rod</text:span><text:span text:style-name="T379">ytų finansavimo šaltinių</text:span><text:span text:style-name="T380"><text:s/></text:span><text:bookmark-end text:name="_Hlk521510512"/><text:span text:style-name="T381">partijai nuosavybės teise priklausančio turto, gaunamų aukų ir politinei partijai skirtų valstybės biudžeto asignavimų</text:span><text:span text:style-name="T382">, o kiti politinės kampanijos dalyviai – tik iš nuosavų (asmeninių) lėšų.</text:span><text:span text:style-name="T383">“</text:span></text:p>
      <text:p text:style-name="P384"/>
      <text:p text:style-name="P385">9<text:s/>straipsnis. 19 straipsnio pakeitimas</text:p>
      <text:p text:style-name="P386">Pakeisti 19 straipsnio 2 dalies 8 punktą ir jį išdėstyti taip:</text:p>
      <text:soft-page-break/>
      <text:p text:style-name="P387"><text:span text:style-name="T388">„</text:span><text:span text:style-name="T389">8) sudaro sąlygas ir atsako, kad jos interneto svetainėje viešosios informacijos rengėjo ar skleidėjo deklaracija, politinių kampanijų finansavimo ataskaitos</text:span><text:s/><text:span text:style-name="T390">ir</text:span><text:span text:style-name="T391"><text:s/></text:span><text:bookmark-start text:name="_Hlk521510577"/><text:span text:style-name="T392">politinės<text:s/></text:span><text:span text:style-name="T393">k</text:span><text:span text:style-name="T394">a</text:span><text:span text:style-name="T395">mpanijos<text:s/></text:span><text:span text:style-name="T396">finansavimo apskaitos žiniaraščiai</text:span><text:bookmark-end text:name="_Hlk521510577"/><text:s/><text:span text:style-name="T397">būtų skelbiam</text:span><text:span text:style-name="T398">os</text:span><text:span text:style-name="T399">i</text:span><text:span text:style-name="T400"><text:s/>nedelsiant</text:span><text:span text:style-name="T401"><text:s/></text:span><text:span text:style-name="T402">g</text:span><text:span text:style-name="T403">avus jų duomenis ir atnaujinam</text:span><text:span text:style-name="T404">os</text:span><text:span text:style-name="T405">i</text:span><text:span text:style-name="T406">, kad šie duomenys atitiktų gautą informaciją</text:span><text:span text:style-name="T407">;“</text:span><text:span text:style-name="T408">.</text:span></text:p>
      <text:p text:style-name="P409"/>
      <text:p text:style-name="P410"><text:span text:style-name="T411">10</text:span><text:span text:style-name="T412"><text:s/>straipsnis. 21 straipsnio pakeitimas</text:span></text:p>
      <text:p text:style-name="P413">Pakeisti 21<text:s/>straipsnį ir jį<text:s/>išdėstyti taip:</text:p>
      <text:p text:style-name="P414"><text:span text:style-name="T415">„</text:span><text:span text:style-name="T416">21 straipsnis. Finansavimo viešumas</text:span></text:p>
      <text:p text:style-name="P417"><text:span text:style-name="T418">1.<text:s/></text:span><text:span text:style-name="T419">Vyriausioji rinkimų komisija<text:s/></text:span><text:bookmark-start text:name="_Hlk521510609"/><text:span text:style-name="T420">politinės kampanijos finansavimo apskaitos žiniaraščius, politinės kampanijos finansavimo sutartis,<text:s/></text:span><text:bookmark-end text:name="_Hlk521510609"/><text:span text:style-name="T421">politinių kampanijų finansavimo ataskaitas kartu su auditorių ataskaitomis dėl pastebėtų faktų, jeigu jos privalomos, paskelbia savo interneto svetainėje ne vėliau kaip per<text:s/></text:span><text:bookmark-start text:name="_Hlk521510646"/><text:span text:style-name="T422">10 darbo<text:s/></text:span><text:span text:style-name="T423">dienų</text:span><text:span text:style-name="T424"><text:s/>nuo jų gavimo</text:span><text:bookmark-end text:name="_Hlk521510646"/><text:span text:style-name="T425">.</text:span><text:span text:style-name="T426">100 nuo rinkimų (pakartotinių rinkimų) ar referendumo galutinių rezultatų paskelbimo dienos</text:span><text:span text:style-name="T427">.</text:span></text:p>
      <text:p text:style-name="P428"><text:span text:style-name="T429">2. Viešosios informacijos rengėjų ar skleidėjų deklaracijos, politinių kampanijų finansavimo ataskaitos ir auditorių ataskaitos dėl pastebėtų faktų, rinkimų (referendumo) agitacijos kampanijos etapu paskleistos politinės reklamos paskleidimo ir jos finansavimo šaltinių ataskaitos,<text:s/></text:span><text:bookmark-start text:name="_Hlk521510670"/><text:span text:style-name="T430">politinės kompanijos finansavimo apskaitos žiniaraščiai</text:span><text:span text:style-name="T431">,</text:span><text:span text:style-name="T432"><text:s/></text:span><text:bookmark-end text:name="_Hlk521510670"/><text:span text:style-name="T433">politinės kampanijos dalyvių sutartys su paslaugų teikėjais, reklamos gamintojais, viešosios informacijos rengėjais ar skleidėjais, užtikrinant asmens duomenų apsaugą, yra viešos ir teikiamos Vyriausiosios rinkimų komisijos nustatyta tvarka.“</text:span></text:p>
      <text:p text:style-name="P434"/>
      <text:p text:style-name="P435">11<text:s/>straipsnis. 22 straipsnio pakeitimas</text:p>
      <text:p text:style-name="P436">1. Papildyti 22 straipsnį nauja 5 dalimi:</text:p>
      <text:p text:style-name="P437"><text:span text:style-name="T438">„</text:span><text:span text:style-name="T439">5. Prasidėjus politinei kampanijai</text:span><text:span text:style-name="T440">,</text:span><text:span text:style-name="T441"><text:s/>Vyriausioji rinkimų komisija turi teisę kreiptis į Lietuvos radijo ir televizijos</text:span><text:span text:style-name="T442"><text:s/>komisiją</text:span><text:span text:style-name="T443">, Visuom</text:span><text:span text:style-name="T444">enės informavimo etikos komisiją</text:span><text:span text:style-name="T445">,<text:s/></text:span><text:span text:style-name="T446">ž</text:span><text:span text:style-name="T447">urnalistų etikos inspektorių dėl paskleistos informacijos turinio vertinimo</text:span><text:span text:style-name="T448">.</text:span><text:span text:style-name="T449">“</text:span></text:p>
      <text:p text:style-name="P450">2.<text:s/>Buvusią 22 straipsnio 5 dalį laikyti 6 dalimi.</text:p>
      <text:p text:style-name="P451">3. Papildyti 22 straipsnį<text:s/>7 dalimi:</text:p>
      <text:p text:style-name="P452"><text:bookmark-start text:name="_Hlk521510695"/><text:span text:style-name="T453">„</text:span><text:span text:style-name="T454">7</text:span><text:span text:style-name="T455">. Vyriausioji rinkimų komisija, nustačiusi, kad politinės kampanijos dalyvis viršijo jam nustatytą politinės kampanijos išlaidų<text:s/></text:span><text:span text:style-name="T456">dydį</text:span><text:span text:style-name="T457">, sprendimu įpareigoja politinės kampanijos dalyvį neprisiimti naujų turtinių prievolių dėl išlaidų politinei kampanijai, išskyrus sutartį su audito įmone arba auditoriumi, jei savarankiškam politinės kampanijos dalyviui atsiranda šio įstatymo 20 straipsnio 1 dalyje nustatyta prievolė</text:span><text:span text:style-name="T458">.</text:span><text:span text:style-name="T459">“</text:span><text:span text:style-name="T460"><text:s/></text:span></text:p>
      <text:p text:style-name="P461">4. Papildyti 22 straipsnį 8 dalimi:</text:p>
      <text:p text:style-name="P462"><text:span text:style-name="T463">„</text:span><text:span text:style-name="T464">8</text:span><text:span text:style-name="T465">. Šio straipsnio<text:s/></text:span><text:span text:style-name="T466">7</text:span><text:span text:style-name="T467"><text:s/>dalyje nurodytą sprendimą politinės kampanijos dalyvis per 7</text:span><text:span text:style-name="T468"> </text:span><text:span text:style-name="T469">dienas nuo sprendimo priėmimo dienos turi teisę apskųsti Lietuvos vyriausiajam administraciniam teismui. Skundas turi būti išnagrinėtas ne vėliau kaip per 48 valandas nuo jo gavimo. Lietuvos vyriausiojo administracinio teismo sprendimas įsiteisėja nuo jo paskelbimo</text:span><text:span text:style-name="T470">.</text:span><text:span text:style-name="T471">“</text:span><text:bookmark-end text:name="_Hlk521510695"/></text:p>
      <text:p text:style-name="P472"/>
      <text:p text:style-name="P473">12<text:s/>straipsnis. Įstatymo įsigaliojimas,<text:s/>įgyvendinimas<text:s/>ir<text:s/>taikymas<text:s/></text:p>
      <text:p text:style-name="P474">1. Šis įstatymas, išskyrus šio straipsnio<text:s/>2<text:s/>dalį, įsigalioja 2019<text:s/>m.<text:s/>liepos<text:s/><text:s/>1 d.</text:p>
      <text:p text:style-name="P475">2.<text:s/>Lietuvos Respublikos vyriausioji rinkimų komisija<text:s/>iki 2019<text:s/>m.<text:s/>birželio<text:s/>30<text:s/>d. priima šio įstatymo įgyvendinamuosius teisės aktus.</text:p>
      <text:p text:style-name="P476">3.<text:s/>Šio įstatymo nuostatos taikomos politinėms kampanijoms, kurios prasideda po šio įstatymo įsigaliojimo.</text:p>
      <text:p text:style-name="P477"/>
      <text:p text:style-name="P478"/>
      <text:p text:style-name="P479">Skelbiu šį Lietuvos Respublikos Seimo priimtą įstatymą.<text:s/></text:p>
      <text:p text:style-name="P480"/>
      <text:p text:style-name="P481"/>
      <text:p text:style-name="P482"><text:span text:style-name="T483">Respublikos Prezident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01-04T07:20:00Z</meta:creation-date>
    <dc:date>2019-01-04T07:20:00Z</dc:date>
    <meta:print-date>2018-12-11T11:58:00Z</meta:print-date>
    <meta:template xlink:href="Normal.dotm" xlink:type="simple"/>
    <meta:editing-cycles>2</meta:editing-cycles>
    <meta:editing-duration>PT0S</meta:editing-duration>
    <meta:document-statistic meta:page-count="5" meta:paragraph-count="96" meta:word-count="1686" meta:character-count="13563" meta:row-count="307" meta:non-whitespace-character-count="11973"/>
  </office:meta>
</office:document-meta>
</file>