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Roman" style:family="paragraph">
      <style:text-properties style:font-weight-complex="bold"/>
    </style:style>
    <style:style style:name="P137" style:parent-style-name="Roman" style:family="paragraph">
      <style:text-properties style:font-weight-complex="bold"/>
    </style:style>
    <style:style style:name="P138" style:parent-style-name="Roman12" style:family="paragraph">
      <style:paragraph-properties fo:text-align="center" fo:text-indent="0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Roman" style:family="paragraph">
      <style:text-properties style:font-weight-complex="bold"/>
    </style:style>
    <style:style style:name="P144" style:parent-style-name="Roman" style:family="paragraph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tyle="italic" style:font-style-asian="italic"/>
    </style:style>
    <style:style style:name="T360" style:parent-style-name="DefaultParagraphFont" style:family="text">
      <style:text-properties style:font-weight-complex="bold" fo:font-style="italic" style:font-style-asian="italic"/>
    </style:style>
    <style:style style:name="T361" style:parent-style-name="DefaultParagraphFont" style:family="text">
      <style:text-properties style:font-weight-complex="bold" fo:font-style="italic" style:font-style-asian="italic"/>
    </style:style>
    <style:style style:name="T362" style:parent-style-name="DefaultParagraphFont" style:family="text">
      <style:text-properties style:font-weight-complex="bold" fo:font-style="italic" style:font-style-asian="italic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fo:font-style="italic" style:font-style-asian="italic"/>
    </style:style>
    <style:style style:name="T372" style:parent-style-name="DefaultParagraphFont" style:family="text">
      <style:text-properties style:font-weight-complex="bold" fo:font-style="italic" style:font-style-asian="italic"/>
    </style:style>
    <style:style style:name="T373" style:parent-style-name="DefaultParagraphFont" style:family="text">
      <style:text-properties style:font-weight-complex="bold" fo:font-style="italic" style:font-style-asian="italic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weight-complex="bold" fo:font-style="italic" style:font-style-asian="italic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P445" style:parent-style-name="Roman" style:family="paragraph">
      <style:text-properties style:font-weight-complex="bold"/>
    </style:style>
    <style:style style:name="P446" style:parent-style-name="Roman" style:family="paragraph">
      <style:text-properties style:font-weight-complex="bold"/>
    </style:style>
    <style:style style:name="P447" style:parent-style-name="Laikas" style:family="paragraph">
      <style:paragraph-properties fo:margin-top="0.1388in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Roman" style:family="paragraph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P782" style:parent-style-name="Roman" style:family="paragraph">
      <style:text-properties style:font-weight-complex="bold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Roman" style:family="paragraph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 fo:font-size="10pt" style:font-size-asian="10pt"/>
    </style:style>
    <style:style style:name="T88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84" style:parent-style-name="DefaultParagraphFont" style:family="text">
      <style:text-properties fo:letter-spacing="-0.0027in" fo:font-size="10pt" style:font-size-asian="10pt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font-style="italic" style:font-style-asian="italic" fo:letter-spacing="-0.0027in"/>
    </style:style>
    <style:style style:name="T896" style:parent-style-name="DefaultParagraphFont" style:family="text">
      <style:text-properties fo:font-style="italic" style:font-style-asian="italic" fo:letter-spacing="-0.0027in"/>
    </style:style>
    <style:style style:name="T897" style:parent-style-name="DefaultParagraphFont" style:family="text">
      <style:text-properties fo:font-style="italic" style:font-style-asian="italic" fo:letter-spacing="-0.0027in"/>
    </style:style>
    <style:style style:name="T898" style:parent-style-name="DefaultParagraphFont" style:family="text">
      <style:text-properties fo:font-style="italic" style:font-style-asian="italic"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P963" style:parent-style-name="Roman" style:family="paragraph">
      <style:text-properties style:font-weight-complex="bold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P1042" style:parent-style-name="Roman" style:family="paragraph">
      <style:text-properties style:font-weight-complex="bold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P1047" style:parent-style-name="Roman" style:family="paragraph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letter-spacing="-0.0013in"/>
    </style:style>
    <style:style style:name="T1068" style:parent-style-name="DefaultParagraphFont" style:family="text">
      <style:text-properties style:font-weight-complex="bold" fo:letter-spacing="-0.0013in"/>
    </style:style>
    <style:style style:name="T1069" style:parent-style-name="DefaultParagraphFont" style:family="text">
      <style:text-properties style:font-weight-complex="bold" fo:letter-spacing="-0.0013in"/>
    </style:style>
    <style:style style:name="T1070" style:parent-style-name="DefaultParagraphFont" style:family="text">
      <style:text-properties style:font-weight-complex="bold" fo:letter-spacing="-0.0013in"/>
    </style:style>
    <style:style style:name="T1071" style:parent-style-name="DefaultParagraphFont" style:family="text">
      <style:text-properties style:font-weight-complex="bold"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P1292" style:parent-style-name="Roman" style:family="paragraph">
      <style:text-properties style:font-weight-complex="bold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 fo:letter-spacing="-0.0013in"/>
    </style:style>
    <style:style style:name="T1548" style:parent-style-name="DefaultParagraphFont" style:family="text">
      <style:text-properties style:font-weight-complex="bold" fo:letter-spacing="-0.0013in"/>
    </style:style>
    <style:style style:name="T1549" style:parent-style-name="DefaultParagraphFont" style:family="text">
      <style:text-properties style:font-weight-complex="bold" fo:letter-spacing="-0.0013in"/>
    </style:style>
    <style:style style:name="T1550" style:parent-style-name="DefaultParagraphFont" style:family="text">
      <style:text-properties style:font-weight-complex="bold" fo:letter-spacing="-0.0013in"/>
    </style:style>
    <style:style style:name="T1551" style:parent-style-name="DefaultParagraphFont" style:family="text">
      <style:text-properties style:font-weight-complex="bold" fo:letter-spacing="-0.0013in"/>
    </style:style>
    <style:style style:name="T1552" style:parent-style-name="DefaultParagraphFont" style:family="text">
      <style:text-properties style:font-weight-complex="bold" fo:letter-spacing="-0.0013in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P1988" style:parent-style-name="Laikas" style:family="paragraph">
      <style:paragraph-properties fo:keep-together="always"/>
    </style:style>
    <style:style style:name="P1989" style:parent-style-name="Roman12" style:family="paragraph">
      <style:paragraph-properties fo:keep-with-next="always" fo:keep-together="always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P1994" style:parent-style-name="Roman" style:family="paragraph">
      <style:paragraph-properties fo:keep-with-next="always" fo:keep-together="always"/>
    </style:style>
    <style:style style:name="P1995" style:parent-style-name="Roman" style:family="paragraph">
      <style:paragraph-properties fo:keep-with-next="always" fo:keep-together="always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P2117" style:parent-style-name="Laikas" style:family="paragraph">
      <style:paragraph-properties fo:keep-together="always"/>
    </style:style>
    <style:style style:name="P2118" style:parent-style-name="Roman12" style:family="paragraph">
      <style:paragraph-properties fo:keep-with-next="always" fo:keep-together="always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P2123" style:parent-style-name="Roman" style:family="paragraph">
      <style:paragraph-properties fo:keep-with-next="always" fo:keep-together="always"/>
    </style:style>
    <style:style style:name="P2124" style:parent-style-name="Roman" style:family="paragraph">
      <style:paragraph-properties fo:keep-with-next="always" fo:keep-together="always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name-asian="Arial Unicode MS" style:font-weight-complex="bold"/>
    </style:style>
    <style:style style:name="T2216" style:parent-style-name="DefaultParagraphFont" style:family="text">
      <style:text-properties style:font-name-asian="Arial Unicode MS" style:font-weight-complex="bold" fo:font-size="10pt" style:font-size-asian="10pt"/>
    </style:style>
    <style:style style:name="T221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name-asian="Arial Unicode MS" style:font-weight-complex="bold" fo:font-size="10pt" style:font-size-asian="10pt"/>
    </style:style>
    <style:style style:name="T2219" style:parent-style-name="DefaultParagraphFont" style:family="text">
      <style:text-properties style:font-name-asian="Arial Unicode MS" style:font-weight-complex="bold"/>
    </style:style>
    <style:style style:name="T222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style:font-name-asian="Arial Unicode MS" style:font-weight-complex="bold"/>
    </style:style>
    <style:style style:name="T2222" style:parent-style-name="DefaultParagraphFont" style:family="text">
      <style:text-properties style:font-name-asian="Arial Unicode MS" style:font-weight-complex="bold"/>
    </style:style>
    <style:style style:name="T222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name-asian="Arial Unicode MS" style:font-weight-complex="bold"/>
    </style:style>
    <style:style style:name="T2225" style:parent-style-name="DefaultParagraphFont" style:family="text">
      <style:text-properties style:font-name-asian="Arial Unicode MS" style:font-weight-complex="bold" fo:font-size="10pt" style:font-size-asian="10pt"/>
    </style:style>
    <style:style style:name="T222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name-asian="Arial Unicode MS" style:font-weight-complex="bold" fo:font-size="10pt" style:font-size-asian="10pt"/>
    </style:style>
    <style:style style:name="T2228" style:parent-style-name="DefaultParagraphFont" style:family="text">
      <style:text-properties style:font-name-asian="Arial Unicode MS" style:font-weight-complex="bold"/>
    </style:style>
    <style:style style:name="T2229" style:parent-style-name="DefaultParagraphFont" style:family="text">
      <style:text-properties style:font-name-asian="Arial Unicode MS" style:font-weight-complex="bold"/>
    </style:style>
    <style:style style:name="T2230" style:parent-style-name="DefaultParagraphFont" style:family="text">
      <style:text-properties style:font-name-asian="Arial Unicode MS" style:font-weight-complex="bold"/>
    </style:style>
    <style:style style:name="T2231" style:parent-style-name="DefaultParagraphFont" style:family="text">
      <style:text-properties style:font-name-asian="Arial Unicode MS" fo:font-weight="bold" style:font-weight-asian="bold" style:font-weight-complex="bold" fo:font-size="11pt" style:font-size-asian="11pt" fo:language="en" fo:country="US"/>
    </style:style>
    <style:style style:name="T2232" style:parent-style-name="DefaultParagraphFont" style:family="text">
      <style:text-properties style:font-name-asian="Arial Unicode MS" style:font-weight-complex="bold" fo:language="en" fo:country="US"/>
    </style:style>
    <style:style style:name="T2233" style:parent-style-name="DefaultParagraphFont" style:family="text">
      <style:text-properties style:font-name-asian="Arial Unicode MS" style:font-weight-complex="bold" fo:font-size="10pt" style:font-size-asian="10pt" fo:language="en" fo:country="US"/>
    </style:style>
    <style:style style:name="T2234" style:parent-style-name="DefaultParagraphFont" style:family="text">
      <style:text-properties style:font-name-asian="Arial Unicode MS" style:font-weight-complex="bold" fo:font-style="italic" style:font-style-asian="italic" fo:font-size="10pt" style:font-size-asian="10pt" fo:language="en" fo:country="US"/>
    </style:style>
    <style:style style:name="T2235" style:parent-style-name="DefaultParagraphFont" style:family="text">
      <style:text-properties style:font-name-asian="Arial Unicode MS" style:font-weight-complex="bold" fo:font-size="10pt" style:font-size-asian="10pt" fo:language="en" fo:country="US"/>
    </style:style>
    <style:style style:name="T2236" style:parent-style-name="DefaultParagraphFont" style:family="text">
      <style:text-properties style:font-name-asian="Arial Unicode MS" style:font-weight-complex="bold" fo:language="en" fo:country="US"/>
    </style:style>
    <style:style style:name="T2237" style:parent-style-name="DefaultParagraphFont" style:family="text">
      <style:text-properties style:font-name-asian="Arial Unicode MS" style:font-weight-complex="bold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style:text-position="super 65%" fo:font-size="10pt" style:font-size-asian="10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style:text-position="super 65%"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2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tyle="italic" style:font-style-asian="italic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799" style:parent-style-name="DefaultParagraphFont" style:family="text">
      <style:text-properties style:font-weight-complex="bold" style:font-style-complex="italic"/>
    </style:style>
    <style:style style:name="T2800" style:parent-style-name="DefaultParagraphFont" style:family="text">
      <style:text-properties style:font-weight-complex="bold" style:font-style-complex="italic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weight-complex="bold" style:font-style-complex="italic" fo:font-size="10pt" style:font-size-asian="10pt"/>
    </style:style>
    <style:style style:name="T2803" style:parent-style-name="DefaultParagraphFont" style:family="text">
      <style:text-properties style:font-weight-complex="bold" style:font-style-complex="italic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812" style:parent-style-name="DefaultParagraphFont" style:family="text">
      <style:text-properties style:font-weight-complex="bold" style:font-style-complex="italic"/>
    </style:style>
    <style:style style:name="T2813" style:parent-style-name="DefaultParagraphFont" style:family="text">
      <style:text-properties style:font-weight-complex="bold" style:font-style-complex="italic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weight-complex="bold" style:font-style-complex="italic" fo:font-size="10pt" style:font-size-asian="10pt"/>
    </style:style>
    <style:style style:name="T2816" style:parent-style-name="DefaultParagraphFont" style:family="text">
      <style:text-properties style:font-weight-complex="bold" style:font-style-complex="italic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P2831" style:parent-style-name="Roman" style:family="paragraph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I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3</text:span><text:span text:style-name="T57">6</text:span><text:span text:style-name="T58">9</text:span></text:p>
      <text:p text:style-name="P59">STENOGRAMA</text:p>
      <text:p text:style-name="P60"/>
      <text:p text:style-name="P61">2024 m.<text:s/>balandžio<text:s/>25 d.</text:p>
      <text:p text:style-name="P62"/>
      <text:p text:style-name="Pirmininkai">Pirmininkauja Lietuvos Respublikos Seimo Pirmininko pavaduotojai<text:line-break/><text:span text:style-name="T63">J. JARUTIS</text:span><text:s/>ir<text:s/><text:span text:style-name="T64">A. MAZURONIS</text:span></text:p>
      <text:p text:style-name="P65"/>
      <text:section text:name="Sect1" text:style-name="S1">
        <text:p text:style-name="Roman"><text:span text:style-name="T66">PIRMININKAS (A. MAZURONIS</text:span><text:span text:style-name="T67">,<text:s/></text:span><text:span text:style-name="T68">DP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.</text:span><text:span text:style-name="T90"><text:s/>Ger</text:span><text:span text:style-name="T91">­bia</text:span><text:span text:style-name="T92">­mi ko</text:span><text:span text:style-name="T93">­le</text:span><text:span text:style-name="T94">­gos, 14 va</text:span><text:span text:style-name="T95">­lan</text:span><text:span text:style-name="T96">­dų. Ma</text:span><text:span text:style-name="T97">­lo</text:span><text:span text:style-name="T98">­nu ma</text:span><text:span text:style-name="T99">­ty</text:span><text:span text:style-name="T100">­ti vi</text:span><text:span text:style-name="T101">­sus</text:span><text:span text:style-name="T102">,</text:span><text:span text:style-name="T103"><text:s/>su</text:span><text:span text:style-name="T104">­grį</text:span><text:span text:style-name="T105">­žu</text:span><text:span text:style-name="T106">­sius ener</text:span><text:span text:style-name="T107">­gin</text:span><text:span text:style-name="T108">­go</text:span><text:span text:style-name="T109">­mis aki</text:span><text:span text:style-name="T110">­mis po pie</text:span><text:span text:style-name="T111">­tų per</text:span><text:span text:style-name="T112">­trau</text:span><text:span text:style-name="T113">­kos. Pra</text:span><text:span text:style-name="T114">­de</text:span><text:span text:style-name="T115">­da</text:span><text:span text:style-name="T116">­me ba</text:span><text:span text:style-name="T117">­lan</text:span><text:span text:style-name="T118">­džio 25 die</text:span><text:span text:style-name="T119">­nos va</text:span><text:span text:style-name="T120">­ka</text:span><text:span text:style-name="T121">­ri</text:span><text:span text:style-name="T122">­nį Sei</text:span><text:span text:style-name="T123">­mo ple</text:span><text:span text:style-name="T124">­na</text:span><text:span text:style-name="T125">­ri</text:span><text:span text:style-name="T126">­nį po</text:span><text:span text:style-name="T127">­sė</text:span><text:span text:style-name="T128">­dį. (</text:span><text:span text:style-name="T129">Gon</text:span><text:span text:style-name="T130">­gas</text:span><text:span text:style-name="T131">) Re</text:span><text:span text:style-name="T132">­gist</text:span><text:span text:style-name="T133">­ruo</text:span><text:span text:style-name="T134">­ja</text:span><text:span text:style-name="T135">­mės.<text:s/></text:span></text:p>
        <text:p text:style-name="P136">Už­si­re­gist­ra­vo 64 Sei­mo na­riai.</text:p>
        <text:p text:style-name="P137"/>
        <text:p text:style-name="P138">Opo­zi­ci­nės De­mok­ra­tų frak­ci­jos<text:s/><text:span text:style-name="T139">„Var</text:span><text:span text:style-name="T140">­dan Lie</text:span><text:span text:style-name="T141">­tu</text:span><text:span text:style-name="T142">­vos“</text:span><text:s/>dar­bo­tvarkė</text:p>
        <text:p text:style-name="P143"/>
        <text:soft-page-break/>
        <text:p text:style-name="P144">Per šo­ni­nį mik­ro­fo­ną dėl ve­di­mo tvar­kos<text:s/>D. Griš­ke­vi­čius.</text:p>
        <text:p text:style-name="Roman"><text:span text:style-name="T145">D. GRIŠKEVIČIUS</text:span><text:span text:style-name="T146"><text:s/></text:span><text:span text:style-name="T147">(</text:span><text:span text:style-name="T148">DFVL</text:span><text:span text:style-name="T149">)</text:span><text:span text:style-name="T150">. Frak</text:span><text:span text:style-name="T151">­ci</text:span><text:span text:style-name="T152">­jos var</text:span><text:span text:style-name="T153">­du siū</text:span><text:span text:style-name="T154">­lo</text:span><text:span text:style-name="T155">­me bal</text:span><text:span text:style-name="T156">­suo</text:span><text:span text:style-name="T157">­ti po kiek</text:span><text:span text:style-name="T158">­vie</text:span><text:span text:style-name="T159">­no klau</text:span><text:span text:style-name="T160">­si</text:span><text:span text:style-name="T161">­mo, gal</text:span><text:span text:style-name="T162">­būt taip grei</text:span><text:span text:style-name="T163">­čiau baig</text:span><text:span text:style-name="T164">­si</text:span><text:span text:style-name="T165">­me. Ačiū.</text:span></text:p>
        <text:p text:style-name="Roman"><text:span text:style-name="T166">PIRMININKAS.</text:span><text:span text:style-name="T167"><text:s/></text:span><text:span text:style-name="T168">La</text:span><text:span text:style-name="T169">­bai dė</text:span><text:span text:style-name="T170">­kui. Ar ga</text:span><text:span text:style-name="T171">­li</text:span><text:span text:style-name="T172">­me, ko</text:span><text:span text:style-name="T173">­le</text:span><text:span text:style-name="T174">­gos, ben</text:span><text:span text:style-name="T175">­dru su</text:span><text:span text:style-name="T176">­ta</text:span><text:span text:style-name="T177">­ri</text:span><text:span text:style-name="T178">­mu? Per šo</text:span><text:span text:style-name="T179">­ni</text:span><text:span text:style-name="T180">­nį mik</text:span><text:span text:style-name="T181">­ro</text:span><text:span text:style-name="T182">­fo</text:span><text:span text:style-name="T183">­ną</text:span><text:span text:style-name="T184"><text:s/></text:span><text:span text:style-name="T185">R. Lo</text:span><text:span text:style-name="T186">­pa</text:span><text:span text:style-name="T187">­ta.</text:span></text:p>
        <text:p text:style-name="Roman"><text:span text:style-name="T188">R. LOPATA</text:span><text:span text:style-name="T189"><text:s/></text:span><text:span text:style-name="T190">(</text:span><text:span text:style-name="T191">LSF</text:span><text:span text:style-name="T192">)</text:span><text:span text:style-name="T193">. Žiū</text:span><text:span text:style-name="T194">­rė</text:span><text:span text:style-name="T195">­ki</text:span><text:span text:style-name="T196">­te, nė</text:span><text:span text:style-name="T197">­ra la</text:span><text:span text:style-name="T198">­bai są</text:span><text:span text:style-name="T199">­ži</text:span><text:span text:style-name="T200">­nin</text:span><text:span text:style-name="T201">­ga, nes mes iš ry</text:span><text:span text:style-name="T202">­to pa</text:span><text:span text:style-name="T203">­tvir</text:span><text:span text:style-name="T204">­ti</text:span><text:span text:style-name="T205">­no</text:span><text:span text:style-name="T206">­me mū</text:span><text:span text:style-name="T207">­sų vi</text:span><text:span text:style-name="T208">­sos dar</text:span><text:span text:style-name="T209">­bo die</text:span><text:span text:style-name="T210">­nos dar</text:span><text:span text:style-name="T211">­bo</text:span><text:span text:style-name="T212">­tvarkę.</text:span></text:p>
        <text:p text:style-name="Roman"><text:span text:style-name="T213">PIRMININKAS.</text:span><text:span text:style-name="T214"><text:s/></text:span><text:span text:style-name="T215">Sei</text:span><text:span text:style-name="T216">­mas ga</text:span><text:span text:style-name="T217">­li nu</text:span><text:span text:style-name="T218">­spręs</text:span><text:span text:style-name="T219">­ti, sta</text:span><text:span text:style-name="T220">­tu</text:span><text:span text:style-name="T221">­ti</text:span><text:span text:style-name="T222">­nis pa</text:span><text:span text:style-name="T223">­siū</text:span><text:span text:style-name="T224">­ly</text:span><text:span text:style-name="T225">­mas, vis</text:span><text:span text:style-name="T226">­kas ge</text:span><text:span text:style-name="T227">­rai. E. Gent</text:span><text:span text:style-name="T228">­vi</text:span><text:span text:style-name="T229">­las. Ar</text:span><text:span text:style-name="T230"><text:s/></text:span><text:span text:style-name="T231">no</text:span><text:span text:style-name="T232">­rė</text:span><text:span text:style-name="T233">­tu</text:span><text:span text:style-name="T234">­mė</text:span><text:span text:style-name="T235">­te per šo</text:span><text:span text:style-name="T236">­ni</text:span><text:span text:style-name="T237">­nį mik</text:span><text:span text:style-name="T238">­ro</text:span><text:span text:style-name="T239">­fo</text:span><text:span text:style-name="T240">­ną re</text:span><text:span text:style-name="T241">­a</text:span><text:span text:style-name="T242">­guo</text:span><text:span text:style-name="T243">­ti dėl pa</text:span><text:span text:style-name="T244">­siū</text:span><text:span text:style-name="T245">­ly</text:span><text:span text:style-name="T246">­mo są</text:span><text:span text:style-name="T247">­ži</text:span><text:span text:style-name="T248">­nin</text:span><text:span text:style-name="T249">­gu</text:span><text:span text:style-name="T250">­mo? Pra</text:span><text:span text:style-name="T251">­šau.</text:span></text:p>
        <text:p text:style-name="Roman"><text:span text:style-name="T252">E. GENTVILAS</text:span><text:span text:style-name="T253"><text:s/></text:span><text:span text:style-name="T254">(</text:span><text:span text:style-name="T255">LSF</text:span><text:span text:style-name="T256">)</text:span><text:span text:style-name="T257">. Klau</text:span><text:span text:style-name="T258">­syk, An</text:span><text:span text:style-name="T259">­driau Ma</text:span><text:span text:style-name="T260">­zu</text:span><text:span text:style-name="T261">­ro</text:span><text:span text:style-name="T262">­ni, ne</text:span><text:span text:style-name="T263">­no</text:span><text:span text:style-name="T264">­rė</text:span><text:span text:style-name="T265">­jau, bet pa</text:span><text:span text:style-name="T266">­siū</text:span><text:span text:style-name="T267">­lei, tai pa</text:span><text:span text:style-name="T268">­kal</text:span><text:span text:style-name="T269">­bė</text:span><text:span text:style-name="T270">­siu.</text:span><text:span text:style-name="T271"><text:s/></text:span><text:span text:style-name="T272">Aš šiaip at</text:span><text:span text:style-name="T273">­si</text:span><text:span text:style-name="T274">­sto</text:span><text:span text:style-name="T275">­jęs bu</text:span><text:span text:style-name="T276">­vau, rą</text:span><text:span text:style-name="T277">­žiau</text:span><text:span text:style-name="T278">­si. Man bu</text:span><text:span text:style-name="T279">­vo pri</text:span><text:span text:style-name="T280">­im</text:span><text:span text:style-name="T281">­ti</text:span><text:span text:style-name="T282">­nas R. Lo</text:span><text:span text:style-name="T283">­pa</text:span><text:span text:style-name="T284">­tos ar</text:span><text:span text:style-name="T285">­gu</text:span><text:span text:style-name="T286">­men</text:span><text:span text:style-name="T287">­tas. Sei</text:span><text:span text:style-name="T288">­mas pa</text:span><text:span text:style-name="T289">­tvir</text:span><text:span text:style-name="T290">­ti</text:span><text:span text:style-name="T291">­no dar</text:span><text:span text:style-name="T292">­bo</text:span><text:span text:style-name="T293">­tvarkę dar</text:span><text:span text:style-name="T294">­bo</text:span><text:span text:style-name="T295">­tvarkės tvir</text:span><text:span text:style-name="T296">­ti</text:span><text:span text:style-name="T297">­ni</text:span><text:span text:style-name="T298">­mo me</text:span><text:span text:style-name="T299">­tu. (</text:span><text:span text:style-name="T300">Bal</text:span><text:span text:style-name="T301">­sai sa</text:span><text:span text:style-name="T302">­lė</text:span><text:span text:style-name="T303">­je</text:span><text:span text:style-name="T304">) Pa</text:span><text:span text:style-name="T305">­lau</text:span><text:span text:style-name="T306">­ki</text:span><text:span text:style-name="T307">­te, da</text:span><text:span text:style-name="T308">­bar Sei</text:span><text:span text:style-name="T309">­mas ga</text:span><text:span text:style-name="T310">­li pa</text:span><text:span text:style-name="T311">­keis</text:span><text:span text:style-name="T312">­ti sa</text:span><text:span text:style-name="T313">­vo spren</text:span><text:span text:style-name="T314">­di</text:span><text:span text:style-name="T315">­mą, bet dar</text:span><text:span text:style-name="T316">­bo</text:span><text:span text:style-name="T317">­tvarkėje nė</text:span><text:span text:style-name="T318">­ra pa</text:span><text:span text:style-name="T319">­ra</text:span><text:span text:style-name="T320">­šy</text:span><text:span text:style-name="T321">­ta, kad šiuo me</text:span><text:span text:style-name="T322">­tu yra bal</text:span><text:span text:style-name="T323">­sa</text:span><text:span text:style-name="T324">­vi</text:span><text:span text:style-name="T325">­mas dėl dar</text:span><text:span text:style-name="T326">­bo</text:span><text:span text:style-name="T327">­tvarkės. Na, są</text:span><text:span text:style-name="T328">­ži</text:span><text:span text:style-name="T329">­nin</text:span><text:span text:style-name="T330">­gai žiū</text:span><text:span text:style-name="T331">­rint, šian</text:span><text:span text:style-name="T332">­dien yra dar</text:span><text:span text:style-name="T333">­bo</text:span><text:span text:style-name="T334">­tvarkėje pa</text:span><text:span text:style-name="T335">­ra</text:span><text:span text:style-name="T336">­šy</text:span><text:span text:style-name="T337">­tas dar</text:span><text:span text:style-name="T338">­bo</text:span><text:span text:style-name="T339">­tvarkės tvir</text:span><text:span text:style-name="T340">­ti</text:span><text:span text:style-name="T341">­ni</text:span><text:span text:style-name="T342">­mas ka</text:span><text:span text:style-name="T343">­da? 10</text:span><text:span text:style-name="T344"> val.</text:span><text:span text:style-name="T345"><text:s/>5</text:span><text:span text:style-name="T346"> min.</text:span><text:span text:style-name="T347"><text:s/>Bet jei</text:span><text:span text:style-name="T348">­gu ma</text:span><text:span text:style-name="T349">­no</text:span><text:span text:style-name="T350">­te, kad čia man</text:span><text:span text:style-name="T351"><text:s/></text:span><text:span text:style-name="T352">rū</text:span><text:span text:style-name="T353">­pi, aš pri</text:span><text:span text:style-name="T354">­ta</text:span><text:span text:style-name="T355">­riu, bal</text:span><text:span text:style-name="T356">­suo</text:span><text:span text:style-name="T357">­ja</text:span><text:span text:style-name="T358">­me. (</text:span><text:span text:style-name="T359">Bal</text:span><text:span text:style-name="T360">­sai sa</text:span><text:span text:style-name="T361">­lė</text:span><text:span text:style-name="T362">­je</text:span><text:span text:style-name="T363">) Pri</text:span><text:span text:style-name="T364">­ta</text:span><text:span text:style-name="T365">­ria</text:span><text:span text:style-name="T366">­me, bet tai yra ne</text:span><text:span text:style-name="T367">­są</text:span><text:span text:style-name="T368">­ži</text:span><text:span text:style-name="T369">­nin</text:span><text:span text:style-name="T370">­ga<text:s/></text:span><text:span text:style-name="T371">iš jū</text:span><text:span text:style-name="T372">­sų pu</text:span><text:span text:style-name="T373">­sės</text:span><text:span text:style-name="T374">.</text:span></text:p>
        <text:p text:style-name="Roman"><text:span text:style-name="T375">PIRMININKAS.</text:span><text:span text:style-name="T376"><text:s/></text:span><text:span text:style-name="T377">Na, ne</text:span><text:span text:style-name="T378">­są</text:span><text:span text:style-name="T379">­ži</text:span><text:span text:style-name="T380">­nin</text:span><text:span text:style-name="T381">­gu</text:span><text:span text:style-name="T382">­mo pa</text:span><text:span text:style-name="T383">­si</text:span><text:span text:style-name="T384">­tai</text:span><text:span text:style-name="T385">­ko tur</text:span><text:span text:style-name="T386">­būt<text:s/></text:span><text:span text:style-name="T387">iš vi</text:span><text:span text:style-name="T388">­sų pu</text:span><text:span text:style-name="T389">­sių</text:span><text:span text:style-name="T390"><text:s/>po</text:span><text:span text:style-name="T391">­li</text:span><text:span text:style-name="T392">­ti</text:span><text:span text:style-name="T393">­ko</text:span><text:span text:style-name="T394">­je, nie</text:span><text:span text:style-name="T395">­ko čia keis</text:span><text:span text:style-name="T396">­to, įpras</text:span><text:span text:style-name="T397">­tas da</text:span><text:span text:style-name="T398">­ly</text:span><text:span text:style-name="T399">­kas. Pa</text:span><text:span text:style-name="T400">­siū</text:span><text:span text:style-name="T401">­ly</text:span><text:span text:style-name="T402">­mas bu</text:span><text:span text:style-name="T403">­vo sta</text:span><text:span text:style-name="T404">­tu</text:span><text:span text:style-name="T405">­ti</text:span><text:span text:style-name="T406">­nis, ap</text:span><text:span text:style-name="T407">­si</text:span><text:span text:style-name="T408">­sprę</text:span><text:span text:style-name="T409">­si</text:span><text:span text:style-name="T410">­me bal</text:span><text:span text:style-name="T411">­suo</text:span><text:span text:style-name="T412">­da</text:span><text:span text:style-name="T413">­mi. Bal</text:span><text:span text:style-name="T414">­suo</text:span><text:span text:style-name="T415">­ja</text:span><text:span text:style-name="T416">­me. Kas pri</text:span><text:span text:style-name="T417">­ta</text:span><text:span text:style-name="T418">­ria</text:span><text:span text:style-name="T419">­te D. Griš</text:span><text:span text:style-name="T420">­ke</text:span><text:span text:style-name="T421">­vi</text:span><text:span text:style-name="T422">­čiaus pa</text:span><text:span text:style-name="T423">­siū</text:span><text:span text:style-name="T424">­ly</text:span><text:span text:style-name="T425">­mui bal</text:span><text:span text:style-name="T426">­suo</text:span><text:span text:style-name="T427">­ti po kiek</text:span><text:span text:style-name="T428">­vie</text:span><text:span text:style-name="T429">­no pri</text:span><text:span text:style-name="T430">­sta</text:span><text:span text:style-name="T431">­ty</text:span><text:span text:style-name="T432">­to klau</text:span><text:span text:style-name="T433">­si</text:span><text:span text:style-name="T434">­mo, bal</text:span><text:span text:style-name="T435">­suo</text:span><text:span text:style-name="T436">­ja</text:span><text:span text:style-name="T437">­te už, kas ma</text:span><text:span text:style-name="T438">­no</text:span><text:span text:style-name="T439">­te ki</text:span><text:span text:style-name="T440">­taip, bal</text:span><text:span text:style-name="T441">­suo</text:span><text:span text:style-name="T442">­ja</text:span><text:span text:style-name="T443">­te kaip nors ki</text:span><text:span text:style-name="T444">­taip.<text:s/></text:span></text:p>
        <text:p text:style-name="P445">Bal­sa­vo 61 Sei­mo na­rys: už – 44, prieš – 11, su­si­lai­kė 6. Pri­tar­ta D. Griš­ke­vi­čiaus pa­siū­ly­mui.<text:s/></text:p>
        <text:p text:style-name="P446">Dar kar­tą in­for­muo­ju vi­sus, ko nė­ra sa­lė­je, kas ste­bi tran­slia­ci­ją per te­le­vi­zi­ją, kad bal­sa­vi­mas po kiek­vie­no pri­sta­ty­to klau­si­mo. To­dėl siū­lau vi­siems, kas ga­li, su­si­rink­ti į ple­na­ri­nių po­sė­džių sa­lę.<text:s/></text:p>
        <text:soft-page-break/>
        <text:p text:style-name="P447">14.02 val.</text:p>
        <text:p text:style-name="Roman12">So­cia­li­nės pa­ra­mos mo­ki­niams įsta­ty­mo<text:s/>Nr. X-686 5 straips­nio pa­kei­ti­mo įsta­ty­mo pro­jek­tas<text:s/>Nr. XIVP-977(3) (<text:span text:style-name="T448">pa</text:span><text:span text:style-name="T449">­tei</text:span><text:span text:style-name="T450">­ki</text:span><text:span text:style-name="T451">­mas</text:span>)</text:p>
        <text:p text:style-name="P452"/>
        <text:p text:style-name="Roman"><text:span text:style-name="T453">Po</text:span><text:span text:style-name="T454">­pie</text:span><text:span text:style-name="T455">­ti</text:span><text:span text:style-name="T456">­nės dar</text:span><text:span text:style-name="T457">­bo</text:span><text:span text:style-name="T458">­tvarkės 2-1 klau</text:span><text:span text:style-name="T459">­si</text:span><text:span text:style-name="T460">­mas –<text:s/></text:span>So­cia­li­nės pa­ra­mos mo­ki­niams įsta­ty­mo Nr. X-686<text:s/>5 straips­nio pa­kei­ti­mo įsta­ty­mo pro­jek­tas<text:s/>Nr. XIVP-977(3).<text:s/>Pra­ne­šė­jas – L. Ku­ku­rai­tis, kaip ma­tau. Pa­tei­ki­mas.</text:p>
        <text:p text:style-name="Roman"><text:span text:style-name="T461">L. KUKURAITIS</text:span><text:span text:style-name="T462"><text:s/></text:span><text:span text:style-name="T463">(</text:span><text:span text:style-name="T464">DFVL</text:span><text:span text:style-name="T465">)</text:span><text:span text:style-name="T466">.<text:s/></text:span>Dė­ko­ju, po­sė­džio pir­mi­nin­ke. Tie­są sa­kant, aš jau bu­vau pra­ra­dęs vil­tį dėl šio klau­si­mo, ta­čiau jos ne­pra­ra­do S. Skver­ne­lis, mū­sų frak­ci­jos se­niū­nas ir bu­vęs Mi­nist­ras Pir­mi­nin­kas tuo me­tu, kai ši pro­gra­ma bu­vo pra­dė­ta, tai yra ne­mo­ka­mo vai­kų mai­ti­ni­mo mo­kyk­lo­se. Tai yra jo ir vi­sos frak­ci­jos ko­man­dos ini­cia­ty­va iš­sau­go­ti šios ka­den­ci­jos so­cia­li­nį vei­dą. Sau­lius ir pats bū­tų pri­sta­tęs, bet pri­va­lo da­ly­vau­ti Lie­tu­vos ir Len­ki­jos ben­dra­dar­bia­vi­mo su­kak­ties mi­nė­ji­mo ren­gi­niuo­se. Tai jau gal koks ket­vir­tas mū­sų ban­dy­mas ne­mo­ka­mą mai­ti­ni­mą už­tik­rin­ti vi­siems pra­di­nu­kams ir ti­ki­mės, kad šis ga­liau­siai bus sėk­min­gas, ka­dan­gi ir vi­sa po­li­ti­nė, ir fi­nan­si­nė šio spren­di­mo<text:s/>naš­ta<text:s/>teks jau ki­tai val­džiai.<text:s/></text:p>
        <text:p text:style-name="Roman">Tei­kia­mo įsta­ty­mo es­mė la­bai aiš­ki – jau nuo šio rug­sė­jo ne­mo­ka­mą mai­ti­ni­mą teik­ti vi­siems<text:s/>pra­di­nu­kams, o ne tik prieš­mo­kyk­li­nu­kams ir dviem pir­moms kla­sėms. Pri­min­siu, kad dau­ge­lis ir iš­si­vys­čiu­sių, ir be­si­vys­tan­čių vals­ty­bių at­lie­ka ty­ri­mus, kuo šis ne­mo­ka­mas mai­ti­ni­mas yra nau­din­gas vai­kams ir to­les­niam jų gy­ve­ni­mui, ir vi­si, dau­gu­ma jų, ab­so­liu­ti dau­gu­ma jų pa­tvir­ti­na, kad tie vai­kai, ku­rie yra ga­vę ne­mo­ka­mą mai­ti­ni­mą, tu­ri ge­res­nius mo­ky­mo­si ro­dik­lius, tai yra<text:s/>tei­gia­ma tie­sio­gi­nė įta­ka ge­res­nei vai­kų svei­ka­tai, su­si­for­muo­ja mi­ty­bos įpro­čiai, ku­rie tu­ri tie­sio­gi­nę įta­ką vi­sam gy­ve­ni­mui. Taip pat tai tu­ri tie­sio­gi­nę įta­ką jų to­les­nei kar­je­rai, dau­giau jų yra už­im­tų ir dir­ba aukš­tes­nės ver­tės dar­bus, pri­dė­ti­nės ver­tės dar­bus. Aš dar pri­dė­siu, kad mū­sų ne­mo­ka­mo mai­ti­ni­mo tvar­kos yra seg­re­guo­jan­čios ma­žas pa­ja­mas gau­nan­čius, nes kai ku­rio­se mo­kyk­lo­se vis dar for­muo­ja­mos at­ski­ros ei­lės ir at­ski­ri lai­kai, ka­da val­go ne­mo­ka­mai ar už sa­vo lė­šas. Tai ne vie­nam vai­kui yra rim­ta seg­re­ga­ci­jos ir stig­mos pa­tir­tis, kad iš­veng­tų ši­tos pa­tir­ties, jie kar­tais ren­ka­si ne­val­gy­ti, nors tu­ri ga­li­my­bę.<text:s/></text:p>
        <text:p text:style-name="Roman">Šve­dai, at­li­kę sa­vo il­ga­lai­kę stu­di­ją,<text:s/>su­skai­čia­vo, kad vi­sos į ne­mo­ka­mą mai­ti­ni­mą in­ves­tuo­tos lė­šos vals­ty­bei grįž­ta dvi­gu­bai. Tai ko­dėl mes jau dve­jus me­tus del­sia­me, ko­dėl ši val­džia ne­mo­ka­mą mai­ti­ni­mą yra įšal­džiu­si iki<text:s/>2 kla­sės? Nuo­lat ly­gi­na­mės su Suo­mi­jos ir Es­ti­jos švie­ti­mo sis­te­mo­mis, o jos ne­mo­ka­mą mai­ti­ni­mą tei­kia vi­soms kla­sėms iki pat 12 kla­sės, nes jos<text:s/>la­bai rim­tai ver­ti­na vai­kų so­cia­li­nės ly­gy­bės, svei­ka­tos ir kar­je­ros as­pek­tus. Ti­kiu, kad tik lai­ko klau­si­mas, ka­da taip bus ir Lie­tu­vo­je, ir lin­kiu, kad to link ženg­tu­me di­džiu­lį žings­nį dar per šią ka­den­ci­ją. Vi­sa frak­ci­ja kvie­čia­me šiam pro­jek­tui pri­tar­ti.</text:p>
        <text:p text:style-name="Roman"><text:span text:style-name="T467">PIRMININKAS.</text:span><text:s/>La­bai dė­kui. Ar jū­sų kvie­ti­mas bus iš­girs­tas, pa­aiš­kės po aš­tuo­nių Sei­mo na­rių klau­si­mų ir at­sa­ky­mų. Pir­ma­sis klau­sia K. Vil­kaus­kas.</text:p>
        <text:p text:style-name="Roman"><text:span text:style-name="T468">K. VILKAUSKAS</text:span><text:s/><text:span text:style-name="T469">(</text:span><text:span text:style-name="T470">LSDPF</text:span><text:span text:style-name="T471">)</text:span>. Ačiū, ger­bia­mas pir­mi­nin­ke. Ger­bia­mas ko­le­ga, ir So­cial­de­mok­ra­tų frak­ci­ja tei­kė. Vi­si pa­ty­rė­me nu­si­vy­li­mą, bet la­biau­siai nu­si­vi­lia vai­kai, ku­rie tik­rai tos ga­li­my­bės ne­tu­ri. Tik­tai vie­nas da­ly­kas, trum­pas klau­si­mas, kaip bū­tų su mai­ti­ni­mo ko­ky­be, nes vis dėl­to ir­gi kal­bė­jo­me apie tą PVM leng­va­tą mai­ti­nan­čioms įstai­goms, ki­ti pa­tys tą pa­slau­gą tei­kia ir ga­na ko­ky­biš­kai. Kaip čia bū­tų su ta ko­ky­be? Ačiū.</text:p>
        <text:p text:style-name="Roman"><text:span text:style-name="T472">L. KUKURAITIS</text:span><text:span text:style-name="T473"><text:s/></text:span><text:span text:style-name="T474">(</text:span><text:span text:style-name="T475">DFVL</text:span><text:span text:style-name="T476">)</text:span><text:span text:style-name="T477">.<text:s/></text:span>Taip, ko­ky­bės klau­si­mas tik­rai yra svar­bus, kaip ir mais­to švais­ty­mo ar ne­švais­ty­mo klau­si­mas, ku­ris daž­nai bū­na kontr­ar­gu­men­tas ne­mo­ka­mam vi­sų mo­ki­nių mai­ti­ni­mui. Tos ša­lys, ku­rios tei­kia ne­mo­ka­mą mai­ti­ni­mą, tie­kia šve­diš­ko sta­lo prin­ci­pu ir iš­skir­ti­nai svei­ką mais­tą. Ir vai­kai val­go. At­ei­na, pa­pra­šo to, ko jie no­ri, su­val­go ir ne­iš­me­ta nie­ko į šiukš­lių dė­žę. Tik­rai, jei­gu jau mes ei­na­me prie to­kio dau­giau vi­suo­ti­nio ne­mo­ka­mo mai­ti­ni­mo, tu­rė­tu­me siek­ti, kad mū­sų mo­kyk­lo­se mais­tas bū­tų tie­kia­mas, pa­si­ren­kant šve­diš­ko sta­lo<text:s/>prin­ci­pą ir iš­skir­ti­nai svei­kas. Ačiū už klau­si­mą.</text:p>
        <text:p text:style-name="Roman"><text:span text:style-name="T478">PIRMININKAS.</text:span><text:s/>La­bai dė­kui. Klau­sia A. Sy­sas.</text:p>
        <text:p text:style-name="Roman"><text:span text:style-name="T479">A. SYSAS</text:span><text:span text:style-name="T480"><text:s/></text:span><text:span text:style-name="T481">(</text:span><text:span text:style-name="T482">LSDPF</text:span><text:span text:style-name="T483">)</text:span><text:span text:style-name="T484">.<text:s/></text:span>Ačiū, pir­mi­nin­ke. No­rė­čiau pa­klaus­ti, jūs sa­kė­te, kad ši­tas įsta­ty­mas bu­vo jū­sų mi­nist­ra­vi­mo lai­kais, bet ši­tas įsta­ty­mas bu­vo dar iki at­si­ra­di­mo ši­tos par­ti­jos, ku­rią jūs pa­mi­nė­jo­te. Čia bū­tų kaip pa­sta­ba. Klau­si­mas bū­tų dėl to­kio stai­gaus siū­ly­mo. Kaip jūs įsi­vaiz­duo­ja­te, ar da­bar­ti­nis biu­dže­tas at­lai­kys to­kį šuo­liu­ką, ku­ris pa­rei­ka­laus tik­rai ne 1 mln.<text:s/>eu­rų? Ačiū.</text:p>
        <text:p text:style-name="Roman"><text:span text:style-name="T485">L. KUKURAITIS</text:span><text:span text:style-name="T486"><text:s/></text:span><text:span text:style-name="T487">(</text:span><text:span text:style-name="T488">DFVL</text:span><text:span text:style-name="T489">)</text:span><text:span text:style-name="T490">. D</text:span>ė­kui už klau­si­mą. Tai nė­ra stai­gus siū­ly­mas. Jūs ži­no­te, vi­są ka­den­ci­ją mes nuo­sek­liai, vos ne kiek­vie­ną se­si­ją, ne­šė­me įsta­ty­mų<text:s/>pro­jek­tus, kad pra­dė­tu­me mai­tin­ti ir tre­čio­kus, ir ket­vir­to­kus. Ka­dan­gi šio­je ka­den­ci­jo­je bu­vo su­stab­dy­tas au­gi­ni­mas, nes au­gi­na­me nuo prieš­mo­kyk­li­nu­ko iki 4 kla­sės, su­stab­dy­tas po 2 kla­sės, rei­kia rim­to šuo­lio, kad šio­je ka­den­ci­jo­je bū­tų nu­spręs­ta ir pra­dė­tu­me mai­tin­ti 3 ir 4 kla­ses. Taip mes pa­da­ry­tu­me tai, ką esa­me pa­ža­dė­ję šei­moms dar prieš šią ka­den­ci­ją. Pri­ta­riu, kad ši pro­gra­ma eg­zis­ta­vo Lie­tu­vo­je, bet, man at­ro­do, tra­ge­di­ja ta, kad kai ku­rios so­cia­li­nės pro­gra­mos vie­nos val­džios yra pra­de­da­mos, ki­tos bai­gia­mos. Šiuo at­ve­ju mū­sų<text:s/>ta si­tu­a­ci­ja, kad vėl pra­dė­jo­me, bet jos net ne­bai­gė­me ir įšal­dė­me. Taip tik­rai ne­tu­ri bū­ti vyk­do­ma so­cia­li­nė po­li­ti­ka.<text:s/></text:p>
        <text:p text:style-name="Roman">At­sa­kau dėl pi­ni­gų. Tie 10 mln., tiek rei­kė­tų šiems me­tams nuo rug­sė­jo iki sau­sio mė­ne­sio, tik­rai eg­zis­tuo­ja so­cia­li­nė­je sis­te­mo­je, nes ži­no­me, kad to­kioms pro­gra­moms kaip so­cia­li­nė glo­ba trūks­ta 80 mln.<text:s/>ir jie yra at­ran­da­mi. Tai vien per­skirs­tant so­cia­li­nius biu­dže­tus tos lė­šos eg­zis­tuo­tų, jei­gu bū­tų va­lia.</text:p>
        <text:p text:style-name="Roman"><text:span text:style-name="T491">PIRMININKAS.</text:span><text:s/>La­bai dė­kui. Klau­sia E. Pu­pi­nis.</text:p>
        <text:p text:style-name="Roman"><text:span text:style-name="T492">E. PUPINIS</text:span><text:s/><text:span text:style-name="T493">(</text:span><text:span text:style-name="T494">TS-LKDF</text:span><text:span text:style-name="T495">)</text:span>. Ačiū. Ger­bia­mas bu­vęs mi­nist­re, su­pran­ta­ma, jūs gal­būt no­rė­jo­te, bet ne­įve­dė­te. Są­ly­gos šiuo me­tu taip pat nė­ra to­kios, kad ga­lė­tu­me leng­vai skir­ti tą fi­nan­sa­vi­mą, nes kal­ba­me apie ki­tas pro­ble­mas. Bet no­rė­čiau pa­klaus­ti. Vis dėl­to ne vi­si moks­lei­viai val­go tai, ką jiems duo­da, yra tam tik­rų pa­si­rin­ki­mo pro­ble­mų. Net­gi kai ku­rie tė­vai spe­cia­liai de­da mais­to, kad vis dėl­to vai­kas kai ka­da ban­dy­tų svei­kiau mai­tin­tis, ne­gu pa­tie­kia ypač tie mai­tin­to­jai, ku­rie ma­siš­kai at­ve­ža ter­mo­suo­se ir taip spren­džia pro­ble­mas. Ar ne­ma­no­te, kad šiuo at­ve­ju vis dėl­to gal rei­kė­tų pa­lik­ti pa­si­rin­ki­mo ga­li­my­bę, nes jei­gu vai­kas ne­val­gys mo­kyk­lo­je, tas fi­nan­sa­vi­mas jam kaip ir ne­rei­ka­lin­gas?<text:s/></text:p>
        <text:p text:style-name="Roman"><text:span text:style-name="T496">L. KUKURAITIS</text:span><text:span text:style-name="T497"><text:s/></text:span><text:span text:style-name="T498">(</text:span><text:span text:style-name="T499">DFVL</text:span><text:span text:style-name="T500">)</text:span><text:span text:style-name="T501">.<text:s/></text:span>Dė­ko­ju. Vi­siš­kai jums pri­ta­riu, kad pa­si­rin­ki­mo ga­li­my­bė tu­ri eg­zis­tuo­ti ir dėl to vi­sas vai­kų mai­ti­ni­mas tu­ri bū­ti pe­ro­rien­tuo­tas į pa­si­rin­ki­mą šve­diš­ko sta­lo prin­ci­pu. To­se mo­kyk­lo­se, kur eg­zis­tuo­ja šve­diš­kas sta­las ir svei­kas mais­tas, vai­kai at­ei­na, įsi­de­da ir val­go, ir mais­tas nė­ra švais­to­mas. De­ja, jei­gu mes or­ga­ni­zuo­ja­me por­ci­jo­mis ir vi­siems duo­da­me tą pa­tį, ta­da tik­rai tu­ri­me ir švais­to­mo<text:s/>mais­to, ir pa­pil­do­mai tė­vai tu­ri įdė­ti į dė­žu­tes.<text:s/></text:p>
        <text:p text:style-name="Roman"><text:span text:style-name="T502">PIRMININKAS.</text:span><text:s/>La­bai dė­kui. Klau­sia R. Ša­la­še­vi­čiū­tė.</text:p>
        <text:p text:style-name="Roman"><text:span text:style-name="T503">R. ŠALAŠEVIČIŪTĖ</text:span><text:span text:style-name="T504"><text:s/></text:span><text:span text:style-name="T505">(</text:span><text:span text:style-name="T506">LVŽSF</text:span><text:span text:style-name="T507">)</text:span><text:span text:style-name="T508">. Ger</text:span><text:span text:style-name="T509">­bia</text:span><text:span text:style-name="T510">­mas Li</text:span><text:span text:style-name="T511">­nai, aš no</text:span><text:span text:style-name="T512">­riu jus tru</text:span><text:span text:style-name="T513">­pu</text:span><text:span text:style-name="T514">­tį pa</text:span><text:span text:style-name="T515">­tai</text:span><text:span text:style-name="T516">­sy</text:span><text:span text:style-name="T517">­ti, jūs tru</text:span><text:span text:style-name="T518">­pu</text:span><text:span text:style-name="T519">­tį ne taip pa</text:span><text:span text:style-name="T520">­sa</text:span><text:span text:style-name="T521">­kė</text:span><text:span text:style-name="T522">­te. Lie</text:span><text:span text:style-name="T523">­tu</text:span><text:span text:style-name="T524">­vos vals</text:span><text:span text:style-name="T525">­tie</text:span><text:span text:style-name="T526">­čių ir ža</text:span><text:span text:style-name="T527">­lių</text:span><text:span text:style-name="T528">­jų są</text:span><text:span text:style-name="T529">­jun</text:span><text:span text:style-name="T530">­gos frak</text:span><text:span text:style-name="T531">­ci</text:span><text:span text:style-name="T532">­ja po ski</text:span><text:span text:style-name="T533">­li</text:span><text:span text:style-name="T534">­mo du kar</text:span><text:span text:style-name="T535">­tus tei</text:span><text:span text:style-name="T536">­kė dėl tre</text:span><text:span text:style-name="T537">­čio</text:span><text:span text:style-name="T538">­kių ir ket</text:span><text:span text:style-name="T539">­vir</text:span><text:span text:style-name="T540">­to</text:span><text:span text:style-name="T541">­kų mai</text:span><text:span text:style-name="T542">­ti</text:span><text:span text:style-name="T543">­ni</text:span><text:span text:style-name="T544">­mo, jūs tik tre</text:span><text:span text:style-name="T545">­čio</text:span><text:span text:style-name="T546">­kų, ma</text:span><text:span text:style-name="T547">­nė</text:span><text:span text:style-name="T548">­te, kad taip bū</text:span><text:span text:style-name="T549">­tų leng</text:span><text:span text:style-name="T550">­viau iš</text:span><text:span text:style-name="T551">­spręs</text:span><text:span text:style-name="T552">­ti šį klau</text:span><text:span text:style-name="T553">­si</text:span><text:span text:style-name="T554">­mą.<text:s/></text:span></text:p>
        <text:p text:style-name="Roman"><text:span text:style-name="T555">Pir</text:span><text:span text:style-name="T556">­mas klau</text:span><text:span text:style-name="T557">­si</text:span><text:span text:style-name="T558">­mas, kas pa</text:span><text:span text:style-name="T559">­si</text:span><text:span text:style-name="T560">­kei</text:span><text:span text:style-name="T561">­tė? Jūs kal</text:span><text:span text:style-name="T562">­bė</text:span><text:span text:style-name="T563">­jo</text:span><text:span text:style-name="T564">­te, bet ne vi</text:span><text:span text:style-name="T565">­sai aiš</text:span><text:span text:style-name="T566">­kiai, kad bū</text:span><text:span text:style-name="T567">­tent šį kar</text:span><text:span text:style-name="T568">­tą jau pa</text:span><text:span text:style-name="T569">­ė</text:span><text:span text:style-name="T570">­mė</text:span><text:span text:style-name="T571">­te mū</text:span><text:span text:style-name="T572">­sų, Vals</text:span><text:span text:style-name="T573">­tie</text:span><text:span text:style-name="T574">­čių ir ža</text:span><text:span text:style-name="T575">­lių</text:span><text:span text:style-name="T576">­jų są</text:span><text:span text:style-name="T577">­jun</text:span><text:span text:style-name="T578">­gos frak</text:span><text:span text:style-name="T579">­ci</text:span><text:span text:style-name="T580">­jos, pro</text:span><text:span text:style-name="T581">­jek</text:span><text:span text:style-name="T582">­tą. Aiš</text:span><text:span text:style-name="T583">­ku, la</text:span><text:span text:style-name="T584">­bai ačiū, mes ruo</text:span><text:span text:style-name="T585">­šė</text:span><text:span text:style-name="T586">­mės pa</text:span><text:span text:style-name="T587">­siū</text:span><text:span text:style-name="T588">­ly</text:span><text:span text:style-name="T589">­mą teik</text:span><text:span text:style-name="T590">­ti, pa</text:span><text:span text:style-name="T591">­tei</text:span><text:span text:style-name="T592">­kė</text:span><text:span text:style-name="T593">­te jūs. Bet ki</text:span><text:span text:style-name="T594">­tas klau</text:span><text:span text:style-name="T595">­si</text:span><text:span text:style-name="T596">­mas. Ar ne</text:span><text:span text:style-name="T597">­svars</text:span><text:span text:style-name="T598">­tė</text:span><text:span text:style-name="T599">­te, kad rei</text:span><text:span text:style-name="T600">­kė</text:span><text:span text:style-name="T601">­tų di</text:span><text:span text:style-name="T602">­fe</text:span><text:span text:style-name="T603">­ren</text:span><text:span text:style-name="T604">­ci</text:span><text:span text:style-name="T605">­juo</text:span><text:span text:style-name="T606">­ti mies</text:span><text:span text:style-name="T607">­tų mo</text:span><text:span text:style-name="T608">­kyk</text:span><text:span text:style-name="T609">­lų ir kai</text:span><text:span text:style-name="T610">­mo mo</text:span><text:span text:style-name="T611">­kyk</text:span><text:span text:style-name="T612">­lų, pro</text:span><text:span text:style-name="T613">­vin</text:span><text:span text:style-name="T614">­ci</text:span><text:span text:style-name="T615">­jų mo</text:span><text:span text:style-name="T616">­kyk</text:span><text:span text:style-name="T617">­lų<text:s/></text:span>vai­kų mai­ti­ni­mą? Mies­te tik­rai dėl pra­di­nu­kų val­gy­mo yra pro­ble­ma, o kai­me vai­kai at­ei­na ir bū­na ne­val­gę mo­kyk­lo­se.<text:s/></text:p>
        <text:p text:style-name="Roman"><text:span text:style-name="T618">L. KUKURAITIS</text:span><text:span text:style-name="T619"><text:s/></text:span><text:span text:style-name="T620">(</text:span><text:span text:style-name="T621">DFVL</text:span><text:span text:style-name="T622">)</text:span><text:span text:style-name="T623">.<text:s/></text:span>Dė­ko­ju už klau­si­mą. Dėl to, kas tei­kia. Iš tie­sų tiek kar­tų jau yra teik­ta. So­cial­de­mok­ra­tų bu­vo įves­ta ši­ta pro­gra­ma, pas­kui pa­nai­kin­ta. Čia prieš de­šimt­me­čius. Vals­tie­čių Sei­mas įve­dė šią pro­gra­mą. De­mok­ra­tai siū­lė daug kar­tų drau­ge su vals­tie­čiais, kad mes ją pri­ves­tu­me iki pa­bai­gos ir<text:s/>1–­4<text:s/>kla­sės val­gy­tų. De­ja, iki šiol tai nė­ra pa­da­ry­ta. Šiuo at­ve­ju rei­kia, kad tai bū­tų mū­sų vi­sų pro­gra­ma ir mes vi­si ap­si­spręs­tu­me.<text:s/></text:p>
        <text:p text:style-name="Roman">Kas yra pa­si­kei­tę? Tie­siog ne­be­li­kę lai­ko. Ši­tos ka­den­ci­jos mes tu­ri­me pus­an­tros se­si­jos, jei­gu į vie­ną su­dė­tu­me, tu­rė­tu­me vie­ną se­si­ją. Jos me­tu ga­li­me pri­im­ti spren­di­mus, kad šią ka­den­ci­ją už­baig­tu­me bent pra­di­nu­kų klau­si­mą, ir dėl to sku­ba­me.<text:s/></text:p>
        <text:p text:style-name="Roman">O dėl di­fe­ren­ci­ja­vi­mo, aš ma­nau, kad ne­tu­rė­tu­me, nes ir taip yra daug di­fe­ren­cia­ci­jos tarp mies­to ir re­gio­no vai­kų dėl ga­li­my­bių. Mais­tas tik­rai tu­rė­tų bū­ti vie­no­das, nors, kaip jūs sa­ko­te, ga­li­my­bės tik­rai la­bai skir­tin­gos. Ir mies­te tik­rai ga­li­me ras­ti la­bai vargs­tan­čių ir skur­džių šei­mų, ku­rios mie­lai su­val­gy­tų ne­mo­ka­mą mais­tą, duo­da­mą vi­siems, o ne at­ski­rai sto­vin­tiems ei­lė­je, kaip kai ku­rio­se mo­kyk­lo­se vis dar vyks­ta.</text:p>
        <text:p text:style-name="Roman"><text:span text:style-name="T624">PIRMININKAS.</text:span><text:s/>La­bai dė­kui. Klau­sia R. Šar­knic­kas.</text:p>
        <text:p text:style-name="Roman"><text:span text:style-name="T625">R. ŠARKNICKAS</text:span><text:s/><text:span text:style-name="T626">(</text:span><text:span text:style-name="T627">LVŽSF</text:span><text:span text:style-name="T628">)</text:span>. Ger­bia­mas Li­nai, vi­sa tai yra gal ir ge­rai, bet yra vie­nas da­ly­kas. Pra­ėju­sią sa­vai­tę vy­ko mai­ti­ni­mo įstai­gų mi­tin­gas prie Vy­riau­sy­bės. Jie už gal­vos su­si­ėmę, kaip mo­kyk­lų di­rek­to­riai, li­go­ni­nių di­rek­to­riai ir se­ne­lių na­mų va­do­vai, nes kai­nos šok­te­lė­jo.<text:s/>Ir yra toks da­ly­kas, kad ta kom­pen­suo­ja­ma su­ma mai­ti­ni­mo įstai­goms da­bar tik­rai yra ne­la­bai nau­din­ga, nes jie pa­kė­lė kai­nas tre­čio­kams, ket­vir­to­kams, iki<text:s/>12<text:s/>kla­sės, jie bran­giau mo­ka. Bet dar tu­ri nuo ka­ran­ti­no sko­lų, ban­kai ne­duo­da jiems kre­di­tų, ne vie­na mai­ti­ni­mo įstai­ga ruo­šia­si at­si­sa­ky­ti pa­slau­gų ir ne­be­da­ly­vau­ti kon­kur­suo­se. Dėl to ir bu­vo mi­tin­gas, nes bu­vo pa­nai­kin­ta PVM leng­va­ta. Kaip šiuo at­ve­ju jūs su­si­esi­te vi­są tą vi­su­mą, kad iš­veng­tu­me tos pro­ble­mos, jei­gu kar­tais pa­vyk­tų nu­spręs­ti, kad tre­čio­kams yra ne­mo­ka­mas mai­ti­ni­mas, kas tik­rai yra ne­blo­gai? Ačiū.</text:p>
        <text:p text:style-name="Roman"><text:span text:style-name="T629">L. KUKURAITIS</text:span><text:span text:style-name="T630"><text:s/></text:span><text:span text:style-name="T631">(</text:span><text:span text:style-name="T632">DFVL</text:span><text:span text:style-name="T633">)</text:span><text:span text:style-name="T634">. D</text:span>ė­ko­ju už klau­si­mą. Iš tie­sų taip, su PVM grį­ži­mu prie 21 %, ma­no ver­ti­ni­mu, mes tik­rai pra­žiop­so­jo­me vie­šą­jį sek­to­rių, tai yra vai­kus, slau­gos, glo­bos įstai­gas. Čia tik­rai tu­rė­jo­me tu­rė­ti spren­di­mą, ku­ris pa­leng­vin­tų pir­miau­sia ne toms įmo­nėms, ku­rios tei­kia mai­ti­ni­mą, bet vai­kams ir jų tė­vams, nes jiems kai­na ky­la,<text:s/>ir čia yra di­džio­ji pro­ble­ma. Tik­rai tu­rė­tu­me ieš­ko­ti spren­di­mų. Aš gal net la­biau ra­gin­čiau, pa­si­sa­ky­čiau la­biau už tai, kad vie­ša­sis vai­kų mai­ti­ni­mas tu­rė­tų vyk­ti vie­šo­sios pa­slau­gos bū­du, kad tai teik­tų pa­čios mo­kyk­los,<text:s/><text:span text:style-name="T635">o ne pri</text:span><text:span text:style-name="T636">­va</text:span><text:span text:style-name="T637">­čios įmo</text:span><text:span text:style-name="T638">­nės. Pri</text:span><text:span text:style-name="T639">­va</text:span><text:span text:style-name="T640">­čios įmo</text:span><text:span text:style-name="T641">­nės vis tiek,<text:s/></text:span>siek­da­mos pel­no,<text:s/><text:span text:style-name="T642">kaž</text:span><text:span text:style-name="T643">­kie</text:span><text:span text:style-name="T644">­no są</text:span><text:span text:style-name="T645">­s</text:span><text:span text:style-name="T646">­</text:span><text:span text:style-name="T647">kai</text:span><text:span text:style-name="T648">­ta</text:span><text:s/>tau­po. Blo­giau­sia, jei­gu tau­po<text:s/><text:span text:style-name="T649">vai</text:span><text:span text:style-name="T650">­kų svei</text:span><text:span text:style-name="T651">­kos mi</text:span><text:span text:style-name="T652">­ty</text:span><text:span text:style-name="T653">­bos ar</text:span><text:span text:style-name="T654">­ba por</text:span><text:span text:style-name="T655">­ci</text:span><text:span text:style-name="T656">­jos dy</text:span><text:span text:style-name="T657">­džio są</text:span><text:span text:style-name="T658">­skai</text:span><text:span text:style-name="T659">­ta</text:span>. Ačiū.<text:s/></text:p>
        <text:p text:style-name="Roman"><text:span text:style-name="T660">PIRMININKAS.</text:span><text:s/>La­bai dė­kui. Pas­ku­ti­ny­sis klau­sia V. Se­meš­ka.</text:p>
        <text:p text:style-name="Roman"><text:span text:style-name="T661">V. SEMEŠKA</text:span><text:span text:style-name="T662"><text:s/></text:span><text:span text:style-name="T663">(</text:span><text:span text:style-name="T664">TS-LKDF</text:span><text:span text:style-name="T665">)</text:span><text:span text:style-name="T666">.<text:s/></text:span>Dė­ko­ju, ger­bia­mas po­sė­džio pir­mi­nin­ke. Ger­bia­mas pra­ne­šė­jau, jū­sų no­rai tik­rai yra ge­ri, tik man gai­la ir tų vie­nuo­lik­to­kų, dvy­lik­to­kų, de­šim­to­kų, ku­rie čia jau tam­pa raup­suo­ti, ir to­kio mai­ti­ni­mo, to­kių ga­li­my­bių ne­tu­ri gau­ti, nors re­a­liai jie ruo­šia­si eg­za­mi­nams, tu­ri daug įtam­pos, pra­si­de­da ir įvai­rūs val­gy­mo su­tri­ki­mai. Bet vis dėl­to tai vals­ty­bei kai­nuo­tų apie 20 mln.<text:s/>eu­rų. Sei­mo pri­im­ti spren­di­mai.</text:p>
        <text:p text:style-name="Roman">Pa­pras­tai sa­vi­val­da pra­šo iš vals­ty­bės biu­dže­to do­ta­ci­jų 20 mln.<text:s/>kas me­tus. Ir štai, vie­ni tė­vai, ar­ba ne­ma­žai tė­vų, tik­rai ga­li vi­siš­kai tai fi­nan­suo­ti ir ne­pra­šy­ti Vy­riau­sy­bės do­ta­ci­jų, o ki­toms šei­moms vis dėl­to tik­rai rei­kė­tų tos pa­ra­mos, nes gal­būt vai­kai ir pa­ti­ria ne­pri­tek­lių. Kaip jūs ver­ti­na­te tai, kad dėl to nu­ken­čia ki­tų kla­sių mo­ki­niai (nė­ra ly­gy­bės, ga­li­ma dis­kri­mi­na­ci­ja pa­gal am­žių)? O ki­ta ver­tus, dėl to, ar tik­rai tie as­me­nys, ku­rie tu­ri pa­kan­ka­mai pa­ja­mų, vis dėl­to dar tu­rė­tų mai­tin­tis ir iš vals­ty­bės? Ačiū.<text:s/></text:p>
        <text:p text:style-name="Roman"><text:span text:style-name="T667">L. KUKURAITIS</text:span><text:span text:style-name="T668"><text:s/></text:span><text:span text:style-name="T669">(</text:span><text:span text:style-name="T670">DFVL</text:span><text:span text:style-name="T671">)</text:span><text:span text:style-name="T672">.<text:s/></text:span>Dė­ko­ju jums už klau­si­mą. Tik aš at­lie­piu apie eg­zis­tuo­jan­čią ne­ly­gy­bę šei­mo­se – ji tik­rai eg­zis­tuo­ja: vie­ni ga­li la­bai ge­rai mai­tin­ti vai­kus, ki­ti ga­li la­bai pras­tai mai­tin­ti vai­kus. Ta­čiau to­kia pa­ti si­tu­a­ci­ja Šve­di­jo­je, Es­ti­jo­je ir Suo­mi­jo­je. Ten ir­gi yra ne­vie­no­dai gy­ve­nan­čių šei­mų ir vis dėl­to vals­ty­bė ap­si­spren­dė, kad mai­ti­ni­mą duo­da vi­siems. Vai­kų klau­si­mu ne­ga­li bū­ti ne­ly­gy­bės. Iki 12 kla­sės duo­da vi­siems iš­skir­ti­nai. Vai­kų klau­si­mu ne­ga­li bū­ti ne­ly­gy­bės, jie tai ma­to kaip jų mo­kyk­los vie­ną iš ker­ti­nių pa­grin­dų. Suo­miš­kos, es­tiš­kos mo­kyk­los ne­mo­ka­mas mai­ti­ni­mas – kaip so­cia­li­nės ly­gy­bės vaiz­di­nys, per­tei­kia­mas jų vai­kams. Aiš­ku, kad per mai­ti­ni­mą yra la­bai daug da­ly­kų. Mi­nė­jau, kad tai ir svei­ka­ta, ir kar­je­ros ga­li­my­bės, ir ki­ta. Šiuo at­ve­ju vai­ko pi­ni­gus duo­da­me vi­siems. Šei­moms tik­rai rei­kia pa­ra­mos. Aiš­ku, kad kai ku­rioms šei­moms ne­rei­kia tų vai­ko pi­ni­gų, taip pat ir ne­mo­ka­mo mai­ti­ni­mo, bet tai iš tie­sų stip­ri­na šei­mas ir at­ve­ria ga­li­my­bes kur kas ge­res­nes. Ačiū. Kvie­čia­me bal­suo­ti už.<text:s/></text:p>
        <text:p text:style-name="Roman"><text:span text:style-name="T673">PIRMININKAS.</text:span><text:s/>La­bai dė­kui. Klau­si­mams, at­sa­ky­mams<text:s/><text:span text:style-name="T674">skir</text:span><text:span text:style-name="T675">­tas lai</text:span><text:span text:style-name="T676">­kas bai</text:span><text:span text:style-name="T677">­gė</text:span><text:span text:style-name="T678">­si.<text:s/></text:span>Už bal­suo­ti kvie­čia L. Na­gie­nė.<text:s/></text:p>
        <text:p text:style-name="Roman"><text:span text:style-name="T679">L. NAGIENĖ</text:span><text:span text:style-name="T680"><text:s/></text:span><text:span text:style-name="T681">(</text:span><text:span text:style-name="T682">DFVL</text:span><text:span text:style-name="T683">)</text:span><text:span text:style-name="T684">.<text:s/></text:span>Ačiū, ger­bia­mas po­sė­džio pir­mi­nin­ke. Ger­bia­mi ko­le­gos, ko mes sie­kia­me? Mes sie­kia­me, kad mū­sų vai­kai bū­tų, pir­miau­sia, svei­ki, kad kiek­vie­nas vai­kas, at­ėjęs į mo­kyk­lą, jaus­tų, kad juo kaž­kas pa­si­rū­pi­na.</text:p>
        <text:p text:style-name="Roman">Ki­tas mo­men­tas. Vai­kas, ku­ris da­bar gau­na ne­mo­ka­mą mai­ti­ni­mą (jų yra ir tre­čio­kų, ir ket­vir­to­kų), daž­nai iš ki­tų vai­kų gau­na to­kį…<text:s/>Vai­kai yra kan­dūs – jie ga­li ir įžeis­ti, ir pa­že­min­ti: „O, tas – varg­šas!“ ar dar koks nors.<text:s/>O čia net ne­si­ma­tys jo­kio skir­tu­mo tarp to vai­ko, ku­ris ga­li nu­si­pirk­ti, ir to vai­ko, ku­ris gau­na ne­mo­ka­mą mai­ti­ni­mą. Tai aš ma­nau, kad, tik­rai pri­tar­da­mi ši­tam pro­jek­tui, mes tie­siog pa­dė­si­me vi­siems vai­kams jaus­tis vie­no­dai mo­kyk­lo­je, jaus­tis sau­giai ir bū­ti pil­na­ver­čiu vai­ku.</text:p>
        <text:p text:style-name="Roman">Ki­tas mo­men­tas. Mums la­biau­siai rū­pi, kad bū­tų ko­ky­biš­kas mais­tas. Aiš­ku, tam tu­ri­me skir­ti daug di­des­nį dė­me­sį. Ne­si­no­rė­tų, kad bū­tų pa­skelb­ti kon­kur­sai: mai­ti­na­me už 1 cen­tą, o pas­kui įsi­gy­ki­te ta­lo­ną už 3,5 eu­ro. Tai to tik­rai ne­si­no­rė­tų. Mums la­bai svar­bu už­tik­rin­ti tai, kad kiek­vie­nas vai­kas bū­tų sau­gus. Kvie­čiu tik­rai pa­lai­ky­ti ši­tą pro­jek­tą ir ma­nau, kad bent pra­di­nu­kai sau­giai jau­sis mo­kyk­lo­je, bus so­tūs ir lai­min­gi.<text:s/></text:p>
        <text:p text:style-name="Roman"><text:span text:style-name="T685">PIRMININKAS.</text:span><text:s/>La­bai dė­kui.<text:s/>Ne­pa­lai­ky­ti pro­jek­to kvie­čia L. Sluš­nys. (<text:span text:style-name="T686">Juo</text:span><text:span text:style-name="T687">­kas sa</text:span><text:span text:style-name="T688">­lė</text:span><text:span text:style-name="T689">­je</text:span>)</text:p>
        <text:p text:style-name="Roman"><text:span text:style-name="T690">L. SLUŠNYS</text:span><text:s/><text:span text:style-name="T691">(</text:span><text:span text:style-name="T692">TS-LKDF</text:span><text:span text:style-name="T693">)</text:span>. Čia jau vi­si juo­kia­si, kad žiau­ru: Li­nas pa­si­sa­ko prieš, be­je, prieš Li­ną. Tai rin­ki­mai iš tie­sų yra nuo­sta­bus me­tas ir mes tuo me­tu kaž­kaip la­bai nuo­šir­džiai vi­si pra­de­da­me my­lė­ti vai­kus. Tas ma­no bu­vo pa­ste­bė­ta jau ko­kius 20 me­tų. Kai tik at­ei­na toks po­li­ti­kų me­tas, vi­si pra­de­da glos­ty­ti gal­vy­tes.</text:p>
        <text:p text:style-name="Roman">Man iš tie­sų ky­la klau­si­mas…<text:s/>Ko­dėl aš ne­bal­suo­čiau ir ne­bal­suo­siu? Ky­la klau­si­mas dėl mais­to švais­ty­mo. Tik­rai vai­kai la­bai daug mais­to iš­me­ta mo­kyk­lo­se ir tai,<text:s/>ga­liu pa­sa­ky­ti, ma­čiau sa­vo aki­mis. Tas gy­vu­liams ve­ža­mas mais­tas, ku­rį mes do­va­no­ja­me kaip vals­ty­bė, tai yra tie­sio­gi­nis iš­me­ti­mas. Nors ban­dė­te at­sa­ky­ti, Li­nai, bet tik­rai la­bai ne­aiš­kiai, kaip su tuo tvar­ky­si­tės.<text:s/>Tik­rai nė­ra ten pa­na­cė­ja ši­tas šve­diš­kas sta­las.</text:p>
        <text:p text:style-name="Roman">Taip pat man ky­la klau­si­mas ir abe­jo­ju, kaip tai ko­re­liuo­ja šian­dien su vals­ty­bės po­rei­kiu ras­ti pa­pil­do­mą gy­ny­bos fi­nan­sa­vi­mą. At­ro­do, kad šiuos pi­ni­gus mes nu­ka­bin­si­me iš oro ar pa­im­si­me iš kur nors ki­tur. Mes ne­ran­da­me tva­rių gy­ny­bos fi­nan­sa­vi­mo šal­ti­nių, bet mes ga­li­me sau leis­ti švais­ty­ti lė­šas ne­mo­ka­mam vi­suo­ti­niam mai­ti­ni­mui. Net ir to­kia ša­lis kaip Nor­ve­gi­ja, la­bai ge­rai ži­nau, sa­vo mo­kyk­lo­se ne­tu­ri to­kio ne­mo­ka­mo mai­ti­ni­mo, ko­kį tu­ri­me Lie­tu­vo­je. Ne<text:s/><text:span text:style-name="T694">dėl to, kad ne</text:span><text:span text:style-name="T695">­ga</text:span><text:span text:style-name="T696">­li, o dėl to,<text:s/></text:span>kad vai­kai (la­bai aiš­kiai sa­ko) val­go tai, kas yra tra­di­ciš­kai su­si­klos­tę jų na­muo­se. To­dėl yra tik tie va­di­na­mie­ji svei­ki<text:s/><text:span text:style-name="T697">snacks</text:span>, vi­so­kios už­kan­dė­lės, ir dau­giau nie­ko. Bet nė­ra vi­suo­ti­nio mai­ti­ni­mo, nes ne­bū­ti­nai tu­ri no­rė­ti vi­si val­gy­ti taip pat. Šei­mos taip pat tu­ri sa­vo tra­di­ci­jas. Ačiū.</text:p>
        <text:p text:style-name="Roman"><text:span text:style-name="T698">PIRMININKAS.</text:span><text:s/>La­bai dė­kui. Iš­klau­sė­me vi­sų pa­si­sa­ky­mų dėl mo­ty­vų. Bal­suo­ja­me dėl įsta­ty­mo pro­jek­to po pa­tei­ki­mo. Kas pri­ta­ria­te, bal­suo­ja­te už, kas ne­pri­ta­ria­te, bal­suo­ja­te prieš ar­ba su­si­lai­ko­te. (<text:span text:style-name="T699">Bal</text:span><text:span text:style-name="T700">­sai sa</text:span><text:span text:style-name="T701">­lė</text:span><text:span text:style-name="T702">­je</text:span>) Pa­gal są­ži­nę. Pa­žiū­rėk, kaip A. Vyš­niaus­kas ro­do, taip…<text:s/></text:p>
        <text:p text:style-name="Roman">Bal­sa­vo 86 Sei­mo na­riai: už – 48, prieš – 1, su­si­lai­kė 37. Įsta­ty­mo pro­jek­tui po pa­tei­ki­mo pri­tar­ta. (<text:span text:style-name="T703">Bal</text:span><text:span text:style-name="T704">­sai sa</text:span><text:span text:style-name="T705">­lė</text:span><text:span text:style-name="T706">­je</text:span>)</text:p>
        <text:p text:style-name="Roman">Dėl ko­mi­te­tų tuoj su­si­ta­ria­me ir ta­da. Pa­grin­di­niu ko­mi­te­tu siū­lo­ma skir­ti So­cia­li­nių rei­ka­lų ir dar­bo ko­mi­te­tą. Ga­li­me pri­tar­ti ben­dru su­ta­ri­mu? Ga­li­me. Pa­pil­do­mu ko­mi­te­tu siū­lo­ma skir­ti Švie­ti­mo ir moks­lo ko­mi­te­tą. Ga­li­me pri­tar­ti ben­dru su­ta­ri­mu? Ga­li­me. Siū­lo­ma svars­ty­ti bir­že­lio 18 die­ną. Ga­li­me pri­tar­ti ben­dru su­ta­ri­mu? Ga­li­me. La­bai ačiū.<text:s/></text:p>
        <text:p text:style-name="Roman">A. Vyš­niaus­kas per šo­ni­nį mik­ro­fo­ną. Tur­būt Vy­riau­sy­bės iš­va­dos pra­šy­si­te?</text:p>
        <text:p text:style-name="Roman"><text:span text:style-name="T707">A. VYŠNIAUSKAS</text:span><text:s/><text:span text:style-name="T708">(</text:span><text:span text:style-name="T709">TS-LKDF</text:span><text:span text:style-name="T710">)</text:span>. Taip,<text:span text:style-name="T711"><text:s/>čia la</text:span><text:span text:style-name="T712">­bai svar</text:span><text:span text:style-name="T713">­bus fi</text:span><text:span text:style-name="T714">­nan</text:span><text:span text:style-name="T715">­si</text:span><text:span text:style-name="T716">­nis klau</text:span><text:span text:style-name="T717">­si</text:span><text:span text:style-name="T718">­mas.<text:s/></text:span>Pra­šy­tu­me Vy­riau­sy­bės iš­va­dos. (<text:span text:style-name="T719">Šur</text:span><text:span text:style-name="T720">­mu</text:span><text:span text:style-name="T721">­lys sa</text:span><text:span text:style-name="T722">­lė</text:span><text:span text:style-name="T723">­je</text:span>)<text:s/></text:p>
        <text:p text:style-name="Roman"><text:span text:style-name="T724">PIRMININKAS.</text:span><text:s/>Tuoj. R. Ta­ma­šu­nie­nė dar per šo­ni­nį mik­ro­fo­ną. Ne­šau­ki­te iš vie­tos!</text:p>
        <text:p text:style-name="Roman"><text:span text:style-name="T725">R. TAMAŠUNIENĖ</text:span><text:span text:style-name="T726"><text:s/></text:span><text:span text:style-name="T727">(</text:span><text:span text:style-name="T728">MSNG</text:span><text:span text:style-name="T729">)</text:span><text:span text:style-name="T730">. Aš<text:s/></text:span>mo­ki­nių te­ma. Bent jau ši­tam klau­si­mui pri­tar­ta ir pa­si­rū­pin­ta, kad vai­kai bū­tų svei­kai mai­ti­na­mi ir bū­tų už­tik­rin­ta vai­ko svei­ka­ta pa­čia­me pra­di­nia­me am­žiu­je. Bet no­riu pa­sa­ky­ti, kad aš prieš pie­tus tu­rė­jau pra­ne­ši­mą. Ger­bia­mas J. Raz­ma pa­si­ge­do po­zi­ty­vių da­ly­kų – aš per ma­žai jų pa­sa­kiau. Bū­tent tuo pat me­tu Li­be­ra­lų ir Kon­ser­va­to­rių frak­ci­jų na­riai pa­nai­ki­no gim­na­zi­jos kla­ses Tra­kų r. Pa­luk­nio Lon­gi­no Ko­mo­lov­skio gim­na­zi­jo­je. (<text:span text:style-name="T731">Bal</text:span><text:span text:style-name="T732">­sai sa</text:span><text:span text:style-name="T733">­lė</text:span><text:span text:style-name="T734">­je</text:span>) Taip mes šven­čia­me mū­sų Len­ki­jos ir Lie­tu­vos su­tar­ties 30-me­tį, taip mes vyk­do­me su­tar­ties 13, 17 straips­nius. Ir Sei­mo Pir­mi­nin­kė, pa­si­sa­kan­ti už įvai­ro­vę, ir li­be­ra­lai, mums tai de­kla­ruo­jan­tys, šiuo me­tu šven­čia Me­di­nin­kų pi­ly­je su­tar­ties mi­nė­ji­mą, o jos va­do­vau­ja­mos par­ti­jos at­sto­vai sa­vi­val­do­je nai­ki­na len­kų mo­kyk­las. Rei­kia tai pa­ste­bė­ti ir pa­žy­mė­ti.</text:p>
        <text:p text:style-name="Roman"><text:span text:style-name="T735">PIRMININKAS.</text:span><text:s/>La­bai ačiū. Tuoj pa­ste­bės J. Raz­ma per šo­ni­nį mik­ro­fo­ną. Pra­šau.</text:p>
        <text:p text:style-name="Roman"><text:span text:style-name="T736">J. RAZMA</text:span><text:span text:style-name="T737"><text:s/></text:span><text:span text:style-name="T738">(</text:span><text:span text:style-name="T739">TS-LKDF</text:span><text:span text:style-name="T740">)</text:span><text:span text:style-name="T741">. A</text:span>š ma­nau, kad ne­reik­tų sie­ti su su­tar­ti­mi tų ben­drų prin­ci­pų, nu­ma­ty­tų dėl mo­kyk­lų tin­klo for­ma­vi­mo. Pa­si­žiū­rė­ki­te, kiek ki­tuo­se ra­jo­nuo­se gim­na­zi­jų kla­sių ar gim­na­zi­jų yra už­da­ry­ta.<text:s/></text:p>
        <text:p text:style-name="Roman">O dėl Vy­riau­sy­bės iš­va­dos. Ka­dan­gi tai rei­ka­lau­ja pa­pil­do­mų biu­dže­to lė­šų, aš pa­brėž­čiau, kad Vy­riau­sy­bės iš­va­da yra pri­va­lo­ma. Čia net ne­tu­ri bū­ti bal­suo­ja­ma.</text:p>
        <text:p text:style-name="Roman"><text:span text:style-name="T742">PIRMININKAS.</text:span><text:s/>Jūs pa­sa­kė­te, ką aš no­rė­jau sa­ky­ti. D. Griš­ke­vi­čius per šo­ni­nį mik­ro­fo­ną. Bet Jur­gis bu­vo tei­sus: tai rei­ka­lau­ja pa­pil­do­mų lė­šų, ne­bal­suo­si­me.<text:s/></text:p>
        <text:p text:style-name="Roman"><text:span text:style-name="T743">D. GRIŠKEVIČIUS</text:span><text:span text:style-name="T744"><text:s/></text:span><text:span text:style-name="T745">(</text:span><text:span text:style-name="T746">DFVL</text:span><text:span text:style-name="T747">)</text:span><text:span text:style-name="T748">. Aš ir no</text:span><text:span text:style-name="T749">­rė</text:span><text:span text:style-name="T750">­jau pa</text:span><text:span text:style-name="T751">­sa</text:span><text:span text:style-name="T752">­ky</text:span><text:span text:style-name="T753">­ti, kad mes ir ne</text:span><text:span text:style-name="T754">­pra</text:span><text:span text:style-name="T755">­šy</text:span><text:span text:style-name="T756">­tu</text:span><text:span text:style-name="T757">­me bal</text:span><text:span text:style-name="T758">­s</text:span><text:span text:style-name="T759">uo</text:span><text:span text:style-name="T760">­</text:span><text:span text:style-name="T761">ti</text:span><text:span text:style-name="T762">.</text:span></text:p>
        <text:p text:style-name="Roman"><text:span text:style-name="T763">PIRMININKAS.</text:span><text:span text:style-name="T764"><text:s/>Vis</text:span><text:span text:style-name="T765">­kas ge</text:span><text:span text:style-name="T766">­rai. Su</text:span><text:span text:style-name="T767">­ta</text:span><text:span text:style-name="T768">­ria</text:span><text:span text:style-name="T769">­me dėl Vy</text:span><text:span text:style-name="T770">­riau</text:span><text:span text:style-name="T771">­sy</text:span><text:span text:style-name="T772">­bės iš</text:span><text:span text:style-name="T773">­va</text:span><text:span text:style-name="T774">­dos. Bir</text:span><text:span text:style-name="T775">­že</text:span><text:span text:style-name="T776">­lio 18 die</text:span><text:span text:style-name="T777">­na. Su</text:span><text:span text:style-name="T778">­ta</text:span><text:span text:style-name="T779">­ria</text:span><text:span text:style-name="T780">­me ir dėl da</text:span><text:span text:style-name="T781">­tos.</text:span></text:p>
        <text:p text:style-name="P782"/>
        <text:p text:style-name="Laikas">14.25 val.</text:p>
        <text:p text:style-name="Roman12">Gy­ven­to­jų pa­ja­mų mo­kes­čio įsta­ty­mo<text:s/>Nr. IX-1007 17 straips­nio pa­kei­ti­mo įsta­ty­mo pro­jek­tas<text:s/>Nr. XIVP-3531 (<text:span text:style-name="T783">pa</text:span><text:span text:style-name="T784">­tei</text:span><text:span text:style-name="T785">­ki</text:span><text:span text:style-name="T786">­mas</text:span>)</text:p>
        <text:p text:style-name="P787"/>
        <text:p text:style-name="Roman"><text:span text:style-name="T788">Ki</text:span><text:span text:style-name="T789">­tas dar</text:span><text:span text:style-name="T790">­bo</text:span><text:span text:style-name="T791">­tvarkės 2-2 klau</text:span><text:span text:style-name="T792">­si</text:span><text:span text:style-name="T793">­mas –<text:s/></text:span>Gy­ven­to­jų pa­ja­mų mo­kes­čio įsta­ty­mo<text:s/>Nr. IX-1007 17<text:s/><text:span text:style-name="T794">straips</text:span><text:span text:style-name="T795">­nio pa</text:span><text:span text:style-name="T796">­kei</text:span><text:span text:style-name="T797">­ti</text:span><text:span text:style-name="T798">­mo įsta</text:span><text:span text:style-name="T799">­ty</text:span><text:span text:style-name="T800">­mo pro</text:span><text:span text:style-name="T801">­jek</text:span><text:span text:style-name="T802">­tas Nr. XIVP-3531. Pra</text:span><text:span text:style-name="T803">­ne</text:span><text:span text:style-name="T804">­šė</text:span><text:span text:style-name="T805">­jas – su</text:span><text:span text:style-name="T806">­stam</text:span><text:span text:style-name="T807">­bė</text:span><text:span text:style-name="T808">­jęs S. Skver</text:span><text:span text:style-name="T809">­ne</text:span><text:span text:style-name="T810">­lis?</text:span><text:s/>A. Ston­čai­tis. Su­pra­tau. (<text:span text:style-name="T811">Juo</text:span><text:span text:style-name="T812">­kas sa</text:span><text:span text:style-name="T813">­lė</text:span><text:span text:style-name="T814">­je</text:span>)</text:p>
        <text:p text:style-name="Roman"><text:span text:style-name="T815">A. STONČAITIS</text:span><text:span text:style-name="T816"><text:s/></text:span><text:span text:style-name="T817">(</text:span><text:span text:style-name="T818">DFVL</text:span><text:span text:style-name="T819">)</text:span><text:span text:style-name="T820">.<text:s/></text:span>Aš ly­giai taip pat tei­kė­jas šio įsta­ty­mo pro­jek­to. Mie­li ko­le­gos, Gy­ven­to­jų pa­ja­mų mo­kes­čio įsta­ty­mo 17 straips­nio pa­kei­ti­mo įsta­ty­mo pro­jek­to pa­ren­gi­mą pa­ska­ti­no bū­tent šių me­tų sau­sio 2 die­ną Vir­šu­liš­kių g. 101, pri­si­me­na­me tą is­to­ri­ją, tra­ge­di­ja su vi­su gy­ve­na­muo­ju na­mu, kai įvy­ko spro­gi­mas, ku­ris yra ti­ria­mas. Ne­aiš­ku, ko­kios dar ver­si­jos, dar­bi­nių jų yra, ta­čiau fak­tas, kad du žmo­nės žu­vo, bu­vo su­žeis­tų, bu­vo ai­bė nu­ken­tė­ju­sių, 30 bu­tų sa­vi­nin­kai tu­rė­jo pa­lik­ti sa­vo gy­ve­na­mą­ją vie­tą ir po šiai die­nai ne­ga­li grįž­ti į sa­vo na­mus. Ma­tyt, da­bar yra ieš­ko­ma bū­dų, sa­vi­val­dy­bė, gir­di­me, pri­si­dės, ta­čiau fak­tas, kad žmo­nės yra pri­vers­ti ar­ba su­teik­tuo­se kaž­kur vieš­bu­čiuo­se, kaž­ko­kio­se ki­to­se pa­tal­po­se gy­ven­ti,<text:s/>ar­ba glaus­tis pas gi­mi­nai­čius ar kurs nors ki­tur. Tai, kaip vi­sa­da, žmo­gus to­kiu at­ve­ju dau­giau­sia, de­ja, yra pa­lie­ka­mas su sa­vo pro­ble­ma, o ta pro­ble­ma, be abe­jo, yra ne tik vie­nos šei­mos, ta­čiau kar­tu ir dau­ge­lio šei­mų, kaip mi­nė­jau, ma­žiau­siai 30 šei­mų. Kai tos vals­ty­bės pa­gal­bos pa­pras­tai yra ma­žai, ji yra la­bai lė­ta, ji yra ne­pa­kan­ka­ma, to­kiu at­ve­ju lie­ka tik ei­ti su iš­ties­ta ran­ka. De­ja, bet taip tu­rė­jo elg­tis žmo­nės ir šiuo at­ve­ju, ka­dan­gi tai bu­vo ir ma­ža­me­čiai vai­kai, ir jau­nos šei­mos, ir žmo­nės, ku­rie ne­tu­ri už­gy­ven­to kaž­ko­kio pa­pil­do­mo tur­to ar pa­ja­mų, o gy­ven­ti to­liau rei­kė­jo. Bu­vo pra­šo­ma pa­ra­mos, ti­kiuo­si, kad dau­ge­lis iš mū­sų ly­giai taip pat pri­si­dė­jo­me per­ves­da­mi vie­ną ar ki­tą su­mą ma­te­ria­li­nės pa­gal­bos vie­nai ar ki­tai šei­mai. Tai taip tvar­ko­si ir tai yra la­bai žen­klu.<text:s/></text:p>
        <text:p text:style-name="Roman">Ta­čiau Lab­da­ros ir pa­ra­mos įsta­ty­mo 7 straips­ny­je yra pa­teik­tas baig­ti­nis są­ra­šas, kas yra lai­ko­mas pa­ra­mos ga­vė­ju. Iš fi­zi­nių as­me­nų pa­ra­mos ga­vė­jais ga­li bū­ti as­me­nys, ku­riems Lie­tu­vos Res­pub­li­kos me­no kū­rė­jo<text:s/>ar me­no kū­rė­jų or­ga­ni­za­ci­jų sta­tu­so įsta­ty­mo nu­sta­ty­ta tvar­ka yra su­teik­tas me­no kū­rė­jo sta­tu­sas. Ki­tiems gy­ven­to­jams pa­ra­mos ga­vė­jo sta­tu­sas yra ne­su­tei­kia­mas. Kai ge­ros va­lios žmo­nių pa­au­ko­ti pi­ni­gai, skir­ti pa­rem­ti nu­ken­tė­ju­siems nuo ne­lai­mės, yra ren­ka­mi per as­me­ni­nes są­skai­tas, tai for­ma­liai ne­ati­tin­ka Lab­da­ros ir pa­ra­mos įsta­ty­mo nu­sta­ty­to pa­ra­mos tei­ki­mo bū­do ir pri­ski­ria­mi ap­mo­kes­ti­na­mo­sioms pa­ja­moms, nes yra per­ve­da­mi ne per Lab­da­ros ir pa­ra­mos fon­dą ar ki­tą lab­da­ros tei­kė­jo sta­tu­są tu­rin­čią įstai­gą. To­dėl gy­ven­to­jų su­au­ko­tos lė­šos šiuo at­ve­ju gais­ro, spro­gi­mo tra­ge­di­ją iš­gy­ve­nu­siems pa­gal šiuo me­tu ga­lio­jan­tį tei­si­nį re­gu­lia­vi­mą bus ap­mo­kes­ti­na­mos gy­ven­to­jų pa­ja­mų mo­kes­čiu.<text:s/></text:p>
        <text:p text:style-name="Roman">Mie­li ko­le­gos, trum­pin­da­mas pra­ne­ši­mą, ma­nau, kad tai yra vi­siš­kai su­pran­ta­ma si­tu­a­ci­ja, ir ti­kiuo­si ge­ra­no­riš­ku­mo, nes vi­si su­pran­ta­me ir no­ri­me to­kiu at­ve­ju pa­gel­bė­ti ir pa­ska­tin­ti pi­lie­tiš­ku­mą ir pa­ra­mos tei­ki­mą. Tei­kia­me Gy­ven­to­jų pa­ja­mų mo­kes­čio įsta­ty­mo 17 straips­nio pa­kei­ti­mo įsta­ty­mo pro­jek­tą, nu­ma­tan­tį, kad as­me­nų pa­au­ko­tos ir tie­sio­giai per­ves­tos pi­ni­gi­nės lė­šos – pa­rem­ti as­me­nims, nu­ken­tė­ju­siems nuo ka­ro ir gai­va­li­nių ne­lai­mių, gais­rų, eko­lo­gi­nių ka­tast­ro­fų, ne­te­kus būs­to ir (ar) ja­me esan­čio tur­to. Są­ra­šas yra baig­ti­nis, ma­nau, kad tik­rai žmo­giš­kai su­pran­ta­ma ir ga­lė­tu­me vie­nin­gai tam pri­tar­ti. Ačiū iš anks­to.</text:p>
        <text:p text:style-name="Roman"><text:span text:style-name="T821">PIRMININKAS.</text:span><text:s/>La­bai dė­kui. Jū­sų pa­klaus­ti no­ri vie­nas Sei­mo na­rys – S. Jo­vai­ša.</text:p>
        <text:p text:style-name="Roman"><text:span text:style-name="T822">S. JOVAIŠA</text:span><text:span text:style-name="T823"><text:s/></text:span><text:span text:style-name="T824">(</text:span><text:span text:style-name="T825">TS-LKDF</text:span><text:span text:style-name="T826">)</text:span><text:span text:style-name="T827">. Ačiū, ger</text:span><text:span text:style-name="T828">­bia</text:span><text:span text:style-name="T829">­mas pir</text:span><text:span text:style-name="T830">­mi</text:span><text:span text:style-name="T831">­nin</text:span><text:span text:style-name="T832">­ke. Vie</text:span><text:span text:style-name="T833">­nas trum</text:span><text:span text:style-name="T834">­pas klau</text:span><text:span text:style-name="T835">­si</text:span><text:span text:style-name="T836">­mas. Kas</text:span><text:s/>tą są­ra­šą žiū­rės, kon­tro­liuos, kad tik­rai įvy­ko to­kia ar to­kia ne­lai­mė? Ar ne­bus kas nors fik­ty­viai su­gal­vo­ja­ma, kad štai, aš nu­ken­tė­jau, pra­šau man per­ves­ti? Ko­kios tar­ny­bos tą da­rys? Ačiū.</text:p>
        <text:p text:style-name="Roman"><text:span text:style-name="T837">A. STONČAITIS</text:span><text:s/><text:span text:style-name="T838">(</text:span><text:span text:style-name="T839">DFVL</text:span><text:span text:style-name="T840">)</text:span>. Ačiū už klau­si­mą. Ger­bia­mas Ser­ge­jau, ma­nau, kad jau dėl ad­mi­nist­ra­vi­mo ši­tas klau­si­mas nė­ra su­dė­tin­gas, ka­dan­gi tie at­ve­jai pir­miau­sia yra pa­pras­tai re­gist­ruo­ja­mi ir in­for­ma­ci­nė­se sis­te­mo­se, ir ti­ria­mi, ir jų pri­sky­ri­mas ar ne<text:s/>–<text:s/>tai čia yra vals­ty­bės ins­ti­tu­ci­jų ad­mi­nist­ra­vi­mo klau­si­mas vyk­dant ši­tą įsta­ty­mą. Tik­rai ne­ma­nau, kad čia sun­ku­mų ar keb­lu­mų, ar lai­ko, ar ko­kių di­de­lių ad­mi­nist­ra­ci­nių re­sur­sų pa­rei­ka­lau­tų.</text:p>
        <text:p text:style-name="Roman"><text:span text:style-name="T841">PIRMININKAS.</text:span><text:s/>La­bai dė­kui, at­sa­kė­te į vi­sus Sei­mo na­rių klau­si­mus.</text:p>
        <text:p text:style-name="Roman">Dėl mo­ty­vų už pa­si­sa­ky­ti ne­no­ri nie­kas. Prieš pa­si­sa­ko fi­nan­sų mi­nist­rė G. Skais­tė.<text:s/></text:p>
        <text:p text:style-name="Roman"><text:span text:style-name="T842">G. SKAISTĖ</text:span><text:s/><text:span text:style-name="T843">(</text:span><text:span text:style-name="T844">TS-LKDF</text:span><text:span text:style-name="T845">)</text:span>. Ne tai, kad no­rė­čiau pa­si­sa­ky­ti prieš. Idė­ja tik­rai gra­ži ir, ma­tyt, ky­lan­ti iš prak­ti­nių<text:s/>gy­ve­ni­mo klau­si­mų, bet kar­tu sa­ky­čiau, kad šiuo me­tu to­kių prak­ti­nių pro­ble­mų ne vi­sai yra ir tur­būt sau­giau tu­rė­ti to­kį re­ži­mą, ko­kį tu­ri­me da­bar. Pa­ra­ma per ne­vy­riau­sy­bi­nes or­ga­ni­za­ci­jas, kai yra ati­da­ro­ma spe­cia­li są­skai­ta kon­kre­čiam ne­lai­mės at­ve­jui, lei­džia, ma­tyt, ir<text:s/>­skir­ti kon­kre­čią pa­ra­mą kon­kre­čiam žmo­gui, bet kar­tu ir duo­da sau­gu­mą, nes ne­vy­riau­sy­bi­nės or­ga­ni­za­ci­jos tu­ri fil­trą – jos at­si­skai­to ir ga­li­ma pa­tik­rin­ti, ar tik­rai yra įvy­ku­si ne­lai­mė, ir ga­li­ma pa­tik­rin­ti, ar nė­ra pik­tnau­džiau­ja­ma įsta­ty­mo su­teik­ta ga­lia. Jei­gu bū­tų at­ver­ta ga­li­my­bė ne­ri­bo­tai fi­zi­niam as­me­niui pa­rem­ti ki­tą fi­zi­nį as­me­nį tie­sio­giai, be ne­vy­riau­sy­bi­nės or­ga­ni­za­ci­jos fil­tro, at­si­ras­tų ga­li­my­bių pik­tnau­džiau­ti ir tur­būt pa­tik­rin­ti bū­tų ga­na su­dė­tin­ga. Kar­tu at­si­ran­da ga­li­my­bė įvai­riems suk­čiams, ku­rių mes šian­dien ap­skri­tai sten­gia­mės iš­veng­ti, bet vis tiek at­si­ran­da at­ve­jų, kai yra imi­tuo­ja­ma ko­kia nors ne­lai­mė, pra­šo­ma pa­ra­mos, žmo­nės per­ve­da tie­sio­giai į są­skai­tą. Kai nė­ra ne­vy­riau­sy­bi­nės or­ga­ni­za­ci­jos fil­tro, yra la­bai sun­ku žmo­nėms at­skir­ti, ku­ris at­ve­jis iš tie­sų yra tik­ra ne­lai­mė.</text:p>
        <text:p text:style-name="Roman">Jei­gu kal­ba­me apie prak­ti­nį tai­ky­mą, per ne­vy­riau­sy­bi­nes or­ga­ni­za­ci­jas lab­da­ra, pa­ra­ma yra ga­li­ma ir da­bar, fi­zi­niai as­me­nys ga­li tie­sio­giai per­ves­ti į kon­kre­taus as­mens są­skai­tą. Kar­tu Mo­kes­čių ins­pek­ci­jo­je, jei­gu vis­gi at­si­tin­ka toks at­ve­jis, kad žmo­gus ren­ka pa­ra­mą tie­sio­giai ne­ži­no­da­mas, dėl ne­ži­no­ji­mo iš anks­to ne­pa­si­tik­ri­nęs, yra tai­ko­ma tu­ri­nio prieš for­mą tai­syk­lė: tie as­me­nys, ku­rie krei­pia­si į Mo­kes­čių ins­pek­ci­ją, pa­aiš­ki­na, kad tik­rai įvy­ko ne­lai­mė, ga­vo pa­ra­mą tos ne­lai­mės pa­da­ri­niams lik­vi­duo­ti, vi­suo­met yra nu­sta­to­ma, kad tai yra ati­tin­ka­mai gau­ta lab­da­ra, pa­ra­ma ir nė­ra skai­čiuo­ja­mi mo­kes­čiai nuo tos kon­kre­čios su­mos. Tik­rai prak­ti­nio tai­ky­mo pro­ble­mų nė­ra.<text:s/><text:span text:style-name="T846">Jei</text:span><text:span text:style-name="T847">­gu žmo</text:span><text:span text:style-name="T848">­gui to</text:span><text:span text:style-name="T849">­kia si</text:span><text:span text:style-name="T850">­tu</text:span><text:span text:style-name="T851">­a</text:span><text:span text:style-name="T852">­ci</text:span><text:span text:style-name="T853">­ja su</text:span><text:span text:style-name="T854">­si</text:span><text:span text:style-name="T855">­da</text:span><text:span text:style-name="T856">­rė, jis ga</text:span><text:span text:style-name="T857">­li kreip</text:span><text:span text:style-name="T858">­tis į Mo</text:span><text:span text:style-name="T859">­kes</text:span><text:span text:style-name="T860">­čių ins</text:span><text:span text:style-name="T861">­pek</text:span><text:span text:style-name="T862">­ci</text:span><text:span text:style-name="T863">­ją. Vi</text:span><text:span text:style-name="T864">­suo</text:span><text:span text:style-name="T865">­met yra re</text:span><text:span text:style-name="T866">­a</text:span><text:span text:style-name="T867">­guo</text:span><text:span text:style-name="T868">­ja</text:span><text:span text:style-name="T869">­ma ir yra pa</text:span><text:span text:style-name="T870">­tei</text:span><text:span text:style-name="T871">­kia</text:span><text:span text:style-name="T872">­mas pa</text:span><text:span text:style-name="T873">­aiš</text:span><text:span text:style-name="T874">­ki</text:span><text:span text:style-name="T875">­ni</text:span><text:span text:style-name="T876">­mas, kad mo</text:span><text:span text:style-name="T877">­kes</text:span><text:span text:style-name="T878">­čių</text:span><text:s/>mo­kė­ti ne­rei­kia. Sa­ky­čiau, kad įsta­ty­mo pro­jek­tas, jei­gu toks bū­tų pri­im­tas, vis­gi at­ve­rtų<text:s/>dau­giau ga­li­my­bių pik­tnau­džiau­ti ir at­ve­rtų<text:s/>pa­pil­do­mas ri­zi­kas, ku­rių, ma­nau, šian­dien ne­rei­kė­tų.</text:p>
        <text:p text:style-name="Roman"><text:span text:style-name="T879">PIRMININKAS.</text:span><text:s/>La­bai dė­kui. Už įsta­ty­mo pro­jek­tą pa­si­sa­ko V. Val­kiū­nas.<text:s/></text:p>
        <text:p text:style-name="Roman"><text:span text:style-name="T880">V. VALKIŪNAS</text:span><text:span text:style-name="T881"><text:s/></text:span><text:span text:style-name="T882">(</text:span><text:span text:style-name="T883">DPF</text:span><text:span text:style-name="T884">)</text:span><text:span text:style-name="T885">. Kaip sa</text:span><text:span text:style-name="T886">­kė mi</text:span><text:span text:style-name="T887">­nist</text:span><text:span text:style-name="T888">­rė, idė</text:span><text:span text:style-name="T889">­ja gra</text:span><text:span text:style-name="T890">­ži, to</text:span><text:span text:style-name="T891">­dėl bal</text:span><text:span text:style-name="T892">­suo</text:span><text:span text:style-name="T893">­ki</text:span><text:span text:style-name="T894">­me už. (</text:span><text:span text:style-name="T895">Juo</text:span><text:span text:style-name="T896">­kas sa</text:span><text:span text:style-name="T897">­lė</text:span><text:span text:style-name="T898">­je</text:span><text:span text:style-name="T899">)</text:span></text:p>
        <text:p text:style-name="Roman"><text:span text:style-name="T900">PIRMININKAS.</text:span><text:s/>La­bai dė­kui. Iš­klau­sė­me vi­sus pa­si­sa­ky­mus dėl mo­ty­vų. Bal­suo­ja­me. Kas pri­ta­ria­te įsta­ty­mo pro­jek­tui, bal­suo­ja­te už, kas tu­ri­te ki­to­kią nuo­mo­nę, bal­suo­ja­te kaip nors ki­taip.<text:s/></text:p>
        <text:p text:style-name="Roman">Bal­sa­vo 89 Sei­mo na­riai: už – 48,<text:s/><text:span text:style-name="T901">prieš – 3, su</text:span><text:span text:style-name="T902">­si</text:span><text:span text:style-name="T903">­lai</text:span><text:span text:style-name="T904">­kė 38. Įsta</text:span><text:span text:style-name="T905">­ty</text:span><text:span text:style-name="T906">­mo pro</text:span><text:span text:style-name="T907">­jek</text:span><text:span text:style-name="T908">­tui po pa</text:span><text:span text:style-name="T909">­tei</text:span><text:span text:style-name="T910">­ki</text:span><text:span text:style-name="T911">­mo pri</text:span><text:span text:style-name="T912">­tar</text:span><text:span text:style-name="T913">­ta. Pa</text:span><text:span text:style-name="T914">­grin</text:span><text:span text:style-name="T915">­di</text:span><text:span text:style-name="T916">­niu ko</text:span><text:span text:style-name="T917">­mi</text:span><text:span text:style-name="T918">­te</text:span><text:span text:style-name="T919">­tu siū</text:span><text:span text:style-name="T920">­lo</text:span><text:span text:style-name="T921">­ma skir</text:span><text:span text:style-name="T922">­ti Biu</text:span><text:span text:style-name="T923">­dže</text:span><text:span text:style-name="T924">­to ir fi</text:span><text:span text:style-name="T925">­nan</text:span><text:span text:style-name="T926">­sų ko</text:span><text:span text:style-name="T927">­mi</text:span><text:span text:style-name="T928">­te</text:span><text:span text:style-name="T929">­tą. Ga</text:span><text:span text:style-name="T930">­li</text:span><text:span text:style-name="T931">­me pri</text:span><text:span text:style-name="T932">­tar</text:span><text:span text:style-name="T933">­ti ben</text:span><text:span text:style-name="T934">­dru su</text:span><text:span text:style-name="T935">­ta</text:span><text:span text:style-name="T936">­ri</text:span><text:span text:style-name="T937">­mu? La</text:span><text:span text:style-name="T938">­bai dė</text:span><text:span text:style-name="T939">­kui, pri</text:span><text:span text:style-name="T940">­tar</text:span><text:span text:style-name="T941">­ta. Siū</text:span><text:span text:style-name="T942">­lo</text:span><text:span text:style-name="T943">­ma svars</text:span><text:span text:style-name="T944">­ty</text:span><text:span text:style-name="T945">­ti bir</text:span><text:span text:style-name="T946">­že</text:span><text:span text:style-name="T947">­lio 18 die</text:span><text:span text:style-name="T948">­ną. Ga</text:span><text:span text:style-name="T949">­li</text:span><text:span text:style-name="T950">­me pri</text:span><text:span text:style-name="T951">­tar</text:span><text:span text:style-name="T952">­ti ben</text:span><text:span text:style-name="T953">­dru su</text:span><text:span text:style-name="T954">­ta</text:span><text:span text:style-name="T955">­ri</text:span><text:span text:style-name="T956">­mu? Ga</text:span><text:span text:style-name="T957">­li</text:span><text:span text:style-name="T958">­me. La</text:span><text:span text:style-name="T959">­bai dė</text:span><text:span text:style-name="T960">­kui, pri</text:span><text:span text:style-name="T961">­tar</text:span><text:span text:style-name="T962">­ta.<text:s/></text:span></text:p>
        <text:p text:style-name="P963">Ki­tas dar­bo­tvarkės klau­si­mas…<text:s/>Pra­šau, M. Lin­gė per šo­ni­nį mik­ro­fo­ną.</text:p>
        <text:p text:style-name="Roman"><text:span text:style-name="T964">M. LINGĖ</text:span><text:span text:style-name="T965"><text:s/></text:span><text:span text:style-name="T966">(</text:span><text:span text:style-name="T967">TS-LKDF</text:span><text:span text:style-name="T968">)</text:span><text:span text:style-name="T969">. Pra</text:span><text:span text:style-name="T970">­šo</text:span><text:span text:style-name="T971">­me Vy</text:span><text:span text:style-name="T972">­riau</text:span><text:span text:style-name="T973">­sy</text:span><text:span text:style-name="T974">­bės iš</text:span><text:span text:style-name="T975">­va</text:span><text:span text:style-name="T976">­dos.<text:s/></text:span></text:p>
        <text:p text:style-name="Roman"><text:span text:style-name="T977">PIRMININKAS.</text:span><text:span text:style-name="T978"><text:s/>Vy</text:span><text:span text:style-name="T979">­riau</text:span><text:span text:style-name="T980">­sy</text:span><text:span text:style-name="T981">­bės iš</text:span><text:span text:style-name="T982">­va</text:span><text:span text:style-name="T983">­dos. Čia su</text:span><text:span text:style-name="T984">­si</text:span><text:span text:style-name="T985">­ję su… Ne</text:span><text:span text:style-name="T986">­su</text:span><text:span text:style-name="T987">­si</text:span><text:span text:style-name="T988">­ję su pa</text:span><text:span text:style-name="T989">­pil</text:span><text:span text:style-name="T990">­do</text:span><text:span text:style-name="T991">­mo</text:span><text:span text:style-name="T992">­mis lė</text:span><text:span text:style-name="T993">­šo</text:span><text:span text:style-name="T994">­mis? Ge</text:span><text:span text:style-name="T995">­rai. Su</text:span><text:span text:style-name="T996">­si</text:span><text:span text:style-name="T997">­ję, su</text:span><text:span text:style-name="T998">­si</text:span><text:span text:style-name="T999">­ję. Mi</text:span><text:span text:style-name="T1000">­nist</text:span><text:span text:style-name="T1001">­rė Pir</text:span><text:span text:style-name="T1002">­mi</text:span><text:span text:style-name="T1003">­nin</text:span><text:span text:style-name="T1004">­kė sa</text:span><text:span text:style-name="T1005">­ko, kad su</text:span><text:span text:style-name="T1006">­si</text:span><text:span text:style-name="T1007">­ję. Tai su</text:span><text:span text:style-name="T1008">­si</text:span><text:span text:style-name="T1009">­ję. Ne</text:span><text:span text:style-name="T1010">­pri</text:span><text:span text:style-name="T1011">­va</text:span><text:span text:style-name="T1012">­lo</text:span><text:span text:style-name="T1013">­me bal</text:span><text:span text:style-name="T1014">­suo</text:span><text:span text:style-name="T1015">­ti, tad tie</text:span><text:span text:style-name="T1016">­siog krei</text:span><text:span text:style-name="T1017">­pia</text:span><text:span text:style-name="T1018">­mės dėl Vy</text:span><text:span text:style-name="T1019">­riau</text:span><text:span text:style-name="T1020">­sy</text:span><text:span text:style-name="T1021">­bės iš</text:span><text:span text:style-name="T1022">­va</text:span><text:span text:style-name="T1023">­dos. Ne</text:span><text:span text:style-name="T1024">­si</text:span><text:span text:style-name="T1025">­gin</text:span><text:span text:style-name="T1026">­čy</text:span><text:span text:style-name="T1027">­ki</text:span><text:span text:style-name="T1028">­me. Vis</text:span><text:span text:style-name="T1029">­kas ge</text:span><text:span text:style-name="T1030">­rai. Pa</text:span><text:span text:style-name="T1031">­teiks iš</text:span><text:span text:style-name="T1032">­va</text:span><text:span text:style-name="T1033">­dą, svars</text:span><text:span text:style-name="T1034">­ty</text:span><text:span text:style-name="T1035">­si</text:span><text:span text:style-name="T1036">­me to</text:span><text:span text:style-name="T1037">­liau įsta</text:span><text:span text:style-name="T1038">­ty</text:span><text:span text:style-name="T1039">­mo pro</text:span><text:span text:style-name="T1040">­jek</text:span><text:span text:style-name="T1041">­tą.</text:span></text:p>
        <text:p text:style-name="P1042"/>
        <text:p text:style-name="Laikas">14.35 val.</text:p>
        <text:p text:style-name="Roman12">Švie­ti­mo įsta­ty­mo<text:s/>Nr. I-1489 43 ir 67 straips­nių pa­kei­ti­mo įsta­ty­mo pro­jek­tas<text:s/>Nr. XIVP-3638 (<text:span text:style-name="T1043">pa</text:span><text:span text:style-name="T1044">­tei</text:span><text:span text:style-name="T1045">­ki</text:span><text:span text:style-name="T1046">­mas</text:span>)</text:p>
        <text:p text:style-name="P1047"/>
        <text:p text:style-name="Roman"><text:span text:style-name="T1048">Ki</text:span><text:span text:style-name="T1049">­tas dar</text:span><text:span text:style-name="T1050">­bo</text:span><text:span text:style-name="T1051">­tvarkės klau</text:span><text:span text:style-name="T1052">­si</text:span><text:span text:style-name="T1053">­mas. Ma</text:span><text:span text:style-name="T1054">­tau J. Var</text:span><text:span text:style-name="T1055">­ka</text:span><text:span text:style-name="T1056">­lį po</text:span><text:span text:style-name="T1057">­sė</text:span><text:span text:style-name="T1058">­džių sa</text:span><text:span text:style-name="T1059">­lė</text:span><text:span text:style-name="T1060">­je, to</text:span><text:span text:style-name="T1061">­dėl re</text:span><text:span text:style-name="T1062">­zer</text:span><text:span text:style-name="T1063">­vi</text:span><text:span text:style-name="T1064">­nis 1 klau</text:span><text:span text:style-name="T1065">­si</text:span><text:span text:style-name="T1066">­mas –<text:s/></text:span><text:span text:style-name="T1067">Švie</text:span><text:span text:style-name="T1068">­ti</text:span><text:span text:style-name="T1069">­mo įsta</text:span><text:span text:style-name="T1070">­ty</text:span><text:span text:style-name="T1071">­mo<text:s/></text:span><text:span text:style-name="T1072">Nr. I-1489 43 ir 67 straips</text:span><text:span text:style-name="T1073">­nių pa</text:span><text:span text:style-name="T1074">­kei</text:span><text:span text:style-name="T1075">­ti</text:span><text:span text:style-name="T1076">­mo įsta</text:span><text:span text:style-name="T1077">­ty</text:span><text:span text:style-name="T1078">­mo pro</text:span><text:span text:style-name="T1079">­jek</text:span><text:span text:style-name="T1080">­tas<text:s/></text:span><text:span text:style-name="T1081">Nr. </text:span><text:span text:style-name="T1082">XIVP-3638. Pa</text:span><text:span text:style-name="T1083">­tei</text:span><text:span text:style-name="T1084">­ki</text:span><text:span text:style-name="T1085">­mas.</text:span></text:p>
        <text:p text:style-name="Roman"><text:span text:style-name="T1086">J. VARKALYS</text:span><text:span text:style-name="T1087"><text:s/></text:span><text:span text:style-name="T1088">(</text:span><text:span text:style-name="T1089">LSF</text:span><text:span text:style-name="T1090">)</text:span><text:span text:style-name="T1091">. Dė</text:span><text:span text:style-name="T1092">­ko</text:span><text:span text:style-name="T1093">­ju, ger</text:span><text:span text:style-name="T1094">­bia</text:span><text:span text:style-name="T1095">­mas po</text:span><text:span text:style-name="T1096">­sė</text:span><text:span text:style-name="T1097">­džio pir</text:span><text:span text:style-name="T1098">­mi</text:span><text:span text:style-name="T1099">­nin</text:span><text:span text:style-name="T1100">­ke, už su</text:span><text:span text:style-name="T1101">­teik</text:span><text:span text:style-name="T1102">­tą ga</text:span><text:span text:style-name="T1103">­li</text:span><text:span text:style-name="T1104">­my</text:span><text:span text:style-name="T1105">­bę. Lie</text:span><text:span text:style-name="T1106">­tu</text:span><text:span text:style-name="T1107">­vos Res</text:span><text:span text:style-name="T1108">­pub</text:span><text:span text:style-name="T1109">­li</text:span><text:span text:style-name="T1110">­kos Vy</text:span><text:span text:style-name="T1111">­riau</text:span><text:span text:style-name="T1112">­sy</text:span><text:span text:style-name="T1113">­bė įgy</text:span><text:span text:style-name="T1114">­ven</text:span><text:span text:style-name="T1115">­di</text:span><text:span text:style-name="T1116">­na Lie</text:span><text:span text:style-name="T1117">­tu</text:span><text:span text:style-name="T1118">­vos mo</text:span><text:span text:style-name="T1119">­kyk</text:span><text:span text:style-name="T1120">­lų per</text:span><text:span text:style-name="T1121">­tvar</text:span><text:span text:style-name="T1122">­kos pro</text:span><text:span text:style-name="T1123">­jek</text:span><text:span text:style-name="T1124">­tą, ku</text:span><text:span text:style-name="T1125">­ria</text:span><text:span text:style-name="T1126">­me nu</text:span><text:span text:style-name="T1127">­ma</text:span><text:span text:style-name="T1128">­ty</text:span><text:span text:style-name="T1129">­ta, kad 11 ir 12 kla</text:span><text:span text:style-name="T1130">­sė</text:span><text:span text:style-name="T1131">­se tu</text:span><text:span text:style-name="T1132">­rė</text:span><text:span text:style-name="T1133">­tų bū</text:span><text:span text:style-name="T1134">­ti ne ma</text:span><text:span text:style-name="T1135">­žiau kaip 21 mo</text:span><text:span text:style-name="T1136">­ki</text:span><text:span text:style-name="T1137">­nys. Čia iš</text:span><text:span text:style-name="T1138">­ki</text:span><text:span text:style-name="T1139">­lo pro</text:span><text:span text:style-name="T1140">­ble</text:span><text:span text:style-name="T1141">­ma to</text:span><text:span text:style-name="T1142">­se gim</text:span><text:span text:style-name="T1143">­na</text:span><text:span text:style-name="T1144">­zi</text:span><text:span text:style-name="T1145">­jo</text:span><text:span text:style-name="T1146">­se ir mo</text:span><text:span text:style-name="T1147">­kyk</text:span><text:span text:style-name="T1148">­lo</text:span><text:span text:style-name="T1149">­se, ku</text:span><text:span text:style-name="T1150">­rio</text:span><text:span text:style-name="T1151">­se yra ren</text:span><text:span text:style-name="T1152">­gia</text:span><text:span text:style-name="T1153">­ma</text:span><text:span text:style-name="T1154">­si ar</text:span><text:span text:style-name="T1155">­ba jau yra įgy</text:span><text:span text:style-name="T1156">­ven</text:span><text:span text:style-name="T1157">­di</text:span><text:span text:style-name="T1158">­na</text:span><text:span text:style-name="T1159">­ma ka</text:span><text:span text:style-name="T1160">­de</text:span><text:span text:style-name="T1161">­tų ug</text:span><text:span text:style-name="T1162">­dy</text:span><text:span text:style-name="T1163">­mo pro</text:span><text:span text:style-name="T1164">­gra</text:span><text:span text:style-name="T1165">­ma. Kai su</text:span><text:span text:style-name="T1166">­jun</text:span><text:span text:style-name="T1167">­gia</text:span><text:span text:style-name="T1168">­mos ke</text:span><text:span text:style-name="T1169">­lios gim</text:span><text:span text:style-name="T1170">­na</text:span><text:span text:style-name="T1171">­zi</text:span><text:span text:style-name="T1172">­jos, mo</text:span><text:span text:style-name="T1173">­kyk</text:span><text:span text:style-name="T1174">­los, kad iš</text:span><text:span text:style-name="T1175">­lai</text:span><text:span text:style-name="T1176">­ky</text:span><text:span text:style-name="T1177">­tų gim</text:span><text:span text:style-name="T1178">­na</text:span><text:span text:style-name="T1179">­zi</text:span><text:span text:style-name="T1180">­jos sta</text:span><text:span text:style-name="T1181">­tu</text:span><text:span text:style-name="T1182">­są, ne vi</text:span><text:span text:style-name="T1183">­suo</text:span><text:span text:style-name="T1184">­se fi</text:span><text:span text:style-name="T1185">­lia</text:span><text:span text:style-name="T1186">­luo</text:span><text:span text:style-name="T1187">­se ga</text:span><text:span text:style-name="T1188">­li bū</text:span><text:span text:style-name="T1189">­ti die</text:span><text:span text:style-name="T1190">­gia</text:span><text:span text:style-name="T1191">­ma ši</text:span><text:span text:style-name="T1192">­ta ka</text:span><text:span text:style-name="T1193">­de</text:span><text:span text:style-name="T1194">­tų ug</text:span><text:span text:style-name="T1195">­dy</text:span><text:span text:style-name="T1196">­mo pro</text:span><text:span text:style-name="T1197">­gra</text:span><text:span text:style-name="T1198">­ma. Mū</text:span><text:span text:style-name="T1199">­sų pri</text:span><text:span text:style-name="T1200">­im</text:span><text:span text:style-name="T1201">­ta</text:span><text:span text:style-name="T1202">­me Lie</text:span><text:span text:style-name="T1203">­tu</text:span><text:span text:style-name="T1204">­vos Res</text:span><text:span text:style-name="T1205">­pub</text:span><text:span text:style-name="T1206">­li</text:span><text:span text:style-name="T1207">­kos įsta</text:span><text:span text:style-name="T1208">­ty</text:span><text:span text:style-name="T1209">­me įtei</text:span><text:span text:style-name="T1210">­sin</text:span><text:span text:style-name="T1211">­ta su</text:span><text:span text:style-name="T1212">­kur</text:span><text:span text:style-name="T1213">­ti ka</text:span><text:span text:style-name="T1214">­de</text:span><text:span text:style-name="T1215">­tų mo</text:span><text:span text:style-name="T1216">­kyk</text:span><text:span text:style-name="T1217">­lų tin</text:span><text:span text:style-name="T1218">­klą, tai yra nu</text:span><text:span text:style-name="T1219">­ma</text:span><text:span text:style-name="T1220">­ty</text:span><text:span text:style-name="T1221">­ta įgy</text:span><text:span text:style-name="T1222">­ven</text:span><text:span text:style-name="T1223">­di</text:span><text:span text:style-name="T1224">­nant ka</text:span><text:span text:style-name="T1225">­de</text:span><text:span text:style-name="T1226">­tų ug</text:span><text:span text:style-name="T1227">­dy</text:span><text:span text:style-name="T1228">­mo pro</text:span><text:span text:style-name="T1229">­gra</text:span><text:span text:style-name="T1230">­mą.<text:s/></text:span>Pro­gra­mos ren­gi­mą tos mo­kyk­los tu­rė­tų pra­dė­ti jau šį ru­de­nį, 2024 m.<text:s/>rug­sė­jo 1 d.<text:s/>To­kių su­jung­tų mo­kyk­lų fi­lia­lai ne­ga­lė­tų to da­ly­ko da­ry­ti, to­dėl ma­no įsta­ty­mo pa­kei­ti­mo es­mė yra,<text:s/>kad su­jung­to­se mo­kyk­lo­se, at­ski­ruo­se fi­lia­luo­se, ga­lė­tų bū­ti die­gia­ma ka­de­tų ug­dy­mo pro­gra­ma.<text:s/></text:p>
        <text:p text:style-name="Roman">Ka­de­tų ug­dy­mo pro­gra­ma tur­būt vi­sa­da pri­si­de­da prie to, kad ka­de­tai įgy­ja sta­tu­ti­nių pro­fe­si­jų pa­si­rin­ki­mo, kraš­to gy­ny­bos, vie­šo­jo sau­gu­mo prad­me­nų. Ma­nau, jei­gu mo­kyk­lo­se, gim­na­zi­jo­se tai bus, tik­rai svei­kin­ti­na. Yra gim­na­zi­jų ir mo­kyk­lų, ku­rios tą da­ro jau dau­giau kaip 20 me­tų, bet nė­ra for­ma­li­zuo­tos. Da­bar pa­si­ro­džius tam įsta­ty­mui apie ka­de­tų ug­dy­mo pro­gra­mų įgy­ven­di­ni­mo ga­li­my­bes taip ir bus įma­no­ma pa­da­ry­ti, bet no­ri­si, kad tai bū­tų įma­no­ma pa­da­ry­ti ir fi­lia­luo­se. Ačiū.</text:p>
        <text:p text:style-name="Roman"><text:span text:style-name="T1231">PIRMININKAS.</text:span><text:s/>La­bai dė­kui. Jū­sų pa­klaus­ti už­si­ra­šė ga­na daug Sei­mo na­rių. Pir­ma­sis klau­sia V. Ra­ku­tis.</text:p>
        <text:p text:style-name="Roman"><text:span text:style-name="T1232">V. RAKUTIS</text:span><text:s/><text:span text:style-name="T1233">(</text:span><text:span text:style-name="T1234">TS-LKDF</text:span><text:span text:style-name="T1235">)</text:span>. Ger­bia­mas pra­ne­šė­jau, ačiū už jū­sų pri­sta­ty­tą pro­ble­mą, ko­kia yra su­si­da­riu­si su Al­sė­džiais. Iš tik­rų­jų mo­kyk­la jau ke­lias­de­šimt me­tų dir­ba to­kį svar­bų dar­bą,<text:s/>ne­ma­žai vai­kų yra pa­bai­gę, daug kas ir Ka­ro aka­de­mi­jo­je mo­ko­si, te­ko juos ma­ty­ti. Iš tik­rų­jų tai yra mū­sų tur­tas, kad to­kio­je san­ty­ki­nai to­li­mo­je vie­to­vė­je taip iš­lai­ko­ma stip­ri že­mai­tiš­ka dva­sia. No­rė­jau pa­klaus­ti, yra to­kių abe­jo­nių, ar ga­lė­tų ši­tas įsta­ty­mas tu­rė­ti ko­kį nors pa­ša­li­nį po­vei­kį, kad gal at­si­ras­tų la­bai daug tų fi­lia­lų, ar čia jūs ma­to­te to­kį pa­vo­jų?<text:s/></text:p>
        <text:p text:style-name="Roman"><text:span text:style-name="T1236">J. VARKALYS</text:span><text:s/><text:span text:style-name="T1237">(</text:span><text:span text:style-name="T1238">LSF</text:span><text:span text:style-name="T1239">)</text:span>. Aš ma­nau, kad to­kio pa­vo­jaus ne­tu­rė­tų bū­ti ir ne­ga­li bū­ti, nes tie fi­lia­lai, jei­gu jie no­ri reng­ti ug­dy­mo pro­gra­mas, jau tu­ri tu­rė­ti tam tik­rą įdir­bį. Nė­ra taip pa­pras­ta pa­reng­ti pro­gra­mą ir nė­ra taip pa­pras­ta pri­trauk­ti to­kius mo­ki­nius, ko­kie bū­na tuo­se fi­lia­luo­se ar­ba mo­ko­si pa­gal tas ka­de­tų ug­dy­mo pro­gra­mas. Tai bū­tų ga­na su­dė­tin­ga. Jų daug tik­rai ne­tu­rė­tų bū­ti.<text:s/></text:p>
        <text:p text:style-name="Roman"><text:span text:style-name="T1240">PIRMININKAS.</text:span><text:s/>La­bai dė­kui. Klau­sia J. Šiugž­di­nie­nė.</text:p>
        <text:p text:style-name="Roman"><text:span text:style-name="T1241">J. ŠIUGŽDINIENĖ</text:span><text:span text:style-name="T1242"><text:s/></text:span><text:span text:style-name="T1243">(</text:span><text:span text:style-name="T1244">TS-LKDF</text:span><text:span text:style-name="T1245">)</text:span><text:span text:style-name="T1246">. Ger</text:span><text:span text:style-name="T1247">­bia</text:span><text:span text:style-name="T1248">­mas ko</text:span><text:span text:style-name="T1249">­le</text:span><text:span text:style-name="T1250">­ga, aš no</text:span><text:span text:style-name="T1251">­riu pa</text:span><text:span text:style-name="T1252">­si</text:span><text:span text:style-name="T1253">­tiks</text:span><text:span text:style-name="T1254">­lin</text:span><text:span text:style-name="T1255">­ti. Ar tei</text:span><text:span text:style-name="T1256">­sin</text:span><text:span text:style-name="T1257">­gai su</text:span><text:span text:style-name="T1258">­pran</text:span><text:span text:style-name="T1259">­tu, jog šiuo at</text:span><text:span text:style-name="T1260">­ve</text:span><text:span text:style-name="T1261">­ju fi</text:span><text:span text:style-name="T1262">­lia</text:span><text:span text:style-name="T1263">­las, ku</text:span><text:span text:style-name="T1264">­ris vyk</text:span><text:span text:style-name="T1265">­dy</text:span><text:span text:style-name="T1266">­tų bū</text:span><text:span text:style-name="T1267">­tent ka</text:span><text:span text:style-name="T1268">­de</text:span><text:span text:style-name="T1269">­tų mo</text:span><text:span text:style-name="T1270">­kyk</text:span><text:span text:style-name="T1271">­los pro</text:span><text:span text:style-name="T1272">­gra</text:span><text:span text:style-name="T1273">­mą, tu</text:span><text:span text:style-name="T1274">­rė</text:span><text:span text:style-name="T1275">­tų ati</text:span><text:span text:style-name="T1276">­tik</text:span><text:span text:style-name="T1277">­ti Vy</text:span><text:span text:style-name="T1278">­riau</text:span><text:span text:style-name="T1279">­sy</text:span><text:span text:style-name="T1280">­bės nu</text:span><text:span text:style-name="T1281">­sta</text:span><text:span text:style-name="T1282">­ty</text:span><text:span text:style-name="T1283">­tus ka</text:span><text:span text:style-name="T1284">­de</text:span><text:span text:style-name="T1285">­tų mo</text:span><text:span text:style-name="T1286">­kyk</text:span><text:span text:style-name="T1287">­lai rei</text:span><text:span text:style-name="T1288">­ka</text:span><text:span text:style-name="T1289">­la</text:span><text:span text:style-name="T1290">­vi</text:span><text:span text:style-name="T1291">­mus?</text:span></text:p>
        <text:p text:style-name="P1292">Ir dar vie­nas klau­si­mas. Ar jūs ma­no­te, aš pa­si­žiū­rė­jau mo­ki­nių skai­čių, jis nė­ra di­de­lis, kaip jūs gal­vo­ja­te, kaip jums pa­vyks, kaip tai mo­kyk­lai pa­vyks pri­trauk­ti vai­kų iš ki­tų mo­kyk­lų, nes čia ir es­mė tur­būt, kad ne tik ap­lin­ki­niai vai­kai mo­ky­tų­si ka­de­tų mo­kyk­lo­je, bet tai re­gio­ni­nė<text:s/>mo­kyk­la, tu­rė­tų mo­ky­tis vai­kai iš vi­so re­gio­no?<text:s/></text:p>
        <text:p text:style-name="Roman"><text:span text:style-name="T1293">J. VARKALYS</text:span><text:span text:style-name="T1294"><text:s/></text:span><text:span text:style-name="T1295">(</text:span><text:span text:style-name="T1296">LSF</text:span><text:span text:style-name="T1297">)</text:span><text:span text:style-name="T1298">. Dė</text:span><text:span text:style-name="T1299">­ko</text:span><text:span text:style-name="T1300">­ju už klau</text:span><text:span text:style-name="T1301">­si</text:span><text:span text:style-name="T1302">­mą. Taip, ži</text:span><text:span text:style-name="T1303">­no</text:span><text:span text:style-name="T1304">­ma, kad vien tik</text:span><text:span text:style-name="T1305">­tai</text:span><text:span text:style-name="T1306">…</text:span><text:span text:style-name="T1307"><text:s/>Pa</text:span><text:span text:style-name="T1308">­vyz</text:span><text:span text:style-name="T1309">­džiui, šiuo me</text:span><text:span text:style-name="T1310">­tu ne vien tik iš Plun</text:span><text:span text:style-name="T1311">­gės ra</text:span><text:span text:style-name="T1312">­jo</text:span><text:span text:style-name="T1313">­no, ne vien tik iš ar</text:span><text:span text:style-name="T1314">­ti</text:span><text:span text:style-name="T1315">­mų</text:span><text:span text:style-name="T1316">­jų ra</text:span><text:span text:style-name="T1317">­jo</text:span><text:span text:style-name="T1318">­nų, Tel</text:span><text:span text:style-name="T1319">­šių, Rie</text:span><text:span text:style-name="T1320">­ta</text:span><text:span text:style-name="T1321">­vo ar ki</text:span><text:span text:style-name="T1322">­tų, bet iš vi</text:span><text:span text:style-name="T1323">­sos Lie</text:span><text:span text:style-name="T1324">­tu</text:span><text:span text:style-name="T1325">­vos Al</text:span><text:span text:style-name="T1326">­sė</text:span><text:span text:style-name="T1327">­džiuo</text:span><text:span text:style-name="T1328">­se, kaip pa</text:span><text:span text:style-name="T1329">­vyz</text:span><text:span text:style-name="T1330">­dį sa</text:span><text:span text:style-name="T1331">­kau, mo</text:span><text:span text:style-name="T1332">­ko</text:span><text:span text:style-name="T1333">­si iš tik</text:span><text:span text:style-name="T1334">­rų</text:span><text:span text:style-name="T1335">­jų daug vai</text:span><text:span text:style-name="T1336">­kų pri</text:span><text:span text:style-name="T1337">­trauk</text:span><text:span text:style-name="T1338">­tų. Ta mo</text:span><text:span text:style-name="T1339">­kyk</text:span><text:span text:style-name="T1340">­l</text:span><text:span text:style-name="T1341">a</text:span><text:span text:style-name="T1342"><text:s/>tu</text:span><text:span text:style-name="T1343">­ri tą pro</text:span><text:span text:style-name="T1344">­gra</text:span><text:span text:style-name="T1345">­mą jau 20 me</text:span><text:span text:style-name="T1346">­tų, vie</text:span><text:span text:style-name="T1347">­no</text:span><text:span text:style-name="T1348">­kią ar ki</text:span><text:span text:style-name="T1349">­to</text:span><text:span text:style-name="T1350">­kią, to</text:span><text:span text:style-name="T1351">­bu</text:span><text:span text:style-name="T1352">­les</text:span><text:span text:style-name="T1353">­nę, ne to</text:span><text:span text:style-name="T1354">­bu</text:span><text:span text:style-name="T1355">­les</text:span><text:span text:style-name="T1356">­nę, yra di</text:span><text:span text:style-name="T1357">­džiu</text:span><text:span text:style-name="T1358">­lis įdir</text:span><text:span text:style-name="T1359">­bis, ir tu</text:span><text:span text:style-name="T1360">­ri ben</text:span><text:span text:style-name="T1361">­dra</text:span><text:span text:style-name="T1362">­bu</text:span><text:span text:style-name="T1363">­tį. No</text:span><text:span text:style-name="T1364">­riu pa</text:span><text:span text:style-name="T1365">­sa</text:span><text:span text:style-name="T1366">­ky</text:span><text:span text:style-name="T1367">­ti, kad ta mo</text:span><text:span text:style-name="T1368">­kyk</text:span><text:span text:style-name="T1369">­la, ta gim</text:span><text:span text:style-name="T1370">­na</text:span><text:span text:style-name="T1371">­zi</text:span><text:span text:style-name="T1372">­ja ati</text:span><text:span text:style-name="T1373">­tik</text:span><text:span text:style-name="T1374">­tų gim</text:span><text:span text:style-name="T1375">­na</text:span><text:span text:style-name="T1376">­zi</text:span><text:span text:style-name="T1377">­jos sta</text:span><text:span text:style-name="T1378">­tu</text:span><text:span text:style-name="T1379">­są ir ten mo</text:span><text:span text:style-name="T1380">­ky</text:span><text:span text:style-name="T1381">­tų</text:span><text:span text:style-name="T1382">­si tik</text:span><text:span text:style-name="T1383">­rai toks skai</text:span><text:span text:style-name="T1384">­čius mo</text:span><text:span text:style-name="T1385">­ki</text:span><text:span text:style-name="T1386">­nių, koks yra rei</text:span><text:span text:style-name="T1387">­ka</text:span><text:span text:style-name="T1388">­lin</text:span><text:span text:style-name="T1389">­gas gim</text:span><text:span text:style-name="T1390">­na</text:span><text:span text:style-name="T1391">­zi</text:span><text:span text:style-name="T1392">­joms.</text:span></text:p>
        <text:p text:style-name="Roman"><text:span text:style-name="T1393">PIRMININKAS.</text:span><text:span text:style-name="T1394"><text:s/>La</text:span><text:span text:style-name="T1395">­bai dė</text:span><text:span text:style-name="T1396">­kui. Klau</text:span><text:span text:style-name="T1397">­sia A. Ston</text:span><text:span text:style-name="T1398">­čai</text:span><text:span text:style-name="T1399">­tis.</text:span></text:p>
        <text:p text:style-name="Roman"><text:span text:style-name="T1400">A. STONČAITIS</text:span><text:span text:style-name="T1401"><text:s/></text:span><text:span text:style-name="T1402">(</text:span><text:span text:style-name="T1403">DFVL</text:span><text:span text:style-name="T1404">)</text:span><text:span text:style-name="T1405">. Tik</text:span><text:span text:style-name="T1406">­rai, pra</text:span><text:span text:style-name="T1407">­ne</text:span><text:span text:style-name="T1408">­šė</text:span><text:span text:style-name="T1409">­jau, ma</text:span><text:span text:style-name="T1410">­nau, ge</text:span><text:span text:style-name="T1411">­ra ini</text:span><text:span text:style-name="T1412">­cia</text:span><text:span text:style-name="T1413">­ty</text:span><text:span text:style-name="T1414">­va. Tą rei</text:span><text:span text:style-name="T1415">­kė</text:span><text:span text:style-name="T1416">­jo se</text:span><text:span text:style-name="T1417">­niai pa</text:span><text:span text:style-name="T1418">­da</text:span><text:span text:style-name="T1419">­ry</text:span><text:span text:style-name="T1420">­ti. Ta</text:span><text:span text:style-name="T1421">­čiau pa</text:span><text:span text:style-name="T1422">­sa</text:span><text:span text:style-name="T1423">­ky</text:span><text:span text:style-name="T1424">­ki</text:span><text:span text:style-name="T1425">­te, jū</text:span><text:span text:style-name="T1426">­sų nuo</text:span><text:span text:style-name="T1427">­mo</text:span><text:span text:style-name="T1428">­ne, ar pri</text:span><text:span text:style-name="T1429">­ėmę da</text:span><text:span text:style-name="T1430">­bar dar su</text:span><text:span text:style-name="T1431">­spė</text:span><text:span text:style-name="T1432">­si</text:span><text:span text:style-name="T1433">­me lai</text:span><text:span text:style-name="T1434">­ku į trau</text:span><text:span text:style-name="T1435">­ki</text:span><text:span text:style-name="T1436">­nį su ši</text:span><text:span text:style-name="T1437">­tuo pro</text:span><text:span text:style-name="T1438">­ce</text:span><text:span text:style-name="T1439">­su, nė</text:span><text:span text:style-name="T1440">­ra pa</text:span><text:span text:style-name="T1441">­vė</text:span><text:span text:style-name="T1442">­luo</text:span><text:span text:style-name="T1443">­ta?</text:span></text:p>
        <text:p text:style-name="Roman"><text:span text:style-name="T1444">J. VARKALYS</text:span><text:span text:style-name="T1445"><text:s/></text:span><text:span text:style-name="T1446">(</text:span><text:span text:style-name="T1447">LSF</text:span><text:span text:style-name="T1448">)</text:span><text:span text:style-name="T1449">. Dė</text:span><text:span text:style-name="T1450">­ko</text:span><text:span text:style-name="T1451">­ju už klau</text:span><text:span text:style-name="T1452">­si</text:span><text:span text:style-name="T1453">­mą. Taip, to</text:span><text:span text:style-name="T1454">­dėl ir sku</text:span><text:span text:style-name="T1455">­ba</text:span><text:span text:style-name="T1456">­me tą da</text:span><text:span text:style-name="T1457">­ly</text:span><text:span text:style-name="T1458">­ką pa</text:span><text:span text:style-name="T1459">­da</text:span><text:span text:style-name="T1460">­ry</text:span><text:span text:style-name="T1461">­ti, nes tas gim</text:span><text:span text:style-name="T1462">­na</text:span><text:span text:style-name="T1463">­zi</text:span><text:span text:style-name="T1464">­jų su</text:span><text:span text:style-name="T1465">­jun</text:span><text:span text:style-name="T1466">­gi</text:span><text:span text:style-name="T1467">­mas ne taip se</text:span><text:span text:style-name="T1468">­niai įvy</text:span><text:span text:style-name="T1469">­ko Plun</text:span><text:span text:style-name="T1470">­gės ra</text:span><text:span text:style-name="T1471">­jo</text:span><text:span text:style-name="T1472">­ne ir gal</text:span><text:span text:style-name="T1473">­būt ki</text:span><text:span text:style-name="T1474">­tuo</text:span><text:span text:style-name="T1475">­se Lie</text:span><text:span text:style-name="T1476">­tu</text:span><text:span text:style-name="T1477">­vos mies</text:span><text:span text:style-name="T1478">­tuo</text:span><text:span text:style-name="T1479">­se ir mies</text:span><text:span text:style-name="T1480">­te</text:span><text:span text:style-name="T1481">­liuo</text:span><text:span text:style-name="T1482">­se, kad iš</text:span><text:span text:style-name="T1483">­sau</text:span><text:span text:style-name="T1484">­go</text:span><text:span text:style-name="T1485">­tu</text:span><text:span text:style-name="T1486">­me gim</text:span><text:span text:style-name="T1487">­na</text:span><text:span text:style-name="T1488">­zi</text:span><text:span text:style-name="T1489">­jų sta</text:span><text:span text:style-name="T1490">­tu</text:span><text:span text:style-name="T1491">­są. Nuo 2024</text:span><text:span text:style-name="T1492"> m.</text:span><text:span text:style-name="T1493"><text:s/>rug</text:span><text:span text:style-name="T1494">­sė</text:span><text:span text:style-name="T1495">­jo 1</text:span><text:span text:style-name="T1496"> d.</text:span><text:span text:style-name="T1497"><text:s/>jau bus ga</text:span><text:span text:style-name="T1498">­li</text:span><text:span text:style-name="T1499">­ma tą ug</text:span><text:span text:style-name="T1500">­dy</text:span><text:span text:style-name="T1501">­mo pro</text:span><text:span text:style-name="T1502">­gra</text:span><text:span text:style-name="T1503">­mą tai</text:span><text:span text:style-name="T1504">­ky</text:span><text:span text:style-name="T1505">­ti ir dieg</text:span><text:span text:style-name="T1506">­ti to</text:span><text:span text:style-name="T1507">­se gim</text:span><text:span text:style-name="T1508">­na</text:span><text:span text:style-name="T1509">­zi</text:span><text:span text:style-name="T1510">­jo</text:span><text:span text:style-name="T1511">­se. Šiuo me</text:span><text:span text:style-name="T1512">­tu Al</text:span><text:span text:style-name="T1513">­sė</text:span><text:span text:style-name="T1514">­džių gim</text:span><text:span text:style-name="T1515">­na</text:span><text:span text:style-name="T1516">­zi</text:span><text:span text:style-name="T1517">­ja jau yra pa</text:span><text:span text:style-name="T1518">­si</text:span><text:span text:style-name="T1519">­da</text:span><text:span text:style-name="T1520">­riu</text:span><text:span text:style-name="T1521">­si ap</text:span><text:span text:style-name="T1522">­klau</text:span><text:span text:style-name="T1523">­sas ir rei</text:span><text:span text:style-name="T1524">­kia</text:span><text:span text:style-name="T1525">­mas vai</text:span><text:span text:style-name="T1526">­kų skai</text:span><text:span text:style-name="T1527">­čius tik</text:span><text:span text:style-name="T1528">­rai bus. Ačiū.</text:span></text:p>
        <text:p text:style-name="Roman"><text:span text:style-name="T1529">PIRMININKAS.</text:span><text:span text:style-name="T1530"><text:s/>La</text:span><text:span text:style-name="T1531">­bai dė</text:span><text:span text:style-name="T1532">­kui. Klau</text:span><text:span text:style-name="T1533">­sia K. Ma</text:span><text:span text:style-name="T1534">­siu</text:span><text:span text:style-name="T1535">­lis.<text:s/></text:span></text:p>
        <text:p text:style-name="Roman"><text:span text:style-name="T1536">K. MASIULIS</text:span><text:span text:style-name="T1537"><text:s/></text:span><text:span text:style-name="T1538">(</text:span><text:span text:style-name="T1539">TS-LKDF</text:span><text:span text:style-name="T1540">)</text:span><text:span text:style-name="T1541">. Man<text:s/></text:span><text:span text:style-name="T1542">su</text:span><text:span text:style-name="T1543">­si</text:span><text:span text:style-name="T1544">­da</text:span><text:span text:style-name="T1545">­ro įspū</text:span><text:span text:style-name="T1546">­dis,</text:span><text:span text:style-name="T1547"><text:s/>kad čia mes vie</text:span><text:span text:style-name="T1548">­nai mo</text:span><text:span text:style-name="T1549">­kyk</text:span><text:span text:style-name="T1550">­lai, at</text:span><text:span text:style-name="T1551">­ro</text:span><text:span text:style-name="T1552">­do,<text:s/></text:span><text:span text:style-name="T1553">ruo</text:span><text:span text:style-name="T1554">­šia</text:span><text:span text:style-name="T1555">­me įsta</text:span><text:span text:style-name="T1556">­ty</text:span><text:span text:style-name="T1557">­mą. Tai nė</text:span><text:span text:style-name="T1558">­ra įsta</text:span><text:span text:style-name="T1559">­ty</text:span><text:span text:style-name="T1560">­mų lei</text:span><text:span text:style-name="T1561">­d</text:span><text:span text:style-name="T1562">y</text:span><text:span text:style-name="T1563">­</text:span><text:span text:style-name="T1564">bos</text:span><text:span text:style-name="T1565"><text:s/>prin</text:span><text:span text:style-name="T1566">­ci</text:span><text:span text:style-name="T1567">­pu la</text:span><text:span text:style-name="T1568">­bai tei</text:span><text:span text:style-name="T1569">­sin</text:span><text:span text:style-name="T1570">­gas da</text:span><text:span text:style-name="T1571">­ly</text:span><text:span text:style-name="T1572">­kas, bet kar</text:span><text:span text:style-name="T1573">­tais tą ga</text:span><text:span text:style-name="T1574">­li</text:span><text:span text:style-name="T1575">­ma da</text:span><text:span text:style-name="T1576">­ry</text:span><text:span text:style-name="T1577">­ti. Ma</text:span><text:span text:style-name="T1578">­no klau</text:span><text:span text:style-name="T1579">­si</text:span><text:span text:style-name="T1580">­mas bū</text:span><text:span text:style-name="T1581">­tų su</text:span><text:span text:style-name="T1582">­si</text:span><text:span text:style-name="T1583">­jęs su tuo, ar nė</text:span><text:span text:style-name="T1584">­ra ta</text:span><text:span text:style-name="T1585">­me re</text:span><text:span text:style-name="T1586">­gio</text:span><text:span text:style-name="T1587">­ne to</text:span><text:span text:style-name="T1588">­kios mo</text:span><text:span text:style-name="T1589">­kyk</text:span><text:span text:style-name="T1590">­los ir ar vi</text:span><text:span text:style-name="T1591">­suo</text:span><text:span text:style-name="T1592">­se re</text:span><text:span text:style-name="T1593">­gio</text:span><text:span text:style-name="T1594">­nuo</text:span><text:span text:style-name="T1595">­se yra ka</text:span><text:span text:style-name="T1596">­de</text:span><text:span text:style-name="T1597">­tų mo</text:span><text:span text:style-name="T1598">­kyk</text:span><text:span text:style-name="T1599">­l</text:span><text:span text:style-name="T1600">ų</text:span><text:span text:style-name="T1601">?</text:span></text:p>
        <text:p text:style-name="Roman"><text:span text:style-name="T1602">J. VARKALYS</text:span><text:span text:style-name="T1603"><text:s/></text:span><text:span text:style-name="T1604">(</text:span><text:span text:style-name="T1605">LSF</text:span><text:span text:style-name="T1606">)</text:span><text:span text:style-name="T1607">. Taip, sau</text:span><text:span text:style-name="T1608">­su</text:span><text:span text:style-name="T1609">­mos ka</text:span><text:span text:style-name="T1610">­de</text:span><text:span text:style-name="T1611">­tų mo</text:span><text:span text:style-name="T1612">­kyk</text:span><text:span text:style-name="T1613">­los tik</text:span><text:span text:style-name="T1614">­rai</text:span><text:span text:style-name="T1615">,</text:span><text:s/>ma­no ži­nio­mis, nė­ra. Bet čia nė­ra vie­nam re­gio­nui, čia at­si­ras ir dau­giau gal­būt per Lie­tu­vą to­kių gim­na­zi­jų, to­kių mo­kyk­lų, ku­rios no­rės tai­ky­ti ka­de­tų ug­dy­mo pro­gra­mą. To­dėl čia nė­ra vie­nos mo­kyk­los. Aš tik kaip pa­vyz­dį sa­kau. Pa­vyz­džiui, Al­sė­džių, sa­kau. Ačiū.<text:s/></text:p>
        <text:p text:style-name="Roman"><text:span text:style-name="T1616">PIRMININKAS.</text:span><text:s/>La­bai dė­kui. Klau­sia L. Na­gie­nė.<text:s/></text:p>
        <text:p text:style-name="Roman"><text:span text:style-name="T1617">L. NAGIENĖ</text:span><text:span text:style-name="T1618"><text:s/></text:span><text:span text:style-name="T1619">(</text:span><text:span text:style-name="T1620">DFVL</text:span><text:span text:style-name="T1621">)</text:span><text:span text:style-name="T1622">.<text:s/></text:span>Ačiū, ger­bia­mas pir­mi­nin­ke. Ger­bia­mas ko­le­ga, ar<text:s/>ne­ma­no­te, kad ka­de­tų mo­kyk­loms ga­lė­jo bū­ti ki­ti kri­te­ri­jai ir ga­lė­jo iš­lik­ti nor­ma­liai – ne sky­rius, ne fi­lia­las,<text:s/><text:span text:style-name="T1623">o nor</text:span><text:span text:style-name="T1624">­ma</text:span><text:span text:style-name="T1625">­li gim</text:span><text:span text:style-name="T1626">­na</text:span><text:span text:style-name="T1627">­zi</text:span><text:span text:style-name="T1628">­ja</text:span><text:span text:style-name="T1629">?</text:span><text:span text:style-name="T1630"><text:s/>Ten kri</text:span><text:span text:style-name="T1631">­te</text:span><text:span text:style-name="T1632">­ri</text:span><text:span text:style-name="T1633">­jai ga</text:span><text:span text:style-name="T1634">­lė</text:span><text:span text:style-name="T1635">­jo bū</text:span><text:span text:style-name="T1636">­ti – mo</text:span><text:span text:style-name="T1637">­ki</text:span><text:span text:style-name="T1638">­nių skai</text:span><text:span text:style-name="T1639">­čiaus kri</text:span><text:span text:style-name="T1640">­te</text:span><text:span text:style-name="T1641">­ri</text:span><text:span text:style-name="T1642">­jų aš tu</text:span><text:span text:style-name="T1643">­riu ome</text:span><text:span text:style-name="T1644">­ny</text:span><text:span text:style-name="T1645">­je –</text:span><text:s/><text:span text:style-name="T1646">ma</text:span><text:span text:style-name="T1647">­žes</text:span><text:span text:style-name="T1648">­ni, nes re</text:span><text:span text:style-name="T1649">­a</text:span><text:span text:style-name="T1650">­liai mes ži</text:span><text:span text:style-name="T1651">­no</text:span><text:span text:style-name="T1652">­me, kad jų ug</text:span><text:span text:style-name="T1653">­dy</text:span><text:span text:style-name="T1654">­mo pla</text:span><text:span text:style-name="T1655">­nas yra ki</text:span><text:span text:style-name="T1656">­toks, jie pa</text:span><text:span text:style-name="T1657">­gal ug</text:span><text:span text:style-name="T1658">­dy</text:span><text:span text:style-name="T1659">­mo pro</text:span><text:span text:style-name="T1660">­gra</text:span><text:span text:style-name="T1661">­mą</text:span><text:s/>dir­ba tru­pu­tį ki­taip. Ir čia iš tik­rų­jų ne tik re­gio­ni­nė, bet iš vi­sos Že­mai­ti­jos čia vai­kai va­žiuos.<text:s/></text:p>
        <text:p text:style-name="Roman"><text:span text:style-name="T1662">J. VARKALYS</text:span><text:s/><text:span text:style-name="T1663">(</text:span><text:span text:style-name="T1664">LSF</text:span><text:span text:style-name="T1665">)</text:span>. Dė­ko­ju už klau­si­mą. Pa­gal da­bar ga­lio­jan­čią<text:s/>mo­kyk­lų tin­k­lo<text:s/>per­t­var­kos<text:s/>pro­gra­mą mes to da­ry­ti ne­ga­li­me. Ga­lė­jo gal­būt ir ki­taip, ga­lė­jo bū­ti ir ki­to­kie rei­ka­la­vi­mai, bet šian­dien rei­ka­la­vi­mai yra to­kie – tu­rė­ti ben­dra­bu­tį, tu­rė­ti tam tik­rą mo­ki­nių skai­čių, tu­rė­ti vai­kų, ku­rie do­mi­si tuo da­ly­ku, ir bent ko­kį įdir­bį. To­dėl iš tik­rų­jų, no­rint įdieg­ti nuo 2024 m.<text:s/>rug­sė­jo 1 d. tą švie­ti­mo ug­dy­mo<text:s/>pro­gra­mą da­bar jau ga­lin­čio­se mo­kyk­lo­se, rei­kia sku­bė­ti ir, ma­tyt, nie­ko ne­spė­si­me pa­keis­ti.<text:s/></text:p>
        <text:p text:style-name="Roman"><text:span text:style-name="T1666">PIRMININKAS.</text:span><text:s/>La­bai dė­kui. Klau­sia S. Tu­mė­nas.<text:s/></text:p>
        <text:p text:style-name="Roman"><text:span text:style-name="T1667">S. TUMĖNAS</text:span><text:s/><text:span text:style-name="T1668">(</text:span><text:span text:style-name="T1669">LVŽSF</text:span><text:span text:style-name="T1670">)</text:span>.<text:s/><text:span text:style-name="T1671">Ačiū, po</text:span><text:span text:style-name="T1672">­sė</text:span><text:span text:style-name="T1673">­džio pir</text:span><text:span text:style-name="T1674">­mi</text:span><text:span text:style-name="T1675">­nin</text:span><text:span text:style-name="T1676">­ke. Ger</text:span><text:span text:style-name="T1677">­bia</text:span><text:span text:style-name="T1678">­mas ko</text:span><text:span text:style-name="T1679">­le</text:span><text:span text:style-name="T1680">­ga Jo</text:span><text:span text:style-name="T1681">­nai, aki</text:span><text:span text:style-name="T1682">­vaiz</text:span><text:span text:style-name="T1683">­du,<text:s/></text:span>kad jūs Že­mai­ti­jo­je su­si­dū­rė­te su ta ti­piš­ka pro­gra­ma, kur ve­da tie jun­gi­mai, su­jun­gi­mai, už­da­ry­mai, op­ti­mi­za­vi­mai. Čia jūs taip ko­rek­tiš­kai tar­si pa­tei­kia­te per ka­de­tų ug­dy­mo pro­gra­mą kaip to­kį at­ski­rą da­ly­ką, ta­čiau ar jums ne­at­ro­do, kad ir ki­tur tas pats – ne ka­de­tų, o ben­dro­jo ug­dy­mo vi­sų gim­na­zi­jų yra pa­na­šios pro­ble­mos. Kai pri­trūks­ta vie­no, dvie­jų mo­ki­nių, tos pro­ble­mos<text:span text:style-name="T1684"><text:s/>ir iš</text:span><text:span text:style-name="T1685">­len</text:span><text:span text:style-name="T1686">­da. Ar ne leng</text:span><text:span text:style-name="T1687">­viau bū</text:span><text:span text:style-name="T1688">­tų at</text:span><text:span text:style-name="T1689">­virkš</text:span><text:span text:style-name="T1690">­čiai – su</text:span><text:span text:style-name="T1691">­grą</text:span><text:span text:style-name="T1692">­žin</text:span><text:span text:style-name="T1693">­ti, kaip bu</text:span><text:span text:style-name="T1694">­vo, ir ne</text:span><text:span text:style-name="T1695">­bū</text:span><text:span text:style-name="T1696">­tų tos pro</text:span><text:span text:style-name="T1697">­ble</text:span><text:span text:style-name="T1698">­mos?<text:s/></text:span></text:p>
        <text:p text:style-name="Roman"><text:span text:style-name="T1699">J. VARKALYS</text:span><text:s/><text:span text:style-name="T1700">(</text:span><text:span text:style-name="T1701">LSF</text:span><text:span text:style-name="T1702">)</text:span>. Dė­ko­ju už klau­si­mą, ger­bia­mas Sta­sy. Ži­no­ma, tai nė­ra su­si­ję su šios die­nos įsta­ty­mo pa­kei­ti­mu, bet apie tai gal­vo­ti ir svars­ty­ti, kaip tai tu­rė­tų bū­ti, ypač re­gio­ni­nėms mo­kyk­loms, ga­na ak­tu­a­lu, apie tai, ką jūs kal­ba­te.<text:s/></text:p>
        <text:p text:style-name="Roman"><text:span text:style-name="T1703">PIRMININKAS.</text:span><text:s/>La­bai dė­kui. Klau­sia V. Tar­ga­ma­dzė.<text:s/></text:p>
        <text:p text:style-name="Roman"><text:span text:style-name="T1704">V. TARGAMADZĖ</text:span><text:s/><text:span text:style-name="T1705">(</text:span><text:span text:style-name="T1706">DFVL</text:span><text:span text:style-name="T1707">)</text:span>. Ačiū. Aš tik­rai pri­ta­riu, kad ka­de­tų mo­kyk­los yra la­bai svar­bios ir rei­kia joms pa­gel­bė­ti. Be abe­jo, rei­kė­tų ki­tų kri­te­ri­jų, bet čia per­spek­ty­vos rei­ka­las. Bet mes tu­ri­me kar­tu gal­vo­ti ir apie ki­tas re­gio­ni­nes mo­kyk­las, nes yra pa­teik­ti du siū­ly­mai, rei­kė­tų juos pa­lai­ky­ti, nes tik­rai re­gio­nus iš­tiks kri­zė. Tai sėk­mės dėl ka­de­tų, bet at­ei­ty­je pa­lai­ky­ki­te ir ki­tus siū­ly­mus dėl re­gio­ni­nių mo­kyk­lų. Ačiū.<text:s/></text:p>
        <text:p text:style-name="Roman"><text:span text:style-name="T1708">J. VARKALYS</text:span><text:s/><text:span text:style-name="T1709">(</text:span><text:span text:style-name="T1710">LSF</text:span><text:span text:style-name="T1711">)</text:span>. Dė­ko­ju už pa­siū­ly­mą, už pa­sta­bą. Taip, ži­no­ma, pro­ble­ma yra, į ją rei­kė­tų kaž­kaip įsi­klau­sy­ti. Svars­ty­ti, dis­ku­tuo­ti ir spręs­ti. Ačiū.<text:s/></text:p>
        <text:p text:style-name="Roman"><text:span text:style-name="T1712">PIRMININKAS.</text:span><text:s/>La­bai dė­kui. At­sa­kė­te į vi­sus Sei­mo na­rių klau­si­mus. Pa­si­sa­ky­mai dėl mo­ty­vų. Už įsta­ty­mo pro­jek­tą pa­si­sa­ko J. Raz­ma. Ger­bia­mas Jur­gi, už.<text:s/></text:p>
        <text:p text:style-name="Roman"><text:span text:style-name="T1713">J. RAZMA</text:span><text:span text:style-name="T1714"><text:s/></text:span><text:span text:style-name="T1715">(</text:span><text:span text:style-name="T1716">TS-LKDF</text:span><text:span text:style-name="T1717">)</text:span><text:span text:style-name="T1718">. Ger</text:span><text:span text:style-name="T1719">­bia</text:span><text:span text:style-name="T1720">­mi ko</text:span><text:span text:style-name="T1721">­le</text:span><text:span text:style-name="T1722">­gos, aš ma</text:span><text:span text:style-name="T1723">­nau, kai su</text:span><text:span text:style-name="T1724">­si</text:span><text:span text:style-name="T1725">­klos</text:span><text:span text:style-name="T1726">­tė to</text:span><text:span text:style-name="T1727">­kia si</text:span><text:span text:style-name="T1728">­tu</text:span><text:span text:style-name="T1729">­a</text:span><text:span text:style-name="T1730">­ci</text:span><text:span text:style-name="T1731">­ja, kai dau</text:span><text:span text:style-name="T1732">­ge</text:span><text:span text:style-name="T1733">­lį me</text:span><text:span text:style-name="T1734">­tų ka</text:span><text:span text:style-name="T1735">­ri</text:span><text:span text:style-name="T1736">­nį-pa</text:span><text:span text:style-name="T1737">­trio</text:span><text:span text:style-name="T1738">­ti</text:span><text:span text:style-name="T1739">­nį ug</text:span><text:span text:style-name="T1740">­dy</text:span><text:span text:style-name="T1741">­mą vyk</text:span><text:span text:style-name="T1742">­džiu</text:span><text:span text:style-name="T1743">­si mo</text:span><text:span text:style-name="T1744">­kyk</text:span><text:span text:style-name="T1745">­la, bū</text:span><text:span text:style-name="T1746">­da</text:span><text:span text:style-name="T1747">­ma at</text:span><text:span text:style-name="T1748">­ski</text:span><text:span text:style-name="T1749">­ra gim</text:span><text:span text:style-name="T1750">­na</text:span><text:span text:style-name="T1751">­zi</text:span><text:span text:style-name="T1752">­ja, šiuo me</text:span><text:span text:style-name="T1753">­tu dėl sa</text:span><text:span text:style-name="T1754">­vi</text:span><text:span text:style-name="T1755">­val</text:span><text:span text:style-name="T1756">­dy</text:span><text:span text:style-name="T1757">­bės spren</text:span><text:span text:style-name="T1758">­di</text:span><text:span text:style-name="T1759">­mų ta</text:span><text:span text:style-name="T1760">­po jung</text:span><text:span text:style-name="T1761">­ti</text:span><text:span text:style-name="T1762">­nės kai</text:span><text:span text:style-name="T1763">­miš</text:span><text:span text:style-name="T1764">­kos gim</text:span><text:span text:style-name="T1765">­na</text:span><text:span text:style-name="T1766">­zi</text:span><text:span text:style-name="T1767">­jos vie</text:span><text:span text:style-name="T1768">­nu iš fi</text:span><text:span text:style-name="T1769">­lia</text:span><text:span text:style-name="T1770">­lų, bet mo</text:span><text:span text:style-name="T1771">­kyk</text:span><text:span text:style-name="T1772">­la iš</text:span><text:span text:style-name="T1773">­li</text:span><text:span text:style-name="T1774">­ko su vi</text:span><text:span text:style-name="T1775">­so</text:span><text:span text:style-name="T1776">­mis sa</text:span><text:span text:style-name="T1777">­vo pro</text:span><text:span text:style-name="T1778">­gra</text:span><text:span text:style-name="T1779">­mo</text:span><text:span text:style-name="T1780">­mis,</text:span><text:span text:style-name="T1781"><text:s/></text:span><text:span text:style-name="T1782">ga</text:span><text:span text:style-name="T1783">­na gau</text:span><text:span text:style-name="T1784">­sio</text:span><text:span text:style-name="T1785">­mis kla</text:span><text:span text:style-name="T1786">­sė</text:span><text:span text:style-name="T1787">­mis, tie</text:span><text:span text:style-name="T1788">­siog įsta</text:span><text:span text:style-name="T1789">­ty</text:span><text:span text:style-name="T1790">­me rei</text:span><text:span text:style-name="T1791">­kia nu</text:span><text:span text:style-name="T1792">­ma</text:span><text:span text:style-name="T1793">­ty</text:span><text:span text:style-name="T1794">­ti, kad ir fi</text:span><text:span text:style-name="T1795">­lia</text:span><text:span text:style-name="T1796">­le ta ka</text:span><text:span text:style-name="T1797">­de</text:span><text:span text:style-name="T1798">­tų ug</text:span><text:span text:style-name="T1799">­dy</text:span><text:span text:style-name="T1800">­mo pro</text:span><text:span text:style-name="T1801">­gra</text:span><text:span text:style-name="T1802">­ma ga</text:span><text:span text:style-name="T1803">­lė</text:span><text:span text:style-name="T1804">­tų bū</text:span><text:span text:style-name="T1805">­ti. O ko</text:span><text:span text:style-name="T1806">­kie bus ben</text:span><text:span text:style-name="T1807">­dri rei</text:span><text:span text:style-name="T1808">­ka</text:span><text:span text:style-name="T1809">­la</text:span><text:span text:style-name="T1810">­vi</text:span><text:span text:style-name="T1811">­mai, te</text:span><text:span text:style-name="T1812">­gu jie bū</text:span><text:span text:style-name="T1813">­na to</text:span><text:span text:style-name="T1814">­kie at</text:span><text:span text:style-name="T1815">­ski</text:span><text:span text:style-name="T1816">­roms gim</text:span><text:span text:style-name="T1817">­na</text:span><text:span text:style-name="T1818">­zi</text:span><text:span text:style-name="T1819">­joms ar fi</text:span><text:span text:style-name="T1820">­lia</text:span><text:span text:style-name="T1821">­lams, kad bū</text:span><text:span text:style-name="T1822">­tų ga</text:span><text:span text:style-name="T1823">­li</text:span><text:span text:style-name="T1824">­my</text:span><text:span text:style-name="T1825">­bė ir to</text:span><text:span text:style-name="T1826">­ki</text:span><text:span text:style-name="T1827">ai</text:span><text:span text:style-name="T1828">s, ir to</text:span><text:span text:style-name="T1829">­ki</text:span><text:span text:style-name="T1830">ai</text:span><text:span text:style-name="T1831">s mo</text:span><text:span text:style-name="T1832">­kyk</text:span><text:span text:style-name="T1833">­lų at</text:span><text:span text:style-name="T1834">­ve</text:span><text:span text:style-name="T1835">­ja</text:span><text:span text:style-name="T1836">i</text:span><text:span text:style-name="T1837">s</text:span><text:span text:style-name="T1838"><text:s/></text:span><text:span text:style-name="T1839">da</text:span><text:span text:style-name="T1840">­ly</text:span><text:span text:style-name="T1841">­vau</text:span><text:span text:style-name="T1842">­ti.<text:s/></text:span></text:p>
        <text:p text:style-name="Roman"><text:span text:style-name="T1843">PIRMININKAS.</text:span><text:span text:style-name="T1844"><text:s/>La</text:span><text:span text:style-name="T1845">­bai dė</text:span><text:span text:style-name="T1846">­kui. Prieš įsta</text:span><text:span text:style-name="T1847">­ty</text:span><text:span text:style-name="T1848">­mo pro</text:span><text:span text:style-name="T1849">­jek</text:span><text:span text:style-name="T1850">­tą pa</text:span><text:span text:style-name="T1851">­si</text:span><text:span text:style-name="T1852">­sa</text:span><text:span text:style-name="T1853">­ko A. Ston</text:span><text:span text:style-name="T1854">­čai</text:span><text:span text:style-name="T1855">­tis.<text:s/></text:span></text:p>
        <text:p text:style-name="Roman"><text:span text:style-name="T1856">A. STONČAITIS</text:span><text:span text:style-name="T1857"><text:s/></text:span><text:span text:style-name="T1858">(</text:span><text:span text:style-name="T1859">DFVL</text:span><text:span text:style-name="T1860">)</text:span><text:span text:style-name="T1861">. Mie</text:span><text:span text:style-name="T1862">­li ko</text:span><text:span text:style-name="T1863">­le</text:span><text:span text:style-name="T1864">­gos, aš iš tik</text:span><text:span text:style-name="T1865">­rų</text:span><text:span text:style-name="T1866">­jų ne</text:span><text:span text:style-name="T1867">­su prieš šį įsta</text:span><text:span text:style-name="T1868">­ty</text:span><text:span text:style-name="T1869">­mo pro</text:span><text:span text:style-name="T1870">­jek</text:span><text:span text:style-name="T1871">­tą, bet esu prieš tai, kad vals</text:span><text:span text:style-name="T1872">­ty</text:span><text:span text:style-name="T1873">­bė taip il</text:span><text:span text:style-name="T1874">­gai ne</text:span><text:span text:style-name="T1875">­spren</text:span><text:span text:style-name="T1876">­džia tos pro</text:span><text:span text:style-name="T1877">­ble</text:span><text:span text:style-name="T1878">­mos. Pri</text:span><text:span text:style-name="T1879">­si</text:span><text:span text:style-name="T1880">­min</text:span><text:span text:style-name="T1881">­ki</text:span><text:span text:style-name="T1882">­me, kaip karš</text:span><text:span text:style-name="T1883">­t</text:span><text:span text:style-name="T1884">a</text:span><text:span text:style-name="T1885"><text:s/>bul</text:span><text:span text:style-name="T1886">­v</text:span><text:span text:style-name="T1887">ė</text:span><text:span text:style-name="T1888"><text:s/>fak</text:span><text:span text:style-name="T1889">­tiš</text:span><text:span text:style-name="T1890">­kai de</text:span><text:span text:style-name="T1891">­šimt me</text:span><text:span text:style-name="T1892">­tų ar il</text:span><text:span text:style-name="T1893">­giau yra mė</text:span><text:span text:style-name="T1894">­to</text:span><text:span text:style-name="T1895">­ma ir to</text:span><text:span text:style-name="T1896">­liau, ma</text:span><text:span text:style-name="T1897">­tyt, vi</text:span><text:span text:style-name="T1898">­sa Kau</text:span><text:span text:style-name="T1899">­no ka</text:span><text:span text:style-name="T1900">­de</text:span><text:span text:style-name="T1901">­tų pro</text:span><text:span text:style-name="T1902">­ble</text:span><text:span text:style-name="T1903">­ma. Nei Kraš</text:span><text:span text:style-name="T1904">­to ap</text:span><text:span text:style-name="T1905">­sau</text:span><text:span text:style-name="T1906">­gos mi</text:span><text:span text:style-name="T1907">­nis</text:span><text:span text:style-name="T1908">­te</text:span><text:span text:style-name="T1909">­ri</text:span><text:span text:style-name="T1910">­ja no</text:span><text:span text:style-name="T1911">­ri pri</text:span><text:span text:style-name="T1912">­si</text:span><text:span text:style-name="T1913">­im</text:span><text:span text:style-name="T1914">­ti, Vi</text:span><text:span text:style-name="T1915">­daus rei</text:span><text:span text:style-name="T1916">­ka</text:span><text:span text:style-name="T1917">­lų mi</text:span><text:span text:style-name="T1918">­nis</text:span><text:span text:style-name="T1919">­te</text:span><text:span text:style-name="T1920">­ri</text:span><text:span text:style-name="T1921">­jai lyg ir ne</text:span><text:span text:style-name="T1922">­rei</text:span><text:span text:style-name="T1923">­kia, Švie</text:span><text:span text:style-name="T1924">­ti</text:span><text:span text:style-name="T1925">­mo, moks</text:span><text:span text:style-name="T1926">­lo ir spor</text:span><text:span text:style-name="T1927">­to mi</text:span><text:span text:style-name="T1928">­nis</text:span><text:span text:style-name="T1929">­te</text:span><text:span text:style-name="T1930">­ri</text:span><text:span text:style-name="T1931">­jai ne</text:span><text:span text:style-name="T1932">­rei</text:span><text:span text:style-name="T1933">­kia, ne</text:span><text:span text:style-name="T1934">­rei</text:span><text:span text:style-name="T1935">­kia Kau</text:span><text:span text:style-name="T1936">­no sa</text:span><text:span text:style-name="T1937">­vi</text:span><text:span text:style-name="T1938">­val</text:span><text:span text:style-name="T1939">­dy</text:span><text:span text:style-name="T1940">­bei. Ly</text:span><text:span text:style-name="T1941">­giai taip pat yra ir dėl ki</text:span><text:span text:style-name="T1942">­tų šio pro</text:span><text:span text:style-name="T1943">­fi</text:span><text:span text:style-name="T1944">­lio gim</text:span><text:span text:style-name="T1945">­na</text:span><text:span text:style-name="T1946">­zi</text:span><text:span text:style-name="T1947">­jų. Dė</text:span><text:span text:style-name="T1948">­ko</text:span><text:span text:style-name="T1949">­ju iš tik</text:span><text:span text:style-name="T1950">­rų</text:span><text:span text:style-name="T1951">­jų, kad ger</text:span><text:span text:style-name="T1952">­bia</text:span><text:span text:style-name="T1953">­mas Jo</text:span><text:span text:style-name="T1954">­nas ėmė</text:span><text:span text:style-name="T1955">­si ini</text:span><text:span text:style-name="T1956">­cia</text:span><text:span text:style-name="T1957">­ty</text:span><text:span text:style-name="T1958">­vos pa</text:span><text:span text:style-name="T1959">­reng</text:span><text:span text:style-name="T1960">­ti to</text:span><text:span text:style-name="T1961">­kį pro</text:span><text:span text:style-name="T1962">­jek</text:span><text:span text:style-name="T1963">­tą, ir</text:span><text:span text:style-name="T1964"><text:s/></text:span><text:span text:style-name="T1965">tik</text:span><text:span text:style-name="T1966">­rai no</text:span><text:span text:style-name="T1967">­riu pa</text:span><text:span text:style-name="T1968">­sa</text:span><text:span text:style-name="T1969">­ky</text:span><text:span text:style-name="T1970">­ti,<text:s/></text:span>kad to­li gra­žu<text:s/>tai<text:s/>nė­ra vie­nos gim­na­zi­jos ar vie­no mies­te­lio pro­ble­ma­ti­ka. Ačiū Die­vui, kad šian­dien mes taip nu­si­tei­kę, kad tė­vai vai­kus pi­lie­tiš­kai auk­lė­ja, po­žiū­ris pi­lie­tiš­kas. Ma­nau, rei­kia šiam pro­jek­tui pri­tar­ti, aš kvie­čiu vi­sus jam pri­tar­ti, taip. Tik­rai pa­dė­tų ir kon­kre­čiai šiai gim­na­zi­jai, ir ki­toms gim­na­zi­joms, ku­rios no­rė­tų ei­ti šiuo ke­liu. Ir bū­tų ap­skri­tai pa­pil­do­ma pa­ska­ta kur­tis to­kiems li­cė­jams ar gim­na­zi­joms, ir pa­lai­ky­tu­me jų gy­va­vi­mą. Tik­rai kvie­čiu vi­sus pa­lai­ky­ti.</text:p>
        <text:p text:style-name="Roman"><text:span text:style-name="T1971">PIRMININKAS.</text:span><text:s/>La­bai dė­kui.<text:s/>Per šo­ni­nį mik­ro­fo­ną J. Šiugž­di­nie­nė dėl ve­di­mo tvar­kos.</text:p>
        <text:p text:style-name="Roman"><text:span text:style-name="T1972">J. ŠIUGŽDINIENĖ</text:span><text:s/><text:span text:style-name="T1973">(</text:span><text:span text:style-name="T1974">TS-LKDF</text:span><text:span text:style-name="T1975">)</text:span>. Dė­kui. Aš tik no­riu pa­tiks­lin­ti, kad klau­si­mas yra iš­spręs­tas, kad vi­si vie­no­dai ži­no­tu­me. Fi­nan­sa­vi­mą pe­rė­mė mi­nis­te­ri­ja ir nuo 2025 me­tų klau­si­mas yra iš­spręs­tas. Si­tu­a­ci­ja yra la­bai skir­tin­ga, pri­klau­so nuo mies­to. Tar­ki­me, Klai­pė­do­je yra to­kia gim­na­zi­ja, nė­ra jo­kių pro­ble­mų. Pui­kiai vei­kia, nie­ka­da ne­si­krei­pia dėl jo­kių bė­dų. O Kau­no si­tu­a­ci­ją mes vi­si ži­no­me. Jei­gu nė­ra no­ro tu­rė­ti to­kios gim­na­zi­jos ir sa­vi­val­dy­bė­je ma­no­ma, kad ji ne­svar­bi, tai jos ir nė­ra. To­dėl to­kia si­tu­a­ci­ja ir yra. Čia vi­siš­kai aiš­ku. Ir klau­si­mas yra iš­spręs­tas ir dar, be­je, vis spren­džia­mas, kad to­kių gim­na­zi­jų si­tu­a­ci­ja ge­rė­tų.<text:s/></text:p>
        <text:p text:style-name="Roman"><text:span text:style-name="T1976">PIRMININKAS.</text:span><text:s/>La­bai dė­kui. Bal­suo­ja­me dėl įsta­ty­mo pro­jek­to po pa­tei­ki­mo. Kas pri­ta­ria­te, bal­suo­ja­te už, kas tu­ri­te ki­tą nuo­mo­nę, bal­suo­ja­te ar­ba prieš, ar­ba su­si­lai­ko­te.<text:s/></text:p>
        <text:p text:style-name="Roman">Bal­sa­vo 93 Sei­mo na­riai: už – 92, prieš ne­bal­sa­vo nie­kas, su­si­lai­kė 1. Įsta­ty­mo pro­jek­tui po pa­tei­ki­mo pri­tar­ta. Pa­grin­di­niu ko­mi­te­tu siū­lo­ma skir­ti Švie­ti­mo<text:s/>ir<text:s/>moks­lo ko­mi­te­tą. Ga­li­me pri­tar­ti ben­dru su­ta­ri­mu? Ga­li­me, pri­tar­ta. Siū­lo­ma svars­ty­ti bir­že­lio 6 die­ną. Ga­li­me pri­tar­ti bir­že­lio 6 die­nos da­tai? Ga­li­me. La­bai dė­kui, pri­tar­ta.<text:s/></text:p>
        <text:p text:style-name="Roman">K. Ma­siu­lis per šo­ni­nį mik­ro­fo­ną dar kaž­ką ver­tin­go no­ri mums pa­sa­ky­ti.</text:p>
        <text:p text:style-name="Roman"><text:span text:style-name="T1977">K. MASIULIS</text:span><text:span text:style-name="T1978"><text:s/></text:span><text:span text:style-name="T1979">(</text:span><text:span text:style-name="T1980">TS-LKDF</text:span><text:span text:style-name="T1981">)</text:span><text:span text:style-name="T1982">.<text:s/></text:span>Aš re­pli­ką no­riu pa­sa­ky­ti ko­le­gai. Jei­gu esa­te už kvad­ra­tu, va­di­na­si, rei­kia spaus­ti myg­tu­ką pa­si­sa­ky­ti prieš.</text:p>
        <text:p text:style-name="Roman"><text:span text:style-name="T1983">PIRMININKAS.</text:span><text:s/>La­bai ačiū už la­bai ver­tin­gą re­pli­ką. (<text:span text:style-name="T1984">Juo</text:span><text:span text:style-name="T1985">­kas sa</text:span><text:span text:style-name="T1986">­lė</text:span><text:span text:style-name="T1987">­je</text:span>)</text:p>
        <text:p text:style-name="Roman"/>
        <text:p text:style-name="P1988">14.49 val.</text:p>
        <text:p text:style-name="P1989">Pir­ki­mų, at­lie­ka­mų van­dent­var­kos, ener­ge­ti­kos, trans­por­to ar paš­to pa­slau­gų srities per­kan­čių­jų sub­jek­tų, įsta­ty­mo<text:s/>Nr. XIII-328 37, 68 ir 94 straips­nių pa­kei­ti­mo įsta­ty­mo pro­jek­tas<text:s/>Nr. XIVP-3495 (<text:span text:style-name="T1990">pa</text:span><text:span text:style-name="T1991">­tei</text:span><text:span text:style-name="T1992">­ki</text:span><text:span text:style-name="T1993">­mas</text:span>)</text:p>
        <text:p text:style-name="P1994"/>
        <text:p text:style-name="P1995">Dar­bo­tvarkės 2-3 klau­si­mas – Pir­ki­mų, at­lie­ka­mų van­dent­var­kos, ener­ge­ti­kos, trans­por­to ir paš­to pa­slau­gų sri­ties per­kan­čių­jų sub­jek­tų, įsta­ty­mo dau­ge­lio straips­nių pa­kei­ti­mo įsta­ty­mo pro­jek­tas<text:s/>Nr. XIVP-3495. Pra­ne­šė­jas – L. Sa­vic­kas. Pa­tei­ki­mas.</text:p>
        <text:p text:style-name="Roman"><text:span text:style-name="T1996">L. SAVICKAS</text:span><text:span text:style-name="T1997"><text:s/></text:span><text:span text:style-name="T1998">(</text:span><text:span text:style-name="T1999">DFVL</text:span><text:span text:style-name="T2000">)</text:span><text:span text:style-name="T2001">. Ačiū, g</text:span>er­bia­mas po­sė­džio pir­mi­nin­ke. Ger­bia­mi ko­le­gos, val­dan­čių­jų at­sto­vas sa­ko, rei­kia grei­tai pri­sta­ty­ti. Įsi­klau­sy­si­me, pa­da­ry­si­me vie­ną trum­piau­sių pri­sta­ty­mų. Tai iš tik­rų­jų kal­ba­me apie įsta­ty­mo pro­jek­tą, ku­rio es­mė yra vi­siš­kai tech­ni­nė. Kaip tik­riau­siai jums pui­kiai ži­no­ma, kal­bant apie vie­šuo­sius pir­ki­mus, tu­ri­me Vie­šų­jų pir­ki­mų įsta­ty­mą, tu­ri­me at­ski­rą įsta­ty­mą, ku­ris reg­la­men­tuo­ja gy­ny­bos sri­tį, ir taip pat at­ski­rą, apie ku­rį kal­ba­me šian­dien, tai yra pir­ki­mai, at­lie­ka­mi van­dent­var­kos, ener­ge­ti­kos, trans­por­to ir paš­to pa­slau­gų sri­ty­je. Kad su­sio­rien­tuo­tu­me, si­tu­a­ci­ja yra pa­pras­ta.</text:p>
        <text:p text:style-name="Roman">2023 me­tais įsi­ga­lio­jo pa­ke­tas, kai iš es­mės pa­da­ry­ti reikš­min­gi pa­kei­ti­mai, bet tik dėl Vie­šų­jų pir­ki­mų įsta­ty­mo. Tuo­met šie­met ko­le­gos ini­ci­ja­vo tam tik­rą su­vie­no­di­ni­mą, kad pa­kei­ti­mai bū­tų ne tik vie­na­me, bet ir li­ku­siuo­se dvie­juo­se įsta­ty­mų pro­jek­tuo­se: tiek Gy­ny­bos, tiek šia­me, ku­rį pri­sta­tau šian­dien. Ta­čiau li­ko du ne­iš­spręs­ti as­pek­tai: vie­nas su­si­jęs su tuo, kad kai at­lie­ka­mas su­pap­ras­tin­tas pir­ki­mas, ne­bū­tų rei­ka­lau­ja­ma tam tik­ros pa­žy­mos, o ant­ras as­pek­tas su­si­jęs su tuo, kad su­pap­ras­tin­tas pir­ki­mas ga­lė­tų bū­ti tai­ko­mas pir­ki­mams, ku­rių ver­tė yra ne iki 10, bet iki 15 tūkst.<text:s/>eu­rų. Vi­sa tai mes jau pa­da­rė­me pri­ėmę Vie­šų­jų pir­ki­mų įsta­ty­mą. Čia yra tų nuo­sta­tų per­kė­li­mas į ki­tus su­si­ju­sius įsta­ty­mus. Ačiū.</text:p>
        <text:p text:style-name="Roman"><text:span text:style-name="T2002">PIRMININKAS.</text:span><text:s/>La­bai dė­kui, ger­bia­mas Lu­kai, už nuo­sta­biai pa­teik­tą pri­sta­ty­mą. Jū­sų ne­no­ri pa­klaus­ti nė vie­nas Sei­mo na­rys. Pa­si­sa­ky­mai dėl mo­ty­vų dėl įsta­ty­mo pro­jek­to. Taip pat ne­no­ri kal­bė­ti nie­kas. Gal ga­li­me ben­dru su­ta­ri­mu po pa­tei­ki­mo pri­tar­ti? (<text:span text:style-name="T2003">Bal</text:span><text:span text:style-name="T2004">­sai sa</text:span><text:span text:style-name="T2005">­lė</text:span><text:span text:style-name="T2006">­je</text:span>) Ga­li­me. Pri­tar­ta ben­dru su­ta­ri­mu. (<text:span text:style-name="T2007">Bal</text:span><text:span text:style-name="T2008">­sai sa</text:span><text:span text:style-name="T2009">­lė</text:span><text:span text:style-name="T2010">­je</text:span>) Aš žiū­rė­jau, Mi­nist­rė Pir­mi­nin­kė ro­dė, kad pri­ta­ria, ne­bent A. Vyš­niaus­kas svar­bes­nis frak­ci­jo­je, bet su­pra­tau, kad Mi­nist­rė Pir­mi­nin­kė.<text:s/>Vis­kas ge­rai, pri­ta­ria­me? La­bai ačiū. Pa­grin­di­niu ko­mi­te­tu siū­lo­ma skir­ti Eko­no­mi­kos ko­mi­te­tą. Ga­li­me ben­dru su­ta­ri­mu pri­tar­ti? Ga­li­me. La­bai dė­kui, pri­tar­ta. Siū­lo­ma svars­ty­ti bir­že­lio 6 die­ną. Ga­li­me pri­tar­ti svars­ty­mo da­tai? Ga­li­me. La­bai dė­kui, pri­tar­ta.</text:p>
        <text:p text:style-name="Roman"/>
        <text:p text:style-name="Laikas">14.51 val.</text:p>
        <text:p text:style-name="Roman12">Ge­ria­mo­jo van­dens tie­ki­mo ir nuo­te­kų tvar­ky­mo įsta­ty­mo<text:s/>Nr. X-764 9, 15 ir 33 straips­nių pa­kei­ti­mo įsta­ty­mo pro­jek­tas<text:s/>Nr. XIVP-3588 (<text:span text:style-name="T2011">pa</text:span><text:span text:style-name="T2012">­tei</text:span><text:span text:style-name="T2013">­ki</text:span><text:span text:style-name="T2014">­mas</text:span>)</text:p>
        <text:p text:style-name="Roman"/>
        <text:p text:style-name="Roman">Dar­bo­tvarkės 2-4 klau­si­mas – Ge­ria­mo­jo van­dens tie­ki­mo ir nuo­te­kų tvar­ky­mo įsta­ty­mo kai ku­rių straips­nių pa­kei­ti­mo įsta­ty­mo pro­jek­tas<text:s/>Nr. XIVP-3588. Pra­ne­šė­jas – A. Ston­čai­tis. Pa­tei­ki­mas.</text:p>
        <text:p text:style-name="Roman"><text:span text:style-name="T2015">A. STONČAITIS</text:span><text:s/><text:span text:style-name="T2016">(</text:span><text:span text:style-name="T2017">DFVL</text:span><text:span text:style-name="T2018">)</text:span>. Mie­li ko­le­gos, Lie­tu­vos Res­pub­li­kos ge­ria­mo­jo van­dens tie­ki­mo ir nuo­te­kų tvar­ky­mo įsta­ty­mo 9, 15, ir 33 straips­nių pa­kei­ti­mo įsta­ty­mo pro­jek­tu yra<text:s/>sie­kia­ma at­si­sa­ky­ti vie­šų­jų ge­ria­mo­jo van­dens tie­kė­jų pa­rei­gos Vals­ty­bi­nės ener­ge­ti­kos re­gu­lia­vi­mo tar­y­bos pri­skir­tam ga­ran­ti­niam van­dens tie­kė­jui mo­kė­ti 2 %<text:s/>nuo pra­ėju­sių me­tų ge­ria­mo­jo van­dens tie­ki­mo ir nuo­te­kų tvar­ky­mo veik­los pa­ja­mų. Toks re­gu­lia­vi­mas, ku­ris yra įtvir­tin­tas šian­die­ną, ma­tyt, dau­ge­lio nuo­mo­ne, kiek bu­vo be­si­krei­pu­sių sa­vi­val­dy­bių, krei­pė­si apie 50, yra per­tek­li­nis ir vi­siš­kai ne­tei­sin­gas.<text:s/></text:p>
        <text:p text:style-name="Roman">Tei­kia­mas įsta­ty­mo pro­jek­tas tik­rai ne­tu­rė­tų ko­kio nors nei­gia­mo po­vei­kio žmo­nių svei­ka­tai ir ap­lin­kai. Ne­per­trau­kia­mas ge­ria­mo­jo van­dens tie­ki­mo ir nuo­te­kų tvar­ky­mo pa­slau­gų tei­ki­mas bū­tų tik­rai už­tik­rin­tas, o pa­ja­mos ne­bū­tų pra­ras­tos net­gi tuo at­ve­ju, jei­gu rei­kė­tų ga­ran­ti­niam<text:s/><text:span text:style-name="T2019">van</text:span><text:span text:style-name="T2020">­dens tie</text:span><text:span text:style-name="T2021">­kė</text:span><text:span text:style-name="T2022">­jui at</text:span><text:span text:style-name="T2023">­lik</text:span><text:span text:style-name="T2024">­ti vie</text:span><text:span text:style-name="T2025">­no</text:span><text:span text:style-name="T2026">­kią ar ki</text:span><text:span text:style-name="T2027">­to</text:span><text:span text:style-name="T2028">­kią in</text:span><text:span text:style-name="T2029">­ter</text:span><text:span text:style-name="T2030">­ven</text:span><text:span text:style-name="T2031">­ci</text:span><text:span text:style-name="T2032">­ją dėl ma</text:span><text:span text:style-name="T2033">­žai ti</text:span><text:span text:style-name="T2034">­kė</text:span><text:span text:style-name="T2035">­ti</text:span><text:span text:style-name="T2036">­no ma</text:span><text:span text:style-name="T2037">­žes</text:span><text:span text:style-name="T2038">­nio<text:s/></text:span>vie­šo­jo van­dens tie­kė­jo ban­kro­to ar lik­vi­da­vi­mo. Per tiek me­tų to ne­įvy­ko. Ne­pa­mir­š­ki­me, kad vi­sos ši­tos įmo­nės yra sa­vi­val­dy­bių įmo­nės ir bet ko­kiu at­ve­ju ga­ran­ti­ja vi­sais ly­giais bū­tų iš­lai­ky­ta. Na, ma­žai ti­kė­ti­na, tur­būt su­pran­ta­me, kad ne­įma­no­ma, jog ban­kru­tuo­tų vi­sa sa­vi­val­dy­bė.<text:s/></text:p>
        <text:p text:style-name="Roman">Įsta­ty­mo 33 straips­nio 25 da­ly­je nu­sta­ty­ta, kad vie­šo­jo ge­ria­mo­jo van­dens tie­kė­jo ga­ran­ti­niam van­dens tie­kė­jui su­mo­kė­ta 2 %<text:s/>nuo pra­ėju­sių me­tų ge­ria­mo­jo van­dens tie­ki­mo su­ma yra pri­pa­žįs­ta­ma bū­ti­no­sio­mis są­nau­do­mis. Su­pras­ki­me, kad mes pa­sta­to­me į ne­ly­gia­ver­tę pa­dė­tį di­džių­jų mies­tų de­šimt di­džių­jų sa­vi­val­dy­bių ir 50 ma­žes­nių­jų sa­vi­val­dy­bių. Bū­tent toms 50 ma­žų­jų sa­vi­val­dy­bių yra pri­va­lu kaup­ti tuos 2 %<text:s/>nuo pra­ei­tų me­tų apy­var­tos, pel­no ir juos ati­dė­ti į at­ski­ras są­skai­tas.<text:s/></text:p>
        <text:p text:style-name="Roman">Svar­biau­sia, kad įsta­ty­mo lei­dė­jas net­gi ne­nu­ma­tė, ką da­ry­ti su to­mis su­kaup­to­mis lė­šo­mis. Kai bus su­kaup­ta 10 %<text:s/>nuo įmo­nės įsta­ti­nio ka­pi­ta­lo, kas ta­da? Po 10 ar po 15 me­tų į ką ap­skri­tai virs­ta ši­tos ne­pa­nau­do­ja­mos lė­šos? Tai yra vie­nas da­ly­kas. Ant­ras da­ly­kas. Tai yra ne­są­ži­nin­ga tarp įmo­nių, ne­są­ži­nin­ga, nes bet ko­kiu at­ve­ju ši­tos pa­pil­do­mos są­nau­dos kon­ku­ren­ci­nė­je ko­vo­je pa­sta­to pa­gal kai­nos san­ty­kį į ne­ly­gia­ver­tę pa­dė­tį<text:s/>di­džių­jų mies­tų di­džiuo­sius ge­ria­mo­jo van­dens tie­ki­mo ir nuo­te­kų tvar­ky­mo pa­slau­gos tei­kė­jus ir ki­tų sa­vi­val­dy­bių ma­žes­nių­jų įmo­nių.<text:s/></text:p>
        <text:p text:style-name="Roman">Ga­lų ga­le tai yra ab­so­liu­čiai ne­są­ži­nin­ga gy­ven­to­jų at­žvil­giu. Na, ko­dėl ma­žes­nių­jų sa­vi­val­dy­bių gy­ven­to­jai tu­ri mo­kė­ti bran­giau vien už tai, kad yra su­gal­vo­tas toks pa­pil­do­mas ga­ran­ti­nis mo­kes­tis? Ma­nau, kad tai yra tik­rai ne­ap­gal­vo­ta. Ir iš tik­rų­jų, ma­tyt, ypač kas dir­ba­te sa­vo rin­ki­mų apy­gar­do­se, vien­man­da­ti­nin­kai, ne­abe­jo­ju, sa­vi­val­dy­bės ir gy­ven­to­jai yra krei­pę­si į jus, kad tą re­gu­lia­vi­mą rei­kė­tų pa­keis­ti.<text:s/></text:p>
        <text:p text:style-name="Roman">Ko­le­gė Edi­ta čia prieš kiek lai­ko, prieš po­rą sa­vai­čių, taip pat tei­kė šio įsta­ty­mo pa­tai­sas. Tai yra ge­riau, aiš­ku, ne­gu yra da­bar, šiuo mo­men­tu, pri­ėmus aną pa­tai­są, ta­čiau tai ne­spren­džia. Pa­pras­čiau­siai at­ski­ra są­skai­ta vis vien lik­tų. Tik tuo at­ve­ju siū­lo­ma, kur da­bar Edi­tos yra pa­siū­ly­ta, ne ga­ran­ti­nis tie­kė­jas, o kiek­vie­nas vie­ša­sis ge­ria­mo­jo van­dens tie­ki­mo ir nuo­te­kų tvar­ky­mo pa­slau­gų tei­kė­jas tu­rė­tų at­si­da­ry­ti dar sa­vo są­skai­tą, ten kaup­ti ši­tas lė­šas ir ši­tas 50 są­skai­tų ad­mi­nist­ruo­ti.<text:s/></text:p>
        <text:p text:style-name="Roman">Vi­siš­kai ne­aiš­kus ši­tų lė­šų pa­nau­do­ji­mas. Na, kar­tais sa­ky­tų, ar tai daug, ar ma­žai. Nei daug, nei ma­žai, ta­čiau, pa­vyz­džiui, šiuo me­tu Uk­mer­gės mies­to gy­ven­to­jai mo­ka pa­pil­do­mus 10 cen­tų už kiek­vie­ną ku­bą pa­tiek­to van­dens. Tai su­pras­ki­me, kad šian­die­ną, kai žmo­nės skai­čiuo­ja kiek­vie­ną cen­tą, kai skai­čiuo­ja vi­sus pa­bran­gi­mus, jie tie­siog jau­čia, kad tai iš prin­ci­po yra ne­la­bai tei­sin­ga. Mes ga­lė­tu­me dis­ku­tuo­ti, jei­gu pri­tar­tu­me ši­tam Edi­tos pro­jek­tui po pa­tei­ki­mo. Dis­ku­tuo­ti dėl su­jung­tų pro­jek­tų ir gal­būt net­gi dar ir tre­čią ko­kį nors pa­siū­ly­mą pa­teik­ti, kad jei­gu jau no­rė­tu­me rink­ti to­kius ga­ran­ti­nius fon­dus, tai ga­lė­tu­me rink­ti gal­būt nuo vi­sų var­to­to­jų. Tai bū­tų bent jau tei­sin­ga. Taip? Ta­čiau vis­gi nu­ma­ty­ki­me ir to­kių at­ve­jų, kaip mes tas lė­šas ir ka­da pa­nau­do­si­me.<text:s/></text:p>
        <text:p text:style-name="Roman">Ko­le­gos, ne­ga­li bū­ti to­kio įvy­kio, kaip bu­vo, sa­ky­ki­me, su ga­ran­ti­niu elek­tros tie­kė­ju, kai stai­ga jis ta­po ne­mo­kus, klien­tai at­si­dū­rė ne­pa­vy­dė­ti­no­je pa­dė­ty­je. Kaž­kas tu­ri per­im­ti tuos įsi­pa­rei­go­ji­mus. To­kiu at­ve­ju so­li­da­riai tu­rė­tu­me mes tai pa­da­ry­ti. Ne­per­mes­ki­me tik­rai tos pa­pil­do­mos naš­tos vi­so­mis pras­mė­mis: ir pi­ni­gi­ne (ma­te­ria­li­ne), bet ir mo­ra­li­ne. Ne­skriaus­ki­me vie­nų gy­ven­to­jų prieš ki­tus, ne­skriaus­ki­me vie­nų įmo­nių prieš ki­tas. Pa­svars­ty­ki­me, ar tai yra iš prin­ci­po tei­sin­gas spren­di­mas.</text:p>
        <text:p text:style-name="Roman">Aš ma­nau, kad, ko­le­gos, jei­gu ga­li­te, pri­tar­ki­te pro­jek­tui po pa­tei­ki­mo. Kaip mi­nė­jau, su­jun­ki­me tuos pa­teik­tus pro­jek­tus ir ta­da dis­ku­tuo­ki­me, ir ras­ki­me ge­riau­sią va­rian­tą. Ma­nau, kad ieš­ko­ti tų ki­tų va­rian­tų tik­rai yra pri­va­lu. La­bai ačiū ir kvie­čiu jus pa­lai­ky­ti.</text:p>
        <text:p text:style-name="Roman"><text:span text:style-name="T2039">PIRMININKAS.</text:span><text:s/>La­bai dė­kui už kvie­ti­mą. Pa­klaus­ti no­ri<text:s/>pen­ki<text:s/>Sei­mo na­riai. Pir­ma­sis klau­sia J. Varž­ga­lys.</text:p>
        <text:p text:style-name="Roman"><text:span text:style-name="T2040">J. VARŽGALYS</text:span><text:s/><text:span text:style-name="T2041">(</text:span><text:span text:style-name="T2042">LVŽSF</text:span><text:span text:style-name="T2043">)</text:span>. Ačiū, po­sė­džio pir­mi­nin­ke. Vi­siš­kai pri­ta­riu įsta­ty­mo 15 straip­s­nio 14 da­lies nai­ki­ni­mui. Jei­gu at­si­ran­da ne­ren­ta­bi­li ma­žos sa­vi­val­dy­bės įmo­nė, tai rei­kia klau­si­mus spręs­ti ne per kaž­ko­kį Ga­ran­ti­nį fon­dą. Šian­dien mes vi­si pui­kiai ma­to­me, kaip bu­vo įsi­sa­vi­na­mi Eu­ro­pos Są­jun­gos pi­ni­gai. Dau­gu­ma sa­vi­val­dy­bių įmo­nių vyk­do Eu­ro­pos di­rek­ty­vos nu­sta­ty­tus ro­dik­lius. Įmo­nės yra ren­ta­bi­lios. Aš ne­gir­dė­jau, kad šian­dien ar Rie­ta­vo, ar dar kaž­ko­kios įmo­nės, ar Pa­gė­gių įmo­nė ban­kru­tuo­tų, nesu­si­tvar­ky­tų van­den­va­los įmo­nės. Šie klau­si­mai yra spren­džia­mi vi­siš­kai ki­taip. Pa­vyz­dį ga­liu pa­sa­ky­ti: kaž­ka­da su­si­jun­gė Klai­pė­dos ra­jo­no ir Klai­pė­dos mies­to van­den­va­los įmo­nės. Abie­jų sa­vi­val­dy­bių ta­ry­bos pri­ta­rė ir klau­si­mas bu­vo iš­spręs­tas. Jei­gu ir da­bar yra toks klau­si­mas, tai mes, nei Sei­mas, nei Ap­lin­kos mi­nis­te­ri­ja, ne­si­kiš­ki­me į šiuos rei­ka­lus, leis­ki­me pa­čioms sa­vi­val­dy­bėms su­si­tvar­ky­ti. Bent šian­dien aš to­kio po­rei­kio ne­ma­tau.<text:s/></text:p>
        <text:p text:style-name="Roman"><text:span text:style-name="T2044">PIRMININKAS.</text:span><text:s/>Lai­kas!</text:p>
        <text:p text:style-name="Roman"><text:span text:style-name="T2045">J. VARŽGALYS</text:span><text:s/><text:span text:style-name="T2046">(</text:span><text:span text:style-name="T2047">LVŽSF</text:span><text:span text:style-name="T2048">)</text:span><text:span text:style-name="T2049">.<text:s/></text:span>Ger­bia­mi ko­le­gos, no­riu pa­klaus­ti, ar ne per daug ki­ša­si Ap­lin­kos mi­nis­te­ri­ja, taip pat ir mes, Sei­mas, į sa­vi­val­dy­bių įmo­nių veik­lą? Aš no­riu tik vie­ną pa­vyz­dį…</text:p>
        <text:p text:style-name="Roman"><text:span text:style-name="T2050">PIRMININKAS.</text:span><text:s/>Lai­kas! Ne­rei­kia pa­vyz­džių. Lai­kas! Jau<text:s/>ir<text:s/>taip vir­ši­jo­te lai­ką, ger­bia­mas Juo­zai.<text:s/></text:p>
        <text:p text:style-name="Roman"><text:span text:style-name="T2051">A. STONČAITIS</text:span><text:s/><text:span text:style-name="T2052">(</text:span><text:span text:style-name="T2053">DFVL</text:span><text:span text:style-name="T2054">)</text:span>. Ačiū, ger­bia­mas Juo­zai, už klau­si­mą, tiks­liau sa­kant, ma­tyt, pa­ste­bė­ji­mą. Ko­men­ta­ras ir bū­tų toks. Mie­li ko­le­gos, mes, pri­im­da­mi spren­di­mus, pir­miau­sia tu­rė­tu­me pa­ma­tuo­ti efek­ty­vu­mą. Tai ypač<text:s/>su­si­ję, ma­tyt, su Ap­lin­kos mi­nis­te­ri­jos siū­ly­mais, nes ten ypač daug to­kių siū­ly­mų, ku­rie pa­lie­čia gy­vy­biš­kus gy­ven­to­jų in­te­re­sus, gy­vy­biš­kus in­te­re­sus įmo­nių, tu­rė­tu­me gal­būt vis dėl­to dau­giau įsi­klau­sy­ti, iš­dis­ku­tuo­ti. Ly­giai taip pat su Sa­vi­val­dy­bių aso­cia­ci­ja, su Van­dens tie­kė­jų aso­cia­ci­ja – da­bar su­re­a­ga­vo­me, nes ga­vo­me skun­dų dėl tei­kia­mų pa­siū­ly­mų. Nors pa­siū­ly­mai bu­vo tei­kia­mi, bet jie fak­tiš­kai ne­bu­vo svars­to­mi, at­me­ta­mi. Ma­nau, mes ne­tu­ri­me nei vie­no to­kio ban­kro­to, ne­tu­ri­me nei vie­no to­kio pri­vers­ti­nio įmo­nių lik­vi­da­vi­mo (<text:span text:style-name="T2055">biš</text:span><text:span text:style-name="T2056">­kį</text:span><text:s/>pa­kar­to­siu), bet pri­me­nu, kad tai yra sa­vi­val­dy­bių kon­tro­liuo­ja­mos įmo­nės, pro­ce­sas<text:s/>tik­rai nie­ka­da ne­bus koks nors stai­ga nu­trū­kęs, ne­at­ku­ria­mas ar fi­nan­siš­kai ne­pa­ke­lia­mas.</text:p>
        <text:p text:style-name="Roman"><text:span text:style-name="T2057">PIRMININKAS.</text:span><text:s/>Klau­sia E. Pu­pi­nis.</text:p>
        <text:p text:style-name="Roman"><text:span text:style-name="T2058">E. PUPINIS</text:span><text:s/><text:span text:style-name="T2059">(</text:span><text:span text:style-name="T2060">TS-LKDF</text:span><text:span text:style-name="T2061">)</text:span>. Ačiū. Ger­bia­mas ko­le­ga, tur­būt ži­no­te, o gal ne, kad va­kar Re­gio­nų ad­mi­nist­ra­ci­nis teis­mas pa­nai­ki­no Vals­ty­bi­nės ener­ge­ti­kos re­gu­lia­vi­mo ta­ry­bos nu­ta­ri­mą „Dėl ga­ran­ti­nio ge­ria­mo­jo van­dens tie­kė­jo ir nuo­te­kų tvar­ky­to­jo pa­sky­ri­mo“. UAB „Ute­nos van­de­nys“ pa­skir­ta ga­ran­ti­niu ge­ria­mo­jo van­dens tie­kė­ju ir nuo­te­kų tvar­ky­to­ju. Ar vis dėl­to ne­ma­no­te, kad ap­skri­tai tas įsta­ty­mas, kur mes ban­dė­me pri­mes­ti kaž­ko­kiam…<text:s/>Jūs pats pa­sa­kė­te – ne­skriaus­ti vie­niems ki­tų. Tos įmo­nės nė­ra vi­sos di­de­lės, kaip Vil­niaus ar Klai­pė­dos, re­gio­nuo­se yra ir ma­žes­nių, pa­vyz­džiui,<text:s/>Ute­no­je, Ma­ri­jam­po­lė­je. Ar ne­ma­no­te, kad ir čia ne­ly­gy­bė, kuo­met no­ri­ma pri­mes­ti vi­sas pro­ble­mas ga­na ne­di­de­lėms įmo­nėms? Ar ne­ma­no­te, kad vis dėl­to rei­kė­tų per­žiū­rė­ti tą įsta­ty­mą? Kiek­vie­nos įmo­nės rei­ka­las yra jos rei­ka­las ir kie­k­vie­nos sa­vi­val­dy­bės, kaip ak­ci­nin­kės, rei­ka­las taip pat yra jos rei­ka­las, o ne kie­no nors ki­to.</text:p>
        <text:p text:style-name="Roman"><text:span text:style-name="T2062">A. STONČAITIS</text:span><text:s/><text:span text:style-name="T2063">(</text:span><text:span text:style-name="T2064">DFVL</text:span><text:span text:style-name="T2065">)</text:span>. Ger­bia­mas Ed­mun­dai, ačiū už klau­si­mą, pa­ste­bė­ji­mą ir taip pat ko­men­ta­rą. Aš ma­nau,<text:s/>jūs tik­rai esa­te tei­sus, ti­kiuo­si, dau­ge­lis sa­lė­je jus ir pa­lai­ko, ne­svar­bu, de­ši­nė ar kai­rė. Su­pras­ki­me, tai lie­čia fak­tiš­kai vi­sas sa­vi­val­dy­bes. Ypač tas ma­žes­nes, bet jų yra 50, tai yra la­bai daug. Ren­giant ši­tą įsta­ty­mo pro­jek­tą ir dis­ku­tuo­jant vy­ra­vo nuo­mo­nė, kad pri­im­tas tik­rai ne­rei­ka­lin­gas, per­tek­li­nis tei­si­nis re­gu­lia­vi­mas. Bu­vo klau­sia­ma mi­nist­ro, ko­dėl ap­skri­tai rei­kia šio ne­lo­giš­ko spren­di­mo. Kaip mi­nė­jau, tas pa­sa­ky­mas, kad kaž­ka­da<text:s/>bu­vo toks nu­ti­ki­mas su elek­tros tie­kė­ju. Ne­ga­li­me to­kių pa­ra­le­lių<text:s/>­ves­ti ir pra­dė­ti to­kio ūki­nio įsta­ty­mo re­gu­lia­vi­mo ir tai­ky­mo pri­ėmi­mą. Tai ne­lo­giš­ka, nepa­si­tvir­ti­nę, ma­nau, jis yra su­pran­ta­mas kaip per­tek­li­nis ir, svar­biau­sia, ne­tei­sin­gas. To­dėl aš jū­sų nuo­mo­nę tik­rai pa­lai­kau.</text:p>
        <text:p text:style-name="Roman"><text:span text:style-name="T2066">PIRMININKAS.</text:span><text:s/>La­bai dė­kui. Klau­sia J. Baub­lys.</text:p>
        <text:p text:style-name="Roman"><text:span text:style-name="T2067">J. BAUBLYS</text:span><text:s/><text:span text:style-name="T2068">(</text:span><text:span text:style-name="T2069">LSF</text:span><text:span text:style-name="T2070">)</text:span>. Ačiū, ger­bia­mas po­sė­džio pir­mi­nin­ke. Ger­bia­mas pra­ne­šė­jau, pra­šom pa­sa­ky­ti, ar jūs nu­ma­tė­te įsta­ty­me, kad tos jau su­mo­kė­tos lė­šos bū­tų grą­ži­na­mos įmo­nei? Tai vie­nas klau­si­mas. Aiš­ku, jūs iš­sa­miai tą pro­ble­mą pri­sta­tė­te. Tik­rai pri­ta­riu, kad rei­kia tą esa­mą pro­ble­mą keis­ti ir nai­kin­ti. Kaip ir pats mi­nė­jo­te, jau ko­le­gė E. Ru­de­lie­nė yra pa­tei­ku­si tą įsta­ty­mo pro­jek­tą. Sa­ky­ki­te, ar rei­kė­jo dar vie­no pro­jek­to? Gal tie­siog bū­tu­me pa­tei­kę tam tik­rų pa­siū­ly­mų dėl jau pa­teik­to pro­jek­to, gal bū­tu­me grei­čiau iš­spren­dę? Ar ga­li­te pa­ko­men­tuo­ti? Ačiū.</text:p>
        <text:p text:style-name="Roman"><text:span text:style-name="T2071">A. STONČAITIS</text:span><text:s/><text:span text:style-name="T2072">(</text:span><text:span text:style-name="T2073">DFVL</text:span><text:span text:style-name="T2074">)</text:span>. Ge­rai, ačiū už klau­si­mą. Ga­liu pa­sa­ky­ti są­ži­nin­gai, kad sa­vo pro­jek­tą jau bu­vau pa­ren­gęs anks­čiau, ne­gu su­ži­no­jau, ka­da Edi­ta tei­kė. Ki­tą pro­jek­tą, sa­vo, bet aš ma­nau, kad čio­nai tik­rai nė­ra kon­ku­ren­ci­jos. Ne­kon­ku­ruo­ja­me, tik­rai svar­bu, kad su­jun­gus šiuos pa­teik­tus pro­jek­tus ir ap­svars­čius tai, ką ger­bia­mas Ed­mun­das iš­sa­kė, ma­nau, kad ir jūs iš vie­tų tu­ri­te pa­siū­ly­mų, rei­kė­tų ap­skri­tai ap­svars­ty­ti, ar yra rei­ka­lin­gas toks įsta­ty­mas, ar šian­dien rei­ka­lin­gas toks re­gu­lia­vi­mas. Tuo la­biau po pri­sta­ty­to spren­di­mo dar rei­kia la­biau dis­ku­tuo­ti.</text:p>
        <text:p text:style-name="Roman">O ma­no siū­ly­mas nė­ra per­tek­li­nis, ka­dan­gi, kaip mi­nė­jau, Edi­ta pa­siū­lė tik­tai iš es­mės są­skai­tų pa­kei­ti­mą – iš ga­ran­ti­nio tie­kė­jo są­skai­tos, kaip yra da­bar nu­ma­ty­ta, kiek­vie­no vie­šo­jo van­dens tie­kė­jo at­si­da­ry­ti są­skai­tas. Iš prin­ci­po tai ne­spren­džia pro­ble­mos. Taip, tai tru­pu­tį švel­nin­tų ap­lin­ką, bet pro­ble­mos ne­spręs­tų, to­dėl aš ma­ny­čiau, kad, ko­le­gos, tie­siog dis­ku­tuo­ki­me. Tik­rai su­ra­si­me čio­nai są­ly­čio taš­kų ir su­ra­si­me tai, kas bus pri­im­ti­na vi­siems.</text:p>
        <text:p text:style-name="Roman"><text:span text:style-name="T2075">PIRMININKAS.</text:span><text:s/>Klau­sia L. Na­gie­nė. Tik pri­me­nu, kad klaus­ti – 1 mi­nu­tė, at­sa­ky­ti – 2 mi­nu­tės.</text:p>
        <text:p text:style-name="Roman"><text:span text:style-name="T2076">L. NAGIENĖ</text:span><text:span text:style-name="T2077"><text:s/></text:span><text:span text:style-name="T2078">(</text:span><text:span text:style-name="T2079">DFVL</text:span><text:span text:style-name="T2080">)</text:span><text:span text:style-name="T2081">.<text:s/></text:span>Ačiū, ger­bia­mas pir­mi­nin­ke. Iš tik­rų­jų man te­ko dis­ku­tuo­ti su ga­ran­ti­niu tie­kė­ju, ku­ris yra, pa­vyz­džiui, pa­skir­tas. Jis pats ne­mo­ka, sa­ko: ma­nęs ne­jau­di­na, man su­mo­ka vi­si ki­ti ap­lin­kui. Iš tik­rų­jų ma­ny­čiau, kad čia bu­vo amor­ti­zuo­ta kaž­kaip ta si­tu­a­ci­ja, ku­ri ga­li su­si­da­ry­ti to­se sa­vi­val­dy­bė­se, ku­rios yra ma­žos ir ku­rio­se ga­li bū­ti ne­mo­kių įmo­nių. Tai kaip gal­vo­ja­te, jei­gu at­si­tiks, aš su­pran­tu, sa­ky­si­te, pa­ti<text:s/>sa­vi­val­dy­bė tu­ri spręs­ti tuos klau­si­mus, čia yra sa­vi­val­dos įmo­nė ir pa­ti tu­ri spręs­ti, bet jei­gu bus ki­taip, įmo­nė ban­kru­tuos, kaip to­kiu at­ve­ju mes ga­lė­tu­me spręs­ti? Gal­būt iš tik­rų­jų ta kau­pi­mo są­skai­ta ir tu­rė­tų bū­ti, gal tu­rin­ti tam tik­rą ma­žes­nį pro­cen­tą, at­si­ti­kus ko­kiai nors pro­ble­mai ir ope­ra­ty­viai spren­džiant? Kaip jums at­ro­do?</text:p>
        <text:p text:style-name="Roman"><text:span text:style-name="T2082">A. STONČAITIS</text:span><text:span text:style-name="T2083"><text:s/></text:span><text:span text:style-name="T2084">(</text:span><text:span text:style-name="T2085">DFVL</text:span><text:span text:style-name="T2086">)</text:span><text:span text:style-name="T2087">.<text:s/></text:span>Ger­bia­ma Lai­ma, pir­miau­sia no­riu pri­min­ti, tai ir sa­vo pri­sta­ty­me sa­kiau, kad mes kol kas ne­tu­rė­jo­me to­kių įmo­nių ir to­kių simp­to­mų nė­ra. Ant­ras da­ly­kas, pri­me­nu dar kar­tą, kad tai yra sa­vi­val­dy­bių įmo­nės, taip? Tre­čias, pa­grin­di­nis, da­ly­kas, tie pi­ni­gai, ku­rių ne­aiš­kus pa­nau­do­ji­mas, ar bus ka­da pa­nau­do­ti, kau­pia­mi? Taip, vien jie, ši­tie pi­ni­gė­liai, ne­iš­gel­bė­tų tos si­tu­a­ci­jos. Jie bū­tų per daug ma­ži pi­ni­gai. Bet ko­kiu at­ve­ju tu­rė­tų bū­ti ran­da­mi ki­ti spren­di­mai, ir fi­nan­si­niai. Ka­dan­gi yra sa­vi­val­dy­bės įmo­nė, tai tik­rai per sa­vi­val­dy­bės, per vals­ty­bės pri­si­dė­ji­mus, per fon­dus ga­li­ma tą pro­ble­mą su­val­dy­ti ir iš­spręs­ti, jei­gu ji­nai to­kia at­si­ras­tų. Ma­nau, kad mes kal­ba­me apie ga­li­my­bę. Taip, ga­li­my­bė ga­li bū­ti, bet mes ne­kal­ba­me apie re­a­ly­bę.</text:p>
        <text:p text:style-name="Roman"><text:span text:style-name="T2088">PIRMININKAS.</text:span><text:s/>La­bai dė­kui. Ir pas­ku­ti­nio­ji klau­sia E. Ru­de­lie­nė.<text:s/></text:p>
        <text:p text:style-name="Roman"><text:span text:style-name="T2089">E. RUDELIENĖ</text:span><text:s/><text:span text:style-name="T2090">(</text:span><text:span text:style-name="T2091">LSF</text:span><text:span text:style-name="T2092">)</text:span>. Ačiū, ger­bia­mas pir­mi­nin­ke. Bu­vau daug kar­tų ko­le­gos pa­mi­nė­ta, nes įsta­ty­mas pa­na­šus. Tie­sa, kai aš jį pri­sta­čiau sa­lė­je, dėl ko­le­gos įsta­ty­mo bu­vo tik kvie­čia­ma pa­si­ra­šy­ti. Bet aš tu­riu to­kį klau­si­mą.<text:s/>Jei­gu vis dėl­to mes pa­lie­ka­me ga­ran­ti­nius van­dens tie­kė­jus, nes jūs sa­ko­te, taip, tai yra sa­vi­val­dy­bės įmo­nės,<text:s/>sa­vi­val­dy­bės at­sa­kin­gos, bet ži­no­te, ir sa­vi­val­dy­bė­je ne vi­sa­da pa­kan­ka lė­šų, pa­kan­ka pi­ni­gų, at­si­ti­kus tam tik­rai si­tu­a­ci­jai, kad bū­tų ga­li­ma pa­im­ti ir už­da­ra­jai ak­ci­nei ben­dro­vei, jos įsta­ti­niam ka­pi­ta­lui pa­pil­do­mai skir­ti pi­ni­gų. Man at­ro­do, bū­tų la­bai ge­rai, kad tuo me­tu, jei­gu kaž­kas at­si­tin­ka, įmo­nė tu­rė­tų at­ski­rą fon­dą, ku­ria­me per me­tus bū­tų su­kaup­tos tam tik­ros lė­šos ir jas ga­lė­tu­me pa­nau­do­ti. Kam pa­nau­do­ti, čia, ma­tyt, tu­rė­tų bū­ti<text:s/>at­ski­ras są­ra­šas, ar tik­tai ban­kro­tas, gal­būt kaž­ko­kia ypa­tin­ga ava­ri­ja, kas ir­gi yra bu­vę, pa­vyz­džiui, ir mū­sų ra­jo­ne, kai su­griū­na pa­grin­di­nė van­dens tie­ki­mo sis­te­ma. Tai ma­no tie­siog dar klau­si­mas ir apie tai, ar ne­gal­vo­ja­te, kad vis dėl­to rei­kė­tų kaup­ti? Bet gal­būt, aš gal­vo­ju…<text:s/></text:p>
        <text:p text:style-name="Roman"><text:span text:style-name="T2093">PIRMININKAS.</text:span><text:s/>Lai­kas.<text:s/></text:p>
        <text:p text:style-name="Roman"><text:span text:style-name="T2094">E. RUDELIENĖ</text:span><text:s/><text:span text:style-name="T2095">(</text:span><text:span text:style-name="T2096">LSF</text:span><text:span text:style-name="T2097">)</text:span>.<text:s/>…jei­gu bū­tų kau­pi­mas, kad tu­rė­tų pri­si­dė­ti vi­si van­dens tie­kė­jai, ne tik­tai ma­žų­jų įmo­nių?<text:s/></text:p>
        <text:p text:style-name="Roman"><text:span text:style-name="T2098">A. STONČAITIS</text:span><text:span text:style-name="T2099"><text:s/></text:span><text:span text:style-name="T2100">(</text:span><text:span text:style-name="T2101">DFVL</text:span><text:span text:style-name="T2102">)</text:span><text:span text:style-name="T2103">.<text:s/></text:span>Ger­bia­ma Edi­ta, ka­dan­gi jūs bu­vote<text:s/>Tra­kų me­rė, ma­no as­me­ni­ne nuo­mo­ne, bu­vo­te ge­ra me­rė ir ži­no­te si­tu­a­ci­ją, kaip yra kon­kre­čio­je sa­vi­val­dy­bė­je, tai tik­rai ne­rei­kė­tų čia bai­min­tis. Kaip mi­nė­jau, jūs ir pa­ti su­pran­ta­te, kad jei­gu te­oriš­kai toks ban­k­ro­to at­ve­jis ir įvyk­tų, ne­iš­gel­bė­tų si­tu­a­ci­jos šie su­rink­ti Tra­kų ar ki­tos sa­vi­val­dy­bės pi­ni­gė­liai, rei­kė­tų ją spręs­ti tru­pu­tį ki­taip. Ga­li­me dis­ku­tuo­ti po pa­tei­ki­mo svars­ty­da­mi mū­sų pro­jek­tus apie gal­būt žy­miai di­des­nį fon­dą, bet mo­kant vi­siems. Taip, apie tai ga­li­me dis­ku­tuo­ti, bet rei­kia ap­skri­tai dis­ku­tuo­ti, ar rei­ka­lin­gas iš prin­ci­po jis.<text:s/></text:p>
        <text:p text:style-name="Roman"><text:span text:style-name="T2104">PIRMININKAS.</text:span><text:s/>La­bai dė­kui, ger­bia­mas Al­gir­dai. Klaus­ti ir at­sa­ky­ti skir­tas lai­kas bai­gė­si. Pa­si­sa­ky­mai dėl mo­ty­vų. Jūs ir pa­tei­kė­te, ir už­si­ra­šė­te už pa­si­sa­ky­ti. Aiš­ku, džiu­gi­nan­ti ini­cia­ty­va, bet ge­riau su­tei­ki­me J. Raz­mai, ku­ris ant­ra­sis už­si­ra­šė dėl mo­ty­vų už.</text:p>
        <text:p text:style-name="Roman"><text:span text:style-name="T2105">J. RAZMA</text:span><text:span text:style-name="T2106"><text:s/></text:span><text:span text:style-name="T2107">(</text:span><text:span text:style-name="T2108">TS-LKDF</text:span><text:span text:style-name="T2109">)</text:span><text:span text:style-name="T2110">.<text:s/></text:span>Kaip tik va­kar At­ei­ties ko­mi­te­tas ren­gė dis­ku­si­ją apie tei­sė­kū­ros ma­lū­ną, tai aš čia šiek tiek tu­riu ap­gai­les­tau­ti, kad ger­bia­mas A. Ston­čai­tis ne­su­stab­dė sa­vo pro­jek­to tei­ki­mo, kai E. Ru­de­lie­nės pro­jek­tas ei­na į prie­kį. Ga­li­ma juk įre­gist­ruo­ti pa­tai­są, jei­gu ten kas nors ki­taip tru­pu­tį mąs­to­ma. Bet jei­gu jau pa­teik­tas pro­jek­tas, aš jam pri­ta­riu. Ma­nau, kad tik­rai nė­ra to­kio tvir­to lo­gi­nio pa­grin­di­mo, ko­dėl toms re­gio­ni­nėms įmo­nėms tu­ri bū­ti tie 2 %<text:s/>per­ve­da­mi nuo ma­žes­nių re­gio­no įmo­nių apy­var­tos. Ne­ži­nia, ar tik­rai pri­reiks ka­da nors per­im­ti tas ma­žes­nes įmo­nes, o duok­lė mo­ka­ma ir žmo­nėms mo­kant ta­ri­fą už van­de­nį, na, vis tiek tai šiek tiek at­si­lie­pia. Pri­tar­ki­me ir žiū­rė­ki­me, kaip tuos du pro­jek­tus su­jung­ti.</text:p>
        <text:p text:style-name="Roman"><text:span text:style-name="T2111">PIRMININKAS.</text:span><text:s/>La­bai dė­kui, ger­bia­mas Jur­gi. Jū­sų kai­my­nas po­sė­džių sa­lė­je E. Pu­pi­nis ma­no, kad rei­kė­tų ne­pri­tar­ti.</text:p>
        <text:p text:style-name="Roman"><text:span text:style-name="T2112">E. PUPINIS</text:span><text:s/><text:span text:style-name="T2113">(</text:span><text:span text:style-name="T2114">TS-LKDF</text:span><text:span text:style-name="T2115">)</text:span>. Ger­bia­mi ko­le­gos, iš tie­sų, kaip įsta­ty­mo pri­ėmi­mo pro­ce­se, taip ir da­bar ne­pri­ta­riu to­kiems da­ly­kams. Aiš­ku, pats įsta­ty­mas tur­būt bu­vo pri­im­tas ne­la­bai koks, kuo­met ne­va kaž­ko­kioms re­gio­ni­nėms įmo­nėms, ku­rios įsi­vaiz­duo­ja­mos kaip la­bai stip­rios, bet jų ta­ri­fai kai ka­da bū­na di­des­ni ne­gu tų, ku­rias rei­kia gel­bė­ti…<text:s/>Iš tik­rų­jų tai dau­giau pa­ro­do ne­ūkiš­ku­mo ne­gu no­ro kaip nors pa­tai­sy­ti si­tu­a­ci­ją. Da­bar įsi­vaiz­duo­ki­te, įmo­nei, ku­rios ak­ci­nin­kas yra vie­na sa­vi­val­dy­bė, pri­me­ta­mos ki­tų ak­ci­nin­kų, ki­tos sa­vi­val­dy­bės pro­ble­mos. Ak­ci­nin­kai dar nie­ko, bet čia pri­me­ta­ma pro­ble­ma žmo­nių, ku­rie kaž­ka­da mo­kė­jo di­des­nius pi­ni­gus tam, kad tu­rė­tų ge­rą įmo­nę, tų ki­tų žmo­nių, ku­rie gal­būt va­do­vai ar kas, ne­si­tvar­kė ir šiuo at­ve­ju rei­kia gel­bė­ti. Tai kaip kon­sen­su­sas ir bu­vo pri­im­ta, kad rei­kia kaup­ti ta­da pi­ni­gus bent jau ga­ran­ti­niams tie­kė­jams, kad jie ga­lė­tų kaip nors pa­leng­vin­ti sa­vo da­lią, ban­dy­da­mi iš­trauk­ti tas įmo­nes, ku­rios kaž­ka­da dėl vie­nų ar ki­tų prie­žas­čių ne­su­ge­bė­jo nor­ma­liai tvar­ky­tis – ar po­li­ti­kai po­li­ti­ka­vo per daug, ne­siū­lė di­des­nio ta­ri­fo sa­vo lai­ku, kad pa­lai­ky­tų nor­ma­lią įmo­nės kon­di­ci­ją,<text:s/>vien to­dėl, kad tu­rė­tų po­pu­lia­ru­mą, ar gal­būt pa­čios įmo­nės ne­su­ge­bė­jo, gal­būt ir apy­var­tos ma­žos. Bet ko­dėl rei­kia tą pri­mes­ti ki­tam tie­kė­jui? Tai­gi ma­ny­čiau vis dėl­to, kad bent jau, jei­gu iš­liks ge­ne­ra­li­nis ga­ran­ti­nis tie­kė­jas, tu­rė­tų iš­lik­ti tam tik­ros kom­pen­sa­ci­jos. Nors, kaip ir mi­nė­jau, Vals­ty­bi­nė kai­nų ir ener­ge­ti­kos ko­mi­si­ja pa­nai­ki­no spren­di­mą pa­skir­ti „Ute­nos van­de­nis“ ge­ne­ra­li­niu tie­kė­ju. Ma­ny­čiau, rei­kė­tų pa­lauk­ti, pa­si­žiū­rė­ti, per­tvar­ky­ti įsta­ty­mo pro­jek­tą, iš­spręs­ti, pa­lik­ti dau­giau sa­va­ran­kiš­ku­mo sa­vi­val­dy­bėms ir te­gul gal­būt jos pa­čios spren­džia sa­vo ūkių pro­ble­mas.<text:s/></text:p>
        <text:p text:style-name="Roman"><text:span text:style-name="T2116">PIRMININKAS.</text:span><text:s/>La­bai dė­kui. Iš­klau­sę vi­sus pa­si­sa­ky­mus dėl mo­ty­vų, bal­suo­ja­me dėl ką tik pri­sta­ty­to įsta­ty­mo pro­jek­to po pa­tei­ki­mo. Kas pri­ta­ria­te, bal­suo­ja­te už, kas, kaip E. Pu­pi­nis, ne­pri­ta­ria­te, bal­suo­ja­te kaip nors ki­taip.<text:s/></text:p>
        <text:p text:style-name="Roman">Bal­sa­vo 99 Sei­mo na­riai: už – 58, prieš – 4, su­si­lai­kė 37. Įsta­ty­mo pro­jek­tui po pa­tei­ki­mo pri­tar­ta. Pa­grin­di­niu ko­mi­te­tu siū­lo­ma skir­ti Ap­lin­kos ap­sau­gos ko­mi­te­tą. Ga­li­me pri­tar­ti ben­dru su­ta­ri­mu? Ga­li­me, pri­tar­ta. La­bai ačiū. Siū­lo­ma svars­ty­ti bir­že­lio 18 die­ną. Ga­li­me pri­tar­ti ben­dru su­ta­ri­mu? Ga­li­me, la­bai ačiū.<text:s/></text:p>
        <text:p text:style-name="Roman"/>
        <text:p text:style-name="P2117">15.14 val.</text:p>
        <text:p text:style-name="P2118">Pi­ni­gi­nės so­cia­li­nės pa­ra­mos ne­pa­si­tu­rin­tiems gy­ven­to­jams<text:s/>įsta­ty­mo<text:s/>4 straips­nio pa­kei­ti­mo įsta­ty­mo pro­jek­tas<text:s/>Nr. XIVP-3022 (<text:span text:style-name="T2119">pa</text:span><text:span text:style-name="T2120">­tei</text:span><text:span text:style-name="T2121">­ki</text:span><text:span text:style-name="T2122">­mas</text:span>)</text:p>
        <text:p text:style-name="P2123"/>
        <text:p text:style-name="P2124">Ki­tas dar­bo­tvarkės 2-5 klau­si­mas – Pi­ni­gi­nės so­cia­li­nės pa­ra­mos ne­pa­si­tu­rin­tiems gy­ven­to­jams<text:s/>įsta­ty­mo<text:s/>4 straips­nio pa­kei­ti­mo įsta­ty­mo pro­jek­tas<text:s/>Nr. XIVP-3022. Pra­ne­šė­jas – L. Ku­ku­rai­tis. Pa­tei­ki­mas.</text:p>
        <text:p text:style-name="Roman"><text:span text:style-name="T2125">L. KUKURAITIS</text:span><text:span text:style-name="T2126"><text:s/></text:span><text:span text:style-name="T2127">(</text:span><text:span text:style-name="T2128">DFVL</text:span><text:span text:style-name="T2129">)</text:span><text:span text:style-name="T2130">.<text:s/></text:span>Dė­ko­ju, po­sė­džio pir­mi­nin­ke. Ger­bia­mi ko­le­gos, si­tu­a­ci­ja su sko­li­nin­kais Lie­tu­vo­je iš tie­sų yra la­bai pro­ble­miš­ka: tu­ri­me 200 tūkst.<text:s/>sko­li­nin­kų, ku­rių ben­dra sko­la<text:s/>yra<text:s/>4 mlrd.<text:s/>eu­rų ir dau­giau, kiek­vie­nais me­tais ta sko­la au­ga. Sep­ty­ni iš de­šim­ties sko­li­nin­kų ne­dir­ba, vie­nas iš de­šim­ties su­au­gu­sių­jų yra sko­li­nin­kas. 75 %<text:s/>sko­li­nin­kų sa­ko, kad iš­skai­tų dy­dis de­mo­ty­vuo­ja dirb­ti. Skur­do ty­ri­mų tin­klo duo­me­ni­mis, du treč­da­liai sko­li­nin­kų tei­gia, kad tu­rint sko­lų ge­riau gy­ven­ti iš iš­mo­kų, nes iš iš­mo­kų nė­ra at­skai­to­ma, iš dar­bo san­ty­kių yra at­skai­to­ma. Jei­gu pa­si­žiū­rė­tu­me, kiek per me­tus iš­ieš­ko­ma iš tos di­džiu­lės sko­los, tai sie­kia apie 6 %<text:s/>vi­sos su­mos. Tik­rai su­dė­tin­ga si­tu­a­ci­ja.</text:p>
        <text:p text:style-name="Roman">Api­ben­drin­siu. Kas­met sko­lų da­lis žen­kliai au­ga, sko­li­nin­kai ne­dir­ba, lie­ka be­dar­biais, įvai­rių iš­mo­kų ga­vė­jais ar slaps­to­si še­šė­ly­je. Tai­gi sko­lų iš­ieš­ko­ji­mo sis­te­ma, rei­kia pri­pa­žin­ti, iš es­mės<text:s/>ne­vei­kia.<text:s/></text:p>
        <text:p text:style-name="Roman">Ma­ty­da­ma tai, Vy­riau­sy­bė Sei­mui yra pa­tei­ku­si di­džiu­lį pa­ke­tą, ku­rį šian­dien ir­gi tu­rė­jo­me svars­ty­ti, bet nu­kė­lė­me į ki­tą po­sė­dį, kaip ma­žin­ti at­skai­ty­mus ir taip ska­tin­ti dir­ban­čiuo­sius iš­lik­ti dar­bo rin­ko­je, o tuos, ku­rie ne­dir­ba, grįž­ti į dar­bo rin­ką. Aš tik­rai tam pa­ke­tui pri­ta­riu, bet jis, ma­no ver­ti­ni­mu, yra dau­giau toks re­ak­ty­vus spren­di­mas, tai yra su­ku­ria­mos są­ly­gos, bet rei­kia pa­si­žiū­rė­ti prak­tiš­kai, ar iš tie­sų tai yra pa­ska­ta grįž­ti į dar­bo rin­ką.<text:s/></text:p>
        <text:p text:style-name="Roman">Kar­tu su ne­vy­riau­sy­bi­nė­mis or­ga­ni­za­ci­jo­mis ir įvai­rių sa­vi­val­dy­bių po­li­ti­kais ieš­ko­jo­me spren­di­mo, kaip kur­ti pro­ak­ty­vią sis­te­mą, tai yra kaip su­ras­ti fi­nan­si­nių pa­ska­tų sis­te­mą, kad sko­li­nin­kai grįž­tų į dar­bo rin­ką ir jo­je da­ly­vau­da­mi su­kur­tų bent tris gė­rius.<text:s/></text:p>
        <text:p text:style-name="Roman">Pir­ma­sis gė­ris tai yra pra­dė­ti grą­žin­ti sko­las, tai yra gė­ris su­ku­ria­mas tiems, ku­riems jie yra sko­lin­gi, taip pat ir vals­ty­bei. Žmo­nės, mo­kė­da­mi mo­kes­čius, grą­žin­tų kom­pen­suo­tą da­lį, tai ant­ra­sis gė­ris. Tą mes siū­lo­me šiuo pro­jek­tu. Jei­gu sa­vi­val­dy­bė pri­si­dė­tų lė­šo­mis da­liai įsi­sko­li­ni­mų pa­deng­ti, jie tą da­lį grą­žin­tų su­mo­ka­mais mo­kes­čiais ir, aiš­ku, sko­li­nin­kai vėl grįž­tų<text:span text:style-name="T2131"><text:s/>į ak</text:span><text:span text:style-name="T2132">­ty</text:span><text:span text:style-name="T2133">­vų ly</text:span><text:span text:style-name="T2134">­gia</text:span><text:span text:style-name="T2135">­ver</text:span><text:span text:style-name="T2136">­tį da</text:span><text:span text:style-name="T2137">­ly</text:span><text:span text:style-name="T2138">­va</text:span><text:span text:style-name="T2139">­vi</text:span><text:span text:style-name="T2140">­mą<text:s/></text:span>vi­suo­me­nė­je – tai svei­ka­tos, so­cia­li­nės ap­sau­gos ir ki­to­se sis­te­mo­se.<text:s/></text:p>
        <text:p text:style-name="Roman">Tai­gi to­kią pro­ak­ty­vią sis­te­mą ga­li su­kur­ti tik sa­vi­val­dy­bės, esan­čios ar­čiau­siai žmo­nių. Jos pa­žįs­ta žmo­nes, jos ži­no pro­ble­ma­ti­ką, jos ži­no, ko­kie įsi­sko­li­ni­mai ir ku­rios gru­pės žmo­nės yra ar­čiau­siai dar­bo rin­kos, bet ne­ga­li to bar­je­ro per­šok­ti. No­ri­me sa­vi­val­dy­bėms su­kur­ti to­kius įran­kius tai da­ry­ti, nes tik­rai ne­ma­žai sa­vi­val­dy­bių po­li­ti­kų, ta­ry­bų na­rių, net­gi me­rų yra pra­šę to­kios ga­li­my­bės.<text:s/></text:p>
        <text:p text:style-name="Roman">Tai­gi pa­kei­ti­mo siū­ly­mas – leis­ti sa­vi­val­dy­bėms iš ne­pa­nau­do­tų pi­ni­gi­nei pa­ra­mai lė­šų pa­gal sa­vo pa­tvir­tin­tas tvar­kas, kad jos tu­rė­tų vi­siš­ką dis­kre­ci­ją, kaip elg­tis su sko­li­nin­kais, fi­nan­suo­ti da­lies dir­ban­čių (tai bū­tų kri­te­ri­jus, kad sko­li­nin­kai pri­va­lo dirb­ti, tai yra įsta­ty­me bū­tų įra­šas, ir ta­da tie, ku­rie šiuo me­tu ne­dir­ba, pri­va­lė­tų dirb­ti) sko­li­nin­kų įsi­sko­li­ni­mus, pa­deng­ti, da­lį įsi­sko­li­ni­mų pa­deng­ti.<text:s/></text:p>
        <text:p text:style-name="Roman">Pra­šom pri­tar­ti, su­pran­tant, kad tai yra toks la­bai at­vi­ras, ta­čiau di­de­lę dis­kre­ci­ją pa­lie­kan­tis sa­vi­val­dy­bėms spręs­ti. Pats įsta­ty­mas nie­ko ne­įpa­rei­go­ja, bet su­da­ro ga­li­my­bę spręs­ti sa­vi­val­dy­bėms. Pra­šo­me pri­tar­ti šiam pro­jek­tui.</text:p>
        <text:p text:style-name="Roman"><text:span text:style-name="T2141">PIRMININKAS.</text:span><text:s/>La­bai dė­kui. Jū­sų no­ri pa­klaus­ti jau še­ši Sei­mo na­riai. Pir­ma­sis klau­sia E. Pu­pi­nis.</text:p>
        <text:p text:style-name="Roman"><text:span text:style-name="T2142">E. PUPINIS</text:span><text:s/><text:span text:style-name="T2143">(</text:span><text:span text:style-name="T2144">TS-LKDF</text:span><text:span text:style-name="T2145">)</text:span>. Įdo­mus įsta­ty­mo pro­jek­tas, kaž­ka­da gal­vo­jo­me, kad ko­mu­niz­mas ne­at­eis, bet kai kam čia at­eis. Na, kiek­vie­nam pa­gal po­rei­kius, jei­gu tu įsi­sko­li­ni, ta­vo vi­sas sko­las kaž­kas pa­dengs. Bet klau­si­mas, ar ne­ma­no­te, kad tai ga­lė­tų bū­ti ge­ras po­li­ti­nis įran­kis, pa­vyz­džiui, prieš rin­ki­mus pri­im­ti spren­di­mą, su­rink­ti žmo­nes, ku­riems gal­būt rei­kė­tų kom­pen­suo­ti, ir pas­kui pa­sa­ky­ti,<text:s/>už ką<text:s/>bal­suo­ti, nes bu­vo to­kių pa­vyz­džių. Ži­no­me pa­vyz­džių, kuo­met se­niū­nai vež­da­vo, ieš­ko­da­vo žmo­nių, ku­rie ga­lė­da­vo pa­si­nau­do­ti so­cia­li­ne pa­ra­ma. At­va­žiuo­da­vo, sa­ky­da­vo, ką tu čia, ži­nai, blo­gai gy­ve­ni, suor­ga­ni­zuo­si­me tau so­cia­li­nę pa­ra­mą. Taip spręs­da­vo kai ku­rias pro­ble­mas. Ar ne­ma­no­te, kad čia tik­rai do­va­nė­lė dau­giau ne tiems žmo­nėms, o gal­būt kai ku­riems, ku­rie tu­ri įta­ką pri­im­ti tam tik­rus spren­di­mus ir bū­ti ge­riems vien to­dėl, kad no­ri­si iš­lik­ti il­giau val­džio­je?</text:p>
        <text:p text:style-name="Roman"><text:span text:style-name="T2146">L. KUKURAITIS</text:span><text:span text:style-name="T2147"><text:s/></text:span><text:span text:style-name="T2148">(</text:span><text:span text:style-name="T2149">DFVL</text:span><text:span text:style-name="T2150">)</text:span><text:span text:style-name="T2151">.</text:span><text:s/>Dė­kui už klau­si­mą. Pir­miau­sia pa­tai­sy­siu, kad ne vi­sas sko­las. Jau pa­čio­je for­mu­luo­tė­je yra – da­lies sko­los, kiek sa­vi­val­dy­bė nu­spręs, tiek ir bus, vi­sos nie­kaip ne­ga­lė­tų. Ant­ras da­ly­kas. De­ja, kiek man yra ži­no­ma, kai kur se­niū­nai ir to­liau va­ži­nė­ja (ir ne tik se­niū­nai – ir se­niū­nai­čiai) ir vi­saip ki­taip pri­si­de­da prie bal­sa­vi­mo pro­ce­so ska­ti­ni­mo. Tai yra ne­iš­ven­gia­ma.<text:s/></text:p>
        <text:p text:style-name="Roman">Pa­grin­di­nis klau­si­mas, ką pa­da­ry­ti, kad tie žmo­nės ne­sė­dė­tų še­šė­ly­je, nes jei­gu jie sė­di še­šė­ly­je, mes tu­ri­me tris pro­ble­mas: tiems, ku­riems sko­lin­gi, ne­grą­ži­na­ma, an­tra, ne­mo­ka­mi mo­kes­čiai, tre­čia, mes iš vals­ty­bės tiems pa­tiems sko­li­nin­kams per iš­mo­kas to­liau mo­ka­me. Ar ge­riau mo­kė­ti iš­mo­ką, ar pa­dė­ti žmo­gui grą­žin­ti sko­lą, kai jis per mo­kes­čius grą­žin­tų vals­ty­bei ir tiems, kam sko­lin­gas, tą da­lį? Šiuo at­ve­ju tik­rai tų pa­ska­tų rei­kia ieš­ko­ti, nes, kaip pri­sta­čiau duo­me­nis, sko­li­nin­kų si­tu­a­ci­ja yra la­bai pras­ta. Ap­skri­tai vals­ty­bė­je<text:s/>sko­li­nin­kų si­tu­a­ci­ja yra la­bai pras­ta.</text:p>
        <text:p text:style-name="Roman"><text:span text:style-name="T2152">PIRMININKAS.</text:span><text:s/>Klau­sia A. Sy­sas.<text:s/></text:p>
        <text:p text:style-name="Roman"><text:span text:style-name="T2153">A. SYSAS</text:span><text:span text:style-name="T2154"><text:s/></text:span><text:span text:style-name="T2155">(</text:span><text:span text:style-name="T2156">LSDPF</text:span><text:span text:style-name="T2157">)</text:span><text:span text:style-name="T2158">.<text:s/></text:span>Ačiū, pir­mi­nin­ke. Ger­bia­mas<text:s/>ko­le­ga, ne­la­bai ti­kiu, kad ši sis­te­ma<text:s/>veiks, nes su­si­da­ro įspū­dis, kad jei­gu mes dar pa­siū­ly­si­me ir to­kį va­rian­tą, tai ar ne­pa­ska­tin­si­me dar dau­giau žmo­nių sa­ky­ti: o kam dirb­ti, pri­si­da­riau dar ir sko­lų, at­ėjo ge­ri dė­dės ir kaž­ko­kią da­lį pa­den­gė? Aš su­pran­tu, kad sa­vi­val­da pa­ti spręs ir pa­gal tuos 11 punk­tų, ku­rie šian­dien yra. No­riu pri­min­ti, pra­dė­jo­me nuo 8, jau yra 11. Kaip jūs gal­vo­ja­te, ar ne­pa­ska­tin­si­me ir jū­sų siū­ly­mas, tu­rin­tis la­bai ge­rą ten­den­ci­ją, kad jie dirb­tų, ne­iš­virs, kad dar dau­giau bus, įsi­ga­lios po po­ros me­tų? Ačiū.</text:p>
        <text:p text:style-name="Roman"><text:span text:style-name="T2159">L. KUKURAITIS</text:span><text:span text:style-name="T2160"><text:s/></text:span><text:span text:style-name="T2161">(</text:span><text:span text:style-name="T2162">DFVL</text:span><text:span text:style-name="T2163">)</text:span><text:span text:style-name="T2164">. D</text:span>ė­ko­ju už klau­si­mą. Iš tie­sų rei­kia žiū­rė­ti į tas il­ga­lai­kes pa­sek­mes, ką toks siū­ly­mas ga­lė­tų su­kur­ti. Pa­čia­me įsta­ty­me mū­sų siū­lo­ma nuo­sta­ta yra, kad jie dir­ban­tys. Va­di­na­si, jau žmo­gus tu­ri dirb­ti. Ne ne­dirb­ti, o dirb­ti.<text:s/>Tuos vi­sus ne­dir­ban­čius…<text:s/>Jei­gu no­ri gau­ti, kaž­ko­kią da­lį kom­pen­suo­ti, žmo­nės tu­ri įsi­dar­bin­ti. Ko­kia ta da­lis, ar tai bus 5 %<text:s/>nuo ta­vo grą­ži­na­mos sko­los, ar 10, čia jau sa­vi­val­dy­bė su­ras pa­gal tu­ri­mas ga­li­my­bes ir no­rą pa­dė­ti žmo­nėms grįž­ti į dar­bo rin­ką. Bet kad iš es­mės žmo­nės lįs­tų į sko­las, kad gau­tų kaž­ko­kią pro­cen­to da­lį sko­loms grą­žin­ti, ma­nau, kad tik­rai ne, nes tą da­lį, ku­rią sko­lin­gas, jis tu­rė­tų grą­žin­ti per sa­vo dar­bo už­mo­kes­tį, iš jo bus at­skai­to­ma. Ki­taip sa­kant, vie­šos…<text:s/>ofi­cia­lios pa­ja­mos pa­čios ap­sau­go nuo šio spren­di­nio, nes sko­la iš­skai­to­ma iš jo dar­bo už­mo­kes­čio.</text:p>
        <text:p text:style-name="Roman"><text:span text:style-name="T2165">PIRMININKAS.</text:span><text:s/>Klau­sia K. Vil­kaus­kas.<text:s/></text:p>
        <text:p text:style-name="Roman"><text:span text:style-name="T2166">K. VILKAUSKAS</text:span><text:s/><text:span text:style-name="T2167">(</text:span><text:span text:style-name="T2168">LSDPF</text:span><text:span text:style-name="T2169">)</text:span>. Ačiū, ger­bia­mas pir­mi­nin­ke. Ger­bia­mas ko­le­ga, jūs esa­te so­cia­liai jaut­rus ir aš per sa­vo gy­ve­ni­mą tu­rė­jau to­kių si­tu­a­ci­jų dirb­da­mas, čia mi­nė­jo­te se­niū­nus, tik­rai esu su­sipa­ži­nęs iš apa­čios su tais pro­ce­sais. Da­bar ati­da­ry­si šią idė­ją – punk­tą, ati­da­ro­me lan­ge­lį ir puls ra­šy­ti daug pra­šy­mų bū­tent šiuo at­ve­ju, nes tų sko­li­nin­kų tik­rai yra ne­ma­žai. Tam yra, pa­brė­žiu, dar ki­tas in­stru­men­tas, ku­rio ne­pa­mi­nė­jo­te, yra<text:s/>so­cia­li­nės pa­ra­mos ko­mi­si­jos prie se­niū­ni­jų. Kar­tais bū­na to­kių at­ve­jų, kai krei­pia­si tas įsi­sko­li­nęs ir ga­li pa­deng­ti<text:s/>ne tie­sio­giai, bet ap­mo­kė­ti tas ko­mu­na­li­nes sa­vi­val­dy­bė. O šiuo at­ve­ju bū­tent tai, kas iš­var­din­ta anks­čiau, vi­si punk­tai, tai yra nu­kreip­ta į so­cia­li­nę pa­ra­mą. Bū­tent žmo­gus ne pats sa­ve įstū­mė į so­cia­li­nę pa­ra­mą, bet su­si­klos­tė to­kios gy­ve­ni­mo si­tu­a­ci­jos. O čia žmo­gus są­mo­nin­gai ėjo į sko­las ir da­bar tu­rė­tų kaž­kas ki­tų so­cia­liai rem­ti­nų są­skai­ta tas lė­šas di­din­ti. Ži­no­te, sa­vi­val­dy­bei vi­są lai­ką tų lė­šų trūks­ta. Ar ne­ma­no­te, kad vis dėl­to tai nė­ra pats ge­riau­sias va­rian­tas? Gal­būt jūs prieš tai mi­nė­jo­te…<text:s/></text:p>
        <text:p text:style-name="Roman"><text:span text:style-name="T2170">PIRMININKAS.</text:span><text:s/>Lai­kas!</text:p>
        <text:p text:style-name="Roman"><text:span text:style-name="T2171">K. VILKAUSKAS</text:span><text:s/><text:span text:style-name="T2172">(</text:span><text:span text:style-name="T2173">LSDPF</text:span><text:span text:style-name="T2174">)</text:span>. …ki­tus įsta­ty­mus, kur ga­li­ma bū­tų tai…</text:p>
        <text:p text:style-name="Roman"><text:span text:style-name="T2175">PIRMININKAS.</text:span><text:s/>Lai­kas! Pa­si­sten­ki­te spė­ti per mi­nu­tę.<text:s/></text:p>
        <text:p text:style-name="Roman"><text:span text:style-name="T2176">L. KUKURAITIS</text:span><text:span text:style-name="T2177"><text:s/></text:span><text:span text:style-name="T2178">(</text:span><text:span text:style-name="T2179">DFVL</text:span><text:span text:style-name="T2180">)</text:span><text:span text:style-name="T2181">.<text:s/></text:span>Dė­ko­ju už klau­si­mą. Tik­rai ge­ras klau­si­mas. Aš ma­nau, kad vi­suo­me­nė­je yra aiš­kus ži­no­ji­mas, kas yra tie ge­rie­ji sko­li­nin­kai ir blo­gie­ji sko­li­nin­kai. Blo­gie­ji yra tie, ku­rie są­mo­nin­gai, kaip jūs sa­ko­te, pa­žei­dė, įsi­sko­li­no, ne­mo­ka ali­men­tų sa­vo vai­kams ar šei­moms. Tai juos prie blo­gų­jų…<text:s/>Tie ge­rie­ji, ku­riuos jūs mi­ni­te, ku­riems yra kaip so­cia­li­nė pa­ra­ma, tai yra tie, ku­rie dėl fi­nan­si­nių si­tu­a­ci­jų – vie­na mo­te­ris su daug vai­kų ne­ge­ba ap­mo­kė­ti šil­dy­mo iš­lai­dų ir ki­tų.<text:s/></text:p>
        <text:p text:style-name="Roman">Ko­mu­na­li­niai įsi­sko­li­ni­mai yra pa­tys di­džiau­si, jų yra dau­giau­sia. Ar<text:s/>jie vi­si yra tik­rai są­mo­nin­gai ap­si­spren­dę bū­ti sko­li­nin­kais? Ne­ma­nau. Ne­ma­nau, kad<text:s/>Lie­tu­vo­je<text:s/>yra to­kių žmo­nių, ku­rie są­mo­nin­gai ne­mo­ka už šil­dy­mą, nes ap­si­spren­dė, tu­ri kaž­ko­kių iš­skai­čia­vi­mų. Šiuo at­ve­ju di­džio­ji da­lis tų sko­li­nin­kų yra bū­tent už vi­so­kias pa­slau­gas, taip pat ir<text:s/>ki­tas iš­lai­das. Ši­tas pa­dė­ti jiems grą­žin­ti, grįž­ti į dar­bo rin­ką, ne per iš­mo­kas jiems pa­dė­ti, ne per so­cia­li­nę pa­ra­mą, bet grįž­ti į dar­bo rin­ką, aš ma­nau, vi­si tu­rė­tu­me steng­tis.<text:s/></text:p>
        <text:p text:style-name="Roman"><text:span text:style-name="T2182">PIRMININKAS.</text:span><text:s/>La­bai dė­kui. Klau­sia E. Ru­de­lie­nė.</text:p>
        <text:p text:style-name="Roman"><text:span text:style-name="T2183">E. RUDELIENĖ</text:span><text:s/><text:span text:style-name="T2184">(</text:span><text:span text:style-name="T2185">LSF</text:span><text:span text:style-name="T2186">)</text:span>. Ačiū, ger­bia­mas pir­mi­nin­ke. Ger­bia­mas ko­le­ga, aiš­ku, jūs tur­būt pri­si­me­na­te tą is­to­ri­ją, kai so­cia­li­nės pa­slau­gos bu­vo per­duo­tos sa­vi­val­dy­bei kaip sa­va­ran­kiš­ka funk­ci­ja. Iš pra­džių bu­vo kal­bė­ta apie su­tau­py­tas lė­šas, kad ga­lės sa­vi­val­dy­bė nau­do­ti, kur no­ri, ta­da bu­vo la­bai įspraus­ta pa­punk­čiui, gal ir nė­ra blo­gai, kad bū­tent so­cia­li­nei sri­čiai nau­do­ti. Jūs da­bar pra­ple­čia­te ir kal­ba­te, kad bus ga­li­ma pa­deng­ti sko­las už kaž­ką, nors šian­dien ne­aiš­ku, ko­kios tos sko­los, jūs pa­var­di­no­te vie­nas ki­tas.<text:s/></text:p>
        <text:p text:style-name="Roman">Ma­no gal­va, mes ne tai kad įstum­si­me, bet net pa­ska­tin­si­me, ypač žmo­nes, ku­rie gy­ve­na so­cia­li­niuo­se būs­tuo­se. Da­bar ten yra tik­rai daug pro­ble­mų ir sa­vi­val­dy­bės tu­ri tvar­ky­tis su įsi­sko­li­ni­mais už van­de­nį, elek­trą, šil­dy­mą. Ir daž­nai yra to­kių at­ve­jų, kad, ai, ne ma­no būs­tas, čia sa­vi­val­dy­bės būs­tas, pa­dengs. Ar ši­to­je si­tu­a­ci­jo­je mes dar la­biau ne­pa­ska­tin­si­me ten gy­ve­nan­čių žmo­nių są­mo­nin­gai ne­mo­kė­ti, nes at­si­ra­do toks punk­tas ir bus ga­li­ma, kad sa­vi­val­dy­bė ap­mo­kės?</text:p>
        <text:p text:style-name="Roman"><text:span text:style-name="T2187">L. KUKURAITIS</text:span><text:span text:style-name="T2188"><text:s/></text:span><text:span text:style-name="T2189">(</text:span><text:span text:style-name="T2190">DFVL</text:span><text:span text:style-name="T2191">)</text:span><text:span text:style-name="T2192">. Taip, su</text:span><text:span text:style-name="T2193">­pran</text:span><text:span text:style-name="T2194">­tu klau</text:span><text:span text:style-name="T2195">­si</text:span><text:span text:style-name="T2196">­mą. Klau</text:span><text:span text:style-name="T2197">­si</text:span><text:span text:style-name="T2198">­mas, ar tie žmo</text:span><text:span text:style-name="T2199">­nės da</text:span><text:span text:style-name="T2200">­bar dir</text:span><text:span text:style-name="T2201">­ba? D</text:span>au­ge­lis jų ne­dir­ba ir ne­dirbs. Kaip mums pa­da­ry­ti, kad jie dirb­tų ir pa­tys grą­žin­tų sko­las? Čia pa­grin­di­nis klau­si­mas. Jūs ne­ma­to­te tos da­lies, ku­ri įra­šy­ta siū­ly­me: „dir­ban­tiems sko­li­nin­kams“. Tiems žmo­nėms, ku­rie dir­ba ir iš ku­rių lė­šų at­skai­to­ma grą­žin­ti sko­las, mo­kė­ti mo­kes­čius,<text:span text:style-name="T2202"><text:s/>sa</text:span><text:span text:style-name="T2203">­vi</text:span><text:span text:style-name="T2204">­val</text:span><text:span text:style-name="T2205">­dy</text:span><text:span text:style-name="T2206">­bė pri</text:span><text:span text:style-name="T2207">­si</text:span><text:span text:style-name="T2208">­dės pa</text:span><text:span text:style-name="T2209">­gal kri</text:span><text:span text:style-name="T2210">­te</text:span><text:span text:style-name="T2211">­ri</text:span><text:span text:style-name="T2212">­jus</text:span>, ku­riuos nu­sta­tys. Ga­li­me mo­kė­ti ge­rie­siems sko­li­nin­kams, ga­li­me vi­siems sko­li­nin­kams.<text:s/></text:p>
        <text:p text:style-name="Roman">Ki­taip sa­kant, sa­vi­val­dy­bė tu­ri di­džiu­lę dis­kre­ci­ją ma­ty­da­ma si­tu­a­ci­ją, so­cia­li­nę si­tu­a­ci­ją ir žmo­nes, ku­rie yra įstri­gę sko­lo­se. Mes jiems duo­da­me įran­kius su­si­tvar­ky­ti. Sa­vi­val­dy­bės pa­čios, sa­vi­val­dy­bių po­li­ti­kai pra­šo, kad ši­tas įsta­ty­mas bū­tų pri­im­tas, ne aš pats jį su­gal­vo­jau, tai yra pa­siū­ly­mas nuo že­mės, nuo sa­vi­val­dy­bių.</text:p>
        <text:p text:style-name="Roman"><text:span text:style-name="T2213">PIRMININKAS.</text:span><text:s/>La­bai dė­kui.<text:s/>Ir pas­ku­ti­nis klau­sia A. Na­vic­kas.</text:p>
        <text:p text:style-name="Roman"><text:span text:style-name="T2214">A. NAVICKAS</text:span><text:span text:style-name="T2215"><text:s/></text:span><text:span text:style-name="T2216">(</text:span><text:span text:style-name="T2217">TS-LKDF</text:span><text:span text:style-name="T2218">)</text:span><text:span text:style-name="T2219">.<text:s/></text:span>Ger­bia­mas Li­nai, pa­ti in­ten­ci­ja ir pa­ti idė­ja, kad mums rei­kia pa­siek­ti, kad sko­los ne­ska­tin­tų žmo­nių dirb­ti ne­le­ga­liai, kad iš es­mės tu­rė­tu­me le­ga­li­zuo­ti tą dar­bą, yra tik­rai tei­sin­ga. Šiuo at­ve­ju ne­la­bai su­tik­čiau, kad Vy­riau­sy­bė vei­kia tik­tai re­ak­ty­viai. Ma­no su­pra­ti­mu, nuo­sta­ta, kad pa­šal­pos yra iš­sau­go­mos ku­rį lai­ką įsi­dar­bi­nus, yra tei­sin­ga, ta kryp­ti­mi. Man kas tik­tai ne­la­bai pa­tin­ka šio­je kryp­ty­je, nors šiaip pa­ti jū­sų idė­ja pa­tin­ka, tai, kad…<text:s/>Pa­ti ta idė­ja man ne­pa­tin­ka, kai sa­ko­ma, sa­vi­val­dy­bei lie­ka lė­šų so­cia­li­nėms (…). Man at­ro­do, taip ne­tu­rė­tų bū­ti, ge­ro­je sa­vi­val­dy­bė­je, ku­ri tik­rai rū­pi­na­si žmo­nė­mis, to ne­tu­rė­tų bū­ti. Man vi­sa­da skau­da, kai sa­vi­val­dy­bė sa­ko: mes su­tau­pė­me so­cia­li­nė­je sri­ty­je. O ta­da ži­nai, kiek so­cia­li­niai dar­buo­to­jai už­dir­ba, kiek dar yra ne­iš­spręs­tų pro­ble­mų. Tai ma­ne vi­sa­da ta dis­kre­ci­ja, apie ku­rią jūs kal­ba­te, su­tau­py­ti ir iš tų su­tau­py­tų lė­šų ką nors da­ry­ti<text:s/>tik­tai gąs­di­na, kad mes ne­pa­siek­tu­me ki­to re­zul­ta­to. Šiaip, sa­kau, su pa­čia idė­ja, kad mes tu­ri­me vi­si su­telk­tai spręs­ti dar­bo le­ga­li­za­ci­ją…</text:p>
        <text:p text:style-name="Roman"><text:span text:style-name="T2220">PIRMININKAS.</text:span><text:span text:style-name="T2221"><text:s/>Lai</text:span><text:span text:style-name="T2222">­kas!</text:span></text:p>
        <text:p text:style-name="Roman"><text:span text:style-name="T2223">A. NAVICKAS</text:span><text:span text:style-name="T2224"><text:s/></text:span><text:span text:style-name="T2225">(</text:span><text:span text:style-name="T2226">TS-LKDF</text:span><text:span text:style-name="T2227">)</text:span><text:span text:style-name="T2228">.<text:s/></text:span><text:span text:style-name="T2229">…</text:span><text:span text:style-name="T2230">t</text:span>ai su­tin­ku. Bet dėl to su­tau­py­mo. Kaip ten?</text:p>
        <text:p text:style-name="Roman"><text:span text:style-name="T2231">L. KUKURAITIS</text:span><text:span text:style-name="T2232"><text:s/></text:span><text:span text:style-name="T2233">(</text:span><text:span text:style-name="T2234">DFVL</text:span><text:span text:style-name="T2235">)</text:span><text:span text:style-name="T2236">.<text:s/></text:span><text:span text:style-name="T2237">D</text:span>ė­kui.<text:span text:style-name="T2238"><text:s/>Aš tik at</text:span><text:span text:style-name="T2239">­sa</text:span><text:span text:style-name="T2240">­ky</text:span><text:span text:style-name="T2241">­siu dėl to su</text:span><text:span text:style-name="T2242">­tau</text:span><text:span text:style-name="T2243">­py</text:span><text:span text:style-name="T2244">­mo. Jis at</text:span><text:span text:style-name="T2245">­si</text:span><text:span text:style-name="T2246">­ran</text:span><text:span text:style-name="T2247">­da tuo</text:span><text:s/>at­ve­ju, kai sa­vi­val­dy­bė, vyk­dy­da­ma šį įsta­ty­mą, dėl ku­rio tei­kia­mi pa­siū­ly­mai, iš­mo­ka vi­sas iš­mo­kas ir ta­da vie­no­se sa­vi­val­dy­bė­se lie­ka pi­ni­gų, ki­to­se ne­lie­ka. Ta­da tuos at­lie­ka­mus pi­ni­gus, jau mes su­ra­šę tuos 11 punk­tų, kur ga­li­ma skir­ti, taip pat ir so­cia­li­nių dar­buo­to­jų at­ly­gi­ni­mams, pa­slau­gų plėt­rai ir taip to­liau. Ir čia at­si­ran­da tam tik­ra ne­ly­gy­bė, nes ki­to­se sa­vi­val­dy­bė­se ne­lie­ka pi­ni­gų. Taip pat su­pran­tu ši­to įsta­ty­mo siū­ly­mo sil­pną­ją da­lį. Ačiū už pa­sta­bą.</text:p>
        <text:p text:style-name="Roman"><text:span text:style-name="T2248">PIRMININKAS.</text:span><text:s/>La­bai dė­kui. At­sa­kė­te į vi­sus klau­si­mus, tiks­liau, klau­si­mams ir at­sa­ky­mams skir­tas lai­kas bai­gė­si.<text:s/></text:p>
        <text:p text:style-name="Roman">Pa­si­sa­ky­mai dėl mo­ty­vų. Už įsta­ty­mo pro­jek­tą pa­si­sa­ko M. Da­nie­lė.</text:p>
        <text:p text:style-name="Roman"><text:span text:style-name="T2249">M. DANIELĖ</text:span><text:s/><text:span text:style-name="T2250">(</text:span><text:span text:style-name="T2251">LF</text:span><text:span text:style-name="T2252">)</text:span>. Re­tas at­ve­jis tur­būt.<text:s/>Ži­no­ki­te, iš tie­sų sko­li­nin­kai ir ant­sto­liai, ka­dan­gi dir­bau su pa­žei­džia­mais žmo­nė­mis…<text:s/>Tai yra di­de­lė pro­ble­ma ir rei­kia ieš­ko­ti ši­tos pro­ble­mos spren­di­mų, rei­kia ieš­ko­ti bū­dų, kaip juos mo­ty­vuo­ti grįž­ti į dar­bo rin­ką. To­dėl,<text:s/>man at­ro­do, tai yra vie­nas iš ga­li­mų ke­lių. Aiš­ku, sa­vi­val­dy­bė ga­lės pa­ti įsi­ver­tin­ti, bet tai ga­li veik­ti tik­rai kaip efek­ty­vi mo­ty­va­ci­nė prie­mo­nė pri­trauk­ti žmo­nes, su­grą­žin­ti, nes dau­gu­ma jų dir­ba še­šė­ly­je ar­ba ne­dir­ba vi­sai ir gy­ve­na iš la­bai ma­žų pa­ja­mų ar­ba iš­lai­ko­mi ar­ti­mų­jų. Aš duo­čiau ga­li­my­bę ši­tai mo­ty­va­ci­nei prie­mo­nei pa­ban­dy­ti sa­vo sėk­mę ir pa­si­žiū­rė­ti, ar ji­nai pa­si­tei­sins, ar ne, čia jau sa­vi­val­dy­bės tu­rės sa­vo lais­vę nu­spręs­ti.</text:p>
        <text:p text:style-name="Roman"><text:span text:style-name="T2253">PIRMININKAS.</text:span><text:s/>Prie­mo­nei pa­ban­dy­ti sėk­mės ne­no­rė­tų duo­ti J. Raz­ma, ku­ris pa­si­sa­ko prieš.<text:s/></text:p>
        <text:p text:style-name="Roman"><text:span text:style-name="T2254">J. RAZMA</text:span><text:span text:style-name="T2255"><text:s/></text:span><text:span text:style-name="T2256">(</text:span><text:span text:style-name="T2257">TS-LKDF</text:span><text:span text:style-name="T2258">)</text:span><text:span text:style-name="T2259">.<text:s/></text:span>Pats sie­kis<text:s/><text:span text:style-name="T2260">grą</text:span><text:span text:style-name="T2261">­žin</text:span><text:span text:style-name="T2262">­ti žmo</text:span><text:span text:style-name="T2263">­nes į dar</text:span><text:span text:style-name="T2264">­bo rin</text:span><text:span text:style-name="T2265">­ką yra svei</text:span><text:span text:style-name="T2266">­kin</text:span><text:span text:style-name="T2267">­ti</text:span><text:span text:style-name="T2268">­nas, bet pa</text:span><text:span text:style-name="T2269">­siū</text:span><text:span text:style-name="T2270">­ly</text:span><text:span text:style-name="T2271">­tas me</text:span><text:span text:style-name="T2272">­to</text:span><text:span text:style-name="T2273">­das tik</text:span><text:span text:style-name="T2274">­rai ne</text:span><text:span text:style-name="T2275">­vy</text:span><text:span text:style-name="T2276">­kęs. Jei</text:span><text:span text:style-name="T2277">­gu mes įsi</text:span><text:span text:style-name="T2278">­vaiz</text:span><text:span text:style-name="T2279">­duo</text:span><text:span text:style-name="T2280">­ja</text:span><text:span text:style-name="T2281">­me, kad ta ži</text:span><text:span text:style-name="T2282">­nia jau vi</text:span><text:span text:style-name="T2283">­sus pa</text:span><text:span text:style-name="T2284">­ska</text:span><text:span text:style-name="T2285">­tins ieš</text:span><text:span text:style-name="T2286">­ko</text:span><text:span text:style-name="T2287">­ti dar</text:span><text:span text:style-name="T2288">­bo ir lauk</text:span><text:span text:style-name="T2289">­ti to iš</text:span><text:span text:style-name="T2290">­ga</text:span><text:span text:style-name="T2291">­nin</text:span><text:span text:style-name="T2292">­go da</text:span><text:span text:style-name="T2293">­lies sko</text:span><text:span text:style-name="T2294">­lų kom</text:span><text:span text:style-name="T2295">­pen</text:span><text:span text:style-name="T2296">­sa</text:span><text:span text:style-name="T2297">­vi</text:span><text:span text:style-name="T2298">­mo, tai taip var</text:span><text:span text:style-name="T2299">­gu ar at</text:span><text:span text:style-name="T2300">­si</text:span><text:span text:style-name="T2301">­tiks. Čia yra toks me</text:span><text:span text:style-name="T2302">­to</text:span><text:span text:style-name="T2303">­das, ku</text:span><text:span text:style-name="T2304">­ris ne</text:span><text:span text:style-name="T2305">­duo</text:span><text:span text:style-name="T2306">­da to</text:span><text:span text:style-name="T2307">­kio aiš</text:span><text:span text:style-name="T2308">­kaus už</text:span><text:span text:style-name="T2309">­tik</text:span><text:span text:style-name="T2310">­ri</text:span><text:span text:style-name="T2311">­ni</text:span><text:span text:style-name="T2312">­mo. Bus, ne</text:span><text:span text:style-name="T2313">­bus tų su</text:span><text:span text:style-name="T2314">­tau</text:span><text:span text:style-name="T2315">­py</text:span><text:span text:style-name="T2316">­tų pi</text:span><text:span text:style-name="T2317">­ni</text:span><text:span text:style-name="T2318">­gų, kiek bus, ko</text:span><text:span text:style-name="T2319">­kiais prin</text:span><text:span text:style-name="T2320">­ci</text:span><text:span text:style-name="T2321">­pais sa</text:span><text:span text:style-name="T2322">­vi</text:span><text:span text:style-name="T2323">­val</text:span><text:span text:style-name="T2324">­dy</text:span><text:span text:style-name="T2325">­bė duos ar ne</text:span><text:span text:style-name="T2326">­duos</text:span><text:s/><text:span text:style-name="T2327">– nie</text:span><text:span text:style-name="T2328">­kas čia ne</text:span><text:span text:style-name="T2329">­aiš</text:span><text:span text:style-name="T2330">­ku, kad žmo</text:span><text:span text:style-name="T2331">­gus da</text:span><text:span text:style-name="T2332">­bar iš anks</text:span><text:span text:style-name="T2333">­to ieš</text:span><text:span text:style-name="T2334">­ko</text:span><text:span text:style-name="T2335">­tų dar</text:span><text:span text:style-name="T2336">­bo ir siek</text:span><text:span text:style-name="T2337">­tų tos pa</text:span><text:span text:style-name="T2338">­gal</text:span><text:span text:style-name="T2339">­bos. Au</text:span><text:span text:style-name="T2340">­to</text:span><text:span text:style-name="T2341">­rius aiš</text:span><text:span text:style-name="T2342">­kiai pa</text:span><text:span text:style-name="T2343">­ra</text:span><text:span text:style-name="T2344">­šo, kad dir</text:span><text:span text:style-name="T2345">­ban</text:span><text:span text:style-name="T2346">­tiems. Va</text:span><text:span text:style-name="T2347">­di</text:span><text:span text:style-name="T2348">­na</text:span><text:span text:style-name="T2349">­si, jau pa</text:span><text:span text:style-name="T2350">­ra</text:span><text:span text:style-name="T2351">­mos ga</text:span><text:span text:style-name="T2352">­vi</text:span><text:span text:style-name="T2353">­mo me</text:span><text:span text:style-name="T2354">­tu žmo</text:span><text:span text:style-name="T2355">­gus tu</text:span><text:span text:style-name="T2356">­ri bū</text:span><text:span text:style-name="T2357">­ti dir</text:span><text:span text:style-name="T2358">­ban</text:span><text:span text:style-name="T2359">­tis. Be to, mes spręs</text:span><text:span text:style-name="T2360">­da</text:span><text:span text:style-name="T2361">­mi<text:s/></text:span>tu­ri­me pa­gal­vo­ti ir apie tuos žmo­nes, ku­rie są­ži­nin­gai mo­ka, kar­tais la­bai su­si­spaus­da­mi ir skur­džiai gy­ven­da­mi, bet sten­gia­si ne­įsi­sko­lin­ti. Kaip jie pa­žiū­rės, kad čia kaž­kas at­si­pa­lai­da­vo, ne­ro­do pa­ja­mų ir dar gau­na kom­pen­sa­ci­ją?</text:p>
        <text:p text:style-name="Roman"><text:span text:style-name="T2362">PIRMININKAS.</text:span><text:s/>La­bai dė­kui. Iš­klau­sė­me vi­sų pa­si­sa­ky­mų dėl mo­ty­vų. Bal­suo­ja­me dėl įsta­ty­mo pro­jek­to. Kas pri­ta­ria­te ką tik L. Ku­ku­rai­čio pri­sta­ty­tam įsta­ty­mo pro­jek­tui po pa­tei­ki­mo, bal­suo­ja­te už, kas ne­pri­ta­ria­te, bal­suo­ja­te ar­ba prieš, ar­ba su­si­lai­ko­te, ar­ba iš­vis ga­li­te ne­bal­suo­ti.<text:s/></text:p>
        <text:p text:style-name="Roman">Bal­sa­vo 85 Sei­mo na­riai: už – 41, prieš – 3, su­si­lai­kė 41. Įsta­ty­mo pro­jek­tui po pa­tei­ki­mo ne­pri­tar­ta. Spren­džia­me, ką su pro­jek­tu da­ro­me to­liau. Al­ter­na­ty­vus bal­sa­vi­mas: kas bal­suo­ja­te už, bal­suo­ja­te už tai, kad grą­žin­tu­me ini­cia­to­riams to­bu­lin­ti; kas bal­suo­ja­te prieš, bal­suo­ja­te už tai, kad at­mes­tu­me.</text:p>
        <text:p text:style-name="Roman">Bal­sa­vo 95 Sei­mo na­riai: už – 71, prieš – 24. Įsta­ty­mo pro­jek­tas grą­ži­na­mas ini­cia­to­riams to­bu­lin­ti.</text:p>
        <text:p text:style-name="Roman">To­liau po­sė­džiui pir­mi­nin­kaus Sei­mo Pir­mi­nin­ko<text:s/>pa­va­duo­to­jas J. Ja­ru­tis.<text:s/></text:p>
        <text:p text:style-name="Roman"/>
        <text:p text:style-name="Laikas">15.33 val.</text:p>
        <text:p text:style-name="Roman12">Žmo­nių pa­lai­kų lai­do­ji­mo įsta­ty­mo<text:s/>Nr. X-1404 21 straips­nio pa­kei­ti­mo įsta­ty­mo pro­jek­tas<text:s/>Nr. XIVP-1375(2) (<text:span text:style-name="T2363">pri</text:span><text:span text:style-name="T2364">­ėmi</text:span><text:span text:style-name="T2365">­mas</text:span>)</text:p>
        <text:p text:style-name="Roman"/>
        <text:p text:style-name="Roman"><text:span text:style-name="T2366">PIRMININKAS (J. JARUTIS</text:span>,<text:s/><text:span text:style-name="T2367">LVŽSF</text:span><text:span text:style-name="T2368">).</text:span><text:s/>Ačiū, ko­le­ga An­driau. Ger­bia­mi ko­le­gos, tę­sia­me dar­bą. Dar­bo­tvarkės 2-6 klau­si­mas – Žmo­nių pa­lai­kų lai­do­ji­mo įsta­ty­mo<text:s/>Nr. X-1404 21 strai­ps­nio pa­kei­ti­mo įsta­ty­mo pro­jek­tas<text:s/>Nr. XIVP-1375(2). Pri­ėmi­mas. Dėl 1 straips­nio pa­siū­ly­mų nė­ra. Ga­li­me pri­tar­ti ben­dru su­ta­ri­mu? Dėl 2 straips­nio yra Sei­mo na­rės A. Ged­vi­lie­nės pa­siū­ly­mas, ku­riam ko­mi­te­tas pri­ta­rė. Pra­šom.<text:s/></text:p>
        <text:p text:style-name="Roman"><text:span text:style-name="T2369">A. GEDVILIENĖ</text:span><text:span text:style-name="T2370"><text:s/></text:span><text:span text:style-name="T2371">(</text:span><text:span text:style-name="T2372">TS-LKDF</text:span><text:span text:style-name="T2373">)</text:span><text:span text:style-name="T2374">.<text:s/></text:span>Taip, mes tie­siog su­žiū­rė­jo­me dėl įsi­ga­lio­ji­mo da­tos ir pa­tai­sė­me, kad bū­tų ne 2023 me­tų, o 2024 me­tų lie­pa.<text:s/></text:p>
        <text:p text:style-name="Roman"><text:span text:style-name="T2375">PIRMININKAS.</text:span><text:s/>Tai tur­būt ma­no­me, kad 29 bet ko­kiu at­ve­ju yra. Ga­li­me pri­tar­ti ben­dru su­ta­ri­mu, nes ko­mi­te­tas pri­ta­rė? Ačiū, pri­tar­ta. Ta­da 2 straips­nis. Ga­li­me pri­tar­ti su ko­le­gės pa­tai­sa? Ačiū, pri­tar­ta. Dėl vi­so įsta­ty­mo pro­jek­to pa­si­sa­kan­čių nė­ra. Bal­suo­ja­me.</text:p>
        <text:p text:style-name="Roman"/>
        <text:p text:style-name="Priemimas">Šio įsta­ty­mo pri­ėmi­mas</text:p>
        <text:p text:style-name="Roman"/>
        <text:p text:style-name="Roman">Bal­sa­vo 92: už – 85, su­si­lai­kė 7. Įsta­ty­mas pri­im­tas. (<text:span text:style-name="T2376">Gon</text:span><text:span text:style-name="T2377">­gas</text:span>)<text:s/></text:p>
        <text:p text:style-name="Roman"/>
        <text:p text:style-name="Laikas">15.34 val.</text:p>
        <text:p text:style-name="Roman12">Pen­si­jų kau­pi­mo įsta­ty­mo<text:s/>Nr. IX-1691 4, 5, 6, 22, 29, 30, 32, 33 straips­nių pa­kei­ti­mo ir pa­pil­dy­mo 5<text:span text:style-name="T2378">1</text:span><text:s/>straips­niu įsta­ty­mo pro­jek­tas<text:s/>Nr. XIVP-2467(2) (<text:span text:style-name="T2379">pa</text:span><text:span text:style-name="T2380">­tei</text:span><text:span text:style-name="T2381">­ki</text:span><text:span text:style-name="T2382">­mas</text:span>)</text:p>
        <text:p text:style-name="Roman"/>
        <text:p text:style-name="Roman">Dar­bo­tvarkės 2-8 klau­si­mas – Pen­si­jų kau­pi­mo įsta­ty­mo<text:s/>Nr. IX-1691 4, 5, 6, 22 ir ke­le­to ki­tų straips­nių pa­kei­ti­mo ir pa­pil­dy­mo 5<text:span text:style-name="T2383">1</text:span><text:s/>straips­niu įsta­ty­mo pro­jek­tas<text:s/>Nr. XIVP-2467(2). Pa­tei­ki­mas. L. Na­gie­nė per cen­tri­nį mik­ro­fo­ną. Pra­šom.<text:s/></text:p>
        <text:p text:style-name="Roman"><text:span text:style-name="T2384">L. NAGIENĖ</text:span><text:span text:style-name="T2385"><text:s/></text:span><text:span text:style-name="T2386">(</text:span><text:span text:style-name="T2387">DFVL</text:span><text:span text:style-name="T2388">)</text:span><text:span text:style-name="T2389">. Frak</text:span><text:span text:style-name="T2390">­ci</text:span><text:span text:style-name="T2391">­jos var</text:span><text:span text:style-name="T2392">­du pra</text:span><text:span text:style-name="T2393">­šo</text:span><text:span text:style-name="T2394">­me per</text:span><text:span text:style-name="T2395">­trau</text:span><text:span text:style-name="T2396">­kos iki ki</text:span><text:span text:style-name="T2397">­to po</text:span><text:span text:style-name="T2398">­sė</text:span><text:span text:style-name="T2399">­džio, nes yra pa</text:span><text:span text:style-name="T2400">­teik</text:span><text:span text:style-name="T2401">­tas (ir</text:span><text:span text:style-name="T2402">­gi įre</text:span><text:span text:style-name="T2403">­gist</text:span><text:span text:style-name="T2404">­ruo</text:span><text:span text:style-name="T2405">­tas) So</text:span><text:span text:style-name="T2406">­cia</text:span><text:span text:style-name="T2407">­li</text:span><text:span text:style-name="T2408">­nės ap</text:span><text:span text:style-name="T2409">­sau</text:span><text:span text:style-name="T2410">­gos ir dar</text:span><text:span text:style-name="T2411">­bo mi</text:span><text:span text:style-name="T2412">­nis</text:span><text:span text:style-name="T2413">­te</text:span><text:span text:style-name="T2414">­ri</text:span><text:span text:style-name="T2415">­jos toks ana</text:span><text:span text:style-name="T2416">­lo</text:span><text:span text:style-name="T2417">­giš</text:span><text:span text:style-name="T2418">­kas pro</text:span><text:span text:style-name="T2419">­jek</text:span><text:span text:style-name="T2420">­tas, to</text:span><text:span text:style-name="T2421">­dėl no</text:span><text:span text:style-name="T2422">­rė</text:span><text:span text:style-name="T2423">­tų</text:span><text:span text:style-name="T2424">­si, kad po ge</text:span><text:span text:style-name="T2425">­ros sa</text:span><text:span text:style-name="T2426">­vai</text:span><text:span text:style-name="T2427">­tės svars</text:span><text:span text:style-name="T2428">­ty</text:span><text:span text:style-name="T2429">­tu</text:span><text:span text:style-name="T2430">­me kar</text:span><text:span text:style-name="T2431">­tu.<text:s/></text:span></text:p>
        <text:p text:style-name="Roman"><text:span text:style-name="T2432">PIRMININKAS.</text:span><text:span text:style-name="T2433"><text:s/>Au</text:span><text:span text:style-name="T2434">­to</text:span><text:span text:style-name="T2435">­rius pra</text:span><text:span text:style-name="T2436">­šo, tur</text:span><text:span text:style-name="T2437">­būt ga</text:span><text:span text:style-name="T2438">­li</text:span><text:span text:style-name="T2439">­me pri</text:span><text:span text:style-name="T2440">­tar</text:span><text:span text:style-name="T2441">­ti ben</text:span><text:span text:style-name="T2442">­dru su</text:span><text:span text:style-name="T2443">­ta</text:span><text:span text:style-name="T2444">­ri</text:span><text:span text:style-name="T2445">­mu? Ačiū, pri</text:span><text:span text:style-name="T2446">­tar</text:span><text:span text:style-name="T2447">­ta</text:span><text:s/>ben­dru su­ta­ri­mu. Per­trau­ka iki ki­to po­sė­džio.</text:p>
        <text:p text:style-name="Roman"/>
        <text:p text:style-name="Laikas">15.35 val.</text:p>
        <text:p text:style-name="Roman12">Pen­si­jų kau­pi­mo įsta­ty­mo<text:s/>Nr. IX-1691 6, 8 straips­nių ir prie­do pa­kei­ti­mo įsta­ty­mo pro­jek­tas<text:s/><text:span text:style-name="T2448">Nr. </text:span><text:span text:style-name="T2449">XIVP-</text:span>3068(2), Gy­ven­to­jų pa­ja­mų mo­kes­čio įsta­ty­mo<text:s/>Nr. IX-1007 21 straips­nio pa­kei­ti­mo įsta­ty­mo pro­jek­tas<text:s/><text:span text:style-name="T2450">Nr. </text:span><text:span text:style-name="T2451">XIVP-</text:span>3069(2)<text:s/>(<text:span text:style-name="T2452">pa</text:span><text:span text:style-name="T2453">­tei</text:span><text:span text:style-name="T2454">­ki</text:span><text:span text:style-name="T2455">­mas</text:span>)</text:p>
        <text:p text:style-name="Roman"/>
        <text:p text:style-name="Roman">Tai čia vi­sas pa­ke­tas?</text:p>
        <text:p text:style-name="Roman"><text:span text:style-name="T2456">L. NAGIENĖ</text:span><text:span text:style-name="T2457"><text:s/></text:span><text:span text:style-name="T2458">(</text:span><text:span text:style-name="T2459">DFVL</text:span><text:span text:style-name="T2460">)</text:span><text:span text:style-name="T2461">.<text:s/></text:span>Ir 2-9 taip pat: 2-9.1, 2-9.2 klau­si­mai.</text:p>
        <text:p text:style-name="Roman"><text:span text:style-name="T2462">PIRMININKAS.</text:span><text:s/>Dėl vi­sų tri­jų<text:s/>įsta­ty­mų pro­jek­tų<text:s/>per­trau­ka iki ki­to po­sė­džio, taip? Ga­li­me ben­dru? Ačiū, pri­tar­ta.</text:p>
        <text:p text:style-name="Roman"/>
        <text:p text:style-name="Laikas">15.36 val.</text:p>
        <text:p text:style-name="Roman12">Žmo­nių pa­lai­kų lai­do­ji­mo įsta­ty­mo<text:s/>Nr. X-1404 25 straips­nio pa­kei­ti­mo įsta­ty­mo pro­jek­tas<text:s/>Nr. XIVP-3492 (<text:span text:style-name="T2463">pa</text:span><text:span text:style-name="T2464">­tei</text:span><text:span text:style-name="T2465">­ki</text:span><text:span text:style-name="T2466">­mas</text:span>)</text:p>
        <text:p text:style-name="Roman"/>
        <text:p text:style-name="Roman">Dar­bo­tvarkės 2-10 klau­si­mas – Žmo­nių pa­lai­kų lai­do­ji­mo įsta­ty­mo<text:s/>Nr. X-1404 25 strai­ps­nio pa­kei­ti­mo įsta­ty­mo pro­jek­tas<text:s/>Nr. XIVP-3492. Pa­tei­ki­mas. Pra­šau. Po­nia L. Na­gie­nė.</text:p>
        <text:p text:style-name="Roman"><text:span text:style-name="T2467">L. NAGIENĖ</text:span><text:span text:style-name="T2468"><text:s/></text:span><text:span text:style-name="T2469">(</text:span><text:span text:style-name="T2470">DFVL</text:span><text:span text:style-name="T2471">)</text:span><text:span text:style-name="T2472">. Ačiū, ger</text:span><text:span text:style-name="T2473">­bia</text:span><text:span text:style-name="T2474">­mas po</text:span><text:span text:style-name="T2475">­sė</text:span><text:span text:style-name="T2476">­džio pir</text:span><text:span text:style-name="T2477">­mi</text:span><text:span text:style-name="T2478">­nin</text:span><text:span text:style-name="T2479">­ke.<text:s/></text:span>Žmo­nių pa­lai­kų lai­do­ji­mo įsta­ty­mo 25 straips­nio pa­kei­ti­mo įsta­ty­mo pro­jek­tas. Yra to­kia dar li­ku­si pro­ble­ma, jau dve­jus me­tus tę­sia­si is­to­ri­ja tik­riau­siai ne tik ma­no vien­man­da­tė­je, bet ir ki­to­se vie­to­se, kai pas­ku­ti­nis gi­mi­nės at­sto­vas, ne­tu­rė­jęs ar­ti­mų­jų, sa­vi­val­dy­bės ini­cia­ty­va, ne­in­for­ma­vus ben­druo­me­nės, bū­na pa­lai­do­tas kaip be­na­mis. Vie­nų ra­jo­no ka­pi­nių be­na­mių kvar­ta­le ne­bu­vo su­da­ry­ta ga­li­my­bė se­niū­nui pa­si­rū­pin­ti mi­ru­sio ben­druo­me­nės na­rio lai­do­tu­vė­mis. No­rint jį per­lai­do­ti į šei­mos ka­pą, nė­ra ga­li­my­bės, nes šiuo me­tu esa­mas tei­si­nis re­gu­lia­vi­mas su­tei­kia tei­sę dėl žmo­nių pa­lai­kų eks­hu­ma­vi­mo kreip­tis tik pa­lai­do­to žmo­gaus su­tuok­ti­niui, part­ne­riui, pil­na­me­čiams vai­kams (įvai­kiams), tė­vams (įtė­viams), jei­gu jų nė­ra, ar­ti­mie­siems gi­mi­nai­čiams, taip pat Kul­tū­ros mi­nis­te­ri­jos įga­lio­tai ins­ti­tu­ci­jai ar Lie­tu­vos gy­ven­to­jų ge­no­ci­do ir re­zis­ten­ci­jos ty­ri­mo cen­trui, kai sie­kia­ma iš­sau­go­ti is­to­ri­nę at­min­tį ir at­lik­ti ty­ri­mus. Kaip ga­lė­jo­te įsi­ti­kin­ti iš ma­no pa­teik­to pa­vyz­džio, prak­ti­ko­je su­si­da­ro to­kių si­tu­a­ci­jų, kuo­met žmo­gaus lai­do­ji­mo pro­ce­se yra pa­žei­džia­mi tei­sės ak­tai, mi­ru­sio as­mens tei­sės, įvyks­ta klai­da, nu­sta­to­mos ki­tos ap­lin­ky­bės, į ku­rias at­si­žvel­giant iš­ky­la po­rei­kis per­lai­do­ti pa­lai­kus, už­tik­ri­nant tin­ka­mą pa­gar­bą mi­ru­sio­jo at­mi­ni­mui ir to­kiais at­ve­jais, kuo­met as­muo ne­tu­ri ar­ti­mų­jų gi­mi­nai­čių. To­kiu at­ve­ju esa­mas tei­si­nis re­gu­lia­vi­mas ne­su­tei­kia ga­li­my­bės eks­hu­muo­ti to­kio as­mens pa­lai­kų, nes nė­ra sub­jek­to, ku­riam bū­tų su­teik­ta tei­sė pa­teik­ti pra­šy­mą. Šiuo kon­kre­čiu at­ve­ju, ir mes tu­ri­me ne vie­ną at­ve­jį, ben­druo­me­nė pa­ti ima­si ini­cia­ty­vos.<text:s/></text:p>
        <text:p text:style-name="Roman">To­dėl šian­dien tei­kia­mo­mis įsta­ty­mo pa­tai­so­mis sie­kia­me su­teik­ti tei­sę, kuo­met nė­ra žmo­gaus ar­ti­mų­jų gi­mi­nai­čių, Vy­riau­sy­bės įga­lio­tai ins­ti­tu­ci­jai pa­teik­ti pra­šy­mą dėl žmo­gaus pa­lai­kų eks­hu­ma­vi­mo, sie­kiant iš­tai­sy­ti žmo­gaus tei­sių ir tei­sės ak­tų pa­žei­di­mus, klai­das ar ki­to­mis reikš­min­go­mis ap­lin­ky­bė­mis. Taip už­tik­rin­tu­me pa­gar­bą ar­ti­mų­jų ne­tu­rin­čio mi­ru­sio as­mens at­mi­ni­mui. Taip pat sie­kia­me už­tik­rin­ti tei­sin­gu­mo prin­ci­pą ir nu­ma­ty­ti, kad šiais at­ve­jais pa­reiš­kė­jo pa­tir­tas eks­hu­ma­vi­mo iš­lai­das pa­dengs ar­ba fi­zi­nis as­muo, ku­ris krei­pia­si, ar­ba ju­ri­di­nis. Yra ben­druo­me­nių, ku­rios la­bai rū­pi­na­si sa­vo ben­druo­me­nės na­riais. Pra­šy­čiau pa­lai­ky­ti. Lau­kiu klau­si­mų.</text:p>
        <text:p text:style-name="Roman"><text:span text:style-name="T2480">PIRMININKAS.</text:span><text:s/>Jū­sų no­ri klaus­ti ko­le­ga S. Tu­mė­nas. Pra­šau, ger­bia­mas Sta­sy.</text:p>
        <text:p text:style-name="Roman"><text:span text:style-name="T2481">S. TUMĖNAS</text:span><text:s/><text:span text:style-name="T2482">(</text:span><text:span text:style-name="T2483">LVŽSF</text:span><text:span text:style-name="T2484">)</text:span>. Ger­bia­ma ko­le­ge, jūs, reng­da­ma ši­tą įsta­ty­mą, ma­tyt, su­si­pa­ži­no­te su si­tu­a­ci­ja. Kiek maž­daug da­bar Lie­tu­vo­je to­kių as­me­nų bū­na per me­tus, kai sa­vi­val­dy­bių, se­niū­ni­jų lė­šo­mis pa­ly­di­ma į am­ži­ny­bę, kai ne­at­si­ran­da ar­ti­mų­jų, ar do­mė­jo­tės? Ir kiek maž­daug kai­nuo­ja to­kios vie­nos pa­ly­dos?</text:p>
        <text:p text:style-name="Roman"><text:span text:style-name="T2485">L. NAGIENĖ</text:span><text:span text:style-name="T2486"><text:s/></text:span><text:span text:style-name="T2487">(</text:span><text:span text:style-name="T2488">DFVL</text:span><text:span text:style-name="T2489">)</text:span><text:span text:style-name="T2490">.<text:s/></text:span>Ačiū už klau­si­mą. Vi­du­ti­niš­kai kai­nuo­ja apie 2 tūkst.<text:s/>eu­rų. Re­a­liai iki<text:s/>de­šim­ties<text:s/>vie­ni­šų as­me­nų kaip vi­siš­ki be­na­miai pa­lai­do­ja­mi. O jei­gu jis tu­ri ir sa­vo ka­pus, tai da­bar su­tvar­kė, pa­vyz­džiui, mū­sų sa­vi­val­dy­bė­je bu­vo su­tvar­ky­tos tai­syk­lės, kad bū­ti­nai bū­tų in­for­muo­ta se­niū­ni­ja, ben­druo­me­nė, kad ne­bū­tų į be­na­mių ka­pus. Ži­no­te, kaip pa­da­ry­ti, kad žmo­gus oriai…<text:s/>tu­ri sa­vo vie­tą, ta­čiau ša­lia sa­vo ar­ti­mų­jų gi­mi­nai­čių ne­ga­li ra­miai il­sė­tis. Pas mus bu­vo net trys at­ve­jai per pas­ku­ti­nius dve­jus me­tus.</text:p>
        <text:p text:style-name="Roman"><text:span text:style-name="T2491">PIRMININKAS.</text:span><text:s/>Ačiū. Klau­sian­čių dau­giau nė­ra. Už ir prieš kal­ban­čių nė­ra. Ga­li­me ben­dru su­ta­ri­mu pri­tar­ti? Ga­li­me. Pri­tar­ta.<text:s/></text:p>
        <text:p text:style-name="Roman">Siū­lo­mi ko­mi­te­tai. Pa­grin­di­nis – Ap­lin­kos ap­sau­gos ko­mi­te­tas. Siū­lo­ma svars­ty­ti šių me­tų bir­že­lio 18 die­ną. Pri­tar­ta. Ačiū.<text:s/></text:p>
        <text:p text:style-name="Roman"/>
        <text:p text:style-name="Laikas">15.41 val.</text:p>
        <text:p text:style-name="Roman12">At­min­ti­nų die­nų įsta­ty­mo<text:s/>Nr. VIII-397 1 straips­nio pa­kei­ti­mo įsta­ty­mo pro­jek­tas<text:s/>Nr. XIVP-3659 (<text:span text:style-name="T2492">pa</text:span><text:span text:style-name="T2493">­tei</text:span><text:span text:style-name="T2494">­ki</text:span><text:span text:style-name="T2495">­mas</text:span>)</text:p>
        <text:p text:style-name="Roman"/>
        <text:p text:style-name="Roman">Dar­bo­tvarkės 2-11 klau­si­mas – At­min­ti­nų die­nų įsta­ty­mo<text:s/>Nr. VIII-397 1 straips­nio pa­kei­ti­mo įsta­ty­mo pro­jek­tas<text:s/>Nr. XIVP-3659. R. Mi­liū­tė. Pra­šau.<text:s/></text:p>
        <text:p text:style-name="Roman"><text:span text:style-name="T2496">R. MILIŪTĖ</text:span><text:span text:style-name="T2497"><text:s/></text:span><text:span text:style-name="T2498">(</text:span><text:span text:style-name="T2499">DFVL</text:span><text:span text:style-name="T2500">)</text:span><text:span text:style-name="T2501">.<text:s/></text:span>Ma­ma, kaip tu jau­tie­si? – pa­pras­tas klau­si­mas, ga­lin­tis bū­ti auk­so ver­tės. Vai­ko gi­mi­mas – gy­ve­ni­mą kei­čian­tis ir džiaugs­min­gas įvy­kis, ta­čiau kiek­vie­na mo­te­ris jį iš­gy­ve­na skir­tin­gai: rei­kia pri­si­tai­ky­ti prie per­mai­nų, vyks­tan­čių fi­zi­nių po­ky­čių, hor­mo­nų svy­ra­vi­mo, be­si­kei­čian­čių san­ty­kių di­na­mi­kos su ap­lin­ki­niais, tu­ri­me sa­vy­je in­teg­ruo­ti nau­ją vaid­me­nį – ma­mos vaid­me­nį. Be­je, šia­me ke­ly­je vie­na iš pen­kių pa­gim­džiu­sių mo­te­rų su­si­du­ria su ri­zi­ka su­sirg­ti po­gim­dy­mi­ne dep­re­si­ja. Tai ne­pri­klau­so nuo iš­si­la­vi­ni­mo, so­cia­li­nio sta­tu­so ar tau­ty­bės. Esa­ma ri­zi­kos veiks­nių, ta­čiau nė­ra vie­nos prie­žas­ties, pa­aiš­ki­nan­čios, ko­dėl taip nu­tin­ka. Sun­kius pe­ri­odus iš­gy­ven­ti pa­de­da ar­ti­mų­jų pa­ra­ma ir pa­lai­ky­mas, tin­ka­ma spe­cia­lis­tų pa­gal­ba, esant po­rei­kiui, psi­cho­te­ra­pi­ja ir me­di­ka­men­ti­nis gy­dy­mas, ta­čiau iki 75 %<text:s/>po­gim­dy­mi­nės dep­re­si­jos at­ve­jų lie­ka ne­diag­no­zuo­ti. Mo­te­rys ne­si­krei­pia pa­gal­bos dėl ne­ge­bė­ji­mo at­pa­žin­ti, dėl gė­dos jaus­mo, dėl spau­di­mo su­si­tvar­ky­ti pa­čioms, dėl kva­li­fi­kuo­tos pa­gal­bos pri­ei­na­mu­mo trū­ku­mo.<text:s/></text:p>
        <text:p text:style-name="Roman">Pa­ste­bė­ti pir­muo­sius po­gim­dy­mi­nės dep­re­si­jos po­žy­mius ga­li bū­ti su­dė­tin­ga, dėl to itin svar­bus yra ap­lin­kos vaid­muo – šei­mos ir svei­ka­tos prie­žiū­ros spe­cia­lis­tų. Ne­pa­ste­bint ir ne­gy­dant po­gim­dymi­nės dep­re­si­jos, ma­mai ga­li tap­ti sun­ku pa­si­rū­pin­ti sa­vi­mi ir vai­ku, to­kius pa­čius jaus­mus ga­li iš­gy­ven­ti ir vy­rai. Šei­mai ga­li tek­ti su­si­dur­ti su skau­džio­mis il­ga­lai­kė­mis pa­sek­mė­mis, su­tri­ki­mas ga­li pro­gre­suo­ti iki sun­kes­nės būk­lės, sa­vi­žu­dy­bės ke­ti­ni­mų. Ką gi mes ga­li­me pa­keis­ti? Pir­miau­sia tai ne­bū­ti<text:s/>abe­jin­giems. 2016 me­tais pir­mą­jį ge­gu­žės tre­čia­die­nį įvai­rio­se ša­ly­se pra­dė­ta mi­nė­ti Pa­sau­li­nė ma­mų psi­chi­kos svei­ka­tos die­na. Jos tiks­las yra at­kreip­ti vi­suo­me­nės dė­me­sį į iš­šū­kius, su ku­riais su­si­du­ria ma­mos, ir im­tis ini­cia­ty­vų, kad rū­pi­ni­ma­sis mo­ters emo­ci­ne ir psi­chi­ne svei­ka­ta nėš­tu­mo, gim­dy­mo ir lai­ko­tar­piu po nėš­tu­mo bū­tų ne­at­sie­ja­ma svei­ka­tos prie­žiū­ros da­lis. Svar­biau­sia, kad mo­ti­nys­tei be­si­ruo­šian­čios ir jau esa­mos ma­mos ži­no­tų – esa­te ne vie­nos, esa­te svar­bios.</text:p>
        <text:p text:style-name="Roman">Lie­tu­vo­je ne­vy­riau­sy­bi­nės or­ga­ni­za­ci­jos, to­kios kaip „Ma­ma, mums rū­pi“, jau ne vie­nus me­tus kal­ba apie po­gim­dy­mi­nę dep­re­si­ją, ruo­šia mo­ky­mus, tei­kia ne­mo­ka­mą sa­va­no­riš­ką emo­ci­nę pa­ra­mą, sten­gia­si su­ma­žin­ti vi­suo­me­nė­je eg­zis­tuo­jan­čias stig­mas, prieš me­tus ėmė­si ini­cia­ty­vos Ma­mų psi­chi­kos svei­ka­tos die­ną pra­dė­ti mi­nė­ti ir mū­sų ša­ly­je, iš­reikš­da­mos lū­kes­tį, kad tai ne­bus vien­kar­ti­nė ak­ci­ja. Tad šian­die­ną kvie­čiu jus, ger­bia­mi ko­le­gos, pa­lai­ky­ti siū­ly­mą, ku­rį pa­si­ra­šė Sei­mo na­riai be­ne iš vi­sų frak­ci­jų, kad Pa­sau­li­nė ma­mų psi­chi­kos svei­ka­tos die­na bū­tų įra­šy­ta ir į mū­sų ka­len­do­rius ir tap­tų tra­di­ci­nė Lie­tu­vo­je. Taip bū­tų di­di­na­mas vi­suo­me­nės su­pra­ti­mas, ge­bė­ji­mas at­pa­žin­ti po­gim­dy­mi­nę dep­re­si­ją ir pa­ska­ti­ni­mas ma­moms lai­ku kreip­tis pa­gal­bos.<text:s/></text:p>
        <text:p text:style-name="Roman"><text:span text:style-name="T2502">PIRMININKAS.</text:span><text:s/>Ačiū ko­le­gei. Jū­sų no­ri pa­klaus­ti trys ko­le­gos. Pir­ma­sis klau­sia S. Tu­mė­nas.</text:p>
        <text:p text:style-name="Roman"><text:span text:style-name="T2503">S. TUMĖNAS</text:span><text:s/><text:span text:style-name="T2504">(</text:span><text:span text:style-name="T2505">LVŽSF</text:span><text:span text:style-name="T2506">)</text:span>. Ačiū. Ger­bia­ma ko­le­ge, pir­ma, kaip jums pa­vy­ko įti­kin­ti ko­le­gą K. Ma­siu­lį pa­si­ra­šy­ti ši­tą įsta­ty­mo tei­ki­mą, nes jis vi­sa­da skep­tiš­kas dėl to­kių siū­ly­mų? Jis vi­sa­da ma­no, kad švęs­ti, mi­nė­ti ga­li­ma bet ka­da, ka­da yra nu­ta­ria­ma. Ant­ras da­ly­kas, rim­tes­nis da­ly­kas, kaip jūs ver­ti­na­te tai, kad spa­lio 10 die­na ir da­bar yra Pa­sau­li­nė psi­chi­kos svei­ka­tos die­na, o jūs no­ri­te at­ski­rai dar įtei­sin­ti Pa­sau­li­nę ma­mų psi­chi­kos svei­ka­tos die­ną, nes juk ir ma­mos įei­na į tą spa­lio 10 die­ną mi­ni­mą Pa­sau­li­nę psi­chi­kos svei­ka­tos die­ną? Ar ne­bus taip, kad ta­da Tė­vų psi­chi­kos svei­ka­tos die­ną už­si­no­rės kas nors mi­nė­ti ir pa­na­šiai? Tai no­rė­čiau iš­girs­ti jū­sų at­sa­ky­mą, ar ne­pa­kan­ka spa­lio 10 die­ną mi­nė­ti Pa­sau­li­nę psi­chi­kos svei­ka­tos die­ną, kur at­si­ras­tų<text:s/>vie­ta ir ši­toms ap­ta­ria­moms pro­ble­moms spręs­ti?<text:s/></text:p>
        <text:p text:style-name="Roman"><text:span text:style-name="T2507">R. MILIŪTĖ</text:span><text:span text:style-name="T2508"><text:s/></text:span><text:span text:style-name="T2509">(</text:span><text:span text:style-name="T2510">DFVL</text:span><text:span text:style-name="T2511">)</text:span><text:span text:style-name="T2512">.</text:span><text:s/>Dė­ko­ju už jū­sų klau­si­mą. Iš tie­sų Pa­sau­li­nė psi­chi­kos svei­ka­tos die­na jau yra mi­ni­ma, ta­čiau dė­me­sio ma­moms, ne­ma­nau, kad ga­li bū­ti per daug. Sta­tis­ti­ka ro­do, kad 75 %<text:s/>po­gim­dy­mi­nės dep­re­si­jos at­ve­jų lie­ka ne­diag­no­zuo­ti ar­ba kai tie žmo­nės, ma­mos krei­pia­si į me­di­kus, joms daž­niau yra pri­ski­ria­ma įpras­ti­nė dep­re­si­jos diag­no­zė. Ta­čiau tas lai­ko­tar­pis, nėš­tu­mo, gim­dy­mo ir po gim­dy­mo, yra iš­skir­ti­nis ir ypa­tin­gas, to­dėl ne­ma­nau, kad tai ga­li­ma pa­va­din­ti dub­lia­vi­mu. Kaip tik ši ini­cia­ty­va at­kreip­tų dau­giau pa­pil­do­mo dė­me­sio į ma­mas, ku­rios su­si­du­ria su po­gim­dy­mi­nės dep­re­si­jos ri­zi­ka.</text:p>
        <text:p text:style-name="Roman"><text:span text:style-name="T2513">PIRMININKAS.</text:span><text:s/>Taip, aiš­ku. Klau­sia K. Ma­siu­lis. Gal jis ir pa­sa­kys.</text:p>
        <text:p text:style-name="Roman"><text:span text:style-name="T2514">K. MASIULIS</text:span><text:span text:style-name="T2515"><text:s/></text:span><text:span text:style-name="T2516">(</text:span><text:span text:style-name="T2517">TS-LKDF</text:span><text:span text:style-name="T2518">)</text:span><text:span text:style-name="T2519">. Aš pas</text:span><text:span text:style-name="T2520">­kui dar pa</text:span><text:span text:style-name="T2521">­si</text:span><text:span text:style-name="T2522">­sa</text:span><text:span text:style-name="T2523">­ky</text:span><text:span text:style-name="T2524">­siu už.</text:span><text:s/>No­riu pa­klaus­ti. Jau čia ko­le­ga iš da­lies pa­klau­sė. Man tru­pu­tį ir­gi kliū­na tai, kad iš vi­so­kių dep­re­si­jų ir psi­chi­nės svei­ka­tos, tarp jų mo­te­rų (te­gul bū­na mo­te­rų, jei­gu jums jos la­biau rū­pi), jūs iš­ski­ria­te tik vie­nin­te­lę – po­gim­dy­mi­nę, o juk ir mo­kyk­lo­je ga­li pa­tir­ti, ir dar­be ga­li pa­tir­ti, ir dėl mo­bin­go ga­li pa­tir­ti – vis­ko ten bū­na, iki su­ici­di­nių at­ve­jų. Da­bar vie­na svar­bi ar ki­tos ne­svar­bios, ar ki­tas mes vė­liau ir­gi su­svar­bin­si­me ir su­reikš­min­si­me, ar čia da­bar tik pir­mas žings­nis į tą ge­rą psi­chi­nę svei­ka­tą, o jau už fi­zi­nę svei­ka­tą, aš ži­nau, bus at­sa­kin­gas ki­tas ko­le­ga iš anos pu­sės? Jis mus iš­mo­kys, kaip uo­de­gą mir­ky­ti eke­tė­je ir su­stip­rin­ti fi­zi­nę svei­ka­tą.</text:p>
        <text:p text:style-name="Roman"><text:span text:style-name="T2525">R. MILIŪTĖ</text:span><text:span text:style-name="T2526"><text:s/></text:span><text:span text:style-name="T2527">(</text:span><text:span text:style-name="T2528">DFVL</text:span><text:span text:style-name="T2529">)</text:span><text:span text:style-name="T2530">. Ačiū už jū</text:span><text:span text:style-name="T2531">­sų klau</text:span><text:span text:style-name="T2532">­si</text:span><text:span text:style-name="T2533">­mą. Ne</text:span><text:span text:style-name="T2534">­ma</text:span><text:span text:style-name="T2535">­nau, kad ga</text:span><text:span text:style-name="T2536">­li</text:span><text:span text:style-name="T2537">­ma iš</text:span><text:span text:style-name="T2538">­skir</text:span><text:span text:style-name="T2539">­ti ku</text:span><text:span text:style-name="T2540">­rią nors sri</text:span><text:span text:style-name="T2541">­tį, svar</text:span><text:span text:style-name="T2542">­bes</text:span><text:span text:style-name="T2543">­nę už ki</text:span><text:span text:style-name="T2544">­tas, bet ly</text:span><text:span text:style-name="T2545">­giai taip pat vie</text:span><text:span text:style-name="T2546">­na pa</text:span><text:span text:style-name="T2547">­tir</text:span><text:span text:style-name="T2548">­tis ne</text:span><text:span text:style-name="T2549">­pa</text:span><text:span text:style-name="T2550">­nei</text:span><text:span text:style-name="T2551">­gia ki</text:span><text:span text:style-name="T2552">­tos pa</text:span><text:span text:style-name="T2553">­tir</text:span><text:span text:style-name="T2554">­ties. Tai, kad šian</text:span><text:span text:style-name="T2555">­dien kal</text:span><text:span text:style-name="T2556">­ba</text:span><text:span text:style-name="T2557">­me apie ma</text:span><text:span text:style-name="T2558">­mų psi</text:span><text:span text:style-name="T2559">­chi</text:span><text:span text:style-name="T2560">­nę svei</text:span><text:span text:style-name="T2561">­ka</text:span><text:span text:style-name="T2562">­tą, ne</text:span><text:span text:style-name="T2563">­ma</text:span><text:span text:style-name="T2564">­nau, kad pa</text:span><text:span text:style-name="T2565">­da</text:span><text:span text:style-name="T2566">­ro bet ku</text:span><text:span text:style-name="T2567">­rias ki</text:span><text:span text:style-name="T2568">­tas pro</text:span><text:span text:style-name="T2569">­ble</text:span><text:span text:style-name="T2570">­mas ma</text:span><text:span text:style-name="T2571">­žiau svar</text:span><text:span text:style-name="T2572">­bias, ta</text:span><text:span text:style-name="T2573">­čiau ši</text:span><text:span text:style-name="T2574">­ta sri</text:span><text:span text:style-name="T2575">­tis yra vie</text:span><text:span text:style-name="T2576">­na iš tų, ku</text:span><text:span text:style-name="T2577">­ri gau</text:span><text:span text:style-name="T2578">­na ma</text:span><text:span text:style-name="T2579">­žiau</text:span><text:span text:style-name="T2580">­siai dė</text:span><text:span text:style-name="T2581">­me</text:span><text:span text:style-name="T2582">­sio. Nė</text:span><text:span text:style-name="T2583">­ra pa</text:span><text:span text:style-name="T2584">­kan</text:span><text:span text:style-name="T2585">­ka</text:span><text:span text:style-name="T2586">­mo su</text:span><text:span text:style-name="T2587">­pra</text:span><text:span text:style-name="T2588">­ti</text:span><text:span text:style-name="T2589">­mo, nė</text:span><text:span text:style-name="T2590">­ra pa</text:span><text:span text:style-name="T2591">­kan</text:span><text:span text:style-name="T2592">­ka</text:span><text:span text:style-name="T2593">­mo ge</text:span><text:span text:style-name="T2594">­bė</text:span><text:span text:style-name="T2595">­ji</text:span><text:span text:style-name="T2596">­mo at</text:span><text:span text:style-name="T2597">­pa</text:span><text:span text:style-name="T2598">­žin</text:span><text:span text:style-name="T2599">­ti, o pa</text:span><text:span text:style-name="T2600">­sek</text:span><text:span text:style-name="T2601">­mės ga</text:span><text:span text:style-name="T2602">­li bū</text:span><text:span text:style-name="T2603">­ti ypač skau</text:span><text:span text:style-name="T2604">­džios. Daž</text:span><text:span text:style-name="T2605">­nai nu</text:span><text:span text:style-name="T2606">­ra</text:span><text:span text:style-name="T2607">­šo</text:span><text:span text:style-name="T2608">­mos po</text:span><text:span text:style-name="T2609">­gim</text:span><text:span text:style-name="T2610">­dy</text:span><text:span text:style-name="T2611">­mi</text:span><text:span text:style-name="T2612">­nės dep</text:span><text:span text:style-name="T2613">­re</text:span><text:span text:style-name="T2614">­si</text:span><text:span text:style-name="T2615">­jos dėl nuo</text:span><text:span text:style-name="T2616">­var</text:span><text:span text:style-name="T2617">­gio, dėl ne</text:span><text:span text:style-name="T2618">­mi</text:span><text:span text:style-name="T2619">­gos, dėl pa</text:span><text:span text:style-name="T2620">­si</text:span><text:span text:style-name="T2621">­kei</text:span><text:span text:style-name="T2622">­tu</text:span><text:span text:style-name="T2623">­sios gy</text:span><text:span text:style-name="T2624">­ve</text:span><text:span text:style-name="T2625">­ni</text:span><text:span text:style-name="T2626">­mo si</text:span><text:span text:style-name="T2627">­tu</text:span><text:span text:style-name="T2628">­a</text:span><text:span text:style-name="T2629">­ci</text:span><text:span text:style-name="T2630">­jos su</text:span><text:span text:style-name="T2631">­si</text:span><text:span text:style-name="T2632">­lau</text:span><text:span text:style-name="T2633">­kus vai</text:span><text:span text:style-name="T2634">­ko, ta</text:span><text:span text:style-name="T2635">­čiau tai yra rim</text:span><text:span text:style-name="T2636">­tas su</text:span><text:span text:style-name="T2637">­sir</text:span><text:span text:style-name="T2638">­gi</text:span><text:span text:style-name="T2639">­mas, su</text:span><text:span text:style-name="T2640">­tri</text:span><text:span text:style-name="T2641">­ki</text:span><text:span text:style-name="T2642">­mas, ku</text:span><text:span text:style-name="T2643">­rio ne</text:span><text:span text:style-name="T2644">­gy</text:span><text:span text:style-name="T2645">­dant šei</text:span><text:span text:style-name="T2646">­mos ga</text:span><text:span text:style-name="T2647">­li su</text:span><text:span text:style-name="T2648">­lauk</text:span><text:span text:style-name="T2649">­ti la</text:span><text:span text:style-name="T2650">­bai skaus</text:span><text:span text:style-name="T2651">­min</text:span><text:span text:style-name="T2652">­gų pa</text:span><text:span text:style-name="T2653">­sek</text:span><text:span text:style-name="T2654">­mių. Apie jas mes per</text:span><text:span text:style-name="T2655">­skai</text:span><text:span text:style-name="T2656">­to</text:span><text:span text:style-name="T2657">­me ži</text:span><text:span text:style-name="T2658">­niask</text:span><text:span text:style-name="T2659">­lai</text:span><text:span text:style-name="T2660">­do</text:span><text:span text:style-name="T2661">­je, apie tai, kaip ne</text:span><text:span text:style-name="T2662">­ga</text:span><text:span text:style-name="T2663">­vu</text:span><text:span text:style-name="T2664">­sios pa</text:span><text:span text:style-name="T2665">­kan</text:span><text:span text:style-name="T2666">­ka</text:span><text:span text:style-name="T2667">­mos ir tin</text:span><text:span text:style-name="T2668">­ka</text:span><text:span text:style-name="T2669">­mos<text:s/></text:span>pa­ra­mos ma­mos ima­si la­bai skaus­min­gų žings­nių, ta­da dė­me­sys bū­na la­bai di­de­lis, o vė­liau ir vėl nu­rims­ta. Dėl to šian­dien, ar­tė­jant Ma­mos die­nai, kvie­čiu su­teik­ti dau­giau dė­me­sio bū­tent ma­moms ir jų emo­ci­nei ir psi­chi­nei būk­lei.</text:p>
        <text:p text:style-name="Roman"><text:span text:style-name="T2670">PIRMININKAS.</text:span><text:s/>Dar jū­sų no­ri pa­klaus­ti V. Alek­nai­tė-Ab­ra­mi­kie­nė. Pra­šau, ger­bia­mo­ji.</text:p>
        <text:p text:style-name="Roman"><text:span text:style-name="T2671">V. ALEKNAITĖ-ABRAMIKIENĖ</text:span><text:span text:style-name="T2672"><text:s/></text:span><text:span text:style-name="T2673">(</text:span><text:span text:style-name="T2674">TS-LKDF</text:span><text:span text:style-name="T2675">)</text:span><text:span text:style-name="T2676">.<text:s/></text:span>Ačiū. Ger­bia­mo­ji pra­ne­šė­ja, aš su­pran­tu, kad jū­sų siū­ly­mas pa­grįs­tas la­bai ge­rais no­rais ir šiek tiek at­spin­di tai, ką mes skai­to­me ži­niask­lai­do­je apie įvai­rius dep­re­si­jos at­ve­jus, ta­čiau man su­si­da­ro toks įspū­dis, kad kai jūs for­mu­luo­ja­te „Ma­mų psi­chi­kos svei­ka­tos die­na“, man tai iš­kart im­pli­kuo­ja, kad bū­nant ma­ma yra grės­mė su­si­ga­din­ti psi­chi­ką, ne tik fi­gū­rą, ir tam tik­ra pras­me stig­ma­ti­zuo­ja ma­mas. Tai yra gąs­di­nan­tis tu­ri­nys ir tik­rai jau ne­pa­ska­tins la­biau už­si­no­rė­ti gim­dy­ti, kaip čia vie­nas mū­sų ko­le­ga ban­dė pa­ska­tin­ti. Aš ne­ži­nau, aš ir­gi tu­rė­jau ga­li­my­bę gim­dy­ti vai­kus, bet ne­at­si­me­nu, kad ma­ne bū­tų kas nors stig­ma­ti­za­vęs ir sa­kęs, kad dėl to, kad aš pa­gim­džiau, kas nors ne­ge­rai su ma­no psi­chi­ka. Su­pran­ta­te? Man tai kve­pia stig­ma, to­dėl aš no­rė­jau pa­klaus­ti.</text:p>
        <text:p text:style-name="Roman"><text:span text:style-name="T2677">R. MILIŪTĖ</text:span><text:span text:style-name="T2678"><text:s/></text:span><text:span text:style-name="T2679">(</text:span><text:span text:style-name="T2680">DFVL</text:span><text:span text:style-name="T2681">)</text:span><text:span text:style-name="T2682">. Ačiū. I</text:span>š tie­sų psi­chi­kos svei­ka­tos ter­mi­nas yra var­to­ja­mas ir gy­dy­to­jų, yra var­to­ja­mas ir ki­tuo­se tei­sės ak­tuo­se, dėl to ji­sai pa­si­rink­tas ne­at­si­tik­ti­nai. Ji­sai yra var­to­ja­mas ir ki­to­se ša­ly­se, ku­rios mi­ni Pa­sau­li­nę ma­mų psi­chi­kos svei­ka­tos die­ną. At­virkš­čiai – tiks­las yra ma­žin­ti stig­mą. Daž­nai ga­li­me iš­girs­ti to­kius pa­sa­ky­mus, kad kaž­ka­da to ne­bu­vo, da­bar tai yra nau­ja, da­bar tai yra ma­da, bet iš tie­sų kal­bė­ji­mas apie to­kias pro­ble­mas, man at­ro­do, at­virkš­čiai – pa­ska­ti­na ma­mas ne­už­si­da­ry­ti, su­pras­ti, kad ir taip ga­li bū­ti, kad tai yra nor­ma­lu ir kad ga­liu kreip­tis pa­gal­bos, ga­liu ti­kė­tis su­pra­ti­mo, kad tai nė­ra iš­si­gal­vo­ji­mas, kad tai yra re­a­li pro­ble­ma,<text:s/>dėl<text:s/>ku­rios<text:s/>ga­li bū­ti tai­ko­mas re­a­lus gy­dy­mas, jei­gu yra toks po­rei­kis. Ki­tu at­ve­ju gal­būt už­teks ir po­kal­bio su ar­ti­mu žmo­gu­mi, po­kal­bio su me­di­ci­nos per­so­na­lu. Bet at­virkš­čiai – ši­tas siū­ly­mas sie­kia pa­nai­kin­ti stig­mą, kad toks da­ly­kas yra pa­slap­tis ir kad rei­kia gė­dy­tis, jei­gu vis­gi po gim­dy­mo aš jau­čiu ne tik­tai džiaugs­mą ir eu­fo­ri­ją, o jau­čiu įvai­rias emo­ci­jas, ku­rios ga­li bū­ti aso­ci­juo­ja­mos tiek su po­gim­dy­mi­ne me­lan­cho­li­ja, gal­būt po­gim­dy­mi­niu ne­ri­mu ar po­gim­dy­mi­ne dep­re­si­ja, ir už­kirs­ti ke­lią po­ten­cia­lioms di­des­nėms pro­ble­moms, ku­rių<text:s/>at­si­ran­da, jei­gu mes ne­krei­pia­me dė­me­sio į tai, kaip jau­čia­si ma­mos ir jų ap­lin­ka po gim­dy­mo. Ačiū.</text:p>
        <text:p text:style-name="Roman"><text:span text:style-name="T2683">PIRMININKAS.</text:span><text:s/>Ačiū ko­le­gei. Jūs at­sa­kė­te į vi­sus klau­si­mus. Už no­ri pa­si­sa­ky­ti ger­bia­mas K. Ma­siu­lis.</text:p>
        <text:p text:style-name="Roman"><text:span text:style-name="T2684">K. MASIULIS</text:span><text:span text:style-name="T2685"><text:s/></text:span><text:span text:style-name="T2686">(</text:span><text:span text:style-name="T2687">TS-LKDF</text:span><text:span text:style-name="T2688">)</text:span><text:span text:style-name="T2689">.<text:s/></text:span>Ko­le­gos, aš šian­dien pa­si­rem­siu ko­le­gos A. Ston­čai­čio pa­tir­ti­mi. Ji­sai, pa­si­sa­ky­da­mas prieš, iš tik­ro kal­bė­jo kvad­ra­tu už, tai aš, pa­si­sa­ky­da­mas už, kal­bė­siu ku­bu prieš. Taip čia, pa­si­ro­do, ga­li­ma.<text:s/></text:p>
        <text:p text:style-name="Roman">Ban­dy­ki­me lo­giš­kai pa­žiū­rė­ti. Pa­sau­li­nė. Jei­gu pa­sau­li­nė, va­di­na­si, jau yra įtvir­tin­ta. Pa­si­gūg­li­nu – įtvir­tin­ta, yra. Tai ką čia mums tvir­tin­ti, kas jau yra įtvir­tin­ta? Da­bar – ma­mų. Pa­im­ki­me mo­te­rį. Ji­nai tik bū­da­ma ma­ma ga­li pa­tir­ti dep­re­si­ją ar ko­kią nors psi­chi­nę li­gą? Ne. Ji­nai daug kur iš tik­rų­jų pa­sau­ly­je yra stig­ma­ti­zuo­ja­ma, ne­gau­na vie­no­do at­ly­gi­ni­mo ir pa­na­šiai. Čia yra ap­skri­tai fe­mi­niz­mo bė­da, dar iš fe­mi­nis­ti­nio ju­dė­ji­mo ne­įvy­kę kai ku­rie da­ly­kai. Iš tik­rų­jų taip yra. Daug ką rei­kė­tų čia tvar­ky­ti, tai­sy­ti ir iš tik­rų­jų su­ke­lia psi­chi­nių bė­dų.<text:s/></text:p>
        <text:p text:style-name="Roman">Da­bar – psi­chi­nės svei­ka­tos. Ge­rai. Va­di­na­si, mes no­ri­me pa­brėž­ti, bet yra at­ski­ra Psi­chi­kos svei­ka­tos die­na. Da­bar – svei­ka­tos die­na, bet pa­sa­ko­ma mums, kad čia iš tik­rų­jų yra vi­sai ne svei­ka­tos, o po­gim­dy­mi­nės dep­re­si­jos die­na. Čia ne­bus ra­gi­na­ma svei­ka­tin­tis. Tik vie­ną kar­tą ir tik die­na per me­tus. Aš ma­tau to­kią rim­tą pro­ble­mą – vie­ną kar­tą per me­tus mes apie ją tru­pu­tį pa­šne­kė­si­me ir vis­kas. Ta­da me­tus pa­skelb­ki­me.<text:s/></text:p>
        <text:p text:style-name="Roman"><text:span text:style-name="T2690">PIRMININKAS.</text:span><text:s/>Ačiū, ko­le­ga. Prieš kal­ba S. Tu­mė­nas.</text:p>
        <text:p text:style-name="Roman"><text:span text:style-name="T2691">S. TUMĖNAS</text:span><text:s/><text:span text:style-name="T2692">(</text:span><text:span text:style-name="T2693">LVŽSF</text:span><text:span text:style-name="T2694">)</text:span>. Ger­bia­mi ko­le­gos, aš nė kiek ne­abe­jo­ju, kad mū­sų ma­mos, mū­sų mar­čios, mū­sų se­se­rys dir­bo ir dir­ba ti­ta­niš­ką dar­bą au­gin­da­mos, ug­dy­da­mos vai­kus. Ir jos tai da­ro ir da­rė die­ną nak­tį – vi­są pa­rą. Vi­są pa­rą rei­kė­jo kan­try­bės, bud­ru­mo, mei­lės. Aki­vaiz­du, kad su­si­dur­da­vo ir su­si­du­ria su įvai­rio­mis pro­ble­mo­mis, tarp jų ne tik su po­gim­dy­mi­ne dep­re­si­ja, bet ir su stu­bu­ro pro­ble­mo­mis, ir taip to­liau, ir taip to­liau. Ta­čiau, kaip aš mi­nė­jau, tam yra Pa­sau­li­nė psi­chi­kos svei­ka­tos die­na spa­lio 10 die­ną. Ma­ny­čiau, kad rei­kė­tų in­teg­ruo­ti ši­tas ap­ta­ria­mas pro­ble­mas į ši­tą da­bar pa­siū­ly­tą te­mą.<text:s/></text:p>
        <text:p text:style-name="Roman">Ir dar vie­na min­tis. Ar ne svar­biau bū­tų pa­si­rū­pin­ti teik­ti mums, Sei­mo na­riams, pa­siū­ly­mus, kad ši­tos jau­nos ma­mos, su­si­du­rian­čios su įvai­riau­sio­mis svei­ka­tos pro­ble­mo­mis, ne tik psi­chi­kos svei­ka­tos pro­ble­mo­mis, ge­riau gau­tų ko­kią die­ną ar 2 die­nas svei­ka­ti­ni­mui: sa­vo svei­ka­ti­ni­mui, sa­vo vai­ko svei­ka­ti­ni­mui. Ma­no nuo­mo­ne, tai bū­tų svar­biau ir rei­ka­lin­giau. O šiaip, ka­dan­gi esu hu­ma­nis­tas, tai iš prin­ci­po ne­si­ry­šiu prieš­ta­rau­ti ši­tam siū­ly­mui. Bet ma­no pa­siū­ly­mai, ti­kiuo­si, bus iš­girs­ti at­ei­ty­je.</text:p>
        <text:p text:style-name="Roman"><text:span text:style-name="T2695">PIRMININKAS.</text:span><text:s/>Ačiū. Nuo­mo­nės iš­sa­ky­tos. Ko­le­gos, bal­suo­ja­me.<text:s/></text:p>
        <text:p text:style-name="Roman">Už­si­re­gist­ra­vo 83, bal­sa­vo 81: už – 75, su­si­lai­kė 6. Pri­tar­ta po pa­tei­ki­mo.<text:s/></text:p>
        <text:p text:style-name="Roman">Siū­lo­mas ko­mi­te­tas – Švie­ti­mo ir moks­lo ko­mi­te­tas. Siū­lo­ma svars­ty­ti ge­gu­žės 21 die­ną. Ga­li­me pri­tar­ti ben­dru su­ta­ri­mu? Ačiū, pri­tar­ta.<text:s/></text:p>
        <text:p text:style-name="Roman"/>
        <text:p text:style-name="Laikas">15.56 val.</text:p>
        <text:p text:style-name="Roman12"><text:span text:style-name="T2696">Švie</text:span><text:span text:style-name="T2697">­ti</text:span><text:span text:style-name="T2698">­mo įsta</text:span><text:span text:style-name="T2699">­ty</text:span><text:span text:style-name="T2700">­mo Nr. I-1489 61 straips</text:span><text:span text:style-name="T2701">­nio pa</text:span><text:span text:style-name="T2702">­kei</text:span><text:span text:style-name="T2703">­ti</text:span><text:span text:style-name="T2704">­mo įsta</text:span><text:span text:style-name="T2705">­ty</text:span><text:span text:style-name="T2706">­mo pro</text:span><text:span text:style-name="T2707">­jek</text:span><text:span text:style-name="T2708">­tas<text:s/></text:span>Nr. XIVP-3666<text:s/>(<text:span text:style-name="T2709">pa</text:span><text:span text:style-name="T2710">­tei</text:span><text:span text:style-name="T2711">­ki</text:span><text:span text:style-name="T2712">­mas</text:span>)</text:p>
        <text:p text:style-name="Roman"/>
        <text:p text:style-name="Roman"><text:span text:style-name="T2713">Dar</text:span><text:span text:style-name="T2714">­bo</text:span><text:span text:style-name="T2715">­tvarkės 2-12 klau</text:span><text:span text:style-name="T2716">­si</text:span><text:span text:style-name="T2717">­mas – Švie</text:span><text:span text:style-name="T2718">­ti</text:span><text:span text:style-name="T2719">­mo įsta</text:span><text:span text:style-name="T2720">­ty</text:span><text:span text:style-name="T2721">­mo Nr. I-1489 61 straips</text:span><text:span text:style-name="T2722">­nio pa</text:span><text:span text:style-name="T2723">­kei</text:span><text:span text:style-name="T2724">­ti</text:span><text:span text:style-name="T2725">­mo<text:s/></text:span>įsta­ty­mo pro­jek­tas<text:s/>Nr. XIVP-3666. Pra­šom. Pro­fe­so­rė V. Tar­ga­ma­dzė.<text:s/></text:p>
        <text:p text:style-name="Roman"><text:span text:style-name="T2726">V. TARGAMADZĖ</text:span><text:s/><text:span text:style-name="T2727">(</text:span><text:span text:style-name="T2728">DFVL</text:span><text:span text:style-name="T2729">)</text:span>. Ger­bia­mi ko­le­gos, mes ne­se­niai tvar­kė­me Švie­ti­mo ir moks­lo ko­mi­te­te Moks­lei­vių są­jun­gos siū­ly­mu mo­kyk­los ta­ry­bos sam­pra­tą. Taip pat da­bar Moks­lei­vių są­jun­gos siū­ly­mu tei­kia­me dėl sa­vi­val­dy­bių švie­ti­mo ta­ry­bų pa­kei­ti­mą. Švie­ti­mo įsta­ty­mo 61 straips­ny­je yra pa­ra­šy­ta, kad ga­li bū­ti to­kios ta­ry­bos, bet „ga­li bū­ti“ ir lie­ka „ga­li bū­ti“, tai yra iš 60 sa­vi­val­dy­bių – de­vy­nio­se sa­vi­val­dy­bė­se. O tos švie­ti­mo ta­ry­bos ga­li iš tik­rų­jų<text:s/><text:span text:style-name="T2730">pa</text:span><text:span text:style-name="T2731">­si</text:span><text:span text:style-name="T2732">­tar</text:span><text:span text:style-name="T2733">­nau</text:span><text:span text:style-name="T2734">­ti</text:span><text:s/>tiek kon­sul­tuo­da­mos, tiek jung­da­mos įvai­raus am­žiaus gru­pes, įvai­rias or­ga­ni­za­ci­jas, taip pat jau­ni­mui mo­kan­tis pi­lie­tiš­ku­mo, mo­kan­tis dis­ku­tuo­ti ir pa­na­šiai. To­dėl pra­šom pa­lai­ky­ti mū­sų tei­kia­mą Moks­lei­vių są­jun­gos ini­cia­ty­va pro­jek­tą, ku­ria­me tik iš­brau­kia­ma „ga­li bū­ti“ iš įsta­ty­mo. Ačiū.<text:s/></text:p>
        <text:p text:style-name="Roman"><text:span text:style-name="T2735">PIRMININKAS.</text:span><text:s/>Ačiū, ko­le­ge. Jū­sų no­ri pa­klaus­ti pen­ki ko­le­gos. Pir­mas klau­sia E. Pu­pi­nis. Pra­šom.<text:s/></text:p>
        <text:p text:style-name="Roman"><text:span text:style-name="T2736">E. PUPINIS</text:span><text:s/><text:span text:style-name="T2737">(</text:span><text:span text:style-name="T2738">TS-LKDF</text:span><text:span text:style-name="T2739">)</text:span>. Ačiū. Ger­bia­ma pro­fe­so­re, tur­būt sun­ku bū­tų ly­gin­ti su mo­kyk­lų ta­ry­bo­mis, ka­dan­gi mo­kyk­lų ta­ry­bos tu­ri tam tik­ras sa­vo funk­ci­jas. Joms at­si­skai­to va­do­vas, iš tik­rų­jų tu­ri gau­ti pri­ta­ri­mą sa­vo veik­lai ir taip to­liau. O iš tik­rų­jų, na,<text:s/>ap­skri­tai ra­jo­ne ar­ba ra­jo­no cen­truo­se įsi­kū­ru­sios<text:s/><text:span text:style-name="T2740">ta</text:span><text:span text:style-name="T2741">­ry</text:span><text:span text:style-name="T2742">­bos tur</text:span><text:span text:style-name="T2743">­būt ne</text:span><text:span text:style-name="T2744">­tu</text:span><text:span text:style-name="T2745">­rės to</text:span><text:span text:style-name="T2746">­kios dis</text:span><text:span text:style-name="T2747">­ku</text:span><text:span text:style-name="T2748">­si</text:span><text:span text:style-name="T2749">­jų for</text:span><text:span text:style-name="T2750">­mos.<text:s/></text:span>Ar jos tu­rės ko­kią nors<text:s/>pri­ėmi­mo ga­lią, tar­ki­me, nes įsta­ty­me nie­ko to nė­ra? Nei joms kas nors at­si­skai­to, nei iš tik­rų­jų jos bus kam nors at­skai­tin­gos. Ar ne­už­ten­ka čia, tar­ki­me, me­to­di­nių bū­re­lių, me­to­di­nių tam tik­rų struk­tū­rų pa­grin­du juos vie­ny­ti. In­te­re­sai ga­nė­ti­nai<text:s/>ski­ria­si.<text:s/>Be to, pa­vyz­džiui, at­sto­vau­ti tei­sėms yra prof­są­jun­gos, tai jos dau­giau tei­sėms at­sto­vau­ja. Tai tos struk­tū­ros kaž­kaip, na, jos ga­li ne­su­ras­ti sa­vo vie­tos, tik bus gal­būt pri­va­lo­mas už­si­ė­mi­mas. Ar ne­ga­li to pri­im­ti pa­čios sa­vi­val­dy­bių ta­ry­bos ir ap­skri­tai mo­kyk­lų ben­druo­me­nės: jei­gu rei­kia, tai įsi­steig­ti? Ačiū.<text:s/></text:p>
        <text:p text:style-name="Roman"><text:span text:style-name="T2751">V. TARGAMADZĖ</text:span><text:s/><text:span text:style-name="T2752">(</text:span><text:span text:style-name="T2753">DFVL</text:span><text:span text:style-name="T2754">)</text:span>. De­vy­nio­se sa­vi­val­dy­bė­se vei­kia ir<text:s/>dau­giau­sia<text:s/>sėk­min­gai vei­kia<text:s/>tos ta­ry­bos. Jei­gu va­kar klau­sė­tės spau­dos kon­fe­ren­ci­jos, tai ypač ge­rai at­si­lie­pė ir pras­min­ga veik­la džiau­gė­si Pa­ne­vė­žio sa­vi­val­dy­bė. Taip pat, kiek aš ži­nau, ir Ro­kiš­kio sa­vi­val­dy­bė­je vei­kia, ir ki­to­se sa­vi­val­dy­bė­se. Mes da­bar žiū­rė­ki­me tą pa­čią hie­rar­chi­ją. Yra<text:s/>ta­ry­bos mo­kyk­lo­se, taip pat at­si­ras vi­so­se sa­vi­val­dy­bė­se, iš­brau­kus „ga­li bū­ti“, ir prie Lie­tu­vos Res­pub­li­kos Sei­mo yra Švie­ti­mo ta­ry­ba. Jūs pui­kiai ži­no­te, kad ir prie Lie­tu­vos Res­pub­li­kos Sei­mo yra Švie­ti­mo ta­ry­ba. Yra re­ko­men­da­ci­nio po­bū­džio, at­lie­ka ir eks­per­ti­nę funk­ci­ją, ir tik­rai daug ge­rų<text:s/>da­ly­kų. O jei­gu bus sa­vi­val­dy­bių švie­ti­mo ta­ry­bos, jų ir tel­kian­ti funk­ci­ja, ir kon­sul­ta­ci­nė, ir re­ko­men­da­ci­jos, ir pa­na­šiai. Ži­no­ki­te, ma­no su­pra­ti­mu, rei­kė­tų pa­lai­ky­ti Mok­s­lei­vių są­jun­gos pra­šy­mą.</text:p>
        <text:p text:style-name="Roman"><text:span text:style-name="T2755">PIRMININKAS.</text:span><text:s/>Jū­sų no­ri pa­klaus­ti…<text:s/>T. Bi­čiū­no ne­ma­tau sa­lė­je. Ta­da klau­sia J. Šiugž­di­nie­nė. Pra­šom.<text:s/></text:p>
        <text:p text:style-name="Roman"><text:span text:style-name="T2756">J. ŠIUGŽDINIENĖ</text:span><text:s/><text:span text:style-name="T2757">(</text:span><text:span text:style-name="T2758">TS-LKDF</text:span><text:span text:style-name="T2759">)</text:span>. Dė­kui. Pro­fe­so­re, tik­rai svars­tau, ar čia pri­tar­ti, ar čia su­si­lai­ky­ti. Ke­lis klau­si­mus tu­riu. Ar šis klau­si­mas yra de­rin­tas su Lie­tu­vos sa­vi­val­dy­bių aso­cia­ci­ja? Jūs daž­nai ci­tuo­ja­te na­cio­na­li­nio su­si­ta­ri­mo punk­tą dėl sa­vi­val­dos sa­va­ran­kiš­ku­mo. Tai ar ši­tas jū­sų siū­ly­mas ne­ap­ri­bo­ja sa­vi­val­dy­bių sa­va­ran­kiš­ku­mo? Nes jei­gu mes sa­ko­me, kad pri­va­lo­ma,<text:span text:style-name="T2760"><text:s/>sa</text:span><text:span text:style-name="T2761">­vi</text:span><text:span text:style-name="T2762">­val</text:span><text:span text:style-name="T2763">­dy</text:span><text:span text:style-name="T2764">­bė ga</text:span><text:span text:style-name="T2765">­li tu</text:span><text:span text:style-name="T2766">­rė</text:span><text:span text:style-name="T2767">­ti ir ki</text:span><text:span text:style-name="T2768">­to</text:span><text:span text:style-name="T2769">­kias for</text:span><text:span text:style-name="T2770">­mas, ji yra sa</text:span><text:span text:style-name="T2771">­vi</text:span><text:span text:style-name="T2772">­val</text:span><text:span text:style-name="T2773">­dos ins</text:span><text:span text:style-name="T2774">­ti</text:span><text:span text:style-name="T2775">­tu</text:span><text:span text:style-name="T2776">­ci</text:span><text:span text:style-name="T2777">­ja.<text:s/></text:span>Tai vie­nas klau­si­mas, ar su­de­rin­ta?<text:s/></text:p>
        <text:p text:style-name="Roman">Ir ki­tas klau­si­mas. Ar jūs gal­vo­ja­te, kad tai ne­ap­ri­bos sa­va­ran­kiš­ku­mo? Nes mes ži­no­me,<text:s/><text:span text:style-name="T2778">kad jei</text:span><text:span text:style-name="T2779">­gu sa</text:span><text:span text:style-name="T2780">­vi</text:span><text:span text:style-name="T2781">­val</text:span><text:span text:style-name="T2782">­dy</text:span><text:span text:style-name="T2783">­bė no</text:span><text:span text:style-name="T2784">­rės, tai bus ne pa</text:span><text:span text:style-name="T2785">­ta</text:span><text:span text:style-name="T2786">­rė</text:span><text:span text:style-name="T2787">­jų, o pri</text:span><text:span text:style-name="T2788">­ta</text:span><text:span text:style-name="T2789">­rė</text:span><text:span text:style-name="T2790">­jų ta</text:span><text:span text:style-name="T2791">­ry</text:span><text:span text:style-name="T2792">­ba. To</text:span><text:span text:style-name="T2793">­kie bū</text:span><text:span text:style-name="T2794">­tų ma</text:span><text:span text:style-name="T2795">­no klau</text:span><text:span text:style-name="T2796">­si</text:span><text:span text:style-name="T2797">­mai.<text:s/></text:span></text:p>
        <text:p text:style-name="Roman"><text:span text:style-name="T2798">V. TARGAMADZĖ</text:span><text:span text:style-name="T2799"><text:s/></text:span><text:span text:style-name="T2800">(</text:span><text:span text:style-name="T2801">DFVL</text:span><text:span text:style-name="T2802">)</text:span><text:span text:style-name="T2803">.<text:s/></text:span>Ne­ži­nau, kaip iš jau­nų žmo­nių pri­ta­rė­jus pa­da­ry­ti. Vi­si bu­vo­me jau­ni, ne vi­sa­da ži­li, tu­rė­jo­me en­tu­ziaz­mo ir ga­lė­jo­me teik­ti įvai­rius siū­ly­mus. Juo la­biau kad<text:s/>švie­ti­mo ta­ry­ba jung­tų įvai­rias or­ga­ni­za­ci­jas. Da­bar yra pa­tei­ki­mas, o svars­ty­mo sta­di­jo­je ga­li­ma de­rin­ti ir to­liau dis­ku­tuo­ti. Aš ne­ma­nau, kad čia pa­tei­ki­mo ne­rei­kė­tų pra­leis­ti. Aš as­me­niš­kai tik­rai su J. Mic­ku­mi ne­de­ri­nau, bet jei­gu Moks­lei­vių są­jun­ga siū­lo, tai, aš ma­nau, gal jie<text:s/>ir de­ri­no. Aš ne­ga­liu at­sa­ky­ti.</text:p>
        <text:p text:style-name="Roman"><text:span text:style-name="T2804">PIRMININKAS.</text:span><text:s/>Jū­sų no­ri pa­klaus­ti R. Ta­ma­šu­nie­nė. Pra­šom, ger­bia­mo­ji.</text:p>
        <text:p text:style-name="Roman"><text:span text:style-name="T2805">R. TAMAŠUNIENĖ</text:span><text:span text:style-name="T2806"><text:s/></text:span><text:span text:style-name="T2807">(</text:span><text:span text:style-name="T2808">MSNG</text:span><text:span text:style-name="T2809">)</text:span><text:span text:style-name="T2810">.</text:span><text:s/>Ačiū. Ger­bia­ma pro­fe­so­re, ma­no klau­si­mas bū­tų toks. Moks­lei­vių ta­ry­ba ini­ci­ja­vo, bet šiaip pa­ti<text:s/>švie­ti­mo ta­ry­ba prie sa­vi­val­dy­bių jun­gia vi­sus žmo­nes, at­sto­vus, kaip sa­vi­val­dy­bė nu­spren­džia, iš ko ją su­da­ry­ti, ir tik­rai ne­bū­ti­nai ten yra tik vien moks­lei­vių at­sto­vai. Tai yra sa­vi­val­dy­bės prie­mo­nė vi­suo­me­nės da­ly­va­vi­mui ska­tin­ti for­muo­jant sa­vi­val­dy­bės švie­ti­mo po­li­ti­ką. Tik­tai kiek sa­va­ran­kiš­ku­mo tu­ri sa­vi­val­dy­bė for­muo­ti švie­ti­mo po­li­ti­ką? Ma­no ver­ti­ni­mu, tik­riau­siai tai ko­kie nors švie­ti­mo ren­gi­niai, skir­ti mo­kyk­loms ar­ba švie­ti­mo įstai­goms. Gal­būt kaip pa­ge­rin­ti ap­lin­ką, gal­būt pa­si­rink­tas mo­kyk­los pro­fi­lis ar­ba uni­ka­lu­mas, jį puo­se­lė­ti pa­de­dant sa­vi­val­dy­bei, nes pa­ties ug­dy­mo tu­ri­nio sa­vi­val­dy­bė nei su ta­ry­ba, nei su vi­so­mis ki­to­mis ins­ti­tu­ci­jo­mis ne­tu­ri kaip pa­veik­ti, nes tai yra vals­ty­bės po­li­ti­kos da­lis.<text:s/></text:p>
        <text:p text:style-name="Roman">Jei­gu ta ta­ry­ba to­kia veiks­min­ga ir jūs ma­to­te pras­mę, aš ne­su prieš. No­riu pa­klaus­ti, ko­dėl iki šiol sa­vi­val­dy­bės ne­tu­ri tos ta­ry­bos, nes jos ir da­bar ga­li ją tu­rė­ti, o mes no­ri­me nu­sta­ty­ti prie­vo­lę. Gal­būt yra tam tik­rų ar­gu­men­tų, gal­būt ne­ma­to pras­mės, gal­būt vis­kas ge­rai vei­kia, gal­būt jie ap­ta­ria vis­ką per ki­tas struk­tū­ras, to­kias kaip me­to­di­niai mo­ky­to­jų bū­re­liai, ra­te­liai,<text:s/>ir kon­sul­ta­ci­jos vyk­do­mos tie­siog ki­tu bū­du?</text:p>
        <text:p text:style-name="Roman"><text:span text:style-name="T2811">V. TARGAMADZĖ</text:span><text:span text:style-name="T2812"><text:s/></text:span><text:span text:style-name="T2813">(</text:span><text:span text:style-name="T2814">DFVL</text:span><text:span text:style-name="T2815">)</text:span><text:span text:style-name="T2816">.<text:s/></text:span>Bū­re­liai, ra­te­liai ir me­to­di­niai kaž­ko­kie ki­ti da­ri­niai at­spin­di vie­ną gru­pę,<text:s/>švie­ti­mo ta­ry­bo­je bū­tų kur kas įvai­res­nės gru­pės. Tai vie­na.<text:s/></text:p>
        <text:p text:style-name="Roman">Ki­ta. Va­kar spau­dos kon­fe­ren­ci­jo­je da­ly­va­vo ir ta sa­vi­val­dy­bė, ku­ri ne­tu­ri, ir sa­kė, kad iš tik­rų­jų yra pras­min­ga steig­ti, nes pa­si­do­mė­jo pa­tir­ti­mi. Ži­no­te, kaip – ga­li bū­ti, ga­li ir ne­bū­ti, tai įvai­riai ta­da yra trak­tuo­ja­ma.<text:s/></text:p>
        <text:p text:style-name="Roman">Ma­no su­pra­ti­mu ir tei­kė­jų su­pra­ti­mu, ir Moks­lei­vių są­jun­gos su­pra­ti­mu, tai bū­tų la­bai ge­ras toks įran­kis si­tu­a­ci­ją pa­si­žiū­rė­ti. Mū­sų kiek­vie­na sa­vi­val­dy­bė yra uni­ka­li. Rei­kė­tų ir įsi­klau­sy­ti, ką švie­ti­mo klau­si­mais kal­ba įvai­rios am­žiaus gru­pės, įvai­rios or­ga­ni­za­ci­jos. Tai­gi aš ma­nau, kad tik­rai ne­<text:s/>truk­dy­tų, o pa­gel­bė­tų sa­vi­val­dy­bei.<text:s/></text:p>
        <text:p text:style-name="Roman">Ir ap­skri­tai, jei­gu jūs ste­bi­te At­ei­ties ko­mi­te­to po­sė­džius, tai ten kal­ba­ma apie eko­sis­te­mą, apie val­dy­se­ną, o mes dar esa­me li­kę prie val­dy­mo sam­pra­tos. Man at­ro­do, kad jau lai­kas keis­tis, sa­vo mąs­ty­mą keis­ti ir trans­for­muo­ti iš val­dy­mo į val­dy­se­ną, nes tai yra grin­džia­ma sa­vi­re­gu­lia­ci­ja. O tai pri­si­dė­tų prie sa­vi­re­gu­lia­ci­jos.</text:p>
        <text:p text:style-name="Roman"><text:span text:style-name="T2817">PIRMININKAS.</text:span><text:s/>Dar jū­sų no­ri pa­klaus­ti L. Na­gie­nė. Pra­šom.</text:p>
        <text:p text:style-name="Roman"><text:span text:style-name="T2818">L. NAGIENĖ</text:span><text:span text:style-name="T2819"><text:s/></text:span><text:span text:style-name="T2820">(</text:span><text:span text:style-name="T2821">DFVL</text:span><text:span text:style-name="T2822">)</text:span><text:span text:style-name="T2823">.<text:s/></text:span>Ačiū, ger­bia­mas pir­mi­nin­ke. Ger­bia­ma pro­fe­so­re, iš tik­rų­jų va­kar man pa­čiai te­ko bū­ti kon­fe­ren­ci­jo­je, pa­si­klau­sy­ti su Moks­lei­vių są­jun­gos at­sto­vais ir sa­vi­val­dy­bių at­sto­vais, ku­rie da­ly­va­vo. Ma­no klau­si­mas toks – ini­cia­ty­va, kas pa­ro­dys ini­cia­ty­vą, kas įpa­rei­go­tas ir ko­kia at­skai­to­my­bė? Ar jie, sa­ky­ki­me, kaip ten bu­vo pa­im­ta Pa­ne­vė­žio, kiek su­pra­to­me, ta­ry­bos na­rė – ir STEAM va­do­vė, kaip su­pra­tau, ji kar­tu kaip ta­ry­bos na­rė ini­ci­ja­vo. Kaip, iš tik­rų­jų, ki­to­se sa­vi­val­dy­bė­se, jūs įsi­vaiz­duo­ja­te, bus stei­gia­mos tos ta­ry­bos? Jos tu­ri bū­ti<text:s/>pla­čios. Čia nė­ra tik taip, kad moks­lei­viai pa­ro­do. Aš įsi­vaiz­duo­ju, kad tu­ri bū­ti tiek pe­da­go­gai, tiek tė­vai, tiek Tre­čio­jo am­žiaus uni­ver­si­te­tas ir pa­na­šiai, ir ki­tus įtrau­kiant, jei­gu mes no­ri­me tu­rė­ti pla­čią dis­kre­ci­ją ir pla­čiai dis­ku­tuo­ti tais švie­ti­mo klau­si­mais ra­jo­ne.</text:p>
        <text:p text:style-name="Roman"><text:span text:style-name="T2824">V. TARGAMADZĖ</text:span><text:span text:style-name="T2825"><text:s/></text:span><text:span text:style-name="T2826">(</text:span><text:span text:style-name="T2827">DFVL</text:span><text:span text:style-name="T2828">)</text:span><text:span text:style-name="T2829">.</text:span><text:s/>Švie­ti­mo ta­ry­bos na­riai, kaip ir mi­nė­jo­me ne kar­tą, bus įvai­rūs ir tai pri­klau­sys nuo nuo­sta­tų. Pa­pras­tai tai ini­ci­juo­ja Švie­ti­mo ir moks­lo…<text:s/>At­si­pra­šau, Švie­ti­mo ko­mi­te­tas (kar­tais va­di­na Švie­ti­mo, kul­tū­ros ir spor­to ir pa­na­šiai). Pa­pras­tai jie or­ga­ni­zuo­ja ši­tuos da­ly­kus. Tą pa­tį sa­kė ir tos sa­vi­val­dy­bės, ku­rios tu­ri.</text:p>
        <text:p text:style-name="Roman"><text:span text:style-name="T2830">PIRMININKAS.</text:span><text:s/>Ačiū, ko­le­ge, jūs at­sa­kė­te į vi­sus klau­si­mus. Už, prieš kal­bė­ti no­rin­čių nė­ra. Ga­li­me ben­dru su­ta­ri­mu pri­tar­ti po pa­tei­ki­mo? Ne. Ge­rai, bal­suo­ja­me.</text:p>
        <text:p text:style-name="Roman">Už­si­re­gist­ra­vo 67, bal­sa­vo 67: už – 32, su­si­lai­kė 35. Po pa­tei­ki­mo ne­pri­tar­ta.</text:p>
        <text:p text:style-name="Roman">Kas no­ri pa­siū­ly­ti to­bu­lin­ti, bal­suo­ja už, kas no­ri at­mes­ti, bal­suo­ja prieš.</text:p>
        <text:p text:style-name="P2831">Už­si­re­gist­ra­vo 67, bal­sa­vo 66: už – 53, prieš – 13. Ger­bia­mo­ji Vi­li­ja, to­bu­lin­ki­te įsta­ty­mą.<text:s/></text:p>
        <text:p text:style-name="Roman"/>
        <text:p text:style-name="Laikas">16.07 val.</text:p>
        <text:p text:style-name="Roman12">Sei­mo sa­vai­tės (2024-05-06 – 2024-05-10) – 2024 m.<text:s/>ge­gu­žės 7 d.<text:s/>(ant­ra­die­nio) ir 9 d.<text:s/>(ket­vir­ta­die­nio) po­sė­džių dar­bo­tvarkės pa­tei­ki­mas ir tvir­ti­ni­mas</text:p>
        <text:p text:style-name="Roman"/>
        <text:p text:style-name="Roman">Ko­le­gos, li­ko vie­nas dar­bo­tvarkės klau­si­mas – re­zer­vi­nis 2, bet to­kia di­le­ma šiek tiek yra: nė­ra nei Sei­mo Pir­mi­nin­kės, nei pir­mo­jo pa­va­duo­to­jo šiuo me­tu sa­lė­je. Jei­gu nie­ko prieš, aš pri­sta­ty­siu. Ar jūs no­ri­te? Trum­pai pri­sta­ty­siu.</text:p>
        <text:p text:style-name="Roman">No­riu pa­ste­bė­ti, kad ki­ta sa­vai­tė yra be po­sė­džių, ne­už­mirš­ki­te ne­ty­čia kar­tais. Ki­tos sa­vai­tės dar­bo­tvarkė pra­si­de­da ge­gu­žės 7 die­ną. Mes pra­dė­si­me nuo Lie­tu­vos Ne­pri­klau­so­my­bės Ak­to sig­na­ta­ro K. Gla­vec­ko 75 me­tų mi­nė­ji­mo, Rin­ki­mų ko­dek­so dau­gy­bės straips­nių, Sei­mo nu­ta­ri­mo<text:s/>„Dėl Lie­tu­vos Res­pub­li­kos Sei­mo ap­do­va­no­ji­mo –<text:s/>Alek­san­dro Stul­gins­kio žvai­gž­dės<text:s/>paskyrimo“, nu­ta­ri­mo<text:s/>dėl pa­ti­ki­mu­mo de­kla­ra­ci­jų ju­ri­di­niams as­me­nims, įsta­ty­mo „Dėl Tarp­tau­ti­nio bau­džia­mo­jo teis­mo Ro­mos sta­tu­to 8 straips­nio pa­kei­ti­mų ir 124 strai­ps­nio<text:s/><text:span text:style-name="T2832">pa</text:span><text:span text:style-name="T2833">­kei</text:span><text:span text:style-name="T2834">­ti</text:span><text:span text:style-name="T2835">­mo ra</text:span><text:span text:style-name="T2836">­ti</text:span><text:span text:style-name="T2837">­fi</text:span><text:span text:style-name="T2838">­ka</text:span><text:span text:style-name="T2839">­vi</text:span><text:span text:style-name="T2840">­mo“, Baus</text:span><text:span text:style-name="T2841">­mių vyk</text:span><text:span text:style-name="T2842">­dy</text:span><text:span text:style-name="T2843">­mo ko</text:span><text:span text:style-name="T2844">­dek</text:span><text:span text:style-name="T2845">­so, Pro</text:span><text:span text:style-name="T2846">­ba</text:span><text:span text:style-name="T2847">­ci</text:span><text:span text:style-name="T2848">­jos įsta</text:span><text:span text:style-name="T2849">­ty</text:span><text:span text:style-name="T2850">­mo, Su</text:span><text:span text:style-name="T2851">­ėmi</text:span><text:span text:style-name="T2852">­mo vyk</text:span><text:span text:style-name="T2853">­dy</text:span><text:span text:style-name="T2854">­mo</text:span><text:s/>įsta­ty­mo<text:s/><text:span text:style-name="T2855">ir dau</text:span><text:span text:style-name="T2856">­gy</text:span><text:span text:style-name="T2857">­bės straips</text:span><text:span text:style-name="T2858">­nių, ku</text:span><text:span text:style-name="T2859">­riuos jūs ma</text:span><text:span text:style-name="T2860">­to</text:span><text:span text:style-name="T2861">­te sa</text:span><text:span text:style-name="T2862">­vo kom</text:span><text:span text:style-name="T2863">­piu</text:span><text:span text:style-name="T2864">­te</text:span><text:span text:style-name="T2865">­riuo</text:span><text:span text:style-name="T2866">­se. Ga</text:span><text:span text:style-name="T2867">­li</text:span><text:span text:style-name="T2868">­me pri</text:span><text:span text:style-name="T2869">­tar</text:span><text:span text:style-name="T2870">­ti? Ačiū.<text:s/></text:span></text:p>
        <text:p text:style-name="Roman">G. Kin­du­rys no­ri pa­klaus­ti dar dėl dar­bo­tvarkės.</text:p>
        <text:p text:style-name="Roman"><text:span text:style-name="T2871">G. KINDURYS</text:span><text:s/><text:span text:style-name="T2872">(</text:span><text:span text:style-name="T2873">LVŽSF</text:span><text:span text:style-name="T2874">)</text:span>.<text:s/>Ačiū.<text:s/>Aš gal­vo­jau, kad pri­sta­tys<text:s/>ger­bia­mas Jur­gis.<text:s/>Dėl vie­no<text:s/>pro­jek­to, dėl Švie­ti­mo įsta­ty­mo pro­jek­to<text:s/>Nr. XIVP-3480, dėl 43 straips­nio pa­kei­ti­mo. Kai bu­vo jo pa­tei­ki­mo sta­di­ja, bu­vo su­tar­ta, kad svars­ty­mas bus ge­gu­žės 7 die­ną, bet aš jo ne­ma­tau. Tai tie­siog no­riu kreip­tis, gal Val­dy­ba at­kreips dė­me­sį ir pa­si­žiū­rės, kad ir lai­ku bū­tų ko­mi­te­te ap­svars­ty­tas, ir at­ei­tų į ple­na­ri­nių po­sė­džių sa­lę lai­ku.</text:p>
        <text:p text:style-name="Roman"><text:span text:style-name="T2875">PIRMININKAS.</text:span><text:s/>Jei­gu ko­mi­te­tas tu­rės pri­im­tą spren­di­mą, ma­nau, ko­le­ga J. Raz­ma bus in­for­muo­tas ir įtrauks. Taip pat no­riu pa­sa­ky­ti, kad čia tur­būt pre­li­mi­na­rus są­ra­šas, nes per lais­vą sa­vai­tę tur­būt ko­le­gos pa­ruoš dar dau­gy­bę įsta­ty­mų pro­jek­tų, ku­riuos įtrauks į bū­si­mų dar­bo­tvarkių pla­nus. Tai ben­dru su­ta­ri­mu ga­li­me pri­tar­ti? Pri­tar­ta, ačiū. Skel­biu…<text:s/>Re­gist­ruo­ja­mės. Na, re­gist­ruo­ja­mės.</text:p>
        <text:p text:style-name="Roman">Už­si­re­gist­ra­vo 60 Sei­mo na­rių.</text:p>
        <text:p text:style-name="Roman">Skel­biu ba­lan­džio 25 die­nos va­ka­ri­nį po­sė­dį baig­tą. (<text:span text:style-name="T2876">Gon</text:span><text:span text:style-name="T2877">­gas</text:span>) Ge­ro va­ka­ro ir ge­ros at­ei­nan­čios sa­vai­tės vi­siems! Ačiū, ko­le­go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6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alandži</text:span><text:span text:style-name="T23">o</text:span><text:span text:style-name="T24"><text:s/></text:span><text:span text:style-name="T25">25</text:span><text:span text:style-name="T26"><text:s/>d.<text:s/></text:span><text:span text:style-name="T27"><text:tab/></text:span><text:span text:style-name="T28"><text:tab/></text:span><text:span text:style-name="T29"><text:page-number text:fixed="false">26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13T05:48:00Z</meta:creation-date>
    <dc:date>2024-05-13T05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75" meta:word-count="14168" meta:character-count="120185" meta:row-count="2807" meta:non-whitespace-character-count="106692"/>
  </office:meta>
</office:document-meta>
</file>