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5" style:parent-style-name="ListParagraph" style:list-style-name="LFO9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font-weight="bold" style:font-weight-asian="bold"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fo:color="#FF0000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fo:font-weight="bold" style:font-weight-asian="bold" fo:color="#FF0000"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ListParagraph" style:list-style-name="LFO9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P87" style:parent-style-name="Normal" style:family="paragraph">
      <style:paragraph-properties fo:text-align="justify" fo:text-indent="0.5in"/>
      <style:text-properties fo:language="lt" fo:country="LT"/>
    </style:style>
    <style:style style:name="P8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89" style:parent-style-name="Normal" style:family="paragraph">
      <style:paragraph-properties fo:text-align="justify" fo:text-indent="0.5in"/>
      <style:text-properties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font-weight="bold" style:font-weight-asian="bold"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font-weight="bold" style:font-weight-asian="bold" fo:language="lt" fo:country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1" style:parent-style-name="DefaultParagraphFont" style:family="text">
      <style:text-properties fo:font-weight="bold" style:font-weight-asian="bold"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7" style:parent-style-name="DefaultParagraphFont" style:family="text">
      <style:text-properties fo:font-weight="bold" style:font-weight-asian="bold"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font-weight="bold" style:font-weight-asian="bold"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5" style:parent-style-name="DefaultParagraphFont" style:family="text">
      <style:text-properties fo:font-weight="bold" style:font-weight-asian="bold"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font-weight="bold" style:font-weight-asian="bold" fo:language="lt" fo:country="LT"/>
    </style:style>
    <style:style style:name="T160" style:parent-style-name="DefaultParagraphFont" style:family="text">
      <style:text-properties fo:font-weight="bold" style:font-weight-asian="bold" fo:language="lt" fo:country="LT"/>
    </style:style>
    <style:style style:name="T161" style:parent-style-name="DefaultParagraphFont" style:family="text">
      <style:text-properties fo:font-weight="bold" style:font-weight-asian="bold" fo:language="lt" fo:country="LT"/>
    </style:style>
    <style:style style:name="T162" style:parent-style-name="DefaultParagraphFont" style:family="text">
      <style:text-properties fo:font-weight="bold" style:font-weight-asian="bold" fo:language="lt" fo:country="LT"/>
    </style:style>
    <style:style style:name="T163" style:parent-style-name="DefaultParagraphFont" style:family="text">
      <style:text-properties fo:font-weight="bold" style:font-weight-asian="bold"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P166" style:parent-style-name="Normal" style:family="paragraph">
      <style:paragraph-properties fo:text-align="justify" fo:text-indent="0.5in"/>
      <style:text-properties fo:language="lt" fo:country="LT"/>
    </style:style>
    <style:style style:name="P167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68" style:parent-style-name="Normal" style:family="paragraph">
      <style:paragraph-properties fo:text-align="justify" fo:text-indent="0.5in"/>
      <style:text-properties fo:language="lt" fo:country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color="#000000" fo:language="lt" fo:country="L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 style:language-asian="lt" style:country-asian="LT"/>
    </style:style>
    <style:style style:name="T176" style:parent-style-name="DefaultParagraphFont" style:family="text">
      <style:text-properties fo:color="#000000" fo:language="lt" fo:country="LT" style:language-asian="lt" style:country-asian="LT"/>
    </style:style>
    <style:style style:name="T177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78" style:parent-style-name="DefaultParagraphFont" style:family="text">
      <style:text-properties fo:color="#000000" fo:language="lt" fo:country="LT" style:language-asian="lt" style:country-asian="LT"/>
    </style:style>
    <style:style style:name="T179" style:parent-style-name="DefaultParagraphFont" style:family="text">
      <style:text-properties fo:color="#000000" fo:language="lt" fo:country="LT" style:language-asian="lt" style:country-asian="LT"/>
    </style:style>
    <style:style style:name="T180" style:parent-style-name="DefaultParagraphFont" style:family="text">
      <style:text-properties fo:color="#000000" fo:language="lt" fo:country="LT" style:language-asian="lt" style:country-asian="LT"/>
    </style:style>
    <style:style style:name="T181" style:parent-style-name="DefaultParagraphFont" style:family="text">
      <style:text-properties fo:language="lt" fo:country="LT"/>
    </style:style>
    <style:style style:name="P182" style:parent-style-name="Normal" style:family="paragraph">
      <style:paragraph-properties fo:text-align="justify" fo:text-indent="0.5in"/>
      <style:text-properties fo:language="lt" fo:country="LT"/>
    </style:style>
    <style:style style:name="P183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84" style:parent-style-name="Normal" style:family="paragraph">
      <style:paragraph-properties fo:text-align="justify" fo:text-indent="0.5in"/>
      <style:text-properties fo:language="lt" fo:country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font-weight="bold" style:font-weight-asian="bold"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P193" style:parent-style-name="Normal" style:family="paragraph">
      <style:paragraph-properties fo:text-align="justify" fo:text-indent="0.5in"/>
      <style:text-properties fo:language="lt" fo:country="LT"/>
    </style:style>
    <style:style style:name="P194" style:parent-style-name="ListParagraph" style:list-style-name="LFO18" style:family="paragraph">
      <style:paragraph-properties fo:text-align="justify" fo:margin-left="0.6895in" fo:text-indent="-0.1895in">
        <style:tab-stops/>
      </style:paragraph-properties>
      <style:text-properties fo:font-weight="bold" style:font-weight-asian="bold" fo:language="lt" fo:country="LT"/>
    </style:style>
    <style:style style:name="P195" style:parent-style-name="ListParagraph" style:family="paragraph">
      <style:paragraph-properties fo:text-align="justify"/>
      <style:text-properties fo:language="lt" fo:country="LT"/>
    </style:style>
    <style:style style:name="P196" style:parent-style-name="Normal" style:family="paragraph">
      <style:paragraph-properties fo:text-align="justify" fo:text-indent="0.5in"/>
      <style:text-properties fo:language="lt" fo:country="LT"/>
    </style:style>
    <style:style style:name="P197" style:parent-style-name="ListParagraph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font-weight="bold" style:font-weight-asian="bold" fo:language="lt" fo:country="LT"/>
    </style:style>
    <style:style style:name="T202" style:parent-style-name="DefaultParagraphFont" style:family="text">
      <style:text-properties fo:language="lt" fo:country="LT"/>
    </style:style>
    <style:style style:name="P203" style:parent-style-name="ListParagraph" style:list-style-name="LFO1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font-weight="bold" style:font-weight-asian="bold"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P218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1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220" style:parent-style-name="ListParagraph" style:list-style-name="LFO10" style:family="paragraph">
      <style:paragraph-properties fo:text-align="justify"/>
      <style:text-properties fo:language="lt" fo:country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P230" style:parent-style-name="ListParagraph" style:list-style-name="LFO10" style:family="paragraph">
      <style:paragraph-properties fo:text-align="justify"/>
      <style:text-properties fo:language="lt" fo:country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5" style:parent-style-name="DefaultParagraphFont" style:family="text">
      <style:text-properties fo:font-weight="bold" style:font-weight-asian="bold"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font-weight="bold" style:font-weight-asian="bold"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P240" style:parent-style-name="ListParagraph" style:list-style-name="LFO10" style:family="paragraph">
      <style:paragraph-properties fo:text-align="justify"/>
      <style:text-properties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font-weight="bold" style:font-weight-asian="bold" fo:language="lt" fo:country="LT"/>
    </style:style>
    <style:style style:name="T244" style:parent-style-name="DefaultParagraphFont" style:family="text">
      <style:text-properties fo:font-weight="bold" style:font-weight-asian="bold" fo:language="lt" fo:country="LT"/>
    </style:style>
    <style:style style:name="T245" style:parent-style-name="DefaultParagraphFont" style:family="text">
      <style:text-properties fo:font-weight="bold" style:font-weight-asian="bold" fo:language="lt" fo:country="LT"/>
    </style:style>
    <style:style style:name="T246" style:parent-style-name="DefaultParagraphFont" style:family="text">
      <style:text-properties fo:font-weight="bold" style:font-weight-asian="bold" fo:language="lt" fo:country="L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language="lt" fo:country="LT"/>
    </style:style>
    <style:style style:name="T249" style:parent-style-name="DefaultParagraphFont" style:family="text">
      <style:text-properties fo:font-weight="bold" style:font-weight-asian="bold" fo:language="lt" fo:country="LT"/>
    </style:style>
    <style:style style:name="T250" style:parent-style-name="DefaultParagraphFont" style:family="text">
      <style:text-properties fo:font-weight="bold" style:font-weight-asian="bold" fo:language="lt" fo:country="LT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font-weight="bold" style:font-weight-asian="bold"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fo:language="lt" fo:country="LT"/>
    </style:style>
    <style:style style:name="T260" style:parent-style-name="DefaultParagraphFont" style:family="text">
      <style:text-properties fo:language="lt" fo:country="LT"/>
    </style:style>
    <style:style style:name="P261" style:parent-style-name="ListParagraph" style:list-style-name="LFO10" style:family="paragraph">
      <style:paragraph-properties fo:text-align="justify"/>
    </style:style>
    <style:style style:name="T262" style:parent-style-name="DefaultParagraphFont" style:family="text">
      <style:text-properties fo:language="lt" fo:country="LT"/>
    </style:style>
    <style:style style:name="T263" style:parent-style-name="DefaultParagraphFont" style:family="text">
      <style:text-properties fo:language="lt" fo:country="LT"/>
    </style:style>
    <style:style style:name="T264" style:parent-style-name="DefaultParagraphFont" style:family="text">
      <style:text-properties style:text-position="super 62.5%" fo:language="lt" fo:country="LT"/>
    </style:style>
    <style:style style:name="T265" style:parent-style-name="DefaultParagraphFont" style:family="text">
      <style:text-properties fo:language="lt" fo:country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font-weight="bold" style:font-weight-asian="bold" fo:language="lt" fo:country="LT"/>
    </style:style>
    <style:style style:name="T269" style:parent-style-name="DefaultParagraphFont" style:family="text">
      <style:text-properties fo:font-weight="bold" style:font-weight-asian="bold" style:text-position="super 62.5%" fo:language="lt" fo:country="LT"/>
    </style:style>
    <style:style style:name="T270" style:parent-style-name="DefaultParagraphFont" style:family="text">
      <style:text-properties fo:font-weight="bold" style:font-weight-asian="bold" fo:language="lt" fo:country="LT"/>
    </style:style>
    <style:style style:name="T271" style:parent-style-name="DefaultParagraphFont" style:family="text">
      <style:text-properties fo:font-weight="bold" style:font-weight-asian="bold" fo:language="lt" fo:country="LT"/>
    </style:style>
    <style:style style:name="T272" style:parent-style-name="DefaultParagraphFont" style:family="text">
      <style:text-properties fo:font-weight="bold" style:font-weight-asian="bold" fo:language="lt" fo:country="LT"/>
    </style:style>
    <style:style style:name="T273" style:parent-style-name="DefaultParagraphFont" style:family="text">
      <style:text-properties fo:font-weight="bold" style:font-weight-asian="bold" fo:language="lt" fo:country="LT"/>
    </style:style>
    <style:style style:name="T274" style:parent-style-name="DefaultParagraphFont" style:family="text">
      <style:text-properties fo:font-weight="bold" style:font-weight-asian="bold" fo:language="lt" fo:country="LT"/>
    </style:style>
    <style:style style:name="T275" style:parent-style-name="DefaultParagraphFont" style:family="text">
      <style:text-properties fo:font-weight="bold" style:font-weight-asian="bold" fo:language="lt" fo:country="LT"/>
    </style:style>
    <style:style style:name="T276" style:parent-style-name="DefaultParagraphFont" style:family="text">
      <style:text-properties fo:font-weight="bold" style:font-weight-asian="bold" fo:language="lt" fo:country="LT"/>
    </style:style>
    <style:style style:name="T277" style:parent-style-name="DefaultParagraphFont" style:family="text">
      <style:text-properties fo:font-weight="bold" style:font-weight-asian="bold" fo:language="lt" fo:country="LT"/>
    </style:style>
    <style:style style:name="T278" style:parent-style-name="DefaultParagraphFont" style:family="text">
      <style:text-properties fo:language="lt" fo:country="LT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 fo:language="lt" fo:country="LT"/>
    </style:style>
    <style:style style:name="P283" style:parent-style-name="ListParagraph" style:family="paragraph">
      <style:paragraph-properties fo:text-align="justify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fo:language="lt" fo:country="LT"/>
    </style:style>
    <style:style style:name="T289" style:parent-style-name="DefaultParagraphFont" style:family="text">
      <style:text-properties fo:language="lt" fo:country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fo:language="lt" fo:country="LT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94" style:parent-style-name="DefaultParagraphFont" style:family="text">
      <style:text-properties fo:font-weight="bold" style:font-weight-asian="bold" fo:language="lt" fo:country="LT"/>
    </style:style>
    <style:style style:name="T295" style:parent-style-name="DefaultParagraphFont" style:family="text">
      <style:text-properties fo:font-weight="bold" style:font-weight-asian="bold" fo:language="lt" fo:country="LT"/>
    </style:style>
    <style:style style:name="T296" style:parent-style-name="DefaultParagraphFont" style:family="text">
      <style:text-properties fo:font-weight="bold" style:font-weight-asian="bold" fo:color="#FF0000" fo:language="lt" fo:country="LT"/>
    </style:style>
    <style:style style:name="T297" style:parent-style-name="DefaultParagraphFont" style:family="text">
      <style:text-properties fo:font-weight="bold" style:font-weight-asian="bold"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font-weight="bold" style:font-weight-asian="bold" fo:language="lt" fo:country="LT"/>
    </style:style>
    <style:style style:name="T300" style:parent-style-name="DefaultParagraphFont" style:family="text">
      <style:text-properties fo:font-weight="bold" style:font-weight-asian="bold" fo:color="#FF0000"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language="lt" fo:country="LT"/>
    </style:style>
    <style:style style:name="T307" style:parent-style-name="DefaultParagraphFont" style:family="text">
      <style:text-properties fo:language="lt" fo:country="LT"/>
    </style:style>
    <style:style style:name="T308" style:parent-style-name="DefaultParagraphFont" style:family="text">
      <style:text-properties fo:language="lt" fo:country="LT"/>
    </style:style>
    <style:style style:name="T309" style:parent-style-name="DefaultParagraphFont" style:family="text">
      <style:text-properties fo:language="lt" fo:country="LT"/>
    </style:style>
    <style:style style:name="T310" style:parent-style-name="DefaultParagraphFont" style:family="text">
      <style:text-properties style:text-position="super 62.5%" fo:language="lt" fo:country="LT"/>
    </style:style>
    <style:style style:name="T311" style:parent-style-name="DefaultParagraphFont" style:family="text">
      <style:text-properties fo:language="lt" fo:country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language="lt" fo:country="LT"/>
    </style:style>
    <style:style style:name="T314" style:parent-style-name="DefaultParagraphFont" style:family="text">
      <style:text-properties fo:font-weight="bold" style:font-weight-asian="bold" fo:language="lt" fo:country="LT"/>
    </style:style>
    <style:style style:name="T315" style:parent-style-name="DefaultParagraphFont" style:family="text">
      <style:text-properties fo:font-weight="bold" style:font-weight-asian="bold" style:text-position="super 62.5%" fo:language="lt" fo:country="LT"/>
    </style:style>
    <style:style style:name="T316" style:parent-style-name="DefaultParagraphFont" style:family="text">
      <style:text-properties fo:font-weight="bold" style:font-weight-asian="bold" fo:language="lt" fo:country="LT"/>
    </style:style>
    <style:style style:name="T317" style:parent-style-name="DefaultParagraphFont" style:family="text">
      <style:text-properties fo:font-weight="bold" style:font-weight-asian="bold" fo:language="lt" fo:country="LT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fo:language="lt" fo:country="LT"/>
    </style:style>
    <style:style style:name="T320" style:parent-style-name="DefaultParagraphFont" style:family="text">
      <style:text-properties fo:font-weight="bold" style:font-weight-asian="bold" fo:language="lt" fo:country="LT"/>
    </style:style>
    <style:style style:name="T321" style:parent-style-name="DefaultParagraphFont" style:family="text">
      <style:text-properties fo:font-weight="bold" style:font-weight-asian="bold" fo:language="lt" fo:country="LT"/>
    </style:style>
    <style:style style:name="T322" style:parent-style-name="DefaultParagraphFont" style:family="text">
      <style:text-properties fo:font-weight="bold" style:font-weight-asian="bold" fo:language="lt" fo:country="LT"/>
    </style:style>
    <style:style style:name="T323" style:parent-style-name="DefaultParagraphFont" style:family="text">
      <style:text-properties fo:font-weight="bold" style:font-weight-asian="bold" fo:language="lt" fo:country="LT"/>
    </style:style>
    <style:style style:name="T324" style:parent-style-name="DefaultParagraphFont" style:family="text">
      <style:text-properties fo:font-weight="bold" style:font-weight-asian="bold" fo:language="lt" fo:country="LT"/>
    </style:style>
    <style:style style:name="T325" style:parent-style-name="DefaultParagraphFont" style:family="text">
      <style:text-properties fo:font-weight="bold" style:font-weight-asian="bold" fo:language="lt" fo:country="L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language="lt" fo:country="LT"/>
    </style:style>
    <style:style style:name="T328" style:parent-style-name="DefaultParagraphFont" style:family="text">
      <style:text-properties fo:font-weight="bold" style:font-weight-asian="bold" fo:language="lt" fo:country="LT"/>
    </style:style>
    <style:style style:name="T329" style:parent-style-name="DefaultParagraphFont" style:family="text">
      <style:text-properties fo:font-weight="bold" style:font-weight-asian="bold" fo:language="lt" fo:country="LT"/>
    </style:style>
    <style:style style:name="T330" style:parent-style-name="DefaultParagraphFont" style:family="text">
      <style:text-properties fo:font-weight="bold" style:font-weight-asian="bold" fo:language="lt" fo:country="LT"/>
    </style:style>
    <style:style style:name="T331" style:parent-style-name="DefaultParagraphFont" style:family="text">
      <style:text-properties fo:font-weight="bold" style:font-weight-asian="bold" fo:language="lt" fo:country="LT"/>
    </style:style>
    <style:style style:name="T332" style:parent-style-name="DefaultParagraphFont" style:family="text">
      <style:text-properties fo:font-weight="bold" style:font-weight-asian="bold" fo:language="lt" fo:country="LT"/>
    </style:style>
    <style:style style:name="T333" style:parent-style-name="DefaultParagraphFont" style:family="text">
      <style:text-properties fo:font-weight="bold" style:font-weight-asian="bold" fo:language="lt" fo:country="LT"/>
    </style:style>
    <style:style style:name="T334" style:parent-style-name="DefaultParagraphFont" style:family="text">
      <style:text-properties fo:font-weight="bold" style:font-weight-asian="bold" fo:language="lt" fo:country="LT"/>
    </style:style>
    <style:style style:name="T335" style:parent-style-name="DefaultParagraphFont" style:family="text">
      <style:text-properties fo:font-weight="bold" style:font-weight-asian="bold" fo:language="lt" fo:country="LT"/>
    </style:style>
    <style:style style:name="T336" style:parent-style-name="DefaultParagraphFont" style:family="text">
      <style:text-properties fo:font-weight="bold" style:font-weight-asian="bold" fo:language="lt" fo:country="LT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 fo:language="lt" fo:country="LT"/>
    </style:style>
    <style:style style:name="T339" style:parent-style-name="DefaultParagraphFont" style:family="text">
      <style:text-properties fo:font-weight="bold" style:font-weight-asian="bold" fo:language="lt" fo:country="LT"/>
    </style:style>
    <style:style style:name="T340" style:parent-style-name="DefaultParagraphFont" style:family="text">
      <style:text-properties fo:font-weight="bold" style:font-weight-asian="bold" fo:language="lt" fo:country="LT"/>
    </style:style>
    <style:style style:name="T341" style:parent-style-name="DefaultParagraphFont" style:family="text">
      <style:text-properties fo:font-weight="bold" style:font-weight-asian="bold" fo:language="lt" fo:country="LT"/>
    </style:style>
    <style:style style:name="T342" style:parent-style-name="DefaultParagraphFont" style:family="text">
      <style:text-properties fo:font-weight="bold" style:font-weight-asian="bold" fo:language="lt" fo:country="LT"/>
    </style:style>
    <style:style style:name="T343" style:parent-style-name="DefaultParagraphFont" style:family="text">
      <style:text-properties fo:font-weight="bold" style:font-weight-asian="bold" fo:language="lt" fo:country="LT"/>
    </style:style>
    <style:style style:name="T344" style:parent-style-name="DefaultParagraphFont" style:family="text">
      <style:text-properties fo:font-weight="bold" style:font-weight-asian="bold" fo:language="lt" fo:country="LT"/>
    </style:style>
    <style:style style:name="T345" style:parent-style-name="DefaultParagraphFont" style:family="text">
      <style:text-properties fo:font-weight="bold" style:font-weight-asian="bold" fo:language="lt" fo:country="LT"/>
    </style:style>
    <style:style style:name="T346" style:parent-style-name="DefaultParagraphFont" style:family="text">
      <style:text-properties fo:language="lt" fo:country="LT"/>
    </style:style>
    <style:style style:name="T347" style:parent-style-name="DefaultParagraphFont" style:family="text">
      <style:text-properties fo:font-weight="bold" style:font-weight-asian="bold" fo:language="lt" fo:country="LT"/>
    </style:style>
    <style:style style:name="T348" style:parent-style-name="DefaultParagraphFont" style:family="text">
      <style:text-properties fo:font-weight="bold" style:font-weight-asian="bold" fo:language="lt" fo:country="LT"/>
    </style:style>
    <style:style style:name="T349" style:parent-style-name="DefaultParagraphFont" style:family="text">
      <style:text-properties fo:font-weight="bold" style:font-weight-asian="bold" fo:language="lt" fo:country="LT"/>
    </style:style>
    <style:style style:name="T350" style:parent-style-name="DefaultParagraphFont" style:family="text">
      <style:text-properties fo:font-weight="bold" style:font-weight-asian="bold" fo:language="lt" fo:country="LT"/>
    </style:style>
    <style:style style:name="T351" style:parent-style-name="DefaultParagraphFont" style:family="text">
      <style:text-properties fo:font-weight="bold" style:font-weight-asian="bold" fo:language="lt" fo:country="LT"/>
    </style:style>
    <style:style style:name="T352" style:parent-style-name="DefaultParagraphFont" style:family="text">
      <style:text-properties fo:font-weight="bold" style:font-weight-asian="bold" fo:language="lt" fo:country="LT"/>
    </style:style>
    <style:style style:name="T353" style:parent-style-name="DefaultParagraphFont" style:family="text">
      <style:text-properties fo:font-weight="bold" style:font-weight-asian="bold" fo:language="lt" fo:country="LT"/>
    </style:style>
    <style:style style:name="T354" style:parent-style-name="DefaultParagraphFont" style:family="text">
      <style:text-properties fo:font-weight="bold" style:font-weight-asian="bold" fo:language="lt" fo:country="LT"/>
    </style:style>
    <style:style style:name="T355" style:parent-style-name="DefaultParagraphFont" style:family="text">
      <style:text-properties fo:font-weight="bold" style:font-weight-asian="bold" fo:language="lt" fo:country="LT"/>
    </style:style>
    <style:style style:name="T356" style:parent-style-name="DefaultParagraphFont" style:family="text">
      <style:text-properties fo:font-weight="bold" style:font-weight-asian="bold" fo:language="lt" fo:country="LT"/>
    </style:style>
    <style:style style:name="T357" style:parent-style-name="DefaultParagraphFont" style:family="text">
      <style:text-properties fo:font-weight="bold" style:font-weight-asian="bold" fo:language="lt" fo:country="LT"/>
    </style:style>
    <style:style style:name="T358" style:parent-style-name="DefaultParagraphFont" style:family="text">
      <style:text-properties fo:font-weight="bold" style:font-weight-asian="bold" fo:language="lt" fo:country="LT"/>
    </style:style>
    <style:style style:name="T359" style:parent-style-name="DefaultParagraphFont" style:family="text">
      <style:text-properties fo:font-weight="bold" style:font-weight-asian="bold" fo:language="lt" fo:country="LT"/>
    </style:style>
    <style:style style:name="T360" style:parent-style-name="DefaultParagraphFont" style:family="text">
      <style:text-properties fo:font-weight="bold" style:font-weight-asian="bold" fo:language="lt" fo:country="LT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 fo:language="lt" fo:country="LT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fo:language="lt" fo:country="LT"/>
    </style:style>
    <style:style style:name="T365" style:parent-style-name="DefaultParagraphFont" style:family="text">
      <style:text-properties fo:font-weight="bold" style:font-weight-asian="bold" fo:language="lt" fo:country="LT"/>
    </style:style>
    <style:style style:name="T366" style:parent-style-name="DefaultParagraphFont" style:family="text">
      <style:text-properties fo:font-weight="bold" style:font-weight-asian="bold" fo:language="lt" fo:country="LT"/>
    </style:style>
    <style:style style:name="T367" style:parent-style-name="DefaultParagraphFont" style:family="text">
      <style:text-properties fo:language="lt" fo:country="LT"/>
    </style:style>
    <style:style style:name="P368" style:parent-style-name="Normal" style:family="paragraph">
      <style:paragraph-properties fo:text-align="justify" fo:text-indent="0.5in"/>
    </style:style>
    <style:style style:name="P369" style:parent-style-name="Normal" style:family="paragraph">
      <style:paragraph-properties fo:keep-with-next="always" fo:text-align="justify" fo:text-indent="0.5in"/>
      <style:text-properties fo:font-weight="bold" style:font-weight-asian="bold" fo:language="lt" fo:country="LT"/>
    </style:style>
    <style:style style:name="P370" style:parent-style-name="ListParagraph" style:list-style-name="LFO8" style:family="paragraph">
      <style:paragraph-properties fo:text-align="justify"/>
      <style:text-properties fo:language="lt" fo:country="LT"/>
    </style:style>
    <style:style style:name="P371" style:parent-style-name="ListParagraph" style:list-style-name="LFO8" style:family="paragraph">
      <style:paragraph-properties fo:text-align="justify"/>
      <style:text-properties fo:language="lt" fo:country="LT"/>
    </style:style>
    <style:style style:name="P372" style:parent-style-name="Normal" style:family="paragraph">
      <style:paragraph-properties fo:text-align="justify" fo:text-indent="0.5in"/>
      <style:text-properties fo:font-style="italic" style:font-style-asian="italic" style:font-style-complex="italic" style:language-asian="lt" style:country-asian="LT"/>
    </style:style>
    <style:style style:name="P373" style:parent-style-name="Normal" style:family="paragraph">
      <style:paragraph-properties fo:text-align="justify" fo:text-indent="0.5in"/>
      <style:text-properties fo:font-style="italic" style:font-style-asian="italic" style:font-style-complex="italic" style:language-asian="lt" style:country-asian="LT"/>
    </style:style>
    <style:style style:name="P374" style:parent-style-name="Normal" style:family="paragraph">
      <style:paragraph-properties fo:text-align="justify" fo:text-indent="0.5in"/>
      <style:text-properties fo:font-style="italic" style:font-style-asian="italic" style:font-style-complex="italic" fo:language="lt" fo:country="LT" style:language-asian="lt" style:country-asian="LT"/>
    </style:style>
    <style:style style:name="P375" style:parent-style-name="Normal" style:family="paragraph">
      <style:paragraph-properties fo:text-align="justify" fo:text-indent="0.5in"/>
      <style:text-properties fo:font-style="italic" style:font-style-asian="italic" style:font-style-complex="italic" style:language-asian="lt" style:country-asian="LT"/>
    </style:style>
    <style:style style:name="P376" style:parent-style-name="Normal" style:family="paragraph">
      <style:paragraph-properties fo:text-align="justify" fo:text-indent="0.5in"/>
      <style:text-properties fo:language="lt" fo:country="LT"/>
    </style:style>
    <style:style style:name="T37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<text:s/>Nr. XIIIP-4018(2)</text:p>
      <text:p text:style-name="P4">lyginamasis variantas<text:s/></text:p>
      <text:p text:style-name="P5"/>
      <text:p text:style-name="P6">LIETUVOS RESPUBLIKOS</text:p>
      <text:p text:style-name="P7">AKCIZŲ ĮSTATYMO NR. IX-569<text:s/>9, 10, 26, 35, 37,<text:s/>61<text:s/>IR 67 STRAIPSNIŲ</text:p>
      <text:p text:style-name="P8">PAKEITIMO<text:s/></text:p>
      <text:p text:style-name="P9">ĮSTATYMAS</text:p>
      <text:p text:style-name="P10"/>
      <text:p text:style-name="P11">2019<text:s/>m. <text:s text:c="3"/><text:s text:c="27"/>d.<text:s/>Nr.</text:p>
      <text:p text:style-name="P12">Vilnius</text:p>
      <text:p text:style-name="P13"/>
      <text:p text:style-name="P14">1<text:s/>straipsnis.<text:s/>9<text:s/>straipsnio pakeitimas</text:p>
      <text:list text:style-name="LFO9" text:continue-numbering="true">
        <text:list-item>
          <text:p text:style-name="P15">Pakeisti<text:s/>9<text:s/>straipsnio<text:s/>1 dalies 9<text:s/>punktą ir jį išdėstyti taip:</text:p>
        </text:list-item>
      </text:list>
      <text:p text:style-name="P16"><text:span text:style-name="T17">„</text:span><text:span text:style-name="T18">9) nuosavybės teise priklausan</text:span><text:span text:style-name="T19">či</text:span><text:span text:style-name="T20">a</text:span><text:span text:style-name="T21">u</text:span><text:span text:style-name="T22">s</text:span><text:span text:style-name="T23"><text:s/></text:span><text:span text:style-name="T24">cigaretes</text:span><text:span text:style-name="T25"><text:s/></text:span><text:span text:style-name="T26">apdorotą tabaką,</text:span><text:span text:style-name="T27"><text:s/></text:span><text:span text:style-name="T28">etilo alkoholį</text:span><text:span text:style-name="T29"><text:s/>ir</text:span><text:span text:style-name="T30"><text:s/></text:span><text:span text:style-name="T31">alkoholinius gėrimus</text:span><text:span text:style-name="T32">, kuri</text:span><text:span text:style-name="T33">o</text:span><text:span text:style-name="T34">e</text:span><text:span text:style-name="T35">ms netaikomas akcizų mokėjimo laikino atidėjimo režimas ir (arba) kuri</text:span><text:span text:style-name="T36">os</text:span><text:span text:style-name="T37">e</text:span><text:span text:style-name="T38"><text:s/>iki naujo akcizų tarifo įsigaliojimo dienos buvo išleist</text:span><text:span text:style-name="T39">os</text:span><text:span text:style-name="T40">i</text:span><text:span text:style-name="T41"><text:s/>į laisvą apyvartą, naujo akcizų tarifo įsigaliojimo dieną asmenims, teisės aktų nustatyta tvarka turintiems teisę verstis didmenine prekyba<text:s/></text:span><text:span text:style-name="T42">tabako gaminiais</text:span><text:span text:style-name="T43"><text:s/></text:span><text:span text:style-name="T44">ir (arba)</text:span><text:span text:style-name="T45"><text:s/></text:span><text:span text:style-name="T46">alkoholio produktais</text:span><text:span text:style-name="T47">. Ši nuostata taikoma tik tais atvejais, kai įsigaliojęs naujas akcizų tarifas yra didesnis už iki tol galiojusį akcizų tarifą, ir tik<text:s/></text:span><text:span text:style-name="T48">šiame punkte nurodytiems</text:span><text:span text:style-name="T49"><text:s/></text:span><text:span text:style-name="T50">produktams</text:span><text:span text:style-name="T51"><text:s/></text:span><text:span text:style-name="T52">cigaretėms</text:span><text:span text:style-name="T53">, laikom</text:span><text:span text:style-name="T54">oms</text:span><text:span text:style-name="T55">iems</text:span><text:span text:style-name="T56"><text:s/>licencijose verstis didmenine prekyba<text:s/></text:span><text:span text:style-name="T57">tabako gaminiais</text:span><text:span text:style-name="T58"><text:s/></text:span><text:span text:style-name="T59">ir (arba)</text:span><text:span text:style-name="T60"><text:s/></text:span><text:span text:style-name="T61">alkoholio produktais</text:span><text:span text:style-name="T62"><text:s/></text:span><text:span text:style-name="T63">nurodytuose padaliniuose (sandėliuose, filialuose ir pan.), iš kurių vyksta didmeninė prekyba<text:s/></text:span><text:span text:style-name="T64">tabako gaminiais<text:s/></text:span><text:span text:style-name="T65">ir (arba)</text:span><text:span text:style-name="T66"><text:s/></text:span><text:span text:style-name="T67">alkoholio produktais</text:span><text:span text:style-name="T68"><text:s/></text:span><text:span text:style-name="T69">ir (arba) kuriuose<text:s/></text:span><text:span text:style-name="T70">šie<text:s/></text:span><text:span text:style-name="T71">gaminiai</text:span><text:span text:style-name="T72"><text:s/></text:span><text:span text:style-name="T73">jie<text:s/></text:span><text:span text:style-name="T74">laikomi;</text:span><text:span text:style-name="T75">“.</text:span></text:p>
      <text:list text:style-name="LFO9" text:continue-numbering="true">
        <text:list-item>
          <text:p text:style-name="P76">Pakeisti 9 straipsnio 10 dalį ir ją<text:s/>išdėstyti taip:</text:p>
        </text:list-item>
      </text:list>
      <text:p text:style-name="P77"><text:span text:style-name="T78">„</text:span><text:span text:style-name="T79">10. Šio straipsnio 1 dalies 9 punkte nurodytu atveju prievolė mokėti akcizus tenka asmeniui, teisės aktų nustatyta tvarka turinčiam teisę verstis didmenine prekyba<text:s/></text:span><text:span text:style-name="T80">tabako gaminiais</text:span><text:span text:style-name="T81"><text:s/></text:span><text:span text:style-name="T82">ir (arba)</text:span><text:span text:style-name="T83"><text:s/></text:span><text:span text:style-name="T84">alkoholio produktais</text:span><text:span text:style-name="T85">.</text:span><text:span text:style-name="T86">“</text:span></text:p>
      <text:p text:style-name="P87"/>
      <text:p text:style-name="P88">2<text:s/>straipsnis.<text:s/>10<text:s/>straipsnio pakeitimas</text:p>
      <text:p text:style-name="P89">Pakeisti<text:s/>10 straipsnio 10<text:s/>dalį<text:s/>ir ją<text:s/>išdėstyti taip:</text:p>
      <text:p text:style-name="P90"><text:span text:style-name="T91">„10. Asmuo, kuriam prievolė apskaičiuoti akcizus už<text:s/></text:span><text:span text:style-name="T92">apdorotą tabaką,</text:span><text:span text:style-name="T93"><text:s/>etilo alkoholį</text:span><text:span text:style-name="T94"><text:s/>ir<text:s/></text:span><text:span text:style-name="T95">alkoholinius gėrimus<text:s/></text:span><text:span text:style-name="T96">cigaretes</text:span><text:span text:style-name="T97"><text:s/>atsiranda vadovaujantis šio įstatymo 9 straipsnio 1 dalies 9 punktu, naujo akcizų<text:s/></text:span><text:span text:style-name="T98">už</text:span><text:span text:style-name="T99"><text:s/>cigaretes</text:span><text:span text:style-name="T100"><text:s/></text:span><text:span text:style-name="T101">apdorotą tabaką,</text:span><text:span text:style-name="T102"><text:s/>etilo alkoholį</text:span><text:span text:style-name="T103"><text:s/>ir<text:s/></text:span><text:span text:style-name="T104">alkoholinius gėrimus</text:span><text:span text:style-name="T105"><text:s/></text:span><text:span text:style-name="T106">tarifo įsigaliojimo dieną (jeigu tai yra ne darbo diena, – artimiausią po jos einančią darbo dieną) privalo<text:s/></text:span><text:span text:style-name="T107">centrinio</text:span><text:span text:style-name="T108"><text:s/>mokesčių administratoriaus nustatyta tvarka inventorizuoti dienos pradžioje jam nuosavybės teise<text:s/></text:span><text:span text:style-name="T109">priklausanči</text:span><text:span text:style-name="T110">a</text:span><text:span text:style-name="T111">u</text:span><text:span text:style-name="T112">s</text:span><text:span text:style-name="T113"><text:s/>šio įstatymo 9 straipsnio 1 dalies 9 punkte nurodyt</text:span><text:span text:style-name="T114">a</text:span><text:span text:style-name="T115">u</text:span><text:span text:style-name="T116">s<text:s/></text:span><text:span text:style-name="T117">cigaretes</text:span><text:span text:style-name="T118"><text:s/>produktus</text:span><text:span text:style-name="T119"><text:s/>ir per 5 darbo dienas pateikti inventorizacijos aktą<text:s/></text:span><text:span text:style-name="T120">vietos</text:span><text:span text:style-name="T121"><text:s/>mokesčių administratoriui</text:span><text:span text:style-name="T122">, kurio veiklos teritorijoje yra akcizais apmokestinamų prekių sandėlis, o jeigu asmuo nėra akcizais apmokestinamų prekių sandėlio savininkas, vietos mokesčių administratoriui, kurio veiklos teritorijoje asmuo registruotas mokesčių mokėtoju.</text:span><text:span text:style-name="T123"><text:s/>Akcizais apmokestinamų prekių sandėlio savininkas arba registruotas gavėjas šioje dalyje nustatyta tvarka apskaičiuotą mokėtiną už šio įstatymo 9 straipsnio 1 dalies 9 punkte nurodytas cigaretes</text:span><text:span text:style-name="T124"><text:s/></text:span><text:span text:style-name="T125">akcizų sumą privalo deklaruoti akcizų deklaracijoje.</text:span><text:span text:style-name="T126"><text:s/></text:span><text:span text:style-name="T127">Ši</text:span><text:span text:style-name="T128">oje dalyje</text:span><text:span text:style-name="T129"><text:s/>nurodytas<text:s/></text:span><text:span text:style-name="T130">A</text:span><text:span text:style-name="T131">a</text:span><text:span text:style-name="T132">smuo</text:span><text:span text:style-name="T133">, kuris nėra akcizais apmokestinamų prekių sandėlio savininkas ar registruotas gavėjas,</text:span><text:span text:style-name="T134"><text:s/>iki kito mėnesio, einančio po to, kurį įsigaliojo naujas akcizų tarifas, 15 dienos privalo<text:s/></text:span><text:span text:style-name="T135">šioje dalyje nurodytam</text:span><text:span text:style-name="T136"><text:s/></text:span><text:span text:style-name="T137">vietos</text:span><text:span text:style-name="T138"><text:s/>mokesčių administratoriui</text:span><text:span text:style-name="T139">, kurio veiklos teritorijoje asmuo registruotas mokesčių mokėtoju,</text:span><text:span text:style-name="T140"><text:s/>pateikti<text:s/></text:span><text:span text:style-name="T141">centrinio</text:span><text:span text:style-name="T142"><text:s/>mokesčių administratoriaus nustatytos formos akcizų deklaraciją ir joje deklaruoti mokėtiną už naujo akcizų tarifo įsigaliojimo dieną asmeniui nuosavybės teise priklausanči</text:span><text:span text:style-name="T143">a</text:span><text:span text:style-name="T144">u</text:span><text:span text:style-name="T145">s šio įstatymo 9 straipsnio 1 dalies 9 punkte nurodyt</text:span><text:span text:style-name="T146">a</text:span><text:span text:style-name="T147">u</text:span><text:span text:style-name="T148">s<text:s/></text:span><text:span text:style-name="T149">cigaretes</text:span><text:span text:style-name="T150"><text:s/></text:span><text:span text:style-name="T151">produktus<text:s/></text:span><text:span text:style-name="T152">akcizų sumą. Ši suma apskaičiuojama iš akcizų sumos, kuri mokėtina taikant įsigaliojusį naują akcizų tarifą, atėmus akcizų sumą, kuri už š</text:span><text:span text:style-name="T153">ia</text:span><text:span text:style-name="T154">s</text:span><text:span text:style-name="T155">į</text:span><text:span text:style-name="T156"><text:s/></text:span><text:span text:style-name="T157">cigaretes</text:span><text:span text:style-name="T158"><text:s/></text:span><text:soft-page-break/><text:span text:style-name="T159">apdorotą tabaką,</text:span><text:span text:style-name="T160"><text:s/>etilo alkoholį</text:span><text:span text:style-name="T161"><text:s/>ir<text:s/></text:span><text:span text:style-name="T162">alkoholinius gėrimus</text:span><text:span text:style-name="T163"><text:s/></text:span><text:span text:style-name="T164">buvo apskaičiuota iki naujo akcizų tarifo įsigaliojimo dienos.</text:span><text:span text:style-name="T165">“</text:span></text:p>
      <text:p text:style-name="P166"/>
      <text:p text:style-name="P167">3<text:s/>straipsnis.<text:s/>26<text:s/>straipsnio pakeitimas</text:p>
      <text:p text:style-name="P168">Pakeisti<text:s/>26<text:s/>straipsnio 1<text:s/>dalį<text:s/>ir ją<text:s/>išdėstyti taip:</text:p>
      <text:p text:style-name="P169"><text:bookmark-start text:name="part_fbce4e02f7864587bdb149f4f1ddc0dc"/><text:bookmark-end text:name="part_fbce4e02f7864587bdb149f4f1ddc0dc"/><text:span text:style-name="T170">„</text:span><text:span text:style-name="T171">1</text:span><text:span text:style-name="T172">.</text:span><text:span text:style-name="T173"><text:s/></text:span><text:span text:style-name="T174">Etilo alkoholiui taikomas<text:s/></text:span><text:span text:style-name="T175">1 832</text:span><text:span text:style-name="T176"><text:s/></text:span><text:span text:style-name="T177">2 025</text:span><text:span text:style-name="T178"><text:s/></text:span><text:span text:style-name="T179">eurų už gryno etilo alkoholio hektolitrą akcizų tarifas</text:span><text:span text:style-name="T180">.</text:span><text:span text:style-name="T181">“</text:span></text:p>
      <text:p text:style-name="P182"/>
      <text:p text:style-name="P183">4<text:s/>straipsnis.<text:s/>35<text:s/>straipsnio pakeitimas</text:p>
      <text:p text:style-name="P184">Pakeisti 35<text:s/>straipsnio 1<text:s/>punktą<text:s/>ir jį<text:s/>išdėstyti taip:</text:p>
      <text:p text:style-name="P185"><text:span text:style-name="T186">„</text:span><text:span text:style-name="T187">1) bešviniam benzinui –<text:s/></text:span><text:span text:style-name="T188">434,43 euro</text:span><text:span text:style-name="T189"><text:s/></text:span><text:span text:style-name="T190">466 eurai</text:span><text:span text:style-name="T191"><text:s/></text:span><text:span text:style-name="T192">už 1 000 litrų produkto;“.</text:span></text:p>
      <text:p text:style-name="P193"><text:bookmark-start text:name="part_1fe28d1b8d40489ea8838638c0c9da48"/><text:bookmark-end text:name="part_1fe28d1b8d40489ea8838638c0c9da48"/></text:p>
      <text:list text:style-name="LFO18" text:continue-numbering="true">
        <text:list-item>
          <text:p text:style-name="P194">straipsnis. 37<text:s/>straipsnio pakeitimas<text:s/></text:p>
        </text:list-item>
      </text:list>
      <text:p text:style-name="P195">Pakeisti 37<text:s/>straipsnį<text:s/>ir jį<text:s/>išdėstyti taip:<text:s/></text:p>
      <text:p text:style-name="P196">„37 straipsnis. Gazoliams taikomi akcizų tarifai</text:p>
      <text:list text:style-name="LFO17" text:continue-numbering="true">
        <text:list-item>
          <text:p text:style-name="P197"><text:span text:style-name="T198">Gazoliams taikomas<text:s/></text:span><text:span text:style-name="T199">347</text:span><text:span text:style-name="T200"> </text:span><text:span text:style-name="T201">372</text:span><text:span text:style-name="T202"><text:s/>eurų už 1 000 litrų produkto akcizų tarifas, jeigu šiame straipsnyje nenustatyta kitaip.</text:span></text:p>
        </text:list-item>
        <text:list-item>
          <text:p text:style-name="P203">Šildymui skirtiems gazoliams (buitiniam krosnių kurui), pažymėtiems šio įstatymo 44 straipsnyje nustatyta tvarka, taikomas 21,14 euro už 1 000 litrų produkto akcizų tarifas.</text:p>
        </text:list-item>
      </text:list>
      <text:p text:style-name="P204"><text:span text:style-name="T205">3</text:span><text:span text:style-name="T206">.</text:span><text:span text:style-name="T207"><text:s/>Gazoliams, skirtiems naudoti žemės ūkio veiklos, įskaitant akvakultūros ar verslinės žvejybos vidaus vandenyse veiklą, subjektams žemės ūkio produktų gamybai, taikomas</text:span><text:span text:style-name="T208"><text:s/></text:span><text:span text:style-name="T209">56</text:span><text:span text:style-name="T210"><text:s/></text:span><text:span text:style-name="T211">60</text:span><text:span text:style-name="T212"><text:s/></text:span><text:span text:style-name="T213">eur</text:span><text:span text:style-name="T214">ų<text:s/></text:span><text:span text:style-name="T215">už 1 000 litrų produkto akcizų tarifas, per vienus metus neviršijant Vyriausybės nustatytų gazolių kiekių. Šioje dalyje gazolių kiekis nurodytas esant jų 15 °C temperatūrai. Šioje dalyje nustatytos lengvatos taikymo tvarką nustato Vyriausybė ar jos įgaliota institucija.</text:span><text:span text:style-name="T216">“</text:span><text:span text:style-name="T217"><text:s/></text:span></text:p>
      <text:p text:style-name="P218"/>
      <text:p text:style-name="P219">6<text:s/>straipsnis.<text:s/>61<text:s/>straipsnio pakeitimas<text:s/></text:p>
      <text:list text:style-name="LFO10" text:continue-numbering="true">
        <text:list-item>
          <text:p text:style-name="P220">Pakeisti<text:s/>61 straipsnio<text:s/>1<text:s/>dalies pirmąją pastraipą<text:s/>ir ją<text:s/>išdėstyti taip:</text:p>
        </text:list-item>
      </text:list>
      <text:p text:style-name="P221"><text:span text:style-name="T222">„</text:span><text:span text:style-name="T223">1. Prievolė mokėti akcizus<text:s/></text:span><text:span text:style-name="T224">atsiranda<text:s/></text:span><text:span text:style-name="T225">už šiuos kaitinamojo tabako produktus</text:span><text:span text:style-name="T226">, jeigu už juos akcizai nesumokėti</text:span><text:span text:style-name="T227">:</text:span><text:span text:style-name="T228">“</text:span><text:span text:style-name="T229">.</text:span></text:p>
      <text:list text:style-name="LFO10" text:continue-numbering="true">
        <text:list-item>
          <text:p text:style-name="P230">Pakeisti 61 straipsnio<text:s/>1<text:s/>dalies 7 punktą<text:s/>ir jį<text:s/>išdėstyti taip:</text:p>
        </text:list-item>
      </text:list>
      <text:p text:style-name="P231"><text:span text:style-name="T232">„</text:span><text:span text:style-name="T233">7) už laikomus specialiais ženklais – banderolėmis – nepaženklintus kaitinamojo tabako produktus, kurie šio įstatymo ir jo įgyvendinamųjų teisės aktų nustatyta tvarka turi būti paženklinti banderolėmis</text:span><text:span text:style-name="T234">.</text:span><text:span text:style-name="T235">,</text:span><text:span text:style-name="T236"><text:s/></text:span><text:span text:style-name="T237">arba</text:span><text:span text:style-name="T238">“</text:span><text:span text:style-name="T239">.</text:span></text:p>
      <text:list text:style-name="LFO10" text:continue-numbering="true">
        <text:list-item>
          <text:p text:style-name="P240">Papildyti 61 straipsnio 1 dalį 8 punktu:</text:p>
        </text:list-item>
      </text:list>
      <text:p text:style-name="P241"><text:span text:style-name="T242">„</text:span><text:span text:style-name="T243">8)</text:span><text:span text:style-name="T244"><text:s/></text:span><text:span text:style-name="T245">už<text:s/></text:span><text:span text:style-name="T246">nuosavybės teise priklausančius<text:s/></text:span><text:span text:style-name="T247">kaitinamojo tabako produktus</text:span><text:span text:style-name="T248">, kuriems netaikomas akcizų mokėjimo laikino atidėjimo režimas ir (arba) kurie iki naujo akcizų tarifo įsigaliojimo dienos buvo išleisti į laisvą apyvartą, naujo akcizų tarifo įsigaliojimo dieną asmenims,<text:s/></text:span><text:span text:style-name="T249">besiverčiantiems</text:span><text:span text:style-name="T250"><text:s/>didmenine prekyba<text:s/></text:span><text:span text:style-name="T251">tabako gaminiais</text:span><text:span text:style-name="T252">. Ši nuostata taikoma tik tais atvejais, kai įsigaliojęs naujas akcizų tarifas yra didesnis už iki tol galiojusį akcizų tarifą</text:span><text:span text:style-name="T253"><text:s/></text:span><text:span text:style-name="T254">ir tik</text:span><text:span text:style-name="T255"><text:s/></text:span><text:span text:style-name="T256">kaitinamojo tabako produkt</text:span><text:span text:style-name="T257">am</text:span><text:span text:style-name="T258">s</text:span><text:span text:style-name="T259">, laikomiems didmeninės prekybos tabako gaminiais vietose.</text:span><text:span text:style-name="T260">“</text:span></text:p>
      <text:list text:style-name="LFO10" text:continue-numbering="true">
        <text:list-item>
          <text:p text:style-name="P261"><text:span text:style-name="T262">Papildyti 61 straipsnį<text:s/></text:span><text:span text:style-name="T263">9</text:span><text:span text:style-name="T264">1</text:span><text:span text:style-name="T265"><text:s/>dalimi:</text:span></text:p>
        </text:list-item>
      </text:list>
      <text:p text:style-name="P266"><text:span text:style-name="T267">„</text:span><text:span text:style-name="T268">9</text:span><text:span text:style-name="T269">1</text:span><text:span text:style-name="T270">. Šio straipsnio<text:s/></text:span><text:span text:style-name="T271">1</text:span><text:span text:style-name="T272"><text:s/>dal</text:span><text:span text:style-name="T273">ies 8 punkte</text:span><text:span text:style-name="T274"><text:s/>nurodytu atveju prievolė mokėti akcizus tenka asmeniui,<text:s/></text:span><text:span text:style-name="T275">besiverčiančiam</text:span><text:span text:style-name="T276"><text:s/></text:span><text:span text:style-name="T277">didmenine prekyba tabako gaminiais.</text:span><text:span text:style-name="T278">“</text:span></text:p>
      <text:p text:style-name="P279"/>
      <text:p text:style-name="P280"><text:span text:style-name="T281">7<text:s/></text:span><text:span text:style-name="T282">straipsnis. 67 straipsnio pakeitimas<text:s/></text:span></text:p>
      <text:p text:style-name="P283">1.<text:span text:style-name="T284"><text:s/></text:span><text:span text:style-name="T285">Pakeisti 6</text:span><text:span text:style-name="T286">7</text:span><text:span text:style-name="T287"><text:s/>straipsnio<text:s/></text:span><text:span text:style-name="T288">1</text:span><text:span text:style-name="T289"><text:s/>dalį ir ją išdėstyti taip:<text:s/></text:span></text:p>
      <text:p text:style-name="P290"><text:span text:style-name="T291">„</text:span><text:span text:style-name="T292">1. Akcizų už kaitinamojo tabako produktus mokestinis laikotarpis yra kalendorinis mėnuo. Jam pasibaigus, iki kito mėnesio 15 dienos asmuo, kuriam šio įstatymo 61 straipsn</text:span><text:span text:style-name="T293">yje</text:span><text:span text:style-name="T294">io 1 dal</text:span><text:span text:style-name="T295">ies</text:span><text:span text:style-name="T296"><text:s/></text:span><text:span text:style-name="T297">1</text:span><text:span text:style-name="T298">–</text:span><text:span text:style-name="T299">7 punktuose</text:span><text:span text:style-name="T300"><text:s/></text:span><text:span text:style-name="T301">nustatytais pagrindais atsiranda prievolė mokėti akcizus už kaitinamojo tabako produktus, privalo vietos mokesčių administratoriui, kurio veiklos teritorijoje yra akcizais apmokestinamų prekių sandėlis arba asmuo yra registruotas kaitinamojo tabako produktų mokėtoju,<text:s/></text:span><text:soft-page-break/><text:span text:style-name="T302">pateikti akcizų už kaitinamojo tabako produktus deklaraciją. Šios deklaracijos formą, jos pildymo ir pateikimo tvarką nustato centrinis mokesčių administratorius.</text:span><text:span text:style-name="T303">“</text:span><text:span text:style-name="T304"><text:s/></text:span></text:p>
      <text:p text:style-name="P305"><text:span text:style-name="T306">2.</text:span><text:span text:style-name="T307"><text:s/></text:span><text:span text:style-name="T308">Papildyti 67 straipsnį<text:s/></text:span><text:span text:style-name="T309">6</text:span><text:span text:style-name="T310">1</text:span><text:span text:style-name="T311"><text:s/>dalimi:</text:span></text:p>
      <text:p text:style-name="P312"><text:span text:style-name="T313">„</text:span><text:span text:style-name="T314">6</text:span><text:span text:style-name="T315">1</text:span><text:span text:style-name="T316">.<text:s/></text:span><text:span text:style-name="T317">Asmuo, kuriam prievolė apskaičiuoti akcizus už<text:s/></text:span><text:span text:style-name="T318">kaitinamojo tabako produktus</text:span><text:span text:style-name="T319"><text:s/>atsiranda vadovaujantis šio įstatymo 61 straipsnio<text:s/></text:span><text:span text:style-name="T320">1</text:span><text:span text:style-name="T321"><text:s/>dal</text:span><text:span text:style-name="T322">ies 8 punktu</text:span><text:span text:style-name="T323">,</text:span><text:span text:style-name="T324"><text:s/>naujo akcizų<text:s/></text:span><text:span text:style-name="T325">už<text:s/></text:span><text:span text:style-name="T326">kaitinamojo tabako produktus</text:span><text:span text:style-name="T327"><text:s/>tarifo įsigaliojimo dieną (jeigu tai yra ne darbo diena, – artimiausią po jos einančią darbo dieną) privalo<text:s/></text:span><text:span text:style-name="T328">centrinio<text:s/></text:span><text:span text:style-name="T329">mokesčių administratoriaus nustatyta tvarka inventorizuoti dienos pradžioje jam nuosavybės teise priklausančius šio įstatymo<text:s/></text:span><text:span text:style-name="T330">61 straipsnio<text:s/></text:span><text:span text:style-name="T331">1</text:span><text:span text:style-name="T332"><text:s/>dal</text:span><text:span text:style-name="T333">ies 8 punkt</text:span><text:span text:style-name="T334">e</text:span><text:span text:style-name="T335"><text:s/></text:span><text:span text:style-name="T336">nurodytus<text:s/></text:span><text:span text:style-name="T337">kaitinamojo tabako produktus</text:span><text:span text:style-name="T338"><text:s/>ir per 5 darbo dienas pateikti inventorizacijos aktą<text:s/></text:span><text:span text:style-name="T339">vietos mokesčių administratoriui, kurio veiklos teritorijoje yra akcizais apmokestinamų prekių sandėlis, o jeigu asmuo nėra akcizais apmokestinamų prekių sandėlio savininkas,</text:span><text:span text:style-name="T340"><text:s/>–</text:span><text:span text:style-name="T341"><text:s/>vietos mokesčių administratoriui, kurio veiklos teritorijoje asmuo registruotas mokesčių mokėtoju</text:span><text:span text:style-name="T342">.<text:s/></text:span><text:span text:style-name="T343">Šioje dalyje nurodytas a</text:span><text:span text:style-name="T344">smuo iki kito mėnesio, einančio po to, kurį įsigaliojo naujas akcizų tarifas, 15 dienos privalo<text:s/></text:span><text:span text:style-name="T345">šioje dalyje nurodytam</text:span><text:span text:style-name="T346"><text:s/></text:span><text:span text:style-name="T347">vietos<text:s/></text:span><text:span text:style-name="T348">mokesčių administratoriui pateikti<text:s/></text:span><text:span text:style-name="T349">akcizų už kaitinamojo tabako produktus deklaraciją</text:span><text:span text:style-name="T350"><text:s/></text:span><text:span text:style-name="T351">ir joje deklaruoti</text:span><text:span text:style-name="T352"><text:s/>akcizų sumą,</text:span><text:span text:style-name="T353"><text:s/></text:span><text:span text:style-name="T354">mokėtiną už naujo akcizų tarifo įsigaliojimo dieną asmeniui nuosavybės teise priklausančius šio įstatymo<text:s/></text:span><text:span text:style-name="T355">61 straipsnio<text:s/></text:span><text:span text:style-name="T356">1</text:span><text:span text:style-name="T357"><text:s/>dal</text:span><text:span text:style-name="T358">ies 8 punkte</text:span><text:span text:style-name="T359"><text:s/></text:span><text:span text:style-name="T360">nurodytus<text:s/></text:span><text:span text:style-name="T361">kaitinamojo tabako<text:s/></text:span><text:span text:style-name="T362">produktus. Ši suma apskaičiuojama iš akcizų sumos, kuri mokėtina taikant įsigaliojusį naują akcizų tarifą, atėmus akcizų sumą, kuri už šiuos<text:s/></text:span><text:span text:style-name="T363">kaitinamojo tabako produktus</text:span><text:span text:style-name="T364"><text:s/>buvo apskaičiuota iki naujo akcizų tarifo įsigaliojimo dienos.</text:span><text:span text:style-name="T365"><text:s/></text:span><text:span text:style-name="T366">Šios deklaracijos formą, jos pildymo ir pateikimo tvarką nustato centrinis mokesčių administratorius.</text:span><text:span text:style-name="T367">“</text:span></text:p>
      <text:p text:style-name="P368"/>
      <text:p text:style-name="P369">8<text:s/>straipsnis. Įstatymo įsigaliojimas</text:p>
      <text:list text:style-name="LFO8" text:continue-numbering="true">
        <text:list-item>
          <text:p text:style-name="P370">Šis įstatymas, išskyrus šio įstatymo<text:s/>3<text:s/>straipsnį,<text:s/>įsigalioja 2020 m. sausio 1 d.<text:s/></text:p>
        </text:list-item>
        <text:list-item>
          <text:p text:style-name="P371">Šio įstatymo 3 straipsnis<text:s/>įsigalioja 2020 m. kovo 1 d.</text:p>
        </text:list-item>
      </text:list>
      <text:p text:style-name="P372"/>
      <text:p text:style-name="P373"/>
      <text:p text:style-name="P374">Skelbiu šį Lietuvos Respublikos Seimo priimtą įstatymą.</text:p>
      <text:p text:style-name="P375"/>
      <text:p text:style-name="P376"/>
      <text:p text:style-name="Normal"><text:span text:style-name="T3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format="1" text:start-value="10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ienė</meta:initial-creator>
    <dc:creator>adlibuser</dc:creator>
    <meta:creation-date>2019-11-18T12:00:00Z</meta:creation-date>
    <dc:date>2019-11-18T12:00:00Z</dc:date>
    <meta:print-date>2019-11-18T07:42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1043" meta:character-count="8638" meta:row-count="366" meta:non-whitespace-character-count="7699"/>
  </office:meta>
</office:document-meta>
</file>