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50%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background-color="#FFFFFF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0" style:parent-style-name="Normal" style:family="paragraph">
      <style:paragraph-properties fo:text-align="center" fo:margin-bottom="0in" fo:line-height="150%"/>
    </style:style>
    <style:style style:name="T21" style:parent-style-name="DefaultParagraphFont" style:family="text">
      <style:text-properties style:font-name-asian="Times New Roman" style:font-name-complex="Times New Roman" fo:font-size="12pt" style:font-size-asian="12pt" style:font-size-complex="10pt" fo:language="it" fo:country="IT"/>
    </style:style>
    <style:style style:name="P22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3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-complex="Times New Roman" style:font-weight-complex="bold" fo:font-size="12pt" style:font-size-asian="12pt" style:font-size-complex="12pt" fo:background-color="#FFFFFF"/>
    </style:style>
    <style:style style:name="T28" style:parent-style-name="DefaultParagraphFont" style:family="text">
      <style:text-properties style:font-name-complex="Times New Roman" style:font-weight-complex="bold" style:text-position="super 66.6%" fo:font-size="12pt" style:font-size-asian="12pt" style:font-size-complex="12pt" fo:background-color="#FFFFFF"/>
    </style:style>
    <style:style style:name="T29" style:parent-style-name="DefaultParagraphFont" style:family="text">
      <style:text-properties style:font-name-complex="Times New Roman" style:font-weight-complex="bold" fo:font-size="12pt" style:font-size-asian="12pt" style:font-size-complex="12pt" fo:background-color="#FFFFFF"/>
    </style:style>
    <style:style style:name="T30" style:parent-style-name="DefaultParagraphFont" style:family="text">
      <style:text-properties style:font-name-complex="Times New Roman" style:font-weight-complex="bold" style:text-position="super 66.6%" fo:font-size="12pt" style:font-size-asian="12pt" style:font-size-complex="12pt" fo:background-color="#FFFFFF"/>
    </style:style>
    <style:style style:name="T31" style:parent-style-name="DefaultParagraphFont" style:family="text">
      <style:text-properties style:font-name-complex="Times New Roman" style:font-weight-complex="bold" fo:font-size="12pt" style:font-size-asian="12pt" style:font-size-complex="12pt" fo:background-color="#FFFFFF"/>
    </style:style>
    <style:style style:name="T32" style:parent-style-name="DefaultParagraphFont" style:family="text">
      <style:text-properties style:font-name-complex="Times New Roman" style:font-weight-complex="bold" fo:font-size="12pt" style:font-size-asian="12pt" style:font-size-complex="12pt" fo:background-color="#FFFFFF"/>
    </style:style>
    <style:style style:name="T3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bottom="0in" fo:line-height="150%"/>
    </style:style>
    <style:style style:name="T49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0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2" style:parent-style-name="Hyperlink" style:family="text">
      <style:text-properties style:font-name-asian="Times New Roman" style:font-name-complex="Times New Roman" style:use-window-font-color="true" fo:font-size="12pt" style:font-size-asian="12pt" style:font-size-complex="10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RINKLIAVŲ<text:s/></text:span><text:span text:style-name="T12">ĮSTATYMO NR. VIII-</text:span><text:span text:style-name="T13">1725 11 IR 13 STRAIPSNIŲ</text:span><text:span text:style-name="T14"><text:s/>PAKEITIMO<text:s/></text:span></text:p>
      <text:p text:style-name="P15"><text:span text:style-name="T16">ĮSTATYMO<text:s/></text:span><text:span text:style-name="T17">PROJEKTO</text:span></text:p>
      <text:p text:style-name="P18"/>
      <text:p text:style-name="P19">2024-07-17<text:s/>Nr. XIVP-3776(3)</text:p>
      <text:p text:style-name="P20"><text:span text:style-name="T21">Vilnius</text:span></text:p>
      <text:p text:style-name="P22"/>
      <text:p text:style-name="P23"><text:span text:style-name="T24">Įvertinę projekto atitiktį Konstitucijai, įstatymams, teisėkūros principams i</text:span><text:span text:style-name="T25">r teisės technikos taisyklėms,<text:s/></text:span><text:span text:style-name="T26">atkreipiame dėmesį, kad teikiamas įstatymo projektas yra lydintysis<text:s/></text:span><text:span text:style-name="T27">Atliekų tvarkymo įstatymo Nr. VIII-787 2, 4, 25, 28, 30, 30</text:span><text:span text:style-name="T28">2</text:span><text:span text:style-name="T29">, 30</text:span><text:span text:style-name="T30">5</text:span><text:span text:style-name="T31">, 31 straipsnių pakeitimo įstatymo reg. Nr. XIVP-</text:span><text:soft-page-break/><text:span text:style-name="T32">3775(3) projektas</text:span><text:span text:style-name="T33">, todėl turėtų būti tikslinama projekto 3 straipsnyje nurodyta įstatymo įsigaliojimo data.<text:s/></text:span></text:p>
      <text:p text:style-name="P34"/>
      <text:p text:style-name="P35"/>
      <text:p text:style-name="P36"/>
      <text:p text:style-name="P37">Departamento direktorius<text:tab/><text:tab/><text:tab/><text:tab/><text:s text:c="19"/>Dainius Zebleckis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M. Masteikienė, tel. (0 5)<text:s/></text:span><text:span text:style-name="T50"><text:s/></text:span><text:span text:style-name="T51">209 6843, el. p.<text:s/></text:span><text:a xlink:href="mailto:milda.masteikiene@lrs.lt" office:target-frame-name="_parent" xlink:show="replace"><text:span text:style-name="T52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07-17T08:32:00Z</meta:creation-date>
    <dc:date>2024-07-17T08:32:00Z</dc:date>
    <meta:template xlink:href="Normal.dotm" xlink:type="simple"/>
    <meta:editing-cycles>2</meta:editing-cycles>
    <meta:editing-duration>PT60S</meta:editing-duration>
    <meta:document-statistic meta:page-count="2" meta:paragraph-count="2" meta:word-count="105" meta:character-count="823" meta:row-count="12" meta:non-whitespace-character-count="720"/>
  </office:meta>
</office:document-meta>
</file>