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P1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8" style:parent-style-name="Kopija" style:family="paragraph">
      <style:paragraph-properties fo:margin-right="0.1937in"/>
    </style:style>
    <style:style style:name="P19" style:parent-style-name="Kopija" style:family="paragraph">
      <style:paragraph-properties fo:text-align="justify" fo:margin-right="0.1937in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Hyperlink" style:family="text">
      <style:text-properties fo:font-weight="bold" style:font-weight-asian="bold" fo:text-transform="uppercase" style:use-window-font-color="true" style:text-underline-type="non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Kopija" style:family="paragraph">
      <style:paragraph-properties fo:margin-right="0.1937in"/>
      <style:text-properties fo:font-weight="bold" style:font-weight-asian="bold"/>
    </style:style>
    <style:style style:name="P27" style:parent-style-name="Adresas" style:family="paragraph">
      <style:paragraph-properties fo:text-align="justify" fo:line-height="115%" fo:margin-right="0in" fo:text-indent="0.6895in"/>
    </style:style>
    <style:style style:name="T28" style:parent-style-name="Hyperlink" style:family="text">
      <style:text-properties style:use-window-font-color="true" style:text-underline-type="none"/>
    </style:style>
    <style:style style:name="T29" style:parent-style-name="Hyperlink" style:family="text">
      <style:text-properties style:use-window-font-color="true" style:text-underline-type="none"/>
    </style:style>
    <style:style style:name="T30" style:parent-style-name="Hyperlink" style:family="text">
      <style:text-properties style:use-window-font-color="true" style:text-underline-type="none"/>
    </style:style>
    <style:style style:name="P31" style:parent-style-name="Adresas" style:family="paragraph">
      <style:paragraph-properties fo:text-align="justify" fo:line-height="115%" fo:margin-left="0.6895in" fo:margin-right="0in">
        <style:tab-stops/>
      </style:paragraph-properties>
    </style:style>
    <style:style style:name="P32" style:parent-style-name="Normal" style:family="paragraph">
      <style:paragraph-properties fo:text-indent="0.6895in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font-size="10pt" style:font-size-asian="10pt" fo:language="lt" fo:country="LT"/>
    </style:style>
    <style:style style:name="P38" style:parent-style-name="Normal" style:family="paragraph">
      <style:text-properties fo:font-size="10pt" style:font-size-asian="10pt" fo:language="lt" fo:country="LT"/>
    </style:style>
    <style:style style:name="P39" style:parent-style-name="Normal" style:family="paragraph">
      <style:text-properties fo:font-size="10pt" style:font-size-asian="10pt" fo:language="lt" fo:country="LT"/>
    </style:style>
    <style:style style:name="P40" style:parent-style-name="Normal" style:family="paragraph">
      <style:text-properties fo:font-size="10pt" style:font-size-asian="10pt" fo:language="lt" fo:country="LT"/>
    </style:style>
    <style:style style:name="P41" style:parent-style-name="Normal" style:family="paragraph">
      <style:text-properties fo:font-size="10pt" style:font-size-asian="10pt" fo:language="lt" fo:country="LT"/>
    </style:style>
    <style:style style:name="P42" style:parent-style-name="Normal" style:family="paragraph">
      <style:text-properties fo:font-size="10pt" style:font-size-asian="10pt" fo:language="lt" fo:country="LT"/>
    </style:style>
    <style:style style:name="P43" style:parent-style-name="Normal" style:family="paragraph">
      <style:text-properties fo:font-size="10pt" style:font-size-asian="10pt" fo:language="lt" fo:country="LT"/>
    </style:style>
    <style:style style:name="P44" style:parent-style-name="Normal" style:family="paragraph">
      <style:text-properties fo:font-size="10pt" style:font-size-asian="10pt" fo:language="lt" fo:country="LT"/>
    </style:style>
    <style:style style:name="P45" style:parent-style-name="Normal" style:family="paragraph">
      <style:text-properties fo:font-size="10pt" style:font-size-asian="10pt" fo:language="lt" fo:country="LT"/>
    </style:style>
    <style:style style:name="P46" style:parent-style-name="Normal" style:family="paragraph">
      <style:text-properties fo:font-size="10pt" style:font-size-asian="10pt" fo:language="lt" fo:country="LT"/>
    </style:style>
    <style:style style:name="P47" style:parent-style-name="Normal" style:family="paragraph">
      <style:text-properties fo:font-size="10pt" style:font-size-asian="10pt" fo:language="lt" fo:country="LT"/>
    </style:style>
    <style:style style:name="T48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49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50" style:parent-style-name="DefaultParagraphFont" style:family="text">
      <style:text-properties fo:color="#000000" fo:font-size="10pt" style:font-size-asian="10pt" fo:language="lt" fo:country="LT"/>
    </style:style>
    <style:style style:name="T51" style:parent-style-name="DefaultParagraphFont" style:family="text">
      <style:text-properties fo:color="#000000" fo:font-size="10pt" style:font-size-asian="10pt" fo:language="lt" fo:country="LT"/>
    </style:style>
    <style:style style:name="T52" style:parent-style-name="DefaultParagraphFont" style:family="text">
      <style:text-properties fo:color="#000000" fo:font-size="10pt" style:font-size-asian="10pt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Institucija">LIETUVOS RESPUBLIKOS TEISINGUMO MINISTERIJA</text:p>
      <text:p text:style-name="Institucija"/>
      <text:p text:style-name="P7">Biudžetinė įstaiga, Gedimino pr. 30, LT-01104 Vilnius,<text:s/></text:p>
      <text:p text:style-name="P8">tel. (8 5) 266 2984, faks. (8 5) 262 5940, el. p. rastine@tm.lt,</text:p>
      <text:p text:style-name="P9"><text:span text:style-name="T10">a</text:span><text:span text:style-name="T11">tsisk. sąskaita<text:s/></text:span><text:span text:style-name="T12">LT267044060000269484</text:span><text:span text:style-name="T13"><text:s/>AB<text:s/></text:span><text:span text:style-name="T14">SEB bankas, banko kodas 70440</text:span><text:span text:style-name="T15">.</text:span></text:p>
      <text:p text:style-name="P16">Duomenys kaupiami ir saugomi Juridinių asmenų registre, kodas 188604955</text:p>
      <text:p text:style-name="P17"/>
      <text:p text:style-name="Adresas">Lietuvos Respublikos<text:s/>Vyriausybei<text:tab/><text:s text:c="8"/><text:s text:c="4"/><text:s text:c="19"/><text:s text:c="5"/>2014-<text:s text:c="5"/>-<text:s text:c="4"/><text:s text:c="2"/>Nr.<text:s/><text:s/></text:p>
      <text:p text:style-name="Adresas"><text:tab/><text:tab/><text:tab/><text:s text:c="8"/><text:s text:c="2"/><text:s/><text:s text:c="4"/><text:s text:c="22"/>Į 2014-05-12<text:s/>Nr. (8.1-10)3-1502</text:p>
      <text:p text:style-name="Adresas">Kopija<text:s/></text:p>
      <text:p text:style-name="Adresas">Lietuvos Respublikos<text:s/>energetikos ministerijai</text:p>
      <text:p text:style-name="P18"><text:tab/><text:tab/><text:tab/><text:tab/></text:p>
      <text:p text:style-name="P19"><text:span text:style-name="T20">DĖL LIETUVOS RESPUBLIKOS<text:s/></text:span><text:span text:style-name="T21">Vyriausybės nutarimo „</text:span><text:span text:style-name="T22">Dėl Lietuvos Respublikos atsinaujinančių išteklių energetikos įstatymo 13 straipsnio pakeitimo įstatymo projekto Nr. XIIP-1244 ir atsinaujinančių išteklių energetikos įstatymo 5, 12, 13, 36, 40, 41, 42, 57 ir 58 straipsnių pakeitimo įstatymo įgyvendinimo įstatymo 1 ir 2 straipsnių pakeitimo įstatymo projekto Nr. XIIP-1245</text:span><text:span text:style-name="T23">“<text:s/></text:span><text:span text:style-name="T24">PROJEKT</text:span><text:span text:style-name="T25">o</text:span></text:p>
      <text:p text:style-name="P26"><text:tab/><text:tab/><text:tab/><text:tab/><text:tab/><text:tab/><text:tab/><text:s/></text:p>
      <text:p text:style-name="P27">Teisingumo ministerija,<text:s/>pagal kompetenciją išnagrinėjusi pateiktą Lietuvos Respublikos<text:s/>Vyriausybės nutarimo „<text:span text:style-name="T28">Dėl Lietuvos Respublikos atsinaujinančių išteklių energetikos įstatymo 13 straipsnio pakeitimo įstatymo projekto Nr. XIIP-1244 ir<text:s/></text:span><text:span text:style-name="T29">A</text:span><text:span text:style-name="T30">tsinaujinančių išteklių energetikos įstatymo 5, 12, 13, 36, 40, 41, 42, 57 ir 58 straipsnių pakeitimo įstatymo įgyvendinimo įstatymo 1 ir 2 straipsnių pakeitimo įstatymo projekto Nr. XIIP-1245</text:span>“<text:s/>projektą, informuoja, kad<text:s/>esminių<text:s/>pastabų ir pasiūlymų jam neturi, tačiau<text:s/>atkreipia dėmesį į tai, kad<text:s/>teikiant informaciją apie Nacionalinę<text:s/>šilumos ūkio plėtros 2014-2021 metų programą, turėtų būti <text:s/>nurodomas tikslus programos pavadinimas, bei tai, kad 2014 m. balandžio 9 d. pritarta tik Vyriausybės pasitarime (kas nelaikytina teisės akto priėmimu).</text:p>
      <text:p text:style-name="P31"/>
      <text:p text:style-name="P32"/>
      <text:p text:style-name="P33"/>
      <text:p text:style-name="P34">Teisingumo<text:s/>viceministras<text:tab/><text:tab/><text:s/><text:s text:c="51"/><text:s text:c="14"/>Saulius Stripeika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><text:span text:style-name="T48">Darius Trinkūnas, (8 5) 266 2912, el. p.<text:s/></text:span><text:span text:style-name="T49">darius.trinkunas@tm.lt</text:span><text:span text:style-name="T50"><text:tab/></text:span><text:span text:style-name="T51"><text:tab/></text:span><text:span text:style-name="T52"><text:s text:c="8"/></text:span><text:span text:style-name="T53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dnr" style:display-name="dnr" style:family="text" style:parent-style-name="DefaultParagraphFont"/>
    <style:style style:name="dpav" style:display-name="dpav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Footer"/>
      </style:footer>
    </style:master-page>
    <style:master-page style:next-style-name="MP0" style:name="MPF0" style:page-layout-name="PL0">
      <style:footer>
        <text:p text:style-name="P4"><draw:frame draw:style-name="a0" draw:name="Paveikslėlis 3" text:anchor-type="as-char" svg:x="0in" svg:y="0in" svg:width="0.78125in" svg:height="0.80208in" style:rel-width="scale" style:rel-height="scale"><draw:image xlink:href="media/image1.jpeg" xlink:type="simple" xlink:show="embed" xlink:actuate="onLoad"/><svg:title/><svg:desc>LR TM Siegel_TIC_90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zukiene</meta:initial-creator>
    <dc:creator>SYSTEM</dc:creator>
    <meta:creation-date>2014-05-16T11:37:00Z</meta:creation-date>
    <dc:date>2014-05-16T11:37:00Z</dc:date>
    <meta:print-date>2014-05-15T12:3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52" meta:character-count="1949" meta:row-count="55" meta:non-whitespace-character-count="1713"/>
  </office:meta>
</office:document-meta>
</file>