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Projektas" style:family="paragraph">
      <style:text-properties style:font-weight-complex="bold"/>
    </style:style>
    <style:style style:name="P14" style:parent-style-name="Projektas" style:family="paragraph">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text-position="super 66.6%"/>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5in"/>
    </style:style>
    <style:style style:name="P28" style:parent-style-name="Normal" style:family="paragraph">
      <style:paragraph-properties fo:keep-with-next="always" fo:text-align="justify" fo:line-height="150%" fo:text-indent="0.5in"/>
      <style:text-properties fo:font-weight="bold" style:font-weight-asian="bold" style:font-weight-complex="bold"/>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text-properties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Pasiulymai2" style:family="paragraph">
      <style:paragraph-properties fo:text-align="center"/>
    </style:style>
    <style:style style:name="P69" style:parent-style-name="Pasiūlymai2" style:family="paragraph">
      <style:paragraph-properties fo:text-align="center"/>
      <style:text-properties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text-indent="0.4923in"/>
      <style:text-properties fo:color="#000000"/>
    </style:style>
    <style:style style:name="P78" style:parent-style-name="ListParagraph" style:family="paragraph">
      <style:paragraph-properties fo:text-align="justify" fo:margin-top="0in" fo:margin-bottom="0in" fo:text-indent="0.4923in"/>
    </style:style>
    <style:style style:name="T79" style:parent-style-name="DefaultParagraphFont" style:family="text">
      <style:text-properties fo:color="#000000"/>
    </style:style>
    <style:style style:name="T80" style:parent-style-name="DefaultParagraphFont" style:family="text">
      <style:text-properties fo:color="#000000" style:text-position="super 66.6%"/>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indent="0.1576in"/>
    </style:style>
    <style:style style:name="T88" style:parent-style-name="DefaultParagraphFont" style:family="text">
      <style:text-properties fo:color="#000000" fo:font-size="12pt" style:font-size-asian="12pt" style:font-size-complex="12pt"/>
    </style:style>
    <style:style style:name="T89" style:parent-style-name="DefaultParagraphFont" style:family="text">
      <style:text-properties fo:color="#000000" style:text-position="super 66.6%" fo:font-size="12pt" style:font-size-asian="12pt" style:font-size-complex="12pt"/>
    </style:style>
    <style:style style:name="T90" style:parent-style-name="DefaultParagraphFont" style:family="text">
      <style:text-properties fo:color="#000000" fo:font-size="12pt" style:font-size-asian="12pt" style:font-size-complex="12pt"/>
    </style:style>
    <style:style style:name="T91" style:parent-style-name="DefaultParagraphFont" style:family="text">
      <style:text-properties fo:color="#000000" fo:font-size="12pt" style:font-size-asian="12pt" style:font-size-complex="12pt"/>
    </style:style>
    <style:style style:name="T92" style:parent-style-name="DefaultParagraphFont" style:family="text">
      <style:text-properties fo:color="#000000" fo:font-size="12pt" style:font-size-asian="12pt" style:font-size-complex="12pt"/>
    </style:style>
    <style:style style:name="T93" style:parent-style-name="DefaultParagraphFont" style:family="text">
      <style:text-properties fo:color="#000000" fo:font-size="12pt" style:font-size-asian="12pt" style:font-size-complex="12pt"/>
    </style:style>
    <style:style style:name="T94" style:parent-style-name="DefaultParagraphFont" style:family="text">
      <style:text-properties fo:color="#000000" fo:font-size="12pt" style:font-size-asian="12pt" style:font-size-complex="12pt"/>
    </style:style>
    <style:style style:name="P95" style:parent-style-name="Pasiūlymai2" style:family="paragraph">
      <style:paragraph-properties fo:text-indent="0.1576in"/>
    </style:style>
    <style:style style:name="T96" style:parent-style-name="DefaultParagraphFont" style:family="text">
      <style:text-properties fo:color="#000000"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weight="bold" style:font-weight-asian="bold"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0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P105" style:parent-style-name="Pasiūlymai2" style:family="paragraph">
      <style:paragraph-properties fo:text-indent="0.1576in"/>
      <style:text-properties fo:color="#000000" fo:font-size="12pt" style:font-size-asian="12pt" style:font-size-complex="12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P109" style:parent-style-name="Pasiulymai2" style:family="paragraph">
      <style:paragraph-properties fo:text-align="center"/>
    </style:style>
    <style:style style:name="P110" style:parent-style-name="Pasiūlymai2" style:family="paragraph">
      <style:paragraph-properties fo:text-align="center"/>
      <style:text-properties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text-properties fo:font-weight="bold" style:font-weight-asian="bold"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text-properties fo:font-weight="bold" style:font-weight-asian="bold"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text-properties fo:font-weight="bold" style:font-weight-asian="bold"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ListParagraph" style:family="paragraph">
      <style:paragraph-properties fo:text-align="justify" fo:margin-top="0in" fo:margin-bottom="0in" fo:text-indent="0.5909in"/>
      <style:text-properties fo:color="#000000"/>
    </style:style>
    <style:style style:name="P119" style:parent-style-name="ListParagraph" style:family="paragraph">
      <style:paragraph-properties fo:text-align="justify" fo:margin-top="0in" fo:margin-bottom="0in" fo:text-indent="0.5909in"/>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indent="0.1576in"/>
      <style:text-properties fo:font-size="12pt" style:font-size-asian="12pt" style:font-size-complex="12pt"/>
    </style:style>
    <style:style style:name="P124" style:parent-style-name="Normal" style:family="paragraph">
      <style:paragraph-properties fo:keep-with-next="always" fo:text-align="justify" fo:text-indent="0.5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keep-with-next="always" fo:text-align="justify" fo:text-indent="0.5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keep-with-next="always" fo:text-indent="0.5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keep-with-next="always" fo:text-indent="0.5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50%" fo:text-indent="0.5in"/>
      <style:text-properties fo:font-weight="bold" style:font-weight-asian="bold"/>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style:style>
    <style:style style:name="T153" style:parent-style-name="DefaultParagraphFont" style:family="text">
      <style:text-properties fo:color="#FFFFFF"/>
    </style:style>
    <style:style style:name="P154" style:parent-style-name="Normal" style:family="paragraph">
      <style:paragraph-properties fo:text-align="justify" fo:margin-left="3.5in" fo:text-indent="1.5in">
        <style:tab-stops/>
      </style:paragraph-properties>
    </style:style>
    <style:style style:name="P155" style:parent-style-name="Normal" style:family="paragraph">
      <style:paragraph-properties fo:text-align="center" fo:text-indent="7.5in"/>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text:span text:style-name="T11">PAGRINDINIO KOMITETO IŠVAD</text:span><text:span text:style-name="T12">A</text:span></text:h>
      <text:h text:style-name="P13" text:outline-level="3">DĖL<text:s/>LIETUVOS RESPUBLIKOS SEIMO STATUTO</text:h>
      <text:h text:style-name="P14" text:outline-level="3">„DĖL LIETUVOS RESPUBLIKOS SEIMO STATUTO NR.I-399<text:s/></text:h>
      <text:h text:style-name="Projektas" text:outline-level="3"><text:span text:style-name="T15">15</text:span><text:span text:style-name="T16">5<text:s/></text:span><text:span text:style-name="T17">STRAIPSNIO PAKEITIMO</text:span><text:span text:style-name="T18">“ PROJEKTO XIVP-</text:span><text:span text:style-name="T19">3441(3)</text:span></text:h>
      <text:p text:style-name="P20"/>
      <text:p text:style-name="P21">2024-05-22<text:s/>Nr.<text:s/>102-P-16</text:p>
      <text:p text:style-name="P22">Vilnius</text:p>
      <text:p text:style-name="P23"/>
      <text:p text:style-name="P24"/>
      <text:p text:style-name="P25"><text:span text:style-name="T26">1. Komiteto posėdyje dalyvavo:</text:span><text:s/>komiteto pirmininkė Irena Haase, komiteto pirmininko pavaduotoja Agnė Širinskienė, nariai: Aušrinę Armonaitę pavaduojantis Tomas Vytautas Raskevičius, Gabrielių Landsbergį pavaduojanti Jurgita Sejonienė, Česlav Olševski, Julius Sabatauskas, Vilių Semešką pavaduojanti Rasa Petrauskienė, Algirdas Stončaitis, Andrių Vyšniauską pavaduojantis Andrius Navickas.</text:p>
      <text:p text:style-name="P27">Komiteto biuro vedėja Dalia Komparskienė, patarėjai: Martyna Civilkienė, Jurgita Janušauskienė, Rita Karpavičiūtė, Dalia Latvelienė, Irma Leonavičiūtė, Rita Varanauskienė, Loreta Zdanavičienė,<text:s/>vyriausioji specialistė<text:s/>Aidena Bacevičienė, padėjėjos: Meile Čeputienė, Rivena Zegerienė.<text:s/></text:p>
      <text:h text:style-name="P28" text:outline-level="6"/>
      <text:p text:style-name="P29"><text:span text:style-name="T30">2. Ekspertų, konsultantų, specialistų išvados, pasiūlymai, pataisos, pastabos<text:s/></text:span>(toliau – pasiūlymai):</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68">Seimo kanceliarijos Teisės departamentas</text:p>
            <text:p text:style-name="P69">2024-02-20</text:p>
          </table:table-cell>
          <table:table-cell table:style-name="TableCell70">
            <text:p text:style-name="P71">1</text:p>
          </table:table-cell>
          <table:table-cell table:style-name="TableCell72">
            <text:p text:style-name="P73"/>
          </table:table-cell>
          <table:table-cell table:style-name="TableCell74">
            <text:p text:style-name="P75"/>
          </table:table-cell>
          <table:table-cell table:style-name="TableCell76">
            <text:p text:style-name="P77">Įvertinę projekto atitiktį Konstitucijai, įstatymams, teisėkūros principams ir teisės technikos taisyklėms, teikiame šias pastabas.</text:p>
            <text:p text:style-name="P78"><text:span text:style-name="T79">1.    Pagal projektu teikiamą Seimo statuto 15</text:span><text:span text:style-name="T80">5</text:span><text:span text:style-name="T81"> straipsnio 2 dalį, Seimo nariui išmokama „tiek vidutinių mėnesinių Seimo nario atlyginimų dydžio išeitinė išmoka, kiek metų nepertraukiamai truko jo įgaliojimų laikas Seime, bet &lt;...&gt; ne didesnė kaip 6 vidutinių mėnesinių Seimo nario atlyginimų dydžio“ išeitinė išmoka. Pažymėtina, kad pagal Konstitucijos 55 straipsnio 1 dalį Seimo nariai renkami 4 metams, o pagal 63 straipsnio 1 punktą Seimo nario įgaliojimai </text:span><text:span text:style-name="T82">nutrūksta</text:span><text:span text:style-name="T83">, kai pasibaigia įgaliojimų laikas arba susirenka į pirmąjį posėdį pirmalaikiuose rinkimuose išrinktasis Seimas, taigi Seimo nario įgaliojimų laikas negali „nepertraukiamai trukti“ ilgiau nei viso Seimo kaip kolegialios institucijos kadencija. Kadangi pagal Konstituciją ilgiausias įmanomas Seimo nario įgaliojimų laikas, sutampantis su Seimo kaip kolegialios institucijos kadencija, yra 4 metai, apskaičiuojant išeitinės išmokos dydį pagal projekte numatytą teisinį reguliavimą ji negalėtų būti didesnė kaip 4 vidutinių mėnesinių Seimo nario atlyginimų dydžio, taigi šios išmokos dydžio apribojimas formuluote „ne didesnė kaip 6 vidutinių mėnesinių Seimo nario atlyginimų dydžio“ yra nepagrįstas ir nesuprantamas.</text:span></text:p>
          </table:table-cell>
          <table:table-cell table:style-name="TableCell84">
            <text:p text:style-name="P85">Atsižvelgti iš dalies</text:p>
          </table:table-cell>
          <table:table-cell table:style-name="TableCell86">
            <text:p text:style-name="P87"><text:span text:style-name="T88">Atsižvelgiant į tai, kad projektu nesiekiama keisti Seimo statuto 15</text:span><text:span text:style-name="T89">5</text:span><text:span text:style-name="T90"><text:s/>straipsnio 2 dalyje numatytų<text:s/></text:span><text:span text:style-name="T91">išeitinių<text:s/></text:span><text:span text:style-name="T92">išmokų dydžių</text:span><text:span text:style-name="T93"><text:s/></text:span><text:span text:style-name="T94">ir siekiant išvengti šių nuostatų taikymo neaiškumų, projektas patobulintas:</text:span></text:p>
            <text:p text:style-name="P95"><text:span text:style-name="T96">„</text:span><text:span text:style-name="T97">„2. Nutrūkus Seimo nario įgaliojimams Konstitucijos 63 straipsnio 1 ir 4 punktuose numatytais atvejais, jam išmokama išeitinė išmoka. Seimo nariui išmokama tiek vidutinių mėnesinių Seimo nario atlyginimų dydžio išeitinė išmoka, kiek metų<text:s/></text:span><text:span text:style-name="T98">iš eilės jis buvo Seimo nariu</text:span><text:span text:style-name="T99"><text:s/></text:span><text:span text:style-name="T100">nepertraukiamai truko jo<text:s/></text:span><text:span text:style-name="T101">įgaliojimų laikas</text:span><text:span text:style-name="T102"><text:s/>kadencija Seime</text:span><text:span text:style-name="T103">, bet ne mažesnė kaip 2 ir ne didesnė kaip 6 vidutinių mėnesinių Seimo nario atlyginimų dydžio išeitinė išmoka.<text:s/></text:span><text:span text:style-name="T104">&lt;...&gt;</text:span></text:p>
            <text:p text:style-name="P105"/>
          </table:table-cell>
        </table:table-row>
        <table:table-row table:style-name="TableRow106">
          <table:table-cell table:style-name="TableCell107">
            <text:p text:style-name="Pasiūlymai2">2.</text:p>
          </table:table-cell>
          <table:table-cell table:style-name="TableCell108">
            <text:p text:style-name="P109">Seimo kanceliarijos Teisės departamentas</text:p>
            <text:p text:style-name="P110">2024-02-20</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2.    Projekto pavadinime vietoj žodžio „straipsnių“ įrašytinas žodis „straipsnio“.</text:p>
            <text:p text:style-name="P119"/>
          </table:table-cell>
          <table:table-cell table:style-name="TableCell120">
            <text:p text:style-name="P121">Pritarti<text:s/></text:p>
          </table:table-cell>
          <table:table-cell table:style-name="TableCell122">
            <text:p text:style-name="P123"/>
          </table:table-cell>
        </table:table-row>
      </table:table>
      <text:soft-page-break/>
      <text:h text:style-name="P124" text:outline-level="6"><text:span text:style-name="T125">3. Piliečių, asociacijų, politinių partijų, lobistų ir kitų suinteresuotų asmenų pasiūlymai:</text:span><text:s/>negauta.</text:h>
      <text:h text:style-name="P126" text:outline-level="6"><text:span text:style-name="T127">4. Valstybės ir savivaldybių institucijų ir įstaigų pasiūlymai</text:span><text:span text:style-name="T128">:</text:span><text:s/>negauta.</text:h>
      <text:h text:style-name="P129" text:outline-level="6"><text:span text:style-name="T130">5. Subjektų, turinčių įstatymų leidybos iniciatyvos teisę, pasiūlymai</text:span><text:span text:style-name="T131">:</text:span><text:s/>negauta.</text:h>
      <text:h text:style-name="P132" text:outline-level="6"><text:span text:style-name="T133">6. Seimo paskirtų papildomų komitetų</text:span><text:span text:style-name="T134"><text:s/>/ komisijų</text:span><text:span text:style-name="T135"><text:s/>pasiūlymai:</text:span><text:s/>negauta.</text:h>
      <text:p text:style-name="P136"><text:span text:style-name="T137">7. Komiteto sprendimas ir pasiūlymai:</text:span><text:span text:style-name="T138"><text:s/></text:span></text:p>
      <text:p text:style-name="P139"><text:span text:style-name="T140">7.1. Sprendimas<text:s/></text:span>pritarti komiteto patobulintam projektui Nr. XIVP-3441(4) ir komiteto išvadoms.</text:p>
      <text:p text:style-name="P141"/>
      <text:p text:style-name="P142"><text:span text:style-name="T143">8. Balsavimo rezultatai:</text:span><text:s/>už –<text:s/>8, prieš –<text:s/>0, susilaikė –<text:s/>0.</text:p>
      <text:p text:style-name="Pranešėjas"><text:span text:style-name="T144">9. Komiteto paskirti pranešėjai:</text:span><text:s/>Irena Haase, Agnė Širinskienė, Julius Sabatauskas.</text:p>
      <text:p text:style-name="P145"><text:span text:style-name="T146">10. Komiteto narių atskiroji nuomonė:</text:span><text:s/>negauta.</text:p>
      <text:p text:style-name="P147"/>
      <text:p text:style-name="P148"><text:span text:style-name="T149">PRIDEDAMA.<text:s/></text:span>Komiteto<text:s/>siūlomas<text:s/>Seimo statuto<text:s/>projektas, jo lyginamasis variantas.</text:p>
      <text:p text:style-name="P150"/>
      <text:p text:style-name="P151"/>
      <text:p text:style-name="P152">Komiteto<text:s/>pirmininkė<text:tab/><text:tab/><text:tab/><text:tab/><text:tab/><text:tab/><text:tab/><text:span text:style-name="T153">(Parašas)</text:span><text:tab/><text:tab/><text:tab/><text:tab/><text:tab/><text:tab/>Irena Haase</text:p>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Normal"><text:span text:style-name="T166">Komiteto biuro patarėja<text:s/></text:span><text:span text:style-name="T167">Marty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DokChampa"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DokChampa"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top="0.0694in" fo:margin-bottom="0.0694in"/>
      <style:text-properties style:language-asian="lt" style:country-asian="LT" style:language-complex="lo" style:country-complex="L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ANAUSKIENĖ Rita</meta:initial-creator>
    <dc:creator>adlibuser</dc:creator>
    <meta:creation-date>2024-05-23T11:10:00Z</meta:creation-date>
    <dc:date>2024-05-23T11:10: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41" meta:word-count="581" meta:character-count="4198" meta:row-count="146" meta:non-whitespace-character-count="3658"/>
  </office:meta>
</office:document-meta>
</file>