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I">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fo:background-color="#FFFFFF"/>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weight-complex="bold"/>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fo:text-indent="0.5in"/>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keep-with-next="always" fo:text-align="justify" fo:text-indent="0.5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weight-complex="bold"/>
    </style:style>
    <style:style style:name="TableColumn50" style:family="table-column">
      <style:table-column-properties style:column-width="0.3909in" style:use-optimal-column-width="false"/>
    </style:style>
    <style:style style:name="TableColumn51" style:family="table-column">
      <style:table-column-properties style:column-width="1.1805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0.2951in" style:use-optimal-column-width="false"/>
    </style:style>
    <style:style style:name="TableColumn56" style:family="table-column">
      <style:table-column-properties style:column-width="4.1347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2.4645in" style:use-optimal-column-width="false"/>
    </style:style>
    <style:style style:name="Table49" style:family="table">
      <style:table-properties style:width="10.5333in" fo:margin-left="0in" table:align="center"/>
    </style:style>
    <style:style style:name="TableRow59" style:family="table-row">
      <style:table-row-properties style:min-row-height="0.3277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glyph-orientation-vertical="0" style:vertical-align="middle" fo:padding-top="0in" fo:padding-left="0.075in" fo:padding-bottom="0in" fo:padding-right="0.075in"/>
    </style:style>
    <style:style style:name="P68" style:parent-style-name="Normal" style:family="paragraph">
      <style:paragraph-properties fo:text-align="center" fo:margin-left="0.0784in" fo:margin-right="0.0784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Row76" style:family="table-row">
      <style:table-row-properties style:min-row-height="0.4631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align="center"/>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4" style:family="paragraph">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5"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5"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5" style:family="paragraph">
      <style:paragraph-properties fo:text-align="center"/>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text-indent="0.3215in">
        <style:tab-stops>
          <style:tab-stop style:type="left" style:position="0.7875in"/>
        </style:tab-stops>
      </style:paragraph-properties>
    </style:style>
    <style:style style:name="P98" style:parent-style-name="Normal" style:family="paragraph">
      <style:paragraph-properties fo:text-align="justify" fo:text-indent="0.3215in">
        <style:tab-stops>
          <style:tab-stop style:type="left" style:position="0.7875in"/>
        </style:tab-stops>
      </style:paragraph-properties>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5" style:family="paragraph">
      <style:paragraph-properties fo:text-align="center"/>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text-indent="0.3194in">
        <style:tab-stops>
          <style:tab-stop style:type="left" style:position="9.45in"/>
        </style:tab-stops>
      </style:paragraph-properties>
    </style:style>
    <style:style style:name="P106" style:parent-style-name="Normal" style:family="paragraph">
      <style:paragraph-properties fo:text-align="justify" fo:text-indent="0.3201in"/>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201in"/>
    </style:style>
    <style:style style:name="P119" style:parent-style-name="Normal" style:family="paragraph">
      <style:paragraph-properties fo:text-align="justify" fo:text-indent="0.3201in"/>
    </style:style>
    <style:style style:name="P120" style:parent-style-name="Normal" style:family="paragraph">
      <style:paragraph-properties fo:text-align="justify"/>
    </style:style>
    <style:style style:name="P121" style:parent-style-name="Normal" style:family="paragraph">
      <style:paragraph-properties fo:keep-with-next="always" fo:text-align="justify"/>
      <style:text-properties style:font-weight-complex="bold"/>
    </style:style>
    <style:style style:name="P122" style:parent-style-name="Normal" style:family="paragraph">
      <style:paragraph-properties fo:keep-with-next="always" fo:text-indent="0.5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text-properties fo:font-style="italic" style:font-style-asian="italic"/>
    </style:style>
    <style:style style:name="P132" style:parent-style-name="Normal" style:family="paragraph">
      <style:text-properties fo:font-size="10pt" style:font-size-asian="10pt" style:font-size-complex="10pt"/>
    </style:style>
    <style:style style:name="T133"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text:span text:style-name="T9">Ekonomikos komitetas</text:span></text:p>
      <text:p text:style-name="P10"/>
      <text:h text:style-name="P11" text:outline-level="2">PAGRINDINIO<text:s/>KOMITETO<text:s/>PAPILDOMA<text:s/>IŠVADA</text:h>
      <text:h text:style-name="P12" text:outline-level="2"/>
      <text:p text:style-name="P13"><text:span text:style-name="T14">DĖL<text:s/></text:span><text:span text:style-name="T15">LIETUVOS RESPUBLIKOS</text:span><text:span text:style-name="T16"> </text:span><text:span text:style-name="T17">VALSTYBĖS IR SAVIVALDYBIŲ TURTO VALDYMO,<text:s/></text:span><text:span text:style-name="T18"><text:line-break/></text:span><text:span text:style-name="T19">NAUDOJIMO IR DISPONAVIMO JUO ĮSTATYMO NR. VIII-729 2, 14, 20 IR 22 STRAIPSNIŲ PAKEITIMO<text:s/></text:span><text:span text:style-name="T20"><text:line-break/></text:span><text:span text:style-name="T21">ĮSTATYMO </text:span><text:span text:style-name="T22">PROJEKTO<text:s/></text:span><text:span text:style-name="T23">NR.<text:s/></text:span><text:span text:style-name="T24">XIVP-3801</text:span><text:span text:style-name="T25">(2)</text:span></text:p>
      <text:p text:style-name="Normal"/>
      <text:p text:style-name="P26">2024-10-16<text:s/>Nr. 108-P-59</text:p>
      <text:p text:style-name="P27">Vilnius</text:p>
      <text:p text:style-name="P28"/>
      <text:p text:style-name="P29"><text:span text:style-name="T30">1. Komiteto<text:s/></text:span><text:span text:style-name="T31">posėdyje</text:span><text:span text:style-name="T32"><text:s/>dalyvavo:</text:span><text:span text:style-name="T33"><text:s/></text:span><text:span text:style-name="T34">Komiteto pirmininkas</text:span><text:s/>Mindaugas Skritulskas,<text:s/><text:span text:style-name="T35">Komiteto pirmininko pavaduotojas<text:s/></text:span>Gintautas Paluckas,<text:s/><text:span text:style-name="T36">Komiteto nariai</text:span><text:s/>Andrius Bagdonas,<text:s/>Viktoras Fiodorovas,<text:s/>Andrius Kupčinskas, Deividas Labanavičius, Laima Mogenienė, Ieva Pakarklytė, Rasa Petrauskienė, Lukas Savickas.</text:p>
      <text:p text:style-name="P37"><text:span text:style-name="T38">Komiteto biuro vedėja</text:span><text:s/>Rima Petkūnienė,<text:s/><text:span text:style-name="T39">patarėjai</text:span><text:s/>Raimonda Danė,<text:s/>Rasa Ona Duburaitė,<text:s/>Laura Jasiukėnienė, Irina Jurkšuvienė, Darius Šaltmeris,<text:s/><text:span text:style-name="T40">padėjėja</text:span><text:s/>Zita Jodkonienė.</text:p>
      <text:h text:style-name="P41" text:outline-level="6"><text:span text:style-name="T42">2</text:span><text:span text:style-name="T43">.<text:s/></text:span><text:span text:style-name="T44">Seimo kanceliarijos Teisės departamento</text:span><text:span text:style-name="T45"><text:s/></text:span><text:span text:style-name="T46">išvados ir kitų ekspertų<text:s/></text:span><text:span text:style-name="T47">pasiūlymai:</text:span><text:span text:style-name="T48"><text:s/></text:span></text:h>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Pastabos</text:p>
            </table:table-cell>
            <table:table-cell table:style-name="TableCell69" table:number-rows-spanned="2">
              <text:p text:style-name="P70">Pasiūlymo turinys</text:p>
            </table:table-cell>
            <table:table-cell table:style-name="TableCell71" table:number-rows-spanned="2">
              <text:p text:style-name="P72">Komiteto 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Normal"/>
            </table:covered-table-cell>
            <table:covered-table-cell>
              <text:p text:style-name="Normal"/>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3">
          <table:table-cell table:style-name="TableCell84">
            <text:p text:style-name="P85">1.</text:p>
          </table:table-cell>
          <table:table-cell table:style-name="TableCell86">
            <text:p text:style-name="P87">Seimo kanceliarijos<text:s/>Teisės departamentas<text:s/><text:line-break/>2024-10-15</text:p>
          </table:table-cell>
          <table:table-cell table:style-name="TableCell88">
            <text:p text:style-name="P89">3</text:p>
          </table:table-cell>
          <table:table-cell table:style-name="TableCell90">
            <text:p text:style-name="P91">1</text:p>
          </table:table-cell>
          <table:table-cell table:style-name="TableCell92">
            <text:p text:style-name="P93"/>
          </table:table-cell>
          <table:table-cell table:style-name="TableCell94">
            <text:p text:style-name="P95"/>
          </table:table-cell>
          <table:table-cell table:style-name="TableCell96">
            <text:p text:style-name="P97">Įvertinę projekto atitiktį Konstitucijai, įstatymams, teisėkūros principams ir teisės technikos taisyklėms, teikiame šią pastabą.</text:p>
            <text:p text:style-name="P98">Pagal projekto 3 straipsnio 1 dalimi keičiamo Valstybės ir savivaldybių turto valdymo, naudojimo ir disponavimo juo įstatymo 20 straipsnio 6 dalies paskutiniame sakinyje siūlomą nustatyti teisinį reguliavimą Vyriausybės arba<text:s/><text:span text:style-name="T99">turto valdytojo<text:s/></text:span><text:soft-page-break/><text:span text:style-name="T100">sprendime</text:span><text:s/>dėl valstybės turto neatlygintino perdavimo šioje dalyje nurodytų subjektų nuosavybėn<text:s/><text:span text:style-name="T101">turi būti nurodytas valstybės turtą perduodantis turto valdytojas</text:span>, sudarantis turto perdavimo sandorį. Pažymėtina, kad tuo atveju, kai sprendimą dėl valstybės turto perdavimo priimtų Vyriausybė, jos sprendime, manytina, būtų nurodomas turto valdytojas, perduodamą valstybės turtą valdantis patikėjimo teise ir jam suteikiami įgaliojimai sudaryti valstybės turto perdavimo sandorį. Tačiau iš projekto nuostatų nėra aišku, kuris turto valdytojas būtų nurodytas turto valdytojo sprendime dėl valstybės turto perdavimo kitų subjektų nuosavybėn ir koks būtų sprendime nurodyto turto valdytojo santykis su perduodamu valstybės turtu. Projekto nuostatą reikėtų patikslinti, nurodant, kokiais kriterijais nustatomas toks valstybės turto valdytojas.</text:p>
          </table:table-cell>
          <table:table-cell table:style-name="TableCell102">
            <text:p text:style-name="P103">Pritarti</text:p>
          </table:table-cell>
          <table:table-cell table:style-name="TableCell104">
            <text:p text:style-name="P105">Projekto 3 straipsnio 1 dalyje dėstomą keičiamo įstatymo 20 straipsnio 6 dalį pakeisti ir išdėstyti taip:<text:s/></text:p>
            <text:p text:style-name="P106">„6. &lt;...&gt;<text:s/><text:bookmark-start text:name="_Hlk179907049"/>Vyriausybės<text:s/><text:span text:style-name="T107">arba turto valdytojo</text:span><text:s/>sprendime turi būti nurodyta<text:s/><text:span text:style-name="T108">valstybės turtą<text:s/></text:span><text:soft-page-break/><text:span text:style-name="T109">perduodantis turto valdytojas,<text:s/></text:span><text:span text:style-name="T110">valstybės institucija ar įstaiga</text:span>,<text:s/><text:span text:style-name="T111">sudaranti</text:span><text:s/><text:span text:style-name="T112">šioje dalyje nurodytas subjektas, su kuriuo turto valdytojas<text:s/></text:span><text:span text:style-name="T113">sudarys</text:span><text:s/>turto perdavimo<text:span text:style-name="T114"><text:s/>arba pardavimo<text:s/></text:span>sandorį, perduodamas<text:s/><text:span text:style-name="T115">ar parduodamas</text:span><text:s/>turtas, jo naudojimo sąlygos<text:span text:style-name="T116">, <text:s/>ir tvarka</text:span>. <text:s/><text:span text:style-name="T117">Turto valdytojo sprendime turi būti nurodytas perduodamas turtas, jo naudojimo sąlygos ir šioje dalyje nurodytas subjektas, su kuriuo sudaromas turto perdavimo sandoris</text:span><text:bookmark-end text:name="_Hlk179907049"/>.“</text:p>
            <text:p text:style-name="P118"/>
            <text:p text:style-name="P119">Balsavimo rezultatai:<text:s/>pritarti bendru sutarimu (dalyvauja 10 Komiteto narių).<text:s/></text:p>
            <text:p text:style-name="P120"/>
          </table:table-cell>
        </table:table-row>
      </table:table>
      <text:h text:style-name="P121" text:outline-level="6"/>
      <text:h text:style-name="P122" text:outline-level="6"><text:span text:style-name="T123">3</text:span><text:span text:style-name="T124">. Subjektų, turinčių įstatymų leidybos iniciatyvos teisę, pasiūlymai:</text:span><text:span text:style-name="T125"><text:s/></text:span><text:span text:style-name="T126">nėra.</text:span></text:h>
      <text:p text:style-name="P127"/>
      <text:p text:style-name="P128"/>
      <text:p text:style-name="P129">Komiteto pirmininkas<text:tab/><text:tab/><text:tab/><text:tab/><text:tab/><text:tab/><text:tab/><text:tab/><text:tab/><text:tab/><text:tab/><text:tab/><text:tab/><text:tab/><text:tab/>Mindaugas Skritulskas<text:s/></text:p>
      <text:p text:style-name="P130"/>
      <text:p text:style-name="P131"/>
      <text:p text:style-name="Normal"/>
      <text:p text:style-name="Normal"/>
      <text:p text:style-name="Normal"/>
      <text:p text:style-name="Normal"/>
      <text:p text:style-name="Normal"/>
      <text:p text:style-name="P132"/>
      <text:p text:style-name="Normal"><text:span text:style-name="T133">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CommentText" style:display-name="Comment Text" style:family="paragraph" style:parent-style-name="Normal">
      <style:paragraph-properties fo:margin-bottom="0.1111in"/>
      <style:text-properties style:font-name="Calibri" style:font-name-asian="Calibri"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fo:font-size="10pt" style:font-size-asian="10pt" style:font-size-complex="10pt"/>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style="italic" style:font-style-asian="italic"/>
    </style:style>
    <style:style style:name="WW_CharLFO14LVL1" style:family="text">
      <style:text-properties style:text-line-through-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I">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adlibuser</dc:creator>
    <meta:creation-date>2024-10-17T06:31:00Z</meta:creation-date>
    <dc:date>2024-10-17T06:31:00Z</dc:date>
    <meta:print-date>2023-12-11T22: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39" meta:word-count="395" meta:character-count="3146" meta:row-count="77" meta:non-whitespace-character-count="2790"/>
  </office:meta>
</office:document-meta>
</file>