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color="#000000" fo:language="lt" fo:country="LT"/>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line-height="150%" fo:text-indent="0.5in"/>
    </style:style>
    <style:style style:name="T16" style:parent-style-name="DefaultParagraphFont" style:family="text">
      <style:text-properties fo:language="lt" fo:country="LT"/>
    </style:style>
    <style:style style:name="T17" style:parent-style-name="typewriter"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P47" style:parent-style-name="Normal" style:family="paragraph">
      <style:paragraph-properties fo:text-align="justify" fo:line-height="150%" fo:text-indent="0.4923in"/>
      <style:text-properties fo:color="#000000" fo:language="lt" fo:country="LT"/>
    </style:style>
    <style:style style:name="P48" style:parent-style-name="Normal" style:family="paragraph">
      <style:paragraph-properties fo:line-height="150%" fo:text-indent="0.5in"/>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0" style:parent-style-name="Preformatted" style:family="paragraph">
      <style:paragraph-properties fo:text-align="justify" fo:line-height="150%"/>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Hyperlink" style:family="text">
      <style:text-properties style:font-name="Times New Roman" style:font-weight-complex="bold" fo:font-size="12pt" style:font-size-asian="12pt" style:font-size-complex="12pt" style:text-underline-type="none"/>
    </style:style>
    <style:style style:name="T83"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69in" svg:height="0.67222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SUSKYSTINTŲ GAMTINIŲ DUJŲ TERMINALO ĮSTATYMO NR. </text:span><text:span text:style-name="T9">XI-2053 11 STRAIPSNIO PAKEITIMO</text:span></text:p>
      <text:p text:style-name="P10">ĮSTATYMO<text:s/>PROJEKTO</text:p>
      <text:p text:style-name="P11"/>
      <text:p text:style-name="P12">2018-10-17<text:s/>Nr. XIIIP-2698</text:p>
      <text:p text:style-name="P13">Vilnius</text:p>
      <text:p text:style-name="P14"/>
      <text:p text:style-name="P15"><text:span text:style-name="T16">Įvertinę projekto atitiktį Konstitucijai, įstatymams, teisėkūros principams<text:s/></text:span><text:span text:style-name="T17">ir teis</text:span><text:span text:style-name="T18">ės tec</text:span><text:span text:style-name="T19">hnikos taisyklėms, teikiame šią pastabą</text:span><text:span text:style-name="T20">:</text:span></text:p>
      <text:p text:style-name="P21"><text:span text:style-name="T22">Projekto 2 straipsnio<text:s/></text:span><text:span text:style-name="T23">1 dalyje siūloma nustatyti, kad įstatymas įsigalioja 2019 m. sausio 1 d. Atkreiptinas dėmesys, jog atsižvelgiant į įstatymų priėmimo procedūros trukmę, priėmus įstatymą gali likti itin mažai laiko pasirengti įgyvendinti ir taik</text:span><text:span text:style-name="T24">yti siūl</text:span><text:span text:style-name="T25">om</text:span><text:span text:style-name="T26">as naujas nuostatas. Įstatymo projekto aiškinamajame rašte nurodoma, jog toks įstatymo įsigaliojimo terminas sietinas su aplinkybe, kad</text:span><text:span text:style-name="T27"><text:s/></text:span><text:span text:style-name="T28">e</text:span><text:span text:style-name="T29">nergijos gamintojams nustatomas palankesnis teisinio reguliavimo režimas (atsisakoma įpareigojimo pirmumo tvarka įsigyti dalį būtinojo kiekio)</text:span><text:span text:style-name="T30">. Tačiau, viena vertus, teisinės padėties gerinimas yra gana subjektyvus, nes energijos gamintojai praras stabilų didelės apimties<text:s/></text:span><text:span text:style-name="T31">tiesioginį<text:s/></text:span><text:span text:style-name="T32">gamtinių dujų tiekėją</text:span><text:span text:style-name="T33">, be to, vietoje galiojančio įpareigojimo būtų nustatytas kitas įpareigojimas – e</text:span><text:span text:style-name="T34">nergijos gamintojams</text:span><text:span text:style-name="T35">, kurie per metus suvartoja 50 GWh ar daugiau gamtinių dujų, gamtinių dujų biržoje per kalendorinius metus įsigyti ne mažiau kaip 50 procentų reguliuojamai elektros ir (ar) šilumos energijos gamybos veiklai reikalingo gamtinių dujų kiekio (pagal kartu teikiamo įstatymo projekto reg. Nr.<text:s/></text:span><text:span text:style-name="T36">XIIIP-</text:span><text:span text:style-name="T37">2700 nuostatas).<text:s/></text:span></text:p>
      <text:p text:style-name="P38"><text:span text:style-name="T39">K</text:span><text:span text:style-name="T40">ita vertus, net gerinant</text:span><text:span text:style-name="T41"><text:s/>ūkio subjektų</text:span><text:span text:style-name="T42"><text:s/>teisinę padėtį, reikėtų atsižvelgti į siūlomų pakeitimų pobūdį, t. y. į tai, jog apsirūpinimo gamtinių dujų sistema bus pakeista kardinaliai,<text:s/></text:span><text:span text:style-name="T43">o</text:span><text:span text:style-name="T44"><text:s/>toks kardinalus pakeitimas neabejotinai reika</text:span><text:span text:style-name="T45">lauja tam tikro laikotarpio, kad prie jo būtų tinkamai adaptuotasi. Be to, pastebėtina ir tai, jog įstatymas įsigalios šaltuoju metų laiku, kai dujų suvartojimas, pavyzdžiui, šilumos ūkio tikslams yra itin didelis, todėl turėtų būti svarstoma, ar siūloma įstatymo įsigaliojimo data yra tinkama ir šiuo požiūriu.<text:s/></text:span><text:span text:style-name="T46"><text:s/></text:span></text:p>
      <text:soft-page-break/>
      <text:p text:style-name="P47">Kartu aptartame kontekste atkreipiame dėmesį, jog dėl siūlomos analogiškos įstatymo įsigaliojimo datos pateikiamos pastabos ir išvadoje dėl kartu teikiamo įstatymo projekto reg. Nr. XIIIP-2700, kuriuo siūloma keisti<text:s/>Energijos išteklių rinkos įstatymą<text:s/>Nr. XI-2023.</text:p>
      <text:p text:style-name="P48"/>
      <text:p text:style-name="P49"/>
      <text:section text:name="Sect1" text:style-name="S1">
        <text:p text:style-name="P50"/>
        <text:p text:style-name="P51">Departamento direktorius<text:tab/><text:tab/><text:tab/><text:tab/><text:tab/><text:tab/><text:tab/><text:s text:c="10"/>Andrius Kabišaiti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D.<text:s/>Petrauskaitė, tel. (8 5) 239 6376, el.<text:s/>p. daina.petrauskaite@lrs.lt</text:p>
        <text:p text:style-name="P80"><text:span text:style-name="T81">D. Zebleckis, tel. (8 5) 239 6906, el. p. dainius.zebleckis</text:span><text:a xlink:href="mailto:antanas.jatkevicius@lrs.lt" office:target-frame-name="_top" xlink:show="replace"><text:span text:style-name="T82">@lrs.lt</text:span></text:a><text:span text:style-name="T8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0-17T10:12:00Z</meta:creation-date>
    <dc:date>2018-10-17T10:12:00Z</dc:date>
    <meta:print-date>2017-03-20T12:17:00Z</meta:print-date>
    <meta:template xlink:href="Normal.dotm" xlink:type="simple"/>
    <meta:editing-cycles>2</meta:editing-cycles>
    <meta:editing-duration>PT0S</meta:editing-duration>
    <meta:document-statistic meta:page-count="2" meta:paragraph-count="64" meta:word-count="335" meta:character-count="2499" meta:row-count="318" meta:non-whitespace-character-count="2228"/>
  </office:meta>
</office:document-meta>
</file>