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00%" fo:text-indent="0.4923in">
        <style:tab-stops>
          <style:tab-stop style:type="left" style:position="0.7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Dalyviai" style:family="paragraph">
      <style:paragraph-properties fo:line-height="100%" fo:text-indent="0.4923in">
        <style:tab-stops>
          <style:tab-stop style:type="left" style:position="0.7875in"/>
        </style:tab-stops>
      </style:paragraph-properties>
    </style:style>
    <style:style style:name="T42" style:parent-style-name="DefaultParagraphFont" style:family="text">
      <style:text-properties fo:font-weight="bold" style:font-weight-asian="bold" style:font-weight-complex="bold"/>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Dalyviai" style:family="paragraph">
      <style:paragraph-properties fo:line-height="100%"/>
    </style:style>
    <style:style style:name="P49" style:parent-style-name="Dalyviai" style:family="paragraph">
      <style:paragraph-properties fo:line-height="100%"/>
    </style:style>
    <style:style style:name="P50" style:parent-style-name="Normal" style:family="paragraph">
      <style:paragraph-properties fo:keep-with-next="always" fo:text-align="justify" fo:text-indent="0.5in"/>
      <style:text-properties fo:font-weight="bold" style:font-weight-asian="bold" style:font-weight-complex="bold"/>
    </style:style>
    <style:style style:name="P51" style:parent-style-name="Normal" style:family="paragraph">
      <style:paragraph-properties fo:text-align="justify"/>
      <style:text-properties fo:font-size="9pt" style:font-size-asian="9pt" style:font-size-complex="9pt"/>
    </style:style>
    <style:style style:name="TableColumn53" style:family="table-column">
      <style:table-column-properties style:column-width="0.3909in" style:use-optimal-column-width="false"/>
    </style:style>
    <style:style style:name="TableColumn54" style:family="table-column">
      <style:table-column-properties style:column-width="1.5743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3902in" style:use-optimal-column-width="false"/>
    </style:style>
    <style:style style:name="TableColumn59" style:family="table-column">
      <style:table-column-properties style:column-width="2.9326in" style:use-optimal-column-width="false"/>
    </style:style>
    <style:style style:name="TableColumn60" style:family="table-column">
      <style:table-column-properties style:column-width="0.8326in" style:use-optimal-column-width="false"/>
    </style:style>
    <style:style style:name="TableColumn61" style:family="table-column">
      <style:table-column-properties style:column-width="3.1048in" style:use-optimal-column-width="false"/>
    </style:style>
    <style:style style:name="Table52" style:family="table">
      <style:table-properties style:width="10.6277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40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start"/>
    </style:style>
    <style:style style:name="P91" style:parent-style-name="Pasiūlymai5" style:family="paragraph">
      <style:paragraph-properties fo:text-align="star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BodyText" style:family="paragraph">
      <style:paragraph-properties fo:text-align="justify" fo:margin-bottom="0in" fo:text-indent="0.5909in"/>
    </style:style>
    <style:style style:name="T102" style:parent-style-name="DefaultParagraphFont" style:family="text">
      <style:text-properties fo:color="#000000" fo:font-size="11pt" style:font-size-asian="11pt" style:font-size-complex="11pt"/>
    </style:style>
    <style:style style:name="P103" style:parent-style-name="BodyText" style:family="paragraph">
      <style:paragraph-properties fo:text-align="justify" fo:margin-bottom="0in" fo:text-indent="0.5909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tyle="italic" style:font-style-asian="italic" style:font-style-complex="italic"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tyle="italic" style:font-style-asian="italic" style:font-style-complex="italic"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A" fo:font-size="11pt" style:font-size-asian="11pt" style:font-size-complex="11pt"/>
    </style:style>
    <style:style style:name="T110" style:parent-style-name="DefaultParagraphFont" style:family="text">
      <style:text-properties fo:color="#00000A" fo:font-size="11pt" style:font-size-asian="11pt" style:font-size-complex="11pt"/>
    </style:style>
    <style:style style:name="P111" style:parent-style-name="Pasiūlymai5" style:family="paragraph">
      <style:paragraph-properties fo:text-indent="0.1576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5"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3986in"/>
    </style:style>
    <style:style style:name="T116" style:parent-style-name="DefaultParagraphFont" style:family="text">
      <style:text-properties fo:font-weight="bold" style:font-weight-asian="bold" fo:color="#00000A" fo:font-size="11pt" style:font-size-asian="11pt" style:font-size-complex="11pt"/>
    </style:style>
    <style:style style:name="T117" style:parent-style-name="DefaultParagraphFont" style:family="text">
      <style:text-properties fo:color="#00000A" fo:font-size="11pt" style:font-size-asian="11pt" style:font-size-complex="11pt"/>
    </style:style>
    <style:style style:name="T118" style:parent-style-name="DefaultParagraphFont" style:family="text">
      <style:text-properties fo:color="#00000A" fo:font-size="11pt" style:font-size-asian="11pt" style:font-size-complex="11pt"/>
    </style:style>
    <style:style style:name="P119" style:parent-style-name="Normal" style:family="paragraph">
      <style:paragraph-properties fo:text-align="justify" fo:text-indent="0.3986in"/>
    </style:style>
    <style:style style:name="T120" style:parent-style-name="DefaultParagraphFont" style:family="text">
      <style:text-properties fo:color="#00000A" fo:font-size="11pt" style:font-size-asian="11pt" style:font-size-complex="11pt" style:language-asian="lt" style:country-asian="LT"/>
    </style:style>
    <style:style style:name="T121" style:parent-style-name="DefaultParagraphFont" style:family="text">
      <style:text-properties fo:color="#00000A"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font-weight="bold" style:font-weight-asian="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weight="bold" style:font-weight-asian="bold"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3986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2" style:parent-style-name="Normal" style:family="paragraph">
      <style:paragraph-properties fo:text-align="justify" fo:text-indent="0.3986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P134" style:parent-style-name="Normal" style:family="paragraph">
      <style:paragraph-properties fo:text-align="justify" fo:text-indent="0.3986in"/>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T136" style:parent-style-name="DefaultParagraphFont" style:family="text">
      <style:text-properties fo:color="#00000A" fo:font-size="11pt" style:font-size-asian="11pt" style:font-size-complex="11pt" style:language-asian="lt" style:country-asian="LT"/>
    </style:style>
    <style:style style:name="T137" style:parent-style-name="DefaultParagraphFont" style:family="text">
      <style:text-properties fo:font-weight="bold" style:font-weight-asian="bold" fo:color="#00000A" fo:font-size="11pt" style:font-size-asian="11pt" style:font-size-complex="11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3986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P164" style:parent-style-name="Normal" style:family="paragraph">
      <style:paragraph-properties fo:text-align="justify" fo:text-indent="0.3986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86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3986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3986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3986in"/>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5"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5" style:family="paragraph">
      <style:paragraph-properties fo:text-align="star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5"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5"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BodyText" style:family="paragraph">
      <style:paragraph-properties fo:text-align="justify" fo:margin-bottom="0in" fo:text-indent="0.5909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Pasiūlymai5" style:family="paragraph">
      <style:paragraph-properties fo:text-indent="0.1576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5" style:family="paragraph">
      <style:paragraph-properties fo:text-align="star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5"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BodyText" style:family="paragraph">
      <style:paragraph-properties fo:text-align="justify" fo:margin-bottom="0in" fo:text-indent="0.5909in"/>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tyle="italic" style:font-style-asian="italic" style:font-style-complex="italic"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Pasiūlymai5" style:family="paragraph">
      <style:paragraph-properties fo:text-indent="0.1576i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5"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indent="0.2708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2708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Pasiūlymai5" style:family="paragraph">
      <style:paragraph-properties fo:text-indent="0.2708in"/>
      <style:text-properties fo:font-weight="bold" style:font-weight-asian="bold"/>
    </style:style>
    <style:style style:name="P282" style:parent-style-name="Pasiūlymai5" style:family="paragraph">
      <style:paragraph-properties fo:text-indent="0.1576in"/>
    </style:style>
    <style:style style:name="P283" style:parent-style-name="Pasiūlymai5" style:family="paragraph">
      <style:paragraph-properties fo:text-indent="0.1576in"/>
    </style:style>
    <style:style style:name="P284" style:parent-style-name="Normal" style:family="paragraph">
      <style:text-properties fo:font-size="9pt" style:font-size-asian="9pt" style:font-size-complex="9pt"/>
    </style:style>
    <style:style style:name="P285" style:parent-style-name="Normal" style:family="paragraph">
      <style:paragraph-properties fo:keep-with-next="always" fo:text-indent="0.5in"/>
      <style:text-properties fo:font-weight="bold" style:font-weight-asian="bold" style:font-weight-complex="bold"/>
    </style:style>
    <style:style style:name="TableColumn287" style:family="table-column">
      <style:table-column-properties style:column-width="0.3909in" style:use-optimal-column-width="false"/>
    </style:style>
    <style:style style:name="TableColumn288" style:family="table-column">
      <style:table-column-properties style:column-width="1.3715in" style:use-optimal-column-width="false"/>
    </style:style>
    <style:style style:name="TableColumn289" style:family="table-column">
      <style:table-column-properties style:column-width="0.4673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0.4673in" style:use-optimal-column-width="false"/>
    </style:style>
    <style:style style:name="TableColumn292" style:family="table-column">
      <style:table-column-properties style:column-width="0.3902in" style:use-optimal-column-width="false"/>
    </style:style>
    <style:style style:name="TableColumn293" style:family="table-column">
      <style:table-column-properties style:column-width="4.5138in" style:use-optimal-column-width="false"/>
    </style:style>
    <style:style style:name="TableColumn294" style:family="table-column">
      <style:table-column-properties style:column-width="0.9368in" style:use-optimal-column-width="false"/>
    </style:style>
    <style:style style:name="TableColumn295" style:family="table-column">
      <style:table-column-properties style:column-width="1.6736in" style:use-optimal-column-width="false"/>
    </style:style>
    <style:style style:name="Table286" style:family="table">
      <style:table-properties style:width="10.6791in" fo:margin-left="0in" table:align="center"/>
    </style:style>
    <style:style style:name="TableRow296" style:family="table-row">
      <style:table-row-properties style:min-row-height="0.3277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40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5"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4" style:family="paragraph">
      <style:paragraph-properties fo:text-align="star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5"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3541in"/>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ListParagraph" style:family="paragraph">
      <style:paragraph-properties fo:text-align="justify" fo:margin-left="0in" fo:text-indent="0.3541in">
        <style:tab-stops>
          <style:tab-stop style:type="left" style:position="3.4583in"/>
        </style:tab-stops>
      </style:paragraph-properties>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fo:background-color="#FFFFFF"/>
    </style:style>
    <style:style style:name="P350" style:parent-style-name="ListParagraph" style:family="paragraph">
      <style:paragraph-properties fo:text-align="justify" fo:margin-left="0in" fo:text-indent="0.35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51" style:parent-style-name="ListParagraph" style:family="paragraph">
      <style:paragraph-properties fo:text-align="justify" fo:margin-left="0in" fo:text-indent="0.3541in">
        <style:tab-stops>
          <style:tab-stop style:type="left" style:position="3.4583in"/>
        </style:tab-stops>
      </style:paragraph-properties>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Pasiūlymai5" style:family="paragraph">
      <style:paragraph-properties fo:text-indent="0.3541in"/>
    </style:style>
    <style:style style:name="T356" style:parent-style-name="DefaultParagraphFont" style:family="text">
      <style:text-properties fo:font-weight="bold" style:font-weight-asian="bold" fo:background-color="#FFFFFF"/>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358" style:parent-style-name="DefaultParagraphFont" style:family="text">
      <style:text-properties fo:font-weight="bold" style:font-weight-asian="bold" fo:background-color="#FFFFFF"/>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fo:font-weight="bold" style:font-weight-asian="bold"/>
    </style:style>
    <style:style style:name="P361" style:parent-style-name="Pasiūlymai5" style:family="paragraph">
      <style:paragraph-properties fo:text-indent="0.1576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indent="0.1576in"/>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start"/>
    </style:style>
    <style:style style:name="P371" style:parent-style-name="Pasiūlymai5" style:family="paragraph">
      <style:paragraph-properties fo:text-align="star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2722in"/>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text-align="justify" fo:text-indent="0.3986in"/>
      <style:text-properties fo:color="#00000A" fo:font-size="11pt" style:font-size-asian="11pt" style:font-size-complex="11pt"/>
    </style:style>
    <style:style style:name="P386" style:parent-style-name="Normal" style:family="paragraph">
      <style:paragraph-properties fo:text-align="justify" fo:text-indent="0.3986in"/>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3986in"/>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3986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A"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A" fo:font-size="11pt" style:font-size-asian="11pt" style:font-size-complex="11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1pt" style:language-asian="lt" style:country-asian="LT"/>
    </style:style>
    <style:style style:name="T397" style:parent-style-name="DefaultParagraphFont" style:family="text">
      <style:text-properties fo:color="#00000A" fo:font-size="11pt" style:font-size-asian="11pt" style:font-size-complex="11pt" style:language-asian="lt" style:country-asian="LT"/>
    </style:style>
    <style:style style:name="T398" style:parent-style-name="DefaultParagraphFont" style:family="text">
      <style:text-properties fo:font-weight="bold" style:font-weight-asian="bold" fo:color="#00000A" fo:font-size="11pt" style:font-size-asian="11pt" style:font-size-complex="11pt" style:language-asian="lt" style:country-asian="LT"/>
    </style:style>
    <style:style style:name="P399" style:parent-style-name="Normal" style:family="paragraph">
      <style:paragraph-properties fo:text-align="justify" fo:text-indent="0.3986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3541in"/>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indent="0.1576i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start"/>
    </style:style>
    <style:style style:name="P415" style:parent-style-name="Pasiūlymai5" style:family="paragraph">
      <style:paragraph-properties fo:text-align="star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5"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3541in"/>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3541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tyle="italic" style:font-style-asian="italic"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Segoe UI" style:font-name-complex="Segoe UI" fo:font-size="11pt" style:font-size-asian="11pt" style:font-size-complex="11pt" fo:background-color="#E4E6EB"/>
    </style:style>
    <style:style style:name="P434" style:parent-style-name="Normal" style:family="paragraph">
      <style:paragraph-properties fo:text-align="justify" fo:text-indent="0.35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35" style:parent-style-name="Normal" style:family="paragraph">
      <style:paragraph-properties fo:text-align="justify" fo:text-indent="0.3541in">
        <style:tab-stops>
          <style:tab-stop style:type="left" style:position="3.4583in"/>
        </style:tab-stops>
      </style:paragraph-properties>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Pasiūlymai5" style:family="paragraph">
      <style:paragraph-properties fo:text-indent="0.3541in"/>
    </style:style>
    <style:style style:name="T440" style:parent-style-name="DefaultParagraphFont" style:family="text">
      <style:text-properties fo:font-weight="bold" style:font-weight-asian="bold"/>
    </style:style>
    <style:style style:name="P441" style:parent-style-name="Pasiūlymai5" style:family="paragraph">
      <style:paragraph-properties fo:text-indent="0.1576in"/>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5"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2173in"/>
    </style:style>
    <style:style style:name="T446" style:parent-style-name="DefaultParagraphFont" style:family="text">
      <style:text-properties fo:font-weight="bold" style:font-weight-asian="bold" fo:color="#00000A" fo:font-size="11pt" style:font-size-asian="11pt" style:font-size-complex="11pt" style:language-asian="lt" style:country-asian="LT"/>
    </style:style>
    <style:style style:name="T447" style:parent-style-name="DefaultParagraphFont" style:family="text">
      <style:text-properties fo:color="#00000A" fo:font-size="11pt" style:font-size-asian="11pt" style:font-size-complex="11pt" style:language-asian="lt" style:country-asian="LT"/>
    </style:style>
    <style:style style:name="P448" style:parent-style-name="Normal" style:family="paragraph">
      <style:paragraph-properties fo:text-align="justify" fo:text-indent="0.2173in"/>
    </style:style>
    <style:style style:name="T449" style:parent-style-name="DefaultParagraphFont" style:family="text">
      <style:text-properties fo:color="#00000A" fo:font-size="11pt" style:font-size-asian="11pt" style:font-size-complex="11pt" style:language-asian="lt" style:country-asian="LT"/>
    </style:style>
    <style:style style:name="T450" style:parent-style-name="DefaultParagraphFont" style:family="text">
      <style:text-properties fo:font-weight="bold" style:font-weight-asian="bold" fo:color="#00000A" fo:font-size="11pt" style:font-size-asian="11pt" style:font-size-complex="11pt" style:language-asian="lt" style:country-asian="LT"/>
    </style:style>
    <style:style style:name="T451" style:parent-style-name="DefaultParagraphFont" style:family="text">
      <style:text-properties fo:color="#00000A" fo:font-size="11pt" style:font-size-asian="11pt" style:font-size-complex="11pt" style:language-asian="lt" style:country-asian="LT"/>
    </style:style>
    <style:style style:name="P452" style:parent-style-name="Pasiūlymai5" style:family="paragraph">
      <style:paragraph-properties fo:text-indent="0.1576in"/>
    </style:style>
    <style:style style:name="P453" style:parent-style-name="Normal" style:family="paragraph">
      <style:paragraph-properties fo:keep-with-next="always" fo:text-indent="0.5in"/>
      <style:text-properties fo:font-weight="bold" style:font-weight-asian="bold" style:font-weight-complex="bold"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style:style>
    <style:style style:name="T463" style:parent-style-name="DefaultParagraphFont" style:family="text">
      <style:text-properties fo:color="#FFFFFF"/>
    </style:style>
    <style:style style:name="P464" style:parent-style-name="Normal" style:family="paragraph">
      <style:paragraph-properties fo:text-align="justify" fo:margin-left="3.5in" fo:text-indent="1.5in">
        <style:tab-stops/>
      </style:paragraph-properties>
    </style:style>
    <style:style style:name="P465" style:parent-style-name="Normal" style:family="paragraph">
      <style:paragraph-properties fo:text-align="center" fo:text-indent="7.5in"/>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text-properties fo:font-size="10pt" style:font-size-asian="10pt"/>
    </style:style>
    <style:style style:name="T4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h>
      <text:p text:style-name="P20"><text:span text:style-name="T21">DĖL LIETUVOS RESPUBLIKOS SVEIKATOS PRIEŽIŪROS ĮSTAIGŲ ĮSTATYMO</text:span></text:p>
      <text:p text:style-name="P22"><text:span text:style-name="T23">NR. I-1367 2 IR 15 STRAIPSNIŲ PAKEITIMO ĮSTATYMO PROJEKTO NR. XIVP-257(3)</text:span></text:p>
      <text:h text:style-name="Projektas" text:outline-level="3"/>
      <text:p text:style-name="P24"/>
      <text:p text:style-name="P25"><text:s/>2022-02-09<text:s/>Nr.<text:s/>111-P-<text:span text:style-name="T26">5</text:span><text:s/></text:p>
      <text:p text:style-name="P27">Vilnius</text:p>
      <text:p text:style-name="P28"/>
      <text:p text:style-name="P29"/>
      <text:p text:style-name="P30"/>
      <text:p text:style-name="P31"/>
      <text:p text:style-name="P32"/>
      <text:p text:style-name="P33"/>
      <text:p text:style-name="P34"/>
      <text:p text:style-name="P35"/>
      <text:p text:style-name="P36"/>
      <text:p text:style-name="P37"><text:span text:style-name="T38">1. Komiteto<text:s/></text:span><text:span text:style-name="T39">posėdyje</text:span><text:span text:style-name="T40"><text:s/>dalyvavo:</text:span><text:s/>Komiteto pirmininkas A. Matulas, Komiteto pirmininko pavaduotojas R. Žemaitaitis, Komiteto nariai M. Danielė, J. Džiugelis (pavaduojantis<text:s/><text:soft-page-break/>M. Navickienę), A. Kubilienė (pavaduojanti R. Šalaševičiūtę), P. Kuzmickienė, O. Leiputė, M. Puidokas, J. Sejonienė, L. Slušnys, Z. Streikus, A. Veryga.</text:p>
      <text:p text:style-name="P41"><text:span text:style-name="T42">Komiteto biuras:<text:s/></text:span>vedėja J. Bandzienė, patarėjai K. Civilkienė, B. Sesickienė, V. Valainytė, padėjėjos M. Neverkevičienė, D. Žukauskė.</text:p>
      <text:p text:style-name="P43"><text:span text:style-name="T44">Kviestieji asmenys:</text:span><text:span text:style-name="T45"><text:s/>s</text:span>veikatos apsaugos<text:s/>viceministras A. Pečkauskas,<text:s/>Lietuvos Respublikos sveikatos<text:s/>apsaugos ministerijos<text:s/>atstovai O. Vitkūnienė,<text:s/>K. Rušinskas,<text:s/><text:span text:style-name="T46">Lietuvos gydytojų vadovų sąjungos atstovai V. Grigienė, D. Steponkus, Lietuvos rajonų ligoninių asociacijos v</text:span><text:span text:style-name="T47">aldybos pirmininkas V. Sudaris.</text:span></text:p>
      <text:p text:style-name="P48"/>
      <text:p text:style-name="P49"/>
      <text:h text:style-name="P50" text:outline-level="6">2.<text:s/>Seimo kanceliarijos Teisės departamento<text:s/>išvados ir kitų ekspertų<text:s/>pasiūlymai:</text:h>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p>
          </table:table-cell>
          <table:table-cell table:style-name="TableCell89">
            <text:p text:style-name="P90">Seimo kanceliarijos Teisės departamentas,<text:line-break/>2022-01-13</text:p>
            <text:p text:style-name="P91"/>
          </table:table-cell>
          <table:table-cell table:style-name="TableCell92">
            <text:p text:style-name="P93">4</text:p>
          </table:table-cell>
          <table:table-cell table:style-name="TableCell94">
            <text:p text:style-name="P95">4</text:p>
          </table:table-cell>
          <table:table-cell table:style-name="TableCell96">
            <text:p text:style-name="P97"/>
          </table:table-cell>
          <table:table-cell table:style-name="TableCell98">
            <text:p text:style-name="P99"/>
          </table:table-cell>
          <table:table-cell table:style-name="TableCell100">
            <text:p text:style-name="P101"><text:span text:style-name="T102">Įvertinę projekto atitiktį Konstitucijai, įstatymams, teisėkūros principams ir teisės technikos taisykles, teikiame šias pastabas:</text:span></text:p>
            <text:p text:style-name="P103"><text:span text:style-name="T104">1.    Vertinant projekto nuostatas, svarstytina, ar pagrįstai siūloma nustatyti, jog asmenys, kurie iki šio įstatymo įsigaliojimo buvo paskirti į LNSS valstybės ir savivaldybių biudžetinių ir viešųjų įstaigų </text:span><text:span text:style-name="T105">vadovų pareigas neterminuotai</text:span><text:span text:style-name="T106">, toliau eina įstaigos vadovo pareigas penkerius metus nuo šio įstatymo įsigaliojimo dienos, o asmenys, kurie iki šio įstatymo įsigaliojimo dienos buvo paskirti į LNSS valstybės ir savivaldybių viešųjų įstaigų </text:span><text:span text:style-name="T107">padalinių ir filialų vadovų pareigas neterminuotai</text:span><text:span text:style-name="T108">, toliau eina šių viešųjų įstaigų padalinių ar filialo vadovų pareigas terminuotai, o terminas priklauso nuo laikotarpio jam einant minėtas pareigas iki įstatymo įsigaliojimo. Manytina, kad </text:span><text:span text:style-name="T109">toks reguliavimas galimai pažeistų asmenų lygiateisiškumo principą, proporcingo teisinio reguliavimo reikalavimus bei teisėtų lūkesčių apsaugos principą. Pažymėtina, kad<text:s/></text:span><text:soft-page-break/><text:span text:style-name="T110">nustatant tokį įstatyminį reglamentavimą, pagal kurį vieniems įstaigų darbuotojams įstatymas taikomas viena apimtimi, o kitiems – kitokia, reikėtų pagrįsti, kad tarp šių kategorijų asmenų yra objektyvių skirtumų, įgalinančių jų atžvilgiu nustatyti tokį skirtingą reguliavimą. Ginčytina, ar argumentas, kad toks reguliavimas yra nustatomas tam, kad nesusidarytų situacija, kai vienu metu reikės skelbti konkursus ir dėl įstaigų vadovų, ir dėl viešųjų įstaigų padalinių ir filialų vadovų, yra pakankamas ir pagrįstas tokiam nevienodam įstatymo taikymui viešųjų ir biudžetinių įstaigų darbuotojų atžvilgiu.</text:span></text:p>
            <text:p text:style-name="P111"/>
          </table:table-cell>
          <table:table-cell table:style-name="TableCell112">
            <text:p text:style-name="P113">Pritarti</text:p>
          </table:table-cell>
          <table:table-cell table:style-name="TableCell114">
            <text:p text:style-name="P115"><text:span text:style-name="T116">Pasiūlymas:<text:s/></text:span><text:span text:style-name="T117">pakeisti projekto 4<text:s/></text:span><text:span text:style-name="T118">straipsnio 1 ir 2 dalis ir jas išdėstyti taip:</text:span></text:p>
            <text:p text:style-name="P119"><text:bookmark-start text:name="part_ea55fee845734273bee707f860af45b3"/><text:bookmark-end text:name="part_ea55fee845734273bee707f860af45b3"/><text:span text:style-name="T120">„</text:span><text:span text:style-name="T121">1. </text:span><text:span text:style-name="T122"> Iki šio įstatymo įsigaliojimo į LNSS valstybės ir savivaldybių biudžetinių ir viešųjų įstaigų vadovų<text:s/></text:span><text:span text:style-name="T123">arba šių įstaigų padalinių ar filialų vadovų<text:s/></text:span><text:span text:style-name="T124">pareigas tam tikram nustatytam terminui paskirti asmenys toliau eina<text:s/></text:span><text:span text:style-name="T125">įstaigos vadovo</text:span><text:span text:style-name="T126"><text:s/></text:span><text:span text:style-name="T127">atitinkamų</text:span><text:span text:style-name="T128"><text:s/></text:span><text:span text:style-name="T129">įstaigų vadovų arba šių įstaigų padalinių ar filialų vadovų<text:s/></text:span><text:span text:style-name="T130">pareigas iki šio termino pabaigos.</text:span></text:p>
            <text:p text:style-name="P131"><text:bookmark-start text:name="part_19981d01d3514f4d93ca5d5e96e49e5f"/><text:bookmark-end text:name="part_19981d01d3514f4d93ca5d5e96e49e5f"/>2. LNSS valstybės ir savivaldybių biudžetinių ir viešųjų įstaigų vadovai, kurie iki šio įstatymo įsigaliojimo buvo paskirti į įstaigos vadovo pareigas neterminuotai, toliau eina įstaigos vadovo pareigas penkerius metus nuo šio įstatymo įsigaliojimo dienos.</text:p>
            <text:p text:style-name="P132"><text:bookmark-start text:name="part_472bcdf1b7864101a34682fdf3e8fe8c"/><text:bookmark-end text:name="part_472bcdf1b7864101a34682fdf3e8fe8c"/><text:span text:style-name="T133">3. Iki šio įstatymo įsigaliojimo dienos į LNSS valstybės ir savivaldybių viešųjų įstaigų padalinių ir filialų vadovų pareigas tam tikram nustatytam terminui paskirti asmenys toliau eina šių įstaigų padalinių ar filialų vadovų pareigas iki šio termino pabaigos.</text:span></text:p>
            <text:p text:style-name="P134"><text:bookmark-start text:name="part_e3eeb95980ce48c2967e6763c86e38a0"/><text:bookmark-start text:name="part_89805137bfe348b29b53b49dc43b2e2c"/><text:bookmark-end text:name="part_e3eeb95980ce48c2967e6763c86e38a0"/><text:bookmark-end text:name="part_89805137bfe348b29b53b49dc43b2e2c"/><text:soft-page-break/><text:span text:style-name="T135">4.</text:span><text:span text:style-name="T136"> </text:span><text:span text:style-name="T137">2. LNSS valstybės ir savivaldybių biudžetinių ir viešųjų įstaigų vadovai bei<text:s/></text:span><text:span text:style-name="T138">LNSS valstybės ir savivaldybių viešųjų</text:span><text:span text:style-name="T139"><text:s/></text:span><text:span text:style-name="T140">šių<text:s/></text:span><text:span text:style-name="T141">įstaigų padalinių ir filialų vadovai, kurie iki šio įstatymo įsigaliojimo<text:s/></text:span><text:span text:style-name="T142">dienos</text:span><text:span text:style-name="T143"><text:s/>buvo paskirti į<text:s/></text:span><text:span text:style-name="T144">atitinkamų</text:span><text:span text:style-name="T145"><text:s/></text:span><text:span text:style-name="T146">įstaigų vadovų arba<text:s/></text:span><text:span text:style-name="T147">įstaigų padalinių ar filialų vadovų pareigas neterminuotai, toliau eina šių<text:s/></text:span><text:span text:style-name="T148">viešųjų</text:span><text:span text:style-name="T149"><text:s/></text:span><text:span text:style-name="T150">įstaigų vadovų arba<text:s/></text:span><text:span text:style-name="T151">įstaigų padalinių ar<text:s/></text:span><text:span text:style-name="T152">filialo</text:span><text:span text:style-name="T153"><text:s/></text:span><text:span text:style-name="T154">filialų<text:s/></text:span><text:span text:style-name="T155">vadovų pareigas iki šioje dalyje nurodytos dienos:</text:span></text:p>
            <text:p text:style-name="P156"><text:span text:style-name="T157">1) jeigu asmuo<text:s/></text:span><text:span text:style-name="T158">įstaigos arba</text:span><text:span text:style-name="T159"> </text:span><text:span text:style-name="T160">įstaigos padalinio ar filialo vadovo pareigas iki šio įstatymo įsigaliojimo dienos ėjo aštuonerius metus ir daugiau, – iki<text:s/></text:span><text:span text:style-name="T161">2023 m. liepos 1 d.</text:span><text:span text:style-name="T162"><text:s/></text:span><text:span text:style-name="T163">2024 m. sausio 1 d.</text:span></text:p>
            <text:p text:style-name="P164"><text:bookmark-start text:name="part_adbdb131d41e4dae87b7d77c015caa56"/><text:bookmark-start text:name="part_544ac1d68cfc4815b81f0f871dd6a141"/><text:bookmark-start text:name="part_61b809708c1c44f4b7e5903cfe08b661"/><text:bookmark-start text:name="part_02b318a45cf5498ba92ce8614f9fa6b9"/><text:bookmark-end text:name="part_adbdb131d41e4dae87b7d77c015caa56"/><text:bookmark-end text:name="part_544ac1d68cfc4815b81f0f871dd6a141"/><text:bookmark-end text:name="part_61b809708c1c44f4b7e5903cfe08b661"/><text:bookmark-end text:name="part_02b318a45cf5498ba92ce8614f9fa6b9"/><text:span text:style-name="T165">2) jeigu asmuo </text:span><text:span text:style-name="T166">įstaigos arba</text:span><text:span text:style-name="T167"> įstaigos padalinio ar filialo vadovo pareigas iki šio įstatymo dienos įsigaliojimo ėjo </text:span><text:span text:style-name="T168">šešerius–septynerius</text:span><text:span text:style-name="T169"> </text:span><text:span text:style-name="T170">daugiau negu šešerius metus, tačiau mažiau nei aštuonerius</text:span><text:span text:style-name="T171"> metus, – iki<text:s/></text:span><text:span text:style-name="T172">2024 m. liepos  1 d.</text:span><text:span text:style-name="T173"><text:s/></text:span><text:span text:style-name="T174">2025 m. sausio 1d.</text:span><text:span text:style-name="T175">; </text:span></text:p>
            <text:p text:style-name="P176"><text:span text:style-name="T177">3) jeigu asmuo </text:span><text:span text:style-name="T178">įstaigos arba</text:span><text:span text:style-name="T179"> įstaigos padalinio ar filialo vadovo pareigas iki šio įstatymo įsigaliojimo dienos ėjo </text:span><text:span text:style-name="T180">ketverius–penkerius</text:span><text:span text:style-name="T181"> </text:span><text:span text:style-name="T182">daugiau negu ketverius metus, tačiau mažiau nei šešerius<text:s/></text:span><text:span text:style-name="T183">metus, –<text:s/></text:span><text:span text:style-name="T184">iki<text:s/></text:span><text:span text:style-name="T185">2025 m. liepos 1 d.</text:span><text:span text:style-name="T186"><text:s/></text:span><text:span text:style-name="T187">2026 m. </text:span><text:span text:style-name="T188"><text:s/>sausio</text:span><text:span text:style-name="T189"> 1 d.</text:span><text:span text:style-name="T190">; </text:span></text:p>
            <text:p text:style-name="P191"><text:span text:style-name="T192">4) jeigu asmuo </text:span><text:span text:style-name="T193">įstaigos arba</text:span><text:span text:style-name="T194"> įstaigos padalinio ar filialo vadovo pareigas iki šio įstatymo įsigaliojimo dienos ėjo </text:span><text:span text:style-name="T195">dvejus–trejus</text:span><text:span text:style-name="T196"> </text:span><text:span text:style-name="T197">daugiau negu dvejus metus, tačiau mažiau nei ketverius</text:span><text:span text:style-name="T198"> metus, –<text:s/></text:span><text:span text:style-name="T199">iki<text:s/></text:span><text:span text:style-name="T200">2026 m. liepos 1 d.</text:span><text:span text:style-name="T201"><text:s/></text:span><text:span text:style-name="T202">2027 m. </text:span><text:span text:style-name="T203"><text:s/>sausio</text:span><text:span text:style-name="T204"> 1 d.</text:span><text:span text:style-name="T205">; </text:span></text:p>
            <text:p text:style-name="P206"><text:span text:style-name="T207">5) jeigu asmuo </text:span><text:span text:style-name="T208">įstaigos arba</text:span><text:span text:style-name="T209"> įstaigos padalinio ar filialo vadovo pareigas iki šio įstatymo įsigaliojimo dienos ėjo<text:s/></text:span><text:span text:style-name="T210">vienus</text:span><text:span text:style-name="T211"><text:s/></text:span><text:span text:style-name="T212">dvejus<text:s/></text:span><text:span text:style-name="T213">metus ir mažiau, –<text:s/></text:span><text:span text:style-name="T214">iki<text:s/></text:span><text:span text:style-name="T215">2027 m. liepos 1 d.</text:span><text:span text:style-name="T216"><text:s/></text:span><text:span text:style-name="T217">2028 m. </text:span><text:span text:style-name="T218"><text:s/>sausio</text:span><text:span text:style-name="T219"> 1 d.</text:span><text:span text:style-name="T220">“</text:span><text:span text:style-name="T221"> </text:span></text:p>
            <text:p text:style-name="P222"><text:bookmark-start text:name="part_c555d94d768249369ee02a74aeb635ba"/><text:bookmark-end text:name="part_c555d94d768249369ee02a74aeb635ba"/></text:p>
          </table:table-cell>
        </table:table-row>
        <text:soft-page-break/>
        <table:table-row table:style-name="TableRow223">
          <table:table-cell table:style-name="TableCell224">
            <text:p text:style-name="P225">2.</text:p>
          </table:table-cell>
          <table:table-cell table:style-name="TableCell226">
            <text:p text:style-name="P227">Seimo kanceliarijos Teisės departamentas,<text:line-break/>2022-01-13</text:p>
            <text:p text:style-name="Pasiūlymai5"/>
          </table:table-cell>
          <table:table-cell table:style-name="TableCell228">
            <text:p text:style-name="P229">4</text:p>
          </table:table-cell>
          <table:table-cell table:style-name="TableCell230">
            <text:p text:style-name="P231">4</text:p>
          </table:table-cell>
          <table:table-cell table:style-name="TableCell232">
            <text:p text:style-name="P233"/>
          </table:table-cell>
          <table:table-cell table:style-name="TableCell234">
            <text:p text:style-name="P235"/>
          </table:table-cell>
          <table:table-cell table:style-name="TableCell236">
            <text:p text:style-name="P237"><text:span text:style-name="T238">2.    Projekto 4 straipsnio 4 dalyje vietoj žodžių ,,filialo vadovų“ įrašytini žodžiai ,,filialų vadovų“. Be to, siekiant teisinio aiškumo, projekto 4 straipsnio 4 dalies 2 punkte vietoj žodžių „ėjo šešerius–septynerius metus“ įrašytini<text:s/></text:span><text:soft-page-break/><text:span text:style-name="T239">žodžiai „ėjo daugiau negu šešerius metus, tačiau mažiau nei aštuonerius“. Atitinkamai tikslintinos ir kitų šios dalies punktų formuluotės.</text:span></text:p>
            <text:p text:style-name="P240"/>
          </table:table-cell>
          <table:table-cell table:style-name="TableCell241">
            <text:p text:style-name="P242">Pritarti</text:p>
          </table:table-cell>
          <table:table-cell table:style-name="TableCell243">
            <text:p text:style-name="P244"/>
          </table:table-cell>
        </table:table-row>
        <table:table-row table:style-name="TableRow245">
          <table:table-cell table:style-name="TableCell246">
            <text:p text:style-name="P247">3.</text:p>
          </table:table-cell>
          <table:table-cell table:style-name="TableCell248">
            <text:p text:style-name="P249">Seimo kanceliarijos Teisės departamentas,<text:line-break/>2022-01-13</text:p>
            <text:p text:style-name="Pasiūlymai5"/>
          </table:table-cell>
          <table:table-cell table:style-name="TableCell250">
            <text:p text:style-name="P251">4</text:p>
          </table:table-cell>
          <table:table-cell table:style-name="TableCell252">
            <text:p text:style-name="P253">5</text:p>
          </table:table-cell>
          <table:table-cell table:style-name="TableCell254">
            <text:p text:style-name="P255"/>
          </table:table-cell>
          <table:table-cell table:style-name="TableCell256">
            <text:p text:style-name="P257"/>
          </table:table-cell>
          <table:table-cell table:style-name="TableCell258">
            <text:p text:style-name="P259"><text:span text:style-name="T260">3.    Nėra aišku, kodėl projekto 4 straipsnio 5 dalyje nustatytas net </text:span><text:span text:style-name="T261">trijų mėnesių</text:span><text:span text:style-name="T262"> po įstatymo įsigaliojimo terminas viešiems konkursams į įstaigų vadovų ir įstaigų padalinių ir filialų vadovų pareigas paskelbti (kurie dar nėra paskelbti šio įstatymo įsigaliojimo dieną), kai projektu keičiamo įstatymo 15 straipsnio 1 ir 2 dalyse nustatyta, kad viešas konkursas LNSS valstybės ar savivaldybės biudžetinės ar viešosios įstaigos vadovo ar įstaigos padalinio ar filialo vadovo pareigoms eiti skelbiamas ne vėliau kaip </text:span><text:span text:style-name="T263">per dešimt darbo dienų</text:span><text:span text:style-name="T264"> nuo darbo sutarties nutraukimo dienos. Kitaip sakant tuo atveju, jeigu darbo sutartis su vadovu ar padalinio vadovu bus nutraukta, pavyzdžiui,  birželio 28 d., konkursas į pareigas turėtų būti skelbiamas per tris mėnesius nuo šios dienos, o jei sutartis bus nutraukta, pavyzdžiui, liepos 2 d., konkursas turės būti paskelbtas per dešimt darbo dienų.</text:span></text:p>
            <text:p text:style-name="P265"/>
          </table:table-cell>
          <table:table-cell table:style-name="TableCell266">
            <text:p text:style-name="P267">Pritarti</text:p>
          </table:table-cell>
          <table:table-cell table:style-name="TableCell268">
            <text:p text:style-name="P269"><text:span text:style-name="T270">Pasiūlymas:<text:s/></text:span>projekto 4 straipsnio 5 dalį laikyti 4 dalimi, ją pakeisti ir išdėstyti taip:</text:p>
            <text:p text:style-name="P271"><text:span text:style-name="T272">„</text:span><text:span text:style-name="T273">5.</text:span><text:span text:style-name="T274"><text:s/></text:span><text:span text:style-name="T275">4.<text:s/></text:span><text:span text:style-name="T276">Jeigu LNSS valstybės ir savivaldybių biudžetinių ir viešųjų įstaigų vadovų ir šių įstaigų padalinių ir filialų vadovų, kurių kadencijos nebuvo nustatytos arba kurių kadencijų terminai nebuvo pasibaigę, darbo sutartys nutrūko iki šio įstatymo įsigaliojimo dienos ir nėra paskelbtų viešųjų konkursų į LNSS valstybės ir savivaldybių biudžetinių  ir  viešųjų įstaigų vadovų ir šių įstaigų padalinių ir filialų vadovų pareigas, vieši konkursai į šių įstaigų vadovų ir įstaigų padalinių ir filialų vadovų pareigas turi būti paskelbti per<text:s/></text:span><text:span text:style-name="T277">tris mėnesius</text:span><text:span text:style-name="T278"><text:s/></text:span><text:span text:style-name="T279">dešimt darbo dienų<text:s/></text:span><text:span text:style-name="T280">nuo šio įstatymo įsigaliojimo dienos.“</text:span></text:p>
            <text:p text:style-name="P281"/>
            <text:p text:style-name="P282"/>
            <text:p text:style-name="P283"/>
          </table:table-cell>
        </table:table-row>
      </table:table>
      <text:p text:style-name="P284"/>
      <text:h text:style-name="P285" text:outline-level="6">3. Subjektų, turinčių įstatymų leidybos iniciatyvos teisę, pasiūlymai:</text:h>
      <text:p text:style-name="Normal"/>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Pastabos</text:p>
            </table:table-cell>
            <table:table-cell table:style-name="TableCell306" table:number-rows-spanned="2">
              <text:p text:style-name="P307">Pasiūlymo turinys</text:p>
            </table:table-cell>
            <table:table-cell table:style-name="TableCell308" table:number-rows-spanned="2">
              <text:p text:style-name="P309">Komiteto nuomonė</text:p>
            </table:table-cell>
            <table:table-cell table:style-name="TableCell310" table:number-rows-spanned="2">
              <text:p text:style-name="P311">Argumentai,<text:s/></text:p>
              <text:p text:style-name="P312">pagrindžiantys nuomonę</text:p>
            </table:table-cell>
          </table:table-row>
          <table:table-row table:style-name="TableRow313">
            <table:covered-table-cell>
              <text:p text:style-name="Normal"/>
            </table:covered-table-cell>
            <table:covered-table-cell>
              <text:p text:style-name="Normal"/>
            </table:covered-table-cell>
            <table:table-cell table:style-name="TableCell314">
              <text:p text:style-name="P315">str.</text:p>
            </table:table-cell>
            <table:table-cell table:style-name="TableCell316">
              <text:p text:style-name="P317">str. d.</text:p>
            </table:table-cell>
            <table:table-cell table:style-name="TableCell318">
              <text:p text:style-name="P31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0">
          <table:table-cell table:style-name="TableCell321">
            <text:p text:style-name="P322">1.</text:p>
          </table:table-cell>
          <table:table-cell table:style-name="TableCell323">
            <text:p text:style-name="P324">Seimo narė J. Sejonienė,<text:line-break/>2022-02-08</text:p>
          </table:table-cell>
          <table:table-cell table:style-name="TableCell325">
            <text:p text:style-name="P326">2</text:p>
          </table:table-cell>
          <table:table-cell table:style-name="TableCell327">
            <text:p text:style-name="P328">1</text:p>
          </table:table-cell>
          <table:table-cell table:style-name="TableCell329">
            <text:p text:style-name="P330"/>
          </table:table-cell>
          <table:table-cell table:style-name="TableCell331">
            <text:p text:style-name="P332"/>
          </table:table-cell>
          <table:table-cell table:style-name="TableCell333">
            <text:p text:style-name="P334"><text:span text:style-name="T335">Argumentai</text:span><text:span text:style-name="T336">: Pagal dabar siūlomą teisinį reguliavimą nėra visiškai aišku, ar įstaigos vadovas dvi kadencijas iš eilės užimdamas įstaigos vadovo pareigas toje pačioje įstaigoje, turi galimybę toliau pretenduoti į kitos įstaigos vadovo pareigas viešame konkurse. Lingvistiškai aiškinant Įstatymo projekto 2 straipsnio 1 dalies nuostatas, manytina, kad dvi kadencijas iš eilės užimdamas įstaigos vadovo pareigas vienoje įstaigoje, toliau negalėtų užimti vadovo pareigų ir kitose įstaigose</text:span><text:span text:style-name="T337">.</text:span><text:span text:style-name="T338"><text:s/>Siūloma patikslinti šią nuostatą ir numatyti, kad įstaigos vadovas daugiau nei dvi kadencijas iš eilės negali būti skiriamas tik į tos pačios įstaigos vadovo pareigas. Toks pasiūlymas nepažeistų kadencijų tose pačiose pareigose skaičiaus ribojimo tikslų ir sudarytų prielaidas panaudoti<text:s/></text:span><text:soft-page-break/><text:span text:style-name="T339">labiausiai administraciniam darbui <text:s/>pasirengusių asmenų potencialą, gerosios praktikos sklaidą tarp įstaigų.<text:s/></text:span></text:p>
            <text:list text:style-name="LFO14" text:continue-numbering="true">
              <text:list-item>
                <text:p text:style-name="P340"><text:span text:style-name="T341">Siekiant<text:s/></text:span><text:span text:style-name="T342">teisinio aiškumo</text:span><text:span text:style-name="T343"><text:s/>ir realiai, ne formaliai įgyvendinti kadencijų skaičiaus apribojimą</text:span><text:span text:style-name="T344">, siūlytina nustatyti<text:s/></text:span><text:span text:style-name="T345">laikotarpį, kuris turi praeiti nuo antrosios kadencijos pabaigos iki galimybės vėl būti paskirtam į tas pačias pareigas. Priešingu atveju, gali susidaryti teisinis kazusas, kai dvi kadencijas pareigas ėjęs asmuo į tas pačias pareigas toje pačioje įstaigoje gali būti paskirtas po itin trumpo laiko, kai po jo antros kadencijos į pareigas paskirto asmens darbo teisiniai santykiai nutrūko ankščiau nei nustatytas penkerių metų kadencijos terminas.<text:s/></text:span><text:span text:style-name="T346">Analogiškas reguliavimas taikomas Lietuvos Respublikos mokslo ir studijų įstatymo 29 ir 33 straipsnių nuostatomis - valstybinės aukštosios mokyklos rektoriaus (direktoriaus) ir v</text:span><text:span text:style-name="T347">alstybinio mokslinių tyrimų instituto direktoriaus</text:span><text:span text:style-name="T348"><text:s/>pareigoms, Lietuvos Respublikos teismų įstatymo 80 straipsnio nuostatomis -<text:s/></text:span><text:span text:style-name="T349">teismo pirmininko, pirmininko pavaduotojo ar skyriaus pirmininko pareigoms.<text:s/></text:span></text:p>
              </text:list-item>
            </text:list>
            <text:p text:style-name="P350"/>
            <text:p text:style-name="P351"><text:span text:style-name="T352">Pasiūlymas</text:span><text:span text:style-name="T353">:<text:s/></text:span><text:span text:style-name="T354">Pakeisti 15 straipsnio 1 dalį ir ją išdėstyti taip:</text:span></text:p>
            <text:p text:style-name="P355">„1.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ecialistų, turinčių medicinos praktikos licenciją, vadovai į darbą priimami penkerių metų kadencijai.<text:s/><text:span text:style-name="T356">Tos pačios </text:span><text:s/>LNSS valstybės<text:s/><text:span text:style-name="T357">ir savivaldybių biudžetinių ir viešųjų įstaigų</text:span><text:s/><text:span text:style-name="T358">ar savivaldybės biudžetinės ar viešosios įstaigos</text:span><text:s/>vadovu tas pats asmuo gali būti skiriamas ne daugiau kaip dviem kadencijoms iš eilės<text:span text:style-name="T359">.</text:span><text:s/><text:span text:style-name="T360">ir ne anksčiau kaip po penkių metų nuo paskutinės kadencijos pabaigos, jeigu paskutinė kadencija buvo iš eilės antra.</text:span><text:s/>Viešą konkursą organizuoja ir jo nuostatus tvirtina atitinkamos įstaigos savininko teises ir pareigas įgyvendinanti institucija arba visuotinis dalininkų susirinkimas. Likus šešiems mėnesiams iki LNSS valstybės ar savivaldybės biudžetinės ar viešosios įstaigos vadovo kadencijos pabaigos, jeigu įstaigos vadovo kadencija nustatoma pagal šios dalies nuostatas, šios įstaigos savininko teises ir pareigas įgyvendinanti institucija arba visuotinis dalininkų susirinkimas skelbia viešą konkursą LNSS valstybės ar savivaldybės biudžetinės ar viešosios įstaigos vadovo pareigoms eiti. Jeigu su LNSS valstybės ar savivaldybės biudžetinės įstaigos vadovu, kurio kadencijos terminas nėra pasibaigęs, arba viešosios įstaigos vadovu, kurio kadencija nenustatoma pagal šios dalies nuostatas arba kurio kadencijos terminas nėra pasibaigęs, darbo sutartis nutraukiama, ne vėliau kaip per dešimt darbo dienų nuo darbo sutarties nutraukimo dienos skelbiamas viešas konkursas LNSS valstybės ar savivaldybės biudžetinės ar viešosios įstaigos vadovo pareigoms eiti.“</text:p>
            <text:p text:style-name="P361"/>
          </table:table-cell>
          <table:table-cell table:style-name="TableCell362">
            <text:p text:style-name="P363">Pritarti</text:p>
          </table:table-cell>
          <table:table-cell table:style-name="TableCell364">
            <text:p text:style-name="P365"/>
          </table:table-cell>
        </table:table-row>
        <text:soft-page-break/>
        <table:table-row table:style-name="TableRow366">
          <table:table-cell table:style-name="TableCell367">
            <text:p text:style-name="P368">2.</text:p>
          </table:table-cell>
          <table:table-cell table:style-name="TableCell369">
            <text:p text:style-name="P370">Seimo narė J. Sejonienė,<text:line-break/>2022-02-08</text:p>
            <text:p text:style-name="P371"/>
          </table:table-cell>
          <table:table-cell table:style-name="TableCell372">
            <text:p text:style-name="P373">3</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Argumentai:<text:s/></text:span><text:span text:style-name="T383">atsižvelgiant į užtrukusias projekto svarstymo procedūras, siekiant<text:s/></text:span><text:span text:style-name="T384"><text:s/>tinkamai pasiruošti įstatymo įgyvendinimui, siūlytina pusei metų nukelti įstatymo įsigaliojimo datą ir atitinkamai tikslinti įstatymo įgyvendinimo nuostatas bei įstatymo taikymo laikotarpius.</text:span></text:p>
            <text:p text:style-name="P385"/>
            <text:p text:style-name="P386"><text:span text:style-name="T387">Pasiūlymas:<text:s/></text:span><text:span text:style-name="T388">pakeisti projekto 3 straipsnį ir jį išdėstyti taip:</text:span></text:p>
            <text:p text:style-name="P389"><text:span text:style-name="T390">„3 straipsnis. Įstatymo įsigaliojimas ir įgyvendinimas</text:span></text:p>
            <text:p text:style-name="P391"><text:span text:style-name="T392">1. </text:span><text:span text:style-name="T393">Šis įstatymas, </text:span><text:span text:style-name="T394">išskyrus šio straipsnio 2 dalį,</text:span><text:span text:style-name="T395"> įsigalioja<text:s/></text:span><text:span text:style-name="T396">2022 m. liepos 1 d.</text:span><text:span text:style-name="T397"><text:s/></text:span><text:span text:style-name="T398">2023 m. sausio 1 d.</text:span></text:p>
            <text:p text:style-name="P399"><text:span text:style-name="T400">2. Lietuvos Respublikos sveikatos apsaugos ministras iki<text:s/></text:span><text:span text:style-name="T401">2022 m. birželio 30 d.</text:span><text:span text:style-name="T402"><text:s/></text:span><text:span text:style-name="T403">2022 m. gruodžio 31 d.<text:s/></text:span><text:span text:style-name="T404">priima šio įstatymo įgyvendinamuosius teisės aktus.“</text:span></text:p>
            <text:p text:style-name="P405"/>
          </table:table-cell>
          <table:table-cell table:style-name="TableCell406">
            <text:p text:style-name="P407">Pritarti</text:p>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Seimo narė J. Sejonienė,<text:line-break/>2022-02-08</text:p>
            <text:p text:style-name="P415"/>
          </table:table-cell>
          <table:table-cell table:style-name="TableCell416">
            <text:p text:style-name="P417">4</text:p>
          </table:table-cell>
          <table:table-cell table:style-name="TableCell418">
            <text:p text:style-name="P419">6</text:p>
          </table:table-cell>
          <table:table-cell table:style-name="TableCell420">
            <text:p text:style-name="P421"/>
          </table:table-cell>
          <table:table-cell table:style-name="TableCell422">
            <text:p text:style-name="P423">N</text:p>
          </table:table-cell>
          <table:table-cell table:style-name="TableCell424">
            <text:p text:style-name="P425"><text:span text:style-name="T426">Argumentai</text:span><text:span text:style-name="T427">:<text:s/></text:span><text:span text:style-name="T428">Įsigaliojus įstatymo pakeitimui, kai nauju įstatyminiu reguliavimu LNSS valstybės ir savivaldybių biudžetinių ir viešųjų įstaigų vadovu tas pats asmuo gali būti skiriamas ne daugiau kaip dviem kadencijoms iš eilės, gali kilti įvairių teisinių interpretacijų dėl kadencijų skaičiavimo tvarkos.<text:s/></text:span></text:p>
            <text:p text:style-name="P429"><text:span text:style-name="T430">Atsižvelgiant į teisėtų lūkesčių apsaugos principą, principą<text:s/></text:span><text:span text:style-name="T431">lex retro non agit</text:span><text:span text:style-name="T432"><text:s/>(įstatymas negalioja į praeitį), pagal kurį teisės aktai pagal bendrą taisyklę netaikomi tiems įvykusiems teisiniams faktams ir teisiniams padariniams, kurie atsirado iki naujai priimto teisės akto įsigaliojimo <text:s/>bei sutinkamai su Lietuvos Respublikos teisėkūros pagrindų įstatymo 3 straipsnio 2 dalies 6 punktu, kuriame nustatyta, kad teisėkūroje turi būti vadovaujamasi ir aiškumo, reiškiančio, kad teisės aktuose nustatytas teisinis reguliavimas turi būti logiškas, nuoseklus, glaustas, suprantamas, tikslus, aiškus ir nedviprasmiškas, siūloma patikslinti įstatymo taikymo nuostatas.</text:span><text:span text:style-name="T433"><text:s text:c="2"/></text:span></text:p>
            <text:p text:style-name="P434"/>
            <text:p text:style-name="P435"><text:span text:style-name="T436">Pasiūlymas</text:span><text:span text:style-name="T437">:<text:s/></text:span><text:span text:style-name="T438">Papildyti Projekto 4 straipsnį nauja 6 dalimi:<text:s/></text:span></text:p>
            <text:p text:style-name="P439"><text:span text:style-name="T440">„6. Šio įstatymo 2 straipsnio 1 dalimi keičiamoje Lietuvos Respublikos sveikatos priežiūros įstaigų įstatymo 15 straipsnio 1 dalyje nurodytų asmenų pirma kadencija pradedama skaičiuoti laimėjus konkursą ir priėmus juos į pareigas po šio įstatymo įsigaliojimo dienos.</text:span>“</text:p>
            <text:p text:style-name="P441"/>
          </table:table-cell>
          <table:table-cell table:style-name="TableCell442">
            <text:p text:style-name="P443">Pritarti</text:p>
          </table:table-cell>
          <table:table-cell table:style-name="TableCell444">
            <text:p text:style-name="P445"><text:span text:style-name="T446">Pasiūlymas:<text:s/></text:span><text:span text:style-name="T447">papildyti 4 straipsnį nauja dalimi:</text:span></text:p>
            <text:p text:style-name="P448"><text:span text:style-name="T449">„</text:span><text:span text:style-name="T450">3. Šio įstatymo 2 straipsnio 1 dalimi keičiamoje Lietuvos Respublikos sveikatos priežiūros įstaigų įstatymo 15 straipsnio 1 dalyje nurodytų asmenų pirma kadencija pradedama skaičiuoti laimėjus konkursą ir priėmus juos į pareigas po šio įstatymo įsigaliojimo dienos.</text:span><text:span text:style-name="T451">“</text:span></text:p>
            <text:p text:style-name="P452"/>
          </table:table-cell>
        </table:table-row>
      </table:table>
      <text:h text:style-name="P453" text:outline-level="6"/>
      <text:p text:style-name="P454"><text:span text:style-name="T455">4</text:span><text:span text:style-name="T456">. Balsavimo rezultatai</text:span><text:span text:style-name="T457"><text:s/></text:span>(balsuota dėl atskirų pasiūlymų)<text:span text:style-name="T458">:</text:span><text:span text:style-name="T459"><text:s/></text:span>visiems pasiūlymams pritarta bendru sutarimu.</text:p>
      <text:p text:style-name="P460"/>
      <text:p text:style-name="P461"/>
      <text:p text:style-name="P462">Komiteto<text:s/>pirmininkas<text:tab/><text:tab/><text:tab/><text:tab/><text:tab/><text:tab/><text:tab/><text:span text:style-name="T463"><text:tab/></text:span><text:tab/><text:tab/><text:tab/><text:tab/><text:tab/><text:tab/>Antanas Matulas</text:p>
      <text:p text:style-name="P464"/>
      <text:p text:style-name="P465"/>
      <text:p text:style-name="P466"/>
      <text:p text:style-name="P467"/>
      <text:p text:style-name="P468"/>
      <text:p text:style-name="P469"/>
      <text:p text:style-name="P470"/>
      <text:p text:style-name="P471"/>
      <text:p text:style-name="P472"/>
      <text:p text:style-name="P473"/>
      <text:p text:style-name="P474">Seimo Sveikatos reikalų komiteto biuro patarėja (ES) Vesta Valainytė</text:p>
      <text:p text:style-name="Normal"><text:span text:style-name="T475">Seimo 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style:text-properties style:font-name-asian="Calibri" fo: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02-10T05:21:00Z</meta:creation-date>
    <dc:date>2022-02-10T05:2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7" meta:paragraph-count="110" meta:word-count="1691" meta:character-count="14062" meta:row-count="499" meta:non-whitespace-character-count="12481"/>
  </office:meta>
</office:document-meta>
</file>