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end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6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LIETUVOS RESPUBLIKOS<text:s/><text:bookmark-start text:name="1z"/></text:p>
      <text:p text:style-name="P7">ADMINISTRACINIŲ<text:bookmark-end text:name="1z"/><text:s/>NUSIŽENGIMŲ KODEKSO<text:s/>93, 544<text:s/>IR 589 STRAIPSNIŲ<text:s/>PAKEITIMO<text:s/></text:p>
      <text:p text:style-name="P8">ĮSTATYMAS<text:s/></text:p>
      <text:p text:style-name="P9"/>
      <text:p text:style-name="P10"><text:bookmark-start text:name="1str"/><text:bookmark-end text:name="1str"/>2018 m. <text:s text:c="24"/>d. Nr.</text:p>
      <text:p text:style-name="P11">Vilnius</text:p>
      <text:p text:style-name="P12"/>
      <text:p text:style-name="P13">1 straipsnis.<text:s/>93<text:s/>straipsnio pakeitimas</text:p>
      <text:p text:style-name="P14">1. Papildyti 93 straipsnį nauja<text:s/>7<text:s/>dalimi:</text:p>
      <text:p text:style-name="P15"><text:span text:style-name="T16">„</text:span><text:span text:style-name="T17">7</text:span><text:span text:style-name="T18">. Politinės kampanijos dalyvio finansavimas</text:span><text:span text:style-name="T19"><text:s/>ar rėmimas</text:span><text:span text:style-name="T20"><text:s/>neturint tam teisės<text:s/></text:span></text:p>
      <text:p text:style-name="P21"><text:span text:style-name="T22">užtraukia baudą auką suteikusiam asmeniui nuo vieno šimto penkiasdešimt iki a</text:span><text:span text:style-name="T23">štuonių šimtų šešiasdešimt eurų ir<text:s/></text:span><text:span text:style-name="T24">auką suteikusio juridinio asmens vadovui ar kitam už sprendi</text:span><text:span text:style-name="T25">mo priėmimą atsakingam asmeniui</text:span><text:span text:style-name="T26"><text:s/>nuo keturių šimtų aštuoniasdešimt iki trijų tūkstančių eurų.</text:span><text:span text:style-name="T27">“</text:span></text:p>
      <text:p text:style-name="P28">2.<text:s/>Buvusias<text:s/>93 straipsnio<text:s/>7 ir 8 dalis<text:s/>laikyti<text:s/>atitinkamai 8 ir<text:s/>9 dalimis.</text:p>
      <text:p text:style-name="P29">3. Pakeisti 93 straipsnio 9 dalį ir ją išdėstyti taip:</text:p>
      <text:p text:style-name="P30"><text:span text:style-name="T31">„</text:span><text:span text:style-name="T32">9</text:span><text:span text:style-name="T33">. Kitoks, negu numatyta šio straipsnio 1, 2, 3, 4, 5, 6, 7</text:span><text:span text:style-name="T34">, 8</text:span><text:span text:style-name="T35"><text:s/>dalyse, politinių kampanijų finansavimo tvarkos pažeidimas</text:span></text:p>
      <text:p text:style-name="P36">užtraukia baudą politinės kampanijos iždininkams ar politinės kampanijos dalyviams nuo vieno šimto penkiasdešimt iki vieno tūkstančio keturių šimtų penkiasdešimt eurų.“</text:p>
      <text:p text:style-name="P37"/>
      <text:p text:style-name="P38">2<text:s/>straipsnis.<text:s/>544 straipsnio pakeitimas</text:p>
      <text:p text:style-name="P39">Papildyti 544 straipsnį<text:s/>4 dalimi<text:s/>ir ją<text:s/>išdėstyti taip:</text:p>
      <text:p text:style-name="P40">„4. Politinės partijos finansavimas<text:s/>neturint tam teisės<text:s/></text:p>
      <text:p text:style-name="P41">užtraukia baudą<text:s/>asmenims<text:s/>nuo vieno šimto penkiasdešimt iki aštuonių šimtų šešiasdešimt eurų ir<text:s/>juridinių asmenų vadovams ar kitiems<text:s/>atsakingiems asmenims<text:s/>nuo keturių šimtų aštuoniasdešimt iki trijų tūkstančių eurų.“</text:p>
      <text:p text:style-name="P42"/>
      <text:p text:style-name="P43">3<text:s/>straipsnis.<text:s/>589<text:s/>straipsnio pakeitimas</text:p>
      <text:p text:style-name="P44">1. Pakeisti 589 straipsnio 4<text:s/>punktą ir jį išdėstyti taip:</text:p>
      <text:p text:style-name="P45"><text:span text:style-name="T46">„</text:span><text:span text:style-name="T47">4) Lietuvos Respublikos vyriausiosios rinkimų komisijos<text:s/></text:span><text:span text:style-name="T48">(toliau – Vyriausioji rinkimų komisija)</text:span><text:span text:style-name="T49"><text:s/>pirmininkas ir šios komisijos nariai ar Vyriausiosios rinkimų komisijos pirmininko įgalioti valstybės tarnautojai – dėl šio kodekso 84, 85, 86, 87, 88, 89, 90, 91, 92,</text:span><text:span text:style-name="T50"><text:s/></text:span><text:span text:style-name="T51">93,</text:span><text:span text:style-name="T52"><text:s/>94, 505, 507 straipsniuose numatytų administracinių nusižengimų;</text:span><text:span text:style-name="T53">“</text:span><text:span text:style-name="T54">.</text:span></text:p>
      <text:p text:style-name="P55">2. Pakeisti 589 straipsnio 5<text:s/>punktą ir jį išdėstyti taip:</text:p>
      <text:p text:style-name="P56"><text:span text:style-name="T57">„</text:span><text:span text:style-name="T58">5) Vyriausiosios rinkimų komisijos pirmininkas ar jo įgaliotas šios komisijos narys – dėl šio kodekso<text:s/></text:span><text:span text:style-name="T59">93 straipsnyje,</text:span><text:span text:style-name="T60"><text:s/>224 straipsnio 2 dalyje, 544, 545 straipsniuose numatytų administracinių nusižengimų;</text:span><text:span text:style-name="T61">“</text:span><text:span text:style-name="T62">.</text:span></text:p>
      <text:p text:style-name="P63"/>
      <text:p text:style-name="P64">4<text:s/>straipsnis. Įstatymo įsigaliojimas<text:s/></text:p>
      <text:p text:style-name="P65"><text:tab/>Šis įstatymas įsigalioja 2019 m. liepos<text:s/>1 d.</text:p>
      <text:p text:style-name="P66"/>
      <text:p text:style-name="P67"/>
      <text:p text:style-name="P68">Skelbiu šį Lietuvos Respublikos Seimo priimtą įstatymą.</text:p>
      <text:p text:style-name="P69"/>
      <text:p text:style-name="P70"/>
      <text:p text:style-name="P71"><text:span text:style-name="T72">Respublikos<text:s/></text:span><text:span text:style-name="T73">Prezident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Segoe UI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endvilaitė</meta:initial-creator>
    <dc:creator>adlibuser</dc:creator>
    <meta:creation-date>2019-01-04T07:26:00Z</meta:creation-date>
    <dc:date>2019-01-04T07:26:00Z</dc:date>
    <meta:print-date>2018-08-14T05:5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11" meta:character-count="2241" meta:row-count="53" meta:non-whitespace-character-count="1962"/>
  </office:meta>
</office:document-meta>
</file>