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FF0000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line-height="150%" fo:text-indent="0.4923in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text-align="justify"/>
    </style:style>
  </office:automatic-styles>
  <office:body>
    <office:text text:use-soft-page-breaks="true">
      <text:p text:style-name="P1"><text:s text:c="107"/><text:span text:style-name="T7">Projek</text:span><text:span text:style-name="T8">to<text:s/></text:span><text:span text:style-name="T9">Nr. XIVP-2807(2)</text:span></text:p>
      <text:p text:style-name="Normal"><text:span text:style-name="T10"><text:s text:c="107"/></text:span><text:span text:style-name="T11">lyginamasis variantas</text:span></text:p>
      <text:p text:style-name="P12"/>
      <text:p text:style-name="P13">LIETUVOS RESPUBLIKOS</text:p>
      <text:p text:style-name="P14"><text:span text:style-name="T15">LIETUVOS RESPUBLIKOS<text:s/></text:span><text:span text:style-name="T16">inovacijų skatinimo fondo<text:s/></text:span><text:span text:style-name="T17">ĮSTATYMO NR.<text:s/></text:span><text:span text:style-name="T18">XIII-3167</text:span><text:span text:style-name="T19"><text:s/>2</text:span><text:span text:style-name="T20"><text:s/></text:span><text:span text:style-name="T21">STRAIPSNIO PAKEITIMO</text:span><text:span text:style-name="T22"><text:s/></text:span></text:p>
      <text:p text:style-name="P23">ĮSTATYMAS</text:p>
      <text:p text:style-name="P24"/>
      <text:p text:style-name="P25">2023 m.<text:s/><text:tab/><text:tab/><text:tab/>d. Nr.<text:s/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2 straipsnio pakeitimas</text:span></text:p>
      <text:p text:style-name="P33"><text:span text:style-name="T34">1</text:span><text:span text:style-name="T35">. Pakeisti 2 straipsnio 3 dalį ir ją išdėstyti taip:</text:span></text:p>
      <text:p text:style-name="P36"><text:span text:style-name="T37">„</text:span>3.<text:s/><text:span text:style-name="T38">Fondo valdytojas</text:span><text:span text:style-name="T39"><text:s/></text:span><text:span text:style-name="T40">–<text:s/></text:span><text:span text:style-name="T41">uždaroji akcinė bendrovė „Investicijų ir verslo garantijos“ (INVEGA)</text:span><text:span text:style-name="T42"><text:s/></text:span><text:span text:style-name="T43">finansų įstaiga,<text:s/></text:span><text:span text:style-name="T44">kuriai Vyriausybė pavedė vykdyti nacionalinės plėtros įstaigos veiklą ir kuri valdo Fondą.<text:s/></text:span><text:span text:style-name="T45">“</text:span></text:p>
      <text:p text:style-name="P46"><text:span text:style-name="T47">2</text:span><text:span text:style-name="T48">. Pakeisti 2 straipsnio 6 dalį ir ją išdėstyti taip:</text:span></text:p>
      <text:p text:style-name="P49"><text:span text:style-name="T50">„</text:span><text:span text:style-name="T51">6</text:span><text:span text:style-name="T52">. Kitos šiame įstatyme vartojamos sąvokos suprantamos taip, kaip jos<text:s/></text:span><text:span text:style-name="T53">apibrėžtos</text:span><text:span text:style-name="T54"><text:s/></text:span><text:span text:style-name="T55">apibrėž</text:span><text:span text:style-name="T56">iamos</text:span><text:span text:style-name="T57"><text:s/>Lietuvos Respublikos finansų įstaigų įstatyme, Lietuvos Respublikos mokslo ir studijų įstatyme, Lietuvos Respublikos<text:s/></text:span><text:span text:style-name="T58">nacionalinių</text:span><text:span text:style-name="T59"><text:s/></text:span><text:span text:style-name="T60">nacionalinės</text:span><text:span text:style-name="T61"><text:s/>plėtros<text:s/></text:span><text:span text:style-name="T62">įstaigų</text:span><text:span text:style-name="T63"><text:s/></text:span><text:span text:style-name="T64">įstaigos<text:s/></text:span><text:span text:style-name="T65">įstatyme, Lietuvos Respublikos smulkiojo ir vidutinio verslo plėtros įstatyme,</text:span><text:span text:style-name="T66"><text:s/>Lietuvos Respublikos valstybės ir savivaldybės įmonių įstatyme,</text:span><text:span text:style-name="T67"><text:s/>Lietuvos Respublikos valstybės ir savivaldybių turto valdymo, naudojimo ir disponavimo juo įstatyme, Lietuvos Respublikos<text:s/></text:span><text:soft-page-break/><text:span text:style-name="T68">valstybės skolos įstatyme ir<text:s/></text:span><text:span text:style-name="T69">Lietuvos Respublikos</text:span><text:span text:style-name="T70"><text:s/></text:span><text:span text:style-name="T71">Technologijų</text:span><text:span text:style-name="T72"><text:s/></text:span><text:span text:style-name="T73">technologijų</text:span><text:span text:style-name="T74"><text:s/>ir inovacijų įstatyme.“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>Respublikos Prezidenta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meta:initial-creator>Seimas</meta:initial-creator>
    <dc:creator>adlibuser</dc:creator>
    <meta:creation-date>2023-06-14T08:25:00Z</meta:creation-date>
    <dc:date>2023-06-14T08:25:00Z</dc:date>
    <meta:print-date>2020-03-15T18:5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86" meta:character-count="1488" meta:row-count="60" meta:non-whitespace-character-count="1321"/>
  </office:meta>
</office:document-meta>
</file>