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use-window-font-color="true" style:font-size-complex="12pt" style:text-underline-type="none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margin-bottom="0.1111in" fo:line-height="150%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PIRKIMŲ ĮSTATYMO NR. I-1491 2, 17, 37, 47<text:s/></text:span><text:span text:style-name="T12">ir</text:span><text:span text:style-name="T13"><text:s/>87 STRAIPSNIŲ PAKEITIMO</text:span></text:p>
      <text:p text:style-name="P14">ĮSTATYMO<text:s/>PROJEKTO</text:p>
      <text:p text:style-name="P15"/>
      <text:p text:style-name="P16">2024-06-03<text:s/>Nr. XIVP-3822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p text:style-name="P20"><text:tab/>1.<text:s/>Projekto pavadinime esantis žodelis „ir“ rašytinas didžiosiomis raidėmis.</text:p>
      <text:soft-page-break/>
      <text:p text:style-name="P21"><text:span text:style-name="T22"><text:tab/></text:span><text:span text:style-name="T23">2.<text:s/></text:span><text:span text:style-name="T24">Siekiant teisinio aiškumo, siūlytina projekto 2 straipsniu keičiamo Viešųjų pirkimų įstatymo (toliau -<text:s/></text:span><text:span text:style-name="T25">keičiamas</text:span><text:span text:style-name="T26"><text:s/></text:span><text:span text:style-name="T27">įstatym</text:span><text:span text:style-name="T28">as</text:span><text:span text:style-name="T29">)<text:s/></text:span><text:span text:style-name="T30">17 straipsnio<text:s/></text:span><text:span text:style-name="T31">5 dalyje vietoje formuluotės „v</text:span><text:span text:style-name="T32">eikianti gynybos srityje, veikianti srityse“ įrašyti formuluotę „veikianti gynybos srityje ar srityse“. Analogiška pastaba taikytina ir projekto 3 straipsnio 1 ir 2 dalimis keičiamo įstatymo 37 straipsnio 8 ir 9 dalims bei projekto 4 straipsnio 2 dalimi keičiamo įstatymo 47 straipsnio 9 daliai.</text:span></text:p>
      <text:p text:style-name="P33"><text:span text:style-name="T34">3.<text:s/></text:span><text:span text:style-name="T35">Pastebėtina, kad projekto 2 straipsniu keičiamo<text:s/></text:span><text:span text:style-name="T36">įstatymo</text:span><text:span text:style-name="T37"><text:s/></text:span><text:span text:style-name="T38">17 straipsnio 5 dalyje<text:s/></text:span><text:span text:style-name="T39">įvardinto „esminio kibernetinio saugumo subjekto“ sąvoka nėra apibrėžta kartu su teikiamu projektu teikiamo Kibernetinio saugumo įstatymo Nr. XII-1428 pakeitimo įstatymo projekto (reg. Nr. XIVP-3815) 1 straipsnyje išdėstytame Kibernetinio saugumo įstatyme (jame apibrėžiama tik „kibernetinio saugumo subjekto“ sąvoka, nurodoma, kad kibernetinio saugumo subjektai skirstomi į esminius kibernetinio saugumo subjektus ir svarbius kibernetinio saugumo subjektus bei įvardijami bendrieji esminių kibernetinio saugumo subjektų identifikavimo kriterijai).<text:s/></text:span><text:span text:style-name="T40">Atsižvelgiant į tai, manome, kad projekto 1 straipsniu keičiamo įstatymo 2 straipsnio 49 dalies nuostata, kad „kitos šiame įstatyme vartojamos sąvokos suprantamos taip, kaip jos apibrėžiamos<text:s/></text:span><text:span text:style-name="T41">&lt;...&gt;<text:s/></text:span><text:span text:style-name="T42">Lietuvos Respublikos kibernetinio saugumo įstatyme“, nėra pakankama, todėl siūlytume<text:s/></text:span><text:span text:style-name="T43">projekto 2 straipsniu keičiamo<text:s/></text:span><text:span text:style-name="T44">įstatymo<text:s/></text:span><text:span text:style-name="T45">1</text:span><text:span text:style-name="T46">7 straipsnio 5 dalyje</text:span><text:span text:style-name="T47"><text:s/>po žodžių „ar laikoma esminiu<text:s/></text:span><text:soft-page-break/><text:span text:style-name="T48">kibernetinio saugumo subjektu“ įrašyti žodžius „nurodytu Lietuvos Respublikos kibernetinio saugumo įstatyme“.</text:span></text:p>
      <text:p text:style-name="P49">4. Siekiant teisinio aiškumo, siūlytina projekto 3 straipsnio 1 dalimi<text:s/>keičiamo įstatymo 37 straipsnio 8 dalyje vietoje formuluotės „esminis subjektas“ vartoti formuluotę „laikoma esminiu subjektu“. Analogiška pastaba taikytina ir projekto 4 straipsnio 1 dalimi keičiamo įstatymo 47 straipsnio 8 daliai.</text:p>
      <text:p text:style-name="P50"/>
      <text:p text:style-name="P51"/>
      <text:p text:style-name="P52">Departamento direktorius<text:tab/><text:tab/><text:tab/><text:tab/><text:tab/><text:tab/><text:tab/><text:s text:c="7"/>Dainius Zebleck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. Dirgėlienė, tel. (0 5)<text:s/></text:span><text:span text:style-name="T70"><text:s/></text:span><text:span text:style-name="T71">209 6350, el.<text:s/></text:span><text:a xlink:href="mailto:p.%20renata.dirgeliene@lrs.lt" office:target-frame-name="_top" xlink:show="replace"><text:span text:style-name="T72">p. renata.dirgeliene@lrs.lt</text:span></text:a></text:p>
      <text:p text:style-name="P73">E.<text:s/>Mušinskis, tel. (0 5)<text:s/><text:s/>209 6356, el. p.<text:s/>edvinas.musinskis@lrs.lt</text:p>
      <text:p text:style-name="P74"><text:span text:style-name="T75">L</text:span><text:span text:style-name="T76">.<text:s/></text:span><text:span text:style-name="T77">Schulte-Ebbert</text:span><text:span text:style-name="T78">, tel. (0 5)<text:s/></text:span><text:span text:style-name="T79"><text:s/></text:span><text:span text:style-name="T80">209 6</text:span><text:span text:style-name="T81">055</text:span><text:span text:style-name="T82">, el. p.<text:s/></text:span><text:span text:style-name="T83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5:00Z</meta:creation-date>
    <dc:date>2024-06-03T08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32" meta:character-count="2653" meta:row-count="59" meta:non-whitespace-character-count="2335"/>
  </office:meta>
</office:document-meta>
</file>