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font-size="10pt" style:font-size-asian="10pt"/>
    </style:style>
    <style:style style:name="P4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2" style:parent-style-name="Roman" style:family="paragraph">
      <style:paragraph-properties fo:text-align="center" fo:text-indent="0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6" style:parent-style-name="DefaultParagraphFont" style:family="text">
      <style:text-properties fo:letter-spacing="-0.0013in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Roman" style:family="paragraph">
      <style:text-properties style:font-weight-complex="bold" style:font-size-complex="12pt"/>
    </style:style>
    <style:style style:name="P88" style:parent-style-name="Roman" style:family="paragraph">
      <style:text-properties style:font-weight-complex="bold" style:font-size-complex="12pt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P92" style:parent-style-name="Roman" style:family="paragraph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fo:font-style="italic" style:font-style-asian="italic" style:font-size-complex="12pt"/>
    </style:style>
    <style:style style:name="T136" style:parent-style-name="DefaultParagraphFont" style:family="text">
      <style:text-properties style:font-weight-complex="bold" fo:font-style="italic" style:font-style-asian="italic" style:font-size-complex="12pt"/>
    </style:style>
    <style:style style:name="T137" style:parent-style-name="DefaultParagraphFont" style:family="text">
      <style:text-properties style:font-weight-complex="bold" fo:font-style="italic" style:font-style-asian="italic" style:font-size-complex="12pt"/>
    </style:style>
    <style:style style:name="T138" style:parent-style-name="DefaultParagraphFont" style:family="text">
      <style:text-properties style:font-weight-complex="bold" fo:font-style="italic" style:font-style-asian="italic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fo:font-size="10pt" style:font-size-asian="10pt" style:font-size-complex="12pt"/>
    </style:style>
    <style:style style:name="T17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5" style:parent-style-name="DefaultParagraphFont" style:family="text">
      <style:text-properties style:font-weight-complex="bold" fo:font-size="10pt" style:font-size-asian="10pt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fo:font-size="10pt" style:font-size-asian="10pt" style:font-size-complex="12pt"/>
    </style:style>
    <style:style style:name="T2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2" style:parent-style-name="DefaultParagraphFont" style:family="text">
      <style:text-properties style:font-weight-complex="bold" fo:font-size="10pt" style:font-size-asian="10pt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P383" style:parent-style-name="Roman" style:family="paragraph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fo:font-style="italic" style:font-style-asian="italic" style:font-size-complex="12pt"/>
    </style:style>
    <style:style style:name="T387" style:parent-style-name="DefaultParagraphFont" style:family="text">
      <style:text-properties style:font-weight-complex="bold" fo:font-style="italic" style:font-style-asian="italic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fo:font-style="italic" style:font-style-asian="italic" style:font-size-complex="12pt"/>
    </style:style>
    <style:style style:name="T438" style:parent-style-name="DefaultParagraphFont" style:family="text">
      <style:text-properties style:font-weight-complex="bold" fo:font-style="italic" style:font-style-asian="italic" style:font-size-complex="12pt"/>
    </style:style>
    <style:style style:name="T439" style:parent-style-name="DefaultParagraphFont" style:family="text">
      <style:text-properties style:font-weight-complex="bold" fo:font-style="italic" style:font-style-asian="italic"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style:font-weight-complex="bold" fo:font-style="italic" style:font-style-asian="italic" style:font-size-complex="12pt"/>
    </style:style>
    <style:style style:name="T450" style:parent-style-name="DefaultParagraphFont" style:family="text">
      <style:text-properties style:font-weight-complex="bold" fo:font-style="italic" style:font-style-asian="italic" style:font-size-complex="12pt"/>
    </style:style>
    <style:style style:name="T451" style:parent-style-name="DefaultParagraphFont" style:family="text">
      <style:text-properties style:font-weight-complex="bold" fo:font-style="italic" style:font-style-asian="italic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style:font-weight-complex="bold" style:font-size-complex="12pt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weight-complex="bold"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weight-complex="bold"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weight-complex="bold"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style:font-weight-complex="bold" style:font-size-complex="12pt"/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style:font-weight-complex="bold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weight-complex="bold" style:font-size-complex="12pt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weight-complex="bold" style:font-size-complex="12pt"/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style:font-weight-complex="bold" style:font-size-complex="12pt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style:font-weight-complex="bold"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style:font-weight-complex="bold" style:font-size-complex="12pt"/>
    </style:style>
    <style:style style:name="T503" style:parent-style-name="DefaultParagraphFont" style:family="text">
      <style:text-properties style:font-weight-complex="bold" style:font-size-complex="12pt"/>
    </style:style>
    <style:style style:name="T504" style:parent-style-name="DefaultParagraphFont" style:family="text">
      <style:text-properties style:font-weight-complex="bold" style:font-size-complex="12pt"/>
    </style:style>
    <style:style style:name="T505" style:parent-style-name="DefaultParagraphFont" style:family="text">
      <style:text-properties style:font-weight-complex="bold" style:font-size-complex="12pt"/>
    </style:style>
    <style:style style:name="T506" style:parent-style-name="DefaultParagraphFont" style:family="text">
      <style:text-properties style:font-weight-complex="bold" style:font-size-complex="12pt"/>
    </style:style>
    <style:style style:name="T507" style:parent-style-name="DefaultParagraphFont" style:family="text">
      <style:text-properties style:font-weight-complex="bold" style:font-size-complex="12pt"/>
    </style:style>
    <style:style style:name="T508" style:parent-style-name="DefaultParagraphFont" style:family="text">
      <style:text-properties style:font-weight-complex="bold" style:font-size-complex="12pt"/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style:font-weight-complex="bold" style:font-size-complex="12pt"/>
    </style:style>
    <style:style style:name="T511" style:parent-style-name="DefaultParagraphFont" style:family="text">
      <style:text-properties style:font-weight-complex="bold" style:font-size-complex="12pt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weight-complex="bold" style:font-size-complex="12pt"/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style:font-weight-complex="bold" style:font-size-complex="12pt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weight-complex="bold" style:font-size-complex="12pt"/>
    </style:style>
    <style:style style:name="T522" style:parent-style-name="DefaultParagraphFont" style:family="text">
      <style:text-properties style:font-weight-complex="bold" fo:font-style="italic" style:font-style-asian="italic" style:font-size-complex="12pt"/>
    </style:style>
    <style:style style:name="T523" style:parent-style-name="DefaultParagraphFont" style:family="text">
      <style:text-properties style:font-weight-complex="bold" fo:font-style="italic" style:font-style-asian="italic" style:font-size-complex="12pt"/>
    </style:style>
    <style:style style:name="T524" style:parent-style-name="DefaultParagraphFont" style:family="text">
      <style:text-properties style:font-weight-complex="bold" fo:font-style="italic" style:font-style-asian="italic" style:font-size-complex="12pt"/>
    </style:style>
    <style:style style:name="T525" style:parent-style-name="DefaultParagraphFont" style:family="text">
      <style:text-properties style:font-weight-complex="bold" style:font-size-complex="12pt"/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style:font-weight-complex="bold" style:font-size-complex="12pt"/>
    </style:style>
    <style:style style:name="T528" style:parent-style-name="DefaultParagraphFont" style:family="text">
      <style:text-properties style:font-weight-complex="bold" style:font-size-complex="12pt"/>
    </style:style>
    <style:style style:name="T529" style:parent-style-name="DefaultParagraphFont" style:family="text">
      <style:text-properties style:font-weight-complex="bold" style:font-size-complex="12pt"/>
    </style:style>
    <style:style style:name="T530" style:parent-style-name="DefaultParagraphFont" style:family="text">
      <style:text-properties style:font-weight-complex="bold" style:font-size-complex="12pt"/>
    </style:style>
    <style:style style:name="T531" style:parent-style-name="DefaultParagraphFont" style:family="text">
      <style:text-properties style:font-weight-complex="bold" style:font-size-complex="12pt"/>
    </style:style>
    <style:style style:name="T532" style:parent-style-name="DefaultParagraphFont" style:family="text">
      <style:text-properties fo:font-weight="bold" style:font-weight-asian="bold" fo:font-size="11pt" style:font-size-asian="11pt"/>
    </style:style>
    <style:style style:name="T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 fo:font-size="10pt" style:font-size-asian="10pt"/>
    </style:style>
    <style:style style:name="T5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7" style:parent-style-name="DefaultParagraphFont" style:family="text">
      <style:text-properties style:font-weight-complex="bold" fo:font-size="10pt" style:font-size-asian="10pt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P592" style:parent-style-name="Roman" style:family="paragraph">
      <style:text-properties style:font-weight-complex="bold"/>
    </style:style>
    <style:style style:name="P593" style:parent-style-name="Roman" style:family="paragraph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 fo:font-style="italic" style:font-style-asian="italic"/>
    </style:style>
    <style:style style:name="T637" style:parent-style-name="DefaultParagraphFont" style:family="text">
      <style:text-properties style:font-weight-complex="bold" fo:font-style="italic" style:font-style-asian="italic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 fo:font-style="italic" style:font-style-asian="italic"/>
    </style:style>
    <style:style style:name="T640" style:parent-style-name="DefaultParagraphFont" style:family="text">
      <style:text-properties style:font-weight-complex="bold" fo:font-style="italic" style:font-style-asian="italic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 fo:font-style="italic" style:font-style-asian="italic"/>
    </style:style>
    <style:style style:name="T668" style:parent-style-name="DefaultParagraphFont" style:family="text">
      <style:text-properties style:font-weight-complex="bold" fo:font-style="italic" style:font-style-asian="italic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 fo:letter-spacing="-0.0013in"/>
    </style:style>
    <style:style style:name="T677" style:parent-style-name="DefaultParagraphFont" style:family="text">
      <style:text-properties style:font-weight-complex="bold" fo:letter-spacing="-0.0013in"/>
    </style:style>
    <style:style style:name="T678" style:parent-style-name="DefaultParagraphFont" style:family="text">
      <style:text-properties style:font-weight-complex="bold" fo:letter-spacing="-0.0013in"/>
    </style:style>
    <style:style style:name="T679" style:parent-style-name="DefaultParagraphFont" style:family="text">
      <style:text-properties style:font-weight-complex="bold" fo:letter-spacing="-0.0013in"/>
    </style:style>
    <style:style style:name="T680" style:parent-style-name="DefaultParagraphFont" style:family="text">
      <style:text-properties style:font-weight-complex="bold" fo:letter-spacing="-0.0013in"/>
    </style:style>
    <style:style style:name="T681" style:parent-style-name="DefaultParagraphFont" style:family="text">
      <style:text-properties style:font-weight-complex="bold" fo:letter-spacing="-0.0013in"/>
    </style:style>
    <style:style style:name="T682" style:parent-style-name="DefaultParagraphFont" style:family="text">
      <style:text-properties style:font-weight-complex="bold" fo:letter-spacing="-0.0013in"/>
    </style:style>
    <style:style style:name="T683" style:parent-style-name="DefaultParagraphFont" style:family="text">
      <style:text-properties style:font-weight-complex="bold" fo:letter-spacing="-0.0013in"/>
    </style:style>
    <style:style style:name="T684" style:parent-style-name="DefaultParagraphFont" style:family="text">
      <style:text-properties style:font-weight-complex="bold" fo:letter-spacing="-0.0013in"/>
    </style:style>
    <style:style style:name="T685" style:parent-style-name="DefaultParagraphFont" style:family="text">
      <style:text-properties style:font-weight-complex="bold" fo:letter-spacing="-0.0013in"/>
    </style:style>
    <style:style style:name="T686" style:parent-style-name="DefaultParagraphFont" style:family="text">
      <style:text-properties style:font-weight-complex="bold" fo:letter-spacing="-0.0013in"/>
    </style:style>
    <style:style style:name="T687" style:parent-style-name="DefaultParagraphFont" style:family="text">
      <style:text-properties style:font-weight-complex="bold" fo:letter-spacing="-0.0013in"/>
    </style:style>
    <style:style style:name="T688" style:parent-style-name="DefaultParagraphFont" style:family="text">
      <style:text-properties style:font-weight-complex="bold" fo:letter-spacing="-0.0013in"/>
    </style:style>
    <style:style style:name="T689" style:parent-style-name="DefaultParagraphFont" style:family="text">
      <style:text-properties style:font-weight-complex="bold" fo:letter-spacing="-0.0013in"/>
    </style:style>
    <style:style style:name="T690" style:parent-style-name="DefaultParagraphFont" style:family="text">
      <style:text-properties style:font-weight-complex="bold" fo:letter-spacing="-0.0013in"/>
    </style:style>
    <style:style style:name="T691" style:parent-style-name="DefaultParagraphFont" style:family="text">
      <style:text-properties style:font-weight-complex="bold" fo:letter-spacing="-0.0013in"/>
    </style:style>
    <style:style style:name="T692" style:parent-style-name="DefaultParagraphFont" style:family="text">
      <style:text-properties style:font-weight-complex="bold" fo:letter-spacing="-0.0013in"/>
    </style:style>
    <style:style style:name="T693" style:parent-style-name="DefaultParagraphFont" style:family="text">
      <style:text-properties style:font-weight-complex="bold" fo:letter-spacing="-0.0013in"/>
    </style:style>
    <style:style style:name="T694" style:parent-style-name="DefaultParagraphFont" style:family="text">
      <style:text-properties style:font-weight-complex="bold" fo:letter-spacing="-0.0013in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P831" style:parent-style-name="Roman" style:family="paragraph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fo:font-weight="bold" style:font-weight-asian="bold" fo:font-size="11pt" style:font-size-asian="11pt"/>
    </style:style>
    <style:style style:name="T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 fo:font-size="10pt" style:font-size-asian="10pt"/>
    </style:style>
    <style:style style:name="T8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1" style:parent-style-name="DefaultParagraphFont" style:family="text">
      <style:text-properties style:font-weight-complex="bold" fo:font-size="10pt" style:font-size-asian="10pt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 fo:font-size="10pt" style:font-size-asian="10pt"/>
    </style:style>
    <style:style style:name="T11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3" style:parent-style-name="DefaultParagraphFont" style:family="text">
      <style:text-properties style:font-weight-complex="bold" fo:font-size="10pt" style:font-size-asian="10pt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fo:font-weight="bold" style:font-weight-asian="bold" fo:font-size="11pt" style:font-size-asian="11pt"/>
    </style:style>
    <style:style style:name="T1450" style:parent-style-name="DefaultParagraphFont" style:family="text">
      <style:text-properties fo:font-style="italic" style:font-style-asian="italic"/>
    </style:style>
    <style:style style:name="T1451" style:parent-style-name="DefaultParagraphFont" style:family="text">
      <style:text-properties fo:font-style="italic" style:font-style-asian="italic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fo:font-weight="bold" style:font-weight-asian="bold" fo:font-size="11pt" style:font-size-asian="11pt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tyle="italic" style:font-style-asian="italic"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weight="bold" style:font-weight-asian="bold" fo:font-size="11pt" style:font-size-asian="11pt"/>
    </style:style>
    <style:style style:name="T1491" style:parent-style-name="DefaultParagraphFont" style:family="text">
      <style:text-properties fo:font-weight="bold" style:font-weight-asian="bold" fo:font-size="11pt" style:font-size-asian="11pt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tyle="italic" style:font-style-asian="italic"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weight="bold" style:font-weight-asian="bold" fo:font-size="11pt" style:font-size-asian="11pt"/>
    </style:style>
    <style:style style:name="T1496" style:parent-style-name="DefaultParagraphFont" style:family="text">
      <style:text-properties fo:font-weight="bold" style:font-weight-asian="bold" fo:font-size="11pt" style:font-size-asian="11pt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tyle="italic" style:font-style-asian="italic"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weight="bold" style:font-weight-asian="bold" fo:font-size="11pt" style:font-size-asian="11pt"/>
    </style:style>
    <style:style style:name="T1501" style:parent-style-name="DefaultParagraphFont" style:family="text">
      <style:text-properties fo:font-style="italic" style:font-style-asian="italic"/>
    </style:style>
    <style:style style:name="T1502" style:parent-style-name="DefaultParagraphFont" style:family="text">
      <style:text-properties fo:font-style="italic" style:font-style-asian="italic"/>
    </style:style>
    <style:style style:name="T1503" style:parent-style-name="DefaultParagraphFont" style:family="text">
      <style:text-properties fo:font-style="italic" style:font-style-asian="italic"/>
    </style:style>
    <style:style style:name="T1504" style:parent-style-name="DefaultParagraphFont" style:family="text">
      <style:text-properties fo:font-style="italic" style:font-style-asian="italic"/>
    </style:style>
    <style:style style:name="T1505" style:parent-style-name="DefaultParagraphFont" style:family="text">
      <style:text-properties style:text-position="super 60%" fo:font-size="10pt" style:font-size-asian="10pt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15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4" style:parent-style-name="DefaultParagraphFont" style:family="text">
      <style:text-properties style:font-weight-complex="bold" fo:font-size="10pt" style:font-size-asian="10pt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fo:font-weight="bold" style:font-weight-asian="bold" fo:font-size="11pt" style:font-size-asian="11pt"/>
    </style:style>
    <style:style style:name="T1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 fo:font-size="10pt" style:font-size-asian="10pt"/>
    </style:style>
    <style:style style:name="T15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1" style:parent-style-name="DefaultParagraphFont" style:family="text">
      <style:text-properties style:font-weight-complex="bold" fo:font-size="10pt" style:font-size-asian="10pt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fo:font-weight="bold" style:font-weight-asian="bold" fo:font-size="11pt" style:font-size-asian="11pt"/>
    </style:style>
    <style:style style:name="T1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 fo:font-size="10pt" style:font-size-asian="10pt"/>
    </style:style>
    <style:style style:name="T15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8" style:parent-style-name="DefaultParagraphFont" style:family="text">
      <style:text-properties style:font-weight-complex="bold" fo:font-size="10pt" style:font-size-asian="10pt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fo:font-weight="bold" style:font-weight-asian="bold" fo:font-size="11pt" style:font-size-asian="11pt"/>
    </style:style>
    <style:style style:name="T1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 fo:font-size="10pt" style:font-size-asian="10pt"/>
    </style:style>
    <style:style style:name="T15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5" style:parent-style-name="DefaultParagraphFont" style:family="text">
      <style:text-properties style:font-weight-complex="bold" fo:font-size="10pt" style:font-size-asian="10pt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 fo:font-style="italic" style:font-style-asian="italic"/>
    </style:style>
    <style:style style:name="T1574" style:parent-style-name="DefaultParagraphFont" style:family="text">
      <style:text-properties style:font-weight-complex="bold" fo:font-style="italic" style:font-style-asian="italic"/>
    </style:style>
    <style:style style:name="T1575" style:parent-style-name="DefaultParagraphFont" style:family="text">
      <style:text-properties style:font-weight-complex="bold" fo:font-style="italic" style:font-style-asian="italic"/>
    </style:style>
    <style:style style:name="T1576" style:parent-style-name="DefaultParagraphFont" style:family="text">
      <style:text-properties style:font-weight-complex="bold" fo:font-style="italic" style:font-style-asian="italic"/>
    </style:style>
    <style:style style:name="T1577" style:parent-style-name="DefaultParagraphFont" style:family="text">
      <style:text-properties style:font-weight-complex="bold" fo:font-style="italic" style:font-style-asian="italic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P1619" style:parent-style-name="Roman" style:family="paragraph">
      <style:text-properties style:font-weight-complex="bold"/>
    </style:style>
    <style:style style:name="T1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 fo:font-size="10pt" style:font-size-asian="10pt"/>
    </style:style>
    <style:style style:name="T16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4" style:parent-style-name="DefaultParagraphFont" style:family="text">
      <style:text-properties style:font-weight-complex="bold" fo:font-size="10pt" style:font-size-asian="10pt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 fo:font-size="10pt" style:font-size-asian="10pt"/>
    </style:style>
    <style:style style:name="T16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2" style:parent-style-name="DefaultParagraphFont" style:family="text">
      <style:text-properties style:font-weight-complex="bold" fo:font-size="10pt" style:font-size-asian="10pt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 fo:font-size="10pt" style:font-size-asian="10pt"/>
    </style:style>
    <style:style style:name="T17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8" style:parent-style-name="DefaultParagraphFont" style:family="text">
      <style:text-properties style:font-weight-complex="bold" fo:font-size="10pt" style:font-size-asian="10pt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 fo:font-size="10pt" style:font-size-asian="10pt"/>
    </style:style>
    <style:style style:name="T17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8" style:parent-style-name="DefaultParagraphFont" style:family="text">
      <style:text-properties style:font-weight-complex="bold" fo:font-size="10pt" style:font-size-asian="10pt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 fo:font-size="10pt" style:font-size-asian="10pt"/>
    </style:style>
    <style:style style:name="T19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1" style:parent-style-name="DefaultParagraphFont" style:family="text">
      <style:text-properties style:font-weight-complex="bold" fo:font-size="10pt" style:font-size-asian="10pt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P2051" style:parent-style-name="Roman" style:family="paragraph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 fo:font-size="10pt" style:font-size-asian="10pt"/>
    </style:style>
    <style:style style:name="T20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3" style:parent-style-name="DefaultParagraphFont" style:family="text">
      <style:text-properties style:font-weight-complex="bold" fo:font-size="10pt" style:font-size-asian="10pt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 fo:font-style="italic" style:font-style-asian="italic"/>
    </style:style>
    <style:style style:name="T2079" style:parent-style-name="DefaultParagraphFont" style:family="text">
      <style:text-properties style:font-weight-complex="bold" fo:font-style="italic" style:font-style-asian="italic"/>
    </style:style>
    <style:style style:name="T2080" style:parent-style-name="DefaultParagraphFont" style:family="text">
      <style:text-properties style:font-weight-complex="bold" fo:font-style="italic" style:font-style-asian="italic"/>
    </style:style>
    <style:style style:name="T2081" style:parent-style-name="DefaultParagraphFont" style:family="text">
      <style:text-properties style:font-weight-complex="bold" fo:font-style="italic" style:font-style-asian="italic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 fo:font-size="10pt" style:font-size-asian="10pt"/>
    </style:style>
    <style:style style:name="T20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0" style:parent-style-name="DefaultParagraphFont" style:family="text">
      <style:text-properties style:font-weight-complex="bold" fo:font-size="10pt" style:font-size-asian="10pt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P2128" style:parent-style-name="Roman" style:family="paragraph">
      <style:text-properties style:font-weight-complex="bold"/>
    </style:style>
    <style:style style:name="P2129" style:parent-style-name="Roman" style:family="paragraph">
      <style:text-properties style:font-weight-complex="bold"/>
    </style:style>
    <style:style style:name="P2130" style:parent-style-name="Roman" style:family="paragraph">
      <style:text-properties style:font-weight-complex="bold"/>
    </style:style>
    <style:style style:name="P2131" style:parent-style-name="Roman" style:family="paragraph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 fo:font-style="italic" style:font-style-asian="italic"/>
    </style:style>
    <style:style style:name="T2148" style:parent-style-name="DefaultParagraphFont" style:family="text">
      <style:text-properties style:font-weight-complex="bold" fo:font-style="italic" style:font-style-asian="italic"/>
    </style:style>
    <style:style style:name="T2149" style:parent-style-name="DefaultParagraphFont" style:family="text">
      <style:text-properties style:font-weight-complex="bold"/>
    </style:style>
    <style:style style:name="P2150" style:parent-style-name="Roman" style:family="paragraph">
      <style:text-properties style:font-weight-complex="bold"/>
    </style:style>
    <style:style style:name="T2151" style:parent-style-name="DefaultParagraphFont" style:family="text">
      <style:text-properties fo:font-style="italic" style:font-style-asian="italic"/>
    </style:style>
    <style:style style:name="T2152" style:parent-style-name="DefaultParagraphFont" style:family="text">
      <style:text-properties fo:font-style="italic" style:font-style-asian="italic"/>
    </style:style>
    <style:style style:name="T2153" style:parent-style-name="DefaultParagraphFont" style:family="text">
      <style:text-properties fo:font-style="italic" style:font-style-asian="italic"/>
    </style:style>
    <style:style style:name="P2154" style:parent-style-name="Roman" style:family="paragraph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fo:font-style="italic" style:font-style-asian="italic"/>
    </style:style>
    <style:style style:name="T2163" style:parent-style-name="DefaultParagraphFont" style:family="text">
      <style:text-properties fo:font-style="italic" style:font-style-asian="italic"/>
    </style:style>
    <style:style style:name="T2164" style:parent-style-name="DefaultParagraphFont" style:family="text">
      <style:text-properties fo:font-style="italic" style:font-style-asian="italic"/>
    </style:style>
    <style:style style:name="T2165" style:parent-style-name="DefaultParagraphFont" style:family="text">
      <style:text-properties fo:font-style="italic" style:font-style-asian="italic"/>
    </style:style>
    <style:style style:name="T2166" style:parent-style-name="DefaultParagraphFont" style:family="text">
      <style:text-properties fo:font-style="italic" style:font-style-asian="italic"/>
    </style:style>
    <style:style style:name="P2167" style:parent-style-name="Roman" style:family="paragraph">
      <style:text-properties style:font-weight-complex="bold"/>
    </style:style>
    <style:style style:name="T2168" style:parent-style-name="DefaultParagraphFont" style:family="text">
      <style:text-properties fo:font-style="italic" style:font-style-asian="italic"/>
    </style:style>
    <style:style style:name="T2169" style:parent-style-name="DefaultParagraphFont" style:family="text">
      <style:text-properties fo:font-style="italic" style:font-style-asian="italic"/>
    </style:style>
    <style:style style:name="T2170" style:parent-style-name="DefaultParagraphFont" style:family="text">
      <style:text-properties fo:font-style="italic" style:font-style-asian="italic"/>
    </style:style>
    <style:style style:name="T2171" style:parent-style-name="DefaultParagraphFont" style:family="text">
      <style:text-properties fo:font-style="italic" style:font-style-asian="italic"/>
    </style:style>
    <style:style style:name="T2172" style:parent-style-name="DefaultParagraphFont" style:family="text">
      <style:text-properties fo:font-style="italic" style:font-style-asian="italic"/>
    </style:style>
    <style:style style:name="T2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 fo:font-size="10pt" style:font-size-asian="10pt"/>
    </style:style>
    <style:style style:name="T21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7" style:parent-style-name="DefaultParagraphFont" style:family="text">
      <style:text-properties style:font-weight-complex="bold" fo:font-size="10pt" style:font-size-asian="10pt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 fo:font-size="10pt" style:font-size-asian="10pt"/>
    </style:style>
    <style:style style:name="T24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9" style:parent-style-name="DefaultParagraphFont" style:family="text">
      <style:text-properties style:font-weight-complex="bold" fo:font-size="10pt" style:font-size-asian="10pt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P2499" style:parent-style-name="Roman" style:family="paragraph">
      <style:text-properties style:font-weight-complex="bold"/>
    </style:style>
    <style:style style:name="P2500" style:parent-style-name="Roman" style:family="paragraph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 fo:color="#000000"/>
    </style:style>
    <style:style style:name="T2528" style:parent-style-name="DefaultParagraphFont" style:family="text">
      <style:text-properties style:font-weight-complex="bold" fo:color="#000000"/>
    </style:style>
    <style:style style:name="T2529" style:parent-style-name="DefaultParagraphFont" style:family="text">
      <style:text-properties style:font-weight-complex="bold" fo:color="#000000"/>
    </style:style>
    <style:style style:name="T2530" style:parent-style-name="DefaultParagraphFont" style:family="text">
      <style:text-properties style:font-weight-complex="bold" fo:color="#000000"/>
    </style:style>
    <style:style style:name="T2531" style:parent-style-name="DefaultParagraphFont" style:family="text">
      <style:text-properties style:font-weight-complex="bold" fo:color="#000000"/>
    </style:style>
    <style:style style:name="T2532" style:parent-style-name="DefaultParagraphFont" style:family="text">
      <style:text-properties style:font-weight-complex="bold" fo:color="#000000"/>
    </style:style>
    <style:style style:name="T2533" style:parent-style-name="DefaultParagraphFont" style:family="text">
      <style:text-properties style:font-weight-complex="bold" fo:color="#000000"/>
    </style:style>
    <style:style style:name="T2534" style:parent-style-name="DefaultParagraphFont" style:family="text">
      <style:text-properties style:font-weight-complex="bold" fo:color="#000000"/>
    </style:style>
    <style:style style:name="T2535" style:parent-style-name="DefaultParagraphFont" style:family="text">
      <style:text-properties style:font-weight-complex="bold" fo:color="#000000"/>
    </style:style>
    <style:style style:name="T2536" style:parent-style-name="DefaultParagraphFont" style:family="text">
      <style:text-properties style:font-weight-complex="bold" fo:font-style="italic" style:font-style-asian="italic" fo:color="#000000"/>
    </style:style>
    <style:style style:name="T2537" style:parent-style-name="DefaultParagraphFont" style:family="text">
      <style:text-properties style:font-weight-complex="bold" fo:font-style="italic" style:font-style-asian="italic" fo:color="#000000"/>
    </style:style>
    <style:style style:name="T2538" style:parent-style-name="DefaultParagraphFont" style:family="text">
      <style:text-properties style:font-weight-complex="bold" fo:color="#000000"/>
    </style:style>
    <style:style style:name="T2539" style:parent-style-name="DefaultParagraphFont" style:family="text">
      <style:text-properties fo:font-style="italic" style:font-style-asian="italic"/>
    </style:style>
    <style:style style:name="T2540" style:parent-style-name="DefaultParagraphFont" style:family="text">
      <style:text-properties fo:font-style="italic" style:font-style-asian="italic"/>
    </style:style>
    <style:style style:name="T2541" style:parent-style-name="DefaultParagraphFont" style:family="text">
      <style:text-properties fo:font-style="italic" style:font-style-asian="italic"/>
    </style:style>
    <style:style style:name="T2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 fo:font-size="10pt" style:font-size-asian="10pt"/>
    </style:style>
    <style:style style:name="T25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6" style:parent-style-name="DefaultParagraphFont" style:family="text">
      <style:text-properties style:font-weight-complex="bold" fo:font-size="10pt" style:font-size-asian="10pt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fo:font-weight="bold" style:font-weight-asian="bold" fo:font-size="11pt" style:font-size-asian="11pt"/>
    </style:style>
    <style:style style:name="T2549" style:parent-style-name="DefaultParagraphFont" style:family="text">
      <style:text-properties fo:font-style="italic" style:font-style-asian="italic"/>
    </style:style>
    <style:style style:name="T2550" style:parent-style-name="DefaultParagraphFont" style:family="text">
      <style:text-properties fo:font-style="italic" style:font-style-asian="italic"/>
    </style:style>
    <style:style style:name="T2551" style:parent-style-name="DefaultParagraphFont" style:family="text">
      <style:text-properties fo:font-style="italic" style:font-style-asian="italic"/>
    </style:style>
    <style:style style:name="T2552" style:parent-style-name="DefaultParagraphFont" style:family="text">
      <style:text-properties fo:font-style="italic" style:font-style-asian="italic"/>
    </style:style>
    <style:style style:name="T2553" style:parent-style-name="DefaultParagraphFont" style:family="text">
      <style:text-properties fo:font-style="italic" style:font-style-asian="italic"/>
    </style:style>
    <style:style style:name="T2554" style:parent-style-name="DefaultParagraphFont" style:family="text">
      <style:text-properties fo:font-style="italic" style:font-style-asian="italic"/>
    </style:style>
    <style:style style:name="T2555" style:parent-style-name="DefaultParagraphFont" style:family="text">
      <style:text-properties fo:font-style="italic" style:font-style-asian="italic"/>
    </style:style>
    <style:style style:name="T2556" style:parent-style-name="DefaultParagraphFont" style:family="text">
      <style:text-properties fo:font-style="italic" style:font-style-asian="italic"/>
    </style:style>
    <style:style style:name="T2557" style:parent-style-name="DefaultParagraphFont" style:family="text">
      <style:text-properties fo:font-style="italic" style:font-style-asian="italic"/>
    </style:style>
    <style:style style:name="T2558" style:parent-style-name="DefaultParagraphFont" style:family="text">
      <style:text-properties fo:font-style="italic" style:font-style-asian="italic"/>
    </style:style>
    <style:style style:name="T2559" style:parent-style-name="DefaultParagraphFont" style:family="text">
      <style:text-properties fo:font-style="italic" style:font-style-asian="italic"/>
    </style:style>
    <style:style style:name="T2560" style:parent-style-name="DefaultParagraphFont" style:family="text">
      <style:text-properties fo:font-style="italic" style:font-style-asian="italic"/>
    </style:style>
    <style:style style:name="T2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 fo:font-size="10pt" style:font-size-asian="10pt"/>
    </style:style>
    <style:style style:name="T25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5" style:parent-style-name="DefaultParagraphFont" style:family="text">
      <style:text-properties style:font-weight-complex="bold" fo:font-size="10pt" style:font-size-asian="10pt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fo:font-weight="bold" style:font-weight-asian="bold" fo:font-size="11pt" style:font-size-asian="11pt"/>
    </style:style>
    <style:style style:name="P2568" style:parent-style-name="Roman" style:family="paragraph">
      <style:paragraph-properties fo:keep-with-next="always" fo:keep-together="always"/>
    </style:style>
    <style:style style:name="P2569" style:parent-style-name="Roman" style:family="paragraph">
      <style:paragraph-properties fo:keep-with-next="always" fo:keep-together="always"/>
    </style:style>
    <style:style style:name="P2570" style:parent-style-name="Laikas" style:family="paragraph">
      <style:paragraph-properties fo:keep-together="always"/>
    </style:style>
    <style:style style:name="T2571" style:parent-style-name="DefaultParagraphFont" style:family="text">
      <style:text-properties fo:font-style="italic" style:font-style-asian="italic"/>
    </style:style>
    <style:style style:name="T2572" style:parent-style-name="DefaultParagraphFont" style:family="text">
      <style:text-properties fo:font-style="italic" style:font-style-asian="italic"/>
    </style:style>
    <style:style style:name="T2573" style:parent-style-name="DefaultParagraphFont" style:family="text">
      <style:text-properties fo:font-style="italic" style:font-style-asian="italic"/>
    </style:style>
    <style:style style:name="P2574" style:parent-style-name="Roman" style:family="paragraph">
      <style:text-properties fo:letter-spacing="0.0013in"/>
    </style:style>
    <style:style style:name="T2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 fo:font-size="10pt" style:font-size-asian="10pt"/>
    </style:style>
    <style:style style:name="T25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9" style:parent-style-name="DefaultParagraphFont" style:family="text">
      <style:text-properties style:font-weight-complex="bold" fo:font-size="10pt" style:font-size-asian="10pt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fo:font-weight="bold" style:font-weight-asian="bold" fo:font-size="11pt" style:font-size-asian="11pt"/>
    </style:style>
    <style:style style:name="T2582" style:parent-style-name="DefaultParagraphFont" style:family="text">
      <style:text-properties fo:font-weight="bold" style:font-weight-asian="bold" fo:font-size="11pt" style:font-size-asian="11pt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fo:font-style="italic" style:font-style-asian="italic" fo:font-size="10pt" style:font-size-asian="10pt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fo:font-weight="bold" style:font-weight-asian="bold" fo:font-size="11pt" style:font-size-asian="11pt"/>
    </style:style>
    <style:style style:name="T2587" style:parent-style-name="DefaultParagraphFont" style:family="text">
      <style:text-properties fo:font-style="italic" style:font-style-asian="italic"/>
    </style:style>
    <style:style style:name="T2588" style:parent-style-name="DefaultParagraphFont" style:family="text">
      <style:text-properties fo:font-style="italic" style:font-style-asian="italic"/>
    </style:style>
    <style:style style:name="T2589" style:parent-style-name="DefaultParagraphFont" style:family="text">
      <style:text-properties fo:font-style="italic" style:font-style-asian="italic"/>
    </style:style>
    <style:style style:name="T2590" style:parent-style-name="DefaultParagraphFont" style:family="text">
      <style:text-properties fo:font-style="italic" style:font-style-asian="italic"/>
    </style:style>
    <style:style style:name="T2591" style:parent-style-name="DefaultParagraphFont" style:family="text">
      <style:text-properties fo:font-style="italic" style:font-style-asian="italic"/>
    </style:style>
    <style:style style:name="T2592" style:parent-style-name="DefaultParagraphFont" style:family="text">
      <style:text-properties fo:font-style="italic" style:font-style-asian="italic"/>
    </style:style>
    <style:style style:name="T2593" style:parent-style-name="DefaultParagraphFont" style:family="text">
      <style:text-properties fo:font-style="italic" style:font-style-asian="italic"/>
    </style:style>
    <style:style style:name="T2594" style:parent-style-name="DefaultParagraphFont" style:family="text">
      <style:text-properties style:text-position="super 60%" fo:font-size="10pt" style:font-size-asian="10pt"/>
    </style:style>
    <style:style style:name="T2595" style:parent-style-name="DefaultParagraphFont" style:family="text">
      <style:text-properties fo:font-style="italic" style:font-style-asian="italic"/>
    </style:style>
    <style:style style:name="T2596" style:parent-style-name="DefaultParagraphFont" style:family="text">
      <style:text-properties fo:font-style="italic" style:font-style-asian="italic"/>
    </style:style>
    <style:style style:name="T2597" style:parent-style-name="DefaultParagraphFont" style:family="text">
      <style:text-properties fo:font-style="italic" style:font-style-asian="italic"/>
    </style:style>
    <style:style style:name="T2598" style:parent-style-name="DefaultParagraphFont" style:family="text">
      <style:text-properties fo:font-style="italic" style:font-style-asian="italic"/>
    </style:style>
    <style:style style:name="T2599" style:parent-style-name="DefaultParagraphFont" style:family="text">
      <style:text-properties fo:font-style="italic" style:font-style-asian="italic"/>
    </style:style>
    <style:style style:name="T2600" style:parent-style-name="DefaultParagraphFont" style:family="text">
      <style:text-properties fo:font-style="italic" style:font-style-asian="italic"/>
    </style:style>
    <style:style style:name="T2601" style:parent-style-name="DefaultParagraphFont" style:family="text">
      <style:text-properties fo:font-style="italic" style:font-style-asian="italic"/>
    </style:style>
    <style:style style:name="T2602" style:parent-style-name="DefaultParagraphFont" style:family="text">
      <style:text-properties fo:font-style="italic" style:font-style-asian="italic"/>
    </style:style>
    <style:style style:name="T2603" style:parent-style-name="DefaultParagraphFont" style:family="text">
      <style:text-properties fo:font-style="italic" style:font-style-asian="italic"/>
    </style:style>
    <style:style style:name="T2604" style:parent-style-name="DefaultParagraphFont" style:family="text">
      <style:text-properties fo:font-style="italic" style:font-style-asian="italic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font-style="italic" style:font-style-asian="italic"/>
    </style:style>
    <style:style style:name="T2625" style:parent-style-name="DefaultParagraphFont" style:family="text">
      <style:text-properties fo:font-style="italic" style:font-style-asian="italic"/>
    </style:style>
    <style:style style:name="T2626" style:parent-style-name="DefaultParagraphFont" style:family="text">
      <style:text-properties fo:font-style="italic" style:font-style-asian="italic"/>
    </style:style>
    <style:style style:name="T2627" style:parent-style-name="DefaultParagraphFont" style:family="text">
      <style:text-properties fo:font-style="italic" style:font-style-asian="italic"/>
    </style:style>
    <style:style style:name="T2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 fo:font-size="10pt" style:font-size-asian="10pt"/>
    </style:style>
    <style:style style:name="T26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2" style:parent-style-name="DefaultParagraphFont" style:family="text">
      <style:text-properties style:font-weight-complex="bold" fo:font-size="10pt" style:font-size-asian="10pt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fo:letter-spacing="0.0013in"/>
    </style:style>
    <style:style style:name="T2635" style:parent-style-name="DefaultParagraphFont" style:family="text">
      <style:text-properties fo:letter-spacing="0.0013in"/>
    </style:style>
    <style:style style:name="T2636" style:parent-style-name="DefaultParagraphFont" style:family="text">
      <style:text-properties fo:letter-spacing="0.0013in"/>
    </style:style>
    <style:style style:name="T2637" style:parent-style-name="DefaultParagraphFont" style:family="text">
      <style:text-properties fo:letter-spacing="0.0013in"/>
    </style:style>
    <style:style style:name="T2638" style:parent-style-name="DefaultParagraphFont" style:family="text">
      <style:text-properties fo:letter-spacing="0.0013in"/>
    </style:style>
    <style:style style:name="T2639" style:parent-style-name="DefaultParagraphFont" style:family="text">
      <style:text-properties fo:letter-spacing="0.0013in"/>
    </style:style>
    <style:style style:name="T2640" style:parent-style-name="DefaultParagraphFont" style:family="text">
      <style:text-properties fo:letter-spacing="0.0013in"/>
    </style:style>
    <style:style style:name="T2641" style:parent-style-name="DefaultParagraphFont" style:family="text">
      <style:text-properties fo:letter-spacing="0.0013in"/>
    </style:style>
    <style:style style:name="T2642" style:parent-style-name="DefaultParagraphFont" style:family="text">
      <style:text-properties fo:letter-spacing="0.0013in"/>
    </style:style>
    <style:style style:name="T2643" style:parent-style-name="DefaultParagraphFont" style:family="text">
      <style:text-properties fo:letter-spacing="0.0013in"/>
    </style:style>
    <style:style style:name="T2644" style:parent-style-name="DefaultParagraphFont" style:family="text">
      <style:text-properties fo:letter-spacing="0.0013in"/>
    </style:style>
    <style:style style:name="T2645" style:parent-style-name="DefaultParagraphFont" style:family="text">
      <style:text-properties fo:letter-spacing="0.0013in"/>
    </style:style>
    <style:style style:name="T2646" style:parent-style-name="DefaultParagraphFont" style:family="text">
      <style:text-properties fo:letter-spacing="0.0013in"/>
    </style:style>
    <style:style style:name="T2647" style:parent-style-name="DefaultParagraphFont" style:family="text">
      <style:text-properties fo:letter-spacing="0.0013in"/>
    </style:style>
    <style:style style:name="T2648" style:parent-style-name="DefaultParagraphFont" style:family="text">
      <style:text-properties fo:letter-spacing="0.0013in"/>
    </style:style>
    <style:style style:name="T2649" style:parent-style-name="DefaultParagraphFont" style:family="text">
      <style:text-properties fo:letter-spacing="0.0013in"/>
    </style:style>
    <style:style style:name="T2650" style:parent-style-name="DefaultParagraphFont" style:family="text">
      <style:text-properties fo:letter-spacing="0.0013in"/>
    </style:style>
    <style:style style:name="T2651" style:parent-style-name="DefaultParagraphFont" style:family="text">
      <style:text-properties fo:letter-spacing="0.0013in"/>
    </style:style>
    <style:style style:name="T2652" style:parent-style-name="DefaultParagraphFont" style:family="text">
      <style:text-properties fo:letter-spacing="0.0013in"/>
    </style:style>
    <style:style style:name="T2653" style:parent-style-name="DefaultParagraphFont" style:family="text">
      <style:text-properties fo:font-weight="bold" style:font-weight-asian="bold" fo:font-size="11pt" style:font-size-asian="11pt"/>
    </style:style>
    <style:style style:name="T2654" style:parent-style-name="DefaultParagraphFont" style:family="text">
      <style:text-properties fo:font-weight="bold" style:font-weight-asian="bold" fo:font-size="11pt" style:font-size-asian="11pt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fo:font-style="italic" style:font-style-asian="italic" fo:font-size="10pt" style:font-size-asian="10pt"/>
    </style:style>
    <style:style style:name="T2657" style:parent-style-name="DefaultParagraphFont" style:family="text">
      <style:text-properties fo:font-size="10pt" style:font-size-asian="10pt"/>
    </style:style>
    <style:style style:name="T2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 fo:font-size="10pt" style:font-size-asian="10pt"/>
    </style:style>
    <style:style style:name="T26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2" style:parent-style-name="DefaultParagraphFont" style:family="text">
      <style:text-properties style:font-weight-complex="bold" fo:font-size="10pt" style:font-size-asian="10pt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fo:font-weight="bold" style:font-weight-asian="bold" fo:font-size="11pt" style:font-size-asian="11pt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font-style="italic" style:font-style-asian="italic" fo:font-size="10pt" style:font-size-asian="10pt"/>
    </style:style>
    <style:style style:name="T2667" style:parent-style-name="DefaultParagraphFont" style:family="text">
      <style:text-properties fo:font-size="10pt" style:font-size-asian="10pt"/>
    </style:style>
    <style:style style:name="T2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 fo:font-size="10pt" style:font-size-asian="10pt"/>
    </style:style>
    <style:style style:name="T26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2" style:parent-style-name="DefaultParagraphFont" style:family="text">
      <style:text-properties style:font-weight-complex="bold" fo:font-size="10pt" style:font-size-asian="10pt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fo:font-weight="bold" style:font-weight-asian="bold" fo:font-size="11pt" style:font-size-asian="11pt"/>
    </style:style>
    <style:style style:name="P2675" style:parent-style-name="Laikas" style:family="paragraph">
      <style:paragraph-properties fo:keep-together="always"/>
    </style:style>
    <style:style style:name="P2676" style:parent-style-name="Roman12" style:family="paragraph">
      <style:paragraph-properties fo:keep-with-next="always" fo:keep-together="always"/>
    </style:style>
    <style:style style:name="T2677" style:parent-style-name="DefaultParagraphFont" style:family="text">
      <style:text-properties style:text-position="super 60%" fo:font-size="10pt" style:font-size-asian="10pt"/>
    </style:style>
    <style:style style:name="T2678" style:parent-style-name="DefaultParagraphFont" style:family="text">
      <style:text-properties fo:letter-spacing="-0.0027in"/>
    </style:style>
    <style:style style:name="T2679" style:parent-style-name="DefaultParagraphFont" style:family="text">
      <style:text-properties fo:letter-spacing="-0.0041in"/>
    </style:style>
    <style:style style:name="T2680" style:parent-style-name="DefaultParagraphFont" style:family="text">
      <style:text-properties fo:letter-spacing="-0.0041in"/>
    </style:style>
    <style:style style:name="T2681" style:parent-style-name="DefaultParagraphFont" style:family="text">
      <style:text-properties fo:letter-spacing="-0.0041in"/>
    </style:style>
    <style:style style:name="T2682" style:parent-style-name="DefaultParagraphFont" style:family="text">
      <style:text-properties fo:letter-spacing="-0.0041in"/>
    </style:style>
    <style:style style:name="T2683" style:parent-style-name="DefaultParagraphFont" style:family="text">
      <style:text-properties fo:letter-spacing="-0.0041in"/>
    </style:style>
    <style:style style:name="T2684" style:parent-style-name="DefaultParagraphFont" style:family="text">
      <style:text-properties fo:letter-spacing="-0.0041in"/>
    </style:style>
    <style:style style:name="T2685" style:parent-style-name="DefaultParagraphFont" style:family="text">
      <style:text-properties fo:letter-spacing="-0.0041in"/>
    </style:style>
    <style:style style:name="T2686" style:parent-style-name="DefaultParagraphFont" style:family="text">
      <style:text-properties fo:letter-spacing="-0.0041in"/>
    </style:style>
    <style:style style:name="T2687" style:parent-style-name="DefaultParagraphFont" style:family="text">
      <style:text-properties fo:letter-spacing="-0.0041in"/>
    </style:style>
    <style:style style:name="T2688" style:parent-style-name="DefaultParagraphFont" style:family="text">
      <style:text-properties fo:letter-spacing="-0.0041in"/>
    </style:style>
    <style:style style:name="T2689" style:parent-style-name="DefaultParagraphFont" style:family="text">
      <style:text-properties fo:letter-spacing="-0.0041in"/>
    </style:style>
    <style:style style:name="T2690" style:parent-style-name="DefaultParagraphFont" style:family="text">
      <style:text-properties fo:letter-spacing="-0.0041in"/>
    </style:style>
    <style:style style:name="T2691" style:parent-style-name="DefaultParagraphFont" style:family="text">
      <style:text-properties style:text-position="super 60%" fo:font-size="10pt" style:font-size-asian="10pt"/>
    </style:style>
    <style:style style:name="T2692" style:parent-style-name="DefaultParagraphFont" style:family="text">
      <style:text-properties style:text-position="super 60%" fo:font-size="10pt" style:font-size-asian="10pt"/>
    </style:style>
    <style:style style:name="T2693" style:parent-style-name="DefaultParagraphFont" style:family="text">
      <style:text-properties style:text-position="super 60%" fo:font-size="10pt" style:font-size-asian="10pt"/>
    </style:style>
    <style:style style:name="T2694" style:parent-style-name="DefaultParagraphFont" style:family="text">
      <style:text-properties style:text-position="super 60%" fo:font-size="10pt" style:font-size-asian="10pt"/>
    </style:style>
    <style:style style:name="T2695" style:parent-style-name="DefaultParagraphFont" style:family="text">
      <style:text-properties fo:letter-spacing="-0.0027in"/>
    </style:style>
    <style:style style:name="T2696" style:parent-style-name="DefaultParagraphFont" style:family="text">
      <style:text-properties fo:letter-spacing="-0.0027in"/>
    </style:style>
    <style:style style:name="T2697" style:parent-style-name="DefaultParagraphFont" style:family="text">
      <style:text-properties fo:letter-spacing="-0.0027in"/>
    </style:style>
    <style:style style:name="T2698" style:parent-style-name="DefaultParagraphFont" style:family="text">
      <style:text-properties fo:letter-spacing="-0.0027in"/>
    </style:style>
    <style:style style:name="T2699" style:parent-style-name="DefaultParagraphFont" style:family="text">
      <style:text-properties fo:letter-spacing="-0.0027in"/>
    </style:style>
    <style:style style:name="T2700" style:parent-style-name="DefaultParagraphFont" style:family="text">
      <style:text-properties fo:letter-spacing="-0.0027in"/>
    </style:style>
    <style:style style:name="T2701" style:parent-style-name="DefaultParagraphFont" style:family="text">
      <style:text-properties fo:letter-spacing="-0.0027in"/>
    </style:style>
    <style:style style:name="T2702" style:parent-style-name="DefaultParagraphFont" style:family="text">
      <style:text-properties fo:letter-spacing="-0.0027in"/>
    </style:style>
    <style:style style:name="T2703" style:parent-style-name="DefaultParagraphFont" style:family="text">
      <style:text-properties fo:letter-spacing="-0.0027in"/>
    </style:style>
    <style:style style:name="T2704" style:parent-style-name="DefaultParagraphFont" style:family="text">
      <style:text-properties fo:letter-spacing="-0.0027in"/>
    </style:style>
    <style:style style:name="T2705" style:parent-style-name="DefaultParagraphFont" style:family="text">
      <style:text-properties fo:letter-spacing="-0.0027in"/>
    </style:style>
    <style:style style:name="T2706" style:parent-style-name="DefaultParagraphFont" style:family="text">
      <style:text-properties fo:letter-spacing="-0.0027in"/>
    </style:style>
    <style:style style:name="T2707" style:parent-style-name="DefaultParagraphFont" style:family="text">
      <style:text-properties fo:letter-spacing="-0.0027in"/>
    </style:style>
    <style:style style:name="T2708" style:parent-style-name="DefaultParagraphFont" style:family="text">
      <style:text-properties fo:letter-spacing="-0.0027in"/>
    </style:style>
    <style:style style:name="T2709" style:parent-style-name="DefaultParagraphFont" style:family="text">
      <style:text-properties fo:letter-spacing="-0.0027in"/>
    </style:style>
    <style:style style:name="T2710" style:parent-style-name="DefaultParagraphFont" style:family="text">
      <style:text-properties fo:letter-spacing="-0.0027in"/>
    </style:style>
    <style:style style:name="T2711" style:parent-style-name="DefaultParagraphFont" style:family="text">
      <style:text-properties style:text-position="super 60%" fo:font-size="10pt" style:font-size-asian="10pt"/>
    </style:style>
    <style:style style:name="T2712" style:parent-style-name="DefaultParagraphFont" style:family="text">
      <style:text-properties style:text-position="super 60%" fo:font-size="10pt" style:font-size-asian="10pt"/>
    </style:style>
    <style:style style:name="T2713" style:parent-style-name="DefaultParagraphFont" style:family="text">
      <style:text-properties style:text-position="super 60%" fo:font-size="10pt" style:font-size-asian="10pt"/>
    </style:style>
    <style:style style:name="T2714" style:parent-style-name="DefaultParagraphFont" style:family="text">
      <style:text-properties style:text-position="super 60%" fo:font-size="10pt" style:font-size-asian="10pt"/>
    </style:style>
    <style:style style:name="T2715" style:parent-style-name="DefaultParagraphFont" style:family="text">
      <style:text-properties style:text-position="super 60%" fo:font-size="10pt" style:font-size-asian="10pt"/>
    </style:style>
    <style:style style:name="T2716" style:parent-style-name="DefaultParagraphFont" style:family="text">
      <style:text-properties style:text-position="super 60%" fo:font-size="10pt" style:font-size-asian="10pt"/>
    </style:style>
    <style:style style:name="T2717" style:parent-style-name="DefaultParagraphFont" style:family="text">
      <style:text-properties style:text-position="super 60%" fo:font-size="10pt" style:font-size-asian="10pt"/>
    </style:style>
    <style:style style:name="T2718" style:parent-style-name="DefaultParagraphFont" style:family="text">
      <style:text-properties style:text-position="super 60%" fo:font-size="10pt" style:font-size-asian="10pt"/>
    </style:style>
    <style:style style:name="T2719" style:parent-style-name="DefaultParagraphFont" style:family="text">
      <style:text-properties style:text-position="super 60%" fo:font-size="10pt" style:font-size-asian="10pt"/>
    </style:style>
    <style:style style:name="T2720" style:parent-style-name="DefaultParagraphFont" style:family="text">
      <style:text-properties style:text-position="super 60%" fo:font-size="10pt" style:font-size-asian="10pt"/>
    </style:style>
    <style:style style:name="T2721" style:parent-style-name="DefaultParagraphFont" style:family="text">
      <style:text-properties style:text-position="super 60%" fo:font-size="10pt" style:font-size-asian="10pt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13in"/>
    </style:style>
    <style:style style:name="T2733" style:parent-style-name="DefaultParagraphFont" style:family="text">
      <style:text-properties fo:letter-spacing="-0.0013in"/>
    </style:style>
    <style:style style:name="T2734" style:parent-style-name="DefaultParagraphFont" style:family="text">
      <style:text-properties fo:letter-spacing="-0.0013in"/>
    </style:style>
    <style:style style:name="T2735" style:parent-style-name="DefaultParagraphFont" style:family="text">
      <style:text-properties fo:letter-spacing="-0.0013in"/>
    </style:style>
    <style:style style:name="T2736" style:parent-style-name="DefaultParagraphFont" style:family="text">
      <style:text-properties fo:letter-spacing="-0.0013in"/>
    </style:style>
    <style:style style:name="T2737" style:parent-style-name="DefaultParagraphFont" style:family="text">
      <style:text-properties style:text-position="super 60%" fo:font-size="10pt" style:font-size-asian="10pt"/>
    </style:style>
    <style:style style:name="T2738" style:parent-style-name="DefaultParagraphFont" style:family="text">
      <style:text-properties style:text-position="super 60%" fo:font-size="10pt" style:font-size-asian="10pt"/>
    </style:style>
    <style:style style:name="T2739" style:parent-style-name="DefaultParagraphFont" style:family="text">
      <style:text-properties style:text-position="super 60%" fo:font-size="10pt" style:font-size-asian="10pt"/>
    </style:style>
    <style:style style:name="T2740" style:parent-style-name="DefaultParagraphFont" style:family="text">
      <style:text-properties style:text-position="super 60%" fo:font-size="10pt" style:font-size-asian="10pt"/>
    </style:style>
    <style:style style:name="T2741" style:parent-style-name="DefaultParagraphFont" style:family="text">
      <style:text-properties style:text-position="super 60%" fo:font-size="10pt" style:font-size-asian="10pt"/>
    </style:style>
    <style:style style:name="T2742" style:parent-style-name="DefaultParagraphFont" style:family="text">
      <style:text-properties style:text-position="super 60%" fo:font-size="10pt" style:font-size-asian="10pt"/>
    </style:style>
    <style:style style:name="T2743" style:parent-style-name="DefaultParagraphFont" style:family="text">
      <style:text-properties style:text-position="super 60%" fo:font-size="10pt" style:font-size-asian="10pt"/>
    </style:style>
    <style:style style:name="T2744" style:parent-style-name="DefaultParagraphFont" style:family="text">
      <style:text-properties style:text-position="super 60%" fo:font-size="10pt" style:font-size-asian="10pt"/>
    </style:style>
    <style:style style:name="T2745" style:parent-style-name="DefaultParagraphFont" style:family="text">
      <style:text-properties style:text-position="super 60%" fo:font-size="10pt" style:font-size-asian="10pt"/>
    </style:style>
    <style:style style:name="T2746" style:parent-style-name="DefaultParagraphFont" style:family="text">
      <style:text-properties style:text-position="super 60%" fo:font-size="10pt" style:font-size-asian="10pt"/>
    </style:style>
    <style:style style:name="T2747" style:parent-style-name="DefaultParagraphFont" style:family="text">
      <style:text-properties style:text-position="super 60%" fo:font-size="10pt" style:font-size-asian="10pt"/>
    </style:style>
    <style:style style:name="T2748" style:parent-style-name="DefaultParagraphFont" style:family="text">
      <style:text-properties style:text-position="super 60%" fo:font-size="10pt" style:font-size-asian="10pt"/>
    </style:style>
    <style:style style:name="T2749" style:parent-style-name="DefaultParagraphFont" style:family="text">
      <style:text-properties style:text-position="super 60%" fo:font-size="10pt" style:font-size-asian="10pt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letter-spacing="-0.0013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style:text-position="super 60%" fo:font-size="10pt" style:font-size-asian="10pt"/>
    </style:style>
    <style:style style:name="T2766" style:parent-style-name="DefaultParagraphFont" style:family="text">
      <style:text-properties style:text-position="super 60%" fo:font-size="10pt" style:font-size-asian="10pt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13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 style:text-position="super 60%" fo:font-size="10pt" style:font-size-asian="10pt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letter-spacing="-0.0013in"/>
    </style:style>
    <style:style style:name="T2794" style:parent-style-name="DefaultParagraphFont" style:family="text">
      <style:text-properties fo:letter-spacing="-0.0013in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letter-spacing="-0.0013in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-0.0027in"/>
    </style:style>
    <style:style style:name="T2816" style:parent-style-name="DefaultParagraphFont" style:family="text">
      <style:text-properties fo:letter-spacing="-0.0027in"/>
    </style:style>
    <style:style style:name="T2817" style:parent-style-name="DefaultParagraphFont" style:family="text">
      <style:text-properties fo:letter-spacing="-0.0027in"/>
    </style:style>
    <style:style style:name="T2818" style:parent-style-name="DefaultParagraphFont" style:family="text">
      <style:text-properties fo:letter-spacing="-0.0027in"/>
    </style:style>
    <style:style style:name="T2819" style:parent-style-name="DefaultParagraphFont" style:family="text">
      <style:text-properties fo:letter-spacing="-0.0027in"/>
    </style:style>
    <style:style style:name="T2820" style:parent-style-name="DefaultParagraphFont" style:family="text">
      <style:text-properties fo:letter-spacing="-0.0027in"/>
    </style:style>
    <style:style style:name="T2821" style:parent-style-name="DefaultParagraphFont" style:family="text">
      <style:text-properties fo:letter-spacing="-0.0027in"/>
    </style:style>
    <style:style style:name="T2822" style:parent-style-name="DefaultParagraphFont" style:family="text">
      <style:text-properties fo:letter-spacing="-0.0027in"/>
    </style:style>
    <style:style style:name="T2823" style:parent-style-name="DefaultParagraphFont" style:family="text">
      <style:text-properties fo:letter-spacing="-0.0027in"/>
    </style:style>
    <style:style style:name="T2824" style:parent-style-name="DefaultParagraphFont" style:family="text">
      <style:text-properties fo:letter-spacing="-0.0027in"/>
    </style:style>
    <style:style style:name="T2825" style:parent-style-name="DefaultParagraphFont" style:family="text">
      <style:text-properties fo:letter-spacing="-0.0027in"/>
    </style:style>
    <style:style style:name="T2826" style:parent-style-name="DefaultParagraphFont" style:family="text">
      <style:text-properties fo:letter-spacing="-0.0027in"/>
    </style:style>
    <style:style style:name="T2827" style:parent-style-name="DefaultParagraphFont" style:family="text">
      <style:text-properties fo:letter-spacing="-0.0027in"/>
    </style:style>
    <style:style style:name="T2828" style:parent-style-name="DefaultParagraphFont" style:family="text">
      <style:text-properties fo:letter-spacing="-0.0027in"/>
    </style:style>
    <style:style style:name="T2829" style:parent-style-name="DefaultParagraphFont" style:family="text">
      <style:text-properties fo:letter-spacing="-0.0027in"/>
    </style:style>
    <style:style style:name="T2830" style:parent-style-name="DefaultParagraphFont" style:family="text">
      <style:text-properties fo:letter-spacing="-0.0027in"/>
    </style:style>
    <style:style style:name="T2831" style:parent-style-name="DefaultParagraphFont" style:family="text">
      <style:text-properties fo:letter-spacing="-0.0027in"/>
    </style:style>
    <style:style style:name="T2832" style:parent-style-name="DefaultParagraphFont" style:family="text">
      <style:text-properties fo:letter-spacing="-0.0027in"/>
    </style:style>
    <style:style style:name="T2833" style:parent-style-name="DefaultParagraphFont" style:family="text">
      <style:text-properties fo:letter-spacing="-0.0027in"/>
    </style:style>
    <style:style style:name="T2834" style:parent-style-name="DefaultParagraphFont" style:family="text">
      <style:text-properties fo:letter-spacing="-0.0027in"/>
    </style:style>
    <style:style style:name="T2835" style:parent-style-name="DefaultParagraphFont" style:family="text">
      <style:text-properties fo:letter-spacing="-0.0027in"/>
    </style:style>
    <style:style style:name="T2836" style:parent-style-name="DefaultParagraphFont" style:family="text">
      <style:text-properties fo:letter-spacing="-0.0027in"/>
    </style:style>
    <style:style style:name="T2837" style:parent-style-name="DefaultParagraphFont" style:family="text">
      <style:text-properties fo:letter-spacing="-0.0027in"/>
    </style:style>
    <style:style style:name="T2838" style:parent-style-name="DefaultParagraphFont" style:family="text">
      <style:text-properties fo:letter-spacing="-0.0027in"/>
    </style:style>
    <style:style style:name="T2839" style:parent-style-name="DefaultParagraphFont" style:family="text">
      <style:text-properties fo:letter-spacing="-0.0027in"/>
    </style:style>
    <style:style style:name="T2840" style:parent-style-name="DefaultParagraphFont" style:family="text">
      <style:text-properties fo:letter-spacing="-0.0027in"/>
    </style:style>
    <style:style style:name="T2841" style:parent-style-name="DefaultParagraphFont" style:family="text">
      <style:text-properties fo:letter-spacing="-0.0027in"/>
    </style:style>
    <style:style style:name="T2842" style:parent-style-name="DefaultParagraphFont" style:family="text">
      <style:text-properties fo:letter-spacing="-0.0027in"/>
    </style:style>
    <style:style style:name="T2843" style:parent-style-name="DefaultParagraphFont" style:family="text">
      <style:text-properties fo:letter-spacing="-0.0027in"/>
    </style:style>
    <style:style style:name="T2844" style:parent-style-name="DefaultParagraphFont" style:family="text">
      <style:text-properties fo:letter-spacing="-0.0027in"/>
    </style:style>
    <style:style style:name="T2845" style:parent-style-name="DefaultParagraphFont" style:family="text">
      <style:text-properties fo:letter-spacing="-0.0027in"/>
    </style:style>
    <style:style style:name="T2846" style:parent-style-name="DefaultParagraphFont" style:family="text">
      <style:text-properties fo:letter-spacing="-0.0027in"/>
    </style:style>
    <style:style style:name="T2847" style:parent-style-name="DefaultParagraphFont" style:family="text">
      <style:text-properties fo:letter-spacing="-0.0027in"/>
    </style:style>
    <style:style style:name="T2848" style:parent-style-name="DefaultParagraphFont" style:family="text">
      <style:text-properties fo:letter-spacing="-0.0027in"/>
    </style:style>
    <style:style style:name="T2849" style:parent-style-name="DefaultParagraphFont" style:family="text">
      <style:text-properties fo:letter-spacing="-0.0027in"/>
    </style:style>
    <style:style style:name="T2850" style:parent-style-name="DefaultParagraphFont" style:family="text">
      <style:text-properties fo:letter-spacing="-0.0027in"/>
    </style:style>
    <style:style style:name="T2851" style:parent-style-name="DefaultParagraphFont" style:family="text">
      <style:text-properties fo:letter-spacing="-0.0027in"/>
    </style:style>
    <style:style style:name="T2852" style:parent-style-name="DefaultParagraphFont" style:family="text">
      <style:text-properties fo:letter-spacing="-0.0027in"/>
    </style:style>
    <style:style style:name="T2853" style:parent-style-name="DefaultParagraphFont" style:family="text">
      <style:text-properties style:text-position="super 60%" fo:font-size="10pt" style:font-size-asian="10pt"/>
    </style:style>
    <style:style style:name="T2854" style:parent-style-name="DefaultParagraphFont" style:family="text">
      <style:text-properties fo:font-style="italic" style:font-style-asian="italic"/>
    </style:style>
    <style:style style:name="T2855" style:parent-style-name="DefaultParagraphFont" style:family="text">
      <style:text-properties fo:font-style="italic" style:font-style-asian="italic"/>
    </style:style>
    <style:style style:name="T2856" style:parent-style-name="DefaultParagraphFont" style:family="text">
      <style:text-properties fo:font-style="italic" style:font-style-asian="italic"/>
    </style:style>
    <style:style style:name="T2857" style:parent-style-name="DefaultParagraphFont" style:family="text">
      <style:text-properties fo:font-style="italic" style:font-style-asian="italic"/>
    </style:style>
    <style:style style:name="P2858" style:parent-style-name="Roman" style:family="paragraph">
      <style:paragraph-properties fo:keep-with-next="always" fo:keep-together="always"/>
    </style:style>
    <style:style style:name="P2859" style:parent-style-name="Roman" style:family="paragraph">
      <style:paragraph-properties fo:keep-with-next="always" fo:keep-together="always"/>
    </style:style>
    <style:style style:name="T2860" style:parent-style-name="DefaultParagraphFont" style:family="text">
      <style:text-properties fo:font-weight="bold" style:font-weight-asian="bold" fo:font-size="11pt" style:font-size-asian="11pt"/>
    </style:style>
    <style:style style:name="T2861" style:parent-style-name="DefaultParagraphFont" style:family="text">
      <style:text-properties fo:font-size="10pt" style:font-size-asian="10pt"/>
    </style:style>
    <style:style style:name="T2862" style:parent-style-name="DefaultParagraphFont" style:family="text">
      <style:text-properties fo:font-style="italic" style:font-style-asian="italic" fo:font-size="10pt" style:font-size-asian="10pt"/>
    </style:style>
    <style:style style:name="T2863" style:parent-style-name="DefaultParagraphFont" style:family="text">
      <style:text-properties fo:font-size="10pt" style:font-size-asian="10pt"/>
    </style:style>
    <style:style style:name="P2864" style:parent-style-name="Roman" style:family="paragraph">
      <style:text-properties fo:letter-spacing="-0.0013in"/>
    </style:style>
    <style:style style:name="T2865" style:parent-style-name="DefaultParagraphFont" style:family="text">
      <style:text-properties fo:font-style="italic" style:font-style-asian="italic"/>
    </style:style>
    <style:style style:name="T2866" style:parent-style-name="DefaultParagraphFont" style:family="text">
      <style:text-properties fo:font-style="italic" style:font-style-asian="italic"/>
    </style:style>
    <style:style style:name="T2867" style:parent-style-name="DefaultParagraphFont" style:family="text">
      <style:text-properties fo:font-weight="bold" style:font-weight-asian="bold" fo:font-size="11pt" style:font-size-asian="11pt"/>
    </style:style>
    <style:style style:name="T2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 fo:font-size="10pt" style:font-size-asian="10pt"/>
    </style:style>
    <style:style style:name="T28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2" style:parent-style-name="DefaultParagraphFont" style:family="text">
      <style:text-properties style:font-weight-complex="bold" fo:font-size="10pt" style:font-size-asian="10pt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 fo:font-style="italic" style:font-style-asian="italic"/>
    </style:style>
    <style:style style:name="T2940" style:parent-style-name="DefaultParagraphFont" style:family="text">
      <style:text-properties style:font-weight-complex="bold" fo:font-style="italic" style:font-style-asian="italic"/>
    </style:style>
    <style:style style:name="T2941" style:parent-style-name="DefaultParagraphFont" style:family="text">
      <style:text-properties style:font-weight-complex="bold" fo:font-style="italic" style:font-style-asian="italic"/>
    </style:style>
    <style:style style:name="T2942" style:parent-style-name="DefaultParagraphFont" style:family="text">
      <style:text-properties style:font-weight-complex="bold" fo:font-style="italic" style:font-style-asian="italic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P2985" style:parent-style-name="Roman" style:family="paragraph">
      <style:text-properties style:font-weight-complex="bold"/>
    </style:style>
    <style:style style:name="P2986" style:parent-style-name="Roman" style:family="paragraph">
      <style:text-properties style:font-weight-complex="bold" fo:letter-spacing="-0.0013in"/>
    </style:style>
    <style:style style:name="T2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 fo:font-size="10pt" style:font-size-asian="10pt"/>
    </style:style>
    <style:style style:name="T29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91" style:parent-style-name="DefaultParagraphFont" style:family="text">
      <style:text-properties style:font-weight-complex="bold" fo:font-size="10pt" style:font-size-asian="10pt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 fo:font-size="10pt" style:font-size-asian="10pt"/>
    </style:style>
    <style:style style:name="T31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3" style:parent-style-name="DefaultParagraphFont" style:family="text">
      <style:text-properties style:font-weight-complex="bold" fo:font-size="10pt" style:font-size-asian="10pt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P3259" style:parent-style-name="Roman" style:family="paragraph">
      <style:text-properties style:font-weight-complex="bold"/>
    </style:style>
    <style:style style:name="T3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 fo:font-size="10pt" style:font-size-asian="10pt"/>
    </style:style>
    <style:style style:name="T32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9" style:parent-style-name="DefaultParagraphFont" style:family="text">
      <style:text-properties style:font-weight-complex="bold" fo:font-size="10pt" style:font-size-asian="10pt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fo:font-size="10pt" style:font-size-asian="10pt" style:font-size-complex="12pt"/>
    </style:style>
    <style:style style:name="T338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87" style:parent-style-name="DefaultParagraphFont" style:family="text">
      <style:text-properties fo:font-size="10pt" style:font-size-asian="10pt"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fo:font-style="italic" style:font-style-asian="italic" style:font-size-complex="12pt"/>
    </style:style>
    <style:style style:name="T3471" style:parent-style-name="DefaultParagraphFont" style:family="text">
      <style:text-properties fo:font-style="italic" style:font-style-asian="italic" style:font-size-complex="12pt"/>
    </style:style>
    <style:style style:name="T3472" style:parent-style-name="DefaultParagraphFont" style:family="text">
      <style:text-properties fo:font-style="italic" style:font-style-asian="italic" style:font-size-complex="12pt"/>
    </style:style>
    <style:style style:name="T3473" style:parent-style-name="DefaultParagraphFont" style:family="text">
      <style:text-properties fo:font-style="italic" style:font-style-asian="italic" style:font-size-complex="12pt"/>
    </style:style>
    <style:style style:name="T3474" style:parent-style-name="DefaultParagraphFont" style:family="text">
      <style:text-properties fo:font-style="italic" style:font-style-asian="italic" style:font-size-complex="12pt"/>
    </style:style>
    <style:style style:name="T3475" style:parent-style-name="DefaultParagraphFont" style:family="text">
      <style:text-properties fo:font-style="italic" style:font-style-asian="italic" style:font-size-complex="12pt"/>
    </style:style>
    <style:style style:name="T3476" style:parent-style-name="DefaultParagraphFont" style:family="text">
      <style:text-properties fo:font-style="italic" style:font-style-asian="italic" style:font-size-complex="12pt"/>
    </style:style>
    <style:style style:name="T3477" style:parent-style-name="DefaultParagraphFont" style:family="text">
      <style:text-properties fo:font-style="italic" style:font-style-asian="italic"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T3596" style:parent-style-name="DefaultParagraphFont" style:family="text">
      <style:text-properties style:font-size-complex="12pt"/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style:font-size-complex="12pt"/>
    </style:style>
    <style:style style:name="P3600" style:parent-style-name="Roman" style:family="paragraph">
      <style:text-properties style:font-size-complex="12pt"/>
    </style:style>
    <style:style style:name="T36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fo:font-size="10pt" style:font-size-asian="10pt" style:font-size-complex="12pt"/>
    </style:style>
    <style:style style:name="T360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10" style:parent-style-name="DefaultParagraphFont" style:family="text">
      <style:text-properties fo:font-size="10pt" style:font-size-asian="10pt"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style:font-size-complex="12pt"/>
    </style:style>
    <style:style style:name="T3622" style:parent-style-name="DefaultParagraphFont" style:family="text">
      <style:text-properties style:font-size-complex="12pt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style:font-size-complex="12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style:font-size-complex="12pt"/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style:font-size-complex="12pt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style:font-size-complex="12pt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fo:font-size="10pt" style:font-size-asian="10pt" style:font-size-complex="12pt"/>
    </style:style>
    <style:style style:name="T36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84" style:parent-style-name="DefaultParagraphFont" style:family="text">
      <style:text-properties fo:font-size="10pt" style:font-size-asian="10pt" style:font-size-complex="12pt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size-complex="12pt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style:font-size-complex="12pt"/>
    </style:style>
    <style:style style:name="T3691" style:parent-style-name="DefaultParagraphFont" style:family="text">
      <style:text-properties style:font-size-complex="12pt"/>
    </style:style>
    <style:style style:name="T3692" style:parent-style-name="DefaultParagraphFont" style:family="text">
      <style:text-properties style:font-size-complex="12pt"/>
    </style:style>
    <style:style style:name="T3693" style:parent-style-name="DefaultParagraphFont" style:family="text">
      <style:text-properties style:font-size-complex="12pt"/>
    </style:style>
    <style:style style:name="T3694" style:parent-style-name="DefaultParagraphFont" style:family="text">
      <style:text-properties style:font-size-complex="12pt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style:font-size-complex="12p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style:font-size-complex="12pt"/>
    </style:style>
    <style:style style:name="T3700" style:parent-style-name="DefaultParagraphFont" style:family="text">
      <style:text-properties style:font-size-complex="12pt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style:font-size-complex="12pt"/>
    </style:style>
    <style:style style:name="T3703" style:parent-style-name="DefaultParagraphFont" style:family="text">
      <style:text-properties style:font-size-complex="12pt"/>
    </style:style>
    <style:style style:name="T3704" style:parent-style-name="DefaultParagraphFont" style:family="text">
      <style:text-properties style:font-size-complex="12pt"/>
    </style:style>
    <style:style style:name="T3705" style:parent-style-name="DefaultParagraphFont" style:family="text">
      <style:text-properties style:font-size-complex="12pt"/>
    </style:style>
    <style:style style:name="T3706" style:parent-style-name="DefaultParagraphFont" style:family="text">
      <style:text-properties style:font-size-complex="12pt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style:font-size-complex="12pt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style:font-size-complex="12pt"/>
    </style:style>
    <style:style style:name="T3712" style:parent-style-name="DefaultParagraphFont" style:family="text">
      <style:text-properties style:font-size-complex="12pt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style:font-size-complex="12pt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style:font-size-complex="12pt"/>
    </style:style>
    <style:style style:name="T3718" style:parent-style-name="DefaultParagraphFont" style:family="text">
      <style:text-properties style:font-size-complex="12pt"/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style:font-size-complex="12pt"/>
    </style:style>
    <style:style style:name="T3721" style:parent-style-name="DefaultParagraphFont" style:family="text">
      <style:text-properties style:font-size-complex="12pt"/>
    </style:style>
    <style:style style:name="T3722" style:parent-style-name="DefaultParagraphFont" style:family="text">
      <style:text-properties style:font-size-complex="12pt"/>
    </style:style>
    <style:style style:name="T3723" style:parent-style-name="DefaultParagraphFont" style:family="text">
      <style:text-properties style:font-size-complex="12pt"/>
    </style:style>
    <style:style style:name="T3724" style:parent-style-name="DefaultParagraphFont" style:family="text">
      <style:text-properties style:font-size-complex="12pt"/>
    </style:style>
    <style:style style:name="T3725" style:parent-style-name="DefaultParagraphFont" style:family="text">
      <style:text-properties style:font-size-complex="12pt"/>
    </style:style>
    <style:style style:name="T3726" style:parent-style-name="DefaultParagraphFont" style:family="text">
      <style:text-properties style:font-size-complex="12pt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style:font-size-complex="12pt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style:font-size-complex="12pt"/>
    </style:style>
    <style:style style:name="T3731" style:parent-style-name="DefaultParagraphFont" style:family="text">
      <style:text-properties style:font-size-complex="12pt"/>
    </style:style>
    <style:style style:name="T3732" style:parent-style-name="DefaultParagraphFont" style:family="text">
      <style:text-properties style:font-size-complex="12pt"/>
    </style:style>
    <style:style style:name="T3733" style:parent-style-name="DefaultParagraphFont" style:family="text">
      <style:text-properties style:font-size-complex="12pt"/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style:font-size-complex="12pt"/>
    </style:style>
    <style:style style:name="T3736" style:parent-style-name="DefaultParagraphFont" style:family="text">
      <style:text-properties style:font-size-complex="12pt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style:font-size-complex="12pt"/>
    </style:style>
    <style:style style:name="T3740" style:parent-style-name="DefaultParagraphFont" style:family="text">
      <style:text-properties style:font-size-complex="12pt"/>
    </style:style>
    <style:style style:name="T3741" style:parent-style-name="DefaultParagraphFont" style:family="text">
      <style:text-properties style:font-size-complex="12pt"/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style:font-size-complex="12pt"/>
    </style:style>
    <style:style style:name="T3745" style:parent-style-name="DefaultParagraphFont" style:family="text">
      <style:text-properties style:font-size-complex="12pt"/>
    </style:style>
    <style:style style:name="T3746" style:parent-style-name="DefaultParagraphFont" style:family="text">
      <style:text-properties style:font-size-complex="12pt"/>
    </style:style>
    <style:style style:name="T3747" style:parent-style-name="DefaultParagraphFont" style:family="text">
      <style:text-properties style:font-size-complex="12pt"/>
    </style:style>
    <style:style style:name="T3748" style:parent-style-name="DefaultParagraphFont" style:family="text">
      <style:text-properties style:font-size-complex="12pt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style:font-size-complex="12pt"/>
    </style:style>
    <style:style style:name="T3751" style:parent-style-name="DefaultParagraphFont" style:family="text">
      <style:text-properties style:font-size-complex="12pt"/>
    </style:style>
    <style:style style:name="T3752" style:parent-style-name="DefaultParagraphFont" style:family="text">
      <style:text-properties style:font-size-complex="12pt"/>
    </style:style>
    <style:style style:name="T3753" style:parent-style-name="DefaultParagraphFont" style:family="text">
      <style:text-properties style:font-size-complex="12pt"/>
    </style:style>
    <style:style style:name="T3754" style:parent-style-name="DefaultParagraphFont" style:family="text">
      <style:text-properties style:font-size-complex="12pt"/>
    </style:style>
    <style:style style:name="T3755" style:parent-style-name="DefaultParagraphFont" style:family="text">
      <style:text-properties style:font-size-complex="12pt"/>
    </style:style>
    <style:style style:name="T3756" style:parent-style-name="DefaultParagraphFont" style:family="text">
      <style:text-properties style:font-size-complex="12pt"/>
    </style:style>
    <style:style style:name="T3757" style:parent-style-name="DefaultParagraphFont" style:family="text">
      <style:text-properties style:font-size-complex="12pt"/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style:font-size-complex="12pt"/>
    </style:style>
    <style:style style:name="T3760" style:parent-style-name="DefaultParagraphFont" style:family="text">
      <style:text-properties style:font-size-complex="12pt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style:font-size-complex="12pt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style:font-size-complex="12pt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font-size-complex="12pt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fo:font-style="italic" style:font-style-asian="italic" style:font-size-complex="12pt"/>
    </style:style>
    <style:style style:name="T3771" style:parent-style-name="DefaultParagraphFont" style:family="text">
      <style:text-properties fo:font-style="italic" style:font-style-asian="italic" style:font-size-complex="12pt"/>
    </style:style>
    <style:style style:name="T3772" style:parent-style-name="DefaultParagraphFont" style:family="text">
      <style:text-properties fo:font-style="italic" style:font-style-asian="italic" style:font-size-complex="12pt"/>
    </style:style>
    <style:style style:name="T3773" style:parent-style-name="DefaultParagraphFont" style:family="text">
      <style:text-properties fo:font-style="italic" style:font-style-asian="italic" style:font-size-complex="12pt"/>
    </style:style>
    <style:style style:name="T3774" style:parent-style-name="DefaultParagraphFont" style:family="text">
      <style:text-properties style:font-size-complex="12pt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style:font-size-complex="12pt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style:font-size-complex="12pt"/>
    </style:style>
    <style:style style:name="T3779" style:parent-style-name="DefaultParagraphFont" style:family="text">
      <style:text-properties style:font-size-complex="12pt"/>
    </style:style>
    <style:style style:name="T3780" style:parent-style-name="DefaultParagraphFont" style:family="text">
      <style:text-properties style:font-size-complex="12pt"/>
    </style:style>
    <style:style style:name="T3781" style:parent-style-name="DefaultParagraphFont" style:family="text">
      <style:text-properties style:font-size-complex="12pt"/>
    </style:style>
    <style:style style:name="T3782" style:parent-style-name="DefaultParagraphFont" style:family="text">
      <style:text-properties style:font-size-complex="12pt"/>
    </style:style>
    <style:style style:name="T3783" style:parent-style-name="DefaultParagraphFont" style:family="text">
      <style:text-properties style:font-size-complex="12pt"/>
    </style:style>
    <style:style style:name="T3784" style:parent-style-name="DefaultParagraphFont" style:family="text">
      <style:text-properties style:font-size-complex="12pt"/>
    </style:style>
    <style:style style:name="T3785" style:parent-style-name="DefaultParagraphFont" style:family="text">
      <style:text-properties style:font-size-complex="12pt"/>
    </style:style>
    <style:style style:name="T3786" style:parent-style-name="DefaultParagraphFont" style:family="text">
      <style:text-properties style:font-size-complex="12pt"/>
    </style:style>
    <style:style style:name="T3787" style:parent-style-name="DefaultParagraphFont" style:family="text">
      <style:text-properties style:font-size-complex="12pt"/>
    </style:style>
    <style:style style:name="T3788" style:parent-style-name="DefaultParagraphFont" style:family="text">
      <style:text-properties style:font-size-complex="12pt"/>
    </style:style>
    <style:style style:name="T3789" style:parent-style-name="DefaultParagraphFont" style:family="text">
      <style:text-properties style:font-size-complex="12pt"/>
    </style:style>
    <style:style style:name="T3790" style:parent-style-name="DefaultParagraphFont" style:family="text">
      <style:text-properties style:font-size-complex="12pt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style:font-size-complex="12pt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font-size-complex="12pt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style:font-size-complex="12pt"/>
    </style:style>
    <style:style style:name="T3802" style:parent-style-name="DefaultParagraphFont" style:family="text">
      <style:text-properties style:font-size-complex="12pt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style:font-size-complex="12pt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style:font-size-complex="12pt"/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style:font-size-complex="12pt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style:font-size-complex="12pt"/>
    </style:style>
    <style:style style:name="T3819" style:parent-style-name="DefaultParagraphFont" style:family="text">
      <style:text-properties style:font-size-complex="12pt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style:font-size-complex="12pt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fo:letter-spacing="-0.0013in" style:font-size-complex="12pt"/>
    </style:style>
    <style:style style:name="T3830" style:parent-style-name="DefaultParagraphFont" style:family="text">
      <style:text-properties fo:letter-spacing="-0.0013in" style:font-size-complex="12pt"/>
    </style:style>
    <style:style style:name="T3831" style:parent-style-name="DefaultParagraphFont" style:family="text">
      <style:text-properties fo:letter-spacing="-0.0013in" style:font-size-complex="12pt"/>
    </style:style>
    <style:style style:name="T3832" style:parent-style-name="DefaultParagraphFont" style:family="text">
      <style:text-properties fo:letter-spacing="-0.0013in" style:font-size-complex="12pt"/>
    </style:style>
    <style:style style:name="T3833" style:parent-style-name="DefaultParagraphFont" style:family="text">
      <style:text-properties fo:letter-spacing="-0.0013in" style:font-size-complex="12pt"/>
    </style:style>
    <style:style style:name="T3834" style:parent-style-name="DefaultParagraphFont" style:family="text">
      <style:text-properties fo:letter-spacing="-0.0013in" style:font-size-complex="12pt"/>
    </style:style>
    <style:style style:name="T3835" style:parent-style-name="DefaultParagraphFont" style:family="text">
      <style:text-properties fo:letter-spacing="-0.0013in" style:font-size-complex="12pt"/>
    </style:style>
    <style:style style:name="T3836" style:parent-style-name="DefaultParagraphFont" style:family="text">
      <style:text-properties fo:letter-spacing="-0.0013in" style:font-size-complex="12pt"/>
    </style:style>
    <style:style style:name="T3837" style:parent-style-name="DefaultParagraphFont" style:family="text">
      <style:text-properties fo:letter-spacing="-0.0013in" style:font-size-complex="12pt"/>
    </style:style>
    <style:style style:name="T3838" style:parent-style-name="DefaultParagraphFont" style:family="text">
      <style:text-properties fo:letter-spacing="-0.0013in" style:font-size-complex="12pt"/>
    </style:style>
    <style:style style:name="T3839" style:parent-style-name="DefaultParagraphFont" style:family="text">
      <style:text-properties fo:letter-spacing="-0.0013in" style:font-size-complex="12pt"/>
    </style:style>
    <style:style style:name="T3840" style:parent-style-name="DefaultParagraphFont" style:family="text">
      <style:text-properties fo:letter-spacing="-0.0013in" style:font-size-complex="12pt"/>
    </style:style>
    <style:style style:name="T3841" style:parent-style-name="DefaultParagraphFont" style:family="text">
      <style:text-properties fo:letter-spacing="-0.0013in" style:font-size-complex="12pt"/>
    </style:style>
    <style:style style:name="T3842" style:parent-style-name="DefaultParagraphFont" style:family="text">
      <style:text-properties fo:letter-spacing="-0.0013in" style:font-size-complex="12pt"/>
    </style:style>
    <style:style style:name="T3843" style:parent-style-name="DefaultParagraphFont" style:family="text">
      <style:text-properties fo:letter-spacing="-0.0013in" style:font-size-complex="12pt"/>
    </style:style>
    <style:style style:name="T3844" style:parent-style-name="DefaultParagraphFont" style:family="text">
      <style:text-properties fo:letter-spacing="-0.0013in" style:font-size-complex="12pt"/>
    </style:style>
    <style:style style:name="T3845" style:parent-style-name="DefaultParagraphFont" style:family="text">
      <style:text-properties fo:letter-spacing="-0.0013in" style:font-size-complex="12pt"/>
    </style:style>
    <style:style style:name="T3846" style:parent-style-name="DefaultParagraphFont" style:family="text">
      <style:text-properties fo:letter-spacing="-0.0013in" style:font-size-complex="12pt"/>
    </style:style>
    <style:style style:name="T3847" style:parent-style-name="DefaultParagraphFont" style:family="text">
      <style:text-properties fo:letter-spacing="-0.0013in" style:font-size-complex="12pt"/>
    </style:style>
    <style:style style:name="T3848" style:parent-style-name="DefaultParagraphFont" style:family="text">
      <style:text-properties fo:letter-spacing="-0.0013in" style:font-size-complex="12pt"/>
    </style:style>
    <style:style style:name="T3849" style:parent-style-name="DefaultParagraphFont" style:family="text">
      <style:text-properties fo:letter-spacing="-0.0013in" style:font-size-complex="12pt"/>
    </style:style>
    <style:style style:name="T3850" style:parent-style-name="DefaultParagraphFont" style:family="text">
      <style:text-properties fo:letter-spacing="-0.0013in" style:font-size-complex="12pt"/>
    </style:style>
    <style:style style:name="T3851" style:parent-style-name="DefaultParagraphFont" style:family="text">
      <style:text-properties fo:letter-spacing="-0.0013in" style:font-size-complex="12pt"/>
    </style:style>
    <style:style style:name="T3852" style:parent-style-name="DefaultParagraphFont" style:family="text">
      <style:text-properties fo:letter-spacing="-0.0013in" style:font-size-complex="12pt"/>
    </style:style>
    <style:style style:name="T3853" style:parent-style-name="DefaultParagraphFont" style:family="text">
      <style:text-properties fo:letter-spacing="-0.0013in" style:font-size-complex="12pt"/>
    </style:style>
    <style:style style:name="T3854" style:parent-style-name="DefaultParagraphFont" style:family="text">
      <style:text-properties fo:letter-spacing="-0.0013in" style:font-size-complex="12pt"/>
    </style:style>
    <style:style style:name="T3855" style:parent-style-name="DefaultParagraphFont" style:family="text">
      <style:text-properties fo:letter-spacing="-0.0013in" style:font-size-complex="12pt"/>
    </style:style>
    <style:style style:name="T3856" style:parent-style-name="DefaultParagraphFont" style:family="text">
      <style:text-properties fo:letter-spacing="-0.0013in" style:font-size-complex="12pt"/>
    </style:style>
    <style:style style:name="T3857" style:parent-style-name="DefaultParagraphFont" style:family="text">
      <style:text-properties fo:letter-spacing="-0.0013in" style:font-size-complex="12pt"/>
    </style:style>
    <style:style style:name="T3858" style:parent-style-name="DefaultParagraphFont" style:family="text">
      <style:text-properties fo:letter-spacing="-0.0013in" style:font-size-complex="12pt"/>
    </style:style>
    <style:style style:name="T3859" style:parent-style-name="DefaultParagraphFont" style:family="text">
      <style:text-properties fo:letter-spacing="-0.0013in"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style:font-size-complex="12pt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style:font-size-complex="12pt"/>
    </style:style>
    <style:style style:name="T3897" style:parent-style-name="DefaultParagraphFont" style:family="text">
      <style:text-properties style:font-size-complex="12pt"/>
    </style:style>
    <style:style style:name="T3898" style:parent-style-name="DefaultParagraphFont" style:family="text">
      <style:text-properties style:font-size-complex="12pt"/>
    </style:style>
    <style:style style:name="T3899" style:parent-style-name="DefaultParagraphFont" style:family="text">
      <style:text-properties style:font-size-complex="12pt"/>
    </style:style>
    <style:style style:name="T3900" style:parent-style-name="DefaultParagraphFont" style:family="text">
      <style:text-properties style:font-size-complex="12pt"/>
    </style:style>
    <style:style style:name="T3901" style:parent-style-name="DefaultParagraphFont" style:family="text">
      <style:text-properties style:font-size-complex="12pt"/>
    </style:style>
    <style:style style:name="T3902" style:parent-style-name="DefaultParagraphFont" style:family="text">
      <style:text-properties style:font-size-complex="12pt"/>
    </style:style>
    <style:style style:name="T3903" style:parent-style-name="DefaultParagraphFont" style:family="text">
      <style:text-properties style:font-size-complex="12pt"/>
    </style:style>
    <style:style style:name="T3904" style:parent-style-name="DefaultParagraphFont" style:family="text">
      <style:text-properties style:font-size-complex="12pt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style:font-size-complex="12pt"/>
    </style:style>
    <style:style style:name="T39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13" style:parent-style-name="DefaultParagraphFont" style:family="text">
      <style:text-properties style:font-size-complex="12pt"/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style:font-size-complex="12pt"/>
    </style:style>
    <style:style style:name="T3917" style:parent-style-name="DefaultParagraphFont" style:family="text">
      <style:text-properties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style:font-size-complex="12pt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style:font-size-complex="12pt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26" style:parent-style-name="DefaultParagraphFont" style:family="text">
      <style:text-properties style:font-weight-complex="bold" style:font-size-complex="12pt"/>
    </style:style>
    <style:style style:name="T3927" style:parent-style-name="DefaultParagraphFont" style:family="text">
      <style:text-properties style:font-weight-complex="bold" fo:font-size="10pt" style:font-size-asian="10pt" style:font-size-complex="12pt"/>
    </style:style>
    <style:style style:name="T392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929" style:parent-style-name="DefaultParagraphFont" style:family="text">
      <style:text-properties style:font-weight-complex="bold" fo:font-size="10pt" style:font-size-asian="10pt" style:font-size-complex="12pt"/>
    </style:style>
    <style:style style:name="T3930" style:parent-style-name="DefaultParagraphFont" style:family="text">
      <style:text-properties style:font-weight-complex="bold" style:font-size-complex="12pt"/>
    </style:style>
    <style:style style:name="T3931" style:parent-style-name="DefaultParagraphFont" style:family="text">
      <style:text-properties style:font-weight-complex="bold" style:font-size-complex="12pt"/>
    </style:style>
    <style:style style:name="T3932" style:parent-style-name="DefaultParagraphFont" style:family="text">
      <style:text-properties style:font-weight-complex="bold" style:font-size-complex="12pt"/>
    </style:style>
    <style:style style:name="T3933" style:parent-style-name="DefaultParagraphFont" style:family="text">
      <style:text-properties style:font-weight-complex="bold" style:font-size-complex="12pt"/>
    </style:style>
    <style:style style:name="T3934" style:parent-style-name="DefaultParagraphFont" style:family="text">
      <style:text-properties style:font-weight-complex="bold" style:font-size-complex="12pt"/>
    </style:style>
    <style:style style:name="T3935" style:parent-style-name="DefaultParagraphFont" style:family="text">
      <style:text-properties style:font-weight-complex="bold" style:font-size-complex="12pt"/>
    </style:style>
    <style:style style:name="T3936" style:parent-style-name="DefaultParagraphFont" style:family="text">
      <style:text-properties style:font-weight-complex="bold" style:font-size-complex="12pt"/>
    </style:style>
    <style:style style:name="T3937" style:parent-style-name="DefaultParagraphFont" style:family="text">
      <style:text-properties style:font-weight-complex="bold" style:font-size-complex="12pt"/>
    </style:style>
    <style:style style:name="T3938" style:parent-style-name="DefaultParagraphFont" style:family="text">
      <style:text-properties style:font-weight-complex="bold" style:font-size-complex="12pt"/>
    </style:style>
    <style:style style:name="T3939" style:parent-style-name="DefaultParagraphFont" style:family="text">
      <style:text-properties style:font-weight-complex="bold" style:font-size-complex="12pt"/>
    </style:style>
    <style:style style:name="T3940" style:parent-style-name="DefaultParagraphFont" style:family="text">
      <style:text-properties style:font-weight-complex="bold" style:font-size-complex="12pt"/>
    </style:style>
    <style:style style:name="T3941" style:parent-style-name="DefaultParagraphFont" style:family="text">
      <style:text-properties style:font-weight-complex="bold" style:font-size-complex="12pt"/>
    </style:style>
    <style:style style:name="T3942" style:parent-style-name="DefaultParagraphFont" style:family="text">
      <style:text-properties style:font-weight-complex="bold" style:font-size-complex="12pt"/>
    </style:style>
    <style:style style:name="T3943" style:parent-style-name="DefaultParagraphFont" style:family="text">
      <style:text-properties style:font-weight-complex="bold" style:font-size-complex="12pt"/>
    </style:style>
    <style:style style:name="T3944" style:parent-style-name="DefaultParagraphFont" style:family="text">
      <style:text-properties style:font-weight-complex="bold" style:font-size-complex="12pt"/>
    </style:style>
    <style:style style:name="T3945" style:parent-style-name="DefaultParagraphFont" style:family="text">
      <style:text-properties style:font-weight-complex="bold" style:font-size-complex="12pt"/>
    </style:style>
    <style:style style:name="T3946" style:parent-style-name="DefaultParagraphFont" style:family="text">
      <style:text-properties style:font-weight-complex="bold" style:font-size-complex="12pt"/>
    </style:style>
    <style:style style:name="T3947" style:parent-style-name="DefaultParagraphFont" style:family="text">
      <style:text-properties style:font-weight-complex="bold" style:font-size-complex="12pt"/>
    </style:style>
    <style:style style:name="T3948" style:parent-style-name="DefaultParagraphFont" style:family="text">
      <style:text-properties style:font-weight-complex="bold" style:font-size-complex="12pt"/>
    </style:style>
    <style:style style:name="T3949" style:parent-style-name="DefaultParagraphFont" style:family="text">
      <style:text-properties style:font-weight-complex="bold" style:font-size-complex="12pt"/>
    </style:style>
    <style:style style:name="T3950" style:parent-style-name="DefaultParagraphFont" style:family="text">
      <style:text-properties style:font-weight-complex="bold" style:font-size-complex="12pt"/>
    </style:style>
    <style:style style:name="T3951" style:parent-style-name="DefaultParagraphFont" style:family="text">
      <style:text-properties style:font-weight-complex="bold" style:font-size-complex="12pt"/>
    </style:style>
    <style:style style:name="T3952" style:parent-style-name="DefaultParagraphFont" style:family="text">
      <style:text-properties style:font-weight-complex="bold" style:font-size-complex="12pt"/>
    </style:style>
    <style:style style:name="T3953" style:parent-style-name="DefaultParagraphFont" style:family="text">
      <style:text-properties style:font-weight-complex="bold" style:font-size-complex="12pt"/>
    </style:style>
    <style:style style:name="T3954" style:parent-style-name="DefaultParagraphFont" style:family="text">
      <style:text-properties style:font-weight-complex="bold" style:font-size-complex="12pt"/>
    </style:style>
    <style:style style:name="T3955" style:parent-style-name="DefaultParagraphFont" style:family="text">
      <style:text-properties style:font-weight-complex="bold" style:font-size-complex="12pt"/>
    </style:style>
    <style:style style:name="T3956" style:parent-style-name="DefaultParagraphFont" style:family="text">
      <style:text-properties style:font-weight-complex="bold" style:font-size-complex="12pt"/>
    </style:style>
    <style:style style:name="T3957" style:parent-style-name="DefaultParagraphFont" style:family="text">
      <style:text-properties style:font-weight-complex="bold" style:font-size-complex="12pt"/>
    </style:style>
    <style:style style:name="T3958" style:parent-style-name="DefaultParagraphFont" style:family="text">
      <style:text-properties style:font-weight-complex="bold" style:font-size-complex="12pt"/>
    </style:style>
    <style:style style:name="T3959" style:parent-style-name="DefaultParagraphFont" style:family="text">
      <style:text-properties style:font-weight-complex="bold" style:font-size-complex="12pt"/>
    </style:style>
    <style:style style:name="T3960" style:parent-style-name="DefaultParagraphFont" style:family="text">
      <style:text-properties style:font-weight-complex="bold" style:font-size-complex="12pt"/>
    </style:style>
    <style:style style:name="T3961" style:parent-style-name="DefaultParagraphFont" style:family="text">
      <style:text-properties style:font-weight-complex="bold" style:font-size-complex="12pt"/>
    </style:style>
    <style:style style:name="T3962" style:parent-style-name="DefaultParagraphFont" style:family="text">
      <style:text-properties style:font-weight-complex="bold" style:font-size-complex="12pt"/>
    </style:style>
    <style:style style:name="T3963" style:parent-style-name="DefaultParagraphFont" style:family="text">
      <style:text-properties style:font-weight-complex="bold" style:font-size-complex="12pt"/>
    </style:style>
    <style:style style:name="T3964" style:parent-style-name="DefaultParagraphFont" style:family="text">
      <style:text-properties style:font-weight-complex="bold" style:font-size-complex="12pt"/>
    </style:style>
    <style:style style:name="T3965" style:parent-style-name="DefaultParagraphFont" style:family="text">
      <style:text-properties style:font-weight-complex="bold" style:font-size-complex="12pt"/>
    </style:style>
    <style:style style:name="T3966" style:parent-style-name="DefaultParagraphFont" style:family="text">
      <style:text-properties style:font-weight-complex="bold" style:font-size-complex="12pt"/>
    </style:style>
    <style:style style:name="T3967" style:parent-style-name="DefaultParagraphFont" style:family="text">
      <style:text-properties style:font-weight-complex="bold" style:font-size-complex="12pt"/>
    </style:style>
    <style:style style:name="T3968" style:parent-style-name="DefaultParagraphFont" style:family="text">
      <style:text-properties style:font-weight-complex="bold" style:font-size-complex="12pt"/>
    </style:style>
    <style:style style:name="T3969" style:parent-style-name="DefaultParagraphFont" style:family="text">
      <style:text-properties style:font-weight-complex="bold" style:font-size-complex="12pt"/>
    </style:style>
    <style:style style:name="T3970" style:parent-style-name="DefaultParagraphFont" style:family="text">
      <style:text-properties style:font-weight-complex="bold" style:font-size-complex="12pt"/>
    </style:style>
    <style:style style:name="T3971" style:parent-style-name="DefaultParagraphFont" style:family="text">
      <style:text-properties style:font-weight-complex="bold" style:font-size-complex="12pt"/>
    </style:style>
    <style:style style:name="T3972" style:parent-style-name="DefaultParagraphFont" style:family="text">
      <style:text-properties style:font-weight-complex="bold" style:font-size-complex="12pt"/>
    </style:style>
    <style:style style:name="T3973" style:parent-style-name="DefaultParagraphFont" style:family="text">
      <style:text-properties style:font-weight-complex="bold" style:font-size-complex="12pt"/>
    </style:style>
    <style:style style:name="T3974" style:parent-style-name="DefaultParagraphFont" style:family="text">
      <style:text-properties style:font-weight-complex="bold" style:font-size-complex="12pt"/>
    </style:style>
    <style:style style:name="T3975" style:parent-style-name="DefaultParagraphFont" style:family="text">
      <style:text-properties style:font-weight-complex="bold" style:font-size-complex="12pt"/>
    </style:style>
    <style:style style:name="T3976" style:parent-style-name="DefaultParagraphFont" style:family="text">
      <style:text-properties style:font-weight-complex="bold" style:font-size-complex="12pt"/>
    </style:style>
    <style:style style:name="T3977" style:parent-style-name="DefaultParagraphFont" style:family="text">
      <style:text-properties style:font-weight-complex="bold" style:font-size-complex="12pt"/>
    </style:style>
    <style:style style:name="T3978" style:parent-style-name="DefaultParagraphFont" style:family="text">
      <style:text-properties style:font-weight-complex="bold" style:font-size-complex="12pt"/>
    </style:style>
    <style:style style:name="T3979" style:parent-style-name="DefaultParagraphFont" style:family="text">
      <style:text-properties style:font-weight-complex="bold" style:font-size-complex="12pt"/>
    </style:style>
    <style:style style:name="T3980" style:parent-style-name="DefaultParagraphFont" style:family="text">
      <style:text-properties style:font-weight-complex="bold" style:font-size-complex="12pt"/>
    </style:style>
    <style:style style:name="T3981" style:parent-style-name="DefaultParagraphFont" style:family="text">
      <style:text-properties style:font-weight-complex="bold" style:font-size-complex="12pt"/>
    </style:style>
    <style:style style:name="T3982" style:parent-style-name="DefaultParagraphFont" style:family="text">
      <style:text-properties style:font-weight-complex="bold" style:font-size-complex="12pt"/>
    </style:style>
    <style:style style:name="T3983" style:parent-style-name="DefaultParagraphFont" style:family="text">
      <style:text-properties style:font-weight-complex="bold" style:font-size-complex="12pt"/>
    </style:style>
    <style:style style:name="T3984" style:parent-style-name="DefaultParagraphFont" style:family="text">
      <style:text-properties style:font-weight-complex="bold" style:font-size-complex="12pt"/>
    </style:style>
    <style:style style:name="T3985" style:parent-style-name="DefaultParagraphFont" style:family="text">
      <style:text-properties style:font-weight-complex="bold" style:font-size-complex="12pt"/>
    </style:style>
    <style:style style:name="T3986" style:parent-style-name="DefaultParagraphFont" style:family="text">
      <style:text-properties style:font-weight-complex="bold" style:font-size-complex="12pt"/>
    </style:style>
    <style:style style:name="T3987" style:parent-style-name="DefaultParagraphFont" style:family="text">
      <style:text-properties style:font-weight-complex="bold" style:font-size-complex="12pt"/>
    </style:style>
    <style:style style:name="T3988" style:parent-style-name="DefaultParagraphFont" style:family="text">
      <style:text-properties style:font-weight-complex="bold" style:font-size-complex="12pt"/>
    </style:style>
    <style:style style:name="T3989" style:parent-style-name="DefaultParagraphFont" style:family="text">
      <style:text-properties style:font-weight-complex="bold" style:font-size-complex="12pt"/>
    </style:style>
    <style:style style:name="T3990" style:parent-style-name="DefaultParagraphFont" style:family="text">
      <style:text-properties style:font-weight-complex="bold" style:font-size-complex="12pt"/>
    </style:style>
    <style:style style:name="T3991" style:parent-style-name="DefaultParagraphFont" style:family="text">
      <style:text-properties style:font-weight-complex="bold" style:font-size-complex="12pt"/>
    </style:style>
    <style:style style:name="T3992" style:parent-style-name="DefaultParagraphFont" style:family="text">
      <style:text-properties style:font-weight-complex="bold" style:font-size-complex="12pt"/>
    </style:style>
    <style:style style:name="T3993" style:parent-style-name="DefaultParagraphFont" style:family="text">
      <style:text-properties style:font-weight-complex="bold" style:font-size-complex="12pt"/>
    </style:style>
    <style:style style:name="T3994" style:parent-style-name="DefaultParagraphFont" style:family="text">
      <style:text-properties style:font-weight-complex="bold" style:font-size-complex="12pt"/>
    </style:style>
    <style:style style:name="T3995" style:parent-style-name="DefaultParagraphFont" style:family="text">
      <style:text-properties style:font-weight-complex="bold" style:font-size-complex="12pt"/>
    </style:style>
    <style:style style:name="T3996" style:parent-style-name="DefaultParagraphFont" style:family="text">
      <style:text-properties style:font-weight-complex="bold" style:font-size-complex="12pt"/>
    </style:style>
    <style:style style:name="T3997" style:parent-style-name="DefaultParagraphFont" style:family="text">
      <style:text-properties style:font-weight-complex="bold" style:font-size-complex="12pt"/>
    </style:style>
    <style:style style:name="T3998" style:parent-style-name="DefaultParagraphFont" style:family="text">
      <style:text-properties style:font-weight-complex="bold" style:font-size-complex="12pt"/>
    </style:style>
    <style:style style:name="T3999" style:parent-style-name="DefaultParagraphFont" style:family="text">
      <style:text-properties style:font-weight-complex="bold" style:font-size-complex="12pt"/>
    </style:style>
    <style:style style:name="T4000" style:parent-style-name="DefaultParagraphFont" style:family="text">
      <style:text-properties style:font-weight-complex="bold" style:font-size-complex="12pt"/>
    </style:style>
    <style:style style:name="T4001" style:parent-style-name="DefaultParagraphFont" style:family="text">
      <style:text-properties style:font-weight-complex="bold" style:font-size-complex="12pt"/>
    </style:style>
    <style:style style:name="T4002" style:parent-style-name="DefaultParagraphFont" style:family="text">
      <style:text-properties style:font-weight-complex="bold" style:font-size-complex="12pt"/>
    </style:style>
    <style:style style:name="T4003" style:parent-style-name="DefaultParagraphFont" style:family="text">
      <style:text-properties fo:font-weight="bold" style:font-weight-asian="bold" fo:font-size="11pt" style:font-size-asian="11pt"/>
    </style:style>
    <style:style style:name="T4004" style:parent-style-name="DefaultParagraphFont" style:family="text">
      <style:text-properties fo:font-size="10pt" style:font-size-asian="10pt"/>
    </style:style>
    <style:style style:name="T4005" style:parent-style-name="DefaultParagraphFont" style:family="text">
      <style:text-properties fo:font-style="italic" style:font-style-asian="italic" fo:font-size="10pt" style:font-size-asian="10pt"/>
    </style:style>
    <style:style style:name="T4006" style:parent-style-name="DefaultParagraphFont" style:family="text">
      <style:text-properties fo:font-size="10pt" style:font-size-asian="10pt"/>
    </style:style>
    <style:style style:name="T4007" style:parent-style-name="DefaultParagraphFont" style:family="text">
      <style:text-properties fo:font-weight="bold" style:font-weight-asian="bold" fo:font-size="11pt" style:font-size-asian="11pt"/>
    </style:style>
    <style:style style:name="T4008" style:parent-style-name="DefaultParagraphFont" style:family="text">
      <style:text-properties fo:font-weight="bold" style:font-weight-asian="bold" fo:font-size="11pt" style:font-size-asian="11pt"/>
    </style:style>
    <style:style style:name="T4009" style:parent-style-name="DefaultParagraphFont" style:family="text">
      <style:text-properties fo:font-size="10pt" style:font-size-asian="10pt"/>
    </style:style>
    <style:style style:name="T4010" style:parent-style-name="DefaultParagraphFont" style:family="text">
      <style:text-properties fo:font-style="italic" style:font-style-asian="italic" fo:font-size="10pt" style:font-size-asian="10pt"/>
    </style:style>
    <style:style style:name="T4011" style:parent-style-name="DefaultParagraphFont" style:family="text">
      <style:text-properties fo:font-size="10pt" style:font-size-asian="10pt"/>
    </style:style>
    <style:style style:name="T4012" style:parent-style-name="DefaultParagraphFont" style:family="text">
      <style:text-properties fo:font-weight="bold" style:font-weight-asian="bold" fo:font-size="11pt" style:font-size-asian="11pt"/>
    </style:style>
    <style:style style:name="T4013" style:parent-style-name="DefaultParagraphFont" style:family="text">
      <style:text-properties fo:font-size="10pt" style:font-size-asian="10pt"/>
    </style:style>
    <style:style style:name="T4014" style:parent-style-name="DefaultParagraphFont" style:family="text">
      <style:text-properties fo:font-style="italic" style:font-style-asian="italic" fo:font-size="10pt" style:font-size-asian="10pt"/>
    </style:style>
    <style:style style:name="T4015" style:parent-style-name="DefaultParagraphFont" style:family="text">
      <style:text-properties fo:font-size="10pt" style:font-size-asian="10pt"/>
    </style:style>
    <style:style style:name="T4016" style:parent-style-name="DefaultParagraphFont" style:family="text">
      <style:text-properties fo:font-style="italic" style:font-style-asian="italic"/>
    </style:style>
    <style:style style:name="T4017" style:parent-style-name="DefaultParagraphFont" style:family="text">
      <style:text-properties fo:font-style="italic" style:font-style-asian="italic"/>
    </style:style>
    <style:style style:name="T4018" style:parent-style-name="DefaultParagraphFont" style:family="text">
      <style:text-properties fo:font-style="italic" style:font-style-asian="italic"/>
    </style:style>
    <style:style style:name="T4019" style:parent-style-name="DefaultParagraphFont" style:family="text">
      <style:text-properties fo:font-style="italic" style:font-style-asian="italic"/>
    </style:style>
    <style:style style:name="T4020" style:parent-style-name="DefaultParagraphFont" style:family="text">
      <style:text-properties fo:font-style="italic" style:font-style-asian="italic"/>
    </style:style>
    <style:style style:name="T4021" style:parent-style-name="DefaultParagraphFont" style:family="text">
      <style:text-properties fo:font-style="italic" style:font-style-asian="italic"/>
    </style:style>
    <style:style style:name="T4022" style:parent-style-name="DefaultParagraphFont" style:family="text">
      <style:text-properties fo:font-style="italic" style:font-style-asian="italic"/>
    </style:style>
    <style:style style:name="T4023" style:parent-style-name="DefaultParagraphFont" style:family="text">
      <style:text-properties fo:font-weight="bold" style:font-weight-asian="bold" fo:font-size="11pt" style:font-size-asian="11pt"/>
    </style:style>
    <style:style style:name="T4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 fo:font-size="10pt" style:font-size-asian="10pt"/>
    </style:style>
    <style:style style:name="T40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28" style:parent-style-name="DefaultParagraphFont" style:family="text">
      <style:text-properties style:font-weight-complex="bold" fo:font-size="10pt" style:font-size-asian="10pt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fo:font-weight="bold" style:font-weight-asian="bold" fo:font-size="11pt" style:font-size-asian="11pt"/>
    </style:style>
    <style:style style:name="T4031" style:parent-style-name="DefaultParagraphFont" style:family="text">
      <style:text-properties fo:font-size="10pt" style:font-size-asian="10pt"/>
    </style:style>
    <style:style style:name="T4032" style:parent-style-name="DefaultParagraphFont" style:family="text">
      <style:text-properties fo:font-style="italic" style:font-style-asian="italic" fo:font-size="10pt" style:font-size-asian="10pt"/>
    </style:style>
    <style:style style:name="T4033" style:parent-style-name="DefaultParagraphFont" style:family="text">
      <style:text-properties fo:font-size="10pt" style:font-size-asian="10pt"/>
    </style:style>
    <style:style style:name="T4034" style:parent-style-name="DefaultParagraphFont" style:family="text">
      <style:text-properties fo:letter-spacing="-0.0013in"/>
    </style:style>
    <style:style style:name="T4035" style:parent-style-name="DefaultParagraphFont" style:family="text">
      <style:text-properties fo:letter-spacing="-0.0013in"/>
    </style:style>
    <style:style style:name="T4036" style:parent-style-name="DefaultParagraphFont" style:family="text">
      <style:text-properties fo:letter-spacing="-0.0013in"/>
    </style:style>
    <style:style style:name="T4037" style:parent-style-name="DefaultParagraphFont" style:family="text">
      <style:text-properties fo:letter-spacing="-0.0013in"/>
    </style:style>
    <style:style style:name="T4038" style:parent-style-name="DefaultParagraphFont" style:family="text">
      <style:text-properties fo:letter-spacing="-0.0013in"/>
    </style:style>
    <style:style style:name="T4039" style:parent-style-name="DefaultParagraphFont" style:family="text">
      <style:text-properties fo:letter-spacing="-0.0013in"/>
    </style:style>
    <style:style style:name="T4040" style:parent-style-name="DefaultParagraphFont" style:family="text">
      <style:text-properties fo:letter-spacing="-0.0013in"/>
    </style:style>
    <style:style style:name="T4041" style:parent-style-name="DefaultParagraphFont" style:family="text">
      <style:text-properties fo:letter-spacing="-0.0013in"/>
    </style:style>
    <style:style style:name="T4042" style:parent-style-name="DefaultParagraphFont" style:family="text">
      <style:text-properties fo:letter-spacing="-0.0013in"/>
    </style:style>
    <style:style style:name="T4043" style:parent-style-name="DefaultParagraphFont" style:family="text">
      <style:text-properties fo:letter-spacing="-0.0013in"/>
    </style:style>
    <style:style style:name="T4044" style:parent-style-name="DefaultParagraphFont" style:family="text">
      <style:text-properties fo:letter-spacing="-0.0013in"/>
    </style:style>
    <style:style style:name="T4045" style:parent-style-name="DefaultParagraphFont" style:family="text">
      <style:text-properties fo:letter-spacing="-0.0013in"/>
    </style:style>
    <style:style style:name="T4046" style:parent-style-name="DefaultParagraphFont" style:family="text">
      <style:text-properties fo:letter-spacing="-0.0013in"/>
    </style:style>
    <style:style style:name="T4047" style:parent-style-name="DefaultParagraphFont" style:family="text">
      <style:text-properties fo:letter-spacing="-0.0013in"/>
    </style:style>
    <style:style style:name="T4048" style:parent-style-name="DefaultParagraphFont" style:family="text">
      <style:text-properties fo:letter-spacing="-0.0013in"/>
    </style:style>
    <style:style style:name="T4049" style:parent-style-name="DefaultParagraphFont" style:family="text">
      <style:text-properties fo:letter-spacing="-0.0013in"/>
    </style:style>
    <style:style style:name="T4050" style:parent-style-name="DefaultParagraphFont" style:family="text">
      <style:text-properties fo:letter-spacing="-0.0013in"/>
    </style:style>
    <style:style style:name="T4051" style:parent-style-name="DefaultParagraphFont" style:family="text">
      <style:text-properties fo:font-weight="bold" style:font-weight-asian="bold" fo:font-size="11pt" style:font-size-asian="11pt"/>
    </style:style>
    <style:style style:name="T4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 fo:font-size="10pt" style:font-size-asian="10pt"/>
    </style:style>
    <style:style style:name="T40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56" style:parent-style-name="DefaultParagraphFont" style:family="text">
      <style:text-properties style:font-weight-complex="bold" fo:font-size="10pt" style:font-size-asian="10pt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fo:font-weight="bold" style:font-weight-asian="bold" fo:font-size="11pt" style:font-size-asian="11pt"/>
    </style:style>
    <style:style style:name="T4059" style:parent-style-name="DefaultParagraphFont" style:family="text">
      <style:text-properties fo:font-size="10pt" style:font-size-asian="10pt"/>
    </style:style>
    <style:style style:name="T4060" style:parent-style-name="DefaultParagraphFont" style:family="text">
      <style:text-properties fo:font-style="italic" style:font-style-asian="italic" fo:font-size="10pt" style:font-size-asian="10pt"/>
    </style:style>
    <style:style style:name="T4061" style:parent-style-name="DefaultParagraphFont" style:family="text">
      <style:text-properties fo:font-size="10pt" style:font-size-asian="10pt"/>
    </style:style>
    <style:style style:name="T4062" style:parent-style-name="DefaultParagraphFont" style:family="text">
      <style:text-properties fo:font-weight="bold" style:font-weight-asian="bold" fo:font-size="11pt" style:font-size-asian="11pt"/>
    </style:style>
    <style:style style:name="T4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 fo:font-size="10pt" style:font-size-asian="10pt"/>
    </style:style>
    <style:style style:name="T40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67" style:parent-style-name="DefaultParagraphFont" style:family="text">
      <style:text-properties style:font-weight-complex="bold" fo:font-size="10pt" style:font-size-asian="10pt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fo:font-weight="bold" style:font-weight-asian="bold" fo:font-size="11pt" style:font-size-asian="11pt"/>
    </style:style>
    <style:style style:name="T4070" style:parent-style-name="DefaultParagraphFont" style:family="text">
      <style:text-properties fo:font-size="10pt" style:font-size-asian="10pt"/>
    </style:style>
    <style:style style:name="T4071" style:parent-style-name="DefaultParagraphFont" style:family="text">
      <style:text-properties fo:font-style="italic" style:font-style-asian="italic" fo:font-size="10pt" style:font-size-asian="10pt"/>
    </style:style>
    <style:style style:name="T4072" style:parent-style-name="DefaultParagraphFont" style:family="text">
      <style:text-properties fo:font-size="10pt" style:font-size-asian="10pt"/>
    </style:style>
    <style:style style:name="T4073" style:parent-style-name="DefaultParagraphFont" style:family="text">
      <style:text-properties fo:font-style="italic" style:font-style-asian="italic"/>
    </style:style>
    <style:style style:name="T4074" style:parent-style-name="DefaultParagraphFont" style:family="text">
      <style:text-properties fo:font-style="italic" style:font-style-asian="italic"/>
    </style:style>
    <style:style style:name="T4075" style:parent-style-name="DefaultParagraphFont" style:family="text">
      <style:text-properties fo:font-style="italic" style:font-style-asian="italic"/>
    </style:style>
    <style:style style:name="T4076" style:parent-style-name="DefaultParagraphFont" style:family="text">
      <style:text-properties fo:font-weight="bold" style:font-weight-asian="bold" fo:font-size="11pt" style:font-size-asian="11pt"/>
    </style:style>
    <style:style style:name="T4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 fo:font-size="10pt" style:font-size-asian="10pt"/>
    </style:style>
    <style:style style:name="T40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81" style:parent-style-name="DefaultParagraphFont" style:family="text">
      <style:text-properties style:font-weight-complex="bold" fo:font-size="10pt" style:font-size-asian="10pt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P4235" style:parent-style-name="Roman" style:family="paragraph">
      <style:text-properties style:font-weight-complex="bold"/>
    </style:style>
    <style:style style:name="T4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 fo:font-size="10pt" style:font-size-asian="10pt"/>
    </style:style>
    <style:style style:name="T42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40" style:parent-style-name="DefaultParagraphFont" style:family="text">
      <style:text-properties style:font-weight-complex="bold" fo:font-size="10pt" style:font-size-asian="10pt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P4363" style:parent-style-name="Roman" style:family="paragraph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fo:font-weight="bold" style:font-weight-asian="bold" fo:font-size="11pt" style:font-size-asian="11pt"/>
    </style:style>
    <style:style style:name="T4367" style:parent-style-name="DefaultParagraphFont" style:family="text">
      <style:text-properties fo:font-size="10pt" style:font-size-asian="10pt"/>
    </style:style>
    <style:style style:name="T4368" style:parent-style-name="DefaultParagraphFont" style:family="text">
      <style:text-properties fo:font-style="italic" style:font-style-asian="italic" fo:font-size="10pt" style:font-size-asian="10pt"/>
    </style:style>
    <style:style style:name="T4369" style:parent-style-name="DefaultParagraphFont" style:family="text">
      <style:text-properties fo:font-size="10pt" style:font-size-asian="10pt"/>
    </style:style>
    <style:style style:name="T4370" style:parent-style-name="DefaultParagraphFont" style:family="text">
      <style:text-properties fo:font-weight="bold" style:font-weight-asian="bold" fo:font-size="11pt" style:font-size-asian="11pt"/>
    </style:style>
    <style:style style:name="T4371" style:parent-style-name="DefaultParagraphFont" style:family="text">
      <style:text-properties fo:font-weight="bold" style:font-weight-asian="bold" fo:font-size="11pt" style:font-size-asian="11pt"/>
    </style:style>
    <style:style style:name="T4372" style:parent-style-name="DefaultParagraphFont" style:family="text">
      <style:text-properties fo:font-size="10pt" style:font-size-asian="10pt"/>
    </style:style>
    <style:style style:name="T4373" style:parent-style-name="DefaultParagraphFont" style:family="text">
      <style:text-properties fo:font-style="italic" style:font-style-asian="italic" fo:font-size="10pt" style:font-size-asian="10pt"/>
    </style:style>
    <style:style style:name="T4374" style:parent-style-name="DefaultParagraphFont" style:family="text">
      <style:text-properties fo:font-size="10pt" style:font-size-asian="10pt"/>
    </style:style>
    <style:style style:name="T4375" style:parent-style-name="DefaultParagraphFont" style:family="text">
      <style:text-properties fo:font-weight="bold" style:font-weight-asian="bold" fo:font-size="11pt" style:font-size-asian="11pt"/>
    </style:style>
    <style:style style:name="T4376" style:parent-style-name="DefaultParagraphFont" style:family="text">
      <style:text-properties fo:font-size="10pt" style:font-size-asian="10pt"/>
    </style:style>
    <style:style style:name="T4377" style:parent-style-name="DefaultParagraphFont" style:family="text">
      <style:text-properties fo:font-style="italic" style:font-style-asian="italic" fo:font-size="10pt" style:font-size-asian="10pt"/>
    </style:style>
    <style:style style:name="T4378" style:parent-style-name="DefaultParagraphFont" style:family="text">
      <style:text-properties fo:font-size="10pt" style:font-size-asian="10pt"/>
    </style:style>
    <style:style style:name="T4379" style:parent-style-name="DefaultParagraphFont" style:family="text">
      <style:text-properties fo:font-weight="bold" style:font-weight-asian="bold" fo:font-size="11pt" style:font-size-asian="11pt"/>
    </style:style>
    <style:style style:name="T4380" style:parent-style-name="DefaultParagraphFont" style:family="text">
      <style:text-properties fo:font-style="italic" style:font-style-asian="italic"/>
    </style:style>
    <style:style style:name="T4381" style:parent-style-name="DefaultParagraphFont" style:family="text">
      <style:text-properties fo:font-style="italic" style:font-style-asian="italic"/>
    </style:style>
    <style:style style:name="T4382" style:parent-style-name="DefaultParagraphFont" style:family="text">
      <style:text-properties fo:font-style="italic" style:font-style-asian="italic"/>
    </style:style>
    <style:style style:name="T4383" style:parent-style-name="DefaultParagraphFont" style:family="text">
      <style:text-properties fo:font-style="italic" style:font-style-asian="italic"/>
    </style:style>
    <style:style style:name="T4384" style:parent-style-name="DefaultParagraphFont" style:family="text">
      <style:text-properties fo:language="en" fo:country="US"/>
    </style:style>
    <style:style style:name="T4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 fo:font-size="10pt" style:font-size-asian="10pt"/>
    </style:style>
    <style:style style:name="T43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89" style:parent-style-name="DefaultParagraphFont" style:family="text">
      <style:text-properties style:font-weight-complex="bold" fo:font-size="10pt" style:font-size-asian="10pt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92" style:parent-style-name="DefaultParagraphFont" style:family="text">
      <style:text-properties style:font-size-complex="12pt"/>
    </style:style>
    <style:style style:name="T43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94" style:parent-style-name="DefaultParagraphFont" style:family="text">
      <style:text-properties style:font-weight-complex="bold" style:font-size-complex="12pt"/>
    </style:style>
    <style:style style:name="T4395" style:parent-style-name="DefaultParagraphFont" style:family="text">
      <style:text-properties style:font-weight-complex="bold" fo:font-size="10pt" style:font-size-asian="10pt" style:font-size-complex="12pt"/>
    </style:style>
    <style:style style:name="T439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397" style:parent-style-name="DefaultParagraphFont" style:family="text">
      <style:text-properties style:font-weight-complex="bold" fo:font-size="10pt" style:font-size-asian="10pt" style:font-size-complex="12pt"/>
    </style:style>
    <style:style style:name="T4398" style:parent-style-name="DefaultParagraphFont" style:family="text">
      <style:text-properties style:font-weight-complex="bold" style:font-size-complex="12pt"/>
    </style:style>
    <style:style style:name="T43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00" style:parent-style-name="DefaultParagraphFont" style:family="text">
      <style:text-properties style:font-size-complex="12pt"/>
    </style:style>
    <style:style style:name="T44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02" style:parent-style-name="DefaultParagraphFont" style:family="text">
      <style:text-properties style:font-size-complex="12pt"/>
    </style:style>
    <style:style style:name="T4403" style:parent-style-name="DefaultParagraphFont" style:family="text">
      <style:text-properties fo:font-size="10pt" style:font-size-asian="10pt" style:font-size-complex="12pt"/>
    </style:style>
    <style:style style:name="T44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05" style:parent-style-name="DefaultParagraphFont" style:family="text">
      <style:text-properties fo:font-size="10pt" style:font-size-asian="10pt" style:font-size-complex="12pt"/>
    </style:style>
    <style:style style:name="T4406" style:parent-style-name="DefaultParagraphFont" style:family="text">
      <style:text-properties style:font-size-complex="12pt"/>
    </style:style>
    <style:style style:name="P4407" style:parent-style-name="Roman" style:family="paragraph">
      <style:text-properties style:font-size-complex="12pt"/>
    </style:style>
    <style:style style:name="P4408" style:parent-style-name="Roman" style:family="paragraph">
      <style:paragraph-properties fo:keep-with-next="always" fo:keep-together="always"/>
    </style:style>
    <style:style style:name="T44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10" style:parent-style-name="DefaultParagraphFont" style:family="text">
      <style:text-properties style:font-size-complex="12pt"/>
    </style:style>
    <style:style style:name="T4411" style:parent-style-name="DefaultParagraphFont" style:family="text">
      <style:text-properties style:font-size-complex="12pt"/>
    </style:style>
    <style:style style:name="T4412" style:parent-style-name="DefaultParagraphFont" style:family="text">
      <style:text-properties style:font-size-complex="12pt"/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style:font-size-complex="12pt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style:font-size-complex="12pt"/>
    </style:style>
    <style:style style:name="T4418" style:parent-style-name="DefaultParagraphFont" style:family="text">
      <style:text-properties style:font-size-complex="12pt"/>
    </style:style>
    <style:style style:name="T4419" style:parent-style-name="DefaultParagraphFont" style:family="text">
      <style:text-properties style:font-size-complex="12pt"/>
    </style:style>
    <style:style style:name="T4420" style:parent-style-name="DefaultParagraphFont" style:family="text">
      <style:text-properties style:font-size-complex="12pt"/>
    </style:style>
    <style:style style:name="P4421" style:parent-style-name="Roman" style:family="paragraph">
      <style:paragraph-properties fo:keep-with-next="always" fo:keep-together="always"/>
    </style:style>
    <style:style style:name="T44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23" style:parent-style-name="DefaultParagraphFont" style:family="text">
      <style:text-properties style:font-size-complex="12pt"/>
    </style:style>
    <style:style style:name="T4424" style:parent-style-name="DefaultParagraphFont" style:family="text">
      <style:text-properties fo:font-size="10pt" style:font-size-asian="10pt" style:font-size-complex="12pt"/>
    </style:style>
    <style:style style:name="T44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26" style:parent-style-name="DefaultParagraphFont" style:family="text">
      <style:text-properties fo:font-size="10pt" style:font-size-asian="10pt" style:font-size-complex="12pt"/>
    </style:style>
    <style:style style:name="T4427" style:parent-style-name="DefaultParagraphFont" style:family="text">
      <style:text-properties style:font-size-complex="12pt"/>
    </style:style>
    <style:style style:name="T4428" style:parent-style-name="DefaultParagraphFont" style:family="text">
      <style:text-properties style:font-size-complex="12pt"/>
    </style:style>
    <style:style style:name="T4429" style:parent-style-name="DefaultParagraphFont" style:family="text">
      <style:text-properties style:font-size-complex="12pt"/>
    </style:style>
    <style:style style:name="T4430" style:parent-style-name="DefaultParagraphFont" style:family="text">
      <style:text-properties style:font-size-complex="12pt"/>
    </style:style>
    <style:style style:name="T4431" style:parent-style-name="DefaultParagraphFont" style:family="text">
      <style:text-properties style:font-size-complex="12pt"/>
    </style:style>
    <style:style style:name="T4432" style:parent-style-name="DefaultParagraphFont" style:family="text">
      <style:text-properties style:font-size-complex="12pt"/>
    </style:style>
    <style:style style:name="T4433" style:parent-style-name="DefaultParagraphFont" style:family="text">
      <style:text-properties style:font-size-complex="12pt"/>
    </style:style>
    <style:style style:name="T4434" style:parent-style-name="DefaultParagraphFont" style:family="text">
      <style:text-properties style:font-size-complex="12pt"/>
    </style:style>
    <style:style style:name="T4435" style:parent-style-name="DefaultParagraphFont" style:family="text">
      <style:text-properties style:font-size-complex="12pt"/>
    </style:style>
    <style:style style:name="T4436" style:parent-style-name="DefaultParagraphFont" style:family="text">
      <style:text-properties style:font-size-complex="12pt"/>
    </style:style>
    <style:style style:name="T4437" style:parent-style-name="DefaultParagraphFont" style:family="text">
      <style:text-properties style:font-size-complex="12pt"/>
    </style:style>
    <style:style style:name="T4438" style:parent-style-name="DefaultParagraphFont" style:family="text">
      <style:text-properties style:font-size-complex="12pt"/>
    </style:style>
    <style:style style:name="T4439" style:parent-style-name="DefaultParagraphFont" style:family="text">
      <style:text-properties style:font-size-complex="12pt"/>
    </style:style>
    <style:style style:name="T4440" style:parent-style-name="DefaultParagraphFont" style:family="text">
      <style:text-properties style:font-size-complex="12pt"/>
    </style:style>
    <style:style style:name="T4441" style:parent-style-name="DefaultParagraphFont" style:family="text">
      <style:text-properties style:font-size-complex="12pt"/>
    </style:style>
    <style:style style:name="T4442" style:parent-style-name="DefaultParagraphFont" style:family="text">
      <style:text-properties style:font-size-complex="12pt"/>
    </style:style>
    <style:style style:name="T4443" style:parent-style-name="DefaultParagraphFont" style:family="text">
      <style:text-properties style:font-size-complex="12pt"/>
    </style:style>
    <style:style style:name="T4444" style:parent-style-name="DefaultParagraphFont" style:family="text">
      <style:text-properties style:font-size-complex="12pt"/>
    </style:style>
    <style:style style:name="T4445" style:parent-style-name="DefaultParagraphFont" style:family="text">
      <style:text-properties style:font-size-complex="12pt"/>
    </style:style>
    <style:style style:name="T4446" style:parent-style-name="DefaultParagraphFont" style:family="text">
      <style:text-properties style:font-size-complex="12pt"/>
    </style:style>
    <style:style style:name="T4447" style:parent-style-name="DefaultParagraphFont" style:family="text">
      <style:text-properties style:font-size-complex="12pt"/>
    </style:style>
    <style:style style:name="T4448" style:parent-style-name="DefaultParagraphFont" style:family="text">
      <style:text-properties style:font-size-complex="12pt"/>
    </style:style>
    <style:style style:name="T4449" style:parent-style-name="DefaultParagraphFont" style:family="text">
      <style:text-properties style:font-size-complex="12pt"/>
    </style:style>
    <style:style style:name="T4450" style:parent-style-name="DefaultParagraphFont" style:family="text">
      <style:text-properties style:font-size-complex="12pt"/>
    </style:style>
    <style:style style:name="T4451" style:parent-style-name="DefaultParagraphFont" style:family="text">
      <style:text-properties style:font-size-complex="12pt"/>
    </style:style>
    <style:style style:name="T4452" style:parent-style-name="DefaultParagraphFont" style:family="text">
      <style:text-properties style:font-size-complex="12pt"/>
    </style:style>
    <style:style style:name="T4453" style:parent-style-name="DefaultParagraphFont" style:family="text">
      <style:text-properties style:font-size-complex="12pt"/>
    </style:style>
    <style:style style:name="T4454" style:parent-style-name="DefaultParagraphFont" style:family="text">
      <style:text-properties style:font-size-complex="12pt"/>
    </style:style>
    <style:style style:name="T4455" style:parent-style-name="DefaultParagraphFont" style:family="text">
      <style:text-properties style:font-size-complex="12pt"/>
    </style:style>
    <style:style style:name="T4456" style:parent-style-name="DefaultParagraphFont" style:family="text">
      <style:text-properties style:font-size-complex="12pt"/>
    </style:style>
    <style:style style:name="T4457" style:parent-style-name="DefaultParagraphFont" style:family="text">
      <style:text-properties style:font-size-complex="12pt"/>
    </style:style>
    <style:style style:name="T4458" style:parent-style-name="DefaultParagraphFont" style:family="text">
      <style:text-properties style:font-size-complex="12pt"/>
    </style:style>
    <style:style style:name="T4459" style:parent-style-name="DefaultParagraphFont" style:family="text">
      <style:text-properties style:font-size-complex="12pt"/>
    </style:style>
    <style:style style:name="T4460" style:parent-style-name="DefaultParagraphFont" style:family="text">
      <style:text-properties style:font-size-complex="12pt"/>
    </style:style>
    <style:style style:name="T4461" style:parent-style-name="DefaultParagraphFont" style:family="text">
      <style:text-properties style:font-size-complex="12pt"/>
    </style:style>
    <style:style style:name="T4462" style:parent-style-name="DefaultParagraphFont" style:family="text">
      <style:text-properties style:font-size-complex="12pt"/>
    </style:style>
    <style:style style:name="T4463" style:parent-style-name="DefaultParagraphFont" style:family="text">
      <style:text-properties style:font-size-complex="12pt"/>
    </style:style>
    <style:style style:name="T4464" style:parent-style-name="DefaultParagraphFont" style:family="text">
      <style:text-properties style:font-size-complex="12pt"/>
    </style:style>
    <style:style style:name="T4465" style:parent-style-name="DefaultParagraphFont" style:family="text">
      <style:text-properties style:font-size-complex="12pt"/>
    </style:style>
    <style:style style:name="T4466" style:parent-style-name="DefaultParagraphFont" style:family="text">
      <style:text-properties style:font-size-complex="12pt"/>
    </style:style>
    <style:style style:name="T4467" style:parent-style-name="DefaultParagraphFont" style:family="text">
      <style:text-properties style:font-size-complex="12pt"/>
    </style:style>
    <style:style style:name="T4468" style:parent-style-name="DefaultParagraphFont" style:family="text">
      <style:text-properties style:font-size-complex="12pt"/>
    </style:style>
    <style:style style:name="T4469" style:parent-style-name="DefaultParagraphFont" style:family="text">
      <style:text-properties style:font-size-complex="12pt"/>
    </style:style>
    <style:style style:name="T4470" style:parent-style-name="DefaultParagraphFont" style:family="text">
      <style:text-properties style:font-size-complex="12pt"/>
    </style:style>
    <style:style style:name="T4471" style:parent-style-name="DefaultParagraphFont" style:family="text">
      <style:text-properties style:font-size-complex="12pt"/>
    </style:style>
    <style:style style:name="T4472" style:parent-style-name="DefaultParagraphFont" style:family="text">
      <style:text-properties style:font-size-complex="12pt"/>
    </style:style>
    <style:style style:name="T4473" style:parent-style-name="DefaultParagraphFont" style:family="text">
      <style:text-properties style:font-size-complex="12pt"/>
    </style:style>
    <style:style style:name="T4474" style:parent-style-name="DefaultParagraphFont" style:family="text">
      <style:text-properties style:font-size-complex="12pt"/>
    </style:style>
    <style:style style:name="T4475" style:parent-style-name="DefaultParagraphFont" style:family="text">
      <style:text-properties style:font-size-complex="12pt"/>
    </style:style>
    <style:style style:name="T4476" style:parent-style-name="DefaultParagraphFont" style:family="text">
      <style:text-properties style:font-size-complex="12pt"/>
    </style:style>
    <style:style style:name="T4477" style:parent-style-name="DefaultParagraphFont" style:family="text">
      <style:text-properties style:font-size-complex="12pt"/>
    </style:style>
    <style:style style:name="T4478" style:parent-style-name="DefaultParagraphFont" style:family="text">
      <style:text-properties style:font-size-complex="12pt"/>
    </style:style>
    <style:style style:name="T4479" style:parent-style-name="DefaultParagraphFont" style:family="text">
      <style:text-properties style:font-size-complex="12pt"/>
    </style:style>
    <style:style style:name="T4480" style:parent-style-name="DefaultParagraphFont" style:family="text">
      <style:text-properties style:font-size-complex="12pt"/>
    </style:style>
    <style:style style:name="T4481" style:parent-style-name="DefaultParagraphFont" style:family="text">
      <style:text-properties style:font-size-complex="12pt"/>
    </style:style>
    <style:style style:name="T4482" style:parent-style-name="DefaultParagraphFont" style:family="text">
      <style:text-properties style:font-size-complex="12pt"/>
    </style:style>
    <style:style style:name="T4483" style:parent-style-name="DefaultParagraphFont" style:family="text">
      <style:text-properties style:font-size-complex="12pt"/>
    </style:style>
    <style:style style:name="T4484" style:parent-style-name="DefaultParagraphFont" style:family="text">
      <style:text-properties style:font-size-complex="12pt"/>
    </style:style>
    <style:style style:name="T4485" style:parent-style-name="DefaultParagraphFont" style:family="text">
      <style:text-properties style:font-size-complex="12pt"/>
    </style:style>
    <style:style style:name="T4486" style:parent-style-name="DefaultParagraphFont" style:family="text">
      <style:text-properties style:font-size-complex="12pt"/>
    </style:style>
    <style:style style:name="T4487" style:parent-style-name="DefaultParagraphFont" style:family="text">
      <style:text-properties style:font-size-complex="12pt"/>
    </style:style>
    <style:style style:name="T4488" style:parent-style-name="DefaultParagraphFont" style:family="text">
      <style:text-properties style:font-size-complex="12pt"/>
    </style:style>
    <style:style style:name="T4489" style:parent-style-name="DefaultParagraphFont" style:family="text">
      <style:text-properties style:font-size-complex="12pt"/>
    </style:style>
    <style:style style:name="T4490" style:parent-style-name="DefaultParagraphFont" style:family="text">
      <style:text-properties style:font-size-complex="12pt"/>
    </style:style>
    <style:style style:name="T4491" style:parent-style-name="DefaultParagraphFont" style:family="text">
      <style:text-properties style:font-size-complex="12pt"/>
    </style:style>
    <style:style style:name="T4492" style:parent-style-name="DefaultParagraphFont" style:family="text">
      <style:text-properties style:font-size-complex="12pt"/>
    </style:style>
    <style:style style:name="T4493" style:parent-style-name="DefaultParagraphFont" style:family="text">
      <style:text-properties style:font-size-complex="12pt"/>
    </style:style>
    <style:style style:name="T4494" style:parent-style-name="DefaultParagraphFont" style:family="text">
      <style:text-properties style:font-size-complex="12pt"/>
    </style:style>
    <style:style style:name="T4495" style:parent-style-name="DefaultParagraphFont" style:family="text">
      <style:text-properties style:font-size-complex="12pt"/>
    </style:style>
    <style:style style:name="T4496" style:parent-style-name="DefaultParagraphFont" style:family="text">
      <style:text-properties style:font-size-complex="12pt"/>
    </style:style>
    <style:style style:name="T4497" style:parent-style-name="DefaultParagraphFont" style:family="text">
      <style:text-properties style:font-size-complex="12pt"/>
    </style:style>
    <style:style style:name="T4498" style:parent-style-name="DefaultParagraphFont" style:family="text">
      <style:text-properties style:font-size-complex="12pt"/>
    </style:style>
    <style:style style:name="T4499" style:parent-style-name="DefaultParagraphFont" style:family="text">
      <style:text-properties style:font-size-complex="12pt"/>
    </style:style>
    <style:style style:name="T4500" style:parent-style-name="DefaultParagraphFont" style:family="text">
      <style:text-properties style:font-size-complex="12pt"/>
    </style:style>
    <style:style style:name="T4501" style:parent-style-name="DefaultParagraphFont" style:family="text">
      <style:text-properties style:font-size-complex="12pt"/>
    </style:style>
    <style:style style:name="T4502" style:parent-style-name="DefaultParagraphFont" style:family="text">
      <style:text-properties style:font-size-complex="12pt"/>
    </style:style>
    <style:style style:name="T4503" style:parent-style-name="DefaultParagraphFont" style:family="text">
      <style:text-properties style:font-size-complex="12pt"/>
    </style:style>
    <style:style style:name="T4504" style:parent-style-name="DefaultParagraphFont" style:family="text">
      <style:text-properties style:font-size-complex="12pt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style:font-size-complex="12pt"/>
    </style:style>
    <style:style style:name="T4507" style:parent-style-name="DefaultParagraphFont" style:family="text">
      <style:text-properties style:font-size-complex="12pt"/>
    </style:style>
    <style:style style:name="T4508" style:parent-style-name="DefaultParagraphFont" style:family="text">
      <style:text-properties style:font-size-complex="12pt"/>
    </style:style>
    <style:style style:name="T4509" style:parent-style-name="DefaultParagraphFont" style:family="text">
      <style:text-properties style:font-size-complex="12pt"/>
    </style:style>
    <style:style style:name="T4510" style:parent-style-name="DefaultParagraphFont" style:family="text">
      <style:text-properties style:font-size-complex="12pt"/>
    </style:style>
    <style:style style:name="T4511" style:parent-style-name="DefaultParagraphFont" style:family="text">
      <style:text-properties style:font-size-complex="12pt"/>
    </style:style>
    <style:style style:name="T4512" style:parent-style-name="DefaultParagraphFont" style:family="text">
      <style:text-properties style:font-size-complex="12pt"/>
    </style:style>
    <style:style style:name="T4513" style:parent-style-name="DefaultParagraphFont" style:family="text">
      <style:text-properties style:font-size-complex="12pt"/>
    </style:style>
    <style:style style:name="T4514" style:parent-style-name="DefaultParagraphFont" style:family="text">
      <style:text-properties style:font-size-complex="12pt"/>
    </style:style>
    <style:style style:name="T4515" style:parent-style-name="DefaultParagraphFont" style:family="text">
      <style:text-properties style:font-size-complex="12pt"/>
    </style:style>
    <style:style style:name="T4516" style:parent-style-name="DefaultParagraphFont" style:family="text">
      <style:text-properties style:font-size-complex="12pt"/>
    </style:style>
    <style:style style:name="T4517" style:parent-style-name="DefaultParagraphFont" style:family="text">
      <style:text-properties style:font-size-complex="12pt"/>
    </style:style>
    <style:style style:name="T4518" style:parent-style-name="DefaultParagraphFont" style:family="text">
      <style:text-properties style:font-size-complex="12pt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style:font-size-complex="12pt"/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style:font-size-complex="12pt"/>
    </style:style>
    <style:style style:name="T4523" style:parent-style-name="DefaultParagraphFont" style:family="text">
      <style:text-properties style:font-size-complex="12pt"/>
    </style:style>
    <style:style style:name="T4524" style:parent-style-name="DefaultParagraphFont" style:family="text">
      <style:text-properties style:font-size-complex="12pt"/>
    </style:style>
    <style:style style:name="T4525" style:parent-style-name="DefaultParagraphFont" style:family="text">
      <style:text-properties style:font-size-complex="12pt"/>
    </style:style>
    <style:style style:name="T4526" style:parent-style-name="DefaultParagraphFont" style:family="text">
      <style:text-properties style:font-size-complex="12pt"/>
    </style:style>
    <style:style style:name="T4527" style:parent-style-name="DefaultParagraphFont" style:family="text">
      <style:text-properties style:font-size-complex="12pt"/>
    </style:style>
    <style:style style:name="T4528" style:parent-style-name="DefaultParagraphFont" style:family="text">
      <style:text-properties style:font-size-complex="12pt"/>
    </style:style>
    <style:style style:name="T4529" style:parent-style-name="DefaultParagraphFont" style:family="text">
      <style:text-properties style:font-size-complex="12pt"/>
    </style:style>
    <style:style style:name="T4530" style:parent-style-name="DefaultParagraphFont" style:family="text">
      <style:text-properties style:font-size-complex="12pt"/>
    </style:style>
    <style:style style:name="T4531" style:parent-style-name="DefaultParagraphFont" style:family="text">
      <style:text-properties style:font-size-complex="12pt"/>
    </style:style>
    <style:style style:name="T4532" style:parent-style-name="DefaultParagraphFont" style:family="text">
      <style:text-properties style:font-size-complex="12pt"/>
    </style:style>
    <style:style style:name="T4533" style:parent-style-name="DefaultParagraphFont" style:family="text">
      <style:text-properties style:font-size-complex="12pt"/>
    </style:style>
    <style:style style:name="T4534" style:parent-style-name="DefaultParagraphFont" style:family="text">
      <style:text-properties style:font-size-complex="12pt"/>
    </style:style>
    <style:style style:name="T4535" style:parent-style-name="DefaultParagraphFont" style:family="text">
      <style:text-properties style:font-size-complex="12pt"/>
    </style:style>
    <style:style style:name="T4536" style:parent-style-name="DefaultParagraphFont" style:family="text">
      <style:text-properties style:font-size-complex="12pt"/>
    </style:style>
    <style:style style:name="T4537" style:parent-style-name="DefaultParagraphFont" style:family="text">
      <style:text-properties style:font-size-complex="12pt"/>
    </style:style>
    <style:style style:name="T4538" style:parent-style-name="DefaultParagraphFont" style:family="text">
      <style:text-properties style:font-size-complex="12pt"/>
    </style:style>
    <style:style style:name="T4539" style:parent-style-name="DefaultParagraphFont" style:family="text">
      <style:text-properties style:font-size-complex="12pt"/>
    </style:style>
    <style:style style:name="T4540" style:parent-style-name="DefaultParagraphFont" style:family="text">
      <style:text-properties style:font-size-complex="12pt"/>
    </style:style>
    <style:style style:name="T4541" style:parent-style-name="DefaultParagraphFont" style:family="text">
      <style:text-properties style:font-size-complex="12pt"/>
    </style:style>
    <style:style style:name="T4542" style:parent-style-name="DefaultParagraphFont" style:family="text">
      <style:text-properties style:font-size-complex="12pt"/>
    </style:style>
    <style:style style:name="T4543" style:parent-style-name="DefaultParagraphFont" style:family="text">
      <style:text-properties style:font-size-complex="12pt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style:font-size-complex="12pt"/>
    </style:style>
    <style:style style:name="T4546" style:parent-style-name="DefaultParagraphFont" style:family="text">
      <style:text-properties style:font-size-complex="12pt"/>
    </style:style>
    <style:style style:name="T4547" style:parent-style-name="DefaultParagraphFont" style:family="text">
      <style:text-properties style:font-size-complex="12pt"/>
    </style:style>
    <style:style style:name="T4548" style:parent-style-name="DefaultParagraphFont" style:family="text">
      <style:text-properties style:font-size-complex="12pt"/>
    </style:style>
    <style:style style:name="T4549" style:parent-style-name="DefaultParagraphFont" style:family="text">
      <style:text-properties style:font-size-complex="12pt"/>
    </style:style>
    <style:style style:name="T4550" style:parent-style-name="DefaultParagraphFont" style:family="text">
      <style:text-properties style:font-size-complex="12pt"/>
    </style:style>
    <style:style style:name="T4551" style:parent-style-name="DefaultParagraphFont" style:family="text">
      <style:text-properties style:font-size-complex="12pt"/>
    </style:style>
    <style:style style:name="T4552" style:parent-style-name="DefaultParagraphFont" style:family="text">
      <style:text-properties style:font-size-complex="12pt"/>
    </style:style>
    <style:style style:name="T4553" style:parent-style-name="DefaultParagraphFont" style:family="text">
      <style:text-properties style:font-size-complex="12pt"/>
    </style:style>
    <style:style style:name="T4554" style:parent-style-name="DefaultParagraphFont" style:family="text">
      <style:text-properties style:font-size-complex="12pt"/>
    </style:style>
    <style:style style:name="T4555" style:parent-style-name="DefaultParagraphFont" style:family="text">
      <style:text-properties style:font-size-complex="12pt"/>
    </style:style>
    <style:style style:name="T4556" style:parent-style-name="DefaultParagraphFont" style:family="text">
      <style:text-properties style:font-size-complex="12pt"/>
    </style:style>
    <style:style style:name="T4557" style:parent-style-name="DefaultParagraphFont" style:family="text">
      <style:text-properties style:font-size-complex="12pt"/>
    </style:style>
    <style:style style:name="T4558" style:parent-style-name="DefaultParagraphFont" style:family="text">
      <style:text-properties style:font-size-complex="12pt"/>
    </style:style>
    <style:style style:name="T4559" style:parent-style-name="DefaultParagraphFont" style:family="text">
      <style:text-properties style:font-size-complex="12pt"/>
    </style:style>
    <style:style style:name="T4560" style:parent-style-name="DefaultParagraphFont" style:family="text">
      <style:text-properties style:font-size-complex="12pt"/>
    </style:style>
    <style:style style:name="T4561" style:parent-style-name="DefaultParagraphFont" style:family="text">
      <style:text-properties style:font-size-complex="12pt"/>
    </style:style>
    <style:style style:name="T4562" style:parent-style-name="DefaultParagraphFont" style:family="text">
      <style:text-properties style:font-size-complex="12pt"/>
    </style:style>
    <style:style style:name="T4563" style:parent-style-name="DefaultParagraphFont" style:family="text">
      <style:text-properties style:font-size-complex="12pt"/>
    </style:style>
    <style:style style:name="T4564" style:parent-style-name="DefaultParagraphFont" style:family="text">
      <style:text-properties style:font-size-complex="12pt"/>
    </style:style>
    <style:style style:name="T4565" style:parent-style-name="DefaultParagraphFont" style:family="text">
      <style:text-properties style:font-size-complex="12pt"/>
    </style:style>
    <style:style style:name="T45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67" style:parent-style-name="DefaultParagraphFont" style:family="text">
      <style:text-properties style:font-size-complex="12pt"/>
    </style:style>
    <style:style style:name="T4568" style:parent-style-name="DefaultParagraphFont" style:family="text">
      <style:text-properties fo:font-size="10pt" style:font-size-asian="10pt" style:font-size-complex="12pt"/>
    </style:style>
    <style:style style:name="T45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70" style:parent-style-name="DefaultParagraphFont" style:family="text">
      <style:text-properties fo:font-size="10pt" style:font-size-asian="10pt" style:font-size-complex="12pt"/>
    </style:style>
    <style:style style:name="T4571" style:parent-style-name="DefaultParagraphFont" style:family="text">
      <style:text-properties style:font-size-complex="12pt"/>
    </style:style>
    <style:style style:name="T4572" style:parent-style-name="DefaultParagraphFont" style:family="text">
      <style:text-properties style:font-size-complex="12pt"/>
    </style:style>
    <style:style style:name="T4573" style:parent-style-name="DefaultParagraphFont" style:family="text">
      <style:text-properties style:font-size-complex="12pt"/>
    </style:style>
    <style:style style:name="T4574" style:parent-style-name="DefaultParagraphFont" style:family="text">
      <style:text-properties style:font-size-complex="12pt"/>
    </style:style>
    <style:style style:name="T4575" style:parent-style-name="DefaultParagraphFont" style:family="text">
      <style:text-properties style:font-size-complex="12pt"/>
    </style:style>
    <style:style style:name="T4576" style:parent-style-name="DefaultParagraphFont" style:family="text">
      <style:text-properties style:font-size-complex="12pt"/>
    </style:style>
    <style:style style:name="T4577" style:parent-style-name="DefaultParagraphFont" style:family="text">
      <style:text-properties style:font-size-complex="12pt"/>
    </style:style>
    <style:style style:name="T4578" style:parent-style-name="DefaultParagraphFont" style:family="text">
      <style:text-properties style:font-size-complex="12pt"/>
    </style:style>
    <style:style style:name="T4579" style:parent-style-name="DefaultParagraphFont" style:family="text">
      <style:text-properties style:font-size-complex="12pt"/>
    </style:style>
    <style:style style:name="T4580" style:parent-style-name="DefaultParagraphFont" style:family="text">
      <style:text-properties style:font-size-complex="12pt"/>
    </style:style>
    <style:style style:name="T4581" style:parent-style-name="DefaultParagraphFont" style:family="text">
      <style:text-properties style:font-size-complex="12pt"/>
    </style:style>
    <style:style style:name="T4582" style:parent-style-name="DefaultParagraphFont" style:family="text">
      <style:text-properties style:font-size-complex="12pt"/>
    </style:style>
    <style:style style:name="T4583" style:parent-style-name="DefaultParagraphFont" style:family="text">
      <style:text-properties style:font-size-complex="12pt"/>
    </style:style>
    <style:style style:name="T4584" style:parent-style-name="DefaultParagraphFont" style:family="text">
      <style:text-properties style:font-size-complex="12pt"/>
    </style:style>
    <style:style style:name="T4585" style:parent-style-name="DefaultParagraphFont" style:family="text">
      <style:text-properties style:font-size-complex="12pt"/>
    </style:style>
    <style:style style:name="T4586" style:parent-style-name="DefaultParagraphFont" style:family="text">
      <style:text-properties style:font-size-complex="12pt"/>
    </style:style>
    <style:style style:name="T4587" style:parent-style-name="DefaultParagraphFont" style:family="text">
      <style:text-properties style:font-size-complex="12pt"/>
    </style:style>
    <style:style style:name="T4588" style:parent-style-name="DefaultParagraphFont" style:family="text">
      <style:text-properties style:font-size-complex="12pt"/>
    </style:style>
    <style:style style:name="T4589" style:parent-style-name="DefaultParagraphFont" style:family="text">
      <style:text-properties style:font-size-complex="12pt"/>
    </style:style>
    <style:style style:name="T4590" style:parent-style-name="DefaultParagraphFont" style:family="text">
      <style:text-properties style:font-size-complex="12pt"/>
    </style:style>
    <style:style style:name="T4591" style:parent-style-name="DefaultParagraphFont" style:family="text">
      <style:text-properties style:font-size-complex="12pt"/>
    </style:style>
    <style:style style:name="T4592" style:parent-style-name="DefaultParagraphFont" style:family="text">
      <style:text-properties style:font-size-complex="12pt"/>
    </style:style>
    <style:style style:name="T4593" style:parent-style-name="DefaultParagraphFont" style:family="text">
      <style:text-properties style:font-size-complex="12pt"/>
    </style:style>
    <style:style style:name="T4594" style:parent-style-name="DefaultParagraphFont" style:family="text">
      <style:text-properties style:font-size-complex="12pt"/>
    </style:style>
    <style:style style:name="T4595" style:parent-style-name="DefaultParagraphFont" style:family="text">
      <style:text-properties style:font-size-complex="12pt"/>
    </style:style>
    <style:style style:name="T4596" style:parent-style-name="DefaultParagraphFont" style:family="text">
      <style:text-properties style:font-size-complex="12pt"/>
    </style:style>
    <style:style style:name="T4597" style:parent-style-name="DefaultParagraphFont" style:family="text">
      <style:text-properties style:font-size-complex="12pt"/>
    </style:style>
    <style:style style:name="T4598" style:parent-style-name="DefaultParagraphFont" style:family="text">
      <style:text-properties style:font-size-complex="12pt"/>
    </style:style>
    <style:style style:name="T4599" style:parent-style-name="DefaultParagraphFont" style:family="text">
      <style:text-properties style:font-size-complex="12pt"/>
    </style:style>
    <style:style style:name="T4600" style:parent-style-name="DefaultParagraphFont" style:family="text">
      <style:text-properties style:font-size-complex="12pt"/>
    </style:style>
    <style:style style:name="T4601" style:parent-style-name="DefaultParagraphFont" style:family="text">
      <style:text-properties style:font-size-complex="12pt"/>
    </style:style>
    <style:style style:name="T4602" style:parent-style-name="DefaultParagraphFont" style:family="text">
      <style:text-properties style:font-size-complex="12pt"/>
    </style:style>
    <style:style style:name="T4603" style:parent-style-name="DefaultParagraphFont" style:family="text">
      <style:text-properties style:font-size-complex="12pt"/>
    </style:style>
    <style:style style:name="T4604" style:parent-style-name="DefaultParagraphFont" style:family="text">
      <style:text-properties style:font-size-complex="12pt"/>
    </style:style>
    <style:style style:name="T4605" style:parent-style-name="DefaultParagraphFont" style:family="text">
      <style:text-properties style:font-size-complex="12pt"/>
    </style:style>
    <style:style style:name="T4606" style:parent-style-name="DefaultParagraphFont" style:family="text">
      <style:text-properties style:font-size-complex="12pt"/>
    </style:style>
    <style:style style:name="T4607" style:parent-style-name="DefaultParagraphFont" style:family="text">
      <style:text-properties style:font-size-complex="12pt"/>
    </style:style>
    <style:style style:name="T4608" style:parent-style-name="DefaultParagraphFont" style:family="text">
      <style:text-properties style:font-size-complex="12pt"/>
    </style:style>
    <style:style style:name="T4609" style:parent-style-name="DefaultParagraphFont" style:family="text">
      <style:text-properties style:font-size-complex="12pt"/>
    </style:style>
    <style:style style:name="T4610" style:parent-style-name="DefaultParagraphFont" style:family="text">
      <style:text-properties style:font-size-complex="12pt"/>
    </style:style>
    <style:style style:name="T4611" style:parent-style-name="DefaultParagraphFont" style:family="text">
      <style:text-properties style:font-size-complex="12pt"/>
    </style:style>
    <style:style style:name="T4612" style:parent-style-name="DefaultParagraphFont" style:family="text">
      <style:text-properties style:font-size-complex="12pt"/>
    </style:style>
    <style:style style:name="T4613" style:parent-style-name="DefaultParagraphFont" style:family="text">
      <style:text-properties style:font-size-complex="12pt"/>
    </style:style>
    <style:style style:name="T4614" style:parent-style-name="DefaultParagraphFont" style:family="text">
      <style:text-properties style:font-size-complex="12pt"/>
    </style:style>
    <style:style style:name="T4615" style:parent-style-name="DefaultParagraphFont" style:family="text">
      <style:text-properties style:font-size-complex="12pt"/>
    </style:style>
    <style:style style:name="T4616" style:parent-style-name="DefaultParagraphFont" style:family="text">
      <style:text-properties style:font-size-complex="12pt"/>
    </style:style>
    <style:style style:name="T4617" style:parent-style-name="DefaultParagraphFont" style:family="text">
      <style:text-properties style:font-size-complex="12pt"/>
    </style:style>
    <style:style style:name="T4618" style:parent-style-name="DefaultParagraphFont" style:family="text">
      <style:text-properties style:font-size-complex="12pt"/>
    </style:style>
    <style:style style:name="T4619" style:parent-style-name="DefaultParagraphFont" style:family="text">
      <style:text-properties fo:letter-spacing="-0.0013in" style:font-size-complex="12pt"/>
    </style:style>
    <style:style style:name="T4620" style:parent-style-name="DefaultParagraphFont" style:family="text">
      <style:text-properties fo:letter-spacing="-0.0013in" style:font-size-complex="12pt"/>
    </style:style>
    <style:style style:name="T4621" style:parent-style-name="DefaultParagraphFont" style:family="text">
      <style:text-properties fo:letter-spacing="-0.0013in" style:font-size-complex="12pt"/>
    </style:style>
    <style:style style:name="T4622" style:parent-style-name="DefaultParagraphFont" style:family="text">
      <style:text-properties fo:letter-spacing="-0.0013in" style:font-size-complex="12pt"/>
    </style:style>
    <style:style style:name="T4623" style:parent-style-name="DefaultParagraphFont" style:family="text">
      <style:text-properties fo:letter-spacing="-0.0013in" style:font-size-complex="12pt"/>
    </style:style>
    <style:style style:name="T4624" style:parent-style-name="DefaultParagraphFont" style:family="text">
      <style:text-properties fo:letter-spacing="-0.0013in" style:font-size-complex="12pt"/>
    </style:style>
    <style:style style:name="T4625" style:parent-style-name="DefaultParagraphFont" style:family="text">
      <style:text-properties fo:letter-spacing="-0.0013in" style:font-size-complex="12pt"/>
    </style:style>
    <style:style style:name="T4626" style:parent-style-name="DefaultParagraphFont" style:family="text">
      <style:text-properties fo:letter-spacing="-0.0013in" style:font-size-complex="12pt"/>
    </style:style>
    <style:style style:name="T4627" style:parent-style-name="DefaultParagraphFont" style:family="text">
      <style:text-properties fo:letter-spacing="-0.0013in" style:font-size-complex="12pt"/>
    </style:style>
    <style:style style:name="T4628" style:parent-style-name="DefaultParagraphFont" style:family="text">
      <style:text-properties fo:letter-spacing="-0.0013in" style:font-size-complex="12pt"/>
    </style:style>
    <style:style style:name="T4629" style:parent-style-name="DefaultParagraphFont" style:family="text">
      <style:text-properties fo:letter-spacing="-0.0013in" style:font-size-complex="12pt"/>
    </style:style>
    <style:style style:name="T4630" style:parent-style-name="DefaultParagraphFont" style:family="text">
      <style:text-properties fo:letter-spacing="-0.0013in" style:font-size-complex="12pt"/>
    </style:style>
    <style:style style:name="T4631" style:parent-style-name="DefaultParagraphFont" style:family="text">
      <style:text-properties fo:letter-spacing="-0.0013in" style:font-size-complex="12pt"/>
    </style:style>
    <style:style style:name="T4632" style:parent-style-name="DefaultParagraphFont" style:family="text">
      <style:text-properties fo:letter-spacing="-0.0013in" style:font-size-complex="12pt"/>
    </style:style>
    <style:style style:name="T4633" style:parent-style-name="DefaultParagraphFont" style:family="text">
      <style:text-properties fo:letter-spacing="-0.0013in" style:font-size-complex="12pt"/>
    </style:style>
    <style:style style:name="T4634" style:parent-style-name="DefaultParagraphFont" style:family="text">
      <style:text-properties fo:letter-spacing="-0.0013in" style:font-size-complex="12pt"/>
    </style:style>
    <style:style style:name="T4635" style:parent-style-name="DefaultParagraphFont" style:family="text">
      <style:text-properties fo:letter-spacing="-0.0013in" style:font-size-complex="12pt"/>
    </style:style>
    <style:style style:name="T4636" style:parent-style-name="DefaultParagraphFont" style:family="text">
      <style:text-properties fo:letter-spacing="-0.0013in" style:font-size-complex="12pt"/>
    </style:style>
    <style:style style:name="T4637" style:parent-style-name="DefaultParagraphFont" style:family="text">
      <style:text-properties fo:letter-spacing="-0.0013in" style:font-size-complex="12pt"/>
    </style:style>
    <style:style style:name="T4638" style:parent-style-name="DefaultParagraphFont" style:family="text">
      <style:text-properties fo:letter-spacing="-0.0013in" style:font-size-complex="12pt"/>
    </style:style>
    <style:style style:name="T4639" style:parent-style-name="DefaultParagraphFont" style:family="text">
      <style:text-properties fo:letter-spacing="-0.0013in" style:font-size-complex="12pt"/>
    </style:style>
    <style:style style:name="T4640" style:parent-style-name="DefaultParagraphFont" style:family="text">
      <style:text-properties fo:letter-spacing="-0.0013in" style:font-size-complex="12pt"/>
    </style:style>
    <style:style style:name="T4641" style:parent-style-name="DefaultParagraphFont" style:family="text">
      <style:text-properties fo:letter-spacing="-0.0013in" style:font-size-complex="12pt"/>
    </style:style>
    <style:style style:name="T4642" style:parent-style-name="DefaultParagraphFont" style:family="text">
      <style:text-properties style:font-size-complex="12pt"/>
    </style:style>
    <style:style style:name="T4643" style:parent-style-name="DefaultParagraphFont" style:family="text">
      <style:text-properties style:font-size-complex="12pt"/>
    </style:style>
    <style:style style:name="T4644" style:parent-style-name="DefaultParagraphFont" style:family="text">
      <style:text-properties style:font-size-complex="12pt"/>
    </style:style>
    <style:style style:name="T4645" style:parent-style-name="DefaultParagraphFont" style:family="text">
      <style:text-properties style:font-size-complex="12pt"/>
    </style:style>
    <style:style style:name="T4646" style:parent-style-name="DefaultParagraphFont" style:family="text">
      <style:text-properties style:font-size-complex="12pt"/>
    </style:style>
    <style:style style:name="T4647" style:parent-style-name="DefaultParagraphFont" style:family="text">
      <style:text-properties style:font-size-complex="12pt"/>
    </style:style>
    <style:style style:name="T4648" style:parent-style-name="DefaultParagraphFont" style:family="text">
      <style:text-properties style:font-size-complex="12pt"/>
    </style:style>
    <style:style style:name="T4649" style:parent-style-name="DefaultParagraphFont" style:family="text">
      <style:text-properties style:font-size-complex="12pt"/>
    </style:style>
    <style:style style:name="T4650" style:parent-style-name="DefaultParagraphFont" style:family="text">
      <style:text-properties style:font-size-complex="12pt"/>
    </style:style>
    <style:style style:name="T4651" style:parent-style-name="DefaultParagraphFont" style:family="text">
      <style:text-properties style:font-size-complex="12pt"/>
    </style:style>
    <style:style style:name="T4652" style:parent-style-name="DefaultParagraphFont" style:family="text">
      <style:text-properties style:font-size-complex="12pt"/>
    </style:style>
    <style:style style:name="T4653" style:parent-style-name="DefaultParagraphFont" style:family="text">
      <style:text-properties style:font-size-complex="12pt"/>
    </style:style>
    <style:style style:name="T4654" style:parent-style-name="DefaultParagraphFont" style:family="text">
      <style:text-properties style:font-size-complex="12pt"/>
    </style:style>
    <style:style style:name="T4655" style:parent-style-name="DefaultParagraphFont" style:family="text">
      <style:text-properties style:font-size-complex="12pt"/>
    </style:style>
    <style:style style:name="T4656" style:parent-style-name="DefaultParagraphFont" style:family="text">
      <style:text-properties style:font-size-complex="12pt"/>
    </style:style>
    <style:style style:name="T4657" style:parent-style-name="DefaultParagraphFont" style:family="text">
      <style:text-properties style:font-size-complex="12pt"/>
    </style:style>
    <style:style style:name="T4658" style:parent-style-name="DefaultParagraphFont" style:family="text">
      <style:text-properties style:font-size-complex="12pt"/>
    </style:style>
    <style:style style:name="T4659" style:parent-style-name="DefaultParagraphFont" style:family="text">
      <style:text-properties style:font-size-complex="12pt"/>
    </style:style>
    <style:style style:name="T4660" style:parent-style-name="DefaultParagraphFont" style:family="text">
      <style:text-properties style:font-size-complex="12pt"/>
    </style:style>
    <style:style style:name="T4661" style:parent-style-name="DefaultParagraphFont" style:family="text">
      <style:text-properties style:font-size-complex="12pt"/>
    </style:style>
    <style:style style:name="T4662" style:parent-style-name="DefaultParagraphFont" style:family="text">
      <style:text-properties style:font-size-complex="12pt"/>
    </style:style>
    <style:style style:name="T4663" style:parent-style-name="DefaultParagraphFont" style:family="text">
      <style:text-properties style:font-size-complex="12pt"/>
    </style:style>
    <style:style style:name="T4664" style:parent-style-name="DefaultParagraphFont" style:family="text">
      <style:text-properties style:font-size-complex="12pt"/>
    </style:style>
    <style:style style:name="T4665" style:parent-style-name="DefaultParagraphFont" style:family="text">
      <style:text-properties style:font-size-complex="12pt"/>
    </style:style>
    <style:style style:name="T4666" style:parent-style-name="DefaultParagraphFont" style:family="text">
      <style:text-properties style:font-size-complex="12pt"/>
    </style:style>
    <style:style style:name="T4667" style:parent-style-name="DefaultParagraphFont" style:family="text">
      <style:text-properties style:font-size-complex="12pt"/>
    </style:style>
    <style:style style:name="T4668" style:parent-style-name="DefaultParagraphFont" style:family="text">
      <style:text-properties style:font-size-complex="12pt"/>
    </style:style>
    <style:style style:name="T4669" style:parent-style-name="DefaultParagraphFont" style:family="text">
      <style:text-properties style:font-size-complex="12pt"/>
    </style:style>
    <style:style style:name="T4670" style:parent-style-name="DefaultParagraphFont" style:family="text">
      <style:text-properties style:font-size-complex="12pt"/>
    </style:style>
    <style:style style:name="T4671" style:parent-style-name="DefaultParagraphFont" style:family="text">
      <style:text-properties style:font-size-complex="12pt"/>
    </style:style>
    <style:style style:name="T4672" style:parent-style-name="DefaultParagraphFont" style:family="text">
      <style:text-properties style:font-size-complex="12pt"/>
    </style:style>
    <style:style style:name="T4673" style:parent-style-name="DefaultParagraphFont" style:family="text">
      <style:text-properties style:font-size-complex="12pt"/>
    </style:style>
    <style:style style:name="T4674" style:parent-style-name="DefaultParagraphFont" style:family="text">
      <style:text-properties style:font-size-complex="12pt"/>
    </style:style>
    <style:style style:name="T4675" style:parent-style-name="DefaultParagraphFont" style:family="text">
      <style:text-properties style:font-size-complex="12pt"/>
    </style:style>
    <style:style style:name="T4676" style:parent-style-name="DefaultParagraphFont" style:family="text">
      <style:text-properties style:font-size-complex="12pt"/>
    </style:style>
    <style:style style:name="T4677" style:parent-style-name="DefaultParagraphFont" style:family="text">
      <style:text-properties style:font-size-complex="12pt"/>
    </style:style>
    <style:style style:name="T4678" style:parent-style-name="DefaultParagraphFont" style:family="text">
      <style:text-properties style:font-size-complex="12pt"/>
    </style:style>
    <style:style style:name="T4679" style:parent-style-name="DefaultParagraphFont" style:family="text">
      <style:text-properties style:font-size-complex="12pt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style:font-size-complex="12pt"/>
    </style:style>
    <style:style style:name="T4682" style:parent-style-name="DefaultParagraphFont" style:family="text">
      <style:text-properties style:font-size-complex="12pt"/>
    </style:style>
    <style:style style:name="T4683" style:parent-style-name="DefaultParagraphFont" style:family="text">
      <style:text-properties style:font-size-complex="12pt"/>
    </style:style>
    <style:style style:name="T4684" style:parent-style-name="DefaultParagraphFont" style:family="text">
      <style:text-properties style:font-size-complex="12pt"/>
    </style:style>
    <style:style style:name="T4685" style:parent-style-name="DefaultParagraphFont" style:family="text">
      <style:text-properties style:font-size-complex="12pt"/>
    </style:style>
    <style:style style:name="T4686" style:parent-style-name="DefaultParagraphFont" style:family="text">
      <style:text-properties style:font-size-complex="12pt"/>
    </style:style>
    <style:style style:name="T4687" style:parent-style-name="DefaultParagraphFont" style:family="text">
      <style:text-properties style:font-size-complex="12pt"/>
    </style:style>
    <style:style style:name="T4688" style:parent-style-name="DefaultParagraphFont" style:family="text">
      <style:text-properties style:font-size-complex="12pt"/>
    </style:style>
    <style:style style:name="T4689" style:parent-style-name="DefaultParagraphFont" style:family="text">
      <style:text-properties style:font-size-complex="12pt"/>
    </style:style>
    <style:style style:name="T4690" style:parent-style-name="DefaultParagraphFont" style:family="text">
      <style:text-properties style:font-size-complex="12pt"/>
    </style:style>
    <style:style style:name="T4691" style:parent-style-name="DefaultParagraphFont" style:family="text">
      <style:text-properties style:font-size-complex="12pt"/>
    </style:style>
    <style:style style:name="T4692" style:parent-style-name="DefaultParagraphFont" style:family="text">
      <style:text-properties style:font-size-complex="12pt"/>
    </style:style>
    <style:style style:name="T4693" style:parent-style-name="DefaultParagraphFont" style:family="text">
      <style:text-properties style:font-size-complex="12pt"/>
    </style:style>
    <style:style style:name="T4694" style:parent-style-name="DefaultParagraphFont" style:family="text">
      <style:text-properties style:font-size-complex="12pt"/>
    </style:style>
    <style:style style:name="T4695" style:parent-style-name="DefaultParagraphFont" style:family="text">
      <style:text-properties style:font-size-complex="12pt"/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style:font-size-complex="12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style:font-size-complex="12pt"/>
    </style:style>
    <style:style style:name="T4700" style:parent-style-name="DefaultParagraphFont" style:family="text">
      <style:text-properties style:font-size-complex="12pt"/>
    </style:style>
    <style:style style:name="T4701" style:parent-style-name="DefaultParagraphFont" style:family="text">
      <style:text-properties style:font-size-complex="12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style:font-size-complex="12pt"/>
    </style:style>
    <style:style style:name="T4704" style:parent-style-name="DefaultParagraphFont" style:family="text">
      <style:text-properties style:font-size-complex="12pt"/>
    </style:style>
    <style:style style:name="T4705" style:parent-style-name="DefaultParagraphFont" style:family="text">
      <style:text-properties style:font-size-complex="12pt"/>
    </style:style>
    <style:style style:name="T4706" style:parent-style-name="DefaultParagraphFont" style:family="text">
      <style:text-properties style:font-size-complex="12pt"/>
    </style:style>
    <style:style style:name="T4707" style:parent-style-name="DefaultParagraphFont" style:family="text">
      <style:text-properties style:font-size-complex="12pt"/>
    </style:style>
    <style:style style:name="T4708" style:parent-style-name="DefaultParagraphFont" style:family="text">
      <style:text-properties style:font-size-complex="12pt"/>
    </style:style>
    <style:style style:name="T4709" style:parent-style-name="DefaultParagraphFont" style:family="text">
      <style:text-properties style:font-size-complex="12pt"/>
    </style:style>
    <style:style style:name="T4710" style:parent-style-name="DefaultParagraphFont" style:family="text">
      <style:text-properties style:font-size-complex="12pt"/>
    </style:style>
    <style:style style:name="T4711" style:parent-style-name="DefaultParagraphFont" style:family="text">
      <style:text-properties style:font-size-complex="12pt"/>
    </style:style>
    <style:style style:name="T4712" style:parent-style-name="DefaultParagraphFont" style:family="text">
      <style:text-properties style:font-size-complex="12pt"/>
    </style:style>
    <style:style style:name="T4713" style:parent-style-name="DefaultParagraphFont" style:family="text">
      <style:text-properties style:font-size-complex="12pt"/>
    </style:style>
    <style:style style:name="T4714" style:parent-style-name="DefaultParagraphFont" style:family="text">
      <style:text-properties style:font-size-complex="12pt"/>
    </style:style>
    <style:style style:name="T4715" style:parent-style-name="DefaultParagraphFont" style:family="text">
      <style:text-properties style:font-size-complex="12pt"/>
    </style:style>
    <style:style style:name="T4716" style:parent-style-name="DefaultParagraphFont" style:family="text">
      <style:text-properties style:font-size-complex="12pt"/>
    </style:style>
    <style:style style:name="T4717" style:parent-style-name="DefaultParagraphFont" style:family="text">
      <style:text-properties style:font-size-complex="12pt"/>
    </style:style>
    <style:style style:name="T4718" style:parent-style-name="DefaultParagraphFont" style:family="text">
      <style:text-properties style:font-size-complex="12pt"/>
    </style:style>
    <style:style style:name="T4719" style:parent-style-name="DefaultParagraphFont" style:family="text">
      <style:text-properties style:font-size-complex="12pt"/>
    </style:style>
    <style:style style:name="T4720" style:parent-style-name="DefaultParagraphFont" style:family="text">
      <style:text-properties style:font-size-complex="12pt"/>
    </style:style>
    <style:style style:name="T4721" style:parent-style-name="DefaultParagraphFont" style:family="text">
      <style:text-properties style:font-size-complex="12pt"/>
    </style:style>
    <style:style style:name="T4722" style:parent-style-name="DefaultParagraphFont" style:family="text">
      <style:text-properties style:font-size-complex="12pt"/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style:font-size-complex="12pt"/>
    </style:style>
    <style:style style:name="T47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26" style:parent-style-name="DefaultParagraphFont" style:family="text">
      <style:text-properties style:font-size-complex="12pt"/>
    </style:style>
    <style:style style:name="T4727" style:parent-style-name="DefaultParagraphFont" style:family="text">
      <style:text-properties style:font-size-complex="12pt"/>
    </style:style>
    <style:style style:name="T4728" style:parent-style-name="DefaultParagraphFont" style:family="text">
      <style:text-properties style:font-size-complex="12pt"/>
    </style:style>
    <style:style style:name="T4729" style:parent-style-name="DefaultParagraphFont" style:family="text">
      <style:text-properties style:font-size-complex="12pt"/>
    </style:style>
    <style:style style:name="T4730" style:parent-style-name="DefaultParagraphFont" style:family="text">
      <style:text-properties fo:font-style="italic" style:font-style-asian="italic" style:font-size-complex="12pt"/>
    </style:style>
    <style:style style:name="T4731" style:parent-style-name="DefaultParagraphFont" style:family="text">
      <style:text-properties fo:font-style="italic" style:font-style-asian="italic" style:font-size-complex="12pt"/>
    </style:style>
    <style:style style:name="T4732" style:parent-style-name="DefaultParagraphFont" style:family="text">
      <style:text-properties fo:font-style="italic" style:font-style-asian="italic" style:font-size-complex="12pt"/>
    </style:style>
    <style:style style:name="T4733" style:parent-style-name="DefaultParagraphFont" style:family="text">
      <style:text-properties fo:font-style="italic" style:font-style-asian="italic" style:font-size-complex="12pt"/>
    </style:style>
    <style:style style:name="T4734" style:parent-style-name="DefaultParagraphFont" style:family="text">
      <style:text-properties style:font-size-complex="12pt"/>
    </style:style>
    <style:style style:name="T47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36" style:parent-style-name="DefaultParagraphFont" style:family="text">
      <style:text-properties style:font-size-complex="12pt"/>
    </style:style>
    <style:style style:name="T4737" style:parent-style-name="DefaultParagraphFont" style:family="text">
      <style:text-properties fo:font-size="10pt" style:font-size-asian="10pt" style:font-size-complex="12pt"/>
    </style:style>
    <style:style style:name="T47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39" style:parent-style-name="DefaultParagraphFont" style:family="text">
      <style:text-properties fo:font-size="10pt" style:font-size-asian="10pt" style:font-size-complex="12pt"/>
    </style:style>
    <style:style style:name="T4740" style:parent-style-name="DefaultParagraphFont" style:family="text">
      <style:text-properties style:font-size-complex="12pt"/>
    </style:style>
    <style:style style:name="T4741" style:parent-style-name="DefaultParagraphFont" style:family="text">
      <style:text-properties fo:font-weight="bold" style:font-weight-asian="bold" fo:font-size="11pt" style:font-size-asian="11pt"/>
    </style:style>
    <style:style style:name="T4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 fo:font-size="10pt" style:font-size-asian="10pt"/>
    </style:style>
    <style:style style:name="T47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6" style:parent-style-name="DefaultParagraphFont" style:family="text">
      <style:text-properties style:font-weight-complex="bold" fo:font-size="10pt" style:font-size-asian="10pt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P4835" style:parent-style-name="Roman" style:family="paragraph">
      <style:text-properties style:font-weight-complex="bold"/>
    </style:style>
    <style:style style:name="P4836" style:parent-style-name="Roman" style:family="paragraph">
      <style:text-properties style:font-weight-complex="bold"/>
    </style:style>
    <style:style style:name="T4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 fo:font-style="italic" style:font-style-asian="italic"/>
    </style:style>
    <style:style style:name="T4846" style:parent-style-name="DefaultParagraphFont" style:family="text">
      <style:text-properties style:font-weight-complex="bold" fo:font-style="italic" style:font-style-asian="italic"/>
    </style:style>
    <style:style style:name="T4847" style:parent-style-name="DefaultParagraphFont" style:family="text">
      <style:text-properties style:font-weight-complex="bold" fo:font-style="italic" style:font-style-asian="italic"/>
    </style:style>
    <style:style style:name="T4848" style:parent-style-name="DefaultParagraphFont" style:family="text">
      <style:text-properties style:font-weight-complex="bold" fo:font-style="italic" style:font-style-asian="italic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 fo:font-size="10pt" style:font-size-asian="10pt"/>
    </style:style>
    <style:style style:name="T48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86" style:parent-style-name="DefaultParagraphFont" style:family="text">
      <style:text-properties style:font-weight-complex="bold" fo:font-size="10pt" style:font-size-asian="10pt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P4923" style:parent-style-name="Roman" style:family="paragraph">
      <style:text-properties style:font-weight-complex="bold"/>
    </style:style>
    <style:style style:name="P4924" style:parent-style-name="Roman" style:family="paragraph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fo:font-weight="bold" style:font-weight-asian="bold" fo:font-size="11pt" style:font-size-asian="11pt"/>
    </style:style>
    <style:style style:name="T4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 fo:font-size="10pt" style:font-size-asian="10pt"/>
    </style:style>
    <style:style style:name="T49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56" style:parent-style-name="DefaultParagraphFont" style:family="text">
      <style:text-properties style:font-weight-complex="bold" fo:font-size="10pt" style:font-size-asian="10pt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fo:font-weight="bold" style:font-weight-asian="bold" fo:font-size="11pt" style:font-size-asian="11pt"/>
    </style:style>
    <style:style style:name="T4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 fo:font-size="10pt" style:font-size-asian="10pt"/>
    </style:style>
    <style:style style:name="T49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63" style:parent-style-name="DefaultParagraphFont" style:family="text">
      <style:text-properties style:font-weight-complex="bold" fo:font-size="10pt" style:font-size-asian="10pt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fo:font-weight="bold" style:font-weight-asian="bold" fo:font-size="11pt" style:font-size-asian="11pt"/>
    </style:style>
    <style:style style:name="T4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 fo:font-size="10pt" style:font-size-asian="10pt"/>
    </style:style>
    <style:style style:name="T49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70" style:parent-style-name="DefaultParagraphFont" style:family="text">
      <style:text-properties style:font-weight-complex="bold" fo:font-size="10pt" style:font-size-asian="10pt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fo:font-weight="bold" style:font-weight-asian="bold" fo:font-size="11pt" style:font-size-asian="11pt"/>
    </style:style>
    <style:style style:name="T4973" style:parent-style-name="DefaultParagraphFont" style:family="text">
      <style:text-properties fo:font-weight="bold" style:font-weight-asian="bold" fo:font-size="11pt" style:font-size-asian="11pt"/>
    </style:style>
    <style:style style:name="T4974" style:parent-style-name="DefaultParagraphFont" style:family="text">
      <style:text-properties fo:font-size="10pt" style:font-size-asian="10pt"/>
    </style:style>
    <style:style style:name="T4975" style:parent-style-name="DefaultParagraphFont" style:family="text">
      <style:text-properties fo:font-style="italic" style:font-style-asian="italic" fo:font-size="10pt" style:font-size-asian="10pt"/>
    </style:style>
    <style:style style:name="T4976" style:parent-style-name="DefaultParagraphFont" style:family="text">
      <style:text-properties fo:font-size="10pt" style:font-size-asian="10pt"/>
    </style:style>
    <style:style style:name="T4977" style:parent-style-name="DefaultParagraphFont" style:family="text">
      <style:text-properties fo:font-weight="bold" style:font-weight-asian="bold" fo:font-size="11pt" style:font-size-asian="11pt"/>
    </style:style>
    <style:style style:name="T4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 fo:font-size="10pt" style:font-size-asian="10pt"/>
    </style:style>
    <style:style style:name="T49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82" style:parent-style-name="DefaultParagraphFont" style:family="text">
      <style:text-properties style:font-weight-complex="bold" fo:font-size="10pt" style:font-size-asian="10pt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fo:font-weight="bold" style:font-weight-asian="bold" fo:font-size="11pt" style:font-size-asian="11pt"/>
    </style:style>
    <style:style style:name="T4985" style:parent-style-name="DefaultParagraphFont" style:family="text">
      <style:text-properties fo:font-weight="bold" style:font-weight-asian="bold" fo:font-size="11pt" style:font-size-asian="11pt"/>
    </style:style>
    <style:style style:name="T4986" style:parent-style-name="DefaultParagraphFont" style:family="text">
      <style:text-properties fo:font-size="10pt" style:font-size-asian="10pt"/>
    </style:style>
    <style:style style:name="T4987" style:parent-style-name="DefaultParagraphFont" style:family="text">
      <style:text-properties fo:font-style="italic" style:font-style-asian="italic" fo:font-size="10pt" style:font-size-asian="10pt"/>
    </style:style>
    <style:style style:name="T4988" style:parent-style-name="DefaultParagraphFont" style:family="text">
      <style:text-properties fo:font-size="10pt" style:font-size-asian="10pt"/>
    </style:style>
    <style:style style:name="T4989" style:parent-style-name="DefaultParagraphFont" style:family="text">
      <style:text-properties fo:font-weight="bold" style:font-weight-asian="bold" fo:font-size="11pt" style:font-size-asian="11pt"/>
    </style:style>
    <style:style style:name="T4990" style:parent-style-name="DefaultParagraphFont" style:family="text">
      <style:text-properties fo:font-weight="bold" style:font-weight-asian="bold" fo:font-size="11pt" style:font-size-asian="11pt"/>
    </style:style>
    <style:style style:name="T4991" style:parent-style-name="DefaultParagraphFont" style:family="text">
      <style:text-properties fo:font-size="10pt" style:font-size-asian="10pt"/>
    </style:style>
    <style:style style:name="T4992" style:parent-style-name="DefaultParagraphFont" style:family="text">
      <style:text-properties fo:font-style="italic" style:font-style-asian="italic" fo:font-size="10pt" style:font-size-asian="10pt"/>
    </style:style>
    <style:style style:name="T4993" style:parent-style-name="DefaultParagraphFont" style:family="text">
      <style:text-properties fo:font-size="10pt" style:font-size-asian="10pt"/>
    </style:style>
    <style:style style:name="T4994" style:parent-style-name="DefaultParagraphFont" style:family="text">
      <style:text-properties fo:font-weight="bold" style:font-weight-asian="bold" fo:font-size="11pt" style:font-size-asian="11pt"/>
    </style:style>
    <style:style style:name="T49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96" style:parent-style-name="DefaultParagraphFont" style:family="text">
      <style:text-properties style:font-weight-complex="bold" style:font-size-complex="12pt"/>
    </style:style>
    <style:style style:name="T4997" style:parent-style-name="DefaultParagraphFont" style:family="text">
      <style:text-properties style:font-weight-complex="bold" fo:font-size="10pt" style:font-size-asian="10pt" style:font-size-complex="12pt"/>
    </style:style>
    <style:style style:name="T49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999" style:parent-style-name="DefaultParagraphFont" style:family="text">
      <style:text-properties style:font-weight-complex="bold" fo:font-size="10pt" style:font-size-asian="10pt" style:font-size-complex="12pt"/>
    </style:style>
    <style:style style:name="T5000" style:parent-style-name="DefaultParagraphFont" style:family="text">
      <style:text-properties style:font-weight-complex="bold" style:font-size-complex="12pt"/>
    </style:style>
    <style:style style:name="T5001" style:parent-style-name="DefaultParagraphFont" style:family="text">
      <style:text-properties fo:font-weight="bold" style:font-weight-asian="bold" fo:font-size="11pt" style:font-size-asian="11pt"/>
    </style:style>
    <style:style style:name="T5002" style:parent-style-name="DefaultParagraphFont" style:family="text">
      <style:text-properties fo:font-weight="bold" style:font-weight-asian="bold" fo:font-size="11pt" style:font-size-asian="11pt"/>
    </style:style>
    <style:style style:name="T5003" style:parent-style-name="DefaultParagraphFont" style:family="text">
      <style:text-properties fo:font-size="10pt" style:font-size-asian="10pt"/>
    </style:style>
    <style:style style:name="T5004" style:parent-style-name="DefaultParagraphFont" style:family="text">
      <style:text-properties fo:font-style="italic" style:font-style-asian="italic" fo:font-size="10pt" style:font-size-asian="10pt"/>
    </style:style>
    <style:style style:name="T5005" style:parent-style-name="DefaultParagraphFont" style:family="text">
      <style:text-properties fo:font-size="10pt" style:font-size-asian="10pt"/>
    </style:style>
    <style:style style:name="T5006" style:parent-style-name="DefaultParagraphFont" style:family="text">
      <style:text-properties fo:font-weight="bold" style:font-weight-asian="bold" fo:font-size="11pt" style:font-size-asian="11pt"/>
    </style:style>
    <style:style style:name="T50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08" style:parent-style-name="DefaultParagraphFont" style:family="text">
      <style:text-properties style:font-size-complex="12pt"/>
    </style:style>
    <style:style style:name="T5009" style:parent-style-name="DefaultParagraphFont" style:family="text">
      <style:text-properties fo:font-size="10pt" style:font-size-asian="10pt" style:font-size-complex="12pt"/>
    </style:style>
    <style:style style:name="T50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11" style:parent-style-name="DefaultParagraphFont" style:family="text">
      <style:text-properties fo:font-size="10pt" style:font-size-asian="10pt" style:font-size-complex="12pt"/>
    </style:style>
    <style:style style:name="T5012" style:parent-style-name="DefaultParagraphFont" style:family="text">
      <style:text-properties style:font-size-complex="12pt"/>
    </style:style>
    <style:style style:name="T5013" style:parent-style-name="DefaultParagraphFont" style:family="text">
      <style:text-properties fo:font-weight="bold" style:font-weight-asian="bold" fo:font-size="11pt" style:font-size-asian="11pt"/>
    </style:style>
    <style:style style:name="T50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15" style:parent-style-name="DefaultParagraphFont" style:family="text">
      <style:text-properties style:font-size-complex="12pt"/>
    </style:style>
    <style:style style:name="T5016" style:parent-style-name="DefaultParagraphFont" style:family="text">
      <style:text-properties fo:font-size="10pt" style:font-size-asian="10pt" style:font-size-complex="12pt"/>
    </style:style>
    <style:style style:name="T501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18" style:parent-style-name="DefaultParagraphFont" style:family="text">
      <style:text-properties fo:font-size="10pt" style:font-size-asian="10pt" style:font-size-complex="12pt"/>
    </style:style>
    <style:style style:name="T5019" style:parent-style-name="DefaultParagraphFont" style:family="text">
      <style:text-properties style:font-size-complex="12pt"/>
    </style:style>
    <style:style style:name="T5020" style:parent-style-name="DefaultParagraphFont" style:family="text">
      <style:text-properties fo:font-weight="bold" style:font-weight-asian="bold" fo:font-size="11pt" style:font-size-asian="11pt"/>
    </style:style>
    <style:style style:name="T5021" style:parent-style-name="DefaultParagraphFont" style:family="text">
      <style:text-properties fo:font-style="italic" style:font-style-asian="italic"/>
    </style:style>
    <style:style style:name="T5022" style:parent-style-name="DefaultParagraphFont" style:family="text">
      <style:text-properties fo:font-style="italic" style:font-style-asian="italic"/>
    </style:style>
    <style:style style:name="T5023" style:parent-style-name="DefaultParagraphFont" style:family="text">
      <style:text-properties fo:font-style="italic" style:font-style-asian="italic"/>
    </style:style>
    <style:style style:name="T5024" style:parent-style-name="DefaultParagraphFont" style:family="text">
      <style:text-properties fo:font-style="italic" style:font-style-asian="italic"/>
    </style:style>
    <style:style style:name="T5025" style:parent-style-name="DefaultParagraphFont" style:family="text">
      <style:text-properties fo:font-weight="bold" style:font-weight-asian="bold" fo:font-size="11pt" style:font-size-asian="11pt"/>
    </style:style>
    <style:style style:name="T5026" style:parent-style-name="DefaultParagraphFont" style:family="text">
      <style:text-properties fo:font-size="10pt" style:font-size-asian="10pt"/>
    </style:style>
    <style:style style:name="T5027" style:parent-style-name="DefaultParagraphFont" style:family="text">
      <style:text-properties fo:font-style="italic" style:font-style-asian="italic" fo:font-size="10pt" style:font-size-asian="10pt"/>
    </style:style>
    <style:style style:name="T5028" style:parent-style-name="DefaultParagraphFont" style:family="text">
      <style:text-properties fo:font-size="10pt" style:font-size-asian="10pt"/>
    </style:style>
    <style:style style:name="T5029" style:parent-style-name="DefaultParagraphFont" style:family="text">
      <style:text-properties fo:font-weight="bold" style:font-weight-asian="bold" fo:font-size="11pt" style:font-size-asian="11pt"/>
    </style:style>
    <style:style style:name="T50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31" style:parent-style-name="DefaultParagraphFont" style:family="text">
      <style:text-properties style:font-size-complex="12pt"/>
    </style:style>
    <style:style style:name="T5032" style:parent-style-name="DefaultParagraphFont" style:family="text">
      <style:text-properties fo:font-size="10pt" style:font-size-asian="10pt" style:font-size-complex="12pt"/>
    </style:style>
    <style:style style:name="T503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34" style:parent-style-name="DefaultParagraphFont" style:family="text">
      <style:text-properties fo:font-size="10pt" style:font-size-asian="10pt" style:font-size-complex="12pt"/>
    </style:style>
    <style:style style:name="T5035" style:parent-style-name="DefaultParagraphFont" style:family="text">
      <style:text-properties style:font-size-complex="12pt"/>
    </style:style>
    <style:style style:name="T5036" style:parent-style-name="DefaultParagraphFont" style:family="text">
      <style:text-properties fo:font-weight="bold" style:font-weight-asian="bold" fo:font-size="11pt" style:font-size-asian="11pt"/>
    </style:style>
    <style:style style:name="T5037" style:parent-style-name="DefaultParagraphFont" style:family="text">
      <style:text-properties fo:font-style="italic" style:font-style-asian="italic"/>
    </style:style>
    <style:style style:name="T5038" style:parent-style-name="DefaultParagraphFont" style:family="text">
      <style:text-properties fo:font-style="italic" style:font-style-asian="italic"/>
    </style:style>
    <style:style style:name="T5039" style:parent-style-name="DefaultParagraphFont" style:family="text">
      <style:text-properties fo:font-style="italic" style:font-style-asian="italic"/>
    </style:style>
    <style:style style:name="T5040" style:parent-style-name="DefaultParagraphFont" style:family="text">
      <style:text-properties fo:font-style="italic" style:font-style-asian="italic"/>
    </style:style>
    <style:style style:name="T5041" style:parent-style-name="DefaultParagraphFont" style:family="text">
      <style:text-properties fo:font-style="italic" style:font-style-asian="italic"/>
    </style:style>
    <style:style style:name="T5042" style:parent-style-name="DefaultParagraphFont" style:family="text">
      <style:text-properties fo:font-style="italic" style:font-style-asian="italic"/>
    </style:style>
    <style:style style:name="T5043" style:parent-style-name="DefaultParagraphFont" style:family="text">
      <style:text-properties fo:font-style="italic" style:font-style-asian="italic"/>
    </style:style>
    <style:style style:name="T5044" style:parent-style-name="DefaultParagraphFont" style:family="text">
      <style:text-properties fo:font-style="italic" style:font-style-asian="italic"/>
    </style:style>
    <style:style style:name="T5045" style:parent-style-name="DefaultParagraphFont" style:family="text">
      <style:text-properties fo:font-style="italic" style:font-style-asian="italic"/>
    </style:style>
    <style:style style:name="T5046" style:parent-style-name="DefaultParagraphFont" style:family="text">
      <style:text-properties fo:font-style="italic" style:font-style-asian="italic"/>
    </style:style>
    <style:style style:name="T5047" style:parent-style-name="DefaultParagraphFont" style:family="text">
      <style:text-properties fo:font-style="italic" style:font-style-asian="italic"/>
    </style:style>
    <style:style style:name="T5048" style:parent-style-name="DefaultParagraphFont" style:family="text">
      <style:text-properties fo:font-style="italic" style:font-style-asian="italic"/>
    </style:style>
    <style:style style:name="T5049" style:parent-style-name="DefaultParagraphFont" style:family="text">
      <style:text-properties fo:font-style="italic" style:font-style-asian="italic"/>
    </style:style>
    <style:style style:name="T5050" style:parent-style-name="DefaultParagraphFont" style:family="text">
      <style:text-properties fo:font-style="italic" style:font-style-asian="italic"/>
    </style:style>
    <style:style style:name="T5051" style:parent-style-name="DefaultParagraphFont" style:family="text">
      <style:text-properties fo:font-style="italic" style:font-style-asian="italic"/>
    </style:style>
    <style:style style:name="T5052" style:parent-style-name="DefaultParagraphFont" style:family="text">
      <style:text-properties fo:font-style="italic" style:font-style-asian="italic"/>
    </style:style>
    <style:style style:name="T5053" style:parent-style-name="DefaultParagraphFont" style:family="text">
      <style:text-properties fo:font-weight="bold" style:font-weight-asian="bold" fo:font-size="11pt" style:font-size-asian="11pt"/>
    </style:style>
    <style:style style:name="T5054" style:parent-style-name="DefaultParagraphFont" style:family="text">
      <style:text-properties fo:font-size="10pt" style:font-size-asian="10pt"/>
    </style:style>
    <style:style style:name="T5055" style:parent-style-name="DefaultParagraphFont" style:family="text">
      <style:text-properties fo:font-style="italic" style:font-style-asian="italic" fo:font-size="10pt" style:font-size-asian="10pt"/>
    </style:style>
    <style:style style:name="T5056" style:parent-style-name="DefaultParagraphFont" style:family="text">
      <style:text-properties fo:font-size="10pt" style:font-size-asian="10pt"/>
    </style:style>
    <style:style style:name="T5057" style:parent-style-name="DefaultParagraphFont" style:family="text">
      <style:text-properties fo:font-weight="bold" style:font-weight-asian="bold" fo:font-size="11pt" style:font-size-asian="11pt"/>
    </style:style>
    <style:style style:name="T5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 fo:font-size="10pt" style:font-size-asian="10pt"/>
    </style:style>
    <style:style style:name="T50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62" style:parent-style-name="DefaultParagraphFont" style:family="text">
      <style:text-properties style:font-weight-complex="bold" fo:font-size="10pt" style:font-size-asian="10pt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fo:font-weight="bold" style:font-weight-asian="bold" fo:font-size="11pt" style:font-size-asian="11pt"/>
    </style:style>
    <style:style style:name="T5065" style:parent-style-name="DefaultParagraphFont" style:family="text">
      <style:text-properties fo:font-size="10pt" style:font-size-asian="10pt"/>
    </style:style>
    <style:style style:name="T5066" style:parent-style-name="DefaultParagraphFont" style:family="text">
      <style:text-properties fo:font-style="italic" style:font-style-asian="italic" fo:font-size="10pt" style:font-size-asian="10pt"/>
    </style:style>
    <style:style style:name="T5067" style:parent-style-name="DefaultParagraphFont" style:family="text">
      <style:text-properties fo:font-size="10pt" style:font-size-asian="10pt"/>
    </style:style>
    <style:style style:name="T5068" style:parent-style-name="DefaultParagraphFont" style:family="text">
      <style:text-properties fo:font-weight="bold" style:font-weight-asian="bold" fo:font-size="11pt" style:font-size-asian="11pt"/>
    </style:style>
    <style:style style:name="T5069" style:parent-style-name="DefaultParagraphFont" style:family="text">
      <style:text-properties fo:font-weight="bold" style:font-weight-asian="bold" fo:font-size="11pt" style:font-size-asian="11pt"/>
    </style:style>
    <style:style style:name="T5070" style:parent-style-name="DefaultParagraphFont" style:family="text">
      <style:text-properties fo:font-size="10pt" style:font-size-asian="10pt"/>
    </style:style>
    <style:style style:name="T5071" style:parent-style-name="DefaultParagraphFont" style:family="text">
      <style:text-properties fo:font-style="italic" style:font-style-asian="italic" fo:font-size="10pt" style:font-size-asian="10pt"/>
    </style:style>
    <style:style style:name="T5072" style:parent-style-name="DefaultParagraphFont" style:family="text">
      <style:text-properties fo:font-size="10pt" style:font-size-asian="10pt"/>
    </style:style>
    <style:style style:name="T5073" style:parent-style-name="DefaultParagraphFont" style:family="text">
      <style:text-properties fo:font-weight="bold" style:font-weight-asian="bold" fo:font-size="11pt" style:font-size-asian="11pt"/>
    </style:style>
    <style:style style:name="T5074" style:parent-style-name="DefaultParagraphFont" style:family="text">
      <style:text-properties fo:font-size="10pt" style:font-size-asian="10pt"/>
    </style:style>
    <style:style style:name="T5075" style:parent-style-name="DefaultParagraphFont" style:family="text">
      <style:text-properties fo:font-style="italic" style:font-style-asian="italic" fo:font-size="10pt" style:font-size-asian="10pt"/>
    </style:style>
    <style:style style:name="T5076" style:parent-style-name="DefaultParagraphFont" style:family="text">
      <style:text-properties fo:font-size="10pt" style:font-size-asian="10pt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P5129" style:parent-style-name="Roman" style:family="paragraph">
      <style:text-properties style:font-weight-complex="bold"/>
    </style:style>
    <style:style style:name="P5130" style:parent-style-name="Roman" style:family="paragraph">
      <style:text-properties style:font-weight-complex="bold"/>
    </style:style>
    <style:style style:name="T5131" style:parent-style-name="DefaultParagraphFont" style:family="text">
      <style:text-properties fo:font-style="italic" style:font-style-asian="italic"/>
    </style:style>
    <style:style style:name="T5132" style:parent-style-name="DefaultParagraphFont" style:family="text">
      <style:text-properties fo:font-style="italic" style:font-style-asian="italic"/>
    </style:style>
    <style:style style:name="T5133" style:parent-style-name="DefaultParagraphFont" style:family="text">
      <style:text-properties fo:font-style="italic" style:font-style-asian="italic"/>
    </style:style>
    <style:style style:name="T5134" style:parent-style-name="DefaultParagraphFont" style:family="text">
      <style:text-properties fo:font-style="italic" style:font-style-asian="italic"/>
    </style:style>
    <style:style style:name="P5135" style:parent-style-name="Roman" style:family="paragraph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fo:font-weight="bold" style:font-weight-asian="bold" fo:font-size="11pt" style:font-size-asian="11pt"/>
    </style:style>
    <style:style style:name="T5144" style:parent-style-name="DefaultParagraphFont" style:family="text">
      <style:text-properties fo:font-size="10pt" style:font-size-asian="10pt"/>
    </style:style>
    <style:style style:name="T5145" style:parent-style-name="DefaultParagraphFont" style:family="text">
      <style:text-properties fo:font-style="italic" style:font-style-asian="italic" fo:font-size="10pt" style:font-size-asian="10pt"/>
    </style:style>
    <style:style style:name="T5146" style:parent-style-name="DefaultParagraphFont" style:family="text">
      <style:text-properties fo:font-size="10pt" style:font-size-asian="10pt"/>
    </style:style>
    <style:style style:name="T5147" style:parent-style-name="DefaultParagraphFont" style:family="text">
      <style:text-properties fo:font-style="italic" style:font-style-asian="italic"/>
    </style:style>
    <style:style style:name="T5148" style:parent-style-name="DefaultParagraphFont" style:family="text">
      <style:text-properties fo:font-style="italic" style:font-style-asian="italic"/>
    </style:style>
    <style:style style:name="T5149" style:parent-style-name="DefaultParagraphFont" style:family="text">
      <style:text-properties fo:font-style="italic" style:font-style-asian="italic"/>
    </style:style>
    <style:style style:name="T5150" style:parent-style-name="DefaultParagraphFont" style:family="text">
      <style:text-properties fo:font-weight="bold" style:font-weight-asian="bold" fo:font-size="11pt" style:font-size-asian="11pt"/>
    </style:style>
    <style:style style:name="T5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 fo:font-size="10pt" style:font-size-asian="10pt"/>
    </style:style>
    <style:style style:name="T51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55" style:parent-style-name="DefaultParagraphFont" style:family="text">
      <style:text-properties style:font-weight-complex="bold" fo:font-size="10pt" style:font-size-asian="10pt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fo:font-weight="bold" style:font-weight-asian="bold" fo:font-size="11pt" style:font-size-asian="11pt"/>
    </style:style>
    <style:style style:name="T5158" style:parent-style-name="DefaultParagraphFont" style:family="text">
      <style:text-properties fo:font-size="10pt" style:font-size-asian="10pt"/>
    </style:style>
    <style:style style:name="T5159" style:parent-style-name="DefaultParagraphFont" style:family="text">
      <style:text-properties fo:font-style="italic" style:font-style-asian="italic" fo:font-size="10pt" style:font-size-asian="10pt"/>
    </style:style>
    <style:style style:name="T5160" style:parent-style-name="DefaultParagraphFont" style:family="text">
      <style:text-properties fo:font-size="10pt" style:font-size-asian="10pt"/>
    </style:style>
    <style:style style:name="T5161" style:parent-style-name="DefaultParagraphFont" style:family="text">
      <style:text-properties fo:font-weight="bold" style:font-weight-asian="bold" fo:font-size="11pt" style:font-size-asian="11pt"/>
    </style:style>
    <style:style style:name="T5162" style:parent-style-name="DefaultParagraphFont" style:family="text">
      <style:text-properties fo:font-weight="bold" style:font-weight-asian="bold" fo:font-size="11pt" style:font-size-asian="11pt"/>
    </style:style>
    <style:style style:name="T5163" style:parent-style-name="DefaultParagraphFont" style:family="text">
      <style:text-properties fo:font-size="10pt" style:font-size-asian="10pt"/>
    </style:style>
    <style:style style:name="T5164" style:parent-style-name="DefaultParagraphFont" style:family="text">
      <style:text-properties fo:font-style="italic" style:font-style-asian="italic" fo:font-size="10pt" style:font-size-asian="10pt"/>
    </style:style>
    <style:style style:name="T5165" style:parent-style-name="DefaultParagraphFont" style:family="text">
      <style:text-properties fo:font-size="10pt" style:font-size-asian="10pt"/>
    </style:style>
    <style:style style:name="T5166" style:parent-style-name="DefaultParagraphFont" style:family="text">
      <style:text-properties fo:font-style="italic" style:font-style-asian="italic"/>
    </style:style>
    <style:style style:name="T5167" style:parent-style-name="DefaultParagraphFont" style:family="text">
      <style:text-properties fo:font-style="italic" style:font-style-asian="italic"/>
    </style:style>
    <style:style style:name="T5168" style:parent-style-name="DefaultParagraphFont" style:family="text">
      <style:text-properties fo:font-weight="bold" style:font-weight-asian="bold" fo:font-size="11pt" style:font-size-asian="11pt"/>
    </style:style>
    <style:style style:name="T5169" style:parent-style-name="DefaultParagraphFont" style:family="text">
      <style:text-properties fo:font-size="10pt" style:font-size-asian="10pt"/>
    </style:style>
    <style:style style:name="T5170" style:parent-style-name="DefaultParagraphFont" style:family="text">
      <style:text-properties fo:font-style="italic" style:font-style-asian="italic" fo:font-size="10pt" style:font-size-asian="10pt"/>
    </style:style>
    <style:style style:name="T5171" style:parent-style-name="DefaultParagraphFont" style:family="text">
      <style:text-properties fo:font-size="10pt" style:font-size-asian="10pt"/>
    </style:style>
    <style:style style:name="T5172" style:parent-style-name="DefaultParagraphFont" style:family="text">
      <style:text-properties fo:font-weight="bold" style:font-weight-asian="bold" fo:font-size="11pt" style:font-size-asian="11pt"/>
    </style:style>
    <style:style style:name="T5173" style:parent-style-name="DefaultParagraphFont" style:family="text">
      <style:text-properties fo:font-weight="bold" style:font-weight-asian="bold" fo:font-size="11pt" style:font-size-asian="11pt"/>
    </style:style>
    <style:style style:name="T5174" style:parent-style-name="DefaultParagraphFont" style:family="text">
      <style:text-properties fo:font-size="10pt" style:font-size-asian="10pt"/>
    </style:style>
    <style:style style:name="T5175" style:parent-style-name="DefaultParagraphFont" style:family="text">
      <style:text-properties fo:font-style="italic" style:font-style-asian="italic" fo:font-size="10pt" style:font-size-asian="10pt"/>
    </style:style>
    <style:style style:name="T5176" style:parent-style-name="DefaultParagraphFont" style:family="text">
      <style:text-properties fo:font-size="10pt" style:font-size-asian="10pt"/>
    </style:style>
    <style:style style:name="T5177" style:parent-style-name="DefaultParagraphFont" style:family="text">
      <style:text-properties fo:font-weight="bold" style:font-weight-asian="bold" fo:font-size="11pt" style:font-size-asian="11pt"/>
    </style:style>
    <style:style style:name="T5178" style:parent-style-name="DefaultParagraphFont" style:family="text">
      <style:text-properties fo:font-size="10pt" style:font-size-asian="10pt"/>
    </style:style>
    <style:style style:name="T5179" style:parent-style-name="DefaultParagraphFont" style:family="text">
      <style:text-properties fo:font-style="italic" style:font-style-asian="italic" fo:font-size="10pt" style:font-size-asian="10pt"/>
    </style:style>
    <style:style style:name="T5180" style:parent-style-name="DefaultParagraphFont" style:family="text">
      <style:text-properties fo:font-size="10pt" style:font-size-asian="10pt"/>
    </style:style>
    <style:style style:name="T5181" style:parent-style-name="DefaultParagraphFont" style:family="text">
      <style:text-properties fo:font-weight="bold" style:font-weight-asian="bold" fo:font-size="11pt" style:font-size-asian="11pt"/>
    </style:style>
    <style:style style:name="T5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 fo:font-size="10pt" style:font-size-asian="10pt"/>
    </style:style>
    <style:style style:name="T51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86" style:parent-style-name="DefaultParagraphFont" style:family="text">
      <style:text-properties style:font-weight-complex="bold" fo:font-size="10pt" style:font-size-asian="10pt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 fo:font-size="10pt" style:font-size-asian="10pt"/>
    </style:style>
    <style:style style:name="T52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51" style:parent-style-name="DefaultParagraphFont" style:family="text">
      <style:text-properties style:font-weight-complex="bold" fo:font-size="10pt" style:font-size-asian="10pt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 fo:font-size="10pt" style:font-size-asian="10pt"/>
    </style:style>
    <style:style style:name="T53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22" style:parent-style-name="DefaultParagraphFont" style:family="text">
      <style:text-properties style:font-weight-complex="bold" fo:font-size="10pt" style:font-size-asian="10pt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P5422" style:parent-style-name="Roman" style:family="paragraph">
      <style:text-properties style:font-weight-complex="bold"/>
    </style:style>
    <style:style style:name="T5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 fo:font-size="10pt" style:font-size-asian="10pt"/>
    </style:style>
    <style:style style:name="T54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40" style:parent-style-name="DefaultParagraphFont" style:family="text">
      <style:text-properties style:font-weight-complex="bold" fo:font-size="10pt" style:font-size-asian="10pt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P5530" style:parent-style-name="Roman" style:family="paragraph">
      <style:text-properties style:font-weight-complex="bold"/>
    </style:style>
    <style:style style:name="P5531" style:parent-style-name="Roman" style:family="paragraph">
      <style:text-properties style:font-weight-complex="bold"/>
    </style:style>
    <style:style style:name="T5532" style:parent-style-name="DefaultParagraphFont" style:family="text">
      <style:text-properties fo:font-style="italic" style:font-style-asian="italic"/>
    </style:style>
    <style:style style:name="T5533" style:parent-style-name="DefaultParagraphFont" style:family="text">
      <style:text-properties fo:font-style="italic" style:font-style-asian="italic"/>
    </style:style>
    <style:style style:name="T5534" style:parent-style-name="DefaultParagraphFont" style:family="text">
      <style:text-properties fo:font-style="italic" style:font-style-asian="italic"/>
    </style:style>
    <style:style style:name="T5535" style:parent-style-name="DefaultParagraphFont" style:family="text">
      <style:text-properties fo:font-style="italic" style:font-style-asian="italic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 fo:font-size="10pt" style:font-size-asian="10pt"/>
    </style:style>
    <style:style style:name="T55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62" style:parent-style-name="DefaultParagraphFont" style:family="text">
      <style:text-properties style:font-weight-complex="bold" fo:font-size="10pt" style:font-size-asian="10pt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 fo:letter-spacing="-0.0013in"/>
    </style:style>
    <style:style style:name="T5600" style:parent-style-name="DefaultParagraphFont" style:family="text">
      <style:text-properties style:font-weight-complex="bold" fo:letter-spacing="-0.0013in"/>
    </style:style>
    <style:style style:name="T5601" style:parent-style-name="DefaultParagraphFont" style:family="text">
      <style:text-properties style:font-weight-complex="bold" fo:letter-spacing="-0.0013in"/>
    </style:style>
    <style:style style:name="T5602" style:parent-style-name="DefaultParagraphFont" style:family="text">
      <style:text-properties style:font-weight-complex="bold" fo:letter-spacing="-0.0013in"/>
    </style:style>
    <style:style style:name="T5603" style:parent-style-name="DefaultParagraphFont" style:family="text">
      <style:text-properties style:font-weight-complex="bold" fo:letter-spacing="-0.0013in"/>
    </style:style>
    <style:style style:name="T5604" style:parent-style-name="DefaultParagraphFont" style:family="text">
      <style:text-properties style:font-weight-complex="bold" fo:letter-spacing="-0.0013in"/>
    </style:style>
    <style:style style:name="T5605" style:parent-style-name="DefaultParagraphFont" style:family="text">
      <style:text-properties style:font-weight-complex="bold" fo:letter-spacing="-0.0013in"/>
    </style:style>
    <style:style style:name="T5606" style:parent-style-name="DefaultParagraphFont" style:family="text">
      <style:text-properties style:font-weight-complex="bold" fo:letter-spacing="-0.0013in"/>
    </style:style>
    <style:style style:name="T5607" style:parent-style-name="DefaultParagraphFont" style:family="text">
      <style:text-properties style:font-weight-complex="bold" fo:letter-spacing="-0.0013in"/>
    </style:style>
    <style:style style:name="T5608" style:parent-style-name="DefaultParagraphFont" style:family="text">
      <style:text-properties style:font-weight-complex="bold" fo:letter-spacing="-0.0013in"/>
    </style:style>
    <style:style style:name="T5609" style:parent-style-name="DefaultParagraphFont" style:family="text">
      <style:text-properties style:font-weight-complex="bold" fo:letter-spacing="-0.0013in"/>
    </style:style>
    <style:style style:name="T5610" style:parent-style-name="DefaultParagraphFont" style:family="text">
      <style:text-properties style:font-weight-complex="bold" fo:letter-spacing="-0.0013in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86" style:parent-style-name="DefaultParagraphFont" style:family="text">
      <style:text-properties style:font-size-complex="12pt"/>
    </style:style>
    <style:style style:name="T5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 fo:font-size="10pt" style:font-size-asian="10pt"/>
    </style:style>
    <style:style style:name="T57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91" style:parent-style-name="DefaultParagraphFont" style:family="text">
      <style:text-properties style:font-weight-complex="bold" fo:font-size="10pt" style:font-size-asian="10pt"/>
    </style:style>
    <style:style style:name="T5792" style:parent-style-name="DefaultParagraphFont" style:family="text">
      <style:text-properties style:font-weight-complex="bold"/>
    </style:style>
    <style:style style:name="P5793" style:parent-style-name="Roman" style:family="paragraph">
      <style:paragraph-properties fo:keep-with-next="always" fo:keep-together="always"/>
    </style:style>
    <style:style style:name="T57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95" style:parent-style-name="DefaultParagraphFont" style:family="text">
      <style:text-properties style:font-size-complex="12pt"/>
    </style:style>
    <style:style style:name="T5796" style:parent-style-name="DefaultParagraphFont" style:family="text">
      <style:text-properties fo:font-size="10pt" style:font-size-asian="10pt" style:font-size-complex="12pt"/>
    </style:style>
    <style:style style:name="T579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98" style:parent-style-name="DefaultParagraphFont" style:family="text">
      <style:text-properties fo:font-size="10pt" style:font-size-asian="10pt" style:font-size-complex="12pt"/>
    </style:style>
    <style:style style:name="T5799" style:parent-style-name="DefaultParagraphFont" style:family="text">
      <style:text-properties style:font-size-complex="12pt"/>
    </style:style>
    <style:style style:name="T5800" style:parent-style-name="DefaultParagraphFont" style:family="text">
      <style:text-properties style:font-size-complex="12pt"/>
    </style:style>
    <style:style style:name="T5801" style:parent-style-name="DefaultParagraphFont" style:family="text">
      <style:text-properties style:font-size-complex="12pt"/>
    </style:style>
    <style:style style:name="P5802" style:parent-style-name="Roman" style:family="paragraph">
      <style:paragraph-properties fo:keep-with-next="always" fo:keep-together="always"/>
    </style:style>
    <style:style style:name="T58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04" style:parent-style-name="DefaultParagraphFont" style:family="text">
      <style:text-properties style:font-weight-complex="bold" style:font-size-complex="12pt"/>
    </style:style>
    <style:style style:name="T5805" style:parent-style-name="DefaultParagraphFont" style:family="text">
      <style:text-properties style:font-weight-complex="bold" fo:font-size="10pt" style:font-size-asian="10pt" style:font-size-complex="12pt"/>
    </style:style>
    <style:style style:name="T580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807" style:parent-style-name="DefaultParagraphFont" style:family="text">
      <style:text-properties style:font-weight-complex="bold" fo:font-size="10pt" style:font-size-asian="10pt" style:font-size-complex="12pt"/>
    </style:style>
    <style:style style:name="T5808" style:parent-style-name="DefaultParagraphFont" style:family="text">
      <style:text-properties style:font-weight-complex="bold" style:font-size-complex="12pt"/>
    </style:style>
    <style:style style:name="T5809" style:parent-style-name="DefaultParagraphFont" style:family="text">
      <style:text-properties style:font-size-complex="12pt"/>
    </style:style>
    <style:style style:name="T5810" style:parent-style-name="DefaultParagraphFont" style:family="text">
      <style:text-properties style:font-size-complex="12pt"/>
    </style:style>
    <style:style style:name="T5811" style:parent-style-name="DefaultParagraphFont" style:family="text">
      <style:text-properties style:font-size-complex="12pt"/>
    </style:style>
    <style:style style:name="T5812" style:parent-style-name="DefaultParagraphFont" style:family="text">
      <style:text-properties style:font-size-complex="12pt"/>
    </style:style>
    <style:style style:name="T58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14" style:parent-style-name="DefaultParagraphFont" style:family="text">
      <style:text-properties style:font-size-complex="12pt"/>
    </style:style>
    <style:style style:name="T5815" style:parent-style-name="DefaultParagraphFont" style:family="text">
      <style:text-properties fo:font-size="10pt" style:font-size-asian="10pt" style:font-size-complex="12pt"/>
    </style:style>
    <style:style style:name="T581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17" style:parent-style-name="DefaultParagraphFont" style:family="text">
      <style:text-properties fo:font-size="10pt" style:font-size-asian="10pt" style:font-size-complex="12pt"/>
    </style:style>
    <style:style style:name="T5818" style:parent-style-name="DefaultParagraphFont" style:family="text">
      <style:text-properties style:font-size-complex="12pt"/>
    </style:style>
    <style:style style:name="T5819" style:parent-style-name="DefaultParagraphFont" style:family="text">
      <style:text-properties style:font-size-complex="12pt"/>
    </style:style>
    <style:style style:name="T5820" style:parent-style-name="DefaultParagraphFont" style:family="text">
      <style:text-properties style:font-size-complex="12pt"/>
    </style:style>
    <style:style style:name="T5821" style:parent-style-name="DefaultParagraphFont" style:family="text">
      <style:text-properties style:font-size-complex="12pt"/>
    </style:style>
    <style:style style:name="T5822" style:parent-style-name="DefaultParagraphFont" style:family="text">
      <style:text-properties style:font-size-complex="12pt"/>
    </style:style>
    <style:style style:name="T5823" style:parent-style-name="DefaultParagraphFont" style:family="text">
      <style:text-properties style:font-size-complex="12pt"/>
    </style:style>
    <style:style style:name="T5824" style:parent-style-name="DefaultParagraphFont" style:family="text">
      <style:text-properties style:font-size-complex="12pt"/>
    </style:style>
    <style:style style:name="T5825" style:parent-style-name="DefaultParagraphFont" style:family="text">
      <style:text-properties style:font-size-complex="12pt"/>
    </style:style>
    <style:style style:name="T5826" style:parent-style-name="DefaultParagraphFont" style:family="text">
      <style:text-properties style:font-size-complex="12pt"/>
    </style:style>
    <style:style style:name="T5827" style:parent-style-name="DefaultParagraphFont" style:family="text">
      <style:text-properties style:font-size-complex="12pt"/>
    </style:style>
    <style:style style:name="T5828" style:parent-style-name="DefaultParagraphFont" style:family="text">
      <style:text-properties style:font-size-complex="12pt"/>
    </style:style>
    <style:style style:name="T5829" style:parent-style-name="DefaultParagraphFont" style:family="text">
      <style:text-properties style:font-size-complex="12pt"/>
    </style:style>
    <style:style style:name="T5830" style:parent-style-name="DefaultParagraphFont" style:family="text">
      <style:text-properties style:font-size-complex="12pt"/>
    </style:style>
    <style:style style:name="T5831" style:parent-style-name="DefaultParagraphFont" style:family="text">
      <style:text-properties style:font-size-complex="12pt"/>
    </style:style>
    <style:style style:name="T5832" style:parent-style-name="DefaultParagraphFont" style:family="text">
      <style:text-properties style:font-size-complex="12pt"/>
    </style:style>
    <style:style style:name="T5833" style:parent-style-name="DefaultParagraphFont" style:family="text">
      <style:text-properties style:font-size-complex="12pt"/>
    </style:style>
    <style:style style:name="T5834" style:parent-style-name="DefaultParagraphFont" style:family="text">
      <style:text-properties style:font-size-complex="12pt"/>
    </style:style>
    <style:style style:name="T5835" style:parent-style-name="DefaultParagraphFont" style:family="text">
      <style:text-properties style:font-size-complex="12pt"/>
    </style:style>
    <style:style style:name="T5836" style:parent-style-name="DefaultParagraphFont" style:family="text">
      <style:text-properties style:font-size-complex="12pt"/>
    </style:style>
    <style:style style:name="T5837" style:parent-style-name="DefaultParagraphFont" style:family="text">
      <style:text-properties style:font-size-complex="12pt"/>
    </style:style>
    <style:style style:name="T5838" style:parent-style-name="DefaultParagraphFont" style:family="text">
      <style:text-properties style:font-size-complex="12pt"/>
    </style:style>
    <style:style style:name="T5839" style:parent-style-name="DefaultParagraphFont" style:family="text">
      <style:text-properties style:font-size-complex="12pt"/>
    </style:style>
    <style:style style:name="T5840" style:parent-style-name="DefaultParagraphFont" style:family="text">
      <style:text-properties style:font-size-complex="12pt"/>
    </style:style>
    <style:style style:name="T5841" style:parent-style-name="DefaultParagraphFont" style:family="text">
      <style:text-properties style:font-size-complex="12pt"/>
    </style:style>
    <style:style style:name="T5842" style:parent-style-name="DefaultParagraphFont" style:family="text">
      <style:text-properties style:font-size-complex="12pt"/>
    </style:style>
    <style:style style:name="T5843" style:parent-style-name="DefaultParagraphFont" style:family="text">
      <style:text-properties style:font-size-complex="12pt"/>
    </style:style>
    <style:style style:name="T5844" style:parent-style-name="DefaultParagraphFont" style:family="text">
      <style:text-properties style:font-size-complex="12pt"/>
    </style:style>
    <style:style style:name="T5845" style:parent-style-name="DefaultParagraphFont" style:family="text">
      <style:text-properties style:font-size-complex="12pt"/>
    </style:style>
    <style:style style:name="T5846" style:parent-style-name="DefaultParagraphFont" style:family="text">
      <style:text-properties style:font-size-complex="12pt"/>
    </style:style>
    <style:style style:name="T5847" style:parent-style-name="DefaultParagraphFont" style:family="text">
      <style:text-properties style:font-size-complex="12pt"/>
    </style:style>
    <style:style style:name="T5848" style:parent-style-name="DefaultParagraphFont" style:family="text">
      <style:text-properties style:font-size-complex="12pt"/>
    </style:style>
    <style:style style:name="T5849" style:parent-style-name="DefaultParagraphFont" style:family="text">
      <style:text-properties style:font-size-complex="12pt"/>
    </style:style>
    <style:style style:name="T5850" style:parent-style-name="DefaultParagraphFont" style:family="text">
      <style:text-properties style:font-size-complex="12pt"/>
    </style:style>
    <style:style style:name="T5851" style:parent-style-name="DefaultParagraphFont" style:family="text">
      <style:text-properties style:font-size-complex="12pt"/>
    </style:style>
    <style:style style:name="T5852" style:parent-style-name="DefaultParagraphFont" style:family="text">
      <style:text-properties style:font-size-complex="12pt"/>
    </style:style>
    <style:style style:name="T5853" style:parent-style-name="DefaultParagraphFont" style:family="text">
      <style:text-properties style:font-size-complex="12pt"/>
    </style:style>
    <style:style style:name="T5854" style:parent-style-name="DefaultParagraphFont" style:family="text">
      <style:text-properties style:font-size-complex="12pt"/>
    </style:style>
    <style:style style:name="T5855" style:parent-style-name="DefaultParagraphFont" style:family="text">
      <style:text-properties style:font-size-complex="12pt"/>
    </style:style>
    <style:style style:name="T5856" style:parent-style-name="DefaultParagraphFont" style:family="text">
      <style:text-properties style:font-size-complex="12pt"/>
    </style:style>
    <style:style style:name="T5857" style:parent-style-name="DefaultParagraphFont" style:family="text">
      <style:text-properties style:font-size-complex="12pt"/>
    </style:style>
    <style:style style:name="T5858" style:parent-style-name="DefaultParagraphFont" style:family="text">
      <style:text-properties style:font-size-complex="12pt"/>
    </style:style>
    <style:style style:name="T5859" style:parent-style-name="DefaultParagraphFont" style:family="text">
      <style:text-properties style:font-size-complex="12pt"/>
    </style:style>
    <style:style style:name="T5860" style:parent-style-name="DefaultParagraphFont" style:family="text">
      <style:text-properties style:font-size-complex="12pt"/>
    </style:style>
    <style:style style:name="T5861" style:parent-style-name="DefaultParagraphFont" style:family="text">
      <style:text-properties style:font-size-complex="12pt"/>
    </style:style>
    <style:style style:name="T5862" style:parent-style-name="DefaultParagraphFont" style:family="text">
      <style:text-properties style:font-size-complex="12pt"/>
    </style:style>
    <style:style style:name="T5863" style:parent-style-name="DefaultParagraphFont" style:family="text">
      <style:text-properties style:font-size-complex="12pt"/>
    </style:style>
    <style:style style:name="T5864" style:parent-style-name="DefaultParagraphFont" style:family="text">
      <style:text-properties style:font-size-complex="12pt"/>
    </style:style>
    <style:style style:name="T5865" style:parent-style-name="DefaultParagraphFont" style:family="text">
      <style:text-properties style:font-size-complex="12pt"/>
    </style:style>
    <style:style style:name="T5866" style:parent-style-name="DefaultParagraphFont" style:family="text">
      <style:text-properties style:font-size-complex="12pt"/>
    </style:style>
    <style:style style:name="T5867" style:parent-style-name="DefaultParagraphFont" style:family="text">
      <style:text-properties style:font-size-complex="12pt"/>
    </style:style>
    <style:style style:name="T5868" style:parent-style-name="DefaultParagraphFont" style:family="text">
      <style:text-properties style:font-size-complex="12pt"/>
    </style:style>
    <style:style style:name="T5869" style:parent-style-name="DefaultParagraphFont" style:family="text">
      <style:text-properties style:font-size-complex="12pt"/>
    </style:style>
    <style:style style:name="T5870" style:parent-style-name="DefaultParagraphFont" style:family="text">
      <style:text-properties style:font-size-complex="12pt"/>
    </style:style>
    <style:style style:name="T5871" style:parent-style-name="DefaultParagraphFont" style:family="text">
      <style:text-properties style:font-size-complex="12pt"/>
    </style:style>
    <style:style style:name="T5872" style:parent-style-name="DefaultParagraphFont" style:family="text">
      <style:text-properties style:font-size-complex="12pt"/>
    </style:style>
    <style:style style:name="T5873" style:parent-style-name="DefaultParagraphFont" style:family="text">
      <style:text-properties style:font-size-complex="12pt"/>
    </style:style>
    <style:style style:name="T5874" style:parent-style-name="DefaultParagraphFont" style:family="text">
      <style:text-properties style:font-size-complex="12pt"/>
    </style:style>
    <style:style style:name="T5875" style:parent-style-name="DefaultParagraphFont" style:family="text">
      <style:text-properties style:font-size-complex="12pt"/>
    </style:style>
    <style:style style:name="T5876" style:parent-style-name="DefaultParagraphFont" style:family="text">
      <style:text-properties style:font-size-complex="12pt"/>
    </style:style>
    <style:style style:name="T5877" style:parent-style-name="DefaultParagraphFont" style:family="text">
      <style:text-properties style:font-size-complex="12pt"/>
    </style:style>
    <style:style style:name="T5878" style:parent-style-name="DefaultParagraphFont" style:family="text">
      <style:text-properties style:font-size-complex="12pt"/>
    </style:style>
    <style:style style:name="T5879" style:parent-style-name="DefaultParagraphFont" style:family="text">
      <style:text-properties style:font-size-complex="12pt"/>
    </style:style>
    <style:style style:name="T5880" style:parent-style-name="DefaultParagraphFont" style:family="text">
      <style:text-properties style:font-size-complex="12pt"/>
    </style:style>
    <style:style style:name="T5881" style:parent-style-name="DefaultParagraphFont" style:family="text">
      <style:text-properties style:font-size-complex="12pt"/>
    </style:style>
    <style:style style:name="T5882" style:parent-style-name="DefaultParagraphFont" style:family="text">
      <style:text-properties style:font-size-complex="12pt"/>
    </style:style>
    <style:style style:name="T5883" style:parent-style-name="DefaultParagraphFont" style:family="text">
      <style:text-properties style:font-size-complex="12pt"/>
    </style:style>
    <style:style style:name="P5884" style:parent-style-name="Roman" style:family="paragraph">
      <style:text-properties style:font-size-complex="12pt"/>
    </style:style>
    <style:style style:name="T58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86" style:parent-style-name="DefaultParagraphFont" style:family="text">
      <style:text-properties style:font-size-complex="12pt"/>
    </style:style>
    <style:style style:name="T5887" style:parent-style-name="DefaultParagraphFont" style:family="text">
      <style:text-properties style:font-size-complex="12pt"/>
    </style:style>
    <style:style style:name="T5888" style:parent-style-name="DefaultParagraphFont" style:family="text">
      <style:text-properties style:font-size-complex="12pt"/>
    </style:style>
    <style:style style:name="T5889" style:parent-style-name="DefaultParagraphFont" style:family="text">
      <style:text-properties style:font-size-complex="12pt"/>
    </style:style>
    <style:style style:name="T5890" style:parent-style-name="DefaultParagraphFont" style:family="text">
      <style:text-properties style:font-size-complex="12pt"/>
    </style:style>
    <style:style style:name="T5891" style:parent-style-name="DefaultParagraphFont" style:family="text">
      <style:text-properties style:font-size-complex="12pt"/>
    </style:style>
    <style:style style:name="T5892" style:parent-style-name="DefaultParagraphFont" style:family="text">
      <style:text-properties style:font-size-complex="12pt"/>
    </style:style>
    <style:style style:name="T5893" style:parent-style-name="DefaultParagraphFont" style:family="text">
      <style:text-properties style:font-size-complex="12pt"/>
    </style:style>
    <style:style style:name="T5894" style:parent-style-name="DefaultParagraphFont" style:family="text">
      <style:text-properties style:font-size-complex="12pt"/>
    </style:style>
    <style:style style:name="T5895" style:parent-style-name="DefaultParagraphFont" style:family="text">
      <style:text-properties style:font-size-complex="12pt"/>
    </style:style>
    <style:style style:name="T5896" style:parent-style-name="DefaultParagraphFont" style:family="text">
      <style:text-properties style:font-size-complex="12pt"/>
    </style:style>
    <style:style style:name="T5897" style:parent-style-name="DefaultParagraphFont" style:family="text">
      <style:text-properties style:font-size-complex="12pt"/>
    </style:style>
    <style:style style:name="T5898" style:parent-style-name="DefaultParagraphFont" style:family="text">
      <style:text-properties style:font-size-complex="12pt"/>
    </style:style>
    <style:style style:name="T58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00" style:parent-style-name="DefaultParagraphFont" style:family="text">
      <style:text-properties style:font-size-complex="12pt"/>
    </style:style>
    <style:style style:name="T5901" style:parent-style-name="DefaultParagraphFont" style:family="text">
      <style:text-properties fo:font-size="10pt" style:font-size-asian="10pt" style:font-size-complex="12pt"/>
    </style:style>
    <style:style style:name="T59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903" style:parent-style-name="DefaultParagraphFont" style:family="text">
      <style:text-properties fo:font-size="10pt" style:font-size-asian="10pt" style:font-size-complex="12pt"/>
    </style:style>
    <style:style style:name="T5904" style:parent-style-name="DefaultParagraphFont" style:family="text">
      <style:text-properties style:font-size-complex="12pt"/>
    </style:style>
    <style:style style:name="T5905" style:parent-style-name="DefaultParagraphFont" style:family="text">
      <style:text-properties style:font-size-complex="12pt"/>
    </style:style>
    <style:style style:name="T5906" style:parent-style-name="DefaultParagraphFont" style:family="text">
      <style:text-properties style:font-size-complex="12pt"/>
    </style:style>
    <style:style style:name="T5907" style:parent-style-name="DefaultParagraphFont" style:family="text">
      <style:text-properties style:font-size-complex="12pt"/>
    </style:style>
    <style:style style:name="T5908" style:parent-style-name="DefaultParagraphFont" style:family="text">
      <style:text-properties style:font-size-complex="12pt"/>
    </style:style>
    <style:style style:name="T5909" style:parent-style-name="DefaultParagraphFont" style:family="text">
      <style:text-properties style:font-size-complex="12pt"/>
    </style:style>
    <style:style style:name="T5910" style:parent-style-name="DefaultParagraphFont" style:family="text">
      <style:text-properties style:font-size-complex="12pt"/>
    </style:style>
    <style:style style:name="T5911" style:parent-style-name="DefaultParagraphFont" style:family="text">
      <style:text-properties style:font-size-complex="12pt"/>
    </style:style>
    <style:style style:name="T5912" style:parent-style-name="DefaultParagraphFont" style:family="text">
      <style:text-properties style:font-size-complex="12pt"/>
    </style:style>
    <style:style style:name="T5913" style:parent-style-name="DefaultParagraphFont" style:family="text">
      <style:text-properties style:font-size-complex="12pt"/>
    </style:style>
    <style:style style:name="T5914" style:parent-style-name="DefaultParagraphFont" style:family="text">
      <style:text-properties style:font-size-complex="12pt"/>
    </style:style>
    <style:style style:name="T5915" style:parent-style-name="DefaultParagraphFont" style:family="text">
      <style:text-properties style:font-size-complex="12pt"/>
    </style:style>
    <style:style style:name="T5916" style:parent-style-name="DefaultParagraphFont" style:family="text">
      <style:text-properties style:font-size-complex="12pt"/>
    </style:style>
    <style:style style:name="T5917" style:parent-style-name="DefaultParagraphFont" style:family="text">
      <style:text-properties style:font-size-complex="12pt"/>
    </style:style>
    <style:style style:name="T5918" style:parent-style-name="DefaultParagraphFont" style:family="text">
      <style:text-properties style:font-size-complex="12pt"/>
    </style:style>
    <style:style style:name="T5919" style:parent-style-name="DefaultParagraphFont" style:family="text">
      <style:text-properties style:font-size-complex="12pt"/>
    </style:style>
    <style:style style:name="T5920" style:parent-style-name="DefaultParagraphFont" style:family="text">
      <style:text-properties style:font-size-complex="12pt"/>
    </style:style>
    <style:style style:name="T5921" style:parent-style-name="DefaultParagraphFont" style:family="text">
      <style:text-properties style:font-size-complex="12pt"/>
    </style:style>
    <style:style style:name="T5922" style:parent-style-name="DefaultParagraphFont" style:family="text">
      <style:text-properties style:font-size-complex="12pt"/>
    </style:style>
    <style:style style:name="T5923" style:parent-style-name="DefaultParagraphFont" style:family="text">
      <style:text-properties style:font-size-complex="12pt"/>
    </style:style>
    <style:style style:name="T5924" style:parent-style-name="DefaultParagraphFont" style:family="text">
      <style:text-properties style:font-size-complex="12pt"/>
    </style:style>
    <style:style style:name="T5925" style:parent-style-name="DefaultParagraphFont" style:family="text">
      <style:text-properties style:font-size-complex="12pt"/>
    </style:style>
    <style:style style:name="T5926" style:parent-style-name="DefaultParagraphFont" style:family="text">
      <style:text-properties style:font-size-complex="12pt"/>
    </style:style>
    <style:style style:name="T5927" style:parent-style-name="DefaultParagraphFont" style:family="text">
      <style:text-properties style:font-size-complex="12pt"/>
    </style:style>
    <style:style style:name="T5928" style:parent-style-name="DefaultParagraphFont" style:family="text">
      <style:text-properties style:font-size-complex="12pt"/>
    </style:style>
    <style:style style:name="T5929" style:parent-style-name="DefaultParagraphFont" style:family="text">
      <style:text-properties style:font-size-complex="12pt"/>
    </style:style>
    <style:style style:name="T5930" style:parent-style-name="DefaultParagraphFont" style:family="text">
      <style:text-properties style:font-size-complex="12pt"/>
    </style:style>
    <style:style style:name="T5931" style:parent-style-name="DefaultParagraphFont" style:family="text">
      <style:text-properties style:font-size-complex="12pt"/>
    </style:style>
    <style:style style:name="T5932" style:parent-style-name="DefaultParagraphFont" style:family="text">
      <style:text-properties style:font-size-complex="12pt"/>
    </style:style>
    <style:style style:name="T5933" style:parent-style-name="DefaultParagraphFont" style:family="text">
      <style:text-properties style:font-size-complex="12pt"/>
    </style:style>
    <style:style style:name="T5934" style:parent-style-name="DefaultParagraphFont" style:family="text">
      <style:text-properties style:font-size-complex="12pt"/>
    </style:style>
    <style:style style:name="T5935" style:parent-style-name="DefaultParagraphFont" style:family="text">
      <style:text-properties style:font-size-complex="12pt"/>
    </style:style>
    <style:style style:name="T5936" style:parent-style-name="DefaultParagraphFont" style:family="text">
      <style:text-properties style:font-size-complex="12pt"/>
    </style:style>
    <style:style style:name="T5937" style:parent-style-name="DefaultParagraphFont" style:family="text">
      <style:text-properties style:font-size-complex="12pt"/>
    </style:style>
    <style:style style:name="T5938" style:parent-style-name="DefaultParagraphFont" style:family="text">
      <style:text-properties style:font-size-complex="12pt"/>
    </style:style>
    <style:style style:name="T5939" style:parent-style-name="DefaultParagraphFont" style:family="text">
      <style:text-properties style:font-size-complex="12pt"/>
    </style:style>
    <style:style style:name="T5940" style:parent-style-name="DefaultParagraphFont" style:family="text">
      <style:text-properties style:font-size-complex="12pt"/>
    </style:style>
    <style:style style:name="T5941" style:parent-style-name="DefaultParagraphFont" style:family="text">
      <style:text-properties style:font-size-complex="12pt"/>
    </style:style>
    <style:style style:name="T5942" style:parent-style-name="DefaultParagraphFont" style:family="text">
      <style:text-properties style:font-size-complex="12pt"/>
    </style:style>
    <style:style style:name="T5943" style:parent-style-name="DefaultParagraphFont" style:family="text">
      <style:text-properties style:font-size-complex="12pt"/>
    </style:style>
    <style:style style:name="T5944" style:parent-style-name="DefaultParagraphFont" style:family="text">
      <style:text-properties style:font-size-complex="12pt"/>
    </style:style>
    <style:style style:name="T5945" style:parent-style-name="DefaultParagraphFont" style:family="text">
      <style:text-properties style:font-size-complex="12pt"/>
    </style:style>
    <style:style style:name="T5946" style:parent-style-name="DefaultParagraphFont" style:family="text">
      <style:text-properties style:font-size-complex="12pt"/>
    </style:style>
    <style:style style:name="T5947" style:parent-style-name="DefaultParagraphFont" style:family="text">
      <style:text-properties style:font-size-complex="12pt"/>
    </style:style>
    <style:style style:name="T5948" style:parent-style-name="DefaultParagraphFont" style:family="text">
      <style:text-properties style:font-size-complex="12pt"/>
    </style:style>
    <style:style style:name="T5949" style:parent-style-name="DefaultParagraphFont" style:family="text">
      <style:text-properties style:font-size-complex="12pt"/>
    </style:style>
    <style:style style:name="T5950" style:parent-style-name="DefaultParagraphFont" style:family="text">
      <style:text-properties style:font-size-complex="12pt"/>
    </style:style>
    <style:style style:name="T5951" style:parent-style-name="DefaultParagraphFont" style:family="text">
      <style:text-properties style:font-size-complex="12pt"/>
    </style:style>
    <style:style style:name="T5952" style:parent-style-name="DefaultParagraphFont" style:family="text">
      <style:text-properties style:font-size-complex="12pt"/>
    </style:style>
    <style:style style:name="T5953" style:parent-style-name="DefaultParagraphFont" style:family="text">
      <style:text-properties style:font-size-complex="12pt"/>
    </style:style>
    <style:style style:name="T5954" style:parent-style-name="DefaultParagraphFont" style:family="text">
      <style:text-properties style:font-size-complex="12pt"/>
    </style:style>
    <style:style style:name="T5955" style:parent-style-name="DefaultParagraphFont" style:family="text">
      <style:text-properties fo:font-weight="bold" style:font-weight-asian="bold" fo:font-size="11pt" style:font-size-asian="11pt"/>
    </style:style>
    <style:style style:name="T5956" style:parent-style-name="DefaultParagraphFont" style:family="text">
      <style:text-properties fo:font-size="10pt" style:font-size-asian="10pt"/>
    </style:style>
    <style:style style:name="T5957" style:parent-style-name="DefaultParagraphFont" style:family="text">
      <style:text-properties fo:font-style="italic" style:font-style-asian="italic" fo:font-size="10pt" style:font-size-asian="10pt"/>
    </style:style>
    <style:style style:name="T5958" style:parent-style-name="DefaultParagraphFont" style:family="text">
      <style:text-properties fo:font-size="10pt" style:font-size-asian="10pt"/>
    </style:style>
    <style:style style:name="T5959" style:parent-style-name="DefaultParagraphFont" style:family="text">
      <style:text-properties fo:font-weight="bold" style:font-weight-asian="bold" fo:font-size="11pt" style:font-size-asian="11pt"/>
    </style:style>
    <style:style style:name="T5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 fo:font-size="10pt" style:font-size-asian="10pt"/>
    </style:style>
    <style:style style:name="T59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64" style:parent-style-name="DefaultParagraphFont" style:family="text">
      <style:text-properties style:font-weight-complex="bold" fo:font-size="10pt" style:font-size-asian="10pt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fo:font-weight="bold" style:font-weight-asian="bold" fo:font-size="11pt" style:font-size-asian="11pt"/>
    </style:style>
    <style:style style:name="T5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 fo:font-size="10pt" style:font-size-asian="10pt"/>
    </style:style>
    <style:style style:name="T59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71" style:parent-style-name="DefaultParagraphFont" style:family="text">
      <style:text-properties style:font-weight-complex="bold" fo:font-size="10pt" style:font-size-asian="10pt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fo:font-weight="bold" style:font-weight-asian="bold" fo:font-size="11pt" style:font-size-asian="11pt"/>
    </style:style>
    <style:style style:name="T5974" style:parent-style-name="DefaultParagraphFont" style:family="text">
      <style:text-properties fo:font-size="10pt" style:font-size-asian="10pt"/>
    </style:style>
    <style:style style:name="T5975" style:parent-style-name="DefaultParagraphFont" style:family="text">
      <style:text-properties fo:font-style="italic" style:font-style-asian="italic" fo:font-size="10pt" style:font-size-asian="10pt"/>
    </style:style>
    <style:style style:name="T5976" style:parent-style-name="DefaultParagraphFont" style:family="text">
      <style:text-properties fo:font-size="10pt" style:font-size-asian="10pt"/>
    </style:style>
    <style:style style:name="T5977" style:parent-style-name="DefaultParagraphFont" style:family="text">
      <style:text-properties fo:font-weight="bold" style:font-weight-asian="bold" fo:font-size="11pt" style:font-size-asian="11pt"/>
    </style:style>
    <style:style style:name="T5978" style:parent-style-name="DefaultParagraphFont" style:family="text">
      <style:text-properties fo:font-weight="bold" style:font-weight-asian="bold" fo:font-size="11pt" style:font-size-asian="11pt"/>
    </style:style>
    <style:style style:name="T5979" style:parent-style-name="DefaultParagraphFont" style:family="text">
      <style:text-properties fo:font-size="10pt" style:font-size-asian="10pt"/>
    </style:style>
    <style:style style:name="T5980" style:parent-style-name="DefaultParagraphFont" style:family="text">
      <style:text-properties fo:font-style="italic" style:font-style-asian="italic" fo:font-size="10pt" style:font-size-asian="10pt"/>
    </style:style>
    <style:style style:name="T5981" style:parent-style-name="DefaultParagraphFont" style:family="text">
      <style:text-properties fo:font-size="10pt" style:font-size-asian="10pt"/>
    </style:style>
    <style:style style:name="T5982" style:parent-style-name="DefaultParagraphFont" style:family="text">
      <style:text-properties fo:font-weight="bold" style:font-weight-asian="bold" fo:font-size="11pt" style:font-size-asian="11pt"/>
    </style:style>
    <style:style style:name="T5983" style:parent-style-name="DefaultParagraphFont" style:family="text">
      <style:text-properties fo:font-size="10pt" style:font-size-asian="10pt"/>
    </style:style>
    <style:style style:name="T5984" style:parent-style-name="DefaultParagraphFont" style:family="text">
      <style:text-properties fo:font-style="italic" style:font-style-asian="italic" fo:font-size="10pt" style:font-size-asian="10pt"/>
    </style:style>
    <style:style style:name="T5985" style:parent-style-name="DefaultParagraphFont" style:family="text">
      <style:text-properties fo:font-size="10pt" style:font-size-asian="10pt"/>
    </style:style>
    <style:style style:name="T5986" style:parent-style-name="DefaultParagraphFont" style:family="text">
      <style:text-properties fo:font-weight="bold" style:font-weight-asian="bold" fo:font-size="11pt" style:font-size-asian="11pt"/>
    </style:style>
    <style:style style:name="T5987" style:parent-style-name="DefaultParagraphFont" style:family="text">
      <style:text-properties fo:font-weight="bold" style:font-weight-asian="bold" fo:font-size="11pt" style:font-size-asian="11pt"/>
    </style:style>
    <style:style style:name="T5988" style:parent-style-name="DefaultParagraphFont" style:family="text">
      <style:text-properties fo:font-size="10pt" style:font-size-asian="10pt"/>
    </style:style>
    <style:style style:name="T5989" style:parent-style-name="DefaultParagraphFont" style:family="text">
      <style:text-properties fo:font-style="italic" style:font-style-asian="italic" fo:font-size="10pt" style:font-size-asian="10pt"/>
    </style:style>
    <style:style style:name="T5990" style:parent-style-name="DefaultParagraphFont" style:family="text">
      <style:text-properties fo:font-size="10pt" style:font-size-asian="10pt"/>
    </style:style>
    <style:style style:name="T5991" style:parent-style-name="DefaultParagraphFont" style:family="text">
      <style:text-properties fo:font-weight="bold" style:font-weight-asian="bold" fo:font-size="11pt" style:font-size-asian="11pt"/>
    </style:style>
    <style:style style:name="T5992" style:parent-style-name="DefaultParagraphFont" style:family="text">
      <style:text-properties fo:font-size="10pt" style:font-size-asian="10pt"/>
    </style:style>
    <style:style style:name="T5993" style:parent-style-name="DefaultParagraphFont" style:family="text">
      <style:text-properties fo:font-style="italic" style:font-style-asian="italic" fo:font-size="10pt" style:font-size-asian="10pt"/>
    </style:style>
    <style:style style:name="T5994" style:parent-style-name="DefaultParagraphFont" style:family="text">
      <style:text-properties fo:font-size="10pt" style:font-size-asian="10pt"/>
    </style:style>
    <style:style style:name="T5995" style:parent-style-name="DefaultParagraphFont" style:family="text">
      <style:text-properties fo:font-weight="bold" style:font-weight-asian="bold" fo:font-size="11pt" style:font-size-asian="11pt"/>
    </style:style>
    <style:style style:name="T5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 fo:font-size="10pt" style:font-size-asian="10pt"/>
    </style:style>
    <style:style style:name="T59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00" style:parent-style-name="DefaultParagraphFont" style:family="text">
      <style:text-properties style:font-weight-complex="bold" fo:font-size="10pt" style:font-size-asian="10pt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 fo:letter-spacing="0.0013in"/>
    </style:style>
    <style:style style:name="T6042" style:parent-style-name="DefaultParagraphFont" style:family="text">
      <style:text-properties style:font-weight-complex="bold" fo:letter-spacing="0.0013in"/>
    </style:style>
    <style:style style:name="T6043" style:parent-style-name="DefaultParagraphFont" style:family="text">
      <style:text-properties style:font-weight-complex="bold" fo:letter-spacing="0.0013in"/>
    </style:style>
    <style:style style:name="T6044" style:parent-style-name="DefaultParagraphFont" style:family="text">
      <style:text-properties style:font-weight-complex="bold" fo:letter-spacing="0.0013in"/>
    </style:style>
    <style:style style:name="T6045" style:parent-style-name="DefaultParagraphFont" style:family="text">
      <style:text-properties style:font-weight-complex="bold" fo:letter-spacing="0.0013in"/>
    </style:style>
    <style:style style:name="T6046" style:parent-style-name="DefaultParagraphFont" style:family="text">
      <style:text-properties style:font-weight-complex="bold" fo:letter-spacing="0.0013in"/>
    </style:style>
    <style:style style:name="T6047" style:parent-style-name="DefaultParagraphFont" style:family="text">
      <style:text-properties style:font-weight-complex="bold" fo:letter-spacing="0.0013in"/>
    </style:style>
    <style:style style:name="T6048" style:parent-style-name="DefaultParagraphFont" style:family="text">
      <style:text-properties style:font-weight-complex="bold" fo:letter-spacing="0.0013in"/>
    </style:style>
    <style:style style:name="T6049" style:parent-style-name="DefaultParagraphFont" style:family="text">
      <style:text-properties style:font-weight-complex="bold" fo:letter-spacing="0.0013in"/>
    </style:style>
    <style:style style:name="T6050" style:parent-style-name="DefaultParagraphFont" style:family="text">
      <style:text-properties style:font-weight-complex="bold" fo:letter-spacing="0.0013in"/>
    </style:style>
    <style:style style:name="T6051" style:parent-style-name="DefaultParagraphFont" style:family="text">
      <style:text-properties style:font-weight-complex="bold" fo:letter-spacing="0.0013in"/>
    </style:style>
    <style:style style:name="T6052" style:parent-style-name="DefaultParagraphFont" style:family="text">
      <style:text-properties style:font-weight-complex="bold" fo:letter-spacing="0.0013in"/>
    </style:style>
    <style:style style:name="T6053" style:parent-style-name="DefaultParagraphFont" style:family="text">
      <style:text-properties style:font-weight-complex="bold" fo:letter-spacing="0.0013in"/>
    </style:style>
    <style:style style:name="T6054" style:parent-style-name="DefaultParagraphFont" style:family="text">
      <style:text-properties style:font-weight-complex="bold" fo:letter-spacing="0.0013in"/>
    </style:style>
    <style:style style:name="T6055" style:parent-style-name="DefaultParagraphFont" style:family="text">
      <style:text-properties style:font-weight-complex="bold" fo:letter-spacing="0.0013in"/>
    </style:style>
    <style:style style:name="T6056" style:parent-style-name="DefaultParagraphFont" style:family="text">
      <style:text-properties style:font-weight-complex="bold" fo:letter-spacing="0.0013in"/>
    </style:style>
    <style:style style:name="T6057" style:parent-style-name="DefaultParagraphFont" style:family="text">
      <style:text-properties style:font-weight-complex="bold" fo:letter-spacing="0.0013in"/>
    </style:style>
    <style:style style:name="T6058" style:parent-style-name="DefaultParagraphFont" style:family="text">
      <style:text-properties style:font-weight-complex="bold" fo:letter-spacing="0.0013in"/>
    </style:style>
    <style:style style:name="T6059" style:parent-style-name="DefaultParagraphFont" style:family="text">
      <style:text-properties style:font-weight-complex="bold" fo:letter-spacing="0.0013in"/>
    </style:style>
    <style:style style:name="T6060" style:parent-style-name="DefaultParagraphFont" style:family="text">
      <style:text-properties style:font-weight-complex="bold" fo:letter-spacing="0.0013in"/>
    </style:style>
    <style:style style:name="T6061" style:parent-style-name="DefaultParagraphFont" style:family="text">
      <style:text-properties style:font-weight-complex="bold" fo:letter-spacing="0.0013in"/>
    </style:style>
    <style:style style:name="T6062" style:parent-style-name="DefaultParagraphFont" style:family="text">
      <style:text-properties style:font-weight-complex="bold" fo:letter-spacing="0.0013in"/>
    </style:style>
    <style:style style:name="T6063" style:parent-style-name="DefaultParagraphFont" style:family="text">
      <style:text-properties style:font-weight-complex="bold" fo:letter-spacing="0.0013in"/>
    </style:style>
    <style:style style:name="T6064" style:parent-style-name="DefaultParagraphFont" style:family="text">
      <style:text-properties style:font-weight-complex="bold" fo:letter-spacing="0.0013in"/>
    </style:style>
    <style:style style:name="T6065" style:parent-style-name="DefaultParagraphFont" style:family="text">
      <style:text-properties style:font-weight-complex="bold" fo:letter-spacing="0.0013in"/>
    </style:style>
    <style:style style:name="T6066" style:parent-style-name="DefaultParagraphFont" style:family="text">
      <style:text-properties style:font-weight-complex="bold" fo:letter-spacing="0.0013in"/>
    </style:style>
    <style:style style:name="T6067" style:parent-style-name="DefaultParagraphFont" style:family="text">
      <style:text-properties style:font-weight-complex="bold" fo:letter-spacing="0.0013in"/>
    </style:style>
    <style:style style:name="T6068" style:parent-style-name="DefaultParagraphFont" style:family="text">
      <style:text-properties style:font-weight-complex="bold" fo:letter-spacing="0.0013in"/>
    </style:style>
    <style:style style:name="T6069" style:parent-style-name="DefaultParagraphFont" style:family="text">
      <style:text-properties style:font-weight-complex="bold" fo:letter-spacing="0.0013in"/>
    </style:style>
    <style:style style:name="T6070" style:parent-style-name="DefaultParagraphFont" style:family="text">
      <style:text-properties style:font-weight-complex="bold" fo:letter-spacing="0.0013in"/>
    </style:style>
    <style:style style:name="T6071" style:parent-style-name="DefaultParagraphFont" style:family="text">
      <style:text-properties style:font-weight-complex="bold" fo:letter-spacing="0.0013in"/>
    </style:style>
    <style:style style:name="T6072" style:parent-style-name="DefaultParagraphFont" style:family="text">
      <style:text-properties style:font-weight-complex="bold" fo:letter-spacing="0.0013in"/>
    </style:style>
    <style:style style:name="T6073" style:parent-style-name="DefaultParagraphFont" style:family="text">
      <style:text-properties style:font-weight-complex="bold" fo:letter-spacing="0.0013in"/>
    </style:style>
    <style:style style:name="T6074" style:parent-style-name="DefaultParagraphFont" style:family="text">
      <style:text-properties style:font-weight-complex="bold" fo:letter-spacing="0.0013in"/>
    </style:style>
    <style:style style:name="T6075" style:parent-style-name="DefaultParagraphFont" style:family="text">
      <style:text-properties style:font-weight-complex="bold" fo:letter-spacing="0.0013in"/>
    </style:style>
    <style:style style:name="T6076" style:parent-style-name="DefaultParagraphFont" style:family="text">
      <style:text-properties style:font-weight-complex="bold" fo:letter-spacing="0.0013in"/>
    </style:style>
    <style:style style:name="T6077" style:parent-style-name="DefaultParagraphFont" style:family="text">
      <style:text-properties style:font-weight-complex="bold" fo:letter-spacing="0.0013in"/>
    </style:style>
    <style:style style:name="P6078" style:parent-style-name="Roman" style:family="paragraph">
      <style:text-properties style:font-weight-complex="bold"/>
    </style:style>
    <style:style style:name="T6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 fo:font-size="10pt" style:font-size-asian="10pt"/>
    </style:style>
    <style:style style:name="T60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83" style:parent-style-name="DefaultParagraphFont" style:family="text">
      <style:text-properties style:font-weight-complex="bold" fo:font-size="10pt" style:font-size-asian="10pt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P6133" style:parent-style-name="Roman" style:family="paragraph">
      <style:text-properties style:font-weight-complex="bold"/>
    </style:style>
    <style:style style:name="T6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 fo:font-size="10pt" style:font-size-asian="10pt"/>
    </style:style>
    <style:style style:name="T61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45" style:parent-style-name="DefaultParagraphFont" style:family="text">
      <style:text-properties style:font-weight-complex="bold" fo:font-size="10pt" style:font-size-asian="10pt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 fo:font-size="10pt" style:font-size-asian="10pt"/>
    </style:style>
    <style:style style:name="T62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44" style:parent-style-name="DefaultParagraphFont" style:family="text">
      <style:text-properties style:font-weight-complex="bold" fo:font-size="10pt" style:font-size-asian="10pt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 fo:font-size="10pt" style:font-size-asian="10pt"/>
    </style:style>
    <style:style style:name="T63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65" style:parent-style-name="DefaultParagraphFont" style:family="text">
      <style:text-properties style:font-weight-complex="bold" fo:font-size="10pt" style:font-size-asian="10pt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 fo:font-size="10pt" style:font-size-asian="10pt"/>
    </style:style>
    <style:style style:name="T65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27" style:parent-style-name="DefaultParagraphFont" style:family="text">
      <style:text-properties style:font-weight-complex="bold" fo:font-size="10pt" style:font-size-asian="10pt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fo:font-weight="bold" style:font-weight-asian="bold" fo:font-size="11pt" style:font-size-asian="11pt"/>
    </style:style>
    <style:style style:name="T6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 fo:font-size="10pt" style:font-size-asian="10pt"/>
    </style:style>
    <style:style style:name="T65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68" style:parent-style-name="DefaultParagraphFont" style:family="text">
      <style:text-properties style:font-weight-complex="bold" fo:font-size="10pt" style:font-size-asian="10pt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fo:font-weight="bold" style:font-weight-asian="bold" fo:font-size="11pt" style:font-size-asian="11pt"/>
    </style:style>
    <style:style style:name="T6571" style:parent-style-name="DefaultParagraphFont" style:family="text">
      <style:text-properties fo:font-style="italic" style:font-style-asian="italic"/>
    </style:style>
    <style:style style:name="T6572" style:parent-style-name="DefaultParagraphFont" style:family="text">
      <style:text-properties fo:font-style="italic" style:font-style-asian="italic"/>
    </style:style>
    <style:style style:name="T6573" style:parent-style-name="DefaultParagraphFont" style:family="text">
      <style:text-properties fo:font-style="italic" style:font-style-asian="italic"/>
    </style:style>
    <style:style style:name="T6574" style:parent-style-name="DefaultParagraphFont" style:family="text">
      <style:text-properties fo:font-style="italic" style:font-style-asian="italic"/>
    </style:style>
    <style:style style:name="T6575" style:parent-style-name="DefaultParagraphFont" style:family="text">
      <style:text-properties fo:font-style="italic" style:font-style-asian="italic"/>
    </style:style>
    <style:style style:name="T6576" style:parent-style-name="DefaultParagraphFont" style:family="text">
      <style:text-properties fo:font-style="italic" style:font-style-asian="italic"/>
    </style:style>
    <style:style style:name="T6577" style:parent-style-name="DefaultParagraphFont" style:family="text">
      <style:text-properties style:font-weight-complex="bold" style:font-size-complex="12pt"/>
    </style:style>
    <style:style style:name="T6578" style:parent-style-name="DefaultParagraphFont" style:family="text">
      <style:text-properties fo:font-weight="bold" style:font-weight-asian="bold" fo:font-size="11pt" style:font-size-asian="11pt"/>
    </style:style>
    <style:style style:name="P6579" style:parent-style-name="Roman" style:family="paragraph">
      <style:paragraph-properties fo:margin-top="0.1388in"/>
      <style:text-properties fo:font-style="italic" style:font-style-asian="italic"/>
    </style:style>
    <style:style style:name="T6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 fo:font-size="10pt" style:font-size-asian="10pt"/>
    </style:style>
    <style:style style:name="T65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84" style:parent-style-name="DefaultParagraphFont" style:family="text">
      <style:text-properties style:font-weight-complex="bold" fo:font-size="10pt" style:font-size-asian="10pt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fo:font-weight="bold" style:font-weight-asian="bold" fo:font-size="11pt" style:font-size-asian="11pt"/>
    </style:style>
    <style:style style:name="T6587" style:parent-style-name="DefaultParagraphFont" style:family="text">
      <style:text-properties fo:font-weight="bold" style:font-weight-asian="bold" fo:font-size="11pt" style:font-size-asian="11pt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P6600" style:parent-style-name="Roman" style:family="paragraph">
      <style:text-properties style:font-weight-complex="bold"/>
    </style:style>
    <style:style style:name="T6601" style:parent-style-name="DefaultParagraphFont" style:family="text">
      <style:text-properties fo:font-style="italic" style:font-style-asian="italic"/>
    </style:style>
    <style:style style:name="T6602" style:parent-style-name="DefaultParagraphFont" style:family="text">
      <style:text-properties fo:font-style="italic" style:font-style-asian="italic"/>
    </style:style>
    <style:style style:name="T6603" style:parent-style-name="DefaultParagraphFont" style:family="text">
      <style:text-properties fo:font-style="italic" style:font-style-asian="italic"/>
    </style:style>
    <style:style style:name="T6604" style:parent-style-name="DefaultParagraphFont" style:family="text">
      <style:text-properties fo:font-style="italic" style:font-style-asian="italic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 fo:font-size="10pt" style:font-size-asian="10pt"/>
    </style:style>
    <style:style style:name="T66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14" style:parent-style-name="DefaultParagraphFont" style:family="text">
      <style:text-properties style:font-weight-complex="bold" fo:font-size="10pt" style:font-size-asian="10pt"/>
    </style:style>
    <style:style style:name="T6615" style:parent-style-name="DefaultParagraphFont" style:family="text">
      <style:text-properties style:font-weight-complex="bold"/>
    </style:style>
    <style:style style:name="P6616" style:parent-style-name="Roman" style:family="paragraph">
      <style:paragraph-properties fo:keep-with-next="always" fo:keep-together="always"/>
    </style:style>
    <style:style style:name="T6617" style:parent-style-name="DefaultParagraphFont" style:family="text">
      <style:text-properties fo:font-weight="bold" style:font-weight-asian="bold" fo:font-size="11pt" style:font-size-asian="11pt"/>
    </style:style>
    <style:style style:name="P6618" style:parent-style-name="Roman" style:family="paragraph">
      <style:paragraph-properties fo:keep-with-next="always" fo:keep-together="always"/>
    </style:style>
    <style:style style:name="T6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 fo:font-size="10pt" style:font-size-asian="10pt"/>
    </style:style>
    <style:style style:name="T66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23" style:parent-style-name="DefaultParagraphFont" style:family="text">
      <style:text-properties style:font-weight-complex="bold" fo:font-size="10pt" style:font-size-asian="10pt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 fo:font-size="10pt" style:font-size-asian="10pt"/>
    </style:style>
    <style:style style:name="T66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29" style:parent-style-name="DefaultParagraphFont" style:family="text">
      <style:text-properties style:font-weight-complex="bold" fo:font-size="10pt" style:font-size-asian="10pt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fo:font-weight="bold" style:font-weight-asian="bold" fo:font-size="11pt" style:font-size-asian="11pt"/>
    </style:style>
    <style:style style:name="T6632" style:parent-style-name="DefaultParagraphFont" style:family="text">
      <style:text-properties fo:font-weight="bold" style:font-weight-asian="bold" fo:font-size="11pt" style:font-size-asian="11pt"/>
    </style:style>
    <style:style style:name="T6633" style:parent-style-name="DefaultParagraphFont" style:family="text">
      <style:text-properties fo:font-size="10pt" style:font-size-asian="10pt"/>
    </style:style>
    <style:style style:name="T6634" style:parent-style-name="DefaultParagraphFont" style:family="text">
      <style:text-properties fo:font-style="italic" style:font-style-asian="italic" fo:font-size="10pt" style:font-size-asian="10pt"/>
    </style:style>
    <style:style style:name="T6635" style:parent-style-name="DefaultParagraphFont" style:family="text">
      <style:text-properties fo:font-size="10pt" style:font-size-asian="10pt"/>
    </style:style>
    <style:style style:name="T6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 fo:font-size="10pt" style:font-size-asian="10pt"/>
    </style:style>
    <style:style style:name="T66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40" style:parent-style-name="DefaultParagraphFont" style:family="text">
      <style:text-properties style:font-weight-complex="bold" fo:font-size="10pt" style:font-size-asian="10pt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fo:font-weight="bold" style:font-weight-asian="bold" fo:font-size="11pt" style:font-size-asian="11pt"/>
    </style:style>
    <style:style style:name="T6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 fo:font-size="10pt" style:font-size-asian="10pt"/>
    </style:style>
    <style:style style:name="T66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47" style:parent-style-name="DefaultParagraphFont" style:family="text">
      <style:text-properties style:font-weight-complex="bold" fo:font-size="10pt" style:font-size-asian="10pt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fo:font-weight="bold" style:font-weight-asian="bold" fo:font-size="11pt" style:font-size-asian="11pt"/>
    </style:style>
    <style:style style:name="T6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 fo:font-size="10pt" style:font-size-asian="10pt"/>
    </style:style>
    <style:style style:name="T66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54" style:parent-style-name="DefaultParagraphFont" style:family="text">
      <style:text-properties style:font-weight-complex="bold" fo:font-size="10pt" style:font-size-asian="10pt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 fo:font-size="10pt" style:font-size-asian="10pt"/>
    </style:style>
    <style:style style:name="T66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67" style:parent-style-name="DefaultParagraphFont" style:family="text">
      <style:text-properties style:font-weight-complex="bold" fo:font-size="10pt" style:font-size-asian="10pt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/>
    </style:style>
    <style:style style:name="P6784" style:parent-style-name="Roman" style:family="paragraph">
      <style:text-properties style:font-weight-complex="bold"/>
    </style:style>
    <style:style style:name="T6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 fo:letter-spacing="-0.0013in"/>
    </style:style>
    <style:style style:name="T6788" style:parent-style-name="DefaultParagraphFont" style:family="text">
      <style:text-properties style:font-weight-complex="bold" fo:letter-spacing="-0.0013in"/>
    </style:style>
    <style:style style:name="T6789" style:parent-style-name="DefaultParagraphFont" style:family="text">
      <style:text-properties style:font-weight-complex="bold" fo:letter-spacing="-0.0013in"/>
    </style:style>
    <style:style style:name="T6790" style:parent-style-name="DefaultParagraphFont" style:family="text">
      <style:text-properties style:font-weight-complex="bold" fo:letter-spacing="-0.0013in"/>
    </style:style>
    <style:style style:name="T6791" style:parent-style-name="DefaultParagraphFont" style:family="text">
      <style:text-properties style:font-weight-complex="bold" fo:letter-spacing="-0.0013in"/>
    </style:style>
    <style:style style:name="T6792" style:parent-style-name="DefaultParagraphFont" style:family="text">
      <style:text-properties style:font-weight-complex="bold" fo:letter-spacing="-0.0013in"/>
    </style:style>
    <style:style style:name="T6793" style:parent-style-name="DefaultParagraphFont" style:family="text">
      <style:text-properties style:font-weight-complex="bold" fo:letter-spacing="-0.0013in"/>
    </style:style>
    <style:style style:name="T6794" style:parent-style-name="DefaultParagraphFont" style:family="text">
      <style:text-properties style:font-weight-complex="bold" fo:letter-spacing="-0.0013in"/>
    </style:style>
    <style:style style:name="T6795" style:parent-style-name="DefaultParagraphFont" style:family="text">
      <style:text-properties style:font-weight-complex="bold" fo:letter-spacing="-0.0013in"/>
    </style:style>
    <style:style style:name="T6796" style:parent-style-name="DefaultParagraphFont" style:family="text">
      <style:text-properties style:font-weight-complex="bold" fo:letter-spacing="-0.0013in"/>
    </style:style>
    <style:style style:name="T6797" style:parent-style-name="DefaultParagraphFont" style:family="text">
      <style:text-properties style:font-weight-complex="bold" fo:letter-spacing="-0.0013in"/>
    </style:style>
    <style:style style:name="T6798" style:parent-style-name="DefaultParagraphFont" style:family="text">
      <style:text-properties style:font-weight-complex="bold" fo:letter-spacing="-0.0013in"/>
    </style:style>
    <style:style style:name="T6799" style:parent-style-name="DefaultParagraphFont" style:family="text">
      <style:text-properties style:font-weight-complex="bold" fo:letter-spacing="-0.0013in"/>
    </style:style>
    <style:style style:name="T6800" style:parent-style-name="DefaultParagraphFont" style:family="text">
      <style:text-properties style:font-weight-complex="bold" fo:letter-spacing="-0.0013in"/>
    </style:style>
    <style:style style:name="T6801" style:parent-style-name="DefaultParagraphFont" style:family="text">
      <style:text-properties fo:letter-spacing="-0.0013in"/>
    </style:style>
    <style:style style:name="T6802" style:parent-style-name="DefaultParagraphFont" style:family="text">
      <style:text-properties fo:letter-spacing="-0.0013in"/>
    </style:style>
    <style:style style:name="T6803" style:parent-style-name="DefaultParagraphFont" style:family="text">
      <style:text-properties fo:letter-spacing="-0.0013in"/>
    </style:style>
    <style:style style:name="T6804" style:parent-style-name="DefaultParagraphFont" style:family="text">
      <style:text-properties fo:letter-spacing="-0.0013in"/>
    </style:style>
    <style:style style:name="T6805" style:parent-style-name="DefaultParagraphFont" style:family="text">
      <style:text-properties fo:letter-spacing="-0.0013in"/>
    </style:style>
    <style:style style:name="T6806" style:parent-style-name="DefaultParagraphFont" style:family="text">
      <style:text-properties fo:letter-spacing="-0.0013in"/>
    </style:style>
    <style:style style:name="T6807" style:parent-style-name="DefaultParagraphFont" style:family="text">
      <style:text-properties fo:letter-spacing="-0.0013in"/>
    </style:style>
    <style:style style:name="T6808" style:parent-style-name="DefaultParagraphFont" style:family="text">
      <style:text-properties fo:letter-spacing="-0.0013in"/>
    </style:style>
    <style:style style:name="T6809" style:parent-style-name="DefaultParagraphFont" style:family="text">
      <style:text-properties fo:letter-spacing="-0.0013in"/>
    </style:style>
    <style:style style:name="T6810" style:parent-style-name="DefaultParagraphFont" style:family="text">
      <style:text-properties fo:letter-spacing="-0.0013in"/>
    </style:style>
    <style:style style:name="T6811" style:parent-style-name="DefaultParagraphFont" style:family="text">
      <style:text-properties fo:letter-spacing="-0.0013in"/>
    </style:style>
    <style:style style:name="T6812" style:parent-style-name="DefaultParagraphFont" style:family="text">
      <style:text-properties fo:letter-spacing="-0.0013in"/>
    </style:style>
    <style:style style:name="T6813" style:parent-style-name="DefaultParagraphFont" style:family="text">
      <style:text-properties fo:letter-spacing="-0.0013in"/>
    </style:style>
    <style:style style:name="T6814" style:parent-style-name="DefaultParagraphFont" style:family="text">
      <style:text-properties fo:letter-spacing="-0.0013in"/>
    </style:style>
    <style:style style:name="T6815" style:parent-style-name="DefaultParagraphFont" style:family="text">
      <style:text-properties fo:letter-spacing="-0.0013in"/>
    </style:style>
    <style:style style:name="T6816" style:parent-style-name="DefaultParagraphFont" style:family="text">
      <style:text-properties fo:letter-spacing="-0.0013in"/>
    </style:style>
    <style:style style:name="T6817" style:parent-style-name="DefaultParagraphFont" style:family="text">
      <style:text-properties fo:letter-spacing="-0.0013in"/>
    </style:style>
    <style:style style:name="T6818" style:parent-style-name="DefaultParagraphFont" style:family="text">
      <style:text-properties fo:letter-spacing="-0.0013in"/>
    </style:style>
    <style:style style:name="T6819" style:parent-style-name="DefaultParagraphFont" style:family="text">
      <style:text-properties fo:letter-spacing="-0.0013in"/>
    </style:style>
    <style:style style:name="T6820" style:parent-style-name="DefaultParagraphFont" style:family="text">
      <style:text-properties fo:letter-spacing="-0.0013in"/>
    </style:style>
    <style:style style:name="T6821" style:parent-style-name="DefaultParagraphFont" style:family="text">
      <style:text-properties fo:letter-spacing="-0.0013in"/>
    </style:style>
    <style:style style:name="T6822" style:parent-style-name="DefaultParagraphFont" style:family="text">
      <style:text-properties fo:letter-spacing="-0.0013in"/>
    </style:style>
    <style:style style:name="T6823" style:parent-style-name="DefaultParagraphFont" style:family="text">
      <style:text-properties fo:letter-spacing="-0.0013in"/>
    </style:style>
    <style:style style:name="T6824" style:parent-style-name="DefaultParagraphFont" style:family="text">
      <style:text-properties fo:letter-spacing="-0.0013in"/>
    </style:style>
    <style:style style:name="T6825" style:parent-style-name="DefaultParagraphFont" style:family="text">
      <style:text-properties fo:letter-spacing="-0.0013in"/>
    </style:style>
    <style:style style:name="T6826" style:parent-style-name="DefaultParagraphFont" style:family="text">
      <style:text-properties fo:letter-spacing="-0.0013in"/>
    </style:style>
    <style:style style:name="T6827" style:parent-style-name="DefaultParagraphFont" style:family="text">
      <style:text-properties fo:font-style="italic" style:font-style-asian="italic"/>
    </style:style>
    <style:style style:name="T6828" style:parent-style-name="DefaultParagraphFont" style:family="text">
      <style:text-properties fo:font-style="italic" style:font-style-asian="italic"/>
    </style:style>
    <style:style style:name="T6829" style:parent-style-name="DefaultParagraphFont" style:family="text">
      <style:text-properties fo:font-style="italic" style:font-style-asian="italic"/>
    </style:style>
    <style:style style:name="T6830" style:parent-style-name="DefaultParagraphFont" style:family="text">
      <style:text-properties fo:font-style="italic" style:font-style-asian="italic"/>
    </style:style>
    <style:style style:name="T6831" style:parent-style-name="DefaultParagraphFont" style:family="text">
      <style:text-properties fo:font-style="italic" style:font-style-asian="italic"/>
    </style:style>
    <style:style style:name="T6832" style:parent-style-name="DefaultParagraphFont" style:family="text">
      <style:text-properties fo:font-style="italic" style:font-style-asian="italic"/>
    </style:style>
    <style:style style:name="T6833" style:parent-style-name="DefaultParagraphFont" style:family="text">
      <style:text-properties fo:font-style="italic" style:font-style-asian="italic"/>
    </style:style>
    <style:style style:name="T6834" style:parent-style-name="DefaultParagraphFont" style:family="text">
      <style:text-properties fo:font-style="italic" style:font-style-asian="italic"/>
    </style:style>
    <style:style style:name="T6835" style:parent-style-name="DefaultParagraphFont" style:family="text">
      <style:text-properties fo:font-weight="bold" style:font-weight-asian="bold" fo:font-size="11pt" style:font-size-asian="11pt"/>
    </style:style>
    <style:style style:name="T6836" style:parent-style-name="DefaultParagraphFont" style:family="text">
      <style:text-properties fo:font-size="10pt" style:font-size-asian="10pt"/>
    </style:style>
    <style:style style:name="T6837" style:parent-style-name="DefaultParagraphFont" style:family="text">
      <style:text-properties fo:font-style="italic" style:font-style-asian="italic" fo:font-size="10pt" style:font-size-asian="10pt"/>
    </style:style>
    <style:style style:name="T6838" style:parent-style-name="DefaultParagraphFont" style:family="text">
      <style:text-properties fo:font-size="10pt" style:font-size-asian="10pt"/>
    </style:style>
    <style:style style:name="T6839" style:parent-style-name="DefaultParagraphFont" style:family="text">
      <style:text-properties fo:font-weight="bold" style:font-weight-asian="bold" fo:font-size="11pt" style:font-size-asian="11pt"/>
    </style:style>
    <style:style style:name="T6840" style:parent-style-name="DefaultParagraphFont" style:family="text">
      <style:text-properties fo:font-style="italic" style:font-style-asian="italic"/>
    </style:style>
    <style:style style:name="T6841" style:parent-style-name="DefaultParagraphFont" style:family="text">
      <style:text-properties fo:font-style="italic" style:font-style-asian="italic"/>
    </style:style>
    <style:style style:name="T6842" style:parent-style-name="DefaultParagraphFont" style:family="text">
      <style:text-properties fo:font-style="italic" style:font-style-asian="italic"/>
    </style:style>
    <style:style style:name="T6843" style:parent-style-name="DefaultParagraphFont" style:family="text">
      <style:text-properties fo:font-style="italic" style:font-style-asian="italic"/>
    </style:style>
    <style:style style:name="T6844" style:parent-style-name="DefaultParagraphFont" style:family="text">
      <style:text-properties fo:font-style="italic" style:font-style-asian="italic"/>
    </style:style>
    <style:style style:name="T6845" style:parent-style-name="DefaultParagraphFont" style:family="text">
      <style:text-properties fo:font-style="italic" style:font-style-asian="italic"/>
    </style:style>
    <style:style style:name="T6846" style:parent-style-name="DefaultParagraphFont" style:family="text">
      <style:text-properties fo:font-style="italic" style:font-style-asian="italic"/>
    </style:style>
    <style:style style:name="T6847" style:parent-style-name="DefaultParagraphFont" style:family="text">
      <style:text-properties fo:font-style="italic" style:font-style-asian="italic"/>
    </style:style>
    <style:style style:name="T6848" style:parent-style-name="DefaultParagraphFont" style:family="text">
      <style:text-properties fo:font-weight="bold" style:font-weight-asian="bold" fo:font-size="11pt" style:font-size-asian="11pt"/>
    </style:style>
    <style:style style:name="T6849" style:parent-style-name="DefaultParagraphFont" style:family="text">
      <style:text-properties fo:font-size="10pt" style:font-size-asian="10pt"/>
    </style:style>
    <style:style style:name="T6850" style:parent-style-name="DefaultParagraphFont" style:family="text">
      <style:text-properties fo:font-style="italic" style:font-style-asian="italic" fo:font-size="10pt" style:font-size-asian="10pt"/>
    </style:style>
    <style:style style:name="T6851" style:parent-style-name="DefaultParagraphFont" style:family="text">
      <style:text-properties fo:font-size="10pt" style:font-size-asian="10pt"/>
    </style:style>
    <style:style style:name="T6852" style:parent-style-name="DefaultParagraphFont" style:family="text">
      <style:text-properties fo:font-weight="bold" style:font-weight-asian="bold" fo:font-size="11pt" style:font-size-asian="11pt"/>
    </style:style>
    <style:style style:name="T6853" style:parent-style-name="DefaultParagraphFont" style:family="text">
      <style:text-properties fo:font-style="italic" style:font-style-asian="italic"/>
    </style:style>
    <style:style style:name="T6854" style:parent-style-name="DefaultParagraphFont" style:family="text">
      <style:text-properties fo:font-style="italic" style:font-style-asian="italic"/>
    </style:style>
    <style:style style:name="T6855" style:parent-style-name="DefaultParagraphFont" style:family="text">
      <style:text-properties fo:font-style="italic" style:font-style-asian="italic"/>
    </style:style>
    <style:style style:name="T6856" style:parent-style-name="DefaultParagraphFont" style:family="text">
      <style:text-properties fo:font-style="italic" style:font-style-asian="italic"/>
    </style:style>
    <style:style style:name="T6857" style:parent-style-name="DefaultParagraphFont" style:family="text">
      <style:text-properties fo:font-style="italic" style:font-style-asian="italic"/>
    </style:style>
    <style:style style:name="T6858" style:parent-style-name="DefaultParagraphFont" style:family="text">
      <style:text-properties fo:font-style="italic" style:font-style-asian="italic"/>
    </style:style>
    <style:style style:name="T6859" style:parent-style-name="DefaultParagraphFont" style:family="text">
      <style:text-properties fo:font-style="italic" style:font-style-asian="italic"/>
    </style:style>
    <style:style style:name="T6860" style:parent-style-name="DefaultParagraphFont" style:family="text">
      <style:text-properties fo:font-style="italic" style:font-style-asian="italic"/>
    </style:style>
    <style:style style:name="T6861" style:parent-style-name="DefaultParagraphFont" style:family="text">
      <style:text-properties fo:font-style="italic" style:font-style-asian="italic"/>
    </style:style>
    <style:style style:name="T6862" style:parent-style-name="DefaultParagraphFont" style:family="text">
      <style:text-properties fo:font-style="italic" style:font-style-asian="italic"/>
    </style:style>
    <style:style style:name="T6863" style:parent-style-name="DefaultParagraphFont" style:family="text">
      <style:text-properties fo:font-weight="bold" style:font-weight-asian="bold" fo:font-size="11pt" style:font-size-asian="11pt"/>
    </style:style>
    <style:style style:name="T6864" style:parent-style-name="DefaultParagraphFont" style:family="text">
      <style:text-properties fo:font-size="10pt" style:font-size-asian="10pt"/>
    </style:style>
    <style:style style:name="T6865" style:parent-style-name="DefaultParagraphFont" style:family="text">
      <style:text-properties fo:font-style="italic" style:font-style-asian="italic" fo:font-size="10pt" style:font-size-asian="10pt"/>
    </style:style>
    <style:style style:name="T6866" style:parent-style-name="DefaultParagraphFont" style:family="text">
      <style:text-properties fo:font-size="10pt" style:font-size-asian="10pt"/>
    </style:style>
    <style:style style:name="T6867" style:parent-style-name="DefaultParagraphFont" style:family="text">
      <style:text-properties style:font-weight-complex="bold"/>
    </style:style>
    <style:style style:name="T6868" style:parent-style-name="DefaultParagraphFont" style:family="text">
      <style:text-properties fo:font-weight="bold" style:font-weight-asian="bold" fo:font-size="11pt" style:font-size-asian="11pt"/>
    </style:style>
    <style:style style:name="T6869" style:parent-style-name="DefaultParagraphFont" style:family="text">
      <style:text-properties fo:font-weight="bold" style:font-weight-asian="bold" fo:font-size="11pt" style:font-size-asian="11pt"/>
    </style:style>
    <style:style style:name="T6870" style:parent-style-name="DefaultParagraphFont" style:family="text">
      <style:text-properties fo:font-size="10pt" style:font-size-asian="10pt"/>
    </style:style>
    <style:style style:name="T6871" style:parent-style-name="DefaultParagraphFont" style:family="text">
      <style:text-properties fo:font-style="italic" style:font-style-asian="italic" fo:font-size="10pt" style:font-size-asian="10pt"/>
    </style:style>
    <style:style style:name="T6872" style:parent-style-name="DefaultParagraphFont" style:family="text">
      <style:text-properties fo:font-size="10pt" style:font-size-asian="10pt"/>
    </style:style>
    <style:style style:name="T6873" style:parent-style-name="DefaultParagraphFont" style:family="text">
      <style:text-properties fo:letter-spacing="-0.0013in"/>
    </style:style>
    <style:style style:name="T6874" style:parent-style-name="DefaultParagraphFont" style:family="text">
      <style:text-properties fo:letter-spacing="-0.0013in"/>
    </style:style>
    <style:style style:name="T6875" style:parent-style-name="DefaultParagraphFont" style:family="text">
      <style:text-properties fo:letter-spacing="-0.0013in"/>
    </style:style>
    <style:style style:name="T6876" style:parent-style-name="DefaultParagraphFont" style:family="text">
      <style:text-properties fo:letter-spacing="-0.0013in"/>
    </style:style>
    <style:style style:name="T6877" style:parent-style-name="DefaultParagraphFont" style:family="text">
      <style:text-properties fo:letter-spacing="-0.0013in"/>
    </style:style>
    <style:style style:name="T6878" style:parent-style-name="DefaultParagraphFont" style:family="text">
      <style:text-properties fo:letter-spacing="-0.0013in"/>
    </style:style>
    <style:style style:name="T6879" style:parent-style-name="DefaultParagraphFont" style:family="text">
      <style:text-properties fo:letter-spacing="-0.0013in"/>
    </style:style>
    <style:style style:name="T6880" style:parent-style-name="DefaultParagraphFont" style:family="text">
      <style:text-properties fo:letter-spacing="-0.0013in"/>
    </style:style>
    <style:style style:name="T6881" style:parent-style-name="DefaultParagraphFont" style:family="text">
      <style:text-properties fo:letter-spacing="-0.0013in"/>
    </style:style>
    <style:style style:name="T6882" style:parent-style-name="DefaultParagraphFont" style:family="text">
      <style:text-properties fo:letter-spacing="-0.0013in"/>
    </style:style>
    <style:style style:name="T6883" style:parent-style-name="DefaultParagraphFont" style:family="text">
      <style:text-properties fo:letter-spacing="-0.0013in"/>
    </style:style>
    <style:style style:name="T6884" style:parent-style-name="DefaultParagraphFont" style:family="text">
      <style:text-properties fo:letter-spacing="-0.0013in"/>
    </style:style>
    <style:style style:name="T6885" style:parent-style-name="DefaultParagraphFont" style:family="text">
      <style:text-properties fo:letter-spacing="-0.0013in"/>
    </style:style>
    <style:style style:name="T6886" style:parent-style-name="DefaultParagraphFont" style:family="text">
      <style:text-properties fo:letter-spacing="-0.0013in"/>
    </style:style>
    <style:style style:name="T6887" style:parent-style-name="DefaultParagraphFont" style:family="text">
      <style:text-properties fo:letter-spacing="-0.0013in"/>
    </style:style>
    <style:style style:name="T6888" style:parent-style-name="DefaultParagraphFont" style:family="text">
      <style:text-properties fo:letter-spacing="-0.0013in"/>
    </style:style>
    <style:style style:name="T6889" style:parent-style-name="DefaultParagraphFont" style:family="text">
      <style:text-properties fo:letter-spacing="-0.0013in"/>
    </style:style>
    <style:style style:name="T6890" style:parent-style-name="DefaultParagraphFont" style:family="text">
      <style:text-properties fo:letter-spacing="-0.0013in"/>
    </style:style>
    <style:style style:name="T6891" style:parent-style-name="DefaultParagraphFont" style:family="text">
      <style:text-properties fo:letter-spacing="-0.0013in"/>
    </style:style>
    <style:style style:name="T6892" style:parent-style-name="DefaultParagraphFont" style:family="text">
      <style:text-properties fo:letter-spacing="-0.0013in"/>
    </style:style>
    <style:style style:name="T6893" style:parent-style-name="DefaultParagraphFont" style:family="text">
      <style:text-properties fo:letter-spacing="-0.0013in"/>
    </style:style>
    <style:style style:name="T6894" style:parent-style-name="DefaultParagraphFont" style:family="text">
      <style:text-properties fo:letter-spacing="-0.0013in"/>
    </style:style>
    <style:style style:name="T6895" style:parent-style-name="DefaultParagraphFont" style:family="text">
      <style:text-properties fo:letter-spacing="-0.0013in"/>
    </style:style>
    <style:style style:name="T6896" style:parent-style-name="DefaultParagraphFont" style:family="text">
      <style:text-properties fo:letter-spacing="-0.0013in"/>
    </style:style>
    <style:style style:name="T6897" style:parent-style-name="DefaultParagraphFont" style:family="text">
      <style:text-properties fo:letter-spacing="-0.0013in"/>
    </style:style>
    <style:style style:name="T6898" style:parent-style-name="DefaultParagraphFont" style:family="text">
      <style:text-properties fo:font-weight="bold" style:font-weight-asian="bold" fo:font-size="11pt" style:font-size-asian="11pt"/>
    </style:style>
    <style:style style:name="T6899" style:parent-style-name="DefaultParagraphFont" style:family="text">
      <style:text-properties fo:font-size="10pt" style:font-size-asian="10pt"/>
    </style:style>
    <style:style style:name="T6900" style:parent-style-name="DefaultParagraphFont" style:family="text">
      <style:text-properties fo:font-style="italic" style:font-style-asian="italic" fo:font-size="10pt" style:font-size-asian="10pt"/>
    </style:style>
    <style:style style:name="T6901" style:parent-style-name="DefaultParagraphFont" style:family="text">
      <style:text-properties fo:font-size="10pt" style:font-size-asian="10pt"/>
    </style:style>
    <style:style style:name="T6902" style:parent-style-name="DefaultParagraphFont" style:family="text">
      <style:text-properties fo:font-weight="bold" style:font-weight-asian="bold" fo:font-size="11pt" style:font-size-asian="11pt"/>
    </style:style>
    <style:style style:name="T6903" style:parent-style-name="DefaultParagraphFont" style:family="text">
      <style:text-properties fo:font-weight="bold" style:font-weight-asian="bold" fo:font-size="11pt" style:font-size-asian="11pt"/>
    </style:style>
    <style:style style:name="T6904" style:parent-style-name="DefaultParagraphFont" style:family="text">
      <style:text-properties fo:font-size="10pt" style:font-size-asian="10pt"/>
    </style:style>
    <style:style style:name="T6905" style:parent-style-name="DefaultParagraphFont" style:family="text">
      <style:text-properties fo:font-style="italic" style:font-style-asian="italic" fo:font-size="10pt" style:font-size-asian="10pt"/>
    </style:style>
    <style:style style:name="T6906" style:parent-style-name="DefaultParagraphFont" style:family="text">
      <style:text-properties fo:font-size="10pt" style:font-size-asian="10pt"/>
    </style:style>
    <style:style style:name="T6907" style:parent-style-name="DefaultParagraphFont" style:family="text">
      <style:text-properties fo:font-weight="bold" style:font-weight-asian="bold" fo:font-size="11pt" style:font-size-asian="11pt"/>
    </style:style>
    <style:style style:name="T6908" style:parent-style-name="DefaultParagraphFont" style:family="text">
      <style:text-properties fo:font-size="10pt" style:font-size-asian="10pt"/>
    </style:style>
    <style:style style:name="T6909" style:parent-style-name="DefaultParagraphFont" style:family="text">
      <style:text-properties fo:font-style="italic" style:font-style-asian="italic" fo:font-size="10pt" style:font-size-asian="10pt"/>
    </style:style>
    <style:style style:name="T6910" style:parent-style-name="DefaultParagraphFont" style:family="text">
      <style:text-properties fo:font-size="10pt" style:font-size-asian="10pt"/>
    </style:style>
    <style:style style:name="T6911" style:parent-style-name="DefaultParagraphFont" style:family="text">
      <style:text-properties fo:font-weight="bold" style:font-weight-asian="bold" fo:font-size="11pt" style:font-size-asian="11pt"/>
    </style:style>
    <style:style style:name="T6912" style:parent-style-name="DefaultParagraphFont" style:family="text">
      <style:text-properties fo:font-weight="bold" style:font-weight-asian="bold" fo:font-size="11pt" style:font-size-asian="11pt"/>
    </style:style>
    <style:style style:name="T6913" style:parent-style-name="DefaultParagraphFont" style:family="text">
      <style:text-properties fo:font-size="10pt" style:font-size-asian="10pt"/>
    </style:style>
    <style:style style:name="T6914" style:parent-style-name="DefaultParagraphFont" style:family="text">
      <style:text-properties fo:font-style="italic" style:font-style-asian="italic" fo:font-size="10pt" style:font-size-asian="10pt"/>
    </style:style>
    <style:style style:name="T6915" style:parent-style-name="DefaultParagraphFont" style:family="text">
      <style:text-properties fo:font-size="10pt" style:font-size-asian="10pt"/>
    </style:style>
    <style:style style:name="T6916" style:parent-style-name="DefaultParagraphFont" style:family="text">
      <style:text-properties fo:font-weight="bold" style:font-weight-asian="bold" fo:font-size="11pt" style:font-size-asian="11pt"/>
    </style:style>
    <style:style style:name="T6917" style:parent-style-name="DefaultParagraphFont" style:family="text">
      <style:text-properties fo:font-size="10pt" style:font-size-asian="10pt"/>
    </style:style>
    <style:style style:name="T6918" style:parent-style-name="DefaultParagraphFont" style:family="text">
      <style:text-properties fo:font-style="italic" style:font-style-asian="italic" fo:font-size="10pt" style:font-size-asian="10pt"/>
    </style:style>
    <style:style style:name="T6919" style:parent-style-name="DefaultParagraphFont" style:family="text">
      <style:text-properties fo:font-size="10pt" style:font-size-asian="10pt"/>
    </style:style>
    <style:style style:name="T6920" style:parent-style-name="DefaultParagraphFont" style:family="text">
      <style:text-properties fo:font-weight="bold" style:font-weight-asian="bold" fo:font-size="11pt" style:font-size-asian="11pt"/>
    </style:style>
    <style:style style:name="T6921" style:parent-style-name="DefaultParagraphFont" style:family="text">
      <style:text-properties fo:font-weight="bold" style:font-weight-asian="bold" fo:font-size="11pt" style:font-size-asian="11pt"/>
    </style:style>
    <style:style style:name="T6922" style:parent-style-name="DefaultParagraphFont" style:family="text">
      <style:text-properties fo:font-size="10pt" style:font-size-asian="10pt"/>
    </style:style>
    <style:style style:name="T6923" style:parent-style-name="DefaultParagraphFont" style:family="text">
      <style:text-properties fo:font-style="italic" style:font-style-asian="italic" fo:font-size="10pt" style:font-size-asian="10pt"/>
    </style:style>
    <style:style style:name="T6924" style:parent-style-name="DefaultParagraphFont" style:family="text">
      <style:text-properties fo:font-size="10pt" style:font-size-asian="10pt"/>
    </style:style>
    <style:style style:name="T6925" style:parent-style-name="DefaultParagraphFont" style:family="text">
      <style:text-properties fo:font-weight="bold" style:font-weight-asian="bold" fo:font-size="11pt" style:font-size-asian="11pt"/>
    </style:style>
    <style:style style:name="T6926" style:parent-style-name="DefaultParagraphFont" style:family="text">
      <style:text-properties fo:font-size="10pt" style:font-size-asian="10pt"/>
    </style:style>
    <style:style style:name="T6927" style:parent-style-name="DefaultParagraphFont" style:family="text">
      <style:text-properties fo:font-style="italic" style:font-style-asian="italic" fo:font-size="10pt" style:font-size-asian="10pt"/>
    </style:style>
    <style:style style:name="T6928" style:parent-style-name="DefaultParagraphFont" style:family="text">
      <style:text-properties fo:font-size="10pt" style:font-size-asian="10pt"/>
    </style:style>
    <style:style style:name="T6929" style:parent-style-name="DefaultParagraphFont" style:family="text">
      <style:text-properties fo:font-weight="bold" style:font-weight-asian="bold" fo:font-size="11pt" style:font-size-asian="11pt"/>
    </style:style>
    <style:style style:name="P6930" style:parent-style-name="Laikas" style:family="paragraph">
      <style:paragraph-properties fo:keep-together="always"/>
    </style:style>
    <style:style style:name="P6931" style:parent-style-name="Roman12" style:family="paragraph">
      <style:paragraph-properties fo:keep-with-next="always" fo:keep-together="always"/>
    </style:style>
    <style:style style:name="T6932" style:parent-style-name="DefaultParagraphFont" style:family="text">
      <style:text-properties fo:font-style="italic" style:font-style-asian="italic"/>
    </style:style>
    <style:style style:name="T6933" style:parent-style-name="DefaultParagraphFont" style:family="text">
      <style:text-properties fo:font-style="italic" style:font-style-asian="italic"/>
    </style:style>
    <style:style style:name="T6934" style:parent-style-name="DefaultParagraphFont" style:family="text">
      <style:text-properties fo:font-style="italic" style:font-style-asian="italic"/>
    </style:style>
    <style:style style:name="T6935" style:parent-style-name="DefaultParagraphFont" style:family="text">
      <style:text-properties fo:font-style="italic" style:font-style-asian="italic"/>
    </style:style>
    <style:style style:name="P6936" style:parent-style-name="Roman" style:family="paragraph">
      <style:paragraph-properties fo:keep-with-next="always" fo:keep-together="always"/>
    </style:style>
    <style:style style:name="P6937" style:parent-style-name="Roman" style:family="paragraph">
      <style:paragraph-properties fo:keep-with-next="always" fo:keep-together="always"/>
    </style:style>
    <style:style style:name="T6938" style:parent-style-name="DefaultParagraphFont" style:family="text">
      <style:text-properties fo:letter-spacing="-0.0013in"/>
    </style:style>
    <style:style style:name="T6939" style:parent-style-name="DefaultParagraphFont" style:family="text">
      <style:text-properties fo:letter-spacing="-0.0013in"/>
    </style:style>
    <style:style style:name="T6940" style:parent-style-name="DefaultParagraphFont" style:family="text">
      <style:text-properties fo:letter-spacing="-0.0013in"/>
    </style:style>
    <style:style style:name="T6941" style:parent-style-name="DefaultParagraphFont" style:family="text">
      <style:text-properties fo:letter-spacing="-0.0013in"/>
    </style:style>
    <style:style style:name="T6942" style:parent-style-name="DefaultParagraphFont" style:family="text">
      <style:text-properties fo:letter-spacing="-0.0013in"/>
    </style:style>
    <style:style style:name="T6943" style:parent-style-name="DefaultParagraphFont" style:family="text">
      <style:text-properties fo:letter-spacing="-0.0013in"/>
    </style:style>
    <style:style style:name="T6944" style:parent-style-name="DefaultParagraphFont" style:family="text">
      <style:text-properties fo:letter-spacing="-0.0013in"/>
    </style:style>
    <style:style style:name="T6945" style:parent-style-name="DefaultParagraphFont" style:family="text">
      <style:text-properties fo:letter-spacing="-0.0013in"/>
    </style:style>
    <style:style style:name="T6946" style:parent-style-name="DefaultParagraphFont" style:family="text">
      <style:text-properties fo:letter-spacing="-0.0013in"/>
    </style:style>
    <style:style style:name="T6947" style:parent-style-name="DefaultParagraphFont" style:family="text">
      <style:text-properties fo:letter-spacing="-0.0013in"/>
    </style:style>
    <style:style style:name="T6948" style:parent-style-name="DefaultParagraphFont" style:family="text">
      <style:text-properties fo:letter-spacing="-0.0013in"/>
    </style:style>
    <style:style style:name="T6949" style:parent-style-name="DefaultParagraphFont" style:family="text">
      <style:text-properties fo:letter-spacing="-0.0013in"/>
    </style:style>
    <style:style style:name="T6950" style:parent-style-name="DefaultParagraphFont" style:family="text">
      <style:text-properties fo:letter-spacing="-0.0013in"/>
    </style:style>
    <style:style style:name="T6951" style:parent-style-name="DefaultParagraphFont" style:family="text">
      <style:text-properties fo:letter-spacing="-0.0013in"/>
    </style:style>
    <style:style style:name="T6952" style:parent-style-name="DefaultParagraphFont" style:family="text">
      <style:text-properties fo:letter-spacing="-0.0013in"/>
    </style:style>
    <style:style style:name="T6953" style:parent-style-name="DefaultParagraphFont" style:family="text">
      <style:text-properties fo:letter-spacing="-0.0013in"/>
    </style:style>
    <style:style style:name="T6954" style:parent-style-name="DefaultParagraphFont" style:family="text">
      <style:text-properties fo:letter-spacing="-0.0013in"/>
    </style:style>
    <style:style style:name="T6955" style:parent-style-name="DefaultParagraphFont" style:family="text">
      <style:text-properties fo:letter-spacing="-0.0013in"/>
    </style:style>
    <style:style style:name="T6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57" style:parent-style-name="DefaultParagraphFont" style:family="text">
      <style:text-properties style:font-weight-complex="bold"/>
    </style:style>
    <style:style style:name="T6958" style:parent-style-name="DefaultParagraphFont" style:family="text">
      <style:text-properties style:font-weight-complex="bold" fo:font-size="10pt" style:font-size-asian="10pt"/>
    </style:style>
    <style:style style:name="T69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60" style:parent-style-name="DefaultParagraphFont" style:family="text">
      <style:text-properties style:font-weight-complex="bold" fo:font-size="10pt" style:font-size-asian="10pt"/>
    </style:style>
    <style:style style:name="T6961" style:parent-style-name="DefaultParagraphFont" style:family="text">
      <style:text-properties style:font-weight-complex="bold"/>
    </style:style>
    <style:style style:name="T6962" style:parent-style-name="DefaultParagraphFont" style:family="text">
      <style:text-properties style:font-weight-complex="bold"/>
    </style:style>
    <style:style style:name="T6963" style:parent-style-name="DefaultParagraphFont" style:family="text">
      <style:text-properties style:font-weight-complex="bold"/>
    </style:style>
    <style:style style:name="T6964" style:parent-style-name="DefaultParagraphFont" style:family="text">
      <style:text-properties style:font-weight-complex="bold"/>
    </style:style>
    <style:style style:name="T6965" style:parent-style-name="DefaultParagraphFont" style:family="text">
      <style:text-properties style:font-weight-complex="bold"/>
    </style:style>
    <style:style style:name="T6966" style:parent-style-name="DefaultParagraphFont" style:family="text">
      <style:text-properties style:font-weight-complex="bold"/>
    </style:style>
    <style:style style:name="T6967" style:parent-style-name="DefaultParagraphFont" style:family="text">
      <style:text-properties fo:font-weight="bold" style:font-weight-asian="bold" fo:font-size="11pt" style:font-size-asian="11pt"/>
    </style:style>
    <style:style style:name="T69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69" style:parent-style-name="DefaultParagraphFont" style:family="text">
      <style:text-properties style:font-size-complex="12pt"/>
    </style:style>
    <style:style style:name="T6970" style:parent-style-name="DefaultParagraphFont" style:family="text">
      <style:text-properties fo:font-size="10pt" style:font-size-asian="10pt" style:font-size-complex="12pt"/>
    </style:style>
    <style:style style:name="T69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972" style:parent-style-name="DefaultParagraphFont" style:family="text">
      <style:text-properties fo:font-size="10pt" style:font-size-asian="10pt" style:font-size-complex="12pt"/>
    </style:style>
    <style:style style:name="T6973" style:parent-style-name="DefaultParagraphFont" style:family="text">
      <style:text-properties style:font-size-complex="12pt"/>
    </style:style>
    <style:style style:name="T69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75" style:parent-style-name="DefaultParagraphFont" style:family="text">
      <style:text-properties style:font-size-complex="12pt"/>
    </style:style>
    <style:style style:name="T6976" style:parent-style-name="DefaultParagraphFont" style:family="text">
      <style:text-properties fo:font-size="10pt" style:font-size-asian="10pt" style:font-size-complex="12pt"/>
    </style:style>
    <style:style style:name="T69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978" style:parent-style-name="DefaultParagraphFont" style:family="text">
      <style:text-properties fo:font-size="10pt" style:font-size-asian="10pt" style:font-size-complex="12pt"/>
    </style:style>
    <style:style style:name="T6979" style:parent-style-name="DefaultParagraphFont" style:family="text">
      <style:text-properties style:font-size-complex="12pt"/>
    </style:style>
    <style:style style:name="T6980" style:parent-style-name="DefaultParagraphFont" style:family="text">
      <style:text-properties style:font-size-complex="12pt"/>
    </style:style>
    <style:style style:name="T6981" style:parent-style-name="DefaultParagraphFont" style:family="text">
      <style:text-properties style:font-size-complex="12pt"/>
    </style:style>
    <style:style style:name="T6982" style:parent-style-name="DefaultParagraphFont" style:family="text">
      <style:text-properties style:font-size-complex="12pt"/>
    </style:style>
    <style:style style:name="T6983" style:parent-style-name="DefaultParagraphFont" style:family="text">
      <style:text-properties style:font-size-complex="12pt"/>
    </style:style>
    <style:style style:name="T6984" style:parent-style-name="DefaultParagraphFont" style:family="text">
      <style:text-properties style:font-size-complex="12pt"/>
    </style:style>
    <style:style style:name="T6985" style:parent-style-name="DefaultParagraphFont" style:family="text">
      <style:text-properties style:font-size-complex="12pt"/>
    </style:style>
    <style:style style:name="T6986" style:parent-style-name="DefaultParagraphFont" style:family="text">
      <style:text-properties style:font-size-complex="12pt"/>
    </style:style>
    <style:style style:name="T6987" style:parent-style-name="DefaultParagraphFont" style:family="text">
      <style:text-properties style:font-size-complex="12pt"/>
    </style:style>
    <style:style style:name="T6988" style:parent-style-name="DefaultParagraphFont" style:family="text">
      <style:text-properties style:font-size-complex="12pt"/>
    </style:style>
    <style:style style:name="T6989" style:parent-style-name="DefaultParagraphFont" style:family="text">
      <style:text-properties style:font-size-complex="12pt"/>
    </style:style>
    <style:style style:name="T6990" style:parent-style-name="DefaultParagraphFont" style:family="text">
      <style:text-properties style:font-size-complex="12pt"/>
    </style:style>
    <style:style style:name="T6991" style:parent-style-name="DefaultParagraphFont" style:family="text">
      <style:text-properties style:font-size-complex="12pt"/>
    </style:style>
    <style:style style:name="T6992" style:parent-style-name="DefaultParagraphFont" style:family="text">
      <style:text-properties style:font-size-complex="12pt"/>
    </style:style>
    <style:style style:name="T6993" style:parent-style-name="DefaultParagraphFont" style:family="text">
      <style:text-properties style:font-size-complex="12pt"/>
    </style:style>
    <style:style style:name="T6994" style:parent-style-name="DefaultParagraphFont" style:family="text">
      <style:text-properties style:font-size-complex="12pt"/>
    </style:style>
    <style:style style:name="T6995" style:parent-style-name="DefaultParagraphFont" style:family="text">
      <style:text-properties style:font-size-complex="12pt"/>
    </style:style>
    <style:style style:name="T6996" style:parent-style-name="DefaultParagraphFont" style:family="text">
      <style:text-properties style:font-size-complex="12pt"/>
    </style:style>
    <style:style style:name="T6997" style:parent-style-name="DefaultParagraphFont" style:family="text">
      <style:text-properties style:font-size-complex="12pt"/>
    </style:style>
    <style:style style:name="T6998" style:parent-style-name="DefaultParagraphFont" style:family="text">
      <style:text-properties style:font-size-complex="12pt"/>
    </style:style>
    <style:style style:name="T6999" style:parent-style-name="DefaultParagraphFont" style:family="text">
      <style:text-properties style:font-size-complex="12pt"/>
    </style:style>
    <style:style style:name="T7000" style:parent-style-name="DefaultParagraphFont" style:family="text">
      <style:text-properties style:font-size-complex="12pt"/>
    </style:style>
    <style:style style:name="T7001" style:parent-style-name="DefaultParagraphFont" style:family="text">
      <style:text-properties style:font-size-complex="12pt"/>
    </style:style>
    <style:style style:name="T7002" style:parent-style-name="DefaultParagraphFont" style:family="text">
      <style:text-properties style:font-size-complex="12pt"/>
    </style:style>
    <style:style style:name="T7003" style:parent-style-name="DefaultParagraphFont" style:family="text">
      <style:text-properties style:font-size-complex="12pt"/>
    </style:style>
    <style:style style:name="T7004" style:parent-style-name="DefaultParagraphFont" style:family="text">
      <style:text-properties style:font-size-complex="12pt"/>
    </style:style>
    <style:style style:name="T7005" style:parent-style-name="DefaultParagraphFont" style:family="text">
      <style:text-properties style:font-size-complex="12pt"/>
    </style:style>
    <style:style style:name="T7006" style:parent-style-name="DefaultParagraphFont" style:family="text">
      <style:text-properties style:font-size-complex="12pt"/>
    </style:style>
    <style:style style:name="T7007" style:parent-style-name="DefaultParagraphFont" style:family="text">
      <style:text-properties style:font-size-complex="12pt"/>
    </style:style>
    <style:style style:name="T7008" style:parent-style-name="DefaultParagraphFont" style:family="text">
      <style:text-properties style:font-size-complex="12pt"/>
    </style:style>
    <style:style style:name="T7009" style:parent-style-name="DefaultParagraphFont" style:family="text">
      <style:text-properties style:font-size-complex="12pt"/>
    </style:style>
    <style:style style:name="T7010" style:parent-style-name="DefaultParagraphFont" style:family="text">
      <style:text-properties style:font-size-complex="12pt"/>
    </style:style>
    <style:style style:name="T7011" style:parent-style-name="DefaultParagraphFont" style:family="text">
      <style:text-properties style:font-size-complex="12pt"/>
    </style:style>
    <style:style style:name="T7012" style:parent-style-name="DefaultParagraphFont" style:family="text">
      <style:text-properties style:font-size-complex="12pt"/>
    </style:style>
    <style:style style:name="T7013" style:parent-style-name="DefaultParagraphFont" style:family="text">
      <style:text-properties style:font-size-complex="12pt"/>
    </style:style>
    <style:style style:name="T7014" style:parent-style-name="DefaultParagraphFont" style:family="text">
      <style:text-properties style:font-size-complex="12pt"/>
    </style:style>
    <style:style style:name="T7015" style:parent-style-name="DefaultParagraphFont" style:family="text">
      <style:text-properties style:font-size-complex="12pt"/>
    </style:style>
    <style:style style:name="T7016" style:parent-style-name="DefaultParagraphFont" style:family="text">
      <style:text-properties style:font-size-complex="12pt"/>
    </style:style>
    <style:style style:name="T7017" style:parent-style-name="DefaultParagraphFont" style:family="text">
      <style:text-properties style:font-size-complex="12pt"/>
    </style:style>
    <style:style style:name="T7018" style:parent-style-name="DefaultParagraphFont" style:family="text">
      <style:text-properties style:font-size-complex="12pt"/>
    </style:style>
    <style:style style:name="T7019" style:parent-style-name="DefaultParagraphFont" style:family="text">
      <style:text-properties style:font-size-complex="12pt"/>
    </style:style>
    <style:style style:name="T7020" style:parent-style-name="DefaultParagraphFont" style:family="text">
      <style:text-properties style:font-size-complex="12pt"/>
    </style:style>
    <style:style style:name="T7021" style:parent-style-name="DefaultParagraphFont" style:family="text">
      <style:text-properties style:font-size-complex="12pt"/>
    </style:style>
    <style:style style:name="T7022" style:parent-style-name="DefaultParagraphFont" style:family="text">
      <style:text-properties style:font-size-complex="12pt"/>
    </style:style>
    <style:style style:name="T7023" style:parent-style-name="DefaultParagraphFont" style:family="text">
      <style:text-properties style:font-size-complex="12pt"/>
    </style:style>
    <style:style style:name="T7024" style:parent-style-name="DefaultParagraphFont" style:family="text">
      <style:text-properties style:font-size-complex="12pt"/>
    </style:style>
    <style:style style:name="T7025" style:parent-style-name="DefaultParagraphFont" style:family="text">
      <style:text-properties style:font-size-complex="12pt"/>
    </style:style>
    <style:style style:name="T7026" style:parent-style-name="DefaultParagraphFont" style:family="text">
      <style:text-properties style:font-size-complex="12pt"/>
    </style:style>
    <style:style style:name="T7027" style:parent-style-name="DefaultParagraphFont" style:family="text">
      <style:text-properties style:font-size-complex="12pt"/>
    </style:style>
    <style:style style:name="T7028" style:parent-style-name="DefaultParagraphFont" style:family="text">
      <style:text-properties style:font-size-complex="12pt"/>
    </style:style>
    <style:style style:name="T7029" style:parent-style-name="DefaultParagraphFont" style:family="text">
      <style:text-properties style:font-size-complex="12pt"/>
    </style:style>
    <style:style style:name="T7030" style:parent-style-name="DefaultParagraphFont" style:family="text">
      <style:text-properties style:font-size-complex="12pt"/>
    </style:style>
    <style:style style:name="T7031" style:parent-style-name="DefaultParagraphFont" style:family="text">
      <style:text-properties style:font-size-complex="12pt"/>
    </style:style>
    <style:style style:name="T7032" style:parent-style-name="DefaultParagraphFont" style:family="text">
      <style:text-properties style:font-size-complex="12pt"/>
    </style:style>
    <style:style style:name="T7033" style:parent-style-name="DefaultParagraphFont" style:family="text">
      <style:text-properties style:font-size-complex="12pt"/>
    </style:style>
    <style:style style:name="T7034" style:parent-style-name="DefaultParagraphFont" style:family="text">
      <style:text-properties style:font-size-complex="12pt"/>
    </style:style>
    <style:style style:name="T7035" style:parent-style-name="DefaultParagraphFont" style:family="text">
      <style:text-properties style:font-size-complex="12pt"/>
    </style:style>
    <style:style style:name="T7036" style:parent-style-name="DefaultParagraphFont" style:family="text">
      <style:text-properties style:font-size-complex="12pt"/>
    </style:style>
    <style:style style:name="T7037" style:parent-style-name="DefaultParagraphFont" style:family="text">
      <style:text-properties style:font-size-complex="12pt"/>
    </style:style>
    <style:style style:name="T7038" style:parent-style-name="DefaultParagraphFont" style:family="text">
      <style:text-properties style:font-size-complex="12pt"/>
    </style:style>
    <style:style style:name="T7039" style:parent-style-name="DefaultParagraphFont" style:family="text">
      <style:text-properties style:font-size-complex="12pt"/>
    </style:style>
    <style:style style:name="T7040" style:parent-style-name="DefaultParagraphFont" style:family="text">
      <style:text-properties style:font-size-complex="12pt"/>
    </style:style>
    <style:style style:name="T7041" style:parent-style-name="DefaultParagraphFont" style:family="text">
      <style:text-properties style:font-size-complex="12pt"/>
    </style:style>
    <style:style style:name="T7042" style:parent-style-name="DefaultParagraphFont" style:family="text">
      <style:text-properties style:font-size-complex="12pt"/>
    </style:style>
    <style:style style:name="T7043" style:parent-style-name="DefaultParagraphFont" style:family="text">
      <style:text-properties style:font-size-complex="12pt"/>
    </style:style>
    <style:style style:name="T7044" style:parent-style-name="DefaultParagraphFont" style:family="text">
      <style:text-properties style:font-size-complex="12pt"/>
    </style:style>
    <style:style style:name="T7045" style:parent-style-name="DefaultParagraphFont" style:family="text">
      <style:text-properties style:font-size-complex="12pt"/>
    </style:style>
    <style:style style:name="T7046" style:parent-style-name="DefaultParagraphFont" style:family="text">
      <style:text-properties style:font-size-complex="12pt"/>
    </style:style>
    <style:style style:name="T7047" style:parent-style-name="DefaultParagraphFont" style:family="text">
      <style:text-properties style:font-size-complex="12pt"/>
    </style:style>
    <style:style style:name="T7048" style:parent-style-name="DefaultParagraphFont" style:family="text">
      <style:text-properties style:font-size-complex="12pt"/>
    </style:style>
    <style:style style:name="T7049" style:parent-style-name="DefaultParagraphFont" style:family="text">
      <style:text-properties style:font-size-complex="12pt"/>
    </style:style>
    <style:style style:name="T7050" style:parent-style-name="DefaultParagraphFont" style:family="text">
      <style:text-properties style:font-size-complex="12pt"/>
    </style:style>
    <style:style style:name="T7051" style:parent-style-name="DefaultParagraphFont" style:family="text">
      <style:text-properties style:font-size-complex="12pt"/>
    </style:style>
    <style:style style:name="T7052" style:parent-style-name="DefaultParagraphFont" style:family="text">
      <style:text-properties style:font-size-complex="12pt"/>
    </style:style>
    <style:style style:name="T7053" style:parent-style-name="DefaultParagraphFont" style:family="text">
      <style:text-properties style:font-size-complex="12pt"/>
    </style:style>
    <style:style style:name="T7054" style:parent-style-name="DefaultParagraphFont" style:family="text">
      <style:text-properties style:font-size-complex="12pt"/>
    </style:style>
    <style:style style:name="T7055" style:parent-style-name="DefaultParagraphFont" style:family="text">
      <style:text-properties style:font-size-complex="12pt"/>
    </style:style>
    <style:style style:name="T7056" style:parent-style-name="DefaultParagraphFont" style:family="text">
      <style:text-properties style:font-size-complex="12pt"/>
    </style:style>
    <style:style style:name="T7057" style:parent-style-name="DefaultParagraphFont" style:family="text">
      <style:text-properties style:font-size-complex="12pt"/>
    </style:style>
    <style:style style:name="T7058" style:parent-style-name="DefaultParagraphFont" style:family="text">
      <style:text-properties style:font-size-complex="12pt"/>
    </style:style>
    <style:style style:name="T7059" style:parent-style-name="DefaultParagraphFont" style:family="text">
      <style:text-properties style:font-size-complex="12pt"/>
    </style:style>
    <style:style style:name="T7060" style:parent-style-name="DefaultParagraphFont" style:family="text">
      <style:text-properties style:font-size-complex="12pt"/>
    </style:style>
    <style:style style:name="P7061" style:parent-style-name="Roman" style:family="paragraph">
      <style:text-properties style:font-size-complex="12pt"/>
    </style:style>
    <style:style style:name="T70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63" style:parent-style-name="DefaultParagraphFont" style:family="text">
      <style:text-properties style:font-size-complex="12pt"/>
    </style:style>
    <style:style style:name="T7064" style:parent-style-name="DefaultParagraphFont" style:family="text">
      <style:text-properties style:font-size-complex="12pt"/>
    </style:style>
    <style:style style:name="T7065" style:parent-style-name="DefaultParagraphFont" style:family="text">
      <style:text-properties style:font-size-complex="12pt"/>
    </style:style>
    <style:style style:name="T7066" style:parent-style-name="DefaultParagraphFont" style:family="text">
      <style:text-properties style:font-size-complex="12pt"/>
    </style:style>
    <style:style style:name="T7067" style:parent-style-name="DefaultParagraphFont" style:family="text">
      <style:text-properties style:font-size-complex="12pt"/>
    </style:style>
    <style:style style:name="T7068" style:parent-style-name="DefaultParagraphFont" style:family="text">
      <style:text-properties style:font-size-complex="12pt"/>
    </style:style>
    <style:style style:name="T7069" style:parent-style-name="DefaultParagraphFont" style:family="text">
      <style:text-properties style:font-size-complex="12pt"/>
    </style:style>
    <style:style style:name="T7070" style:parent-style-name="DefaultParagraphFont" style:family="text">
      <style:text-properties style:font-size-complex="12pt"/>
    </style:style>
    <style:style style:name="T7071" style:parent-style-name="DefaultParagraphFont" style:family="text">
      <style:text-properties style:font-size-complex="12pt"/>
    </style:style>
    <style:style style:name="T7072" style:parent-style-name="DefaultParagraphFont" style:family="text">
      <style:text-properties style:font-size-complex="12pt"/>
    </style:style>
    <style:style style:name="T7073" style:parent-style-name="DefaultParagraphFont" style:family="text">
      <style:text-properties style:font-size-complex="12pt"/>
    </style:style>
    <style:style style:name="T7074" style:parent-style-name="DefaultParagraphFont" style:family="text">
      <style:text-properties style:font-size-complex="12pt"/>
    </style:style>
    <style:style style:name="T7075" style:parent-style-name="DefaultParagraphFont" style:family="text">
      <style:text-properties style:font-size-complex="12pt"/>
    </style:style>
    <style:style style:name="T7076" style:parent-style-name="DefaultParagraphFont" style:family="text">
      <style:text-properties style:font-size-complex="12pt"/>
    </style:style>
    <style:style style:name="T7077" style:parent-style-name="DefaultParagraphFont" style:family="text">
      <style:text-properties style:font-size-complex="12pt"/>
    </style:style>
    <style:style style:name="T7078" style:parent-style-name="DefaultParagraphFont" style:family="text">
      <style:text-properties style:font-size-complex="12pt"/>
    </style:style>
    <style:style style:name="T7079" style:parent-style-name="DefaultParagraphFont" style:family="text">
      <style:text-properties style:font-size-complex="12pt"/>
    </style:style>
    <style:style style:name="T7080" style:parent-style-name="DefaultParagraphFont" style:family="text">
      <style:text-properties style:font-size-complex="12pt"/>
    </style:style>
    <style:style style:name="T7081" style:parent-style-name="DefaultParagraphFont" style:family="text">
      <style:text-properties style:font-size-complex="12pt"/>
    </style:style>
    <style:style style:name="T7082" style:parent-style-name="DefaultParagraphFont" style:family="text">
      <style:text-properties style:font-size-complex="12pt"/>
    </style:style>
    <style:style style:name="T7083" style:parent-style-name="DefaultParagraphFont" style:family="text">
      <style:text-properties style:font-size-complex="12pt"/>
    </style:style>
    <style:style style:name="T7084" style:parent-style-name="DefaultParagraphFont" style:family="text">
      <style:text-properties style:font-size-complex="12pt"/>
    </style:style>
    <style:style style:name="T7085" style:parent-style-name="DefaultParagraphFont" style:family="text">
      <style:text-properties style:font-size-complex="12pt"/>
    </style:style>
    <style:style style:name="T7086" style:parent-style-name="DefaultParagraphFont" style:family="text">
      <style:text-properties style:font-size-complex="12pt"/>
    </style:style>
    <style:style style:name="T7087" style:parent-style-name="DefaultParagraphFont" style:family="text">
      <style:text-properties style:font-size-complex="12pt"/>
    </style:style>
    <style:style style:name="T7088" style:parent-style-name="DefaultParagraphFont" style:family="text">
      <style:text-properties style:font-size-complex="12pt"/>
    </style:style>
    <style:style style:name="T7089" style:parent-style-name="DefaultParagraphFont" style:family="text">
      <style:text-properties style:font-size-complex="12pt"/>
    </style:style>
    <style:style style:name="T7090" style:parent-style-name="DefaultParagraphFont" style:family="text">
      <style:text-properties style:font-size-complex="12pt"/>
    </style:style>
    <style:style style:name="T7091" style:parent-style-name="DefaultParagraphFont" style:family="text">
      <style:text-properties style:font-size-complex="12pt"/>
    </style:style>
    <style:style style:name="T7092" style:parent-style-name="DefaultParagraphFont" style:family="text">
      <style:text-properties style:font-size-complex="12pt"/>
    </style:style>
    <style:style style:name="T7093" style:parent-style-name="DefaultParagraphFont" style:family="text">
      <style:text-properties style:font-size-complex="12pt"/>
    </style:style>
    <style:style style:name="P7094" style:parent-style-name="Roman" style:family="paragraph">
      <style:text-properties style:font-size-complex="12pt"/>
    </style:style>
    <style:style style:name="T7095" style:parent-style-name="DefaultParagraphFont" style:family="text">
      <style:text-properties style:font-size-complex="12pt"/>
    </style:style>
    <style:style style:name="T7096" style:parent-style-name="DefaultParagraphFont" style:family="text">
      <style:text-properties style:font-size-complex="12pt"/>
    </style:style>
    <style:style style:name="T7097" style:parent-style-name="DefaultParagraphFont" style:family="text">
      <style:text-properties style:font-size-complex="12pt"/>
    </style:style>
    <style:style style:name="T7098" style:parent-style-name="DefaultParagraphFont" style:family="text">
      <style:text-properties style:font-size-complex="12pt"/>
    </style:style>
    <style:style style:name="T7099" style:parent-style-name="DefaultParagraphFont" style:family="text">
      <style:text-properties style:font-size-complex="12pt"/>
    </style:style>
    <style:style style:name="T7100" style:parent-style-name="DefaultParagraphFont" style:family="text">
      <style:text-properties style:font-size-complex="12pt"/>
    </style:style>
    <style:style style:name="T7101" style:parent-style-name="DefaultParagraphFont" style:family="text">
      <style:text-properties style:font-size-complex="12pt"/>
    </style:style>
    <style:style style:name="T7102" style:parent-style-name="DefaultParagraphFont" style:family="text">
      <style:text-properties fo:font-style="italic" style:font-style-asian="italic" style:font-size-complex="12pt"/>
    </style:style>
    <style:style style:name="T7103" style:parent-style-name="DefaultParagraphFont" style:family="text">
      <style:text-properties fo:font-style="italic" style:font-style-asian="italic" style:font-size-complex="12pt"/>
    </style:style>
    <style:style style:name="T7104" style:parent-style-name="DefaultParagraphFont" style:family="text">
      <style:text-properties fo:font-style="italic" style:font-style-asian="italic" style:font-size-complex="12pt"/>
    </style:style>
    <style:style style:name="T7105" style:parent-style-name="DefaultParagraphFont" style:family="text">
      <style:text-properties fo:font-style="italic" style:font-style-asian="italic" style:font-size-complex="12pt"/>
    </style:style>
    <style:style style:name="T7106" style:parent-style-name="DefaultParagraphFont" style:family="text">
      <style:text-properties style:font-size-complex="12pt"/>
    </style:style>
    <style:style style:name="T7107" style:parent-style-name="DefaultParagraphFont" style:family="text">
      <style:text-properties style:font-size-complex="12pt"/>
    </style:style>
    <style:style style:name="T7108" style:parent-style-name="DefaultParagraphFont" style:family="text">
      <style:text-properties style:font-size-complex="12pt"/>
    </style:style>
    <style:style style:name="T7109" style:parent-style-name="DefaultParagraphFont" style:family="text">
      <style:text-properties style:font-size-complex="12pt"/>
    </style:style>
    <style:style style:name="T7110" style:parent-style-name="DefaultParagraphFont" style:family="text">
      <style:text-properties style:font-size-complex="12pt"/>
    </style:style>
    <style:style style:name="T7111" style:parent-style-name="DefaultParagraphFont" style:family="text">
      <style:text-properties style:font-size-complex="12pt"/>
    </style:style>
    <style:style style:name="T7112" style:parent-style-name="DefaultParagraphFont" style:family="text">
      <style:text-properties style:font-size-complex="12pt"/>
    </style:style>
    <style:style style:name="T7113" style:parent-style-name="DefaultParagraphFont" style:family="text">
      <style:text-properties style:font-size-complex="12pt"/>
    </style:style>
    <style:style style:name="T71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15" style:parent-style-name="DefaultParagraphFont" style:family="text">
      <style:text-properties style:font-size-complex="12pt"/>
    </style:style>
    <style:style style:name="T7116" style:parent-style-name="DefaultParagraphFont" style:family="text">
      <style:text-properties fo:font-size="10pt" style:font-size-asian="10pt" style:font-size-complex="12pt"/>
    </style:style>
    <style:style style:name="T711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118" style:parent-style-name="DefaultParagraphFont" style:family="text">
      <style:text-properties fo:font-size="10pt" style:font-size-asian="10pt" style:font-size-complex="12pt"/>
    </style:style>
    <style:style style:name="T7119" style:parent-style-name="DefaultParagraphFont" style:family="text">
      <style:text-properties style:font-size-complex="12pt"/>
    </style:style>
    <style:style style:name="T7120" style:parent-style-name="DefaultParagraphFont" style:family="text">
      <style:text-properties style:font-size-complex="12pt"/>
    </style:style>
    <style:style style:name="T7121" style:parent-style-name="DefaultParagraphFont" style:family="text">
      <style:text-properties style:font-size-complex="12pt"/>
    </style:style>
    <style:style style:name="T7122" style:parent-style-name="DefaultParagraphFont" style:family="text">
      <style:text-properties style:font-size-complex="12pt"/>
    </style:style>
    <style:style style:name="T7123" style:parent-style-name="DefaultParagraphFont" style:family="text">
      <style:text-properties style:font-size-complex="12pt"/>
    </style:style>
    <style:style style:name="T7124" style:parent-style-name="DefaultParagraphFont" style:family="text">
      <style:text-properties style:font-size-complex="12pt"/>
    </style:style>
    <style:style style:name="T7125" style:parent-style-name="DefaultParagraphFont" style:family="text">
      <style:text-properties style:font-size-complex="12pt"/>
    </style:style>
    <style:style style:name="T7126" style:parent-style-name="DefaultParagraphFont" style:family="text">
      <style:text-properties style:font-size-complex="12pt"/>
    </style:style>
    <style:style style:name="T7127" style:parent-style-name="DefaultParagraphFont" style:family="text">
      <style:text-properties style:font-size-complex="12pt"/>
    </style:style>
    <style:style style:name="T7128" style:parent-style-name="DefaultParagraphFont" style:family="text">
      <style:text-properties style:font-size-complex="12pt"/>
    </style:style>
    <style:style style:name="T7129" style:parent-style-name="DefaultParagraphFont" style:family="text">
      <style:text-properties style:font-size-complex="12pt"/>
    </style:style>
    <style:style style:name="T7130" style:parent-style-name="DefaultParagraphFont" style:family="text">
      <style:text-properties style:font-size-complex="12pt"/>
    </style:style>
    <style:style style:name="T7131" style:parent-style-name="DefaultParagraphFont" style:family="text">
      <style:text-properties style:font-size-complex="12pt"/>
    </style:style>
    <style:style style:name="T7132" style:parent-style-name="DefaultParagraphFont" style:family="text">
      <style:text-properties style:font-size-complex="12pt"/>
    </style:style>
    <style:style style:name="T7133" style:parent-style-name="DefaultParagraphFont" style:family="text">
      <style:text-properties style:font-size-complex="12pt"/>
    </style:style>
    <style:style style:name="T7134" style:parent-style-name="DefaultParagraphFont" style:family="text">
      <style:text-properties style:font-size-complex="12pt"/>
    </style:style>
    <style:style style:name="T7135" style:parent-style-name="DefaultParagraphFont" style:family="text">
      <style:text-properties style:font-size-complex="12pt"/>
    </style:style>
    <style:style style:name="T7136" style:parent-style-name="DefaultParagraphFont" style:family="text">
      <style:text-properties style:font-size-complex="12pt"/>
    </style:style>
    <style:style style:name="T71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38" style:parent-style-name="DefaultParagraphFont" style:family="text">
      <style:text-properties fo:letter-spacing="-0.0013in" style:font-size-complex="12pt"/>
    </style:style>
    <style:style style:name="T7139" style:parent-style-name="DefaultParagraphFont" style:family="text">
      <style:text-properties fo:letter-spacing="-0.0013in" style:font-size-complex="12pt"/>
    </style:style>
    <style:style style:name="T7140" style:parent-style-name="DefaultParagraphFont" style:family="text">
      <style:text-properties fo:letter-spacing="-0.0013in" style:font-size-complex="12pt"/>
    </style:style>
    <style:style style:name="T7141" style:parent-style-name="DefaultParagraphFont" style:family="text">
      <style:text-properties fo:letter-spacing="-0.0013in" style:font-size-complex="12pt"/>
    </style:style>
    <style:style style:name="T7142" style:parent-style-name="DefaultParagraphFont" style:family="text">
      <style:text-properties fo:letter-spacing="-0.0013in" style:font-size-complex="12pt"/>
    </style:style>
    <style:style style:name="T7143" style:parent-style-name="DefaultParagraphFont" style:family="text">
      <style:text-properties fo:letter-spacing="-0.0013in" style:font-size-complex="12pt"/>
    </style:style>
    <style:style style:name="T7144" style:parent-style-name="DefaultParagraphFont" style:family="text">
      <style:text-properties fo:letter-spacing="-0.0013in" style:font-size-complex="12pt"/>
    </style:style>
    <style:style style:name="T7145" style:parent-style-name="DefaultParagraphFont" style:family="text">
      <style:text-properties fo:letter-spacing="-0.0013in" style:font-size-complex="12pt"/>
    </style:style>
    <style:style style:name="T7146" style:parent-style-name="DefaultParagraphFont" style:family="text">
      <style:text-properties fo:letter-spacing="-0.0013in" style:font-size-complex="12pt"/>
    </style:style>
    <style:style style:name="T7147" style:parent-style-name="DefaultParagraphFont" style:family="text">
      <style:text-properties fo:letter-spacing="-0.0013in" style:font-size-complex="12pt"/>
    </style:style>
    <style:style style:name="T7148" style:parent-style-name="DefaultParagraphFont" style:family="text">
      <style:text-properties fo:letter-spacing="-0.0013in" style:font-size-complex="12pt"/>
    </style:style>
    <style:style style:name="T7149" style:parent-style-name="DefaultParagraphFont" style:family="text">
      <style:text-properties fo:letter-spacing="-0.0013in" style:font-size-complex="12pt"/>
    </style:style>
    <style:style style:name="T7150" style:parent-style-name="DefaultParagraphFont" style:family="text">
      <style:text-properties fo:letter-spacing="-0.0013in" style:font-size-complex="12pt"/>
    </style:style>
    <style:style style:name="T7151" style:parent-style-name="DefaultParagraphFont" style:family="text">
      <style:text-properties fo:letter-spacing="-0.0013in" style:font-size-complex="12pt"/>
    </style:style>
    <style:style style:name="T7152" style:parent-style-name="DefaultParagraphFont" style:family="text">
      <style:text-properties fo:letter-spacing="-0.0013in" style:font-size-complex="12pt"/>
    </style:style>
    <style:style style:name="T7153" style:parent-style-name="DefaultParagraphFont" style:family="text">
      <style:text-properties fo:letter-spacing="-0.0013in" style:font-size-complex="12pt"/>
    </style:style>
    <style:style style:name="T71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55" style:parent-style-name="DefaultParagraphFont" style:family="text">
      <style:text-properties style:font-weight-complex="bold" style:font-size-complex="12pt"/>
    </style:style>
    <style:style style:name="T7156" style:parent-style-name="DefaultParagraphFont" style:family="text">
      <style:text-properties style:font-weight-complex="bold" fo:font-size="10pt" style:font-size-asian="10pt" style:font-size-complex="12pt"/>
    </style:style>
    <style:style style:name="T715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158" style:parent-style-name="DefaultParagraphFont" style:family="text">
      <style:text-properties style:font-weight-complex="bold" fo:font-size="10pt" style:font-size-asian="10pt" style:font-size-complex="12pt"/>
    </style:style>
    <style:style style:name="T7159" style:parent-style-name="DefaultParagraphFont" style:family="text">
      <style:text-properties style:font-size-complex="12pt"/>
    </style:style>
    <style:style style:name="T7160" style:parent-style-name="DefaultParagraphFont" style:family="text">
      <style:text-properties style:font-size-complex="12pt"/>
    </style:style>
    <style:style style:name="T7161" style:parent-style-name="DefaultParagraphFont" style:family="text">
      <style:text-properties style:font-size-complex="12pt"/>
    </style:style>
    <style:style style:name="T7162" style:parent-style-name="DefaultParagraphFont" style:family="text">
      <style:text-properties style:font-size-complex="12pt"/>
    </style:style>
    <style:style style:name="T7163" style:parent-style-name="DefaultParagraphFont" style:family="text">
      <style:text-properties style:font-size-complex="12pt"/>
    </style:style>
    <style:style style:name="T7164" style:parent-style-name="DefaultParagraphFont" style:family="text">
      <style:text-properties style:font-size-complex="12pt"/>
    </style:style>
    <style:style style:name="T7165" style:parent-style-name="DefaultParagraphFont" style:family="text">
      <style:text-properties style:font-size-complex="12pt"/>
    </style:style>
    <style:style style:name="T7166" style:parent-style-name="DefaultParagraphFont" style:family="text">
      <style:text-properties style:font-size-complex="12pt"/>
    </style:style>
    <style:style style:name="T7167" style:parent-style-name="DefaultParagraphFont" style:family="text">
      <style:text-properties style:font-size-complex="12pt"/>
    </style:style>
    <style:style style:name="T7168" style:parent-style-name="DefaultParagraphFont" style:family="text">
      <style:text-properties style:font-size-complex="12pt"/>
    </style:style>
    <style:style style:name="T7169" style:parent-style-name="DefaultParagraphFont" style:family="text">
      <style:text-properties style:font-size-complex="12pt"/>
    </style:style>
    <style:style style:name="T7170" style:parent-style-name="DefaultParagraphFont" style:family="text">
      <style:text-properties style:font-size-complex="12pt"/>
    </style:style>
    <style:style style:name="T71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72" style:parent-style-name="DefaultParagraphFont" style:family="text">
      <style:text-properties style:font-size-complex="12pt"/>
    </style:style>
    <style:style style:name="T7173" style:parent-style-name="DefaultParagraphFont" style:family="text">
      <style:text-properties style:font-size-complex="12pt"/>
    </style:style>
    <style:style style:name="T7174" style:parent-style-name="DefaultParagraphFont" style:family="text">
      <style:text-properties style:font-size-complex="12pt"/>
    </style:style>
    <style:style style:name="T7175" style:parent-style-name="DefaultParagraphFont" style:family="text">
      <style:text-properties style:font-size-complex="12pt"/>
    </style:style>
    <style:style style:name="T7176" style:parent-style-name="DefaultParagraphFont" style:family="text">
      <style:text-properties style:font-size-complex="12pt"/>
    </style:style>
    <style:style style:name="T7177" style:parent-style-name="DefaultParagraphFont" style:family="text">
      <style:text-properties style:font-size-complex="12pt"/>
    </style:style>
    <style:style style:name="T7178" style:parent-style-name="DefaultParagraphFont" style:family="text">
      <style:text-properties style:font-size-complex="12pt"/>
    </style:style>
    <style:style style:name="T7179" style:parent-style-name="DefaultParagraphFont" style:family="text">
      <style:text-properties style:font-size-complex="12pt"/>
    </style:style>
    <style:style style:name="T7180" style:parent-style-name="DefaultParagraphFont" style:family="text">
      <style:text-properties fo:font-style="italic" style:font-style-asian="italic" style:font-size-complex="12pt"/>
    </style:style>
    <style:style style:name="T7181" style:parent-style-name="DefaultParagraphFont" style:family="text">
      <style:text-properties fo:font-style="italic" style:font-style-asian="italic" style:font-size-complex="12pt"/>
    </style:style>
    <style:style style:name="T7182" style:parent-style-name="DefaultParagraphFont" style:family="text">
      <style:text-properties fo:font-style="italic" style:font-style-asian="italic" style:font-size-complex="12pt"/>
    </style:style>
    <style:style style:name="T7183" style:parent-style-name="DefaultParagraphFont" style:family="text">
      <style:text-properties fo:font-style="italic" style:font-style-asian="italic" style:font-size-complex="12pt"/>
    </style:style>
    <style:style style:name="T7184" style:parent-style-name="DefaultParagraphFont" style:family="text">
      <style:text-properties style:font-size-complex="12pt"/>
    </style:style>
    <style:style style:name="T7185" style:parent-style-name="DefaultParagraphFont" style:family="text">
      <style:text-properties style:font-size-complex="12pt"/>
    </style:style>
    <style:style style:name="T7186" style:parent-style-name="DefaultParagraphFont" style:family="text">
      <style:text-properties style:font-size-complex="12pt"/>
    </style:style>
    <style:style style:name="T7187" style:parent-style-name="DefaultParagraphFont" style:family="text">
      <style:text-properties style:font-size-complex="12pt"/>
    </style:style>
    <style:style style:name="T7188" style:parent-style-name="DefaultParagraphFont" style:family="text">
      <style:text-properties style:font-size-complex="12pt"/>
    </style:style>
    <style:style style:name="T7189" style:parent-style-name="DefaultParagraphFont" style:family="text">
      <style:text-properties style:font-size-complex="12pt"/>
    </style:style>
    <style:style style:name="T7190" style:parent-style-name="DefaultParagraphFont" style:family="text">
      <style:text-properties style:font-size-complex="12pt"/>
    </style:style>
    <style:style style:name="T7191" style:parent-style-name="DefaultParagraphFont" style:family="text">
      <style:text-properties style:font-size-complex="12pt"/>
    </style:style>
    <style:style style:name="T7192" style:parent-style-name="DefaultParagraphFont" style:family="text">
      <style:text-properties style:font-size-complex="12pt"/>
    </style:style>
    <style:style style:name="T7193" style:parent-style-name="DefaultParagraphFont" style:family="text">
      <style:text-properties style:font-size-complex="12pt"/>
    </style:style>
    <style:style style:name="T7194" style:parent-style-name="DefaultParagraphFont" style:family="text">
      <style:text-properties style:font-size-complex="12pt"/>
    </style:style>
    <style:style style:name="T7195" style:parent-style-name="DefaultParagraphFont" style:family="text">
      <style:text-properties style:font-size-complex="12pt"/>
    </style:style>
    <style:style style:name="T7196" style:parent-style-name="DefaultParagraphFont" style:family="text">
      <style:text-properties style:font-size-complex="12pt"/>
    </style:style>
    <style:style style:name="T7197" style:parent-style-name="DefaultParagraphFont" style:family="text">
      <style:text-properties style:font-size-complex="12pt"/>
    </style:style>
    <style:style style:name="T7198" style:parent-style-name="DefaultParagraphFont" style:family="text">
      <style:text-properties style:font-size-complex="12pt"/>
    </style:style>
    <style:style style:name="T7199" style:parent-style-name="DefaultParagraphFont" style:family="text">
      <style:text-properties style:font-size-complex="12pt"/>
    </style:style>
    <style:style style:name="T7200" style:parent-style-name="DefaultParagraphFont" style:family="text">
      <style:text-properties style:font-size-complex="12pt"/>
    </style:style>
    <style:style style:name="T7201" style:parent-style-name="DefaultParagraphFont" style:family="text">
      <style:text-properties style:font-size-complex="12pt"/>
    </style:style>
    <style:style style:name="T7202" style:parent-style-name="DefaultParagraphFont" style:family="text">
      <style:text-properties style:font-size-complex="12pt"/>
    </style:style>
    <style:style style:name="T7203" style:parent-style-name="DefaultParagraphFont" style:family="text">
      <style:text-properties style:font-size-complex="12pt"/>
    </style:style>
    <style:style style:name="T7204" style:parent-style-name="DefaultParagraphFont" style:family="text">
      <style:text-properties style:font-size-complex="12pt"/>
    </style:style>
    <style:style style:name="T7205" style:parent-style-name="DefaultParagraphFont" style:family="text">
      <style:text-properties style:font-size-complex="12pt"/>
    </style:style>
    <style:style style:name="T7206" style:parent-style-name="DefaultParagraphFont" style:family="text">
      <style:text-properties style:font-size-complex="12pt"/>
    </style:style>
    <style:style style:name="T7207" style:parent-style-name="DefaultParagraphFont" style:family="text">
      <style:text-properties style:font-size-complex="12pt"/>
    </style:style>
    <style:style style:name="T7208" style:parent-style-name="DefaultParagraphFont" style:family="text">
      <style:text-properties style:font-size-complex="12pt"/>
    </style:style>
    <style:style style:name="T7209" style:parent-style-name="DefaultParagraphFont" style:family="text">
      <style:text-properties style:font-size-complex="12pt"/>
    </style:style>
    <style:style style:name="T7210" style:parent-style-name="DefaultParagraphFont" style:family="text">
      <style:text-properties style:font-size-complex="12pt"/>
    </style:style>
    <style:style style:name="T7211" style:parent-style-name="DefaultParagraphFont" style:family="text">
      <style:text-properties style:font-size-complex="12pt"/>
    </style:style>
    <style:style style:name="P7212" style:parent-style-name="Roman" style:family="paragraph">
      <style:text-properties style:font-size-complex="12pt"/>
    </style:style>
    <style:style style:name="T7213" style:parent-style-name="DefaultParagraphFont" style:family="text">
      <style:text-properties fo:font-style="italic" style:font-style-asian="italic"/>
    </style:style>
    <style:style style:name="T7214" style:parent-style-name="DefaultParagraphFont" style:family="text">
      <style:text-properties fo:font-style="italic" style:font-style-asian="italic"/>
    </style:style>
    <style:style style:name="T7215" style:parent-style-name="DefaultParagraphFont" style:family="text">
      <style:text-properties fo:font-style="italic" style:font-style-asian="italic"/>
    </style:style>
    <style:style style:name="T7216" style:parent-style-name="DefaultParagraphFont" style:family="text">
      <style:text-properties fo:font-style="italic" style:font-style-asian="italic"/>
    </style:style>
    <style:style style:name="P7217" style:parent-style-name="Roman" style:family="paragraph">
      <style:text-properties style:font-size-complex="12pt"/>
    </style:style>
    <style:style style:name="P7218" style:parent-style-name="Roman" style:family="paragraph">
      <style:text-properties style:font-size-complex="12pt"/>
    </style:style>
    <style:style style:name="T72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20" style:parent-style-name="DefaultParagraphFont" style:family="text">
      <style:text-properties style:font-size-complex="12pt"/>
    </style:style>
    <style:style style:name="T7221" style:parent-style-name="DefaultParagraphFont" style:family="text">
      <style:text-properties fo:font-size="10pt" style:font-size-asian="10pt" style:font-size-complex="12pt"/>
    </style:style>
    <style:style style:name="T72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223" style:parent-style-name="DefaultParagraphFont" style:family="text">
      <style:text-properties fo:font-size="10pt" style:font-size-asian="10pt" style:font-size-complex="12pt"/>
    </style:style>
    <style:style style:name="T7224" style:parent-style-name="DefaultParagraphFont" style:family="text">
      <style:text-properties style:font-size-complex="12pt"/>
    </style:style>
    <style:style style:name="T7225" style:parent-style-name="DefaultParagraphFont" style:family="text">
      <style:text-properties style:font-size-complex="12pt"/>
    </style:style>
    <style:style style:name="T7226" style:parent-style-name="DefaultParagraphFont" style:family="text">
      <style:text-properties style:font-size-complex="12pt"/>
    </style:style>
    <style:style style:name="T7227" style:parent-style-name="DefaultParagraphFont" style:family="text">
      <style:text-properties style:font-size-complex="12pt"/>
    </style:style>
    <style:style style:name="T7228" style:parent-style-name="DefaultParagraphFont" style:family="text">
      <style:text-properties style:font-size-complex="12pt"/>
    </style:style>
    <style:style style:name="T7229" style:parent-style-name="DefaultParagraphFont" style:family="text">
      <style:text-properties style:font-size-complex="12pt"/>
    </style:style>
    <style:style style:name="T7230" style:parent-style-name="DefaultParagraphFont" style:family="text">
      <style:text-properties style:font-size-complex="12pt"/>
    </style:style>
    <style:style style:name="T7231" style:parent-style-name="DefaultParagraphFont" style:family="text">
      <style:text-properties style:font-size-complex="12pt"/>
    </style:style>
    <style:style style:name="T7232" style:parent-style-name="DefaultParagraphFont" style:family="text">
      <style:text-properties style:font-size-complex="12pt"/>
    </style:style>
    <style:style style:name="T7233" style:parent-style-name="DefaultParagraphFont" style:family="text">
      <style:text-properties style:font-size-complex="12pt"/>
    </style:style>
    <style:style style:name="T7234" style:parent-style-name="DefaultParagraphFont" style:family="text">
      <style:text-properties style:font-size-complex="12pt"/>
    </style:style>
    <style:style style:name="T7235" style:parent-style-name="DefaultParagraphFont" style:family="text">
      <style:text-properties style:font-size-complex="12pt"/>
    </style:style>
    <style:style style:name="T7236" style:parent-style-name="DefaultParagraphFont" style:family="text">
      <style:text-properties style:font-size-complex="12pt"/>
    </style:style>
    <style:style style:name="T7237" style:parent-style-name="DefaultParagraphFont" style:family="text">
      <style:text-properties style:font-size-complex="12pt"/>
    </style:style>
    <style:style style:name="T7238" style:parent-style-name="DefaultParagraphFont" style:family="text">
      <style:text-properties style:font-size-complex="12pt"/>
    </style:style>
    <style:style style:name="T7239" style:parent-style-name="DefaultParagraphFont" style:family="text">
      <style:text-properties style:font-size-complex="12pt"/>
    </style:style>
    <style:style style:name="T7240" style:parent-style-name="DefaultParagraphFont" style:family="text">
      <style:text-properties style:font-size-complex="12pt"/>
    </style:style>
    <style:style style:name="T7241" style:parent-style-name="DefaultParagraphFont" style:family="text">
      <style:text-properties style:font-size-complex="12pt"/>
    </style:style>
    <style:style style:name="T7242" style:parent-style-name="DefaultParagraphFont" style:family="text">
      <style:text-properties style:font-size-complex="12pt"/>
    </style:style>
    <style:style style:name="T7243" style:parent-style-name="DefaultParagraphFont" style:family="text">
      <style:text-properties style:font-size-complex="12pt"/>
    </style:style>
    <style:style style:name="T7244" style:parent-style-name="DefaultParagraphFont" style:family="text">
      <style:text-properties style:font-size-complex="12pt"/>
    </style:style>
    <style:style style:name="T7245" style:parent-style-name="DefaultParagraphFont" style:family="text">
      <style:text-properties style:font-size-complex="12pt"/>
    </style:style>
    <style:style style:name="T7246" style:parent-style-name="DefaultParagraphFont" style:family="text">
      <style:text-properties style:font-size-complex="12pt"/>
    </style:style>
    <style:style style:name="T7247" style:parent-style-name="DefaultParagraphFont" style:family="text">
      <style:text-properties style:font-size-complex="12pt"/>
    </style:style>
    <style:style style:name="T7248" style:parent-style-name="DefaultParagraphFont" style:family="text">
      <style:text-properties style:font-size-complex="12pt"/>
    </style:style>
    <style:style style:name="T7249" style:parent-style-name="DefaultParagraphFont" style:family="text">
      <style:text-properties style:font-size-complex="12pt"/>
    </style:style>
    <style:style style:name="T7250" style:parent-style-name="DefaultParagraphFont" style:family="text">
      <style:text-properties style:font-size-complex="12pt"/>
    </style:style>
    <style:style style:name="T7251" style:parent-style-name="DefaultParagraphFont" style:family="text">
      <style:text-properties style:font-size-complex="12pt"/>
    </style:style>
    <style:style style:name="T7252" style:parent-style-name="DefaultParagraphFont" style:family="text">
      <style:text-properties style:font-size-complex="12pt"/>
    </style:style>
    <style:style style:name="T7253" style:parent-style-name="DefaultParagraphFont" style:family="text">
      <style:text-properties style:font-size-complex="12pt"/>
    </style:style>
    <style:style style:name="T7254" style:parent-style-name="DefaultParagraphFont" style:family="text">
      <style:text-properties style:font-size-complex="12pt"/>
    </style:style>
    <style:style style:name="T7255" style:parent-style-name="DefaultParagraphFont" style:family="text">
      <style:text-properties style:font-size-complex="12pt"/>
    </style:style>
    <style:style style:name="T7256" style:parent-style-name="DefaultParagraphFont" style:family="text">
      <style:text-properties style:font-size-complex="12pt"/>
    </style:style>
    <style:style style:name="T7257" style:parent-style-name="DefaultParagraphFont" style:family="text">
      <style:text-properties style:font-size-complex="12pt"/>
    </style:style>
    <style:style style:name="T7258" style:parent-style-name="DefaultParagraphFont" style:family="text">
      <style:text-properties style:font-size-complex="12pt"/>
    </style:style>
    <style:style style:name="T7259" style:parent-style-name="DefaultParagraphFont" style:family="text">
      <style:text-properties style:font-size-complex="12pt"/>
    </style:style>
    <style:style style:name="T7260" style:parent-style-name="DefaultParagraphFont" style:family="text">
      <style:text-properties style:font-size-complex="12pt"/>
    </style:style>
    <style:style style:name="T7261" style:parent-style-name="DefaultParagraphFont" style:family="text">
      <style:text-properties style:font-size-complex="12pt"/>
    </style:style>
    <style:style style:name="T7262" style:parent-style-name="DefaultParagraphFont" style:family="text">
      <style:text-properties style:font-size-complex="12pt"/>
    </style:style>
    <style:style style:name="T7263" style:parent-style-name="DefaultParagraphFont" style:family="text">
      <style:text-properties style:font-size-complex="12pt"/>
    </style:style>
    <style:style style:name="T7264" style:parent-style-name="DefaultParagraphFont" style:family="text">
      <style:text-properties style:font-size-complex="12pt"/>
    </style:style>
    <style:style style:name="T7265" style:parent-style-name="DefaultParagraphFont" style:family="text">
      <style:text-properties style:font-size-complex="12pt"/>
    </style:style>
    <style:style style:name="T7266" style:parent-style-name="DefaultParagraphFont" style:family="text">
      <style:text-properties style:font-size-complex="12pt"/>
    </style:style>
    <style:style style:name="T7267" style:parent-style-name="DefaultParagraphFont" style:family="text">
      <style:text-properties style:font-size-complex="12pt"/>
    </style:style>
    <style:style style:name="T7268" style:parent-style-name="DefaultParagraphFont" style:family="text">
      <style:text-properties style:font-size-complex="12pt"/>
    </style:style>
    <style:style style:name="T7269" style:parent-style-name="DefaultParagraphFont" style:family="text">
      <style:text-properties style:font-size-complex="12pt"/>
    </style:style>
    <style:style style:name="T7270" style:parent-style-name="DefaultParagraphFont" style:family="text">
      <style:text-properties style:font-size-complex="12pt"/>
    </style:style>
    <style:style style:name="T7271" style:parent-style-name="DefaultParagraphFont" style:family="text">
      <style:text-properties style:font-size-complex="12pt"/>
    </style:style>
    <style:style style:name="T7272" style:parent-style-name="DefaultParagraphFont" style:family="text">
      <style:text-properties style:font-size-complex="12pt"/>
    </style:style>
    <style:style style:name="T7273" style:parent-style-name="DefaultParagraphFont" style:family="text">
      <style:text-properties style:font-size-complex="12pt"/>
    </style:style>
    <style:style style:name="T7274" style:parent-style-name="DefaultParagraphFont" style:family="text">
      <style:text-properties style:font-size-complex="12pt"/>
    </style:style>
    <style:style style:name="T7275" style:parent-style-name="DefaultParagraphFont" style:family="text">
      <style:text-properties style:font-size-complex="12pt"/>
    </style:style>
    <style:style style:name="T7276" style:parent-style-name="DefaultParagraphFont" style:family="text">
      <style:text-properties style:font-size-complex="12pt"/>
    </style:style>
    <style:style style:name="T7277" style:parent-style-name="DefaultParagraphFont" style:family="text">
      <style:text-properties style:font-size-complex="12pt"/>
    </style:style>
    <style:style style:name="T7278" style:parent-style-name="DefaultParagraphFont" style:family="text">
      <style:text-properties style:font-size-complex="12pt"/>
    </style:style>
    <style:style style:name="T7279" style:parent-style-name="DefaultParagraphFont" style:family="text">
      <style:text-properties style:font-size-complex="12pt"/>
    </style:style>
    <style:style style:name="T7280" style:parent-style-name="DefaultParagraphFont" style:family="text">
      <style:text-properties style:font-size-complex="12pt"/>
    </style:style>
    <style:style style:name="T7281" style:parent-style-name="DefaultParagraphFont" style:family="text">
      <style:text-properties style:font-size-complex="12pt"/>
    </style:style>
    <style:style style:name="T7282" style:parent-style-name="DefaultParagraphFont" style:family="text">
      <style:text-properties style:font-size-complex="12pt"/>
    </style:style>
    <style:style style:name="T7283" style:parent-style-name="DefaultParagraphFont" style:family="text">
      <style:text-properties style:font-size-complex="12pt"/>
    </style:style>
    <style:style style:name="T7284" style:parent-style-name="DefaultParagraphFont" style:family="text">
      <style:text-properties style:font-size-complex="12pt"/>
    </style:style>
    <style:style style:name="T7285" style:parent-style-name="DefaultParagraphFont" style:family="text">
      <style:text-properties style:font-size-complex="12pt"/>
    </style:style>
    <style:style style:name="T7286" style:parent-style-name="DefaultParagraphFont" style:family="text">
      <style:text-properties style:font-size-complex="12pt"/>
    </style:style>
    <style:style style:name="T7287" style:parent-style-name="DefaultParagraphFont" style:family="text">
      <style:text-properties style:font-size-complex="12pt"/>
    </style:style>
    <style:style style:name="T7288" style:parent-style-name="DefaultParagraphFont" style:family="text">
      <style:text-properties style:font-size-complex="12pt"/>
    </style:style>
    <style:style style:name="T7289" style:parent-style-name="DefaultParagraphFont" style:family="text">
      <style:text-properties style:font-size-complex="12pt"/>
    </style:style>
    <style:style style:name="T7290" style:parent-style-name="DefaultParagraphFont" style:family="text">
      <style:text-properties style:font-size-complex="12pt"/>
    </style:style>
    <style:style style:name="T7291" style:parent-style-name="DefaultParagraphFont" style:family="text">
      <style:text-properties style:font-size-complex="12pt"/>
    </style:style>
    <style:style style:name="T7292" style:parent-style-name="DefaultParagraphFont" style:family="text">
      <style:text-properties style:font-size-complex="12pt"/>
    </style:style>
    <style:style style:name="T7293" style:parent-style-name="DefaultParagraphFont" style:family="text">
      <style:text-properties style:font-size-complex="12pt"/>
    </style:style>
    <style:style style:name="T7294" style:parent-style-name="DefaultParagraphFont" style:family="text">
      <style:text-properties style:font-size-complex="12pt"/>
    </style:style>
    <style:style style:name="T7295" style:parent-style-name="DefaultParagraphFont" style:family="text">
      <style:text-properties style:font-size-complex="12pt"/>
    </style:style>
    <style:style style:name="T72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97" style:parent-style-name="DefaultParagraphFont" style:family="text">
      <style:text-properties style:font-size-complex="12pt"/>
    </style:style>
    <style:style style:name="T7298" style:parent-style-name="DefaultParagraphFont" style:family="text">
      <style:text-properties style:font-size-complex="12pt"/>
    </style:style>
    <style:style style:name="T7299" style:parent-style-name="DefaultParagraphFont" style:family="text">
      <style:text-properties style:font-size-complex="12pt"/>
    </style:style>
    <style:style style:name="T7300" style:parent-style-name="DefaultParagraphFont" style:family="text">
      <style:text-properties style:font-size-complex="12pt"/>
    </style:style>
    <style:style style:name="T7301" style:parent-style-name="DefaultParagraphFont" style:family="text">
      <style:text-properties style:font-size-complex="12pt"/>
    </style:style>
    <style:style style:name="T7302" style:parent-style-name="DefaultParagraphFont" style:family="text">
      <style:text-properties fo:font-weight="bold" style:font-weight-asian="bold" fo:font-size="11pt" style:font-size-asian="11pt"/>
    </style:style>
    <style:style style:name="T7303" style:parent-style-name="DefaultParagraphFont" style:family="text">
      <style:text-properties fo:font-size="10pt" style:font-size-asian="10pt"/>
    </style:style>
    <style:style style:name="T7304" style:parent-style-name="DefaultParagraphFont" style:family="text">
      <style:text-properties fo:font-style="italic" style:font-style-asian="italic" fo:font-size="10pt" style:font-size-asian="10pt"/>
    </style:style>
    <style:style style:name="T7305" style:parent-style-name="DefaultParagraphFont" style:family="text">
      <style:text-properties fo:font-size="10pt" style:font-size-asian="10pt"/>
    </style:style>
    <style:style style:name="T7306" style:parent-style-name="DefaultParagraphFont" style:family="text">
      <style:text-properties fo:font-weight="bold" style:font-weight-asian="bold" fo:font-size="11pt" style:font-size-asian="11pt"/>
    </style:style>
    <style:style style:name="T7307" style:parent-style-name="DefaultParagraphFont" style:family="text">
      <style:text-properties fo:font-size="10pt" style:font-size-asian="10pt"/>
    </style:style>
    <style:style style:name="T7308" style:parent-style-name="DefaultParagraphFont" style:family="text">
      <style:text-properties fo:font-style="italic" style:font-style-asian="italic" fo:font-size="10pt" style:font-size-asian="10pt"/>
    </style:style>
    <style:style style:name="T7309" style:parent-style-name="DefaultParagraphFont" style:family="text">
      <style:text-properties fo:font-size="10pt" style:font-size-asian="10pt"/>
    </style:style>
    <style:style style:name="T7310" style:parent-style-name="DefaultParagraphFont" style:family="text">
      <style:text-properties fo:font-weight="bold" style:font-weight-asian="bold" fo:font-size="11pt" style:font-size-asian="11pt"/>
    </style:style>
    <style:style style:name="T7311" style:parent-style-name="DefaultParagraphFont" style:family="text">
      <style:text-properties fo:font-weight="bold" style:font-weight-asian="bold" fo:font-size="11pt" style:font-size-asian="11pt"/>
    </style:style>
    <style:style style:name="T7312" style:parent-style-name="DefaultParagraphFont" style:family="text">
      <style:text-properties fo:font-size="10pt" style:font-size-asian="10pt"/>
    </style:style>
    <style:style style:name="T7313" style:parent-style-name="DefaultParagraphFont" style:family="text">
      <style:text-properties fo:font-style="italic" style:font-style-asian="italic" fo:font-size="10pt" style:font-size-asian="10pt"/>
    </style:style>
    <style:style style:name="T7314" style:parent-style-name="DefaultParagraphFont" style:family="text">
      <style:text-properties fo:font-size="10pt" style:font-size-asian="10pt"/>
    </style:style>
    <style:style style:name="T7315" style:parent-style-name="DefaultParagraphFont" style:family="text">
      <style:text-properties fo:font-style="italic" style:font-style-asian="italic"/>
    </style:style>
    <style:style style:name="T7316" style:parent-style-name="DefaultParagraphFont" style:family="text">
      <style:text-properties fo:font-style="italic" style:font-style-asian="italic"/>
    </style:style>
    <style:style style:name="T7317" style:parent-style-name="DefaultParagraphFont" style:family="text">
      <style:text-properties fo:font-style="italic" style:font-style-asian="italic"/>
    </style:style>
    <style:style style:name="T7318" style:parent-style-name="DefaultParagraphFont" style:family="text">
      <style:text-properties fo:font-style="italic" style:font-style-asian="italic"/>
    </style:style>
    <style:style style:name="T7319" style:parent-style-name="DefaultParagraphFont" style:family="text">
      <style:text-properties fo:font-weight="bold" style:font-weight-asian="bold" fo:font-size="11pt" style:font-size-asian="11pt"/>
    </style:style>
    <style:style style:name="T7320" style:parent-style-name="DefaultParagraphFont" style:family="text">
      <style:text-properties fo:font-weight="bold" style:font-weight-asian="bold" fo:font-size="11pt" style:font-size-asian="11pt"/>
    </style:style>
    <style:style style:name="T7321" style:parent-style-name="DefaultParagraphFont" style:family="text">
      <style:text-properties fo:font-size="10pt" style:font-size-asian="10pt"/>
    </style:style>
    <style:style style:name="T7322" style:parent-style-name="DefaultParagraphFont" style:family="text">
      <style:text-properties fo:font-style="italic" style:font-style-asian="italic" fo:font-size="10pt" style:font-size-asian="10pt"/>
    </style:style>
    <style:style style:name="T7323" style:parent-style-name="DefaultParagraphFont" style:family="text">
      <style:text-properties fo:font-size="10pt" style:font-size-asian="10pt"/>
    </style:style>
    <style:style style:name="T7324" style:parent-style-name="DefaultParagraphFont" style:family="text">
      <style:text-properties fo:font-weight="bold" style:font-weight-asian="bold" fo:font-size="11pt" style:font-size-asian="11pt"/>
    </style:style>
    <style:style style:name="T7325" style:parent-style-name="DefaultParagraphFont" style:family="text">
      <style:text-properties fo:font-style="italic" style:font-style-asian="italic"/>
    </style:style>
    <style:style style:name="T7326" style:parent-style-name="DefaultParagraphFont" style:family="text">
      <style:text-properties fo:font-style="italic" style:font-style-asian="italic"/>
    </style:style>
    <style:style style:name="T7327" style:parent-style-name="DefaultParagraphFont" style:family="text">
      <style:text-properties fo:font-style="italic" style:font-style-asian="italic"/>
    </style:style>
    <style:style style:name="T7328" style:parent-style-name="DefaultParagraphFont" style:family="text">
      <style:text-properties fo:font-style="italic" style:font-style-asian="italic"/>
    </style:style>
    <style:style style:name="T7329" style:parent-style-name="DefaultParagraphFont" style:family="text">
      <style:text-properties fo:font-weight="bold" style:font-weight-asian="bold" fo:font-size="11pt" style:font-size-asian="11pt"/>
    </style:style>
    <style:style style:name="T7330" style:parent-style-name="DefaultParagraphFont" style:family="text">
      <style:text-properties fo:font-size="10pt" style:font-size-asian="10pt"/>
    </style:style>
    <style:style style:name="T7331" style:parent-style-name="DefaultParagraphFont" style:family="text">
      <style:text-properties fo:font-style="italic" style:font-style-asian="italic" fo:font-size="10pt" style:font-size-asian="10pt"/>
    </style:style>
    <style:style style:name="T7332" style:parent-style-name="DefaultParagraphFont" style:family="text">
      <style:text-properties fo:font-size="10pt" style:font-size-asian="10pt"/>
    </style:style>
    <style:style style:name="T7333" style:parent-style-name="DefaultParagraphFont" style:family="text">
      <style:text-properties fo:font-weight="bold" style:font-weight-asian="bold" fo:font-size="11pt" style:font-size-asian="11pt"/>
    </style:style>
    <style:style style:name="T7334" style:parent-style-name="DefaultParagraphFont" style:family="text">
      <style:text-properties fo:font-weight="bold" style:font-weight-asian="bold" fo:font-size="11pt" style:font-size-asian="11pt"/>
    </style:style>
    <style:style style:name="T7335" style:parent-style-name="DefaultParagraphFont" style:family="text">
      <style:text-properties fo:font-size="10pt" style:font-size-asian="10pt"/>
    </style:style>
    <style:style style:name="T7336" style:parent-style-name="DefaultParagraphFont" style:family="text">
      <style:text-properties fo:font-style="italic" style:font-style-asian="italic" fo:font-size="10pt" style:font-size-asian="10pt"/>
    </style:style>
    <style:style style:name="T7337" style:parent-style-name="DefaultParagraphFont" style:family="text">
      <style:text-properties fo:font-size="10pt" style:font-size-asian="10pt"/>
    </style:style>
    <style:style style:name="T7338" style:parent-style-name="DefaultParagraphFont" style:family="text">
      <style:text-properties fo:font-weight="bold" style:font-weight-asian="bold" fo:font-size="11pt" style:font-size-asian="11pt"/>
    </style:style>
    <style:style style:name="T7339" style:parent-style-name="DefaultParagraphFont" style:family="text">
      <style:text-properties fo:font-weight="bold" style:font-weight-asian="bold" fo:font-size="11pt" style:font-size-asian="11pt"/>
    </style:style>
    <style:style style:name="T7340" style:parent-style-name="DefaultParagraphFont" style:family="text">
      <style:text-properties fo:font-size="10pt" style:font-size-asian="10pt"/>
    </style:style>
    <style:style style:name="T7341" style:parent-style-name="DefaultParagraphFont" style:family="text">
      <style:text-properties fo:font-style="italic" style:font-style-asian="italic" fo:font-size="10pt" style:font-size-asian="10pt"/>
    </style:style>
    <style:style style:name="T7342" style:parent-style-name="DefaultParagraphFont" style:family="text">
      <style:text-properties fo:font-size="10pt" style:font-size-asian="10pt"/>
    </style:style>
    <style:style style:name="T7343" style:parent-style-name="DefaultParagraphFont" style:family="text">
      <style:text-properties fo:letter-spacing="-0.0013in"/>
    </style:style>
    <style:style style:name="T7344" style:parent-style-name="DefaultParagraphFont" style:family="text">
      <style:text-properties fo:letter-spacing="-0.0013in"/>
    </style:style>
    <style:style style:name="T7345" style:parent-style-name="DefaultParagraphFont" style:family="text">
      <style:text-properties fo:letter-spacing="-0.0013in"/>
    </style:style>
    <style:style style:name="T7346" style:parent-style-name="DefaultParagraphFont" style:family="text">
      <style:text-properties fo:letter-spacing="-0.0013in"/>
    </style:style>
    <style:style style:name="T7347" style:parent-style-name="DefaultParagraphFont" style:family="text">
      <style:text-properties fo:letter-spacing="-0.0013in"/>
    </style:style>
    <style:style style:name="T7348" style:parent-style-name="DefaultParagraphFont" style:family="text">
      <style:text-properties fo:letter-spacing="-0.0013in"/>
    </style:style>
    <style:style style:name="T7349" style:parent-style-name="DefaultParagraphFont" style:family="text">
      <style:text-properties fo:letter-spacing="-0.0013in"/>
    </style:style>
    <style:style style:name="T7350" style:parent-style-name="DefaultParagraphFont" style:family="text">
      <style:text-properties fo:letter-spacing="-0.0013in"/>
    </style:style>
    <style:style style:name="T7351" style:parent-style-name="DefaultParagraphFont" style:family="text">
      <style:text-properties fo:letter-spacing="-0.0013in"/>
    </style:style>
    <style:style style:name="T7352" style:parent-style-name="DefaultParagraphFont" style:family="text">
      <style:text-properties fo:letter-spacing="-0.0013in"/>
    </style:style>
    <style:style style:name="T7353" style:parent-style-name="DefaultParagraphFont" style:family="text">
      <style:text-properties fo:letter-spacing="-0.0013in"/>
    </style:style>
    <style:style style:name="T7354" style:parent-style-name="DefaultParagraphFont" style:family="text">
      <style:text-properties fo:letter-spacing="-0.0013in"/>
    </style:style>
    <style:style style:name="T7355" style:parent-style-name="DefaultParagraphFont" style:family="text">
      <style:text-properties fo:letter-spacing="-0.0013in"/>
    </style:style>
    <style:style style:name="T7356" style:parent-style-name="DefaultParagraphFont" style:family="text">
      <style:text-properties fo:letter-spacing="-0.0013in"/>
    </style:style>
    <style:style style:name="T7357" style:parent-style-name="DefaultParagraphFont" style:family="text">
      <style:text-properties fo:letter-spacing="-0.0013in"/>
    </style:style>
    <style:style style:name="T7358" style:parent-style-name="DefaultParagraphFont" style:family="text">
      <style:text-properties fo:letter-spacing="-0.0013in"/>
    </style:style>
    <style:style style:name="T7359" style:parent-style-name="DefaultParagraphFont" style:family="text">
      <style:text-properties fo:letter-spacing="-0.0013in"/>
    </style:style>
    <style:style style:name="T7360" style:parent-style-name="DefaultParagraphFont" style:family="text">
      <style:text-properties fo:letter-spacing="-0.0013in"/>
    </style:style>
    <style:style style:name="T7361" style:parent-style-name="DefaultParagraphFont" style:family="text">
      <style:text-properties fo:letter-spacing="-0.0013in"/>
    </style:style>
    <style:style style:name="T7362" style:parent-style-name="DefaultParagraphFont" style:family="text">
      <style:text-properties fo:letter-spacing="-0.0013in"/>
    </style:style>
    <style:style style:name="T7363" style:parent-style-name="DefaultParagraphFont" style:family="text">
      <style:text-properties fo:font-weight="bold" style:font-weight-asian="bold" fo:font-size="11pt" style:font-size-asian="11pt"/>
    </style:style>
    <style:style style:name="T7364" style:parent-style-name="DefaultParagraphFont" style:family="text">
      <style:text-properties fo:font-size="10pt" style:font-size-asian="10pt"/>
    </style:style>
    <style:style style:name="T7365" style:parent-style-name="DefaultParagraphFont" style:family="text">
      <style:text-properties fo:font-style="italic" style:font-style-asian="italic" fo:font-size="10pt" style:font-size-asian="10pt"/>
    </style:style>
    <style:style style:name="T7366" style:parent-style-name="DefaultParagraphFont" style:family="text">
      <style:text-properties fo:font-size="10pt" style:font-size-asian="10pt"/>
    </style:style>
    <style:style style:name="T7367" style:parent-style-name="DefaultParagraphFont" style:family="text">
      <style:text-properties fo:font-weight="bold" style:font-weight-asian="bold" fo:font-size="11pt" style:font-size-asian="11pt"/>
    </style:style>
    <style:style style:name="T7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69" style:parent-style-name="DefaultParagraphFont" style:family="text">
      <style:text-properties style:font-weight-complex="bold"/>
    </style:style>
    <style:style style:name="T7370" style:parent-style-name="DefaultParagraphFont" style:family="text">
      <style:text-properties style:font-weight-complex="bold" fo:font-size="10pt" style:font-size-asian="10pt"/>
    </style:style>
    <style:style style:name="T73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72" style:parent-style-name="DefaultParagraphFont" style:family="text">
      <style:text-properties style:font-weight-complex="bold" fo:font-size="10pt" style:font-size-asian="10pt"/>
    </style:style>
    <style:style style:name="T7373" style:parent-style-name="DefaultParagraphFont" style:family="text">
      <style:text-properties style:font-weight-complex="bold"/>
    </style:style>
    <style:style style:name="T7374" style:parent-style-name="DefaultParagraphFont" style:family="text">
      <style:text-properties fo:font-weight="bold" style:font-weight-asian="bold" fo:font-size="11pt" style:font-size-asian="11pt"/>
    </style:style>
    <style:style style:name="T7375" style:parent-style-name="DefaultParagraphFont" style:family="text">
      <style:text-properties fo:font-size="10pt" style:font-size-asian="10pt"/>
    </style:style>
    <style:style style:name="T7376" style:parent-style-name="DefaultParagraphFont" style:family="text">
      <style:text-properties fo:font-style="italic" style:font-style-asian="italic" fo:font-size="10pt" style:font-size-asian="10pt"/>
    </style:style>
    <style:style style:name="T7377" style:parent-style-name="DefaultParagraphFont" style:family="text">
      <style:text-properties fo:font-size="10pt" style:font-size-asian="10pt"/>
    </style:style>
    <style:style style:name="T7378" style:parent-style-name="DefaultParagraphFont" style:family="text">
      <style:text-properties fo:font-weight="bold" style:font-weight-asian="bold" fo:font-size="11pt" style:font-size-asian="11pt"/>
    </style:style>
    <style:style style:name="T7379" style:parent-style-name="DefaultParagraphFont" style:family="text">
      <style:text-properties fo:font-weight="bold" style:font-weight-asian="bold" fo:font-size="11pt" style:font-size-asian="11pt"/>
    </style:style>
    <style:style style:name="T7380" style:parent-style-name="DefaultParagraphFont" style:family="text">
      <style:text-properties fo:font-size="10pt" style:font-size-asian="10pt"/>
    </style:style>
    <style:style style:name="T7381" style:parent-style-name="DefaultParagraphFont" style:family="text">
      <style:text-properties fo:font-style="italic" style:font-style-asian="italic" fo:font-size="10pt" style:font-size-asian="10pt"/>
    </style:style>
    <style:style style:name="T7382" style:parent-style-name="DefaultParagraphFont" style:family="text">
      <style:text-properties fo:font-size="10pt" style:font-size-asian="10pt"/>
    </style:style>
    <style:style style:name="T7383" style:parent-style-name="DefaultParagraphFont" style:family="text">
      <style:text-properties fo:font-style="italic" style:font-style-asian="italic"/>
    </style:style>
    <style:style style:name="T7384" style:parent-style-name="DefaultParagraphFont" style:family="text">
      <style:text-properties fo:font-style="italic" style:font-style-asian="italic"/>
    </style:style>
    <style:style style:name="T7385" style:parent-style-name="DefaultParagraphFont" style:family="text">
      <style:text-properties fo:font-style="italic" style:font-style-asian="italic"/>
    </style:style>
    <style:style style:name="T7386" style:parent-style-name="DefaultParagraphFont" style:family="text">
      <style:text-properties fo:font-style="italic" style:font-style-asian="italic"/>
    </style:style>
    <style:style style:name="T7387" style:parent-style-name="DefaultParagraphFont" style:family="text">
      <style:text-properties fo:font-weight="bold" style:font-weight-asian="bold" fo:font-size="11pt" style:font-size-asian="11pt"/>
    </style:style>
    <style:style style:name="T7388" style:parent-style-name="DefaultParagraphFont" style:family="text">
      <style:text-properties fo:font-size="10pt" style:font-size-asian="10pt"/>
    </style:style>
    <style:style style:name="T7389" style:parent-style-name="DefaultParagraphFont" style:family="text">
      <style:text-properties fo:font-style="italic" style:font-style-asian="italic" fo:font-size="10pt" style:font-size-asian="10pt"/>
    </style:style>
    <style:style style:name="T7390" style:parent-style-name="DefaultParagraphFont" style:family="text">
      <style:text-properties fo:font-size="10pt" style:font-size-asian="10pt"/>
    </style:style>
    <style:style style:name="T7391" style:parent-style-name="DefaultParagraphFont" style:family="text">
      <style:text-properties fo:letter-spacing="0.0013in"/>
    </style:style>
    <style:style style:name="T7392" style:parent-style-name="DefaultParagraphFont" style:family="text">
      <style:text-properties fo:letter-spacing="0.0013in"/>
    </style:style>
    <style:style style:name="T7393" style:parent-style-name="DefaultParagraphFont" style:family="text">
      <style:text-properties fo:letter-spacing="0.0013in"/>
    </style:style>
    <style:style style:name="T7394" style:parent-style-name="DefaultParagraphFont" style:family="text">
      <style:text-properties fo:letter-spacing="0.0013in"/>
    </style:style>
    <style:style style:name="T7395" style:parent-style-name="DefaultParagraphFont" style:family="text">
      <style:text-properties fo:letter-spacing="0.0013in"/>
    </style:style>
    <style:style style:name="T7396" style:parent-style-name="DefaultParagraphFont" style:family="text">
      <style:text-properties fo:letter-spacing="0.0013in"/>
    </style:style>
    <style:style style:name="T7397" style:parent-style-name="DefaultParagraphFont" style:family="text">
      <style:text-properties fo:letter-spacing="0.0013in"/>
    </style:style>
    <style:style style:name="T7398" style:parent-style-name="DefaultParagraphFont" style:family="text">
      <style:text-properties fo:letter-spacing="0.0013in"/>
    </style:style>
    <style:style style:name="T7399" style:parent-style-name="DefaultParagraphFont" style:family="text">
      <style:text-properties fo:letter-spacing="0.0013in"/>
    </style:style>
    <style:style style:name="T7400" style:parent-style-name="DefaultParagraphFont" style:family="text">
      <style:text-properties fo:letter-spacing="0.0013in"/>
    </style:style>
    <style:style style:name="T7401" style:parent-style-name="DefaultParagraphFont" style:family="text">
      <style:text-properties fo:letter-spacing="0.0013in"/>
    </style:style>
    <style:style style:name="T7402" style:parent-style-name="DefaultParagraphFont" style:family="text">
      <style:text-properties fo:letter-spacing="0.0013in"/>
    </style:style>
    <style:style style:name="T7403" style:parent-style-name="DefaultParagraphFont" style:family="text">
      <style:text-properties fo:letter-spacing="0.0013in"/>
    </style:style>
    <style:style style:name="T7404" style:parent-style-name="DefaultParagraphFont" style:family="text">
      <style:text-properties fo:letter-spacing="0.0013in"/>
    </style:style>
    <style:style style:name="T7405" style:parent-style-name="DefaultParagraphFont" style:family="text">
      <style:text-properties fo:letter-spacing="0.0013in"/>
    </style:style>
    <style:style style:name="T7406" style:parent-style-name="DefaultParagraphFont" style:family="text">
      <style:text-properties fo:letter-spacing="0.0013in"/>
    </style:style>
    <style:style style:name="T7407" style:parent-style-name="DefaultParagraphFont" style:family="text">
      <style:text-properties fo:letter-spacing="0.0013in"/>
    </style:style>
    <style:style style:name="T7408" style:parent-style-name="DefaultParagraphFont" style:family="text">
      <style:text-properties fo:letter-spacing="0.0013in"/>
    </style:style>
    <style:style style:name="T7409" style:parent-style-name="DefaultParagraphFont" style:family="text">
      <style:text-properties fo:letter-spacing="0.0013in"/>
    </style:style>
    <style:style style:name="T7410" style:parent-style-name="DefaultParagraphFont" style:family="text">
      <style:text-properties fo:letter-spacing="0.0013in"/>
    </style:style>
    <style:style style:name="T7411" style:parent-style-name="DefaultParagraphFont" style:family="text">
      <style:text-properties fo:letter-spacing="0.0013in"/>
    </style:style>
    <style:style style:name="T7412" style:parent-style-name="DefaultParagraphFont" style:family="text">
      <style:text-properties fo:letter-spacing="0.0013in"/>
    </style:style>
    <style:style style:name="T7413" style:parent-style-name="DefaultParagraphFont" style:family="text">
      <style:text-properties fo:letter-spacing="0.0013in"/>
    </style:style>
    <style:style style:name="T7414" style:parent-style-name="DefaultParagraphFont" style:family="text">
      <style:text-properties fo:letter-spacing="0.0013in"/>
    </style:style>
    <style:style style:name="T7415" style:parent-style-name="DefaultParagraphFont" style:family="text">
      <style:text-properties fo:letter-spacing="0.0013in"/>
    </style:style>
    <style:style style:name="T7416" style:parent-style-name="DefaultParagraphFont" style:family="text">
      <style:text-properties fo:letter-spacing="0.0013in"/>
    </style:style>
    <style:style style:name="T7417" style:parent-style-name="DefaultParagraphFont" style:family="text">
      <style:text-properties fo:font-weight="bold" style:font-weight-asian="bold" fo:font-size="11pt" style:font-size-asian="11pt"/>
    </style:style>
    <style:style style:name="T7418" style:parent-style-name="DefaultParagraphFont" style:family="text">
      <style:text-properties fo:font-weight="bold" style:font-weight-asian="bold" fo:font-size="11pt" style:font-size-asian="11pt"/>
    </style:style>
    <style:style style:name="T7419" style:parent-style-name="DefaultParagraphFont" style:family="text">
      <style:text-properties fo:font-size="10pt" style:font-size-asian="10pt"/>
    </style:style>
    <style:style style:name="T7420" style:parent-style-name="DefaultParagraphFont" style:family="text">
      <style:text-properties fo:font-style="italic" style:font-style-asian="italic" fo:font-size="10pt" style:font-size-asian="10pt"/>
    </style:style>
    <style:style style:name="T7421" style:parent-style-name="DefaultParagraphFont" style:family="text">
      <style:text-properties fo:font-size="10pt" style:font-size-asian="10pt"/>
    </style:style>
    <style:style style:name="T7422" style:parent-style-name="DefaultParagraphFont" style:family="text">
      <style:text-properties fo:font-weight="bold" style:font-weight-asian="bold" fo:font-size="11pt" style:font-size-asian="11pt"/>
    </style:style>
    <style:style style:name="T7423" style:parent-style-name="DefaultParagraphFont" style:family="text">
      <style:text-properties fo:font-style="italic" style:font-style-asian="italic"/>
    </style:style>
    <style:style style:name="T7424" style:parent-style-name="DefaultParagraphFont" style:family="text">
      <style:text-properties fo:font-style="italic" style:font-style-asian="italic"/>
    </style:style>
    <style:style style:name="T7425" style:parent-style-name="DefaultParagraphFont" style:family="text">
      <style:text-properties fo:font-style="italic" style:font-style-asian="italic"/>
    </style:style>
    <style:style style:name="T7426" style:parent-style-name="DefaultParagraphFont" style:family="text">
      <style:text-properties fo:font-style="italic" style:font-style-asian="italic"/>
    </style:style>
    <style:style style:name="T7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28" style:parent-style-name="DefaultParagraphFont" style:family="text">
      <style:text-properties style:font-weight-complex="bold"/>
    </style:style>
    <style:style style:name="T7429" style:parent-style-name="DefaultParagraphFont" style:family="text">
      <style:text-properties style:font-weight-complex="bold" fo:font-size="10pt" style:font-size-asian="10pt"/>
    </style:style>
    <style:style style:name="T74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31" style:parent-style-name="DefaultParagraphFont" style:family="text">
      <style:text-properties style:font-weight-complex="bold" fo:font-size="10pt" style:font-size-asian="10pt"/>
    </style:style>
    <style:style style:name="T7432" style:parent-style-name="DefaultParagraphFont" style:family="text">
      <style:text-properties style:font-weight-complex="bold"/>
    </style:style>
    <style:style style:name="T7433" style:parent-style-name="DefaultParagraphFont" style:family="text">
      <style:text-properties fo:letter-spacing="-0.0013in"/>
    </style:style>
    <style:style style:name="T7434" style:parent-style-name="DefaultParagraphFont" style:family="text">
      <style:text-properties fo:letter-spacing="-0.0013in"/>
    </style:style>
    <style:style style:name="T7435" style:parent-style-name="DefaultParagraphFont" style:family="text">
      <style:text-properties fo:letter-spacing="-0.0013in"/>
    </style:style>
    <style:style style:name="T7436" style:parent-style-name="DefaultParagraphFont" style:family="text">
      <style:text-properties fo:letter-spacing="-0.0013in"/>
    </style:style>
    <style:style style:name="T7437" style:parent-style-name="DefaultParagraphFont" style:family="text">
      <style:text-properties fo:letter-spacing="-0.0013in"/>
    </style:style>
    <style:style style:name="T7438" style:parent-style-name="DefaultParagraphFont" style:family="text">
      <style:text-properties fo:letter-spacing="-0.0013in"/>
    </style:style>
    <style:style style:name="T7439" style:parent-style-name="DefaultParagraphFont" style:family="text">
      <style:text-properties fo:letter-spacing="-0.0013in"/>
    </style:style>
    <style:style style:name="T7440" style:parent-style-name="DefaultParagraphFont" style:family="text">
      <style:text-properties fo:letter-spacing="-0.0013in"/>
    </style:style>
    <style:style style:name="T7441" style:parent-style-name="DefaultParagraphFont" style:family="text">
      <style:text-properties fo:letter-spacing="-0.0013in"/>
    </style:style>
    <style:style style:name="T7442" style:parent-style-name="DefaultParagraphFont" style:family="text">
      <style:text-properties fo:letter-spacing="-0.0013in"/>
    </style:style>
    <style:style style:name="T7443" style:parent-style-name="DefaultParagraphFont" style:family="text">
      <style:text-properties fo:letter-spacing="-0.0013in"/>
    </style:style>
    <style:style style:name="T7444" style:parent-style-name="DefaultParagraphFont" style:family="text">
      <style:text-properties fo:letter-spacing="-0.0013in"/>
    </style:style>
    <style:style style:name="T7445" style:parent-style-name="DefaultParagraphFont" style:family="text">
      <style:text-properties fo:letter-spacing="-0.0013in"/>
    </style:style>
    <style:style style:name="T7446" style:parent-style-name="DefaultParagraphFont" style:family="text">
      <style:text-properties fo:letter-spacing="-0.0013in"/>
    </style:style>
    <style:style style:name="T7447" style:parent-style-name="DefaultParagraphFont" style:family="text">
      <style:text-properties fo:letter-spacing="-0.0013in"/>
    </style:style>
    <style:style style:name="T7448" style:parent-style-name="DefaultParagraphFont" style:family="text">
      <style:text-properties fo:letter-spacing="-0.0013in"/>
    </style:style>
    <style:style style:name="T7449" style:parent-style-name="DefaultParagraphFont" style:family="text">
      <style:text-properties fo:letter-spacing="-0.0013in"/>
    </style:style>
    <style:style style:name="T7450" style:parent-style-name="DefaultParagraphFont" style:family="text">
      <style:text-properties fo:letter-spacing="-0.0013in"/>
    </style:style>
    <style:style style:name="T7451" style:parent-style-name="DefaultParagraphFont" style:family="text">
      <style:text-properties fo:letter-spacing="-0.0013in"/>
    </style:style>
    <style:style style:name="T7452" style:parent-style-name="DefaultParagraphFont" style:family="text">
      <style:text-properties fo:letter-spacing="-0.0013in"/>
    </style:style>
    <style:style style:name="T7453" style:parent-style-name="DefaultParagraphFont" style:family="text">
      <style:text-properties fo:letter-spacing="-0.0013in"/>
    </style:style>
    <style:style style:name="T7454" style:parent-style-name="DefaultParagraphFont" style:family="text">
      <style:text-properties fo:letter-spacing="-0.0013in"/>
    </style:style>
    <style:style style:name="T7455" style:parent-style-name="DefaultParagraphFont" style:family="text">
      <style:text-properties fo:letter-spacing="-0.0013in"/>
    </style:style>
    <style:style style:name="T7456" style:parent-style-name="DefaultParagraphFont" style:family="text">
      <style:text-properties fo:letter-spacing="-0.0013in"/>
    </style:style>
    <style:style style:name="T7457" style:parent-style-name="DefaultParagraphFont" style:family="text">
      <style:text-properties fo:letter-spacing="-0.0013in"/>
    </style:style>
    <style:style style:name="T7458" style:parent-style-name="DefaultParagraphFont" style:family="text">
      <style:text-properties fo:letter-spacing="-0.0013in"/>
    </style:style>
    <style:style style:name="T7459" style:parent-style-name="DefaultParagraphFont" style:family="text">
      <style:text-properties fo:letter-spacing="-0.0013in"/>
    </style:style>
    <style:style style:name="T7460" style:parent-style-name="DefaultParagraphFont" style:family="text">
      <style:text-properties fo:letter-spacing="-0.0013in"/>
    </style:style>
    <style:style style:name="T7461" style:parent-style-name="DefaultParagraphFont" style:family="text">
      <style:text-properties fo:letter-spacing="-0.0013in"/>
    </style:style>
    <style:style style:name="T7462" style:parent-style-name="DefaultParagraphFont" style:family="text">
      <style:text-properties fo:letter-spacing="-0.0013in"/>
    </style:style>
    <style:style style:name="T7463" style:parent-style-name="DefaultParagraphFont" style:family="text">
      <style:text-properties fo:letter-spacing="-0.0013in"/>
    </style:style>
    <style:style style:name="T7464" style:parent-style-name="DefaultParagraphFont" style:family="text">
      <style:text-properties fo:letter-spacing="-0.0013in"/>
    </style:style>
    <style:style style:name="T7465" style:parent-style-name="DefaultParagraphFont" style:family="text">
      <style:text-properties fo:letter-spacing="-0.0013in"/>
    </style:style>
    <style:style style:name="T7466" style:parent-style-name="DefaultParagraphFont" style:family="text">
      <style:text-properties fo:letter-spacing="-0.0013in"/>
    </style:style>
    <style:style style:name="T7467" style:parent-style-name="DefaultParagraphFont" style:family="text">
      <style:text-properties fo:letter-spacing="-0.0013in"/>
    </style:style>
    <style:style style:name="T7468" style:parent-style-name="DefaultParagraphFont" style:family="text">
      <style:text-properties fo:letter-spacing="-0.0013in"/>
    </style:style>
    <style:style style:name="T7469" style:parent-style-name="DefaultParagraphFont" style:family="text">
      <style:text-properties fo:letter-spacing="-0.0013in"/>
    </style:style>
    <style:style style:name="T7470" style:parent-style-name="DefaultParagraphFont" style:family="text">
      <style:text-properties fo:letter-spacing="-0.0013in"/>
    </style:style>
    <style:style style:name="T7471" style:parent-style-name="DefaultParagraphFont" style:family="text">
      <style:text-properties fo:letter-spacing="-0.0013in"/>
    </style:style>
    <style:style style:name="T7472" style:parent-style-name="DefaultParagraphFont" style:family="text">
      <style:text-properties fo:letter-spacing="-0.0013in"/>
    </style:style>
    <style:style style:name="T7473" style:parent-style-name="DefaultParagraphFont" style:family="text">
      <style:text-properties fo:letter-spacing="-0.0013in"/>
    </style:style>
    <style:style style:name="T7474" style:parent-style-name="DefaultParagraphFont" style:family="text">
      <style:text-properties fo:letter-spacing="-0.0013in"/>
    </style:style>
    <style:style style:name="T7475" style:parent-style-name="DefaultParagraphFont" style:family="text">
      <style:text-properties fo:letter-spacing="-0.0013in"/>
    </style:style>
    <style:style style:name="T7476" style:parent-style-name="DefaultParagraphFont" style:family="text">
      <style:text-properties fo:letter-spacing="-0.0013in"/>
    </style:style>
    <style:style style:name="T7477" style:parent-style-name="DefaultParagraphFont" style:family="text">
      <style:text-properties fo:letter-spacing="-0.0013in"/>
    </style:style>
    <style:style style:name="T7478" style:parent-style-name="DefaultParagraphFont" style:family="text">
      <style:text-properties fo:letter-spacing="-0.0013in"/>
    </style:style>
    <style:style style:name="T7479" style:parent-style-name="DefaultParagraphFont" style:family="text">
      <style:text-properties fo:letter-spacing="-0.0013in"/>
    </style:style>
    <style:style style:name="T7480" style:parent-style-name="DefaultParagraphFont" style:family="text">
      <style:text-properties fo:letter-spacing="-0.0013in"/>
    </style:style>
    <style:style style:name="T7481" style:parent-style-name="DefaultParagraphFont" style:family="text">
      <style:text-properties fo:letter-spacing="-0.0013in"/>
    </style:style>
    <style:style style:name="T7482" style:parent-style-name="DefaultParagraphFont" style:family="text">
      <style:text-properties fo:font-weight="bold" style:font-weight-asian="bold" fo:font-size="11pt" style:font-size-asian="11pt"/>
    </style:style>
    <style:style style:name="T7483" style:parent-style-name="DefaultParagraphFont" style:family="text">
      <style:text-properties fo:font-size="10pt" style:font-size-asian="10pt"/>
    </style:style>
    <style:style style:name="T7484" style:parent-style-name="DefaultParagraphFont" style:family="text">
      <style:text-properties fo:font-style="italic" style:font-style-asian="italic" fo:font-size="10pt" style:font-size-asian="10pt"/>
    </style:style>
    <style:style style:name="T7485" style:parent-style-name="DefaultParagraphFont" style:family="text">
      <style:text-properties fo:font-size="10pt" style:font-size-asian="10pt"/>
    </style:style>
    <style:style style:name="T7486" style:parent-style-name="DefaultParagraphFont" style:family="text">
      <style:text-properties fo:font-weight="bold" style:font-weight-asian="bold" fo:font-size="11pt" style:font-size-asian="11pt"/>
    </style:style>
    <style:style style:name="T7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8" style:parent-style-name="DefaultParagraphFont" style:family="text">
      <style:text-properties style:font-weight-complex="bold"/>
    </style:style>
    <style:style style:name="T7489" style:parent-style-name="DefaultParagraphFont" style:family="text">
      <style:text-properties style:font-weight-complex="bold" fo:font-size="10pt" style:font-size-asian="10pt"/>
    </style:style>
    <style:style style:name="T74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91" style:parent-style-name="DefaultParagraphFont" style:family="text">
      <style:text-properties style:font-weight-complex="bold" fo:font-size="10pt" style:font-size-asian="10pt"/>
    </style:style>
    <style:style style:name="T7492" style:parent-style-name="DefaultParagraphFont" style:family="text">
      <style:text-properties style:font-weight-complex="bold"/>
    </style:style>
    <style:style style:name="T7493" style:parent-style-name="DefaultParagraphFont" style:family="text">
      <style:text-properties style:font-weight-complex="bold"/>
    </style:style>
    <style:style style:name="T7494" style:parent-style-name="DefaultParagraphFont" style:family="text">
      <style:text-properties style:font-weight-complex="bold"/>
    </style:style>
    <style:style style:name="T7495" style:parent-style-name="DefaultParagraphFont" style:family="text">
      <style:text-properties style:font-weight-complex="bold"/>
    </style:style>
    <style:style style:name="T7496" style:parent-style-name="DefaultParagraphFont" style:family="text">
      <style:text-properties style:font-weight-complex="bold"/>
    </style:style>
    <style:style style:name="T7497" style:parent-style-name="DefaultParagraphFont" style:family="text">
      <style:text-properties style:font-weight-complex="bold"/>
    </style:style>
    <style:style style:name="T7498" style:parent-style-name="DefaultParagraphFont" style:family="text">
      <style:text-properties style:font-weight-complex="bold"/>
    </style:style>
    <style:style style:name="T7499" style:parent-style-name="DefaultParagraphFont" style:family="text">
      <style:text-properties style:font-weight-complex="bold"/>
    </style:style>
    <style:style style:name="T7500" style:parent-style-name="DefaultParagraphFont" style:family="text">
      <style:text-properties style:font-weight-complex="bold"/>
    </style:style>
    <style:style style:name="T7501" style:parent-style-name="DefaultParagraphFont" style:family="text">
      <style:text-properties style:font-weight-complex="bold"/>
    </style:style>
    <style:style style:name="T7502" style:parent-style-name="DefaultParagraphFont" style:family="text">
      <style:text-properties style:font-weight-complex="bold"/>
    </style:style>
    <style:style style:name="T7503" style:parent-style-name="DefaultParagraphFont" style:family="text">
      <style:text-properties style:font-weight-complex="bold"/>
    </style:style>
    <style:style style:name="T7504" style:parent-style-name="DefaultParagraphFont" style:family="text">
      <style:text-properties style:font-weight-complex="bold"/>
    </style:style>
    <style:style style:name="T7505" style:parent-style-name="DefaultParagraphFont" style:family="text">
      <style:text-properties style:font-weight-complex="bold"/>
    </style:style>
    <style:style style:name="T7506" style:parent-style-name="DefaultParagraphFont" style:family="text">
      <style:text-properties style:font-weight-complex="bold"/>
    </style:style>
    <style:style style:name="T7507" style:parent-style-name="DefaultParagraphFont" style:family="text">
      <style:text-properties style:font-weight-complex="bold"/>
    </style:style>
    <style:style style:name="T7508" style:parent-style-name="DefaultParagraphFont" style:family="text">
      <style:text-properties style:font-weight-complex="bold"/>
    </style:style>
    <style:style style:name="T7509" style:parent-style-name="DefaultParagraphFont" style:family="text">
      <style:text-properties style:font-weight-complex="bold"/>
    </style:style>
    <style:style style:name="T7510" style:parent-style-name="DefaultParagraphFont" style:family="text">
      <style:text-properties style:font-weight-complex="bold"/>
    </style:style>
    <style:style style:name="T7511" style:parent-style-name="DefaultParagraphFont" style:family="text">
      <style:text-properties style:font-weight-complex="bold"/>
    </style:style>
    <style:style style:name="T7512" style:parent-style-name="DefaultParagraphFont" style:family="text">
      <style:text-properties style:font-weight-complex="bold"/>
    </style:style>
    <style:style style:name="T7513" style:parent-style-name="DefaultParagraphFont" style:family="text">
      <style:text-properties style:font-weight-complex="bold"/>
    </style:style>
    <style:style style:name="T7514" style:parent-style-name="DefaultParagraphFont" style:family="text">
      <style:text-properties style:font-weight-complex="bold"/>
    </style:style>
    <style:style style:name="T7515" style:parent-style-name="DefaultParagraphFont" style:family="text">
      <style:text-properties style:font-weight-complex="bold"/>
    </style:style>
    <style:style style:name="T7516" style:parent-style-name="DefaultParagraphFont" style:family="text">
      <style:text-properties style:font-weight-complex="bold"/>
    </style:style>
    <style:style style:name="T7517" style:parent-style-name="DefaultParagraphFont" style:family="text">
      <style:text-properties style:font-weight-complex="bold"/>
    </style:style>
    <style:style style:name="T7518" style:parent-style-name="DefaultParagraphFont" style:family="text">
      <style:text-properties style:font-weight-complex="bold"/>
    </style:style>
    <style:style style:name="T7519" style:parent-style-name="DefaultParagraphFont" style:family="text">
      <style:text-properties style:font-weight-complex="bold"/>
    </style:style>
    <style:style style:name="T7520" style:parent-style-name="DefaultParagraphFont" style:family="text">
      <style:text-properties style:font-weight-complex="bold"/>
    </style:style>
    <style:style style:name="T7521" style:parent-style-name="DefaultParagraphFont" style:family="text">
      <style:text-properties style:font-weight-complex="bold"/>
    </style:style>
    <style:style style:name="T7522" style:parent-style-name="DefaultParagraphFont" style:family="text">
      <style:text-properties style:font-weight-complex="bold"/>
    </style:style>
    <style:style style:name="T7523" style:parent-style-name="DefaultParagraphFont" style:family="text">
      <style:text-properties style:font-weight-complex="bold"/>
    </style:style>
    <style:style style:name="T7524" style:parent-style-name="DefaultParagraphFont" style:family="text">
      <style:text-properties style:font-weight-complex="bold"/>
    </style:style>
    <style:style style:name="T7525" style:parent-style-name="DefaultParagraphFont" style:family="text">
      <style:text-properties style:font-weight-complex="bold"/>
    </style:style>
    <style:style style:name="T7526" style:parent-style-name="DefaultParagraphFont" style:family="text">
      <style:text-properties style:font-weight-complex="bold"/>
    </style:style>
    <style:style style:name="T7527" style:parent-style-name="DefaultParagraphFont" style:family="text">
      <style:text-properties style:font-weight-complex="bold"/>
    </style:style>
    <style:style style:name="T7528" style:parent-style-name="DefaultParagraphFont" style:family="text">
      <style:text-properties style:font-weight-complex="bold"/>
    </style:style>
    <style:style style:name="T7529" style:parent-style-name="DefaultParagraphFont" style:family="text">
      <style:text-properties style:font-weight-complex="bold"/>
    </style:style>
    <style:style style:name="T7530" style:parent-style-name="DefaultParagraphFont" style:family="text">
      <style:text-properties style:font-weight-complex="bold"/>
    </style:style>
    <style:style style:name="T7531" style:parent-style-name="DefaultParagraphFont" style:family="text">
      <style:text-properties style:font-weight-complex="bold"/>
    </style:style>
    <style:style style:name="T7532" style:parent-style-name="DefaultParagraphFont" style:family="text">
      <style:text-properties style:font-weight-complex="bold"/>
    </style:style>
    <style:style style:name="T7533" style:parent-style-name="DefaultParagraphFont" style:family="text">
      <style:text-properties style:font-weight-complex="bold"/>
    </style:style>
    <style:style style:name="T7534" style:parent-style-name="DefaultParagraphFont" style:family="text">
      <style:text-properties style:font-weight-complex="bold"/>
    </style:style>
    <style:style style:name="T7535" style:parent-style-name="DefaultParagraphFont" style:family="text">
      <style:text-properties style:font-weight-complex="bold"/>
    </style:style>
    <style:style style:name="T7536" style:parent-style-name="DefaultParagraphFont" style:family="text">
      <style:text-properties style:font-weight-complex="bold"/>
    </style:style>
    <style:style style:name="T7537" style:parent-style-name="DefaultParagraphFont" style:family="text">
      <style:text-properties style:font-weight-complex="bold"/>
    </style:style>
    <style:style style:name="T7538" style:parent-style-name="DefaultParagraphFont" style:family="text">
      <style:text-properties style:font-weight-complex="bold"/>
    </style:style>
    <style:style style:name="T7539" style:parent-style-name="DefaultParagraphFont" style:family="text">
      <style:text-properties style:font-weight-complex="bold"/>
    </style:style>
    <style:style style:name="T7540" style:parent-style-name="DefaultParagraphFont" style:family="text">
      <style:text-properties style:font-weight-complex="bold"/>
    </style:style>
    <style:style style:name="T7541" style:parent-style-name="DefaultParagraphFont" style:family="text">
      <style:text-properties style:font-weight-complex="bold"/>
    </style:style>
    <style:style style:name="T7542" style:parent-style-name="DefaultParagraphFont" style:family="text">
      <style:text-properties style:font-weight-complex="bold"/>
    </style:style>
    <style:style style:name="T7543" style:parent-style-name="DefaultParagraphFont" style:family="text">
      <style:text-properties style:font-weight-complex="bold"/>
    </style:style>
    <style:style style:name="T7544" style:parent-style-name="DefaultParagraphFont" style:family="text">
      <style:text-properties style:font-weight-complex="bold"/>
    </style:style>
    <style:style style:name="T7545" style:parent-style-name="DefaultParagraphFont" style:family="text">
      <style:text-properties style:font-weight-complex="bold"/>
    </style:style>
    <style:style style:name="T7546" style:parent-style-name="DefaultParagraphFont" style:family="text">
      <style:text-properties style:font-weight-complex="bold"/>
    </style:style>
    <style:style style:name="T7547" style:parent-style-name="DefaultParagraphFont" style:family="text">
      <style:text-properties style:font-weight-complex="bold"/>
    </style:style>
    <style:style style:name="T7548" style:parent-style-name="DefaultParagraphFont" style:family="text">
      <style:text-properties style:font-weight-complex="bold"/>
    </style:style>
    <style:style style:name="T7549" style:parent-style-name="DefaultParagraphFont" style:family="text">
      <style:text-properties style:font-weight-complex="bold"/>
    </style:style>
    <style:style style:name="T7550" style:parent-style-name="DefaultParagraphFont" style:family="text">
      <style:text-properties style:font-weight-complex="bold"/>
    </style:style>
    <style:style style:name="T7551" style:parent-style-name="DefaultParagraphFont" style:family="text">
      <style:text-properties style:font-weight-complex="bold"/>
    </style:style>
    <style:style style:name="T7552" style:parent-style-name="DefaultParagraphFont" style:family="text">
      <style:text-properties style:font-weight-complex="bold"/>
    </style:style>
    <style:style style:name="T7553" style:parent-style-name="DefaultParagraphFont" style:family="text">
      <style:text-properties style:font-weight-complex="bold"/>
    </style:style>
    <style:style style:name="T7554" style:parent-style-name="DefaultParagraphFont" style:family="text">
      <style:text-properties style:font-weight-complex="bold"/>
    </style:style>
    <style:style style:name="T7555" style:parent-style-name="DefaultParagraphFont" style:family="text">
      <style:text-properties style:font-weight-complex="bold"/>
    </style:style>
    <style:style style:name="T7556" style:parent-style-name="DefaultParagraphFont" style:family="text">
      <style:text-properties style:font-weight-complex="bold"/>
    </style:style>
    <style:style style:name="T7557" style:parent-style-name="DefaultParagraphFont" style:family="text">
      <style:text-properties style:font-weight-complex="bold"/>
    </style:style>
    <style:style style:name="T7558" style:parent-style-name="DefaultParagraphFont" style:family="text">
      <style:text-properties style:font-weight-complex="bold"/>
    </style:style>
    <style:style style:name="T7559" style:parent-style-name="DefaultParagraphFont" style:family="text">
      <style:text-properties style:font-weight-complex="bold"/>
    </style:style>
    <style:style style:name="T7560" style:parent-style-name="DefaultParagraphFont" style:family="text">
      <style:text-properties style:font-weight-complex="bold"/>
    </style:style>
    <style:style style:name="T7561" style:parent-style-name="DefaultParagraphFont" style:family="text">
      <style:text-properties style:font-weight-complex="bold"/>
    </style:style>
    <style:style style:name="T7562" style:parent-style-name="DefaultParagraphFont" style:family="text">
      <style:text-properties style:font-weight-complex="bold"/>
    </style:style>
    <style:style style:name="T7563" style:parent-style-name="DefaultParagraphFont" style:family="text">
      <style:text-properties style:font-weight-complex="bold"/>
    </style:style>
    <style:style style:name="T7564" style:parent-style-name="DefaultParagraphFont" style:family="text">
      <style:text-properties style:font-weight-complex="bold"/>
    </style:style>
    <style:style style:name="T7565" style:parent-style-name="DefaultParagraphFont" style:family="text">
      <style:text-properties style:font-weight-complex="bold"/>
    </style:style>
    <style:style style:name="T7566" style:parent-style-name="DefaultParagraphFont" style:family="text">
      <style:text-properties style:font-weight-complex="bold"/>
    </style:style>
    <style:style style:name="T7567" style:parent-style-name="DefaultParagraphFont" style:family="text">
      <style:text-properties style:font-weight-complex="bold"/>
    </style:style>
    <style:style style:name="T7568" style:parent-style-name="DefaultParagraphFont" style:family="text">
      <style:text-properties style:font-weight-complex="bold"/>
    </style:style>
    <style:style style:name="T7569" style:parent-style-name="DefaultParagraphFont" style:family="text">
      <style:text-properties style:font-weight-complex="bold"/>
    </style:style>
    <style:style style:name="T7570" style:parent-style-name="DefaultParagraphFont" style:family="text">
      <style:text-properties style:font-weight-complex="bold"/>
    </style:style>
    <style:style style:name="T7571" style:parent-style-name="DefaultParagraphFont" style:family="text">
      <style:text-properties style:font-weight-complex="bold"/>
    </style:style>
    <style:style style:name="T7572" style:parent-style-name="DefaultParagraphFont" style:family="text">
      <style:text-properties style:font-weight-complex="bold"/>
    </style:style>
    <style:style style:name="T7573" style:parent-style-name="DefaultParagraphFont" style:family="text">
      <style:text-properties style:font-weight-complex="bold"/>
    </style:style>
    <style:style style:name="T7574" style:parent-style-name="DefaultParagraphFont" style:family="text">
      <style:text-properties style:font-weight-complex="bold"/>
    </style:style>
    <style:style style:name="T7575" style:parent-style-name="DefaultParagraphFont" style:family="text">
      <style:text-properties style:font-weight-complex="bold"/>
    </style:style>
    <style:style style:name="T7576" style:parent-style-name="DefaultParagraphFont" style:family="text">
      <style:text-properties style:font-weight-complex="bold"/>
    </style:style>
    <style:style style:name="T7577" style:parent-style-name="DefaultParagraphFont" style:family="text">
      <style:text-properties style:font-weight-complex="bold"/>
    </style:style>
    <style:style style:name="T7578" style:parent-style-name="DefaultParagraphFont" style:family="text">
      <style:text-properties style:font-weight-complex="bold"/>
    </style:style>
    <style:style style:name="T7579" style:parent-style-name="DefaultParagraphFont" style:family="text">
      <style:text-properties style:font-weight-complex="bold"/>
    </style:style>
    <style:style style:name="T7580" style:parent-style-name="DefaultParagraphFont" style:family="text">
      <style:text-properties style:font-weight-complex="bold"/>
    </style:style>
    <style:style style:name="T7581" style:parent-style-name="DefaultParagraphFont" style:family="text">
      <style:text-properties style:font-weight-complex="bold"/>
    </style:style>
    <style:style style:name="T7582" style:parent-style-name="DefaultParagraphFont" style:family="text">
      <style:text-properties style:font-weight-complex="bold"/>
    </style:style>
    <style:style style:name="T7583" style:parent-style-name="DefaultParagraphFont" style:family="text">
      <style:text-properties style:font-weight-complex="bold"/>
    </style:style>
    <style:style style:name="T7584" style:parent-style-name="DefaultParagraphFont" style:family="text">
      <style:text-properties style:font-weight-complex="bold"/>
    </style:style>
    <style:style style:name="T7585" style:parent-style-name="DefaultParagraphFont" style:family="text">
      <style:text-properties style:font-weight-complex="bold"/>
    </style:style>
    <style:style style:name="T7586" style:parent-style-name="DefaultParagraphFont" style:family="text">
      <style:text-properties style:font-weight-complex="bold"/>
    </style:style>
    <style:style style:name="T7587" style:parent-style-name="DefaultParagraphFont" style:family="text">
      <style:text-properties style:font-weight-complex="bold"/>
    </style:style>
    <style:style style:name="T7588" style:parent-style-name="DefaultParagraphFont" style:family="text">
      <style:text-properties style:font-weight-complex="bold"/>
    </style:style>
    <style:style style:name="T7589" style:parent-style-name="DefaultParagraphFont" style:family="text">
      <style:text-properties style:font-weight-complex="bold"/>
    </style:style>
    <style:style style:name="T7590" style:parent-style-name="DefaultParagraphFont" style:family="text">
      <style:text-properties style:font-weight-complex="bold"/>
    </style:style>
    <style:style style:name="T7591" style:parent-style-name="DefaultParagraphFont" style:family="text">
      <style:text-properties style:font-weight-complex="bold"/>
    </style:style>
    <style:style style:name="T7592" style:parent-style-name="DefaultParagraphFont" style:family="text">
      <style:text-properties style:font-weight-complex="bold"/>
    </style:style>
    <style:style style:name="T7593" style:parent-style-name="DefaultParagraphFont" style:family="text">
      <style:text-properties style:font-weight-complex="bold"/>
    </style:style>
    <style:style style:name="T7594" style:parent-style-name="DefaultParagraphFont" style:family="text">
      <style:text-properties style:font-weight-complex="bold"/>
    </style:style>
    <style:style style:name="T7595" style:parent-style-name="DefaultParagraphFont" style:family="text">
      <style:text-properties style:font-weight-complex="bold"/>
    </style:style>
    <style:style style:name="T7596" style:parent-style-name="DefaultParagraphFont" style:family="text">
      <style:text-properties style:font-weight-complex="bold"/>
    </style:style>
    <style:style style:name="T7597" style:parent-style-name="DefaultParagraphFont" style:family="text">
      <style:text-properties style:font-weight-complex="bold"/>
    </style:style>
    <style:style style:name="T7598" style:parent-style-name="DefaultParagraphFont" style:family="text">
      <style:text-properties style:font-weight-complex="bold"/>
    </style:style>
    <style:style style:name="T7599" style:parent-style-name="DefaultParagraphFont" style:family="text">
      <style:text-properties style:font-weight-complex="bold"/>
    </style:style>
    <style:style style:name="T7600" style:parent-style-name="DefaultParagraphFont" style:family="text">
      <style:text-properties style:font-weight-complex="bold"/>
    </style:style>
    <style:style style:name="T7601" style:parent-style-name="DefaultParagraphFont" style:family="text">
      <style:text-properties style:font-weight-complex="bold"/>
    </style:style>
    <style:style style:name="T7602" style:parent-style-name="DefaultParagraphFont" style:family="text">
      <style:text-properties style:font-weight-complex="bold"/>
    </style:style>
    <style:style style:name="T7603" style:parent-style-name="DefaultParagraphFont" style:family="text">
      <style:text-properties style:font-weight-complex="bold"/>
    </style:style>
    <style:style style:name="T7604" style:parent-style-name="DefaultParagraphFont" style:family="text">
      <style:text-properties style:font-weight-complex="bold"/>
    </style:style>
    <style:style style:name="T7605" style:parent-style-name="DefaultParagraphFont" style:family="text">
      <style:text-properties style:font-weight-complex="bold"/>
    </style:style>
    <style:style style:name="T7606" style:parent-style-name="DefaultParagraphFont" style:family="text">
      <style:text-properties style:font-weight-complex="bold"/>
    </style:style>
    <style:style style:name="T7607" style:parent-style-name="DefaultParagraphFont" style:family="text">
      <style:text-properties style:font-weight-complex="bold"/>
    </style:style>
    <style:style style:name="T7608" style:parent-style-name="DefaultParagraphFont" style:family="text">
      <style:text-properties style:font-weight-complex="bold"/>
    </style:style>
    <style:style style:name="T7609" style:parent-style-name="DefaultParagraphFont" style:family="text">
      <style:text-properties style:font-weight-complex="bold"/>
    </style:style>
    <style:style style:name="T7610" style:parent-style-name="DefaultParagraphFont" style:family="text">
      <style:text-properties style:font-weight-complex="bold"/>
    </style:style>
    <style:style style:name="T7611" style:parent-style-name="DefaultParagraphFont" style:family="text">
      <style:text-properties style:font-weight-complex="bold"/>
    </style:style>
    <style:style style:name="T7612" style:parent-style-name="DefaultParagraphFont" style:family="text">
      <style:text-properties style:font-weight-complex="bold"/>
    </style:style>
    <style:style style:name="T7613" style:parent-style-name="DefaultParagraphFont" style:family="text">
      <style:text-properties style:font-weight-complex="bold"/>
    </style:style>
    <style:style style:name="T7614" style:parent-style-name="DefaultParagraphFont" style:family="text">
      <style:text-properties style:font-weight-complex="bold"/>
    </style:style>
    <style:style style:name="T7615" style:parent-style-name="DefaultParagraphFont" style:family="text">
      <style:text-properties style:font-weight-complex="bold"/>
    </style:style>
    <style:style style:name="P7616" style:parent-style-name="Roman" style:family="paragraph">
      <style:paragraph-properties fo:keep-with-next="always" fo:keep-together="always"/>
    </style:style>
    <style:style style:name="T7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18" style:parent-style-name="DefaultParagraphFont" style:family="text">
      <style:text-properties style:font-weight-complex="bold"/>
    </style:style>
    <style:style style:name="T7619" style:parent-style-name="DefaultParagraphFont" style:family="text">
      <style:text-properties style:font-weight-complex="bold"/>
    </style:style>
    <style:style style:name="T7620" style:parent-style-name="DefaultParagraphFont" style:family="text">
      <style:text-properties style:font-weight-complex="bold"/>
    </style:style>
    <style:style style:name="T7621" style:parent-style-name="DefaultParagraphFont" style:family="text">
      <style:text-properties style:font-weight-complex="bold"/>
    </style:style>
    <style:style style:name="T7622" style:parent-style-name="DefaultParagraphFont" style:family="text">
      <style:text-properties style:font-weight-complex="bold"/>
    </style:style>
    <style:style style:name="T7623" style:parent-style-name="DefaultParagraphFont" style:family="text">
      <style:text-properties style:font-weight-complex="bold"/>
    </style:style>
    <style:style style:name="P7624" style:parent-style-name="Roman" style:family="paragraph">
      <style:paragraph-properties fo:keep-with-next="always" fo:keep-together="always"/>
    </style:style>
    <style:style style:name="T7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26" style:parent-style-name="DefaultParagraphFont" style:family="text">
      <style:text-properties style:font-weight-complex="bold"/>
    </style:style>
    <style:style style:name="T7627" style:parent-style-name="DefaultParagraphFont" style:family="text">
      <style:text-properties style:font-weight-complex="bold" fo:font-size="10pt" style:font-size-asian="10pt"/>
    </style:style>
    <style:style style:name="T76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29" style:parent-style-name="DefaultParagraphFont" style:family="text">
      <style:text-properties style:font-weight-complex="bold" fo:font-size="10pt" style:font-size-asian="10pt"/>
    </style:style>
    <style:style style:name="T7630" style:parent-style-name="DefaultParagraphFont" style:family="text">
      <style:text-properties style:font-weight-complex="bold"/>
    </style:style>
    <style:style style:name="T7631" style:parent-style-name="DefaultParagraphFont" style:family="text">
      <style:text-properties style:font-weight-complex="bold"/>
    </style:style>
    <style:style style:name="T7632" style:parent-style-name="DefaultParagraphFont" style:family="text">
      <style:text-properties style:font-weight-complex="bold"/>
    </style:style>
    <style:style style:name="T7633" style:parent-style-name="DefaultParagraphFont" style:family="text">
      <style:text-properties style:font-weight-complex="bold"/>
    </style:style>
    <style:style style:name="T7634" style:parent-style-name="DefaultParagraphFont" style:family="text">
      <style:text-properties style:font-weight-complex="bold"/>
    </style:style>
    <style:style style:name="T7635" style:parent-style-name="DefaultParagraphFont" style:family="text">
      <style:text-properties style:font-weight-complex="bold"/>
    </style:style>
    <style:style style:name="T7636" style:parent-style-name="DefaultParagraphFont" style:family="text">
      <style:text-properties style:font-weight-complex="bold"/>
    </style:style>
    <style:style style:name="T7637" style:parent-style-name="DefaultParagraphFont" style:family="text">
      <style:text-properties style:font-weight-complex="bold"/>
    </style:style>
    <style:style style:name="T7638" style:parent-style-name="DefaultParagraphFont" style:family="text">
      <style:text-properties style:font-weight-complex="bold"/>
    </style:style>
    <style:style style:name="T7639" style:parent-style-name="DefaultParagraphFont" style:family="text">
      <style:text-properties style:font-weight-complex="bold"/>
    </style:style>
    <style:style style:name="T7640" style:parent-style-name="DefaultParagraphFont" style:family="text">
      <style:text-properties style:font-weight-complex="bold"/>
    </style:style>
    <style:style style:name="T7641" style:parent-style-name="DefaultParagraphFont" style:family="text">
      <style:text-properties style:font-weight-complex="bold"/>
    </style:style>
    <style:style style:name="T7642" style:parent-style-name="DefaultParagraphFont" style:family="text">
      <style:text-properties style:font-weight-complex="bold"/>
    </style:style>
    <style:style style:name="T7643" style:parent-style-name="DefaultParagraphFont" style:family="text">
      <style:text-properties style:font-weight-complex="bold"/>
    </style:style>
    <style:style style:name="T7644" style:parent-style-name="DefaultParagraphFont" style:family="text">
      <style:text-properties style:font-weight-complex="bold"/>
    </style:style>
    <style:style style:name="T7645" style:parent-style-name="DefaultParagraphFont" style:family="text">
      <style:text-properties style:font-weight-complex="bold"/>
    </style:style>
    <style:style style:name="T7646" style:parent-style-name="DefaultParagraphFont" style:family="text">
      <style:text-properties style:font-weight-complex="bold"/>
    </style:style>
    <style:style style:name="T7647" style:parent-style-name="DefaultParagraphFont" style:family="text">
      <style:text-properties style:font-weight-complex="bold"/>
    </style:style>
    <style:style style:name="T7648" style:parent-style-name="DefaultParagraphFont" style:family="text">
      <style:text-properties style:font-weight-complex="bold"/>
    </style:style>
    <style:style style:name="T7649" style:parent-style-name="DefaultParagraphFont" style:family="text">
      <style:text-properties style:font-weight-complex="bold"/>
    </style:style>
    <style:style style:name="T7650" style:parent-style-name="DefaultParagraphFont" style:family="text">
      <style:text-properties style:font-weight-complex="bold"/>
    </style:style>
    <style:style style:name="T7651" style:parent-style-name="DefaultParagraphFont" style:family="text">
      <style:text-properties style:font-weight-complex="bold"/>
    </style:style>
    <style:style style:name="T7652" style:parent-style-name="DefaultParagraphFont" style:family="text">
      <style:text-properties style:font-weight-complex="bold"/>
    </style:style>
    <style:style style:name="T7653" style:parent-style-name="DefaultParagraphFont" style:family="text">
      <style:text-properties style:font-weight-complex="bold"/>
    </style:style>
    <style:style style:name="T7654" style:parent-style-name="DefaultParagraphFont" style:family="text">
      <style:text-properties style:font-weight-complex="bold"/>
    </style:style>
    <style:style style:name="T7655" style:parent-style-name="DefaultParagraphFont" style:family="text">
      <style:text-properties style:font-weight-complex="bold"/>
    </style:style>
    <style:style style:name="T7656" style:parent-style-name="DefaultParagraphFont" style:family="text">
      <style:text-properties style:font-weight-complex="bold"/>
    </style:style>
    <style:style style:name="T7657" style:parent-style-name="DefaultParagraphFont" style:family="text">
      <style:text-properties style:font-weight-complex="bold"/>
    </style:style>
    <style:style style:name="T7658" style:parent-style-name="DefaultParagraphFont" style:family="text">
      <style:text-properties style:font-weight-complex="bold"/>
    </style:style>
    <style:style style:name="T7659" style:parent-style-name="DefaultParagraphFont" style:family="text">
      <style:text-properties style:font-weight-complex="bold"/>
    </style:style>
    <style:style style:name="T7660" style:parent-style-name="DefaultParagraphFont" style:family="text">
      <style:text-properties style:font-weight-complex="bold"/>
    </style:style>
    <style:style style:name="T7661" style:parent-style-name="DefaultParagraphFont" style:family="text">
      <style:text-properties style:font-weight-complex="bold"/>
    </style:style>
    <style:style style:name="T7662" style:parent-style-name="DefaultParagraphFont" style:family="text">
      <style:text-properties style:font-weight-complex="bold"/>
    </style:style>
    <style:style style:name="T7663" style:parent-style-name="DefaultParagraphFont" style:family="text">
      <style:text-properties style:font-weight-complex="bold"/>
    </style:style>
    <style:style style:name="T7664" style:parent-style-name="DefaultParagraphFont" style:family="text">
      <style:text-properties style:font-weight-complex="bold"/>
    </style:style>
    <style:style style:name="T7665" style:parent-style-name="DefaultParagraphFont" style:family="text">
      <style:text-properties style:font-weight-complex="bold"/>
    </style:style>
    <style:style style:name="T7666" style:parent-style-name="DefaultParagraphFont" style:family="text">
      <style:text-properties style:font-weight-complex="bold"/>
    </style:style>
    <style:style style:name="T7667" style:parent-style-name="DefaultParagraphFont" style:family="text">
      <style:text-properties style:font-weight-complex="bold"/>
    </style:style>
    <style:style style:name="T7668" style:parent-style-name="DefaultParagraphFont" style:family="text">
      <style:text-properties style:font-weight-complex="bold"/>
    </style:style>
    <style:style style:name="T7669" style:parent-style-name="DefaultParagraphFont" style:family="text">
      <style:text-properties style:font-weight-complex="bold"/>
    </style:style>
    <style:style style:name="T7670" style:parent-style-name="DefaultParagraphFont" style:family="text">
      <style:text-properties style:font-weight-complex="bold"/>
    </style:style>
    <style:style style:name="T7671" style:parent-style-name="DefaultParagraphFont" style:family="text">
      <style:text-properties style:font-weight-complex="bold"/>
    </style:style>
    <style:style style:name="T7672" style:parent-style-name="DefaultParagraphFont" style:family="text">
      <style:text-properties style:font-weight-complex="bold"/>
    </style:style>
    <style:style style:name="T7673" style:parent-style-name="DefaultParagraphFont" style:family="text">
      <style:text-properties style:font-weight-complex="bold"/>
    </style:style>
    <style:style style:name="T7674" style:parent-style-name="DefaultParagraphFont" style:family="text">
      <style:text-properties style:font-weight-complex="bold"/>
    </style:style>
    <style:style style:name="T7675" style:parent-style-name="DefaultParagraphFont" style:family="text">
      <style:text-properties style:font-weight-complex="bold"/>
    </style:style>
    <style:style style:name="T7676" style:parent-style-name="DefaultParagraphFont" style:family="text">
      <style:text-properties style:font-weight-complex="bold"/>
    </style:style>
    <style:style style:name="T7677" style:parent-style-name="DefaultParagraphFont" style:family="text">
      <style:text-properties style:font-weight-complex="bold"/>
    </style:style>
    <style:style style:name="T7678" style:parent-style-name="DefaultParagraphFont" style:family="text">
      <style:text-properties style:font-weight-complex="bold"/>
    </style:style>
    <style:style style:name="T7679" style:parent-style-name="DefaultParagraphFont" style:family="text">
      <style:text-properties style:font-weight-complex="bold"/>
    </style:style>
    <style:style style:name="T7680" style:parent-style-name="DefaultParagraphFont" style:family="text">
      <style:text-properties style:font-weight-complex="bold"/>
    </style:style>
    <style:style style:name="T7681" style:parent-style-name="DefaultParagraphFont" style:family="text">
      <style:text-properties style:font-weight-complex="bold"/>
    </style:style>
    <style:style style:name="T7682" style:parent-style-name="DefaultParagraphFont" style:family="text">
      <style:text-properties style:font-weight-complex="bold"/>
    </style:style>
    <style:style style:name="T7683" style:parent-style-name="DefaultParagraphFont" style:family="text">
      <style:text-properties style:font-weight-complex="bold"/>
    </style:style>
    <style:style style:name="T7684" style:parent-style-name="DefaultParagraphFont" style:family="text">
      <style:text-properties style:font-weight-complex="bold"/>
    </style:style>
    <style:style style:name="T7685" style:parent-style-name="DefaultParagraphFont" style:family="text">
      <style:text-properties style:font-weight-complex="bold"/>
    </style:style>
    <style:style style:name="T7686" style:parent-style-name="DefaultParagraphFont" style:family="text">
      <style:text-properties style:font-weight-complex="bold"/>
    </style:style>
    <style:style style:name="T7687" style:parent-style-name="DefaultParagraphFont" style:family="text">
      <style:text-properties style:font-weight-complex="bold"/>
    </style:style>
    <style:style style:name="T7688" style:parent-style-name="DefaultParagraphFont" style:family="text">
      <style:text-properties style:font-weight-complex="bold"/>
    </style:style>
    <style:style style:name="T7689" style:parent-style-name="DefaultParagraphFont" style:family="text">
      <style:text-properties style:font-weight-complex="bold"/>
    </style:style>
    <style:style style:name="T7690" style:parent-style-name="DefaultParagraphFont" style:family="text">
      <style:text-properties style:font-weight-complex="bold"/>
    </style:style>
    <style:style style:name="T7691" style:parent-style-name="DefaultParagraphFont" style:family="text">
      <style:text-properties style:font-weight-complex="bold"/>
    </style:style>
    <style:style style:name="T7692" style:parent-style-name="DefaultParagraphFont" style:family="text">
      <style:text-properties style:font-weight-complex="bold"/>
    </style:style>
    <style:style style:name="T7693" style:parent-style-name="DefaultParagraphFont" style:family="text">
      <style:text-properties style:font-weight-complex="bold"/>
    </style:style>
    <style:style style:name="T7694" style:parent-style-name="DefaultParagraphFont" style:family="text">
      <style:text-properties style:font-weight-complex="bold"/>
    </style:style>
    <style:style style:name="T7695" style:parent-style-name="DefaultParagraphFont" style:family="text">
      <style:text-properties style:font-weight-complex="bold"/>
    </style:style>
    <style:style style:name="T7696" style:parent-style-name="DefaultParagraphFont" style:family="text">
      <style:text-properties style:font-weight-complex="bold"/>
    </style:style>
    <style:style style:name="T7697" style:parent-style-name="DefaultParagraphFont" style:family="text">
      <style:text-properties style:font-weight-complex="bold"/>
    </style:style>
    <style:style style:name="T7698" style:parent-style-name="DefaultParagraphFont" style:family="text">
      <style:text-properties style:font-weight-complex="bold"/>
    </style:style>
    <style:style style:name="T7699" style:parent-style-name="DefaultParagraphFont" style:family="text">
      <style:text-properties style:font-weight-complex="bold"/>
    </style:style>
    <style:style style:name="T7700" style:parent-style-name="DefaultParagraphFont" style:family="text">
      <style:text-properties style:font-weight-complex="bold"/>
    </style:style>
    <style:style style:name="T7701" style:parent-style-name="DefaultParagraphFont" style:family="text">
      <style:text-properties style:font-weight-complex="bold"/>
    </style:style>
    <style:style style:name="T7702" style:parent-style-name="DefaultParagraphFont" style:family="text">
      <style:text-properties style:font-weight-complex="bold"/>
    </style:style>
    <style:style style:name="T7703" style:parent-style-name="DefaultParagraphFont" style:family="text">
      <style:text-properties style:font-weight-complex="bold"/>
    </style:style>
    <style:style style:name="T7704" style:parent-style-name="DefaultParagraphFont" style:family="text">
      <style:text-properties style:font-weight-complex="bold"/>
    </style:style>
    <style:style style:name="T7705" style:parent-style-name="DefaultParagraphFont" style:family="text">
      <style:text-properties style:font-weight-complex="bold"/>
    </style:style>
    <style:style style:name="T7706" style:parent-style-name="DefaultParagraphFont" style:family="text">
      <style:text-properties style:font-weight-complex="bold"/>
    </style:style>
    <style:style style:name="T7707" style:parent-style-name="DefaultParagraphFont" style:family="text">
      <style:text-properties style:font-weight-complex="bold"/>
    </style:style>
    <style:style style:name="T7708" style:parent-style-name="DefaultParagraphFont" style:family="text">
      <style:text-properties style:font-weight-complex="bold"/>
    </style:style>
    <style:style style:name="T7709" style:parent-style-name="DefaultParagraphFont" style:family="text">
      <style:text-properties style:font-weight-complex="bold"/>
    </style:style>
    <style:style style:name="T7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11" style:parent-style-name="DefaultParagraphFont" style:family="text">
      <style:text-properties style:font-weight-complex="bold"/>
    </style:style>
    <style:style style:name="T7712" style:parent-style-name="DefaultParagraphFont" style:family="text">
      <style:text-properties style:font-weight-complex="bold"/>
    </style:style>
    <style:style style:name="T7713" style:parent-style-name="DefaultParagraphFont" style:family="text">
      <style:text-properties style:font-weight-complex="bold"/>
    </style:style>
    <style:style style:name="T7714" style:parent-style-name="DefaultParagraphFont" style:family="text">
      <style:text-properties style:font-weight-complex="bold"/>
    </style:style>
    <style:style style:name="T7715" style:parent-style-name="DefaultParagraphFont" style:family="text">
      <style:text-properties style:font-weight-complex="bold"/>
    </style:style>
    <style:style style:name="T7716" style:parent-style-name="DefaultParagraphFont" style:family="text">
      <style:text-properties style:font-weight-complex="bold"/>
    </style:style>
    <style:style style:name="T7717" style:parent-style-name="DefaultParagraphFont" style:family="text">
      <style:text-properties style:font-weight-complex="bold"/>
    </style:style>
    <style:style style:name="T7718" style:parent-style-name="DefaultParagraphFont" style:family="text">
      <style:text-properties style:font-weight-complex="bold"/>
    </style:style>
    <style:style style:name="T7719" style:parent-style-name="DefaultParagraphFont" style:family="text">
      <style:text-properties style:font-weight-complex="bold"/>
    </style:style>
    <style:style style:name="T7720" style:parent-style-name="DefaultParagraphFont" style:family="text">
      <style:text-properties style:font-weight-complex="bold"/>
    </style:style>
    <style:style style:name="T7721" style:parent-style-name="DefaultParagraphFont" style:family="text">
      <style:text-properties style:font-weight-complex="bold"/>
    </style:style>
    <style:style style:name="T7722" style:parent-style-name="DefaultParagraphFont" style:family="text">
      <style:text-properties style:font-weight-complex="bold"/>
    </style:style>
    <style:style style:name="T7723" style:parent-style-name="DefaultParagraphFont" style:family="text">
      <style:text-properties style:font-weight-complex="bold"/>
    </style:style>
    <style:style style:name="T7724" style:parent-style-name="DefaultParagraphFont" style:family="text">
      <style:text-properties style:font-weight-complex="bold"/>
    </style:style>
    <style:style style:name="T7725" style:parent-style-name="DefaultParagraphFont" style:family="text">
      <style:text-properties style:font-weight-complex="bold"/>
    </style:style>
    <style:style style:name="T7726" style:parent-style-name="DefaultParagraphFont" style:family="text">
      <style:text-properties style:font-weight-complex="bold"/>
    </style:style>
    <style:style style:name="T7727" style:parent-style-name="DefaultParagraphFont" style:family="text">
      <style:text-properties style:font-weight-complex="bold"/>
    </style:style>
    <style:style style:name="T7728" style:parent-style-name="DefaultParagraphFont" style:family="text">
      <style:text-properties style:font-weight-complex="bold"/>
    </style:style>
    <style:style style:name="T7729" style:parent-style-name="DefaultParagraphFont" style:family="text">
      <style:text-properties style:font-weight-complex="bold"/>
    </style:style>
    <style:style style:name="T7730" style:parent-style-name="DefaultParagraphFont" style:family="text">
      <style:text-properties style:font-weight-complex="bold"/>
    </style:style>
    <style:style style:name="T7731" style:parent-style-name="DefaultParagraphFont" style:family="text">
      <style:text-properties style:font-weight-complex="bold"/>
    </style:style>
    <style:style style:name="T7732" style:parent-style-name="DefaultParagraphFont" style:family="text">
      <style:text-properties style:font-weight-complex="bold"/>
    </style:style>
    <style:style style:name="T7733" style:parent-style-name="DefaultParagraphFont" style:family="text">
      <style:text-properties style:font-weight-complex="bold"/>
    </style:style>
    <style:style style:name="T7734" style:parent-style-name="DefaultParagraphFont" style:family="text">
      <style:text-properties style:font-weight-complex="bold"/>
    </style:style>
    <style:style style:name="T7735" style:parent-style-name="DefaultParagraphFont" style:family="text">
      <style:text-properties style:font-weight-complex="bold"/>
    </style:style>
    <style:style style:name="T7736" style:parent-style-name="DefaultParagraphFont" style:family="text">
      <style:text-properties style:font-weight-complex="bold"/>
    </style:style>
    <style:style style:name="T7737" style:parent-style-name="DefaultParagraphFont" style:family="text">
      <style:text-properties style:font-weight-complex="bold"/>
    </style:style>
    <style:style style:name="T7738" style:parent-style-name="DefaultParagraphFont" style:family="text">
      <style:text-properties style:font-weight-complex="bold"/>
    </style:style>
    <style:style style:name="T7739" style:parent-style-name="DefaultParagraphFont" style:family="text">
      <style:text-properties style:font-weight-complex="bold"/>
    </style:style>
    <style:style style:name="T7740" style:parent-style-name="DefaultParagraphFont" style:family="text">
      <style:text-properties style:font-weight-complex="bold"/>
    </style:style>
    <style:style style:name="T7741" style:parent-style-name="DefaultParagraphFont" style:family="text">
      <style:text-properties style:font-weight-complex="bold"/>
    </style:style>
    <style:style style:name="T7742" style:parent-style-name="DefaultParagraphFont" style:family="text">
      <style:text-properties style:font-weight-complex="bold"/>
    </style:style>
    <style:style style:name="T7743" style:parent-style-name="DefaultParagraphFont" style:family="text">
      <style:text-properties style:font-weight-complex="bold"/>
    </style:style>
    <style:style style:name="T7744" style:parent-style-name="DefaultParagraphFont" style:family="text">
      <style:text-properties style:font-weight-complex="bold"/>
    </style:style>
    <style:style style:name="T7745" style:parent-style-name="DefaultParagraphFont" style:family="text">
      <style:text-properties style:font-weight-complex="bold"/>
    </style:style>
    <style:style style:name="T7746" style:parent-style-name="DefaultParagraphFont" style:family="text">
      <style:text-properties style:font-weight-complex="bold"/>
    </style:style>
    <style:style style:name="T7747" style:parent-style-name="DefaultParagraphFont" style:family="text">
      <style:text-properties style:font-weight-complex="bold"/>
    </style:style>
    <style:style style:name="T7748" style:parent-style-name="DefaultParagraphFont" style:family="text">
      <style:text-properties style:font-weight-complex="bold"/>
    </style:style>
    <style:style style:name="T7749" style:parent-style-name="DefaultParagraphFont" style:family="text">
      <style:text-properties style:font-weight-complex="bold"/>
    </style:style>
    <style:style style:name="T7750" style:parent-style-name="DefaultParagraphFont" style:family="text">
      <style:text-properties style:font-weight-complex="bold"/>
    </style:style>
    <style:style style:name="T7751" style:parent-style-name="DefaultParagraphFont" style:family="text">
      <style:text-properties style:font-weight-complex="bold"/>
    </style:style>
    <style:style style:name="T7752" style:parent-style-name="DefaultParagraphFont" style:family="text">
      <style:text-properties style:font-weight-complex="bold"/>
    </style:style>
    <style:style style:name="T7753" style:parent-style-name="DefaultParagraphFont" style:family="text">
      <style:text-properties style:font-weight-complex="bold"/>
    </style:style>
    <style:style style:name="T7754" style:parent-style-name="DefaultParagraphFont" style:family="text">
      <style:text-properties style:font-weight-complex="bold"/>
    </style:style>
    <style:style style:name="T7755" style:parent-style-name="DefaultParagraphFont" style:family="text">
      <style:text-properties style:font-weight-complex="bold"/>
    </style:style>
    <style:style style:name="T7756" style:parent-style-name="DefaultParagraphFont" style:family="text">
      <style:text-properties style:font-weight-complex="bold"/>
    </style:style>
    <style:style style:name="T7757" style:parent-style-name="DefaultParagraphFont" style:family="text">
      <style:text-properties style:font-weight-complex="bold"/>
    </style:style>
    <style:style style:name="T7758" style:parent-style-name="DefaultParagraphFont" style:family="text">
      <style:text-properties style:font-weight-complex="bold"/>
    </style:style>
    <style:style style:name="T7759" style:parent-style-name="DefaultParagraphFont" style:family="text">
      <style:text-properties style:font-weight-complex="bold"/>
    </style:style>
    <style:style style:name="T7760" style:parent-style-name="DefaultParagraphFont" style:family="text">
      <style:text-properties style:font-weight-complex="bold"/>
    </style:style>
    <style:style style:name="T7761" style:parent-style-name="DefaultParagraphFont" style:family="text">
      <style:text-properties style:font-weight-complex="bold"/>
    </style:style>
    <style:style style:name="T7762" style:parent-style-name="DefaultParagraphFont" style:family="text">
      <style:text-properties style:font-weight-complex="bold"/>
    </style:style>
    <style:style style:name="T7763" style:parent-style-name="DefaultParagraphFont" style:family="text">
      <style:text-properties style:font-weight-complex="bold"/>
    </style:style>
    <style:style style:name="T7764" style:parent-style-name="DefaultParagraphFont" style:family="text">
      <style:text-properties style:font-weight-complex="bold"/>
    </style:style>
    <style:style style:name="T7765" style:parent-style-name="DefaultParagraphFont" style:family="text">
      <style:text-properties style:font-weight-complex="bold"/>
    </style:style>
    <style:style style:name="T7766" style:parent-style-name="DefaultParagraphFont" style:family="text">
      <style:text-properties style:font-weight-complex="bold"/>
    </style:style>
    <style:style style:name="T7767" style:parent-style-name="DefaultParagraphFont" style:family="text">
      <style:text-properties style:font-weight-complex="bold"/>
    </style:style>
    <style:style style:name="T7768" style:parent-style-name="DefaultParagraphFont" style:family="text">
      <style:text-properties style:font-weight-complex="bold"/>
    </style:style>
    <style:style style:name="T7769" style:parent-style-name="DefaultParagraphFont" style:family="text">
      <style:text-properties style:font-weight-complex="bold"/>
    </style:style>
    <style:style style:name="T7770" style:parent-style-name="DefaultParagraphFont" style:family="text">
      <style:text-properties style:font-weight-complex="bold"/>
    </style:style>
    <style:style style:name="T7771" style:parent-style-name="DefaultParagraphFont" style:family="text">
      <style:text-properties style:font-weight-complex="bold"/>
    </style:style>
    <style:style style:name="T7772" style:parent-style-name="DefaultParagraphFont" style:family="text">
      <style:text-properties style:font-weight-complex="bold"/>
    </style:style>
    <style:style style:name="T7773" style:parent-style-name="DefaultParagraphFont" style:family="text">
      <style:text-properties style:font-weight-complex="bold"/>
    </style:style>
    <style:style style:name="T7774" style:parent-style-name="DefaultParagraphFont" style:family="text">
      <style:text-properties style:font-weight-complex="bold"/>
    </style:style>
    <style:style style:name="T7775" style:parent-style-name="DefaultParagraphFont" style:family="text">
      <style:text-properties style:font-weight-complex="bold"/>
    </style:style>
    <style:style style:name="T7776" style:parent-style-name="DefaultParagraphFont" style:family="text">
      <style:text-properties style:font-weight-complex="bold"/>
    </style:style>
    <style:style style:name="T7777" style:parent-style-name="DefaultParagraphFont" style:family="text">
      <style:text-properties style:font-weight-complex="bold"/>
    </style:style>
    <style:style style:name="T7778" style:parent-style-name="DefaultParagraphFont" style:family="text">
      <style:text-properties style:font-weight-complex="bold" fo:font-style="italic" style:font-style-asian="italic"/>
    </style:style>
    <style:style style:name="T7779" style:parent-style-name="DefaultParagraphFont" style:family="text">
      <style:text-properties style:font-weight-complex="bold" fo:font-style="italic" style:font-style-asian="italic"/>
    </style:style>
    <style:style style:name="T7780" style:parent-style-name="DefaultParagraphFont" style:family="text">
      <style:text-properties style:font-weight-complex="bold" fo:font-style="italic" style:font-style-asian="italic"/>
    </style:style>
    <style:style style:name="T7781" style:parent-style-name="DefaultParagraphFont" style:family="text">
      <style:text-properties style:font-weight-complex="bold" fo:font-style="italic" style:font-style-asian="italic"/>
    </style:style>
    <style:style style:name="T7782" style:parent-style-name="DefaultParagraphFont" style:family="text">
      <style:text-properties style:font-weight-complex="bold"/>
    </style:style>
    <style:style style:name="T7783" style:parent-style-name="DefaultParagraphFont" style:family="text">
      <style:text-properties style:font-weight-complex="bold"/>
    </style:style>
    <style:style style:name="T7784" style:parent-style-name="DefaultParagraphFont" style:family="text">
      <style:text-properties style:font-weight-complex="bold"/>
    </style:style>
    <style:style style:name="T7785" style:parent-style-name="DefaultParagraphFont" style:family="text">
      <style:text-properties style:font-weight-complex="bold"/>
    </style:style>
    <style:style style:name="T7786" style:parent-style-name="DefaultParagraphFont" style:family="text">
      <style:text-properties style:font-weight-complex="bold"/>
    </style:style>
    <style:style style:name="T7787" style:parent-style-name="DefaultParagraphFont" style:family="text">
      <style:text-properties style:font-weight-complex="bold"/>
    </style:style>
    <style:style style:name="T7788" style:parent-style-name="DefaultParagraphFont" style:family="text">
      <style:text-properties style:font-weight-complex="bold"/>
    </style:style>
    <style:style style:name="T7789" style:parent-style-name="DefaultParagraphFont" style:family="text">
      <style:text-properties style:font-weight-complex="bold" fo:font-style="italic" style:font-style-asian="italic"/>
    </style:style>
    <style:style style:name="T7790" style:parent-style-name="DefaultParagraphFont" style:family="text">
      <style:text-properties style:font-weight-complex="bold" fo:font-style="italic" style:font-style-asian="italic"/>
    </style:style>
    <style:style style:name="T7791" style:parent-style-name="DefaultParagraphFont" style:family="text">
      <style:text-properties style:font-weight-complex="bold" fo:font-style="italic" style:font-style-asian="italic"/>
    </style:style>
    <style:style style:name="T7792" style:parent-style-name="DefaultParagraphFont" style:family="text">
      <style:text-properties style:font-weight-complex="bold" fo:font-style="italic" style:font-style-asian="italic"/>
    </style:style>
    <style:style style:name="T7793" style:parent-style-name="DefaultParagraphFont" style:family="text">
      <style:text-properties style:font-weight-complex="bold"/>
    </style:style>
    <style:style style:name="T7794" style:parent-style-name="DefaultParagraphFont" style:family="text">
      <style:text-properties style:font-weight-complex="bold"/>
    </style:style>
    <style:style style:name="T7795" style:parent-style-name="DefaultParagraphFont" style:family="text">
      <style:text-properties style:font-weight-complex="bold"/>
    </style:style>
    <style:style style:name="T7796" style:parent-style-name="DefaultParagraphFont" style:family="text">
      <style:text-properties style:font-weight-complex="bold"/>
    </style:style>
    <style:style style:name="T7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98" style:parent-style-name="DefaultParagraphFont" style:family="text">
      <style:text-properties style:font-weight-complex="bold"/>
    </style:style>
    <style:style style:name="T7799" style:parent-style-name="DefaultParagraphFont" style:family="text">
      <style:text-properties style:font-weight-complex="bold" fo:font-size="10pt" style:font-size-asian="10pt"/>
    </style:style>
    <style:style style:name="T78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01" style:parent-style-name="DefaultParagraphFont" style:family="text">
      <style:text-properties style:font-weight-complex="bold" fo:font-size="10pt" style:font-size-asian="10pt"/>
    </style:style>
    <style:style style:name="T7802" style:parent-style-name="DefaultParagraphFont" style:family="text">
      <style:text-properties style:font-weight-complex="bold"/>
    </style:style>
    <style:style style:name="T7803" style:parent-style-name="DefaultParagraphFont" style:family="text">
      <style:text-properties style:font-weight-complex="bold"/>
    </style:style>
    <style:style style:name="T7804" style:parent-style-name="DefaultParagraphFont" style:family="text">
      <style:text-properties style:font-weight-complex="bold"/>
    </style:style>
    <style:style style:name="T7805" style:parent-style-name="DefaultParagraphFont" style:family="text">
      <style:text-properties style:font-weight-complex="bold"/>
    </style:style>
    <style:style style:name="T7806" style:parent-style-name="DefaultParagraphFont" style:family="text">
      <style:text-properties style:font-weight-complex="bold"/>
    </style:style>
    <style:style style:name="T7807" style:parent-style-name="DefaultParagraphFont" style:family="text">
      <style:text-properties style:font-weight-complex="bold"/>
    </style:style>
    <style:style style:name="T7808" style:parent-style-name="DefaultParagraphFont" style:family="text">
      <style:text-properties style:font-weight-complex="bold"/>
    </style:style>
    <style:style style:name="T7809" style:parent-style-name="DefaultParagraphFont" style:family="text">
      <style:text-properties style:font-weight-complex="bold"/>
    </style:style>
    <style:style style:name="T7810" style:parent-style-name="DefaultParagraphFont" style:family="text">
      <style:text-properties style:font-weight-complex="bold"/>
    </style:style>
    <style:style style:name="T7811" style:parent-style-name="DefaultParagraphFont" style:family="text">
      <style:text-properties style:font-weight-complex="bold"/>
    </style:style>
    <style:style style:name="T7812" style:parent-style-name="DefaultParagraphFont" style:family="text">
      <style:text-properties style:font-weight-complex="bold"/>
    </style:style>
    <style:style style:name="T7813" style:parent-style-name="DefaultParagraphFont" style:family="text">
      <style:text-properties style:font-weight-complex="bold"/>
    </style:style>
    <style:style style:name="T7814" style:parent-style-name="DefaultParagraphFont" style:family="text">
      <style:text-properties style:font-weight-complex="bold"/>
    </style:style>
    <style:style style:name="T7815" style:parent-style-name="DefaultParagraphFont" style:family="text">
      <style:text-properties style:font-weight-complex="bold"/>
    </style:style>
    <style:style style:name="T7816" style:parent-style-name="DefaultParagraphFont" style:family="text">
      <style:text-properties style:font-weight-complex="bold"/>
    </style:style>
    <style:style style:name="T7817" style:parent-style-name="DefaultParagraphFont" style:family="text">
      <style:text-properties style:font-weight-complex="bold"/>
    </style:style>
    <style:style style:name="T7818" style:parent-style-name="DefaultParagraphFont" style:family="text">
      <style:text-properties style:font-weight-complex="bold"/>
    </style:style>
    <style:style style:name="T7819" style:parent-style-name="DefaultParagraphFont" style:family="text">
      <style:text-properties style:font-weight-complex="bold"/>
    </style:style>
    <style:style style:name="T7820" style:parent-style-name="DefaultParagraphFont" style:family="text">
      <style:text-properties style:font-weight-complex="bold"/>
    </style:style>
    <style:style style:name="T7821" style:parent-style-name="DefaultParagraphFont" style:family="text">
      <style:text-properties style:font-weight-complex="bold"/>
    </style:style>
    <style:style style:name="T7822" style:parent-style-name="DefaultParagraphFont" style:family="text">
      <style:text-properties style:font-weight-complex="bold"/>
    </style:style>
    <style:style style:name="T7823" style:parent-style-name="DefaultParagraphFont" style:family="text">
      <style:text-properties style:font-weight-complex="bold"/>
    </style:style>
    <style:style style:name="T7824" style:parent-style-name="DefaultParagraphFont" style:family="text">
      <style:text-properties style:font-weight-complex="bold"/>
    </style:style>
    <style:style style:name="T7825" style:parent-style-name="DefaultParagraphFont" style:family="text">
      <style:text-properties style:font-weight-complex="bold"/>
    </style:style>
    <style:style style:name="T7826" style:parent-style-name="DefaultParagraphFont" style:family="text">
      <style:text-properties style:font-weight-complex="bold"/>
    </style:style>
    <style:style style:name="T7827" style:parent-style-name="DefaultParagraphFont" style:family="text">
      <style:text-properties style:font-weight-complex="bold"/>
    </style:style>
    <style:style style:name="T7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29" style:parent-style-name="DefaultParagraphFont" style:family="text">
      <style:text-properties style:font-weight-complex="bold"/>
    </style:style>
    <style:style style:name="T7830" style:parent-style-name="DefaultParagraphFont" style:family="text">
      <style:text-properties style:font-weight-complex="bold"/>
    </style:style>
    <style:style style:name="T7831" style:parent-style-name="DefaultParagraphFont" style:family="text">
      <style:text-properties style:font-weight-complex="bold"/>
    </style:style>
    <style:style style:name="T7832" style:parent-style-name="DefaultParagraphFont" style:family="text">
      <style:text-properties style:font-weight-complex="bold"/>
    </style:style>
    <style:style style:name="T7833" style:parent-style-name="DefaultParagraphFont" style:family="text">
      <style:text-properties style:font-weight-complex="bold"/>
    </style:style>
    <style:style style:name="T7834" style:parent-style-name="DefaultParagraphFont" style:family="text">
      <style:text-properties style:font-weight-complex="bold"/>
    </style:style>
    <style:style style:name="T7835" style:parent-style-name="DefaultParagraphFont" style:family="text">
      <style:text-properties style:font-weight-complex="bold"/>
    </style:style>
    <style:style style:name="T7836" style:parent-style-name="DefaultParagraphFont" style:family="text">
      <style:text-properties style:font-weight-complex="bold"/>
    </style:style>
    <style:style style:name="T7837" style:parent-style-name="DefaultParagraphFont" style:family="text">
      <style:text-properties style:font-weight-complex="bold"/>
    </style:style>
    <style:style style:name="T7838" style:parent-style-name="DefaultParagraphFont" style:family="text">
      <style:text-properties style:font-weight-complex="bold"/>
    </style:style>
    <style:style style:name="T7839" style:parent-style-name="DefaultParagraphFont" style:family="text">
      <style:text-properties style:font-weight-complex="bold"/>
    </style:style>
    <style:style style:name="T7840" style:parent-style-name="DefaultParagraphFont" style:family="text">
      <style:text-properties style:font-weight-complex="bold"/>
    </style:style>
    <style:style style:name="T7841" style:parent-style-name="DefaultParagraphFont" style:family="text">
      <style:text-properties style:font-weight-complex="bold"/>
    </style:style>
    <style:style style:name="T7842" style:parent-style-name="DefaultParagraphFont" style:family="text">
      <style:text-properties style:font-weight-complex="bold"/>
    </style:style>
    <style:style style:name="T7843" style:parent-style-name="DefaultParagraphFont" style:family="text">
      <style:text-properties style:font-weight-complex="bold"/>
    </style:style>
    <style:style style:name="T7844" style:parent-style-name="DefaultParagraphFont" style:family="text">
      <style:text-properties style:font-weight-complex="bold"/>
    </style:style>
    <style:style style:name="T7845" style:parent-style-name="DefaultParagraphFont" style:family="text">
      <style:text-properties style:font-weight-complex="bold" fo:font-style="italic" style:font-style-asian="italic"/>
    </style:style>
    <style:style style:name="T7846" style:parent-style-name="DefaultParagraphFont" style:family="text">
      <style:text-properties style:font-weight-complex="bold" fo:font-style="italic" style:font-style-asian="italic"/>
    </style:style>
    <style:style style:name="T7847" style:parent-style-name="DefaultParagraphFont" style:family="text">
      <style:text-properties style:font-weight-complex="bold" fo:font-style="italic" style:font-style-asian="italic"/>
    </style:style>
    <style:style style:name="T7848" style:parent-style-name="DefaultParagraphFont" style:family="text">
      <style:text-properties style:font-weight-complex="bold" fo:font-style="italic" style:font-style-asian="italic"/>
    </style:style>
    <style:style style:name="T7849" style:parent-style-name="DefaultParagraphFont" style:family="text">
      <style:text-properties style:font-weight-complex="bold"/>
    </style:style>
    <style:style style:name="T7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51" style:parent-style-name="DefaultParagraphFont" style:family="text">
      <style:text-properties style:font-weight-complex="bold"/>
    </style:style>
    <style:style style:name="T7852" style:parent-style-name="DefaultParagraphFont" style:family="text">
      <style:text-properties style:font-weight-complex="bold" fo:font-size="10pt" style:font-size-asian="10pt"/>
    </style:style>
    <style:style style:name="T78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54" style:parent-style-name="DefaultParagraphFont" style:family="text">
      <style:text-properties style:font-weight-complex="bold" fo:font-size="10pt" style:font-size-asian="10pt"/>
    </style:style>
    <style:style style:name="T7855" style:parent-style-name="DefaultParagraphFont" style:family="text">
      <style:text-properties style:font-weight-complex="bold"/>
    </style:style>
    <style:style style:name="T7856" style:parent-style-name="DefaultParagraphFont" style:family="text">
      <style:text-properties style:font-weight-complex="bold"/>
    </style:style>
    <style:style style:name="T7857" style:parent-style-name="DefaultParagraphFont" style:family="text">
      <style:text-properties style:font-weight-complex="bold"/>
    </style:style>
    <style:style style:name="T7858" style:parent-style-name="DefaultParagraphFont" style:family="text">
      <style:text-properties style:font-weight-complex="bold"/>
    </style:style>
    <style:style style:name="T7859" style:parent-style-name="DefaultParagraphFont" style:family="text">
      <style:text-properties style:font-weight-complex="bold"/>
    </style:style>
    <style:style style:name="T7860" style:parent-style-name="DefaultParagraphFont" style:family="text">
      <style:text-properties style:font-weight-complex="bold"/>
    </style:style>
    <style:style style:name="T7861" style:parent-style-name="DefaultParagraphFont" style:family="text">
      <style:text-properties style:font-weight-complex="bold"/>
    </style:style>
    <style:style style:name="T7862" style:parent-style-name="DefaultParagraphFont" style:family="text">
      <style:text-properties style:font-weight-complex="bold"/>
    </style:style>
    <style:style style:name="T7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64" style:parent-style-name="DefaultParagraphFont" style:family="text">
      <style:text-properties style:font-weight-complex="bold"/>
    </style:style>
    <style:style style:name="T7865" style:parent-style-name="DefaultParagraphFont" style:family="text">
      <style:text-properties style:font-weight-complex="bold"/>
    </style:style>
    <style:style style:name="T7866" style:parent-style-name="DefaultParagraphFont" style:family="text">
      <style:text-properties style:font-weight-complex="bold"/>
    </style:style>
    <style:style style:name="T7867" style:parent-style-name="DefaultParagraphFont" style:family="text">
      <style:text-properties style:font-weight-complex="bold"/>
    </style:style>
    <style:style style:name="T7868" style:parent-style-name="DefaultParagraphFont" style:family="text">
      <style:text-properties style:font-weight-complex="bold"/>
    </style:style>
    <style:style style:name="T7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70" style:parent-style-name="DefaultParagraphFont" style:family="text">
      <style:text-properties style:font-weight-complex="bold"/>
    </style:style>
    <style:style style:name="T7871" style:parent-style-name="DefaultParagraphFont" style:family="text">
      <style:text-properties style:font-weight-complex="bold" fo:font-size="10pt" style:font-size-asian="10pt"/>
    </style:style>
    <style:style style:name="T78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73" style:parent-style-name="DefaultParagraphFont" style:family="text">
      <style:text-properties style:font-weight-complex="bold" fo:font-size="10pt" style:font-size-asian="10pt"/>
    </style:style>
    <style:style style:name="T7874" style:parent-style-name="DefaultParagraphFont" style:family="text">
      <style:text-properties style:font-weight-complex="bold"/>
    </style:style>
    <style:style style:name="T7875" style:parent-style-name="DefaultParagraphFont" style:family="text">
      <style:text-properties style:font-weight-complex="bold"/>
    </style:style>
    <style:style style:name="T7876" style:parent-style-name="DefaultParagraphFont" style:family="text">
      <style:text-properties style:font-weight-complex="bold"/>
    </style:style>
    <style:style style:name="T7877" style:parent-style-name="DefaultParagraphFont" style:family="text">
      <style:text-properties style:font-weight-complex="bold"/>
    </style:style>
    <style:style style:name="T7878" style:parent-style-name="DefaultParagraphFont" style:family="text">
      <style:text-properties style:font-weight-complex="bold"/>
    </style:style>
    <style:style style:name="T7879" style:parent-style-name="DefaultParagraphFont" style:family="text">
      <style:text-properties style:font-weight-complex="bold"/>
    </style:style>
    <style:style style:name="T7880" style:parent-style-name="DefaultParagraphFont" style:family="text">
      <style:text-properties style:font-weight-complex="bold"/>
    </style:style>
    <style:style style:name="T7881" style:parent-style-name="DefaultParagraphFont" style:family="text">
      <style:text-properties style:font-weight-complex="bold"/>
    </style:style>
    <style:style style:name="T7882" style:parent-style-name="DefaultParagraphFont" style:family="text">
      <style:text-properties style:font-weight-complex="bold"/>
    </style:style>
    <style:style style:name="T7883" style:parent-style-name="DefaultParagraphFont" style:family="text">
      <style:text-properties style:font-weight-complex="bold"/>
    </style:style>
    <style:style style:name="T7884" style:parent-style-name="DefaultParagraphFont" style:family="text">
      <style:text-properties style:font-weight-complex="bold"/>
    </style:style>
    <style:style style:name="T7885" style:parent-style-name="DefaultParagraphFont" style:family="text">
      <style:text-properties style:font-weight-complex="bold"/>
    </style:style>
    <style:style style:name="T7886" style:parent-style-name="DefaultParagraphFont" style:family="text">
      <style:text-properties style:font-weight-complex="bold"/>
    </style:style>
    <style:style style:name="T7887" style:parent-style-name="DefaultParagraphFont" style:family="text">
      <style:text-properties style:font-weight-complex="bold"/>
    </style:style>
    <style:style style:name="T7888" style:parent-style-name="DefaultParagraphFont" style:family="text">
      <style:text-properties style:font-weight-complex="bold"/>
    </style:style>
    <style:style style:name="T7889" style:parent-style-name="DefaultParagraphFont" style:family="text">
      <style:text-properties style:font-weight-complex="bold"/>
    </style:style>
    <style:style style:name="T7890" style:parent-style-name="DefaultParagraphFont" style:family="text">
      <style:text-properties style:font-weight-complex="bold"/>
    </style:style>
    <style:style style:name="T7891" style:parent-style-name="DefaultParagraphFont" style:family="text">
      <style:text-properties style:font-weight-complex="bold"/>
    </style:style>
    <style:style style:name="T7892" style:parent-style-name="DefaultParagraphFont" style:family="text">
      <style:text-properties style:font-weight-complex="bold"/>
    </style:style>
    <style:style style:name="T7893" style:parent-style-name="DefaultParagraphFont" style:family="text">
      <style:text-properties style:font-weight-complex="bold"/>
    </style:style>
    <style:style style:name="T7894" style:parent-style-name="DefaultParagraphFont" style:family="text">
      <style:text-properties style:font-weight-complex="bold"/>
    </style:style>
    <style:style style:name="T7895" style:parent-style-name="DefaultParagraphFont" style:family="text">
      <style:text-properties style:font-weight-complex="bold"/>
    </style:style>
    <style:style style:name="T7896" style:parent-style-name="DefaultParagraphFont" style:family="text">
      <style:text-properties style:font-weight-complex="bold"/>
    </style:style>
    <style:style style:name="T7897" style:parent-style-name="DefaultParagraphFont" style:family="text">
      <style:text-properties style:font-weight-complex="bold"/>
    </style:style>
    <style:style style:name="T7898" style:parent-style-name="DefaultParagraphFont" style:family="text">
      <style:text-properties style:font-weight-complex="bold"/>
    </style:style>
    <style:style style:name="T7899" style:parent-style-name="DefaultParagraphFont" style:family="text">
      <style:text-properties style:font-weight-complex="bold"/>
    </style:style>
    <style:style style:name="T7900" style:parent-style-name="DefaultParagraphFont" style:family="text">
      <style:text-properties style:font-weight-complex="bold"/>
    </style:style>
    <style:style style:name="T7901" style:parent-style-name="DefaultParagraphFont" style:family="text">
      <style:text-properties style:font-weight-complex="bold"/>
    </style:style>
    <style:style style:name="T7902" style:parent-style-name="DefaultParagraphFont" style:family="text">
      <style:text-properties style:font-weight-complex="bold"/>
    </style:style>
    <style:style style:name="T7903" style:parent-style-name="DefaultParagraphFont" style:family="text">
      <style:text-properties style:font-weight-complex="bold"/>
    </style:style>
    <style:style style:name="T7904" style:parent-style-name="DefaultParagraphFont" style:family="text">
      <style:text-properties style:font-weight-complex="bold"/>
    </style:style>
    <style:style style:name="T7905" style:parent-style-name="DefaultParagraphFont" style:family="text">
      <style:text-properties style:font-weight-complex="bold"/>
    </style:style>
    <style:style style:name="T7906" style:parent-style-name="DefaultParagraphFont" style:family="text">
      <style:text-properties style:font-weight-complex="bold"/>
    </style:style>
    <style:style style:name="T7907" style:parent-style-name="DefaultParagraphFont" style:family="text">
      <style:text-properties style:font-weight-complex="bold"/>
    </style:style>
    <style:style style:name="T7908" style:parent-style-name="DefaultParagraphFont" style:family="text">
      <style:text-properties style:font-weight-complex="bold"/>
    </style:style>
    <style:style style:name="T7909" style:parent-style-name="DefaultParagraphFont" style:family="text">
      <style:text-properties style:font-weight-complex="bold"/>
    </style:style>
    <style:style style:name="T7910" style:parent-style-name="DefaultParagraphFont" style:family="text">
      <style:text-properties style:font-weight-complex="bold"/>
    </style:style>
    <style:style style:name="T7911" style:parent-style-name="DefaultParagraphFont" style:family="text">
      <style:text-properties style:font-weight-complex="bold"/>
    </style:style>
    <style:style style:name="T7912" style:parent-style-name="DefaultParagraphFont" style:family="text">
      <style:text-properties style:font-weight-complex="bold"/>
    </style:style>
    <style:style style:name="T7913" style:parent-style-name="DefaultParagraphFont" style:family="text">
      <style:text-properties style:font-weight-complex="bold"/>
    </style:style>
    <style:style style:name="T7914" style:parent-style-name="DefaultParagraphFont" style:family="text">
      <style:text-properties style:font-weight-complex="bold"/>
    </style:style>
    <style:style style:name="T7915" style:parent-style-name="DefaultParagraphFont" style:family="text">
      <style:text-properties style:font-weight-complex="bold"/>
    </style:style>
    <style:style style:name="T7916" style:parent-style-name="DefaultParagraphFont" style:family="text">
      <style:text-properties style:font-weight-complex="bold"/>
    </style:style>
    <style:style style:name="T7917" style:parent-style-name="DefaultParagraphFont" style:family="text">
      <style:text-properties style:font-weight-complex="bold"/>
    </style:style>
    <style:style style:name="T7918" style:parent-style-name="DefaultParagraphFont" style:family="text">
      <style:text-properties style:font-weight-complex="bold"/>
    </style:style>
    <style:style style:name="T7919" style:parent-style-name="DefaultParagraphFont" style:family="text">
      <style:text-properties style:font-weight-complex="bold"/>
    </style:style>
    <style:style style:name="T7920" style:parent-style-name="DefaultParagraphFont" style:family="text">
      <style:text-properties style:font-weight-complex="bold"/>
    </style:style>
    <style:style style:name="T7921" style:parent-style-name="DefaultParagraphFont" style:family="text">
      <style:text-properties style:font-weight-complex="bold"/>
    </style:style>
    <style:style style:name="T7922" style:parent-style-name="DefaultParagraphFont" style:family="text">
      <style:text-properties style:font-weight-complex="bold"/>
    </style:style>
    <style:style style:name="T7923" style:parent-style-name="DefaultParagraphFont" style:family="text">
      <style:text-properties style:font-weight-complex="bold"/>
    </style:style>
    <style:style style:name="T7924" style:parent-style-name="DefaultParagraphFont" style:family="text">
      <style:text-properties style:font-weight-complex="bold"/>
    </style:style>
    <style:style style:name="T7925" style:parent-style-name="DefaultParagraphFont" style:family="text">
      <style:text-properties style:font-weight-complex="bold"/>
    </style:style>
    <style:style style:name="T7926" style:parent-style-name="DefaultParagraphFont" style:family="text">
      <style:text-properties style:font-weight-complex="bold"/>
    </style:style>
    <style:style style:name="T7927" style:parent-style-name="DefaultParagraphFont" style:family="text">
      <style:text-properties fo:font-weight="bold" style:font-weight-asian="bold" fo:font-size="11pt" style:font-size-asian="11pt"/>
    </style:style>
    <style:style style:name="T7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29" style:parent-style-name="DefaultParagraphFont" style:family="text">
      <style:text-properties style:font-weight-complex="bold"/>
    </style:style>
    <style:style style:name="T7930" style:parent-style-name="DefaultParagraphFont" style:family="text">
      <style:text-properties style:font-weight-complex="bold" fo:font-size="10pt" style:font-size-asian="10pt"/>
    </style:style>
    <style:style style:name="T79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32" style:parent-style-name="DefaultParagraphFont" style:family="text">
      <style:text-properties style:font-weight-complex="bold" fo:font-size="10pt" style:font-size-asian="10pt"/>
    </style:style>
    <style:style style:name="T7933" style:parent-style-name="DefaultParagraphFont" style:family="text">
      <style:text-properties style:font-weight-complex="bold"/>
    </style:style>
    <style:style style:name="T7934" style:parent-style-name="DefaultParagraphFont" style:family="text">
      <style:text-properties fo:font-weight="bold" style:font-weight-asian="bold" fo:font-size="11pt" style:font-size-asian="11pt"/>
    </style:style>
    <style:style style:name="T7935" style:parent-style-name="DefaultParagraphFont" style:family="text">
      <style:text-properties fo:font-weight="bold" style:font-weight-asian="bold" fo:font-size="11pt" style:font-size-asian="11pt"/>
    </style:style>
    <style:style style:name="T7936" style:parent-style-name="DefaultParagraphFont" style:family="text">
      <style:text-properties fo:font-size="10pt" style:font-size-asian="10pt"/>
    </style:style>
    <style:style style:name="T7937" style:parent-style-name="DefaultParagraphFont" style:family="text">
      <style:text-properties fo:font-style="italic" style:font-style-asian="italic" fo:font-size="10pt" style:font-size-asian="10pt"/>
    </style:style>
    <style:style style:name="T7938" style:parent-style-name="DefaultParagraphFont" style:family="text">
      <style:text-properties fo:font-size="10pt" style:font-size-asian="10pt"/>
    </style:style>
    <style:style style:name="T7939" style:parent-style-name="DefaultParagraphFont" style:family="text">
      <style:text-properties fo:font-weight="bold" style:font-weight-asian="bold" fo:font-size="11pt" style:font-size-asian="11pt"/>
    </style:style>
    <style:style style:name="T7940" style:parent-style-name="DefaultParagraphFont" style:family="text">
      <style:text-properties fo:font-weight="bold" style:font-weight-asian="bold" fo:font-size="11pt" style:font-size-asian="11pt"/>
    </style:style>
    <style:style style:name="T7941" style:parent-style-name="DefaultParagraphFont" style:family="text">
      <style:text-properties fo:font-size="10pt" style:font-size-asian="10pt"/>
    </style:style>
    <style:style style:name="T7942" style:parent-style-name="DefaultParagraphFont" style:family="text">
      <style:text-properties fo:font-style="italic" style:font-style-asian="italic" fo:font-size="10pt" style:font-size-asian="10pt"/>
    </style:style>
    <style:style style:name="T7943" style:parent-style-name="DefaultParagraphFont" style:family="text">
      <style:text-properties fo:font-size="10pt" style:font-size-asian="10pt"/>
    </style:style>
    <style:style style:name="T7944" style:parent-style-name="DefaultParagraphFont" style:family="text">
      <style:text-properties fo:font-weight="bold" style:font-weight-asian="bold" fo:font-size="11pt" style:font-size-asian="11pt"/>
    </style:style>
    <style:style style:name="P7945" style:parent-style-name="Laikas" style:family="paragraph">
      <style:paragraph-properties fo:margin-top="0.1388in"/>
    </style:style>
    <style:style style:name="T7946" style:parent-style-name="DefaultParagraphFont" style:family="text">
      <style:text-properties style:text-position="super 60%" fo:font-size="10pt" style:font-size-asian="10pt"/>
    </style:style>
    <style:style style:name="T7947" style:parent-style-name="DefaultParagraphFont" style:family="text">
      <style:text-properties style:text-position="super 60%" fo:font-size="10pt" style:font-size-asian="10pt"/>
    </style:style>
    <style:style style:name="T7948" style:parent-style-name="DefaultParagraphFont" style:family="text">
      <style:text-properties fo:font-style="italic" style:font-style-asian="italic"/>
    </style:style>
    <style:style style:name="T7949" style:parent-style-name="DefaultParagraphFont" style:family="text">
      <style:text-properties fo:font-style="italic" style:font-style-asian="italic"/>
    </style:style>
    <style:style style:name="T7950" style:parent-style-name="DefaultParagraphFont" style:family="text">
      <style:text-properties fo:font-style="italic" style:font-style-asian="italic"/>
    </style:style>
    <style:style style:name="T7951" style:parent-style-name="DefaultParagraphFont" style:family="text">
      <style:text-properties fo:font-style="italic" style:font-style-asian="italic"/>
    </style:style>
    <style:style style:name="T7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53" style:parent-style-name="DefaultParagraphFont" style:family="text">
      <style:text-properties style:font-weight-complex="bold"/>
    </style:style>
    <style:style style:name="T7954" style:parent-style-name="DefaultParagraphFont" style:family="text">
      <style:text-properties style:font-weight-complex="bold" fo:font-size="10pt" style:font-size-asian="10pt"/>
    </style:style>
    <style:style style:name="T79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56" style:parent-style-name="DefaultParagraphFont" style:family="text">
      <style:text-properties style:font-weight-complex="bold" fo:font-size="10pt" style:font-size-asian="10pt"/>
    </style:style>
    <style:style style:name="T7957" style:parent-style-name="DefaultParagraphFont" style:family="text">
      <style:text-properties style:font-weight-complex="bold"/>
    </style:style>
    <style:style style:name="T7958" style:parent-style-name="DefaultParagraphFont" style:family="text">
      <style:text-properties fo:font-style="italic" style:font-style-asian="italic"/>
    </style:style>
    <style:style style:name="T7959" style:parent-style-name="DefaultParagraphFont" style:family="text">
      <style:text-properties fo:font-style="italic" style:font-style-asian="italic"/>
    </style:style>
    <style:style style:name="T7960" style:parent-style-name="DefaultParagraphFont" style:family="text">
      <style:text-properties fo:font-style="italic" style:font-style-asian="italic"/>
    </style:style>
    <style:style style:name="T7961" style:parent-style-name="DefaultParagraphFont" style:family="text">
      <style:text-properties fo:font-style="italic" style:font-style-asian="italic"/>
    </style:style>
    <style:style style:name="T7962" style:parent-style-name="DefaultParagraphFont" style:family="text">
      <style:text-properties fo:font-style="italic" style:font-style-asian="italic"/>
    </style:style>
    <style:style style:name="T7963" style:parent-style-name="DefaultParagraphFont" style:family="text">
      <style:text-properties fo:font-style="italic" style:font-style-asian="italic"/>
    </style:style>
    <style:style style:name="T7964" style:parent-style-name="DefaultParagraphFont" style:family="text">
      <style:text-properties fo:font-style="italic" style:font-style-asian="italic"/>
    </style:style>
    <style:style style:name="T7965" style:parent-style-name="DefaultParagraphFont" style:family="text">
      <style:text-properties fo:font-style="italic" style:font-style-asian="italic"/>
    </style:style>
    <style:style style:name="T7966" style:parent-style-name="DefaultParagraphFont" style:family="text">
      <style:text-properties fo:font-style="italic" style:font-style-asian="italic"/>
    </style:style>
    <style:style style:name="T7967" style:parent-style-name="DefaultParagraphFont" style:family="text">
      <style:text-properties fo:font-style="italic" style:font-style-asian="italic"/>
    </style:style>
    <style:style style:name="T7968" style:parent-style-name="DefaultParagraphFont" style:family="text">
      <style:text-properties style:text-position="super 60%" fo:font-size="10pt" style:font-size-asian="10pt"/>
    </style:style>
    <style:style style:name="T7969" style:parent-style-name="DefaultParagraphFont" style:family="text">
      <style:text-properties fo:font-weight="bold" style:font-weight-asian="bold" fo:font-size="11pt" style:font-size-asian="11pt"/>
    </style:style>
    <style:style style:name="T7970" style:parent-style-name="DefaultParagraphFont" style:family="text">
      <style:text-properties fo:font-weight="bold" style:font-weight-asian="bold" fo:font-size="11pt" style:font-size-asian="11pt"/>
    </style:style>
    <style:style style:name="T7971" style:parent-style-name="DefaultParagraphFont" style:family="text">
      <style:text-properties fo:font-size="10pt" style:font-size-asian="10pt"/>
    </style:style>
    <style:style style:name="T7972" style:parent-style-name="DefaultParagraphFont" style:family="text">
      <style:text-properties fo:font-style="italic" style:font-style-asian="italic" fo:font-size="10pt" style:font-size-asian="10pt"/>
    </style:style>
    <style:style style:name="T7973" style:parent-style-name="DefaultParagraphFont" style:family="text">
      <style:text-properties fo:font-size="10pt" style:font-size-asian="10pt"/>
    </style:style>
    <style:style style:name="T7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5" style:parent-style-name="DefaultParagraphFont" style:family="text">
      <style:text-properties style:font-weight-complex="bold"/>
    </style:style>
    <style:style style:name="T7976" style:parent-style-name="DefaultParagraphFont" style:family="text">
      <style:text-properties style:font-weight-complex="bold" fo:font-size="10pt" style:font-size-asian="10pt"/>
    </style:style>
    <style:style style:name="T79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78" style:parent-style-name="DefaultParagraphFont" style:family="text">
      <style:text-properties style:font-weight-complex="bold" fo:font-size="10pt" style:font-size-asian="10pt"/>
    </style:style>
    <style:style style:name="T7979" style:parent-style-name="DefaultParagraphFont" style:family="text">
      <style:text-properties style:font-weight-complex="bold"/>
    </style:style>
    <style:style style:name="T7980" style:parent-style-name="DefaultParagraphFont" style:family="text">
      <style:text-properties fo:font-weight="bold" style:font-weight-asian="bold" fo:font-size="11pt" style:font-size-asian="11pt"/>
    </style:style>
    <style:style style:name="T7981" style:parent-style-name="DefaultParagraphFont" style:family="text">
      <style:text-properties fo:font-weight="bold" style:font-weight-asian="bold" fo:font-size="11pt" style:font-size-asian="11pt"/>
    </style:style>
    <style:style style:name="T7982" style:parent-style-name="DefaultParagraphFont" style:family="text">
      <style:text-properties fo:font-size="10pt" style:font-size-asian="10pt"/>
    </style:style>
    <style:style style:name="T7983" style:parent-style-name="DefaultParagraphFont" style:family="text">
      <style:text-properties fo:font-style="italic" style:font-style-asian="italic" fo:font-size="10pt" style:font-size-asian="10pt"/>
    </style:style>
    <style:style style:name="T7984" style:parent-style-name="DefaultParagraphFont" style:family="text">
      <style:text-properties fo:font-size="10pt" style:font-size-asian="10pt"/>
    </style:style>
    <style:style style:name="T7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86" style:parent-style-name="DefaultParagraphFont" style:family="text">
      <style:text-properties style:font-weight-complex="bold"/>
    </style:style>
    <style:style style:name="T7987" style:parent-style-name="DefaultParagraphFont" style:family="text">
      <style:text-properties style:font-weight-complex="bold" fo:font-size="10pt" style:font-size-asian="10pt"/>
    </style:style>
    <style:style style:name="T79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89" style:parent-style-name="DefaultParagraphFont" style:family="text">
      <style:text-properties style:font-weight-complex="bold" fo:font-size="10pt" style:font-size-asian="10pt"/>
    </style:style>
    <style:style style:name="T7990" style:parent-style-name="DefaultParagraphFont" style:family="text">
      <style:text-properties style:font-weight-complex="bold"/>
    </style:style>
    <style:style style:name="T7991" style:parent-style-name="DefaultParagraphFont" style:family="text">
      <style:text-properties fo:font-weight="bold" style:font-weight-asian="bold" fo:font-size="11pt" style:font-size-asian="11pt"/>
    </style:style>
    <style:style style:name="T7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93" style:parent-style-name="DefaultParagraphFont" style:family="text">
      <style:text-properties style:font-weight-complex="bold"/>
    </style:style>
    <style:style style:name="T7994" style:parent-style-name="DefaultParagraphFont" style:family="text">
      <style:text-properties style:font-weight-complex="bold" fo:font-size="10pt" style:font-size-asian="10pt"/>
    </style:style>
    <style:style style:name="T79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96" style:parent-style-name="DefaultParagraphFont" style:family="text">
      <style:text-properties style:font-weight-complex="bold" fo:font-size="10pt" style:font-size-asian="10pt"/>
    </style:style>
    <style:style style:name="T7997" style:parent-style-name="DefaultParagraphFont" style:family="text">
      <style:text-properties style:font-weight-complex="bold"/>
    </style:style>
    <style:style style:name="T7998" style:parent-style-name="DefaultParagraphFont" style:family="text">
      <style:text-properties style:font-weight-complex="bold"/>
    </style:style>
    <style:style style:name="T7999" style:parent-style-name="DefaultParagraphFont" style:family="text">
      <style:text-properties style:font-weight-complex="bold"/>
    </style:style>
    <style:style style:name="T8000" style:parent-style-name="DefaultParagraphFont" style:family="text">
      <style:text-properties style:font-weight-complex="bold"/>
    </style:style>
    <style:style style:name="T8001" style:parent-style-name="DefaultParagraphFont" style:family="text">
      <style:text-properties style:font-weight-complex="bold"/>
    </style:style>
    <style:style style:name="T8002" style:parent-style-name="DefaultParagraphFont" style:family="text">
      <style:text-properties style:font-weight-complex="bold"/>
    </style:style>
    <style:style style:name="T80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04" style:parent-style-name="DefaultParagraphFont" style:family="text">
      <style:text-properties style:font-weight-complex="bold" style:font-size-complex="12pt"/>
    </style:style>
    <style:style style:name="T8005" style:parent-style-name="DefaultParagraphFont" style:family="text">
      <style:text-properties style:font-weight-complex="bold" fo:font-size="10pt" style:font-size-asian="10pt" style:font-size-complex="12pt"/>
    </style:style>
    <style:style style:name="T800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007" style:parent-style-name="DefaultParagraphFont" style:family="text">
      <style:text-properties style:font-weight-complex="bold" fo:font-size="10pt" style:font-size-asian="10pt" style:font-size-complex="12pt"/>
    </style:style>
    <style:style style:name="T8008" style:parent-style-name="DefaultParagraphFont" style:family="text">
      <style:text-properties style:font-weight-complex="bold" style:font-size-complex="12pt"/>
    </style:style>
    <style:style style:name="T8009" style:parent-style-name="DefaultParagraphFont" style:family="text">
      <style:text-properties fo:font-style="italic" style:font-style-asian="italic"/>
    </style:style>
    <style:style style:name="T8010" style:parent-style-name="DefaultParagraphFont" style:family="text">
      <style:text-properties fo:font-style="italic" style:font-style-asian="italic"/>
    </style:style>
    <style:style style:name="T8011" style:parent-style-name="DefaultParagraphFont" style:family="text">
      <style:text-properties fo:font-style="italic" style:font-style-asian="italic"/>
    </style:style>
    <style:style style:name="T8012" style:parent-style-name="DefaultParagraphFont" style:family="text">
      <style:text-properties fo:font-weight="bold" style:font-weight-asian="bold" fo:font-size="11pt" style:font-size-asian="11pt"/>
    </style:style>
    <style:style style:name="T8013" style:parent-style-name="DefaultParagraphFont" style:family="text">
      <style:text-properties fo:font-style="italic" style:font-style-asian="italic"/>
    </style:style>
    <style:style style:name="T8014" style:parent-style-name="DefaultParagraphFont" style:family="text">
      <style:text-properties fo:font-style="italic" style:font-style-asian="italic"/>
    </style:style>
    <style:style style:name="T8015" style:parent-style-name="DefaultParagraphFont" style:family="text">
      <style:text-properties fo:font-style="italic" style:font-style-asian="italic"/>
    </style:style>
    <style:style style:name="T8016" style:parent-style-name="DefaultParagraphFont" style:family="text">
      <style:text-properties fo:font-style="italic" style:font-style-asian="italic"/>
    </style:style>
    <style:style style:name="T8017" style:parent-style-name="DefaultParagraphFont" style:family="text">
      <style:text-properties style:font-size-complex="12pt"/>
    </style:style>
    <style:style style:name="T8018" style:parent-style-name="DefaultParagraphFont" style:family="text">
      <style:text-properties style:font-size-complex="12pt"/>
    </style:style>
    <style:style style:name="T8019" style:parent-style-name="DefaultParagraphFont" style:family="text">
      <style:text-properties style:font-size-complex="12pt"/>
    </style:style>
    <style:style style:name="T8020" style:parent-style-name="DefaultParagraphFont" style:family="text">
      <style:text-properties style:font-size-complex="12pt"/>
    </style:style>
    <style:style style:name="T8021" style:parent-style-name="DefaultParagraphFont" style:family="text">
      <style:text-properties style:font-size-complex="12pt"/>
    </style:style>
    <style:style style:name="T8022" style:parent-style-name="DefaultParagraphFont" style:family="text">
      <style:text-properties style:font-size-complex="12pt"/>
    </style:style>
    <style:style style:name="T8023" style:parent-style-name="DefaultParagraphFont" style:family="text">
      <style:text-properties style:font-size-complex="12pt"/>
    </style:style>
    <style:style style:name="T8024" style:parent-style-name="DefaultParagraphFont" style:family="text">
      <style:text-properties style:font-size-complex="12pt"/>
    </style:style>
    <style:style style:name="T8025" style:parent-style-name="DefaultParagraphFont" style:family="text">
      <style:text-properties style:font-size-complex="12pt"/>
    </style:style>
    <style:style style:name="T8026" style:parent-style-name="DefaultParagraphFont" style:family="text">
      <style:text-properties style:font-size-complex="12pt"/>
    </style:style>
    <style:style style:name="T8027" style:parent-style-name="DefaultParagraphFont" style:family="text">
      <style:text-properties style:font-size-complex="12pt"/>
    </style:style>
    <style:style style:name="T8028" style:parent-style-name="DefaultParagraphFont" style:family="text">
      <style:text-properties style:font-size-complex="12pt"/>
    </style:style>
    <style:style style:name="T8029" style:parent-style-name="DefaultParagraphFont" style:family="text">
      <style:text-properties style:font-size-complex="12pt"/>
    </style:style>
    <style:style style:name="T8030" style:parent-style-name="DefaultParagraphFont" style:family="text">
      <style:text-properties style:font-size-complex="12pt"/>
    </style:style>
    <style:style style:name="T80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32" style:parent-style-name="DefaultParagraphFont" style:family="text">
      <style:text-properties style:font-weight-complex="bold" style:font-size-complex="12pt"/>
    </style:style>
    <style:style style:name="T8033" style:parent-style-name="DefaultParagraphFont" style:family="text">
      <style:text-properties style:font-weight-complex="bold" fo:font-size="10pt" style:font-size-asian="10pt" style:font-size-complex="12pt"/>
    </style:style>
    <style:style style:name="T80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035" style:parent-style-name="DefaultParagraphFont" style:family="text">
      <style:text-properties style:font-weight-complex="bold" fo:font-size="10pt" style:font-size-asian="10pt" style:font-size-complex="12pt"/>
    </style:style>
    <style:style style:name="T8036" style:parent-style-name="DefaultParagraphFont" style:family="text">
      <style:text-properties style:font-weight-complex="bold" style:font-size-complex="12pt"/>
    </style:style>
    <style:style style:name="T8037" style:parent-style-name="DefaultParagraphFont" style:family="text">
      <style:text-properties fo:font-weight="bold" style:font-weight-asian="bold" fo:font-size="11pt" style:font-size-asian="11pt"/>
    </style:style>
    <style:style style:name="T8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39" style:parent-style-name="DefaultParagraphFont" style:family="text">
      <style:text-properties style:font-weight-complex="bold"/>
    </style:style>
    <style:style style:name="T8040" style:parent-style-name="DefaultParagraphFont" style:family="text">
      <style:text-properties style:font-weight-complex="bold" fo:font-size="10pt" style:font-size-asian="10pt"/>
    </style:style>
    <style:style style:name="T80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42" style:parent-style-name="DefaultParagraphFont" style:family="text">
      <style:text-properties style:font-weight-complex="bold" fo:font-size="10pt" style:font-size-asian="10pt"/>
    </style:style>
    <style:style style:name="T8043" style:parent-style-name="DefaultParagraphFont" style:family="text">
      <style:text-properties style:font-weight-complex="bold"/>
    </style:style>
    <style:style style:name="T8044" style:parent-style-name="DefaultParagraphFont" style:family="text">
      <style:text-properties style:font-weight-complex="bold"/>
    </style:style>
    <style:style style:name="T8045" style:parent-style-name="DefaultParagraphFont" style:family="text">
      <style:text-properties style:font-weight-complex="bold"/>
    </style:style>
    <style:style style:name="T8046" style:parent-style-name="DefaultParagraphFont" style:family="text">
      <style:text-properties style:font-weight-complex="bold"/>
    </style:style>
    <style:style style:name="T8047" style:parent-style-name="DefaultParagraphFont" style:family="text">
      <style:text-properties style:font-weight-complex="bold"/>
    </style:style>
    <style:style style:name="T8048" style:parent-style-name="DefaultParagraphFont" style:family="text">
      <style:text-properties style:font-weight-complex="bold"/>
    </style:style>
    <style:style style:name="T8049" style:parent-style-name="DefaultParagraphFont" style:family="text">
      <style:text-properties style:font-weight-complex="bold"/>
    </style:style>
    <style:style style:name="T8050" style:parent-style-name="DefaultParagraphFont" style:family="text">
      <style:text-properties style:font-weight-complex="bold"/>
    </style:style>
    <style:style style:name="T8051" style:parent-style-name="DefaultParagraphFont" style:family="text">
      <style:text-properties style:font-weight-complex="bold"/>
    </style:style>
    <style:style style:name="T8052" style:parent-style-name="DefaultParagraphFont" style:family="text">
      <style:text-properties style:font-weight-complex="bold"/>
    </style:style>
    <style:style style:name="T8053" style:parent-style-name="DefaultParagraphFont" style:family="text">
      <style:text-properties style:font-weight-complex="bold"/>
    </style:style>
    <style:style style:name="T8054" style:parent-style-name="DefaultParagraphFont" style:family="text">
      <style:text-properties style:font-weight-complex="bold"/>
    </style:style>
    <style:style style:name="T8055" style:parent-style-name="DefaultParagraphFont" style:family="text">
      <style:text-properties style:font-weight-complex="bold"/>
    </style:style>
    <style:style style:name="T8056" style:parent-style-name="DefaultParagraphFont" style:family="text">
      <style:text-properties style:font-weight-complex="bold"/>
    </style:style>
    <style:style style:name="T8057" style:parent-style-name="DefaultParagraphFont" style:family="text">
      <style:text-properties style:font-weight-complex="bold"/>
    </style:style>
    <style:style style:name="T8058" style:parent-style-name="DefaultParagraphFont" style:family="text">
      <style:text-properties style:font-weight-complex="bold"/>
    </style:style>
    <style:style style:name="T8059" style:parent-style-name="DefaultParagraphFont" style:family="text">
      <style:text-properties style:font-weight-complex="bold"/>
    </style:style>
    <style:style style:name="T8060" style:parent-style-name="DefaultParagraphFont" style:family="text">
      <style:text-properties style:font-weight-complex="bold"/>
    </style:style>
    <style:style style:name="T8061" style:parent-style-name="DefaultParagraphFont" style:family="text">
      <style:text-properties style:font-weight-complex="bold"/>
    </style:style>
    <style:style style:name="T8062" style:parent-style-name="DefaultParagraphFont" style:family="text">
      <style:text-properties style:font-weight-complex="bold"/>
    </style:style>
    <style:style style:name="T8063" style:parent-style-name="DefaultParagraphFont" style:family="text">
      <style:text-properties style:font-weight-complex="bold"/>
    </style:style>
    <style:style style:name="T8064" style:parent-style-name="DefaultParagraphFont" style:family="text">
      <style:text-properties style:font-weight-complex="bold"/>
    </style:style>
    <style:style style:name="T8065" style:parent-style-name="DefaultParagraphFont" style:family="text">
      <style:text-properties style:font-weight-complex="bold"/>
    </style:style>
    <style:style style:name="T8066" style:parent-style-name="DefaultParagraphFont" style:family="text">
      <style:text-properties style:font-weight-complex="bold"/>
    </style:style>
    <style:style style:name="T8067" style:parent-style-name="DefaultParagraphFont" style:family="text">
      <style:text-properties style:font-weight-complex="bold"/>
    </style:style>
    <style:style style:name="T8068" style:parent-style-name="DefaultParagraphFont" style:family="text">
      <style:text-properties style:font-weight-complex="bold"/>
    </style:style>
    <style:style style:name="T8069" style:parent-style-name="DefaultParagraphFont" style:family="text">
      <style:text-properties style:font-weight-complex="bold"/>
    </style:style>
    <style:style style:name="T8070" style:parent-style-name="DefaultParagraphFont" style:family="text">
      <style:text-properties style:font-weight-complex="bold"/>
    </style:style>
    <style:style style:name="T8071" style:parent-style-name="DefaultParagraphFont" style:family="text">
      <style:text-properties style:font-weight-complex="bold"/>
    </style:style>
    <style:style style:name="T8072" style:parent-style-name="DefaultParagraphFont" style:family="text">
      <style:text-properties style:font-weight-complex="bold"/>
    </style:style>
    <style:style style:name="T8073" style:parent-style-name="DefaultParagraphFont" style:family="text">
      <style:text-properties style:font-weight-complex="bold"/>
    </style:style>
    <style:style style:name="T8074" style:parent-style-name="DefaultParagraphFont" style:family="text">
      <style:text-properties style:font-weight-complex="bold"/>
    </style:style>
    <style:style style:name="T8075" style:parent-style-name="DefaultParagraphFont" style:family="text">
      <style:text-properties style:font-weight-complex="bold"/>
    </style:style>
    <style:style style:name="T8076" style:parent-style-name="DefaultParagraphFont" style:family="text">
      <style:text-properties style:font-weight-complex="bold"/>
    </style:style>
    <style:style style:name="T8077" style:parent-style-name="DefaultParagraphFont" style:family="text">
      <style:text-properties style:font-weight-complex="bold"/>
    </style:style>
    <style:style style:name="T8078" style:parent-style-name="DefaultParagraphFont" style:family="text">
      <style:text-properties style:font-weight-complex="bold"/>
    </style:style>
    <style:style style:name="T8079" style:parent-style-name="DefaultParagraphFont" style:family="text">
      <style:text-properties style:font-weight-complex="bold"/>
    </style:style>
    <style:style style:name="T8080" style:parent-style-name="DefaultParagraphFont" style:family="text">
      <style:text-properties style:font-weight-complex="bold"/>
    </style:style>
    <style:style style:name="T8081" style:parent-style-name="DefaultParagraphFont" style:family="text">
      <style:text-properties style:font-weight-complex="bold"/>
    </style:style>
    <style:style style:name="T8082" style:parent-style-name="DefaultParagraphFont" style:family="text">
      <style:text-properties style:font-weight-complex="bold"/>
    </style:style>
    <style:style style:name="T8083" style:parent-style-name="DefaultParagraphFont" style:family="text">
      <style:text-properties style:font-weight-complex="bold"/>
    </style:style>
    <style:style style:name="T8084" style:parent-style-name="DefaultParagraphFont" style:family="text">
      <style:text-properties style:font-weight-complex="bold"/>
    </style:style>
    <style:style style:name="T8085" style:parent-style-name="DefaultParagraphFont" style:family="text">
      <style:text-properties style:font-weight-complex="bold"/>
    </style:style>
    <style:style style:name="T8086" style:parent-style-name="DefaultParagraphFont" style:family="text">
      <style:text-properties style:font-weight-complex="bold"/>
    </style:style>
    <style:style style:name="T8087" style:parent-style-name="DefaultParagraphFont" style:family="text">
      <style:text-properties style:font-weight-complex="bold"/>
    </style:style>
    <style:style style:name="T8088" style:parent-style-name="DefaultParagraphFont" style:family="text">
      <style:text-properties style:font-weight-complex="bold"/>
    </style:style>
    <style:style style:name="T8089" style:parent-style-name="DefaultParagraphFont" style:family="text">
      <style:text-properties style:font-weight-complex="bold"/>
    </style:style>
    <style:style style:name="T8090" style:parent-style-name="DefaultParagraphFont" style:family="text">
      <style:text-properties style:font-weight-complex="bold"/>
    </style:style>
    <style:style style:name="T8091" style:parent-style-name="DefaultParagraphFont" style:family="text">
      <style:text-properties style:font-weight-complex="bold"/>
    </style:style>
    <style:style style:name="T8092" style:parent-style-name="DefaultParagraphFont" style:family="text">
      <style:text-properties style:font-weight-complex="bold"/>
    </style:style>
    <style:style style:name="T8093" style:parent-style-name="DefaultParagraphFont" style:family="text">
      <style:text-properties style:font-weight-complex="bold" fo:font-style="italic" style:font-style-asian="italic"/>
    </style:style>
    <style:style style:name="T8094" style:parent-style-name="DefaultParagraphFont" style:family="text">
      <style:text-properties style:font-weight-complex="bold" fo:font-style="italic" style:font-style-asian="italic"/>
    </style:style>
    <style:style style:name="T8095" style:parent-style-name="DefaultParagraphFont" style:family="text">
      <style:text-properties style:font-weight-complex="bold"/>
    </style:style>
    <style:style style:name="T8096" style:parent-style-name="DefaultParagraphFont" style:family="text">
      <style:text-properties style:font-weight-complex="bold"/>
    </style:style>
    <style:style style:name="T8097" style:parent-style-name="DefaultParagraphFont" style:family="text">
      <style:text-properties style:font-weight-complex="bold"/>
    </style:style>
    <style:style style:name="T8098" style:parent-style-name="DefaultParagraphFont" style:family="text">
      <style:text-properties style:font-weight-complex="bold" fo:font-style="italic" style:font-style-asian="italic"/>
    </style:style>
    <style:style style:name="T8099" style:parent-style-name="DefaultParagraphFont" style:family="text">
      <style:text-properties style:font-weight-complex="bold" fo:font-style="italic" style:font-style-asian="italic"/>
    </style:style>
    <style:style style:name="T8100" style:parent-style-name="DefaultParagraphFont" style:family="text">
      <style:text-properties style:font-weight-complex="bold"/>
    </style:style>
    <style:style style:name="T8101" style:parent-style-name="DefaultParagraphFont" style:family="text">
      <style:text-properties style:font-weight-complex="bold"/>
    </style:style>
    <style:style style:name="T8102" style:parent-style-name="DefaultParagraphFont" style:family="text">
      <style:text-properties style:font-weight-complex="bold"/>
    </style:style>
    <style:style style:name="T8103" style:parent-style-name="DefaultParagraphFont" style:family="text">
      <style:text-properties style:font-weight-complex="bold"/>
    </style:style>
    <style:style style:name="T8104" style:parent-style-name="DefaultParagraphFont" style:family="text">
      <style:text-properties style:font-weight-complex="bold"/>
    </style:style>
    <style:style style:name="T8105" style:parent-style-name="DefaultParagraphFont" style:family="text">
      <style:text-properties style:font-weight-complex="bold"/>
    </style:style>
    <style:style style:name="T8106" style:parent-style-name="DefaultParagraphFont" style:family="text">
      <style:text-properties style:font-weight-complex="bold"/>
    </style:style>
    <style:style style:name="T8107" style:parent-style-name="DefaultParagraphFont" style:family="text">
      <style:text-properties style:font-weight-complex="bold"/>
    </style:style>
    <style:style style:name="T8108" style:parent-style-name="DefaultParagraphFont" style:family="text">
      <style:text-properties style:font-weight-complex="bold"/>
    </style:style>
    <style:style style:name="T8109" style:parent-style-name="DefaultParagraphFont" style:family="text">
      <style:text-properties style:font-weight-complex="bold"/>
    </style:style>
    <style:style style:name="T8110" style:parent-style-name="DefaultParagraphFont" style:family="text">
      <style:text-properties style:font-weight-complex="bold"/>
    </style:style>
    <style:style style:name="T8111" style:parent-style-name="DefaultParagraphFont" style:family="text">
      <style:text-properties style:font-weight-complex="bold"/>
    </style:style>
    <style:style style:name="T8112" style:parent-style-name="DefaultParagraphFont" style:family="text">
      <style:text-properties style:font-weight-complex="bold"/>
    </style:style>
    <style:style style:name="T8113" style:parent-style-name="DefaultParagraphFont" style:family="text">
      <style:text-properties style:font-weight-complex="bold"/>
    </style:style>
    <style:style style:name="T8114" style:parent-style-name="DefaultParagraphFont" style:family="text">
      <style:text-properties style:font-weight-complex="bold"/>
    </style:style>
    <style:style style:name="T8115" style:parent-style-name="DefaultParagraphFont" style:family="text">
      <style:text-properties style:font-weight-complex="bold"/>
    </style:style>
    <style:style style:name="T8116" style:parent-style-name="DefaultParagraphFont" style:family="text">
      <style:text-properties style:font-weight-complex="bold"/>
    </style:style>
    <style:style style:name="T8117" style:parent-style-name="DefaultParagraphFont" style:family="text">
      <style:text-properties style:font-weight-complex="bold"/>
    </style:style>
    <style:style style:name="T8118" style:parent-style-name="DefaultParagraphFont" style:family="text">
      <style:text-properties style:font-weight-complex="bold"/>
    </style:style>
    <style:style style:name="T8119" style:parent-style-name="DefaultParagraphFont" style:family="text">
      <style:text-properties style:font-weight-complex="bold"/>
    </style:style>
    <style:style style:name="T81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21" style:parent-style-name="DefaultParagraphFont" style:family="text">
      <style:text-properties style:font-weight-complex="bold" style:font-size-complex="12pt"/>
    </style:style>
    <style:style style:name="T8122" style:parent-style-name="DefaultParagraphFont" style:family="text">
      <style:text-properties style:font-weight-complex="bold" fo:font-size="10pt" style:font-size-asian="10pt" style:font-size-complex="12pt"/>
    </style:style>
    <style:style style:name="T81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124" style:parent-style-name="DefaultParagraphFont" style:family="text">
      <style:text-properties style:font-weight-complex="bold" fo:font-size="10pt" style:font-size-asian="10pt" style:font-size-complex="12pt"/>
    </style:style>
    <style:style style:name="T8125" style:parent-style-name="DefaultParagraphFont" style:family="text">
      <style:text-properties style:font-weight-complex="bold" style:font-size-complex="12pt"/>
    </style:style>
    <style:style style:name="T81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27" style:parent-style-name="DefaultParagraphFont" style:family="text">
      <style:text-properties style:font-size-complex="12pt"/>
    </style:style>
    <style:style style:name="T81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29" style:parent-style-name="DefaultParagraphFont" style:family="text">
      <style:text-properties style:font-weight-complex="bold" style:font-size-complex="12pt"/>
    </style:style>
    <style:style style:name="T8130" style:parent-style-name="DefaultParagraphFont" style:family="text">
      <style:text-properties style:font-weight-complex="bold" fo:font-size="10pt" style:font-size-asian="10pt" style:font-size-complex="12pt"/>
    </style:style>
    <style:style style:name="T813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132" style:parent-style-name="DefaultParagraphFont" style:family="text">
      <style:text-properties style:font-weight-complex="bold" fo:font-size="10pt" style:font-size-asian="10pt" style:font-size-complex="12pt"/>
    </style:style>
    <style:style style:name="T8133" style:parent-style-name="DefaultParagraphFont" style:family="text">
      <style:text-properties style:font-weight-complex="bold" style:font-size-complex="12pt"/>
    </style:style>
    <style:style style:name="T81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35" style:parent-style-name="DefaultParagraphFont" style:family="text">
      <style:text-properties style:font-weight-complex="bold" style:font-size-complex="12pt"/>
    </style:style>
    <style:style style:name="T8136" style:parent-style-name="DefaultParagraphFont" style:family="text">
      <style:text-properties style:font-weight-complex="bold" fo:font-size="10pt" style:font-size-asian="10pt" style:font-size-complex="12pt"/>
    </style:style>
    <style:style style:name="T813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138" style:parent-style-name="DefaultParagraphFont" style:family="text">
      <style:text-properties style:font-weight-complex="bold" fo:font-size="10pt" style:font-size-asian="10pt" style:font-size-complex="12pt"/>
    </style:style>
    <style:style style:name="T8139" style:parent-style-name="DefaultParagraphFont" style:family="text">
      <style:text-properties style:font-weight-complex="bold" style:font-size-complex="12pt"/>
    </style:style>
    <style:style style:name="T81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41" style:parent-style-name="DefaultParagraphFont" style:family="text">
      <style:text-properties style:font-size-complex="12pt"/>
    </style:style>
    <style:style style:name="T81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43" style:parent-style-name="DefaultParagraphFont" style:family="text">
      <style:text-properties style:font-size-complex="12pt"/>
    </style:style>
    <style:style style:name="T8144" style:parent-style-name="DefaultParagraphFont" style:family="text">
      <style:text-properties fo:font-size="10pt" style:font-size-asian="10pt" style:font-size-complex="12pt"/>
    </style:style>
    <style:style style:name="T814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146" style:parent-style-name="DefaultParagraphFont" style:family="text">
      <style:text-properties fo:font-size="10pt" style:font-size-asian="10pt" style:font-size-complex="12pt"/>
    </style:style>
    <style:style style:name="T8147" style:parent-style-name="DefaultParagraphFont" style:family="text">
      <style:text-properties style:font-size-complex="12pt"/>
    </style:style>
    <style:style style:name="T81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49" style:parent-style-name="DefaultParagraphFont" style:family="text">
      <style:text-properties style:font-weight-complex="bold" style:font-size-complex="12pt"/>
    </style:style>
    <style:style style:name="T8150" style:parent-style-name="DefaultParagraphFont" style:family="text">
      <style:text-properties style:font-weight-complex="bold" fo:font-size="10pt" style:font-size-asian="10pt" style:font-size-complex="12pt"/>
    </style:style>
    <style:style style:name="T81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152" style:parent-style-name="DefaultParagraphFont" style:family="text">
      <style:text-properties style:font-weight-complex="bold" fo:font-size="10pt" style:font-size-asian="10pt" style:font-size-complex="12pt"/>
    </style:style>
    <style:style style:name="T8153" style:parent-style-name="DefaultParagraphFont" style:family="text">
      <style:text-properties style:font-weight-complex="bold" style:font-size-complex="12pt"/>
    </style:style>
    <style:style style:name="T81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55" style:parent-style-name="DefaultParagraphFont" style:family="text">
      <style:text-properties style:font-size-complex="12pt"/>
    </style:style>
    <style:style style:name="T81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57" style:parent-style-name="DefaultParagraphFont" style:family="text">
      <style:text-properties style:font-weight-complex="bold" style:font-size-complex="12pt"/>
    </style:style>
    <style:style style:name="T8158" style:parent-style-name="DefaultParagraphFont" style:family="text">
      <style:text-properties style:font-weight-complex="bold" fo:font-size="10pt" style:font-size-asian="10pt" style:font-size-complex="12pt"/>
    </style:style>
    <style:style style:name="T815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160" style:parent-style-name="DefaultParagraphFont" style:family="text">
      <style:text-properties style:font-weight-complex="bold" fo:font-size="10pt" style:font-size-asian="10pt" style:font-size-complex="12pt"/>
    </style:style>
    <style:style style:name="T8161" style:parent-style-name="DefaultParagraphFont" style:family="text">
      <style:text-properties style:font-weight-complex="bold" style:font-size-complex="12pt"/>
    </style:style>
    <style:style style:name="T8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63" style:parent-style-name="DefaultParagraphFont" style:family="text">
      <style:text-properties style:font-weight-complex="bold"/>
    </style:style>
    <style:style style:name="T8164" style:parent-style-name="DefaultParagraphFont" style:family="text">
      <style:text-properties style:font-weight-complex="bold" fo:font-size="10pt" style:font-size-asian="10pt"/>
    </style:style>
    <style:style style:name="T81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66" style:parent-style-name="DefaultParagraphFont" style:family="text">
      <style:text-properties style:font-weight-complex="bold" fo:font-size="10pt" style:font-size-asian="10pt"/>
    </style:style>
    <style:style style:name="T8167" style:parent-style-name="DefaultParagraphFont" style:family="text">
      <style:text-properties style:font-weight-complex="bold"/>
    </style:style>
    <style:style style:name="T8168" style:parent-style-name="DefaultParagraphFont" style:family="text">
      <style:text-properties fo:font-weight="bold" style:font-weight-asian="bold" fo:font-size="11pt" style:font-size-asian="11pt"/>
    </style:style>
    <style:style style:name="T8169" style:parent-style-name="DefaultParagraphFont" style:family="text">
      <style:text-properties fo:font-weight="bold" style:font-weight-asian="bold" fo:font-size="11pt" style:font-size-asian="11pt"/>
    </style:style>
    <style:style style:name="T8170" style:parent-style-name="DefaultParagraphFont" style:family="text">
      <style:text-properties fo:font-size="10pt" style:font-size-asian="10pt"/>
    </style:style>
    <style:style style:name="T8171" style:parent-style-name="DefaultParagraphFont" style:family="text">
      <style:text-properties fo:font-style="italic" style:font-style-asian="italic" fo:font-size="10pt" style:font-size-asian="10pt"/>
    </style:style>
    <style:style style:name="T8172" style:parent-style-name="DefaultParagraphFont" style:family="text">
      <style:text-properties fo:font-size="10pt" style:font-size-asian="10pt"/>
    </style:style>
    <style:style style:name="T8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74" style:parent-style-name="DefaultParagraphFont" style:family="text">
      <style:text-properties style:font-weight-complex="bold"/>
    </style:style>
    <style:style style:name="T8175" style:parent-style-name="DefaultParagraphFont" style:family="text">
      <style:text-properties style:font-weight-complex="bold" fo:font-size="10pt" style:font-size-asian="10pt"/>
    </style:style>
    <style:style style:name="T81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77" style:parent-style-name="DefaultParagraphFont" style:family="text">
      <style:text-properties style:font-weight-complex="bold" fo:font-size="10pt" style:font-size-asian="10pt"/>
    </style:style>
    <style:style style:name="T8178" style:parent-style-name="DefaultParagraphFont" style:family="text">
      <style:text-properties style:font-weight-complex="bold"/>
    </style:style>
    <style:style style:name="T8179" style:parent-style-name="DefaultParagraphFont" style:family="text">
      <style:text-properties fo:font-weight="bold" style:font-weight-asian="bold" fo:font-size="11pt" style:font-size-asian="11pt"/>
    </style:style>
    <style:style style:name="T8180" style:parent-style-name="DefaultParagraphFont" style:family="text">
      <style:text-properties fo:font-style="italic" style:font-style-asian="italic"/>
    </style:style>
    <style:style style:name="T8181" style:parent-style-name="DefaultParagraphFont" style:family="text">
      <style:text-properties fo:font-style="italic" style:font-style-asian="italic"/>
    </style:style>
    <style:style style:name="T8182" style:parent-style-name="DefaultParagraphFont" style:family="text">
      <style:text-properties fo:font-style="italic" style:font-style-asian="italic"/>
    </style:style>
    <style:style style:name="T8183" style:parent-style-name="DefaultParagraphFont" style:family="text">
      <style:text-properties fo:font-style="italic" style:font-style-asian="italic"/>
    </style:style>
    <style:style style:name="T8184" style:parent-style-name="DefaultParagraphFont" style:family="text">
      <style:text-properties style:text-position="super 60%" fo:font-size="10pt" style:font-size-asian="10pt"/>
    </style:style>
    <style:style style:name="T8185" style:parent-style-name="DefaultParagraphFont" style:family="text">
      <style:text-properties fo:font-style="italic" style:font-style-asian="italic"/>
    </style:style>
    <style:style style:name="T8186" style:parent-style-name="DefaultParagraphFont" style:family="text">
      <style:text-properties fo:font-style="italic" style:font-style-asian="italic"/>
    </style:style>
    <style:style style:name="T8187" style:parent-style-name="DefaultParagraphFont" style:family="text">
      <style:text-properties fo:font-style="italic" style:font-style-asian="italic"/>
    </style:style>
    <style:style style:name="T8188" style:parent-style-name="DefaultParagraphFont" style:family="text">
      <style:text-properties fo:font-style="italic" style:font-style-asian="italic"/>
    </style:style>
    <style:style style:name="T8189" style:parent-style-name="DefaultParagraphFont" style:family="text">
      <style:text-properties style:text-position="super 60%" fo:font-size="10pt" style:font-size-asian="10pt"/>
    </style:style>
    <style:style style:name="T8190" style:parent-style-name="DefaultParagraphFont" style:family="text">
      <style:text-properties fo:font-style="italic" style:font-style-asian="italic"/>
    </style:style>
    <style:style style:name="T8191" style:parent-style-name="DefaultParagraphFont" style:family="text">
      <style:text-properties fo:font-style="italic" style:font-style-asian="italic"/>
    </style:style>
    <style:style style:name="T8192" style:parent-style-name="DefaultParagraphFont" style:family="text">
      <style:text-properties fo:font-style="italic" style:font-style-asian="italic"/>
    </style:style>
    <style:style style:name="T8193" style:parent-style-name="DefaultParagraphFont" style:family="text">
      <style:text-properties fo:font-style="italic" style:font-style-asian="italic"/>
    </style:style>
    <style:style style:name="T8194" style:parent-style-name="DefaultParagraphFont" style:family="text">
      <style:text-properties fo:font-weight="bold" style:font-weight-asian="bold" fo:font-size="11pt" style:font-size-asian="11pt"/>
    </style:style>
    <style:style style:name="T8195" style:parent-style-name="DefaultParagraphFont" style:family="text">
      <style:text-properties fo:font-size="10pt" style:font-size-asian="10pt"/>
    </style:style>
    <style:style style:name="T8196" style:parent-style-name="DefaultParagraphFont" style:family="text">
      <style:text-properties fo:font-style="italic" style:font-style-asian="italic" fo:font-size="10pt" style:font-size-asian="10pt"/>
    </style:style>
    <style:style style:name="T8197" style:parent-style-name="DefaultParagraphFont" style:family="text">
      <style:text-properties fo:font-size="10pt" style:font-size-asian="10pt"/>
    </style:style>
    <style:style style:name="T8198" style:parent-style-name="DefaultParagraphFont" style:family="text">
      <style:text-properties fo:font-weight="bold" style:font-weight-asian="bold" fo:font-size="11pt" style:font-size-asian="11pt"/>
    </style:style>
    <style:style style:name="T8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00" style:parent-style-name="DefaultParagraphFont" style:family="text">
      <style:text-properties style:font-weight-complex="bold"/>
    </style:style>
    <style:style style:name="T8201" style:parent-style-name="DefaultParagraphFont" style:family="text">
      <style:text-properties style:font-weight-complex="bold" fo:font-size="10pt" style:font-size-asian="10pt"/>
    </style:style>
    <style:style style:name="T82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03" style:parent-style-name="DefaultParagraphFont" style:family="text">
      <style:text-properties style:font-weight-complex="bold" fo:font-size="10pt" style:font-size-asian="10pt"/>
    </style:style>
    <style:style style:name="T8204" style:parent-style-name="DefaultParagraphFont" style:family="text">
      <style:text-properties style:font-weight-complex="bold"/>
    </style:style>
    <style:style style:name="T8205" style:parent-style-name="DefaultParagraphFont" style:family="text">
      <style:text-properties style:font-weight-complex="bold"/>
    </style:style>
    <style:style style:name="T8206" style:parent-style-name="DefaultParagraphFont" style:family="text">
      <style:text-properties style:font-weight-complex="bold"/>
    </style:style>
    <style:style style:name="T8207" style:parent-style-name="DefaultParagraphFont" style:family="text">
      <style:text-properties style:font-weight-complex="bold"/>
    </style:style>
    <style:style style:name="T8208" style:parent-style-name="DefaultParagraphFont" style:family="text">
      <style:text-properties style:font-weight-complex="bold"/>
    </style:style>
    <style:style style:name="T8209" style:parent-style-name="DefaultParagraphFont" style:family="text">
      <style:text-properties style:font-weight-complex="bold"/>
    </style:style>
    <style:style style:name="T8210" style:parent-style-name="DefaultParagraphFont" style:family="text">
      <style:text-properties style:font-weight-complex="bold"/>
    </style:style>
    <style:style style:name="T8211" style:parent-style-name="DefaultParagraphFont" style:family="text">
      <style:text-properties style:font-weight-complex="bold"/>
    </style:style>
    <style:style style:name="T8212" style:parent-style-name="DefaultParagraphFont" style:family="text">
      <style:text-properties style:font-weight-complex="bold"/>
    </style:style>
    <style:style style:name="T8213" style:parent-style-name="DefaultParagraphFont" style:family="text">
      <style:text-properties style:font-weight-complex="bold"/>
    </style:style>
    <style:style style:name="T8214" style:parent-style-name="DefaultParagraphFont" style:family="text">
      <style:text-properties style:font-weight-complex="bold" fo:letter-spacing="-0.0013in"/>
    </style:style>
    <style:style style:name="T8215" style:parent-style-name="DefaultParagraphFont" style:family="text">
      <style:text-properties style:font-weight-complex="bold" fo:letter-spacing="-0.0013in"/>
    </style:style>
    <style:style style:name="T8216" style:parent-style-name="DefaultParagraphFont" style:family="text">
      <style:text-properties style:font-weight-complex="bold" fo:letter-spacing="-0.0013in"/>
    </style:style>
    <style:style style:name="T8217" style:parent-style-name="DefaultParagraphFont" style:family="text">
      <style:text-properties style:font-weight-complex="bold" fo:letter-spacing="-0.0013in"/>
    </style:style>
    <style:style style:name="T8218" style:parent-style-name="DefaultParagraphFont" style:family="text">
      <style:text-properties style:font-weight-complex="bold" fo:letter-spacing="-0.0013in"/>
    </style:style>
    <style:style style:name="T8219" style:parent-style-name="DefaultParagraphFont" style:family="text">
      <style:text-properties style:font-weight-complex="bold" fo:letter-spacing="-0.0013in"/>
    </style:style>
    <style:style style:name="T8220" style:parent-style-name="DefaultParagraphFont" style:family="text">
      <style:text-properties style:font-weight-complex="bold" fo:letter-spacing="-0.0013in"/>
    </style:style>
    <style:style style:name="T8221" style:parent-style-name="DefaultParagraphFont" style:family="text">
      <style:text-properties style:font-weight-complex="bold" fo:letter-spacing="-0.0013in"/>
    </style:style>
    <style:style style:name="T8222" style:parent-style-name="DefaultParagraphFont" style:family="text">
      <style:text-properties style:font-weight-complex="bold" fo:letter-spacing="-0.0013in"/>
    </style:style>
    <style:style style:name="T8223" style:parent-style-name="DefaultParagraphFont" style:family="text">
      <style:text-properties style:font-weight-complex="bold" fo:letter-spacing="-0.0013in"/>
    </style:style>
    <style:style style:name="T8224" style:parent-style-name="DefaultParagraphFont" style:family="text">
      <style:text-properties style:font-weight-complex="bold" fo:letter-spacing="-0.0013in"/>
    </style:style>
    <style:style style:name="T8225" style:parent-style-name="DefaultParagraphFont" style:family="text">
      <style:text-properties style:font-weight-complex="bold" fo:letter-spacing="-0.0013in"/>
    </style:style>
    <style:style style:name="T8226" style:parent-style-name="DefaultParagraphFont" style:family="text">
      <style:text-properties style:font-weight-complex="bold" fo:letter-spacing="-0.0013in"/>
    </style:style>
    <style:style style:name="T8227" style:parent-style-name="DefaultParagraphFont" style:family="text">
      <style:text-properties style:font-weight-complex="bold" fo:letter-spacing="-0.0013in"/>
    </style:style>
    <style:style style:name="T8228" style:parent-style-name="DefaultParagraphFont" style:family="text">
      <style:text-properties style:font-weight-complex="bold" fo:letter-spacing="-0.0013in"/>
    </style:style>
    <style:style style:name="T8229" style:parent-style-name="DefaultParagraphFont" style:family="text">
      <style:text-properties style:font-weight-complex="bold" fo:letter-spacing="-0.0013in"/>
    </style:style>
    <style:style style:name="T8230" style:parent-style-name="DefaultParagraphFont" style:family="text">
      <style:text-properties style:font-weight-complex="bold" fo:letter-spacing="-0.0013in"/>
    </style:style>
    <style:style style:name="T8231" style:parent-style-name="DefaultParagraphFont" style:family="text">
      <style:text-properties style:font-weight-complex="bold" fo:letter-spacing="-0.0013in"/>
    </style:style>
    <style:style style:name="T8232" style:parent-style-name="DefaultParagraphFont" style:family="text">
      <style:text-properties style:font-weight-complex="bold" fo:letter-spacing="-0.0013in"/>
    </style:style>
    <style:style style:name="T8233" style:parent-style-name="DefaultParagraphFont" style:family="text">
      <style:text-properties fo:letter-spacing="-0.0013in"/>
    </style:style>
    <style:style style:name="T8234" style:parent-style-name="DefaultParagraphFont" style:family="text">
      <style:text-properties fo:letter-spacing="-0.0013in"/>
    </style:style>
    <style:style style:name="T8235" style:parent-style-name="DefaultParagraphFont" style:family="text">
      <style:text-properties fo:letter-spacing="-0.0013in"/>
    </style:style>
    <style:style style:name="T8236" style:parent-style-name="DefaultParagraphFont" style:family="text">
      <style:text-properties fo:letter-spacing="-0.0013in"/>
    </style:style>
    <style:style style:name="T8237" style:parent-style-name="DefaultParagraphFont" style:family="text">
      <style:text-properties fo:letter-spacing="-0.0013in"/>
    </style:style>
    <style:style style:name="T8238" style:parent-style-name="DefaultParagraphFont" style:family="text">
      <style:text-properties fo:letter-spacing="-0.0013in"/>
    </style:style>
    <style:style style:name="T8239" style:parent-style-name="DefaultParagraphFont" style:family="text">
      <style:text-properties fo:letter-spacing="-0.0013in"/>
    </style:style>
    <style:style style:name="T8240" style:parent-style-name="DefaultParagraphFont" style:family="text">
      <style:text-properties fo:letter-spacing="-0.0013in"/>
    </style:style>
    <style:style style:name="T8241" style:parent-style-name="DefaultParagraphFont" style:family="text">
      <style:text-properties fo:letter-spacing="-0.0013in"/>
    </style:style>
    <style:style style:name="T8242" style:parent-style-name="DefaultParagraphFont" style:family="text">
      <style:text-properties fo:letter-spacing="-0.0013in"/>
    </style:style>
    <style:style style:name="T8243" style:parent-style-name="DefaultParagraphFont" style:family="text">
      <style:text-properties fo:letter-spacing="-0.0013in"/>
    </style:style>
    <style:style style:name="T8244" style:parent-style-name="DefaultParagraphFont" style:family="text">
      <style:text-properties fo:letter-spacing="-0.0013in"/>
    </style:style>
    <style:style style:name="T8245" style:parent-style-name="DefaultParagraphFont" style:family="text">
      <style:text-properties fo:letter-spacing="-0.0013in"/>
    </style:style>
    <style:style style:name="T8246" style:parent-style-name="DefaultParagraphFont" style:family="text">
      <style:text-properties fo:letter-spacing="-0.0013in"/>
    </style:style>
    <style:style style:name="T8247" style:parent-style-name="DefaultParagraphFont" style:family="text">
      <style:text-properties fo:letter-spacing="-0.0013in"/>
    </style:style>
    <style:style style:name="T8248" style:parent-style-name="DefaultParagraphFont" style:family="text">
      <style:text-properties fo:letter-spacing="-0.0013in"/>
    </style:style>
    <style:style style:name="T8249" style:parent-style-name="DefaultParagraphFont" style:family="text">
      <style:text-properties fo:letter-spacing="-0.0013in"/>
    </style:style>
    <style:style style:name="T8250" style:parent-style-name="DefaultParagraphFont" style:family="text">
      <style:text-properties fo:letter-spacing="-0.0013in"/>
    </style:style>
    <style:style style:name="T8251" style:parent-style-name="DefaultParagraphFont" style:family="text">
      <style:text-properties fo:letter-spacing="-0.0013in"/>
    </style:style>
    <style:style style:name="T8252" style:parent-style-name="DefaultParagraphFont" style:family="text">
      <style:text-properties fo:letter-spacing="-0.0013in"/>
    </style:style>
    <style:style style:name="T8253" style:parent-style-name="DefaultParagraphFont" style:family="text">
      <style:text-properties fo:letter-spacing="-0.0013in"/>
    </style:style>
    <style:style style:name="T8254" style:parent-style-name="DefaultParagraphFont" style:family="text">
      <style:text-properties fo:letter-spacing="-0.0013in"/>
    </style:style>
    <style:style style:name="T8255" style:parent-style-name="DefaultParagraphFont" style:family="text">
      <style:text-properties fo:letter-spacing="-0.0013in"/>
    </style:style>
    <style:style style:name="T8256" style:parent-style-name="DefaultParagraphFont" style:family="text">
      <style:text-properties fo:letter-spacing="-0.0013in"/>
    </style:style>
    <style:style style:name="T8257" style:parent-style-name="DefaultParagraphFont" style:family="text">
      <style:text-properties style:text-position="super 60%" fo:font-size="10pt" style:font-size-asian="10pt"/>
    </style:style>
    <style:style style:name="T8258" style:parent-style-name="DefaultParagraphFont" style:family="text">
      <style:text-properties fo:font-weight="bold" style:font-weight-asian="bold" fo:font-size="11pt" style:font-size-asian="11pt"/>
    </style:style>
    <style:style style:name="T8259" style:parent-style-name="DefaultParagraphFont" style:family="text">
      <style:text-properties fo:font-weight="bold" style:font-weight-asian="bold" fo:font-size="11pt" style:font-size-asian="11pt"/>
    </style:style>
    <style:style style:name="T8260" style:parent-style-name="DefaultParagraphFont" style:family="text">
      <style:text-properties fo:font-size="10pt" style:font-size-asian="10pt"/>
    </style:style>
    <style:style style:name="T8261" style:parent-style-name="DefaultParagraphFont" style:family="text">
      <style:text-properties fo:font-style="italic" style:font-style-asian="italic" fo:font-size="10pt" style:font-size-asian="10pt"/>
    </style:style>
    <style:style style:name="T8262" style:parent-style-name="DefaultParagraphFont" style:family="text">
      <style:text-properties fo:font-size="10pt" style:font-size-asian="10pt"/>
    </style:style>
    <style:style style:name="T8263" style:parent-style-name="DefaultParagraphFont" style:family="text">
      <style:text-properties fo:font-weight="bold" style:font-weight-asian="bold" fo:font-size="11pt" style:font-size-asian="11pt"/>
    </style:style>
    <style:style style:name="T8264" style:parent-style-name="DefaultParagraphFont" style:family="text">
      <style:text-properties fo:font-size="10pt" style:font-size-asian="10pt"/>
    </style:style>
    <style:style style:name="T8265" style:parent-style-name="DefaultParagraphFont" style:family="text">
      <style:text-properties fo:font-style="italic" style:font-style-asian="italic" fo:font-size="10pt" style:font-size-asian="10pt"/>
    </style:style>
    <style:style style:name="T8266" style:parent-style-name="DefaultParagraphFont" style:family="text">
      <style:text-properties fo:font-size="10pt" style:font-size-asian="10pt"/>
    </style:style>
    <style:style style:name="T8267" style:parent-style-name="DefaultParagraphFont" style:family="text">
      <style:text-properties style:font-weight-complex="bold"/>
    </style:style>
    <style:style style:name="T8268" style:parent-style-name="DefaultParagraphFont" style:family="text">
      <style:text-properties style:font-weight-complex="bold"/>
    </style:style>
    <style:style style:name="T8269" style:parent-style-name="DefaultParagraphFont" style:family="text">
      <style:text-properties style:font-weight-complex="bold"/>
    </style:style>
    <style:style style:name="T8270" style:parent-style-name="DefaultParagraphFont" style:family="text">
      <style:text-properties style:font-weight-complex="bold"/>
    </style:style>
    <style:style style:name="T8271" style:parent-style-name="DefaultParagraphFont" style:family="text">
      <style:text-properties style:font-weight-complex="bold"/>
    </style:style>
    <style:style style:name="T8272" style:parent-style-name="DefaultParagraphFont" style:family="text">
      <style:text-properties style:font-weight-complex="bold"/>
    </style:style>
    <style:style style:name="T8273" style:parent-style-name="DefaultParagraphFont" style:family="text">
      <style:text-properties style:font-weight-complex="bold"/>
    </style:style>
    <style:style style:name="T8274" style:parent-style-name="DefaultParagraphFont" style:family="text">
      <style:text-properties style:font-weight-complex="bold"/>
    </style:style>
    <style:style style:name="T8275" style:parent-style-name="DefaultParagraphFont" style:family="text">
      <style:text-properties style:font-weight-complex="bold"/>
    </style:style>
    <style:style style:name="T8276" style:parent-style-name="DefaultParagraphFont" style:family="text">
      <style:text-properties style:font-weight-complex="bold"/>
    </style:style>
    <style:style style:name="T8277" style:parent-style-name="DefaultParagraphFont" style:family="text">
      <style:text-properties style:font-weight-complex="bold"/>
    </style:style>
    <style:style style:name="T8278" style:parent-style-name="DefaultParagraphFont" style:family="text">
      <style:text-properties style:font-weight-complex="bold"/>
    </style:style>
    <style:style style:name="T8279" style:parent-style-name="DefaultParagraphFont" style:family="text">
      <style:text-properties style:font-weight-complex="bold"/>
    </style:style>
    <style:style style:name="T8280" style:parent-style-name="DefaultParagraphFont" style:family="text">
      <style:text-properties style:font-weight-complex="bold"/>
    </style:style>
    <style:style style:name="T8281" style:parent-style-name="DefaultParagraphFont" style:family="text">
      <style:text-properties style:font-weight-complex="bold"/>
    </style:style>
    <style:style style:name="T8282" style:parent-style-name="DefaultParagraphFont" style:family="text">
      <style:text-properties style:font-weight-complex="bold"/>
    </style:style>
    <style:style style:name="T8283" style:parent-style-name="DefaultParagraphFont" style:family="text">
      <style:text-properties style:font-weight-complex="bold"/>
    </style:style>
    <style:style style:name="T8284" style:parent-style-name="DefaultParagraphFont" style:family="text">
      <style:text-properties style:font-weight-complex="bold"/>
    </style:style>
    <style:style style:name="T8285" style:parent-style-name="DefaultParagraphFont" style:family="text">
      <style:text-properties style:font-weight-complex="bold"/>
    </style:style>
    <style:style style:name="T8286" style:parent-style-name="DefaultParagraphFont" style:family="text">
      <style:text-properties style:font-weight-complex="bold"/>
    </style:style>
    <style:style style:name="T8287" style:parent-style-name="DefaultParagraphFont" style:family="text">
      <style:text-properties style:font-weight-complex="bold"/>
    </style:style>
    <style:style style:name="T8288" style:parent-style-name="DefaultParagraphFont" style:family="text">
      <style:text-properties style:font-weight-complex="bold"/>
    </style:style>
    <style:style style:name="T8289" style:parent-style-name="DefaultParagraphFont" style:family="text">
      <style:text-properties style:font-weight-complex="bold"/>
    </style:style>
    <style:style style:name="T8290" style:parent-style-name="DefaultParagraphFont" style:family="text">
      <style:text-properties style:font-weight-complex="bold"/>
    </style:style>
    <style:style style:name="T8291" style:parent-style-name="DefaultParagraphFont" style:family="text">
      <style:text-properties style:font-weight-complex="bold"/>
    </style:style>
    <style:style style:name="T8292" style:parent-style-name="DefaultParagraphFont" style:family="text">
      <style:text-properties style:font-weight-complex="bold"/>
    </style:style>
    <style:style style:name="T8293" style:parent-style-name="DefaultParagraphFont" style:family="text">
      <style:text-properties style:font-weight-complex="bold"/>
    </style:style>
    <style:style style:name="T8294" style:parent-style-name="DefaultParagraphFont" style:family="text">
      <style:text-properties style:font-weight-complex="bold"/>
    </style:style>
    <style:style style:name="T8295" style:parent-style-name="DefaultParagraphFont" style:family="text">
      <style:text-properties style:font-weight-complex="bold"/>
    </style:style>
    <style:style style:name="T8296" style:parent-style-name="DefaultParagraphFont" style:family="text">
      <style:text-properties style:font-weight-complex="bold"/>
    </style:style>
    <style:style style:name="T8297" style:parent-style-name="DefaultParagraphFont" style:family="text">
      <style:text-properties style:font-weight-complex="bold"/>
    </style:style>
    <style:style style:name="T8298" style:parent-style-name="DefaultParagraphFont" style:family="text">
      <style:text-properties style:font-weight-complex="bold"/>
    </style:style>
    <style:style style:name="T8299" style:parent-style-name="DefaultParagraphFont" style:family="text">
      <style:text-properties style:font-weight-complex="bold"/>
    </style:style>
    <style:style style:name="T8300" style:parent-style-name="DefaultParagraphFont" style:family="text">
      <style:text-properties style:font-weight-complex="bold"/>
    </style:style>
    <style:style style:name="T8301" style:parent-style-name="DefaultParagraphFont" style:family="text">
      <style:text-properties style:font-weight-complex="bold"/>
    </style:style>
    <style:style style:name="T8302" style:parent-style-name="DefaultParagraphFont" style:family="text">
      <style:text-properties style:font-weight-complex="bold"/>
    </style:style>
    <style:style style:name="T8303" style:parent-style-name="DefaultParagraphFont" style:family="text">
      <style:text-properties style:font-weight-complex="bold"/>
    </style:style>
    <style:style style:name="T8304" style:parent-style-name="DefaultParagraphFont" style:family="text">
      <style:text-properties style:font-weight-complex="bold"/>
    </style:style>
    <style:style style:name="T8305" style:parent-style-name="DefaultParagraphFont" style:family="text">
      <style:text-properties style:font-weight-complex="bold"/>
    </style:style>
    <style:style style:name="T8306" style:parent-style-name="DefaultParagraphFont" style:family="text">
      <style:text-properties style:font-weight-complex="bold"/>
    </style:style>
    <style:style style:name="T8307" style:parent-style-name="DefaultParagraphFont" style:family="text">
      <style:text-properties style:font-weight-complex="bold"/>
    </style:style>
    <style:style style:name="T8308" style:parent-style-name="DefaultParagraphFont" style:family="text">
      <style:text-properties style:font-weight-complex="bold"/>
    </style:style>
    <style:style style:name="T8309" style:parent-style-name="DefaultParagraphFont" style:family="text">
      <style:text-properties style:font-weight-complex="bold"/>
    </style:style>
    <style:style style:name="T8310" style:parent-style-name="DefaultParagraphFont" style:family="text">
      <style:text-properties style:font-weight-complex="bold"/>
    </style:style>
    <style:style style:name="T8311" style:parent-style-name="DefaultParagraphFont" style:family="text">
      <style:text-properties style:font-weight-complex="bold"/>
    </style:style>
    <style:style style:name="T8312" style:parent-style-name="DefaultParagraphFont" style:family="text">
      <style:text-properties style:font-weight-complex="bold"/>
    </style:style>
    <style:style style:name="T8313" style:parent-style-name="DefaultParagraphFont" style:family="text">
      <style:text-properties style:font-weight-complex="bold"/>
    </style:style>
    <style:style style:name="T8314" style:parent-style-name="DefaultParagraphFont" style:family="text">
      <style:text-properties style:font-weight-complex="bold"/>
    </style:style>
    <style:style style:name="T8315" style:parent-style-name="DefaultParagraphFont" style:family="text">
      <style:text-properties style:font-weight-complex="bold"/>
    </style:style>
    <style:style style:name="T8316" style:parent-style-name="DefaultParagraphFont" style:family="text">
      <style:text-properties style:font-weight-complex="bold"/>
    </style:style>
    <style:style style:name="T8317" style:parent-style-name="DefaultParagraphFont" style:family="text">
      <style:text-properties style:font-weight-complex="bold"/>
    </style:style>
    <style:style style:name="T8318" style:parent-style-name="DefaultParagraphFont" style:family="text">
      <style:text-properties style:font-weight-complex="bold"/>
    </style:style>
    <style:style style:name="T8319" style:parent-style-name="DefaultParagraphFont" style:family="text">
      <style:text-properties style:font-weight-complex="bold"/>
    </style:style>
    <style:style style:name="T8320" style:parent-style-name="DefaultParagraphFont" style:family="text">
      <style:text-properties style:font-weight-complex="bold"/>
    </style:style>
    <style:style style:name="T8321" style:parent-style-name="DefaultParagraphFont" style:family="text">
      <style:text-properties style:font-weight-complex="bold"/>
    </style:style>
    <style:style style:name="T8322" style:parent-style-name="DefaultParagraphFont" style:family="text">
      <style:text-properties style:font-weight-complex="bold"/>
    </style:style>
    <style:style style:name="T8323" style:parent-style-name="DefaultParagraphFont" style:family="text">
      <style:text-properties style:font-weight-complex="bold"/>
    </style:style>
    <style:style style:name="T8324" style:parent-style-name="DefaultParagraphFont" style:family="text">
      <style:text-properties style:font-weight-complex="bold"/>
    </style:style>
    <style:style style:name="T8325" style:parent-style-name="DefaultParagraphFont" style:family="text">
      <style:text-properties style:font-weight-complex="bold"/>
    </style:style>
    <style:style style:name="T8326" style:parent-style-name="DefaultParagraphFont" style:family="text">
      <style:text-properties style:font-weight-complex="bold"/>
    </style:style>
    <style:style style:name="T8327" style:parent-style-name="DefaultParagraphFont" style:family="text">
      <style:text-properties style:font-weight-complex="bold"/>
    </style:style>
    <style:style style:name="T8328" style:parent-style-name="DefaultParagraphFont" style:family="text">
      <style:text-properties style:font-weight-complex="bold"/>
    </style:style>
    <style:style style:name="T8329" style:parent-style-name="DefaultParagraphFont" style:family="text">
      <style:text-properties style:font-weight-complex="bold"/>
    </style:style>
    <style:style style:name="T8330" style:parent-style-name="DefaultParagraphFont" style:family="text">
      <style:text-properties style:font-weight-complex="bold"/>
    </style:style>
    <style:style style:name="T8331" style:parent-style-name="DefaultParagraphFont" style:family="text">
      <style:text-properties style:font-weight-complex="bold"/>
    </style:style>
    <style:style style:name="T8332" style:parent-style-name="DefaultParagraphFont" style:family="text">
      <style:text-properties style:font-weight-complex="bold"/>
    </style:style>
    <style:style style:name="T8333" style:parent-style-name="DefaultParagraphFont" style:family="text">
      <style:text-properties style:font-weight-complex="bold"/>
    </style:style>
    <style:style style:name="T8334" style:parent-style-name="DefaultParagraphFont" style:family="text">
      <style:text-properties style:font-weight-complex="bold"/>
    </style:style>
    <style:style style:name="T8335" style:parent-style-name="DefaultParagraphFont" style:family="text">
      <style:text-properties style:font-weight-complex="bold"/>
    </style:style>
    <style:style style:name="T8336" style:parent-style-name="DefaultParagraphFont" style:family="text">
      <style:text-properties style:font-weight-complex="bold"/>
    </style:style>
    <style:style style:name="T8337" style:parent-style-name="DefaultParagraphFont" style:family="text">
      <style:text-properties style:font-weight-complex="bold"/>
    </style:style>
    <style:style style:name="T8338" style:parent-style-name="DefaultParagraphFont" style:family="text">
      <style:text-properties style:font-weight-complex="bold"/>
    </style:style>
    <style:style style:name="T8339" style:parent-style-name="DefaultParagraphFont" style:family="text">
      <style:text-properties style:font-weight-complex="bold"/>
    </style:style>
    <style:style style:name="T8340" style:parent-style-name="DefaultParagraphFont" style:family="text">
      <style:text-properties style:font-weight-complex="bold"/>
    </style:style>
    <style:style style:name="T8341" style:parent-style-name="DefaultParagraphFont" style:family="text">
      <style:text-properties style:font-weight-complex="bold"/>
    </style:style>
    <style:style style:name="T8342" style:parent-style-name="DefaultParagraphFont" style:family="text">
      <style:text-properties style:font-weight-complex="bold"/>
    </style:style>
    <style:style style:name="T8343" style:parent-style-name="DefaultParagraphFont" style:family="text">
      <style:text-properties style:font-weight-complex="bold"/>
    </style:style>
    <style:style style:name="T8344" style:parent-style-name="DefaultParagraphFont" style:family="text">
      <style:text-properties style:font-weight-complex="bold"/>
    </style:style>
    <style:style style:name="T8345" style:parent-style-name="DefaultParagraphFont" style:family="text">
      <style:text-properties style:font-weight-complex="bold"/>
    </style:style>
    <style:style style:name="T8346" style:parent-style-name="DefaultParagraphFont" style:family="text">
      <style:text-properties style:font-weight-complex="bold"/>
    </style:style>
    <style:style style:name="T8347" style:parent-style-name="DefaultParagraphFont" style:family="text">
      <style:text-properties style:font-weight-complex="bold"/>
    </style:style>
    <style:style style:name="T8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49" style:parent-style-name="DefaultParagraphFont" style:family="text">
      <style:text-properties style:font-weight-complex="bold"/>
    </style:style>
    <style:style style:name="T8350" style:parent-style-name="DefaultParagraphFont" style:family="text">
      <style:text-properties style:font-weight-complex="bold"/>
    </style:style>
    <style:style style:name="T8351" style:parent-style-name="DefaultParagraphFont" style:family="text">
      <style:text-properties style:font-weight-complex="bold"/>
    </style:style>
    <style:style style:name="T8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53" style:parent-style-name="DefaultParagraphFont" style:family="text">
      <style:text-properties style:font-weight-complex="bold"/>
    </style:style>
    <style:style style:name="T8354" style:parent-style-name="DefaultParagraphFont" style:family="text">
      <style:text-properties style:font-weight-complex="bold" fo:font-size="10pt" style:font-size-asian="10pt"/>
    </style:style>
    <style:style style:name="T83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56" style:parent-style-name="DefaultParagraphFont" style:family="text">
      <style:text-properties style:font-weight-complex="bold" fo:font-size="10pt" style:font-size-asian="10pt"/>
    </style:style>
    <style:style style:name="T8357" style:parent-style-name="DefaultParagraphFont" style:family="text">
      <style:text-properties style:font-weight-complex="bold"/>
    </style:style>
    <style:style style:name="T8358" style:parent-style-name="DefaultParagraphFont" style:family="text">
      <style:text-properties style:font-weight-complex="bold"/>
    </style:style>
    <style:style style:name="T8359" style:parent-style-name="DefaultParagraphFont" style:family="text">
      <style:text-properties style:font-weight-complex="bold"/>
    </style:style>
    <style:style style:name="T8360" style:parent-style-name="DefaultParagraphFont" style:family="text">
      <style:text-properties style:font-weight-complex="bold"/>
    </style:style>
    <style:style style:name="T8361" style:parent-style-name="DefaultParagraphFont" style:family="text">
      <style:text-properties style:font-weight-complex="bold"/>
    </style:style>
    <style:style style:name="T8362" style:parent-style-name="DefaultParagraphFont" style:family="text">
      <style:text-properties style:font-weight-complex="bold"/>
    </style:style>
    <style:style style:name="T8363" style:parent-style-name="DefaultParagraphFont" style:family="text">
      <style:text-properties style:font-weight-complex="bold"/>
    </style:style>
    <style:style style:name="T8364" style:parent-style-name="DefaultParagraphFont" style:family="text">
      <style:text-properties style:font-weight-complex="bold"/>
    </style:style>
    <style:style style:name="T8365" style:parent-style-name="DefaultParagraphFont" style:family="text">
      <style:text-properties style:font-weight-complex="bold"/>
    </style:style>
    <style:style style:name="T8366" style:parent-style-name="DefaultParagraphFont" style:family="text">
      <style:text-properties style:font-weight-complex="bold"/>
    </style:style>
    <style:style style:name="T8367" style:parent-style-name="DefaultParagraphFont" style:family="text">
      <style:text-properties style:font-weight-complex="bold"/>
    </style:style>
    <style:style style:name="T8368" style:parent-style-name="DefaultParagraphFont" style:family="text">
      <style:text-properties style:font-weight-complex="bold"/>
    </style:style>
    <style:style style:name="T8369" style:parent-style-name="DefaultParagraphFont" style:family="text">
      <style:text-properties style:font-weight-complex="bold"/>
    </style:style>
    <style:style style:name="T8370" style:parent-style-name="DefaultParagraphFont" style:family="text">
      <style:text-properties style:font-weight-complex="bold"/>
    </style:style>
    <style:style style:name="T8371" style:parent-style-name="DefaultParagraphFont" style:family="text">
      <style:text-properties style:font-weight-complex="bold"/>
    </style:style>
    <style:style style:name="T8372" style:parent-style-name="DefaultParagraphFont" style:family="text">
      <style:text-properties style:font-weight-complex="bold"/>
    </style:style>
    <style:style style:name="T8373" style:parent-style-name="DefaultParagraphFont" style:family="text">
      <style:text-properties style:font-weight-complex="bold"/>
    </style:style>
    <style:style style:name="T8374" style:parent-style-name="DefaultParagraphFont" style:family="text">
      <style:text-properties style:font-weight-complex="bold"/>
    </style:style>
    <style:style style:name="T8375" style:parent-style-name="DefaultParagraphFont" style:family="text">
      <style:text-properties style:font-weight-complex="bold"/>
    </style:style>
    <style:style style:name="T8376" style:parent-style-name="DefaultParagraphFont" style:family="text">
      <style:text-properties style:font-weight-complex="bold"/>
    </style:style>
    <style:style style:name="T8377" style:parent-style-name="DefaultParagraphFont" style:family="text">
      <style:text-properties style:font-weight-complex="bold"/>
    </style:style>
    <style:style style:name="T8378" style:parent-style-name="DefaultParagraphFont" style:family="text">
      <style:text-properties style:font-weight-complex="bold"/>
    </style:style>
    <style:style style:name="T8379" style:parent-style-name="DefaultParagraphFont" style:family="text">
      <style:text-properties style:font-weight-complex="bold"/>
    </style:style>
    <style:style style:name="T8380" style:parent-style-name="DefaultParagraphFont" style:family="text">
      <style:text-properties style:font-weight-complex="bold"/>
    </style:style>
    <style:style style:name="T8381" style:parent-style-name="DefaultParagraphFont" style:family="text">
      <style:text-properties style:font-weight-complex="bold"/>
    </style:style>
    <style:style style:name="T8382" style:parent-style-name="DefaultParagraphFont" style:family="text">
      <style:text-properties style:font-weight-complex="bold"/>
    </style:style>
    <style:style style:name="T8383" style:parent-style-name="DefaultParagraphFont" style:family="text">
      <style:text-properties style:font-weight-complex="bold"/>
    </style:style>
    <style:style style:name="T8384" style:parent-style-name="DefaultParagraphFont" style:family="text">
      <style:text-properties style:font-weight-complex="bold"/>
    </style:style>
    <style:style style:name="T8385" style:parent-style-name="DefaultParagraphFont" style:family="text">
      <style:text-properties style:font-weight-complex="bold"/>
    </style:style>
    <style:style style:name="T8386" style:parent-style-name="DefaultParagraphFont" style:family="text">
      <style:text-properties style:font-weight-complex="bold"/>
    </style:style>
    <style:style style:name="T8387" style:parent-style-name="DefaultParagraphFont" style:family="text">
      <style:text-properties style:font-weight-complex="bold"/>
    </style:style>
    <style:style style:name="T8388" style:parent-style-name="DefaultParagraphFont" style:family="text">
      <style:text-properties style:font-weight-complex="bold"/>
    </style:style>
    <style:style style:name="T8389" style:parent-style-name="DefaultParagraphFont" style:family="text">
      <style:text-properties style:font-weight-complex="bold"/>
    </style:style>
    <style:style style:name="T8390" style:parent-style-name="DefaultParagraphFont" style:family="text">
      <style:text-properties style:font-weight-complex="bold"/>
    </style:style>
    <style:style style:name="T8391" style:parent-style-name="DefaultParagraphFont" style:family="text">
      <style:text-properties style:font-weight-complex="bold"/>
    </style:style>
    <style:style style:name="T8392" style:parent-style-name="DefaultParagraphFont" style:family="text">
      <style:text-properties style:font-weight-complex="bold"/>
    </style:style>
    <style:style style:name="T8393" style:parent-style-name="DefaultParagraphFont" style:family="text">
      <style:text-properties style:font-weight-complex="bold"/>
    </style:style>
    <style:style style:name="T8394" style:parent-style-name="DefaultParagraphFont" style:family="text">
      <style:text-properties style:font-weight-complex="bold"/>
    </style:style>
    <style:style style:name="T8395" style:parent-style-name="DefaultParagraphFont" style:family="text">
      <style:text-properties style:font-weight-complex="bold"/>
    </style:style>
    <style:style style:name="T8396" style:parent-style-name="DefaultParagraphFont" style:family="text">
      <style:text-properties style:font-weight-complex="bold"/>
    </style:style>
    <style:style style:name="T8397" style:parent-style-name="DefaultParagraphFont" style:family="text">
      <style:text-properties style:font-weight-complex="bold"/>
    </style:style>
    <style:style style:name="T8398" style:parent-style-name="DefaultParagraphFont" style:family="text">
      <style:text-properties style:font-weight-complex="bold"/>
    </style:style>
    <style:style style:name="T8399" style:parent-style-name="DefaultParagraphFont" style:family="text">
      <style:text-properties style:font-weight-complex="bold"/>
    </style:style>
    <style:style style:name="T8400" style:parent-style-name="DefaultParagraphFont" style:family="text">
      <style:text-properties style:font-weight-complex="bold"/>
    </style:style>
    <style:style style:name="T8401" style:parent-style-name="DefaultParagraphFont" style:family="text">
      <style:text-properties style:font-weight-complex="bold"/>
    </style:style>
    <style:style style:name="T8402" style:parent-style-name="DefaultParagraphFont" style:family="text">
      <style:text-properties style:font-weight-complex="bold"/>
    </style:style>
    <style:style style:name="T8403" style:parent-style-name="DefaultParagraphFont" style:family="text">
      <style:text-properties style:font-weight-complex="bold"/>
    </style:style>
    <style:style style:name="T8404" style:parent-style-name="DefaultParagraphFont" style:family="text">
      <style:text-properties style:font-weight-complex="bold"/>
    </style:style>
    <style:style style:name="T8405" style:parent-style-name="DefaultParagraphFont" style:family="text">
      <style:text-properties style:font-weight-complex="bold"/>
    </style:style>
    <style:style style:name="T8406" style:parent-style-name="DefaultParagraphFont" style:family="text">
      <style:text-properties style:font-weight-complex="bold"/>
    </style:style>
    <style:style style:name="T8407" style:parent-style-name="DefaultParagraphFont" style:family="text">
      <style:text-properties style:font-weight-complex="bold"/>
    </style:style>
    <style:style style:name="T8408" style:parent-style-name="DefaultParagraphFont" style:family="text">
      <style:text-properties style:font-weight-complex="bold"/>
    </style:style>
    <style:style style:name="T8409" style:parent-style-name="DefaultParagraphFont" style:family="text">
      <style:text-properties style:font-weight-complex="bold"/>
    </style:style>
    <style:style style:name="T8410" style:parent-style-name="DefaultParagraphFont" style:family="text">
      <style:text-properties style:font-weight-complex="bold"/>
    </style:style>
    <style:style style:name="T8411" style:parent-style-name="DefaultParagraphFont" style:family="text">
      <style:text-properties style:font-weight-complex="bold"/>
    </style:style>
    <style:style style:name="T8412" style:parent-style-name="DefaultParagraphFont" style:family="text">
      <style:text-properties style:font-weight-complex="bold"/>
    </style:style>
    <style:style style:name="T8413" style:parent-style-name="DefaultParagraphFont" style:family="text">
      <style:text-properties style:font-weight-complex="bold"/>
    </style:style>
    <style:style style:name="T8414" style:parent-style-name="DefaultParagraphFont" style:family="text">
      <style:text-properties style:font-weight-complex="bold"/>
    </style:style>
    <style:style style:name="T8415" style:parent-style-name="DefaultParagraphFont" style:family="text">
      <style:text-properties style:font-weight-complex="bold"/>
    </style:style>
    <style:style style:name="T8416" style:parent-style-name="DefaultParagraphFont" style:family="text">
      <style:text-properties style:font-weight-complex="bold"/>
    </style:style>
    <style:style style:name="T8417" style:parent-style-name="DefaultParagraphFont" style:family="text">
      <style:text-properties style:font-weight-complex="bold"/>
    </style:style>
    <style:style style:name="T8418" style:parent-style-name="DefaultParagraphFont" style:family="text">
      <style:text-properties style:font-weight-complex="bold"/>
    </style:style>
    <style:style style:name="T8419" style:parent-style-name="DefaultParagraphFont" style:family="text">
      <style:text-properties style:font-weight-complex="bold"/>
    </style:style>
    <style:style style:name="T8420" style:parent-style-name="DefaultParagraphFont" style:family="text">
      <style:text-properties style:font-weight-complex="bold"/>
    </style:style>
    <style:style style:name="T8421" style:parent-style-name="DefaultParagraphFont" style:family="text">
      <style:text-properties style:font-weight-complex="bold"/>
    </style:style>
    <style:style style:name="T8422" style:parent-style-name="DefaultParagraphFont" style:family="text">
      <style:text-properties style:font-weight-complex="bold"/>
    </style:style>
    <style:style style:name="T8423" style:parent-style-name="DefaultParagraphFont" style:family="text">
      <style:text-properties style:font-weight-complex="bold"/>
    </style:style>
    <style:style style:name="T8424" style:parent-style-name="DefaultParagraphFont" style:family="text">
      <style:text-properties style:font-weight-complex="bold"/>
    </style:style>
    <style:style style:name="T8425" style:parent-style-name="DefaultParagraphFont" style:family="text">
      <style:text-properties style:font-weight-complex="bold"/>
    </style:style>
    <style:style style:name="T8426" style:parent-style-name="DefaultParagraphFont" style:family="text">
      <style:text-properties style:font-weight-complex="bold"/>
    </style:style>
    <style:style style:name="T8427" style:parent-style-name="DefaultParagraphFont" style:family="text">
      <style:text-properties style:font-weight-complex="bold"/>
    </style:style>
    <style:style style:name="T8428" style:parent-style-name="DefaultParagraphFont" style:family="text">
      <style:text-properties style:font-weight-complex="bold"/>
    </style:style>
    <style:style style:name="T8429" style:parent-style-name="DefaultParagraphFont" style:family="text">
      <style:text-properties style:font-weight-complex="bold"/>
    </style:style>
    <style:style style:name="T8430" style:parent-style-name="DefaultParagraphFont" style:family="text">
      <style:text-properties style:font-weight-complex="bold"/>
    </style:style>
    <style:style style:name="T8431" style:parent-style-name="DefaultParagraphFont" style:family="text">
      <style:text-properties style:font-weight-complex="bold"/>
    </style:style>
    <style:style style:name="T8432" style:parent-style-name="DefaultParagraphFont" style:family="text">
      <style:text-properties style:font-weight-complex="bold"/>
    </style:style>
    <style:style style:name="T8433" style:parent-style-name="DefaultParagraphFont" style:family="text">
      <style:text-properties style:font-weight-complex="bold"/>
    </style:style>
    <style:style style:name="T8434" style:parent-style-name="DefaultParagraphFont" style:family="text">
      <style:text-properties style:font-weight-complex="bold"/>
    </style:style>
    <style:style style:name="T8435" style:parent-style-name="DefaultParagraphFont" style:family="text">
      <style:text-properties style:font-weight-complex="bold"/>
    </style:style>
    <style:style style:name="T8436" style:parent-style-name="DefaultParagraphFont" style:family="text">
      <style:text-properties style:font-weight-complex="bold"/>
    </style:style>
    <style:style style:name="T8437" style:parent-style-name="DefaultParagraphFont" style:family="text">
      <style:text-properties style:font-weight-complex="bold"/>
    </style:style>
    <style:style style:name="T8438" style:parent-style-name="DefaultParagraphFont" style:family="text">
      <style:text-properties style:font-weight-complex="bold"/>
    </style:style>
    <style:style style:name="T8439" style:parent-style-name="DefaultParagraphFont" style:family="text">
      <style:text-properties style:font-weight-complex="bold"/>
    </style:style>
    <style:style style:name="T8440" style:parent-style-name="DefaultParagraphFont" style:family="text">
      <style:text-properties style:font-weight-complex="bold"/>
    </style:style>
    <style:style style:name="T8441" style:parent-style-name="DefaultParagraphFont" style:family="text">
      <style:text-properties style:font-weight-complex="bold"/>
    </style:style>
    <style:style style:name="T8442" style:parent-style-name="DefaultParagraphFont" style:family="text">
      <style:text-properties style:font-weight-complex="bold"/>
    </style:style>
    <style:style style:name="T8443" style:parent-style-name="DefaultParagraphFont" style:family="text">
      <style:text-properties style:font-weight-complex="bold"/>
    </style:style>
    <style:style style:name="T8444" style:parent-style-name="DefaultParagraphFont" style:family="text">
      <style:text-properties style:font-weight-complex="bold"/>
    </style:style>
    <style:style style:name="T8445" style:parent-style-name="DefaultParagraphFont" style:family="text">
      <style:text-properties style:font-weight-complex="bold"/>
    </style:style>
    <style:style style:name="T8446" style:parent-style-name="DefaultParagraphFont" style:family="text">
      <style:text-properties style:font-weight-complex="bold"/>
    </style:style>
    <style:style style:name="T8447" style:parent-style-name="DefaultParagraphFont" style:family="text">
      <style:text-properties style:font-weight-complex="bold"/>
    </style:style>
    <style:style style:name="T8448" style:parent-style-name="DefaultParagraphFont" style:family="text">
      <style:text-properties style:font-weight-complex="bold"/>
    </style:style>
    <style:style style:name="T8449" style:parent-style-name="DefaultParagraphFont" style:family="text">
      <style:text-properties style:font-weight-complex="bold"/>
    </style:style>
    <style:style style:name="T8450" style:parent-style-name="DefaultParagraphFont" style:family="text">
      <style:text-properties style:font-weight-complex="bold"/>
    </style:style>
    <style:style style:name="T8451" style:parent-style-name="DefaultParagraphFont" style:family="text">
      <style:text-properties style:font-weight-complex="bold"/>
    </style:style>
    <style:style style:name="T8452" style:parent-style-name="DefaultParagraphFont" style:family="text">
      <style:text-properties style:font-weight-complex="bold"/>
    </style:style>
    <style:style style:name="T8453" style:parent-style-name="DefaultParagraphFont" style:family="text">
      <style:text-properties style:font-weight-complex="bold"/>
    </style:style>
    <style:style style:name="T8454" style:parent-style-name="DefaultParagraphFont" style:family="text">
      <style:text-properties style:font-weight-complex="bold"/>
    </style:style>
    <style:style style:name="T8455" style:parent-style-name="DefaultParagraphFont" style:family="text">
      <style:text-properties style:font-weight-complex="bold"/>
    </style:style>
    <style:style style:name="T8456" style:parent-style-name="DefaultParagraphFont" style:family="text">
      <style:text-properties style:font-weight-complex="bold"/>
    </style:style>
    <style:style style:name="T8457" style:parent-style-name="DefaultParagraphFont" style:family="text">
      <style:text-properties style:font-weight-complex="bold"/>
    </style:style>
    <style:style style:name="T8458" style:parent-style-name="DefaultParagraphFont" style:family="text">
      <style:text-properties style:font-weight-complex="bold"/>
    </style:style>
    <style:style style:name="T8459" style:parent-style-name="DefaultParagraphFont" style:family="text">
      <style:text-properties style:font-weight-complex="bold"/>
    </style:style>
    <style:style style:name="T8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61" style:parent-style-name="DefaultParagraphFont" style:family="text">
      <style:text-properties style:font-weight-complex="bold"/>
    </style:style>
    <style:style style:name="T8462" style:parent-style-name="DefaultParagraphFont" style:family="text">
      <style:text-properties style:font-weight-complex="bold" fo:font-size="10pt" style:font-size-asian="10pt"/>
    </style:style>
    <style:style style:name="T84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64" style:parent-style-name="DefaultParagraphFont" style:family="text">
      <style:text-properties style:font-weight-complex="bold" fo:font-size="10pt" style:font-size-asian="10pt"/>
    </style:style>
    <style:style style:name="T8465" style:parent-style-name="DefaultParagraphFont" style:family="text">
      <style:text-properties style:font-weight-complex="bold"/>
    </style:style>
    <style:style style:name="T8466" style:parent-style-name="DefaultParagraphFont" style:family="text">
      <style:text-properties style:font-weight-complex="bold"/>
    </style:style>
    <style:style style:name="T8467" style:parent-style-name="DefaultParagraphFont" style:family="text">
      <style:text-properties style:font-weight-complex="bold"/>
    </style:style>
    <style:style style:name="T8468" style:parent-style-name="DefaultParagraphFont" style:family="text">
      <style:text-properties style:font-weight-complex="bold"/>
    </style:style>
    <style:style style:name="T8469" style:parent-style-name="DefaultParagraphFont" style:family="text">
      <style:text-properties style:font-weight-complex="bold"/>
    </style:style>
    <style:style style:name="T8470" style:parent-style-name="DefaultParagraphFont" style:family="text">
      <style:text-properties style:font-weight-complex="bold"/>
    </style:style>
    <style:style style:name="T8471" style:parent-style-name="DefaultParagraphFont" style:family="text">
      <style:text-properties style:font-weight-complex="bold"/>
    </style:style>
    <style:style style:name="T8472" style:parent-style-name="DefaultParagraphFont" style:family="text">
      <style:text-properties style:font-weight-complex="bold"/>
    </style:style>
    <style:style style:name="T8473" style:parent-style-name="DefaultParagraphFont" style:family="text">
      <style:text-properties style:font-weight-complex="bold"/>
    </style:style>
    <style:style style:name="T8474" style:parent-style-name="DefaultParagraphFont" style:family="text">
      <style:text-properties style:font-weight-complex="bold"/>
    </style:style>
    <style:style style:name="T8475" style:parent-style-name="DefaultParagraphFont" style:family="text">
      <style:text-properties style:font-weight-complex="bold"/>
    </style:style>
    <style:style style:name="T8476" style:parent-style-name="DefaultParagraphFont" style:family="text">
      <style:text-properties style:font-weight-complex="bold"/>
    </style:style>
    <style:style style:name="T8477" style:parent-style-name="DefaultParagraphFont" style:family="text">
      <style:text-properties style:font-weight-complex="bold"/>
    </style:style>
    <style:style style:name="T8478" style:parent-style-name="DefaultParagraphFont" style:family="text">
      <style:text-properties style:font-weight-complex="bold"/>
    </style:style>
    <style:style style:name="T8479" style:parent-style-name="DefaultParagraphFont" style:family="text">
      <style:text-properties style:font-weight-complex="bold"/>
    </style:style>
    <style:style style:name="T8480" style:parent-style-name="DefaultParagraphFont" style:family="text">
      <style:text-properties style:font-weight-complex="bold"/>
    </style:style>
    <style:style style:name="T8481" style:parent-style-name="DefaultParagraphFont" style:family="text">
      <style:text-properties style:font-weight-complex="bold"/>
    </style:style>
    <style:style style:name="T8482" style:parent-style-name="DefaultParagraphFont" style:family="text">
      <style:text-properties style:font-weight-complex="bold"/>
    </style:style>
    <style:style style:name="T8483" style:parent-style-name="DefaultParagraphFont" style:family="text">
      <style:text-properties style:font-weight-complex="bold"/>
    </style:style>
    <style:style style:name="T8484" style:parent-style-name="DefaultParagraphFont" style:family="text">
      <style:text-properties style:font-weight-complex="bold"/>
    </style:style>
    <style:style style:name="T8485" style:parent-style-name="DefaultParagraphFont" style:family="text">
      <style:text-properties style:font-weight-complex="bold"/>
    </style:style>
    <style:style style:name="T8486" style:parent-style-name="DefaultParagraphFont" style:family="text">
      <style:text-properties style:font-weight-complex="bold"/>
    </style:style>
    <style:style style:name="T8487" style:parent-style-name="DefaultParagraphFont" style:family="text">
      <style:text-properties style:font-weight-complex="bold"/>
    </style:style>
    <style:style style:name="T8488" style:parent-style-name="DefaultParagraphFont" style:family="text">
      <style:text-properties style:font-weight-complex="bold"/>
    </style:style>
    <style:style style:name="T8489" style:parent-style-name="DefaultParagraphFont" style:family="text">
      <style:text-properties style:font-weight-complex="bold"/>
    </style:style>
    <style:style style:name="T8490" style:parent-style-name="DefaultParagraphFont" style:family="text">
      <style:text-properties style:font-weight-complex="bold"/>
    </style:style>
    <style:style style:name="T8491" style:parent-style-name="DefaultParagraphFont" style:family="text">
      <style:text-properties style:font-weight-complex="bold"/>
    </style:style>
    <style:style style:name="T8492" style:parent-style-name="DefaultParagraphFont" style:family="text">
      <style:text-properties style:font-weight-complex="bold"/>
    </style:style>
    <style:style style:name="T8493" style:parent-style-name="DefaultParagraphFont" style:family="text">
      <style:text-properties style:font-weight-complex="bold"/>
    </style:style>
    <style:style style:name="T8494" style:parent-style-name="DefaultParagraphFont" style:family="text">
      <style:text-properties style:font-weight-complex="bold"/>
    </style:style>
    <style:style style:name="T8495" style:parent-style-name="DefaultParagraphFont" style:family="text">
      <style:text-properties style:font-weight-complex="bold"/>
    </style:style>
    <style:style style:name="T8496" style:parent-style-name="DefaultParagraphFont" style:family="text">
      <style:text-properties style:font-weight-complex="bold"/>
    </style:style>
    <style:style style:name="T8497" style:parent-style-name="DefaultParagraphFont" style:family="text">
      <style:text-properties style:font-weight-complex="bold"/>
    </style:style>
    <style:style style:name="T8498" style:parent-style-name="DefaultParagraphFont" style:family="text">
      <style:text-properties style:font-weight-complex="bold"/>
    </style:style>
    <style:style style:name="T8499" style:parent-style-name="DefaultParagraphFont" style:family="text">
      <style:text-properties style:font-weight-complex="bold"/>
    </style:style>
    <style:style style:name="T8500" style:parent-style-name="DefaultParagraphFont" style:family="text">
      <style:text-properties style:font-weight-complex="bold"/>
    </style:style>
    <style:style style:name="T8501" style:parent-style-name="DefaultParagraphFont" style:family="text">
      <style:text-properties style:font-weight-complex="bold"/>
    </style:style>
    <style:style style:name="T8502" style:parent-style-name="DefaultParagraphFont" style:family="text">
      <style:text-properties style:font-weight-complex="bold"/>
    </style:style>
    <style:style style:name="T8503" style:parent-style-name="DefaultParagraphFont" style:family="text">
      <style:text-properties style:font-weight-complex="bold"/>
    </style:style>
    <style:style style:name="T8504" style:parent-style-name="DefaultParagraphFont" style:family="text">
      <style:text-properties style:font-weight-complex="bold"/>
    </style:style>
    <style:style style:name="T8505" style:parent-style-name="DefaultParagraphFont" style:family="text">
      <style:text-properties style:font-weight-complex="bold"/>
    </style:style>
    <style:style style:name="T8506" style:parent-style-name="DefaultParagraphFont" style:family="text">
      <style:text-properties style:font-weight-complex="bold"/>
    </style:style>
    <style:style style:name="T8507" style:parent-style-name="DefaultParagraphFont" style:family="text">
      <style:text-properties style:font-weight-complex="bold"/>
    </style:style>
    <style:style style:name="T8508" style:parent-style-name="DefaultParagraphFont" style:family="text">
      <style:text-properties style:font-weight-complex="bold"/>
    </style:style>
    <style:style style:name="T8509" style:parent-style-name="DefaultParagraphFont" style:family="text">
      <style:text-properties style:font-weight-complex="bold"/>
    </style:style>
    <style:style style:name="T8510" style:parent-style-name="DefaultParagraphFont" style:family="text">
      <style:text-properties style:font-weight-complex="bold"/>
    </style:style>
    <style:style style:name="T8511" style:parent-style-name="DefaultParagraphFont" style:family="text">
      <style:text-properties style:font-weight-complex="bold"/>
    </style:style>
    <style:style style:name="T8512" style:parent-style-name="DefaultParagraphFont" style:family="text">
      <style:text-properties style:font-weight-complex="bold"/>
    </style:style>
    <style:style style:name="T8513" style:parent-style-name="DefaultParagraphFont" style:family="text">
      <style:text-properties style:font-weight-complex="bold"/>
    </style:style>
    <style:style style:name="T8514" style:parent-style-name="DefaultParagraphFont" style:family="text">
      <style:text-properties style:font-weight-complex="bold"/>
    </style:style>
    <style:style style:name="T8515" style:parent-style-name="DefaultParagraphFont" style:family="text">
      <style:text-properties style:font-weight-complex="bold"/>
    </style:style>
    <style:style style:name="T8516" style:parent-style-name="DefaultParagraphFont" style:family="text">
      <style:text-properties style:font-weight-complex="bold"/>
    </style:style>
    <style:style style:name="T8517" style:parent-style-name="DefaultParagraphFont" style:family="text">
      <style:text-properties style:font-weight-complex="bold"/>
    </style:style>
    <style:style style:name="T8518" style:parent-style-name="DefaultParagraphFont" style:family="text">
      <style:text-properties style:font-weight-complex="bold"/>
    </style:style>
    <style:style style:name="T8519" style:parent-style-name="DefaultParagraphFont" style:family="text">
      <style:text-properties style:font-weight-complex="bold"/>
    </style:style>
    <style:style style:name="T8520" style:parent-style-name="DefaultParagraphFont" style:family="text">
      <style:text-properties style:font-weight-complex="bold"/>
    </style:style>
    <style:style style:name="T8521" style:parent-style-name="DefaultParagraphFont" style:family="text">
      <style:text-properties style:font-weight-complex="bold"/>
    </style:style>
    <style:style style:name="T8522" style:parent-style-name="DefaultParagraphFont" style:family="text">
      <style:text-properties style:font-weight-complex="bold"/>
    </style:style>
    <style:style style:name="T8523" style:parent-style-name="DefaultParagraphFont" style:family="text">
      <style:text-properties style:font-weight-complex="bold"/>
    </style:style>
    <style:style style:name="T8524" style:parent-style-name="DefaultParagraphFont" style:family="text">
      <style:text-properties style:font-weight-complex="bold"/>
    </style:style>
    <style:style style:name="T8525" style:parent-style-name="DefaultParagraphFont" style:family="text">
      <style:text-properties style:font-weight-complex="bold"/>
    </style:style>
    <style:style style:name="T8526" style:parent-style-name="DefaultParagraphFont" style:family="text">
      <style:text-properties style:font-weight-complex="bold"/>
    </style:style>
    <style:style style:name="T8527" style:parent-style-name="DefaultParagraphFont" style:family="text">
      <style:text-properties style:font-weight-complex="bold"/>
    </style:style>
    <style:style style:name="T8528" style:parent-style-name="DefaultParagraphFont" style:family="text">
      <style:text-properties style:font-weight-complex="bold"/>
    </style:style>
    <style:style style:name="T8529" style:parent-style-name="DefaultParagraphFont" style:family="text">
      <style:text-properties style:font-weight-complex="bold"/>
    </style:style>
    <style:style style:name="T8530" style:parent-style-name="DefaultParagraphFont" style:family="text">
      <style:text-properties style:font-weight-complex="bold"/>
    </style:style>
    <style:style style:name="T8531" style:parent-style-name="DefaultParagraphFont" style:family="text">
      <style:text-properties style:font-weight-complex="bold"/>
    </style:style>
    <style:style style:name="T8532" style:parent-style-name="DefaultParagraphFont" style:family="text">
      <style:text-properties style:font-weight-complex="bold"/>
    </style:style>
    <style:style style:name="T8533" style:parent-style-name="DefaultParagraphFont" style:family="text">
      <style:text-properties style:font-weight-complex="bold"/>
    </style:style>
    <style:style style:name="T8534" style:parent-style-name="DefaultParagraphFont" style:family="text">
      <style:text-properties style:font-weight-complex="bold"/>
    </style:style>
    <style:style style:name="T8535" style:parent-style-name="DefaultParagraphFont" style:family="text">
      <style:text-properties style:font-weight-complex="bold"/>
    </style:style>
    <style:style style:name="T8536" style:parent-style-name="DefaultParagraphFont" style:family="text">
      <style:text-properties style:font-weight-complex="bold"/>
    </style:style>
    <style:style style:name="T8537" style:parent-style-name="DefaultParagraphFont" style:family="text">
      <style:text-properties style:font-weight-complex="bold"/>
    </style:style>
    <style:style style:name="T8538" style:parent-style-name="DefaultParagraphFont" style:family="text">
      <style:text-properties style:font-weight-complex="bold"/>
    </style:style>
    <style:style style:name="T8539" style:parent-style-name="DefaultParagraphFont" style:family="text">
      <style:text-properties style:font-weight-complex="bold"/>
    </style:style>
    <style:style style:name="T8540" style:parent-style-name="DefaultParagraphFont" style:family="text">
      <style:text-properties style:font-weight-complex="bold"/>
    </style:style>
    <style:style style:name="P8541" style:parent-style-name="Roman" style:family="paragraph">
      <style:text-properties style:font-weight-complex="bold"/>
    </style:style>
    <style:style style:name="T8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43" style:parent-style-name="DefaultParagraphFont" style:family="text">
      <style:text-properties style:font-weight-complex="bold"/>
    </style:style>
    <style:style style:name="T8544" style:parent-style-name="DefaultParagraphFont" style:family="text">
      <style:text-properties style:font-weight-complex="bold"/>
    </style:style>
    <style:style style:name="T8545" style:parent-style-name="DefaultParagraphFont" style:family="text">
      <style:text-properties style:font-weight-complex="bold"/>
    </style:style>
    <style:style style:name="T8546" style:parent-style-name="DefaultParagraphFont" style:family="text">
      <style:text-properties style:font-weight-complex="bold"/>
    </style:style>
    <style:style style:name="T8547" style:parent-style-name="DefaultParagraphFont" style:family="text">
      <style:text-properties style:font-weight-complex="bold"/>
    </style:style>
    <style:style style:name="T8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49" style:parent-style-name="DefaultParagraphFont" style:family="text">
      <style:text-properties style:font-weight-complex="bold"/>
    </style:style>
    <style:style style:name="T8550" style:parent-style-name="DefaultParagraphFont" style:family="text">
      <style:text-properties style:font-weight-complex="bold" fo:font-size="10pt" style:font-size-asian="10pt"/>
    </style:style>
    <style:style style:name="T85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52" style:parent-style-name="DefaultParagraphFont" style:family="text">
      <style:text-properties style:font-weight-complex="bold" fo:font-size="10pt" style:font-size-asian="10pt"/>
    </style:style>
    <style:style style:name="T8553" style:parent-style-name="DefaultParagraphFont" style:family="text">
      <style:text-properties style:font-weight-complex="bold"/>
    </style:style>
    <style:style style:name="T8554" style:parent-style-name="DefaultParagraphFont" style:family="text">
      <style:text-properties style:font-weight-complex="bold"/>
    </style:style>
    <style:style style:name="T8555" style:parent-style-name="DefaultParagraphFont" style:family="text">
      <style:text-properties style:font-weight-complex="bold"/>
    </style:style>
    <style:style style:name="T8556" style:parent-style-name="DefaultParagraphFont" style:family="text">
      <style:text-properties style:font-weight-complex="bold"/>
    </style:style>
    <style:style style:name="T8557" style:parent-style-name="DefaultParagraphFont" style:family="text">
      <style:text-properties style:font-weight-complex="bold"/>
    </style:style>
    <style:style style:name="T8558" style:parent-style-name="DefaultParagraphFont" style:family="text">
      <style:text-properties style:font-weight-complex="bold"/>
    </style:style>
    <style:style style:name="T8559" style:parent-style-name="DefaultParagraphFont" style:family="text">
      <style:text-properties style:font-weight-complex="bold"/>
    </style:style>
    <style:style style:name="T8560" style:parent-style-name="DefaultParagraphFont" style:family="text">
      <style:text-properties style:font-weight-complex="bold"/>
    </style:style>
    <style:style style:name="T8561" style:parent-style-name="DefaultParagraphFont" style:family="text">
      <style:text-properties style:font-weight-complex="bold"/>
    </style:style>
    <style:style style:name="T8562" style:parent-style-name="DefaultParagraphFont" style:family="text">
      <style:text-properties style:font-weight-complex="bold"/>
    </style:style>
    <style:style style:name="T8563" style:parent-style-name="DefaultParagraphFont" style:family="text">
      <style:text-properties style:font-weight-complex="bold"/>
    </style:style>
    <style:style style:name="T8564" style:parent-style-name="DefaultParagraphFont" style:family="text">
      <style:text-properties style:font-weight-complex="bold"/>
    </style:style>
    <style:style style:name="T8565" style:parent-style-name="DefaultParagraphFont" style:family="text">
      <style:text-properties style:font-weight-complex="bold"/>
    </style:style>
    <style:style style:name="T8566" style:parent-style-name="DefaultParagraphFont" style:family="text">
      <style:text-properties style:font-weight-complex="bold"/>
    </style:style>
    <style:style style:name="T8567" style:parent-style-name="DefaultParagraphFont" style:family="text">
      <style:text-properties style:font-weight-complex="bold"/>
    </style:style>
    <style:style style:name="T8568" style:parent-style-name="DefaultParagraphFont" style:family="text">
      <style:text-properties style:font-weight-complex="bold"/>
    </style:style>
    <style:style style:name="T8569" style:parent-style-name="DefaultParagraphFont" style:family="text">
      <style:text-properties style:font-weight-complex="bold"/>
    </style:style>
    <style:style style:name="T8570" style:parent-style-name="DefaultParagraphFont" style:family="text">
      <style:text-properties style:font-weight-complex="bold"/>
    </style:style>
    <style:style style:name="T8571" style:parent-style-name="DefaultParagraphFont" style:family="text">
      <style:text-properties style:font-weight-complex="bold"/>
    </style:style>
    <style:style style:name="T8572" style:parent-style-name="DefaultParagraphFont" style:family="text">
      <style:text-properties style:font-weight-complex="bold"/>
    </style:style>
    <style:style style:name="T8573" style:parent-style-name="DefaultParagraphFont" style:family="text">
      <style:text-properties style:font-weight-complex="bold"/>
    </style:style>
    <style:style style:name="T8574" style:parent-style-name="DefaultParagraphFont" style:family="text">
      <style:text-properties style:font-weight-complex="bold"/>
    </style:style>
    <style:style style:name="T8575" style:parent-style-name="DefaultParagraphFont" style:family="text">
      <style:text-properties style:font-weight-complex="bold"/>
    </style:style>
    <style:style style:name="T8576" style:parent-style-name="DefaultParagraphFont" style:family="text">
      <style:text-properties style:font-weight-complex="bold"/>
    </style:style>
    <style:style style:name="T8577" style:parent-style-name="DefaultParagraphFont" style:family="text">
      <style:text-properties style:font-weight-complex="bold"/>
    </style:style>
    <style:style style:name="T8578" style:parent-style-name="DefaultParagraphFont" style:family="text">
      <style:text-properties style:font-weight-complex="bold"/>
    </style:style>
    <style:style style:name="T8579" style:parent-style-name="DefaultParagraphFont" style:family="text">
      <style:text-properties style:font-weight-complex="bold"/>
    </style:style>
    <style:style style:name="T8580" style:parent-style-name="DefaultParagraphFont" style:family="text">
      <style:text-properties style:font-weight-complex="bold"/>
    </style:style>
    <style:style style:name="T8581" style:parent-style-name="DefaultParagraphFont" style:family="text">
      <style:text-properties style:font-weight-complex="bold"/>
    </style:style>
    <style:style style:name="T8582" style:parent-style-name="DefaultParagraphFont" style:family="text">
      <style:text-properties style:font-weight-complex="bold"/>
    </style:style>
    <style:style style:name="T8583" style:parent-style-name="DefaultParagraphFont" style:family="text">
      <style:text-properties style:font-weight-complex="bold"/>
    </style:style>
    <style:style style:name="T8584" style:parent-style-name="DefaultParagraphFont" style:family="text">
      <style:text-properties style:font-weight-complex="bold"/>
    </style:style>
    <style:style style:name="T8585" style:parent-style-name="DefaultParagraphFont" style:family="text">
      <style:text-properties style:font-weight-complex="bold"/>
    </style:style>
    <style:style style:name="T8586" style:parent-style-name="DefaultParagraphFont" style:family="text">
      <style:text-properties style:font-weight-complex="bold"/>
    </style:style>
    <style:style style:name="T8587" style:parent-style-name="DefaultParagraphFont" style:family="text">
      <style:text-properties style:font-weight-complex="bold"/>
    </style:style>
    <style:style style:name="T8588" style:parent-style-name="DefaultParagraphFont" style:family="text">
      <style:text-properties style:font-weight-complex="bold"/>
    </style:style>
    <style:style style:name="T8589" style:parent-style-name="DefaultParagraphFont" style:family="text">
      <style:text-properties style:font-weight-complex="bold"/>
    </style:style>
    <style:style style:name="T8590" style:parent-style-name="DefaultParagraphFont" style:family="text">
      <style:text-properties style:font-weight-complex="bold"/>
    </style:style>
    <style:style style:name="T8591" style:parent-style-name="DefaultParagraphFont" style:family="text">
      <style:text-properties style:font-weight-complex="bold"/>
    </style:style>
    <style:style style:name="T8592" style:parent-style-name="DefaultParagraphFont" style:family="text">
      <style:text-properties style:font-weight-complex="bold"/>
    </style:style>
    <style:style style:name="T8593" style:parent-style-name="DefaultParagraphFont" style:family="text">
      <style:text-properties style:font-weight-complex="bold"/>
    </style:style>
    <style:style style:name="T8594" style:parent-style-name="DefaultParagraphFont" style:family="text">
      <style:text-properties style:font-weight-complex="bold"/>
    </style:style>
    <style:style style:name="T8595" style:parent-style-name="DefaultParagraphFont" style:family="text">
      <style:text-properties style:font-weight-complex="bold"/>
    </style:style>
    <style:style style:name="T8596" style:parent-style-name="DefaultParagraphFont" style:family="text">
      <style:text-properties style:font-weight-complex="bold"/>
    </style:style>
    <style:style style:name="T8597" style:parent-style-name="DefaultParagraphFont" style:family="text">
      <style:text-properties style:font-weight-complex="bold"/>
    </style:style>
    <style:style style:name="T8598" style:parent-style-name="DefaultParagraphFont" style:family="text">
      <style:text-properties style:font-weight-complex="bold"/>
    </style:style>
    <style:style style:name="T8599" style:parent-style-name="DefaultParagraphFont" style:family="text">
      <style:text-properties style:font-weight-complex="bold"/>
    </style:style>
    <style:style style:name="T8600" style:parent-style-name="DefaultParagraphFont" style:family="text">
      <style:text-properties style:font-weight-complex="bold"/>
    </style:style>
    <style:style style:name="T8601" style:parent-style-name="DefaultParagraphFont" style:family="text">
      <style:text-properties style:font-weight-complex="bold"/>
    </style:style>
    <style:style style:name="T8602" style:parent-style-name="DefaultParagraphFont" style:family="text">
      <style:text-properties style:font-weight-complex="bold"/>
    </style:style>
    <style:style style:name="T8603" style:parent-style-name="DefaultParagraphFont" style:family="text">
      <style:text-properties style:font-weight-complex="bold"/>
    </style:style>
    <style:style style:name="T8604" style:parent-style-name="DefaultParagraphFont" style:family="text">
      <style:text-properties style:font-weight-complex="bold"/>
    </style:style>
    <style:style style:name="T8605" style:parent-style-name="DefaultParagraphFont" style:family="text">
      <style:text-properties style:font-weight-complex="bold"/>
    </style:style>
    <style:style style:name="T8606" style:parent-style-name="DefaultParagraphFont" style:family="text">
      <style:text-properties style:font-weight-complex="bold"/>
    </style:style>
    <style:style style:name="T8607" style:parent-style-name="DefaultParagraphFont" style:family="text">
      <style:text-properties style:font-weight-complex="bold"/>
    </style:style>
    <style:style style:name="T8608" style:parent-style-name="DefaultParagraphFont" style:family="text">
      <style:text-properties style:font-weight-complex="bold"/>
    </style:style>
    <style:style style:name="T8609" style:parent-style-name="DefaultParagraphFont" style:family="text">
      <style:text-properties style:font-weight-complex="bold"/>
    </style:style>
    <style:style style:name="T8610" style:parent-style-name="DefaultParagraphFont" style:family="text">
      <style:text-properties style:font-weight-complex="bold"/>
    </style:style>
    <style:style style:name="T8611" style:parent-style-name="DefaultParagraphFont" style:family="text">
      <style:text-properties style:font-weight-complex="bold"/>
    </style:style>
    <style:style style:name="T8612" style:parent-style-name="DefaultParagraphFont" style:family="text">
      <style:text-properties style:font-weight-complex="bold"/>
    </style:style>
    <style:style style:name="T8613" style:parent-style-name="DefaultParagraphFont" style:family="text">
      <style:text-properties style:font-weight-complex="bold"/>
    </style:style>
    <style:style style:name="T8614" style:parent-style-name="DefaultParagraphFont" style:family="text">
      <style:text-properties style:font-weight-complex="bold"/>
    </style:style>
    <style:style style:name="T8615" style:parent-style-name="DefaultParagraphFont" style:family="text">
      <style:text-properties style:font-weight-complex="bold"/>
    </style:style>
    <style:style style:name="T8616" style:parent-style-name="DefaultParagraphFont" style:family="text">
      <style:text-properties style:font-weight-complex="bold"/>
    </style:style>
    <style:style style:name="T8617" style:parent-style-name="DefaultParagraphFont" style:family="text">
      <style:text-properties style:font-weight-complex="bold"/>
    </style:style>
    <style:style style:name="T8618" style:parent-style-name="DefaultParagraphFont" style:family="text">
      <style:text-properties style:font-weight-complex="bold"/>
    </style:style>
    <style:style style:name="T8619" style:parent-style-name="DefaultParagraphFont" style:family="text">
      <style:text-properties style:font-weight-complex="bold"/>
    </style:style>
    <style:style style:name="T8620" style:parent-style-name="DefaultParagraphFont" style:family="text">
      <style:text-properties style:font-weight-complex="bold"/>
    </style:style>
    <style:style style:name="T8621" style:parent-style-name="DefaultParagraphFont" style:family="text">
      <style:text-properties style:font-weight-complex="bold"/>
    </style:style>
    <style:style style:name="T8622" style:parent-style-name="DefaultParagraphFont" style:family="text">
      <style:text-properties style:font-weight-complex="bold"/>
    </style:style>
    <style:style style:name="T8623" style:parent-style-name="DefaultParagraphFont" style:family="text">
      <style:text-properties style:font-weight-complex="bold"/>
    </style:style>
    <style:style style:name="T8624" style:parent-style-name="DefaultParagraphFont" style:family="text">
      <style:text-properties style:font-weight-complex="bold"/>
    </style:style>
    <style:style style:name="T8625" style:parent-style-name="DefaultParagraphFont" style:family="text">
      <style:text-properties style:font-weight-complex="bold"/>
    </style:style>
    <style:style style:name="T8626" style:parent-style-name="DefaultParagraphFont" style:family="text">
      <style:text-properties style:font-weight-complex="bold"/>
    </style:style>
    <style:style style:name="T8627" style:parent-style-name="DefaultParagraphFont" style:family="text">
      <style:text-properties style:font-weight-complex="bold"/>
    </style:style>
    <style:style style:name="T8628" style:parent-style-name="DefaultParagraphFont" style:family="text">
      <style:text-properties style:font-weight-complex="bold"/>
    </style:style>
    <style:style style:name="T8629" style:parent-style-name="DefaultParagraphFont" style:family="text">
      <style:text-properties style:font-weight-complex="bold"/>
    </style:style>
    <style:style style:name="T8630" style:parent-style-name="DefaultParagraphFont" style:family="text">
      <style:text-properties style:font-weight-complex="bold"/>
    </style:style>
    <style:style style:name="T8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32" style:parent-style-name="DefaultParagraphFont" style:family="text">
      <style:text-properties style:font-weight-complex="bold"/>
    </style:style>
    <style:style style:name="T8633" style:parent-style-name="DefaultParagraphFont" style:family="text">
      <style:text-properties style:font-weight-complex="bold" fo:font-size="10pt" style:font-size-asian="10pt"/>
    </style:style>
    <style:style style:name="T86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35" style:parent-style-name="DefaultParagraphFont" style:family="text">
      <style:text-properties style:font-weight-complex="bold" fo:font-size="10pt" style:font-size-asian="10pt"/>
    </style:style>
    <style:style style:name="T8636" style:parent-style-name="DefaultParagraphFont" style:family="text">
      <style:text-properties style:font-weight-complex="bold"/>
    </style:style>
    <style:style style:name="T8637" style:parent-style-name="DefaultParagraphFont" style:family="text">
      <style:text-properties style:font-weight-complex="bold"/>
    </style:style>
    <style:style style:name="T8638" style:parent-style-name="DefaultParagraphFont" style:family="text">
      <style:text-properties style:font-weight-complex="bold"/>
    </style:style>
    <style:style style:name="T8639" style:parent-style-name="DefaultParagraphFont" style:family="text">
      <style:text-properties style:font-weight-complex="bold"/>
    </style:style>
    <style:style style:name="T8640" style:parent-style-name="DefaultParagraphFont" style:family="text">
      <style:text-properties style:font-weight-complex="bold"/>
    </style:style>
    <style:style style:name="T8641" style:parent-style-name="DefaultParagraphFont" style:family="text">
      <style:text-properties style:font-weight-complex="bold"/>
    </style:style>
    <style:style style:name="T8642" style:parent-style-name="DefaultParagraphFont" style:family="text">
      <style:text-properties style:font-weight-complex="bold"/>
    </style:style>
    <style:style style:name="T8643" style:parent-style-name="DefaultParagraphFont" style:family="text">
      <style:text-properties style:font-weight-complex="bold"/>
    </style:style>
    <style:style style:name="T8644" style:parent-style-name="DefaultParagraphFont" style:family="text">
      <style:text-properties style:font-weight-complex="bold"/>
    </style:style>
    <style:style style:name="T8645" style:parent-style-name="DefaultParagraphFont" style:family="text">
      <style:text-properties style:font-weight-complex="bold"/>
    </style:style>
    <style:style style:name="T8646" style:parent-style-name="DefaultParagraphFont" style:family="text">
      <style:text-properties style:font-weight-complex="bold"/>
    </style:style>
    <style:style style:name="T8647" style:parent-style-name="DefaultParagraphFont" style:family="text">
      <style:text-properties style:font-weight-complex="bold"/>
    </style:style>
    <style:style style:name="T8648" style:parent-style-name="DefaultParagraphFont" style:family="text">
      <style:text-properties style:font-weight-complex="bold"/>
    </style:style>
    <style:style style:name="T8649" style:parent-style-name="DefaultParagraphFont" style:family="text">
      <style:text-properties style:font-weight-complex="bold"/>
    </style:style>
    <style:style style:name="T8650" style:parent-style-name="DefaultParagraphFont" style:family="text">
      <style:text-properties style:font-weight-complex="bold"/>
    </style:style>
    <style:style style:name="T8651" style:parent-style-name="DefaultParagraphFont" style:family="text">
      <style:text-properties style:font-weight-complex="bold"/>
    </style:style>
    <style:style style:name="T8652" style:parent-style-name="DefaultParagraphFont" style:family="text">
      <style:text-properties style:font-weight-complex="bold"/>
    </style:style>
    <style:style style:name="T8653" style:parent-style-name="DefaultParagraphFont" style:family="text">
      <style:text-properties style:font-weight-complex="bold"/>
    </style:style>
    <style:style style:name="T8654" style:parent-style-name="DefaultParagraphFont" style:family="text">
      <style:text-properties style:font-weight-complex="bold"/>
    </style:style>
    <style:style style:name="T8655" style:parent-style-name="DefaultParagraphFont" style:family="text">
      <style:text-properties style:font-weight-complex="bold"/>
    </style:style>
    <style:style style:name="T8656" style:parent-style-name="DefaultParagraphFont" style:family="text">
      <style:text-properties style:font-weight-complex="bold"/>
    </style:style>
    <style:style style:name="T8657" style:parent-style-name="DefaultParagraphFont" style:family="text">
      <style:text-properties style:font-weight-complex="bold"/>
    </style:style>
    <style:style style:name="T8658" style:parent-style-name="DefaultParagraphFont" style:family="text">
      <style:text-properties style:font-weight-complex="bold"/>
    </style:style>
    <style:style style:name="T8659" style:parent-style-name="DefaultParagraphFont" style:family="text">
      <style:text-properties style:font-weight-complex="bold"/>
    </style:style>
    <style:style style:name="T8660" style:parent-style-name="DefaultParagraphFont" style:family="text">
      <style:text-properties style:font-weight-complex="bold"/>
    </style:style>
    <style:style style:name="T8661" style:parent-style-name="DefaultParagraphFont" style:family="text">
      <style:text-properties style:font-weight-complex="bold"/>
    </style:style>
    <style:style style:name="T8662" style:parent-style-name="DefaultParagraphFont" style:family="text">
      <style:text-properties style:font-weight-complex="bold"/>
    </style:style>
    <style:style style:name="T8663" style:parent-style-name="DefaultParagraphFont" style:family="text">
      <style:text-properties style:font-weight-complex="bold"/>
    </style:style>
    <style:style style:name="T8664" style:parent-style-name="DefaultParagraphFont" style:family="text">
      <style:text-properties style:font-weight-complex="bold"/>
    </style:style>
    <style:style style:name="T8665" style:parent-style-name="DefaultParagraphFont" style:family="text">
      <style:text-properties style:font-weight-complex="bold"/>
    </style:style>
    <style:style style:name="T8666" style:parent-style-name="DefaultParagraphFont" style:family="text">
      <style:text-properties style:font-weight-complex="bold"/>
    </style:style>
    <style:style style:name="T8667" style:parent-style-name="DefaultParagraphFont" style:family="text">
      <style:text-properties style:font-weight-complex="bold"/>
    </style:style>
    <style:style style:name="T8668" style:parent-style-name="DefaultParagraphFont" style:family="text">
      <style:text-properties style:font-weight-complex="bold"/>
    </style:style>
    <style:style style:name="T8669" style:parent-style-name="DefaultParagraphFont" style:family="text">
      <style:text-properties style:font-weight-complex="bold"/>
    </style:style>
    <style:style style:name="T8670" style:parent-style-name="DefaultParagraphFont" style:family="text">
      <style:text-properties style:font-weight-complex="bold"/>
    </style:style>
    <style:style style:name="T8671" style:parent-style-name="DefaultParagraphFont" style:family="text">
      <style:text-properties style:font-weight-complex="bold"/>
    </style:style>
    <style:style style:name="T8672" style:parent-style-name="DefaultParagraphFont" style:family="text">
      <style:text-properties style:font-weight-complex="bold"/>
    </style:style>
    <style:style style:name="T8673" style:parent-style-name="DefaultParagraphFont" style:family="text">
      <style:text-properties style:font-weight-complex="bold"/>
    </style:style>
    <style:style style:name="T8674" style:parent-style-name="DefaultParagraphFont" style:family="text">
      <style:text-properties style:font-weight-complex="bold"/>
    </style:style>
    <style:style style:name="T8675" style:parent-style-name="DefaultParagraphFont" style:family="text">
      <style:text-properties style:font-weight-complex="bold"/>
    </style:style>
    <style:style style:name="T8676" style:parent-style-name="DefaultParagraphFont" style:family="text">
      <style:text-properties style:font-weight-complex="bold"/>
    </style:style>
    <style:style style:name="T8677" style:parent-style-name="DefaultParagraphFont" style:family="text">
      <style:text-properties style:font-weight-complex="bold"/>
    </style:style>
    <style:style style:name="T8678" style:parent-style-name="DefaultParagraphFont" style:family="text">
      <style:text-properties style:font-weight-complex="bold"/>
    </style:style>
    <style:style style:name="T8679" style:parent-style-name="DefaultParagraphFont" style:family="text">
      <style:text-properties style:font-weight-complex="bold"/>
    </style:style>
    <style:style style:name="T8680" style:parent-style-name="DefaultParagraphFont" style:family="text">
      <style:text-properties style:font-weight-complex="bold"/>
    </style:style>
    <style:style style:name="T8681" style:parent-style-name="DefaultParagraphFont" style:family="text">
      <style:text-properties style:font-weight-complex="bold"/>
    </style:style>
    <style:style style:name="T8682" style:parent-style-name="DefaultParagraphFont" style:family="text">
      <style:text-properties style:font-weight-complex="bold"/>
    </style:style>
    <style:style style:name="T8683" style:parent-style-name="DefaultParagraphFont" style:family="text">
      <style:text-properties style:font-weight-complex="bold"/>
    </style:style>
    <style:style style:name="T8684" style:parent-style-name="DefaultParagraphFont" style:family="text">
      <style:text-properties style:font-weight-complex="bold"/>
    </style:style>
    <style:style style:name="T8685" style:parent-style-name="DefaultParagraphFont" style:family="text">
      <style:text-properties style:font-weight-complex="bold"/>
    </style:style>
    <style:style style:name="T8686" style:parent-style-name="DefaultParagraphFont" style:family="text">
      <style:text-properties style:font-weight-complex="bold"/>
    </style:style>
    <style:style style:name="T8687" style:parent-style-name="DefaultParagraphFont" style:family="text">
      <style:text-properties style:font-weight-complex="bold"/>
    </style:style>
    <style:style style:name="T8688" style:parent-style-name="DefaultParagraphFont" style:family="text">
      <style:text-properties style:font-weight-complex="bold"/>
    </style:style>
    <style:style style:name="T8689" style:parent-style-name="DefaultParagraphFont" style:family="text">
      <style:text-properties style:font-weight-complex="bold"/>
    </style:style>
    <style:style style:name="T8690" style:parent-style-name="DefaultParagraphFont" style:family="text">
      <style:text-properties style:font-weight-complex="bold"/>
    </style:style>
    <style:style style:name="T8691" style:parent-style-name="DefaultParagraphFont" style:family="text">
      <style:text-properties style:font-weight-complex="bold"/>
    </style:style>
    <style:style style:name="T8692" style:parent-style-name="DefaultParagraphFont" style:family="text">
      <style:text-properties style:font-weight-complex="bold"/>
    </style:style>
    <style:style style:name="T8693" style:parent-style-name="DefaultParagraphFont" style:family="text">
      <style:text-properties style:font-weight-complex="bold"/>
    </style:style>
    <style:style style:name="T8694" style:parent-style-name="DefaultParagraphFont" style:family="text">
      <style:text-properties style:font-weight-complex="bold"/>
    </style:style>
    <style:style style:name="T8695" style:parent-style-name="DefaultParagraphFont" style:family="text">
      <style:text-properties style:font-weight-complex="bold"/>
    </style:style>
    <style:style style:name="T8696" style:parent-style-name="DefaultParagraphFont" style:family="text">
      <style:text-properties style:font-weight-complex="bold"/>
    </style:style>
    <style:style style:name="T8697" style:parent-style-name="DefaultParagraphFont" style:family="text">
      <style:text-properties style:font-weight-complex="bold"/>
    </style:style>
    <style:style style:name="T8698" style:parent-style-name="DefaultParagraphFont" style:family="text">
      <style:text-properties style:font-weight-complex="bold"/>
    </style:style>
    <style:style style:name="T8699" style:parent-style-name="DefaultParagraphFont" style:family="text">
      <style:text-properties style:font-weight-complex="bold"/>
    </style:style>
    <style:style style:name="T8700" style:parent-style-name="DefaultParagraphFont" style:family="text">
      <style:text-properties style:font-weight-complex="bold"/>
    </style:style>
    <style:style style:name="T8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02" style:parent-style-name="DefaultParagraphFont" style:family="text">
      <style:text-properties style:font-weight-complex="bold"/>
    </style:style>
    <style:style style:name="T8703" style:parent-style-name="DefaultParagraphFont" style:family="text">
      <style:text-properties style:font-weight-complex="bold"/>
    </style:style>
    <style:style style:name="T8704" style:parent-style-name="DefaultParagraphFont" style:family="text">
      <style:text-properties style:font-weight-complex="bold"/>
    </style:style>
    <style:style style:name="T8705" style:parent-style-name="DefaultParagraphFont" style:family="text">
      <style:text-properties style:font-weight-complex="bold"/>
    </style:style>
    <style:style style:name="T8706" style:parent-style-name="DefaultParagraphFont" style:family="text">
      <style:text-properties style:font-weight-complex="bold"/>
    </style:style>
    <style:style style:name="T8707" style:parent-style-name="DefaultParagraphFont" style:family="text">
      <style:text-properties style:font-weight-complex="bold"/>
    </style:style>
    <style:style style:name="T8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09" style:parent-style-name="DefaultParagraphFont" style:family="text">
      <style:text-properties style:font-weight-complex="bold"/>
    </style:style>
    <style:style style:name="T8710" style:parent-style-name="DefaultParagraphFont" style:family="text">
      <style:text-properties style:font-weight-complex="bold" fo:font-size="10pt" style:font-size-asian="10pt"/>
    </style:style>
    <style:style style:name="T87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12" style:parent-style-name="DefaultParagraphFont" style:family="text">
      <style:text-properties style:font-weight-complex="bold" fo:font-size="10pt" style:font-size-asian="10pt"/>
    </style:style>
    <style:style style:name="T8713" style:parent-style-name="DefaultParagraphFont" style:family="text">
      <style:text-properties style:font-weight-complex="bold"/>
    </style:style>
    <style:style style:name="T8714" style:parent-style-name="DefaultParagraphFont" style:family="text">
      <style:text-properties style:font-weight-complex="bold"/>
    </style:style>
    <style:style style:name="T8715" style:parent-style-name="DefaultParagraphFont" style:family="text">
      <style:text-properties style:font-weight-complex="bold"/>
    </style:style>
    <style:style style:name="T8716" style:parent-style-name="DefaultParagraphFont" style:family="text">
      <style:text-properties style:font-weight-complex="bold"/>
    </style:style>
    <style:style style:name="T8717" style:parent-style-name="DefaultParagraphFont" style:family="text">
      <style:text-properties style:font-weight-complex="bold"/>
    </style:style>
    <style:style style:name="T8718" style:parent-style-name="DefaultParagraphFont" style:family="text">
      <style:text-properties style:font-weight-complex="bold"/>
    </style:style>
    <style:style style:name="T8719" style:parent-style-name="DefaultParagraphFont" style:family="text">
      <style:text-properties style:font-weight-complex="bold"/>
    </style:style>
    <style:style style:name="T8720" style:parent-style-name="DefaultParagraphFont" style:family="text">
      <style:text-properties style:font-weight-complex="bold"/>
    </style:style>
    <style:style style:name="T8721" style:parent-style-name="DefaultParagraphFont" style:family="text">
      <style:text-properties style:font-weight-complex="bold"/>
    </style:style>
    <style:style style:name="T8722" style:parent-style-name="DefaultParagraphFont" style:family="text">
      <style:text-properties style:font-weight-complex="bold"/>
    </style:style>
    <style:style style:name="T8723" style:parent-style-name="DefaultParagraphFont" style:family="text">
      <style:text-properties style:font-weight-complex="bold"/>
    </style:style>
    <style:style style:name="T8724" style:parent-style-name="DefaultParagraphFont" style:family="text">
      <style:text-properties style:font-weight-complex="bold"/>
    </style:style>
    <style:style style:name="T8725" style:parent-style-name="DefaultParagraphFont" style:family="text">
      <style:text-properties style:font-weight-complex="bold"/>
    </style:style>
    <style:style style:name="T8726" style:parent-style-name="DefaultParagraphFont" style:family="text">
      <style:text-properties style:font-weight-complex="bold"/>
    </style:style>
    <style:style style:name="T8727" style:parent-style-name="DefaultParagraphFont" style:family="text">
      <style:text-properties style:font-weight-complex="bold"/>
    </style:style>
    <style:style style:name="T8728" style:parent-style-name="DefaultParagraphFont" style:family="text">
      <style:text-properties style:font-weight-complex="bold"/>
    </style:style>
    <style:style style:name="T8729" style:parent-style-name="DefaultParagraphFont" style:family="text">
      <style:text-properties style:font-weight-complex="bold"/>
    </style:style>
    <style:style style:name="T8730" style:parent-style-name="DefaultParagraphFont" style:family="text">
      <style:text-properties style:font-weight-complex="bold"/>
    </style:style>
    <style:style style:name="T8731" style:parent-style-name="DefaultParagraphFont" style:family="text">
      <style:text-properties style:font-weight-complex="bold"/>
    </style:style>
    <style:style style:name="T8732" style:parent-style-name="DefaultParagraphFont" style:family="text">
      <style:text-properties style:font-weight-complex="bold"/>
    </style:style>
    <style:style style:name="T8733" style:parent-style-name="DefaultParagraphFont" style:family="text">
      <style:text-properties style:font-weight-complex="bold"/>
    </style:style>
    <style:style style:name="T8734" style:parent-style-name="DefaultParagraphFont" style:family="text">
      <style:text-properties style:font-weight-complex="bold"/>
    </style:style>
    <style:style style:name="T8735" style:parent-style-name="DefaultParagraphFont" style:family="text">
      <style:text-properties style:font-weight-complex="bold"/>
    </style:style>
    <style:style style:name="T8736" style:parent-style-name="DefaultParagraphFont" style:family="text">
      <style:text-properties style:font-weight-complex="bold"/>
    </style:style>
    <style:style style:name="T8737" style:parent-style-name="DefaultParagraphFont" style:family="text">
      <style:text-properties style:font-weight-complex="bold"/>
    </style:style>
    <style:style style:name="T8738" style:parent-style-name="DefaultParagraphFont" style:family="text">
      <style:text-properties style:font-weight-complex="bold"/>
    </style:style>
    <style:style style:name="T8739" style:parent-style-name="DefaultParagraphFont" style:family="text">
      <style:text-properties style:font-weight-complex="bold"/>
    </style:style>
    <style:style style:name="T8740" style:parent-style-name="DefaultParagraphFont" style:family="text">
      <style:text-properties style:font-weight-complex="bold"/>
    </style:style>
    <style:style style:name="T8741" style:parent-style-name="DefaultParagraphFont" style:family="text">
      <style:text-properties style:font-weight-complex="bold"/>
    </style:style>
    <style:style style:name="T8742" style:parent-style-name="DefaultParagraphFont" style:family="text">
      <style:text-properties style:font-weight-complex="bold"/>
    </style:style>
    <style:style style:name="T8743" style:parent-style-name="DefaultParagraphFont" style:family="text">
      <style:text-properties style:font-weight-complex="bold"/>
    </style:style>
    <style:style style:name="T8744" style:parent-style-name="DefaultParagraphFont" style:family="text">
      <style:text-properties style:font-weight-complex="bold"/>
    </style:style>
    <style:style style:name="T8745" style:parent-style-name="DefaultParagraphFont" style:family="text">
      <style:text-properties style:font-weight-complex="bold"/>
    </style:style>
    <style:style style:name="T8746" style:parent-style-name="DefaultParagraphFont" style:family="text">
      <style:text-properties style:font-weight-complex="bold"/>
    </style:style>
    <style:style style:name="T8747" style:parent-style-name="DefaultParagraphFont" style:family="text">
      <style:text-properties style:font-weight-complex="bold"/>
    </style:style>
    <style:style style:name="T8748" style:parent-style-name="DefaultParagraphFont" style:family="text">
      <style:text-properties style:font-weight-complex="bold"/>
    </style:style>
    <style:style style:name="T8749" style:parent-style-name="DefaultParagraphFont" style:family="text">
      <style:text-properties style:font-weight-complex="bold"/>
    </style:style>
    <style:style style:name="T8750" style:parent-style-name="DefaultParagraphFont" style:family="text">
      <style:text-properties style:font-weight-complex="bold"/>
    </style:style>
    <style:style style:name="T8751" style:parent-style-name="DefaultParagraphFont" style:family="text">
      <style:text-properties style:font-weight-complex="bold"/>
    </style:style>
    <style:style style:name="T8752" style:parent-style-name="DefaultParagraphFont" style:family="text">
      <style:text-properties style:font-weight-complex="bold"/>
    </style:style>
    <style:style style:name="T8753" style:parent-style-name="DefaultParagraphFont" style:family="text">
      <style:text-properties style:font-weight-complex="bold"/>
    </style:style>
    <style:style style:name="T8754" style:parent-style-name="DefaultParagraphFont" style:family="text">
      <style:text-properties style:font-weight-complex="bold"/>
    </style:style>
    <style:style style:name="T8755" style:parent-style-name="DefaultParagraphFont" style:family="text">
      <style:text-properties style:font-weight-complex="bold"/>
    </style:style>
    <style:style style:name="T8756" style:parent-style-name="DefaultParagraphFont" style:family="text">
      <style:text-properties style:font-weight-complex="bold"/>
    </style:style>
    <style:style style:name="T8757" style:parent-style-name="DefaultParagraphFont" style:family="text">
      <style:text-properties style:font-weight-complex="bold"/>
    </style:style>
    <style:style style:name="T8758" style:parent-style-name="DefaultParagraphFont" style:family="text">
      <style:text-properties style:font-weight-complex="bold"/>
    </style:style>
    <style:style style:name="T8759" style:parent-style-name="DefaultParagraphFont" style:family="text">
      <style:text-properties style:font-weight-complex="bold"/>
    </style:style>
    <style:style style:name="T8760" style:parent-style-name="DefaultParagraphFont" style:family="text">
      <style:text-properties style:font-weight-complex="bold"/>
    </style:style>
    <style:style style:name="T8761" style:parent-style-name="DefaultParagraphFont" style:family="text">
      <style:text-properties style:font-weight-complex="bold"/>
    </style:style>
    <style:style style:name="T8762" style:parent-style-name="DefaultParagraphFont" style:family="text">
      <style:text-properties style:font-weight-complex="bold"/>
    </style:style>
    <style:style style:name="T8763" style:parent-style-name="DefaultParagraphFont" style:family="text">
      <style:text-properties style:font-weight-complex="bold"/>
    </style:style>
    <style:style style:name="T8764" style:parent-style-name="DefaultParagraphFont" style:family="text">
      <style:text-properties style:font-weight-complex="bold"/>
    </style:style>
    <style:style style:name="T8765" style:parent-style-name="DefaultParagraphFont" style:family="text">
      <style:text-properties style:font-weight-complex="bold"/>
    </style:style>
    <style:style style:name="T8766" style:parent-style-name="DefaultParagraphFont" style:family="text">
      <style:text-properties style:font-weight-complex="bold"/>
    </style:style>
    <style:style style:name="T8767" style:parent-style-name="DefaultParagraphFont" style:family="text">
      <style:text-properties style:font-weight-complex="bold"/>
    </style:style>
    <style:style style:name="T8768" style:parent-style-name="DefaultParagraphFont" style:family="text">
      <style:text-properties style:font-weight-complex="bold"/>
    </style:style>
    <style:style style:name="T8769" style:parent-style-name="DefaultParagraphFont" style:family="text">
      <style:text-properties style:font-weight-complex="bold"/>
    </style:style>
    <style:style style:name="T8770" style:parent-style-name="DefaultParagraphFont" style:family="text">
      <style:text-properties style:font-weight-complex="bold"/>
    </style:style>
    <style:style style:name="T8771" style:parent-style-name="DefaultParagraphFont" style:family="text">
      <style:text-properties style:font-weight-complex="bold"/>
    </style:style>
    <style:style style:name="T8772" style:parent-style-name="DefaultParagraphFont" style:family="text">
      <style:text-properties style:font-weight-complex="bold"/>
    </style:style>
    <style:style style:name="T8773" style:parent-style-name="DefaultParagraphFont" style:family="text">
      <style:text-properties style:font-weight-complex="bold"/>
    </style:style>
    <style:style style:name="T8774" style:parent-style-name="DefaultParagraphFont" style:family="text">
      <style:text-properties style:font-weight-complex="bold"/>
    </style:style>
    <style:style style:name="T8775" style:parent-style-name="DefaultParagraphFont" style:family="text">
      <style:text-properties style:font-weight-complex="bold"/>
    </style:style>
    <style:style style:name="T8776" style:parent-style-name="DefaultParagraphFont" style:family="text">
      <style:text-properties style:font-weight-complex="bold"/>
    </style:style>
    <style:style style:name="T8777" style:parent-style-name="DefaultParagraphFont" style:family="text">
      <style:text-properties style:font-weight-complex="bold"/>
    </style:style>
    <style:style style:name="T8778" style:parent-style-name="DefaultParagraphFont" style:family="text">
      <style:text-properties style:font-weight-complex="bold"/>
    </style:style>
    <style:style style:name="T8779" style:parent-style-name="DefaultParagraphFont" style:family="text">
      <style:text-properties style:font-weight-complex="bold"/>
    </style:style>
    <style:style style:name="T8780" style:parent-style-name="DefaultParagraphFont" style:family="text">
      <style:text-properties style:font-weight-complex="bold"/>
    </style:style>
    <style:style style:name="T8781" style:parent-style-name="DefaultParagraphFont" style:family="text">
      <style:text-properties style:font-weight-complex="bold"/>
    </style:style>
    <style:style style:name="T8782" style:parent-style-name="DefaultParagraphFont" style:family="text">
      <style:text-properties style:font-weight-complex="bold"/>
    </style:style>
    <style:style style:name="T8783" style:parent-style-name="DefaultParagraphFont" style:family="text">
      <style:text-properties style:font-weight-complex="bold"/>
    </style:style>
    <style:style style:name="T8784" style:parent-style-name="DefaultParagraphFont" style:family="text">
      <style:text-properties style:font-weight-complex="bold"/>
    </style:style>
    <style:style style:name="T8785" style:parent-style-name="DefaultParagraphFont" style:family="text">
      <style:text-properties style:font-weight-complex="bold"/>
    </style:style>
    <style:style style:name="T8786" style:parent-style-name="DefaultParagraphFont" style:family="text">
      <style:text-properties style:font-weight-complex="bold"/>
    </style:style>
    <style:style style:name="T8787" style:parent-style-name="DefaultParagraphFont" style:family="text">
      <style:text-properties style:font-weight-complex="bold"/>
    </style:style>
    <style:style style:name="T8788" style:parent-style-name="DefaultParagraphFont" style:family="text">
      <style:text-properties style:font-weight-complex="bold"/>
    </style:style>
    <style:style style:name="T8789" style:parent-style-name="DefaultParagraphFont" style:family="text">
      <style:text-properties style:font-weight-complex="bold"/>
    </style:style>
    <style:style style:name="T8790" style:parent-style-name="DefaultParagraphFont" style:family="text">
      <style:text-properties style:font-weight-complex="bold"/>
    </style:style>
    <style:style style:name="T8791" style:parent-style-name="DefaultParagraphFont" style:family="text">
      <style:text-properties style:font-weight-complex="bold"/>
    </style:style>
    <style:style style:name="T8792" style:parent-style-name="DefaultParagraphFont" style:family="text">
      <style:text-properties style:font-weight-complex="bold"/>
    </style:style>
    <style:style style:name="T8793" style:parent-style-name="DefaultParagraphFont" style:family="text">
      <style:text-properties style:font-weight-complex="bold"/>
    </style:style>
    <style:style style:name="T8794" style:parent-style-name="DefaultParagraphFont" style:family="text">
      <style:text-properties style:font-weight-complex="bold"/>
    </style:style>
    <style:style style:name="T8795" style:parent-style-name="DefaultParagraphFont" style:family="text">
      <style:text-properties style:font-weight-complex="bold"/>
    </style:style>
    <style:style style:name="T8796" style:parent-style-name="DefaultParagraphFont" style:family="text">
      <style:text-properties style:font-weight-complex="bold"/>
    </style:style>
    <style:style style:name="T8797" style:parent-style-name="DefaultParagraphFont" style:family="text">
      <style:text-properties style:font-weight-complex="bold"/>
    </style:style>
    <style:style style:name="T8798" style:parent-style-name="DefaultParagraphFont" style:family="text">
      <style:text-properties style:font-weight-complex="bold"/>
    </style:style>
    <style:style style:name="T8799" style:parent-style-name="DefaultParagraphFont" style:family="text">
      <style:text-properties style:font-weight-complex="bold"/>
    </style:style>
    <style:style style:name="T8800" style:parent-style-name="DefaultParagraphFont" style:family="text">
      <style:text-properties style:font-weight-complex="bold"/>
    </style:style>
    <style:style style:name="T8801" style:parent-style-name="DefaultParagraphFont" style:family="text">
      <style:text-properties style:font-weight-complex="bold"/>
    </style:style>
    <style:style style:name="T8802" style:parent-style-name="DefaultParagraphFont" style:family="text">
      <style:text-properties style:font-weight-complex="bold"/>
    </style:style>
    <style:style style:name="T8803" style:parent-style-name="DefaultParagraphFont" style:family="text">
      <style:text-properties style:font-weight-complex="bold"/>
    </style:style>
    <style:style style:name="T8804" style:parent-style-name="DefaultParagraphFont" style:family="text">
      <style:text-properties style:font-weight-complex="bold"/>
    </style:style>
    <style:style style:name="T8805" style:parent-style-name="DefaultParagraphFont" style:family="text">
      <style:text-properties style:font-weight-complex="bold"/>
    </style:style>
    <style:style style:name="T8806" style:parent-style-name="DefaultParagraphFont" style:family="text">
      <style:text-properties style:font-weight-complex="bold"/>
    </style:style>
    <style:style style:name="T8807" style:parent-style-name="DefaultParagraphFont" style:family="text">
      <style:text-properties style:font-weight-complex="bold"/>
    </style:style>
    <style:style style:name="T8808" style:parent-style-name="DefaultParagraphFont" style:family="text">
      <style:text-properties style:font-weight-complex="bold"/>
    </style:style>
    <style:style style:name="T8809" style:parent-style-name="DefaultParagraphFont" style:family="text">
      <style:text-properties style:font-weight-complex="bold"/>
    </style:style>
    <style:style style:name="T8810" style:parent-style-name="DefaultParagraphFont" style:family="text">
      <style:text-properties style:font-weight-complex="bold"/>
    </style:style>
    <style:style style:name="T8811" style:parent-style-name="DefaultParagraphFont" style:family="text">
      <style:text-properties style:font-weight-complex="bold"/>
    </style:style>
    <style:style style:name="T8812" style:parent-style-name="DefaultParagraphFont" style:family="text">
      <style:text-properties style:font-weight-complex="bold"/>
    </style:style>
    <style:style style:name="P8813" style:parent-style-name="Roman" style:family="paragraph">
      <style:text-properties style:font-weight-complex="bold"/>
    </style:style>
    <style:style style:name="T8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15" style:parent-style-name="DefaultParagraphFont" style:family="text">
      <style:text-properties style:font-weight-complex="bold"/>
    </style:style>
    <style:style style:name="T8816" style:parent-style-name="DefaultParagraphFont" style:family="text">
      <style:text-properties style:font-weight-complex="bold" fo:font-size="10pt" style:font-size-asian="10pt"/>
    </style:style>
    <style:style style:name="T88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18" style:parent-style-name="DefaultParagraphFont" style:family="text">
      <style:text-properties style:font-weight-complex="bold" fo:font-size="10pt" style:font-size-asian="10pt"/>
    </style:style>
    <style:style style:name="T8819" style:parent-style-name="DefaultParagraphFont" style:family="text">
      <style:text-properties style:font-weight-complex="bold"/>
    </style:style>
    <style:style style:name="T8820" style:parent-style-name="DefaultParagraphFont" style:family="text">
      <style:text-properties style:font-weight-complex="bold"/>
    </style:style>
    <style:style style:name="T8821" style:parent-style-name="DefaultParagraphFont" style:family="text">
      <style:text-properties style:font-weight-complex="bold"/>
    </style:style>
    <style:style style:name="T8822" style:parent-style-name="DefaultParagraphFont" style:family="text">
      <style:text-properties style:font-weight-complex="bold"/>
    </style:style>
    <style:style style:name="T8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24" style:parent-style-name="DefaultParagraphFont" style:family="text">
      <style:text-properties style:font-weight-complex="bold"/>
    </style:style>
    <style:style style:name="T8825" style:parent-style-name="DefaultParagraphFont" style:family="text">
      <style:text-properties style:font-weight-complex="bold" fo:font-size="10pt" style:font-size-asian="10pt"/>
    </style:style>
    <style:style style:name="T88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27" style:parent-style-name="DefaultParagraphFont" style:family="text">
      <style:text-properties style:font-weight-complex="bold" fo:font-size="10pt" style:font-size-asian="10pt"/>
    </style:style>
    <style:style style:name="T8828" style:parent-style-name="DefaultParagraphFont" style:family="text">
      <style:text-properties style:font-weight-complex="bold"/>
    </style:style>
    <style:style style:name="T8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30" style:parent-style-name="DefaultParagraphFont" style:family="text">
      <style:text-properties style:font-weight-complex="bold"/>
    </style:style>
    <style:style style:name="T8831" style:parent-style-name="DefaultParagraphFont" style:family="text">
      <style:text-properties style:font-weight-complex="bold" fo:font-size="10pt" style:font-size-asian="10pt"/>
    </style:style>
    <style:style style:name="T88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33" style:parent-style-name="DefaultParagraphFont" style:family="text">
      <style:text-properties style:font-weight-complex="bold" fo:font-size="10pt" style:font-size-asian="10pt"/>
    </style:style>
    <style:style style:name="T8834" style:parent-style-name="DefaultParagraphFont" style:family="text">
      <style:text-properties style:font-weight-complex="bold"/>
    </style:style>
    <style:style style:name="T8835" style:parent-style-name="DefaultParagraphFont" style:family="text">
      <style:text-properties fo:font-weight="bold" style:font-weight-asian="bold" fo:font-size="11pt" style:font-size-asian="11pt"/>
    </style:style>
    <style:style style:name="T8836" style:parent-style-name="DefaultParagraphFont" style:family="text">
      <style:text-properties fo:font-weight="bold" style:font-weight-asian="bold" fo:font-size="11pt" style:font-size-asian="11pt"/>
    </style:style>
    <style:style style:name="T8837" style:parent-style-name="DefaultParagraphFont" style:family="text">
      <style:text-properties fo:font-size="10pt" style:font-size-asian="10pt"/>
    </style:style>
    <style:style style:name="T8838" style:parent-style-name="DefaultParagraphFont" style:family="text">
      <style:text-properties fo:font-style="italic" style:font-style-asian="italic" fo:font-size="10pt" style:font-size-asian="10pt"/>
    </style:style>
    <style:style style:name="T8839" style:parent-style-name="DefaultParagraphFont" style:family="text">
      <style:text-properties fo:font-size="10pt" style:font-size-asian="10pt"/>
    </style:style>
    <style:style style:name="T8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41" style:parent-style-name="DefaultParagraphFont" style:family="text">
      <style:text-properties style:font-weight-complex="bold"/>
    </style:style>
    <style:style style:name="T8842" style:parent-style-name="DefaultParagraphFont" style:family="text">
      <style:text-properties style:font-weight-complex="bold" fo:font-size="10pt" style:font-size-asian="10pt"/>
    </style:style>
    <style:style style:name="T88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44" style:parent-style-name="DefaultParagraphFont" style:family="text">
      <style:text-properties style:font-weight-complex="bold" fo:font-size="10pt" style:font-size-asian="10pt"/>
    </style:style>
    <style:style style:name="T8845" style:parent-style-name="DefaultParagraphFont" style:family="text">
      <style:text-properties style:font-weight-complex="bold"/>
    </style:style>
    <style:style style:name="T8846" style:parent-style-name="DefaultParagraphFont" style:family="text">
      <style:text-properties fo:font-weight="bold" style:font-weight-asian="bold" fo:font-size="11pt" style:font-size-asian="11pt"/>
    </style:style>
    <style:style style:name="T8847" style:parent-style-name="DefaultParagraphFont" style:family="text">
      <style:text-properties fo:font-weight="bold" style:font-weight-asian="bold" fo:font-size="11pt" style:font-size-asian="11pt"/>
    </style:style>
    <style:style style:name="T8848" style:parent-style-name="DefaultParagraphFont" style:family="text">
      <style:text-properties fo:font-size="10pt" style:font-size-asian="10pt"/>
    </style:style>
    <style:style style:name="T8849" style:parent-style-name="DefaultParagraphFont" style:family="text">
      <style:text-properties fo:font-style="italic" style:font-style-asian="italic" fo:font-size="10pt" style:font-size-asian="10pt"/>
    </style:style>
    <style:style style:name="T8850" style:parent-style-name="DefaultParagraphFont" style:family="text">
      <style:text-properties fo:font-size="10pt" style:font-size-asian="10pt"/>
    </style:style>
    <style:style style:name="T8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52" style:parent-style-name="DefaultParagraphFont" style:family="text">
      <style:text-properties style:font-weight-complex="bold"/>
    </style:style>
    <style:style style:name="T8853" style:parent-style-name="DefaultParagraphFont" style:family="text">
      <style:text-properties style:font-weight-complex="bold" fo:font-size="10pt" style:font-size-asian="10pt"/>
    </style:style>
    <style:style style:name="T88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55" style:parent-style-name="DefaultParagraphFont" style:family="text">
      <style:text-properties style:font-weight-complex="bold" fo:font-size="10pt" style:font-size-asian="10pt"/>
    </style:style>
    <style:style style:name="T8856" style:parent-style-name="DefaultParagraphFont" style:family="text">
      <style:text-properties style:font-weight-complex="bold"/>
    </style:style>
    <style:style style:name="T8857" style:parent-style-name="DefaultParagraphFont" style:family="text">
      <style:text-properties fo:font-weight="bold" style:font-weight-asian="bold" fo:font-size="11pt" style:font-size-asian="11pt"/>
    </style:style>
    <style:style style:name="T8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59" style:parent-style-name="DefaultParagraphFont" style:family="text">
      <style:text-properties style:font-weight-complex="bold"/>
    </style:style>
    <style:style style:name="T8860" style:parent-style-name="DefaultParagraphFont" style:family="text">
      <style:text-properties style:font-weight-complex="bold" fo:font-size="10pt" style:font-size-asian="10pt"/>
    </style:style>
    <style:style style:name="T88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62" style:parent-style-name="DefaultParagraphFont" style:family="text">
      <style:text-properties style:font-weight-complex="bold" fo:font-size="10pt" style:font-size-asian="10pt"/>
    </style:style>
    <style:style style:name="T8863" style:parent-style-name="DefaultParagraphFont" style:family="text">
      <style:text-properties style:font-weight-complex="bold"/>
    </style:style>
    <style:style style:name="T8864" style:parent-style-name="DefaultParagraphFont" style:family="text">
      <style:text-properties style:font-weight-complex="bold"/>
    </style:style>
    <style:style style:name="T8865" style:parent-style-name="DefaultParagraphFont" style:family="text">
      <style:text-properties style:font-weight-complex="bold"/>
    </style:style>
    <style:style style:name="T8866" style:parent-style-name="DefaultParagraphFont" style:family="text">
      <style:text-properties style:font-weight-complex="bold"/>
    </style:style>
    <style:style style:name="T8867" style:parent-style-name="DefaultParagraphFont" style:family="text">
      <style:text-properties style:font-weight-complex="bold"/>
    </style:style>
    <style:style style:name="T8868" style:parent-style-name="DefaultParagraphFont" style:family="text">
      <style:text-properties style:font-weight-complex="bold"/>
    </style:style>
    <style:style style:name="T8869" style:parent-style-name="DefaultParagraphFont" style:family="text">
      <style:text-properties style:font-weight-complex="bold"/>
    </style:style>
    <style:style style:name="T8870" style:parent-style-name="DefaultParagraphFont" style:family="text">
      <style:text-properties style:font-weight-complex="bold"/>
    </style:style>
    <style:style style:name="T8871" style:parent-style-name="DefaultParagraphFont" style:family="text">
      <style:text-properties style:font-weight-complex="bold"/>
    </style:style>
    <style:style style:name="T8872" style:parent-style-name="DefaultParagraphFont" style:family="text">
      <style:text-properties style:font-weight-complex="bold"/>
    </style:style>
    <style:style style:name="T8873" style:parent-style-name="DefaultParagraphFont" style:family="text">
      <style:text-properties style:font-weight-complex="bold"/>
    </style:style>
    <style:style style:name="T8874" style:parent-style-name="DefaultParagraphFont" style:family="text">
      <style:text-properties style:font-weight-complex="bold"/>
    </style:style>
    <style:style style:name="T8875" style:parent-style-name="DefaultParagraphFont" style:family="text">
      <style:text-properties style:font-weight-complex="bold"/>
    </style:style>
    <style:style style:name="T8876" style:parent-style-name="DefaultParagraphFont" style:family="text">
      <style:text-properties style:font-weight-complex="bold"/>
    </style:style>
    <style:style style:name="T8877" style:parent-style-name="DefaultParagraphFont" style:family="text">
      <style:text-properties style:font-weight-complex="bold"/>
    </style:style>
    <style:style style:name="T8878" style:parent-style-name="DefaultParagraphFont" style:family="text">
      <style:text-properties style:font-weight-complex="bold"/>
    </style:style>
    <style:style style:name="T8879" style:parent-style-name="DefaultParagraphFont" style:family="text">
      <style:text-properties style:font-weight-complex="bold"/>
    </style:style>
    <style:style style:name="T8880" style:parent-style-name="DefaultParagraphFont" style:family="text">
      <style:text-properties style:font-weight-complex="bold"/>
    </style:style>
    <style:style style:name="T8881" style:parent-style-name="DefaultParagraphFont" style:family="text">
      <style:text-properties style:font-weight-complex="bold"/>
    </style:style>
    <style:style style:name="T8882" style:parent-style-name="DefaultParagraphFont" style:family="text">
      <style:text-properties style:font-weight-complex="bold"/>
    </style:style>
    <style:style style:name="T8883" style:parent-style-name="DefaultParagraphFont" style:family="text">
      <style:text-properties style:font-weight-complex="bold"/>
    </style:style>
    <style:style style:name="T8884" style:parent-style-name="DefaultParagraphFont" style:family="text">
      <style:text-properties style:font-weight-complex="bold"/>
    </style:style>
    <style:style style:name="T8885" style:parent-style-name="DefaultParagraphFont" style:family="text">
      <style:text-properties style:font-weight-complex="bold"/>
    </style:style>
    <style:style style:name="T8886" style:parent-style-name="DefaultParagraphFont" style:family="text">
      <style:text-properties style:font-weight-complex="bold"/>
    </style:style>
    <style:style style:name="T8887" style:parent-style-name="DefaultParagraphFont" style:family="text">
      <style:text-properties style:font-weight-complex="bold"/>
    </style:style>
    <style:style style:name="T8888" style:parent-style-name="DefaultParagraphFont" style:family="text">
      <style:text-properties style:font-weight-complex="bold"/>
    </style:style>
    <style:style style:name="T8889" style:parent-style-name="DefaultParagraphFont" style:family="text">
      <style:text-properties style:font-weight-complex="bold"/>
    </style:style>
    <style:style style:name="T8890" style:parent-style-name="DefaultParagraphFont" style:family="text">
      <style:text-properties style:font-weight-complex="bold"/>
    </style:style>
    <style:style style:name="T8891" style:parent-style-name="DefaultParagraphFont" style:family="text">
      <style:text-properties style:font-weight-complex="bold"/>
    </style:style>
    <style:style style:name="T8892" style:parent-style-name="DefaultParagraphFont" style:family="text">
      <style:text-properties style:font-weight-complex="bold"/>
    </style:style>
    <style:style style:name="T8893" style:parent-style-name="DefaultParagraphFont" style:family="text">
      <style:text-properties style:font-weight-complex="bold"/>
    </style:style>
    <style:style style:name="T8894" style:parent-style-name="DefaultParagraphFont" style:family="text">
      <style:text-properties style:font-weight-complex="bold"/>
    </style:style>
    <style:style style:name="T8895" style:parent-style-name="DefaultParagraphFont" style:family="text">
      <style:text-properties style:font-weight-complex="bold"/>
    </style:style>
    <style:style style:name="T8896" style:parent-style-name="DefaultParagraphFont" style:family="text">
      <style:text-properties style:font-weight-complex="bold"/>
    </style:style>
    <style:style style:name="T8897" style:parent-style-name="DefaultParagraphFont" style:family="text">
      <style:text-properties style:font-weight-complex="bold"/>
    </style:style>
    <style:style style:name="T8898" style:parent-style-name="DefaultParagraphFont" style:family="text">
      <style:text-properties style:font-weight-complex="bold"/>
    </style:style>
    <style:style style:name="T8899" style:parent-style-name="DefaultParagraphFont" style:family="text">
      <style:text-properties style:font-weight-complex="bold"/>
    </style:style>
    <style:style style:name="T8900" style:parent-style-name="DefaultParagraphFont" style:family="text">
      <style:text-properties style:font-weight-complex="bold"/>
    </style:style>
    <style:style style:name="T8901" style:parent-style-name="DefaultParagraphFont" style:family="text">
      <style:text-properties style:font-weight-complex="bold"/>
    </style:style>
    <style:style style:name="T8902" style:parent-style-name="DefaultParagraphFont" style:family="text">
      <style:text-properties style:font-weight-complex="bold"/>
    </style:style>
    <style:style style:name="T8903" style:parent-style-name="DefaultParagraphFont" style:family="text">
      <style:text-properties style:font-weight-complex="bold"/>
    </style:style>
    <style:style style:name="T8904" style:parent-style-name="DefaultParagraphFont" style:family="text">
      <style:text-properties style:font-weight-complex="bold"/>
    </style:style>
    <style:style style:name="T8905" style:parent-style-name="DefaultParagraphFont" style:family="text">
      <style:text-properties style:font-weight-complex="bold"/>
    </style:style>
    <style:style style:name="T8906" style:parent-style-name="DefaultParagraphFont" style:family="text">
      <style:text-properties style:font-weight-complex="bold"/>
    </style:style>
    <style:style style:name="T8907" style:parent-style-name="DefaultParagraphFont" style:family="text">
      <style:text-properties style:font-weight-complex="bold"/>
    </style:style>
    <style:style style:name="T8908" style:parent-style-name="DefaultParagraphFont" style:family="text">
      <style:text-properties style:font-weight-complex="bold"/>
    </style:style>
    <style:style style:name="T8909" style:parent-style-name="DefaultParagraphFont" style:family="text">
      <style:text-properties style:font-weight-complex="bold"/>
    </style:style>
    <style:style style:name="T8910" style:parent-style-name="DefaultParagraphFont" style:family="text">
      <style:text-properties style:font-weight-complex="bold"/>
    </style:style>
    <style:style style:name="T8911" style:parent-style-name="DefaultParagraphFont" style:family="text">
      <style:text-properties style:font-weight-complex="bold"/>
    </style:style>
    <style:style style:name="T8912" style:parent-style-name="DefaultParagraphFont" style:family="text">
      <style:text-properties style:font-weight-complex="bold"/>
    </style:style>
    <style:style style:name="T8913" style:parent-style-name="DefaultParagraphFont" style:family="text">
      <style:text-properties style:font-weight-complex="bold"/>
    </style:style>
    <style:style style:name="T8914" style:parent-style-name="DefaultParagraphFont" style:family="text">
      <style:text-properties style:font-weight-complex="bold"/>
    </style:style>
    <style:style style:name="T8915" style:parent-style-name="DefaultParagraphFont" style:family="text">
      <style:text-properties style:font-weight-complex="bold"/>
    </style:style>
    <style:style style:name="T8916" style:parent-style-name="DefaultParagraphFont" style:family="text">
      <style:text-properties style:font-weight-complex="bold"/>
    </style:style>
    <style:style style:name="T8917" style:parent-style-name="DefaultParagraphFont" style:family="text">
      <style:text-properties style:font-weight-complex="bold"/>
    </style:style>
    <style:style style:name="T8918" style:parent-style-name="DefaultParagraphFont" style:family="text">
      <style:text-properties style:font-weight-complex="bold"/>
    </style:style>
    <style:style style:name="T8919" style:parent-style-name="DefaultParagraphFont" style:family="text">
      <style:text-properties style:font-weight-complex="bold"/>
    </style:style>
    <style:style style:name="T8920" style:parent-style-name="DefaultParagraphFont" style:family="text">
      <style:text-properties style:font-weight-complex="bold"/>
    </style:style>
    <style:style style:name="T8921" style:parent-style-name="DefaultParagraphFont" style:family="text">
      <style:text-properties style:font-weight-complex="bold"/>
    </style:style>
    <style:style style:name="T8922" style:parent-style-name="DefaultParagraphFont" style:family="text">
      <style:text-properties style:font-weight-complex="bold"/>
    </style:style>
    <style:style style:name="T8923" style:parent-style-name="DefaultParagraphFont" style:family="text">
      <style:text-properties style:font-weight-complex="bold"/>
    </style:style>
    <style:style style:name="T8924" style:parent-style-name="DefaultParagraphFont" style:family="text">
      <style:text-properties style:font-weight-complex="bold"/>
    </style:style>
    <style:style style:name="T8925" style:parent-style-name="DefaultParagraphFont" style:family="text">
      <style:text-properties style:font-weight-complex="bold"/>
    </style:style>
    <style:style style:name="T8926" style:parent-style-name="DefaultParagraphFont" style:family="text">
      <style:text-properties style:font-weight-complex="bold"/>
    </style:style>
    <style:style style:name="T8927" style:parent-style-name="DefaultParagraphFont" style:family="text">
      <style:text-properties style:font-weight-complex="bold"/>
    </style:style>
    <style:style style:name="T89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929" style:parent-style-name="DefaultParagraphFont" style:family="text">
      <style:text-properties style:font-weight-complex="bold" style:font-size-complex="12pt"/>
    </style:style>
    <style:style style:name="T8930" style:parent-style-name="DefaultParagraphFont" style:family="text">
      <style:text-properties style:font-weight-complex="bold" fo:font-size="10pt" style:font-size-asian="10pt" style:font-size-complex="12pt"/>
    </style:style>
    <style:style style:name="T893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932" style:parent-style-name="DefaultParagraphFont" style:family="text">
      <style:text-properties style:font-weight-complex="bold" fo:font-size="10pt" style:font-size-asian="10pt" style:font-size-complex="12pt"/>
    </style:style>
    <style:style style:name="T8933" style:parent-style-name="DefaultParagraphFont" style:family="text">
      <style:text-properties style:font-weight-complex="bold" style:font-size-complex="12pt"/>
    </style:style>
    <style:style style:name="T89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35" style:parent-style-name="DefaultParagraphFont" style:family="text">
      <style:text-properties style:font-size-complex="12pt"/>
    </style:style>
    <style:style style:name="T8936" style:parent-style-name="DefaultParagraphFont" style:family="text">
      <style:text-properties fo:letter-spacing="-0.0013in"/>
    </style:style>
    <style:style style:name="T8937" style:parent-style-name="DefaultParagraphFont" style:family="text">
      <style:text-properties fo:letter-spacing="-0.0013in"/>
    </style:style>
    <style:style style:name="T8938" style:parent-style-name="DefaultParagraphFont" style:family="text">
      <style:text-properties fo:letter-spacing="-0.0013in"/>
    </style:style>
    <style:style style:name="T8939" style:parent-style-name="DefaultParagraphFont" style:family="text">
      <style:text-properties fo:letter-spacing="-0.0013in"/>
    </style:style>
    <style:style style:name="T8940" style:parent-style-name="DefaultParagraphFont" style:family="text">
      <style:text-properties fo:letter-spacing="-0.0013in"/>
    </style:style>
    <style:style style:name="T8941" style:parent-style-name="DefaultParagraphFont" style:family="text">
      <style:text-properties fo:letter-spacing="-0.0013in"/>
    </style:style>
    <style:style style:name="T8942" style:parent-style-name="DefaultParagraphFont" style:family="text">
      <style:text-properties fo:letter-spacing="-0.0013in"/>
    </style:style>
    <style:style style:name="T8943" style:parent-style-name="DefaultParagraphFont" style:family="text">
      <style:text-properties fo:letter-spacing="-0.0013in"/>
    </style:style>
    <style:style style:name="T8944" style:parent-style-name="DefaultParagraphFont" style:family="text">
      <style:text-properties fo:letter-spacing="-0.0013in"/>
    </style:style>
    <style:style style:name="T8945" style:parent-style-name="DefaultParagraphFont" style:family="text">
      <style:text-properties fo:letter-spacing="-0.0013in"/>
    </style:style>
    <style:style style:name="T8946" style:parent-style-name="DefaultParagraphFont" style:family="text">
      <style:text-properties fo:letter-spacing="-0.0013in"/>
    </style:style>
    <style:style style:name="T8947" style:parent-style-name="DefaultParagraphFont" style:family="text">
      <style:text-properties fo:letter-spacing="-0.0013in"/>
    </style:style>
    <style:style style:name="T8948" style:parent-style-name="DefaultParagraphFont" style:family="text">
      <style:text-properties fo:font-style="italic" style:font-style-asian="italic"/>
    </style:style>
    <style:style style:name="T8949" style:parent-style-name="DefaultParagraphFont" style:family="text">
      <style:text-properties fo:font-style="italic" style:font-style-asian="italic"/>
    </style:style>
    <style:style style:name="T8950" style:parent-style-name="DefaultParagraphFont" style:family="text">
      <style:text-properties fo:font-style="italic" style:font-style-asian="italic"/>
    </style:style>
    <style:style style:name="T8951" style:parent-style-name="DefaultParagraphFont" style:family="text">
      <style:text-properties fo:font-style="italic" style:font-style-asian="italic"/>
    </style:style>
    <style:style style:name="T89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53" style:parent-style-name="DefaultParagraphFont" style:family="text">
      <style:text-properties style:font-size-complex="12pt"/>
    </style:style>
    <style:style style:name="T8954" style:parent-style-name="DefaultParagraphFont" style:family="text">
      <style:text-properties fo:font-size="10pt" style:font-size-asian="10pt" style:font-size-complex="12pt"/>
    </style:style>
    <style:style style:name="T895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956" style:parent-style-name="DefaultParagraphFont" style:family="text">
      <style:text-properties fo:font-size="10pt" style:font-size-asian="10pt" style:font-size-complex="12pt"/>
    </style:style>
    <style:style style:name="T8957" style:parent-style-name="DefaultParagraphFont" style:family="text">
      <style:text-properties style:font-size-complex="12pt"/>
    </style:style>
    <style:style style:name="T8958" style:parent-style-name="DefaultParagraphFont" style:family="text">
      <style:text-properties style:font-size-complex="12pt"/>
    </style:style>
    <style:style style:name="T8959" style:parent-style-name="DefaultParagraphFont" style:family="text">
      <style:text-properties style:font-size-complex="12pt"/>
    </style:style>
    <style:style style:name="T8960" style:parent-style-name="DefaultParagraphFont" style:family="text">
      <style:text-properties style:font-size-complex="12pt"/>
    </style:style>
    <style:style style:name="T8961" style:parent-style-name="DefaultParagraphFont" style:family="text">
      <style:text-properties style:font-size-complex="12pt"/>
    </style:style>
    <style:style style:name="T8962" style:parent-style-name="DefaultParagraphFont" style:family="text">
      <style:text-properties style:font-size-complex="12pt"/>
    </style:style>
    <style:style style:name="T8963" style:parent-style-name="DefaultParagraphFont" style:family="text">
      <style:text-properties style:font-size-complex="12pt"/>
    </style:style>
    <style:style style:name="T8964" style:parent-style-name="DefaultParagraphFont" style:family="text">
      <style:text-properties style:font-size-complex="12pt"/>
    </style:style>
    <style:style style:name="T8965" style:parent-style-name="DefaultParagraphFont" style:family="text">
      <style:text-properties style:font-size-complex="12pt"/>
    </style:style>
    <style:style style:name="T8966" style:parent-style-name="DefaultParagraphFont" style:family="text">
      <style:text-properties style:font-size-complex="12pt"/>
    </style:style>
    <style:style style:name="T8967" style:parent-style-name="DefaultParagraphFont" style:family="text">
      <style:text-properties style:font-size-complex="12pt"/>
    </style:style>
    <style:style style:name="T8968" style:parent-style-name="DefaultParagraphFont" style:family="text">
      <style:text-properties style:font-size-complex="12pt"/>
    </style:style>
    <style:style style:name="T8969" style:parent-style-name="DefaultParagraphFont" style:family="text">
      <style:text-properties style:font-size-complex="12pt"/>
    </style:style>
    <style:style style:name="T8970" style:parent-style-name="DefaultParagraphFont" style:family="text">
      <style:text-properties style:font-size-complex="12pt"/>
    </style:style>
    <style:style style:name="T8971" style:parent-style-name="DefaultParagraphFont" style:family="text">
      <style:text-properties style:font-size-complex="12pt"/>
    </style:style>
    <style:style style:name="T8972" style:parent-style-name="DefaultParagraphFont" style:family="text">
      <style:text-properties style:font-size-complex="12pt"/>
    </style:style>
    <style:style style:name="T8973" style:parent-style-name="DefaultParagraphFont" style:family="text">
      <style:text-properties style:font-size-complex="12pt"/>
    </style:style>
    <style:style style:name="T8974" style:parent-style-name="DefaultParagraphFont" style:family="text">
      <style:text-properties style:font-size-complex="12pt"/>
    </style:style>
    <style:style style:name="T8975" style:parent-style-name="DefaultParagraphFont" style:family="text">
      <style:text-properties style:font-size-complex="12pt"/>
    </style:style>
    <style:style style:name="T8976" style:parent-style-name="DefaultParagraphFont" style:family="text">
      <style:text-properties style:font-size-complex="12pt"/>
    </style:style>
    <style:style style:name="T8977" style:parent-style-name="DefaultParagraphFont" style:family="text">
      <style:text-properties style:font-size-complex="12pt"/>
    </style:style>
    <style:style style:name="T8978" style:parent-style-name="DefaultParagraphFont" style:family="text">
      <style:text-properties style:font-size-complex="12pt"/>
    </style:style>
    <style:style style:name="T8979" style:parent-style-name="DefaultParagraphFont" style:family="text">
      <style:text-properties style:font-size-complex="12pt"/>
    </style:style>
    <style:style style:name="T8980" style:parent-style-name="DefaultParagraphFont" style:family="text">
      <style:text-properties style:font-size-complex="12pt"/>
    </style:style>
    <style:style style:name="T8981" style:parent-style-name="DefaultParagraphFont" style:family="text">
      <style:text-properties style:font-size-complex="12pt"/>
    </style:style>
    <style:style style:name="T8982" style:parent-style-name="DefaultParagraphFont" style:family="text">
      <style:text-properties style:font-size-complex="12pt"/>
    </style:style>
    <style:style style:name="T8983" style:parent-style-name="DefaultParagraphFont" style:family="text">
      <style:text-properties style:font-size-complex="12pt"/>
    </style:style>
    <style:style style:name="T8984" style:parent-style-name="DefaultParagraphFont" style:family="text">
      <style:text-properties style:font-size-complex="12pt"/>
    </style:style>
    <style:style style:name="T8985" style:parent-style-name="DefaultParagraphFont" style:family="text">
      <style:text-properties style:font-size-complex="12pt"/>
    </style:style>
    <style:style style:name="T8986" style:parent-style-name="DefaultParagraphFont" style:family="text">
      <style:text-properties style:font-size-complex="12pt"/>
    </style:style>
    <style:style style:name="T8987" style:parent-style-name="DefaultParagraphFont" style:family="text">
      <style:text-properties style:font-size-complex="12pt"/>
    </style:style>
    <style:style style:name="T8988" style:parent-style-name="DefaultParagraphFont" style:family="text">
      <style:text-properties style:font-size-complex="12pt"/>
    </style:style>
    <style:style style:name="T8989" style:parent-style-name="DefaultParagraphFont" style:family="text">
      <style:text-properties style:font-size-complex="12pt"/>
    </style:style>
    <style:style style:name="T8990" style:parent-style-name="DefaultParagraphFont" style:family="text">
      <style:text-properties style:font-size-complex="12pt"/>
    </style:style>
    <style:style style:name="T8991" style:parent-style-name="DefaultParagraphFont" style:family="text">
      <style:text-properties style:font-size-complex="12pt"/>
    </style:style>
    <style:style style:name="T8992" style:parent-style-name="DefaultParagraphFont" style:family="text">
      <style:text-properties style:font-size-complex="12pt"/>
    </style:style>
    <style:style style:name="T8993" style:parent-style-name="DefaultParagraphFont" style:family="text">
      <style:text-properties style:font-size-complex="12pt"/>
    </style:style>
    <style:style style:name="T8994" style:parent-style-name="DefaultParagraphFont" style:family="text">
      <style:text-properties style:font-size-complex="12pt"/>
    </style:style>
    <style:style style:name="T8995" style:parent-style-name="DefaultParagraphFont" style:family="text">
      <style:text-properties style:font-size-complex="12pt"/>
    </style:style>
    <style:style style:name="T8996" style:parent-style-name="DefaultParagraphFont" style:family="text">
      <style:text-properties style:font-size-complex="12pt"/>
    </style:style>
    <style:style style:name="T8997" style:parent-style-name="DefaultParagraphFont" style:family="text">
      <style:text-properties style:font-size-complex="12pt"/>
    </style:style>
    <style:style style:name="T8998" style:parent-style-name="DefaultParagraphFont" style:family="text">
      <style:text-properties style:font-size-complex="12pt"/>
    </style:style>
    <style:style style:name="T8999" style:parent-style-name="DefaultParagraphFont" style:family="text">
      <style:text-properties style:font-size-complex="12pt"/>
    </style:style>
    <style:style style:name="T9000" style:parent-style-name="DefaultParagraphFont" style:family="text">
      <style:text-properties style:font-size-complex="12pt"/>
    </style:style>
    <style:style style:name="T9001" style:parent-style-name="DefaultParagraphFont" style:family="text">
      <style:text-properties style:font-size-complex="12pt"/>
    </style:style>
    <style:style style:name="T9002" style:parent-style-name="DefaultParagraphFont" style:family="text">
      <style:text-properties style:font-size-complex="12pt"/>
    </style:style>
    <style:style style:name="T9003" style:parent-style-name="DefaultParagraphFont" style:family="text">
      <style:text-properties style:font-size-complex="12pt"/>
    </style:style>
    <style:style style:name="T9004" style:parent-style-name="DefaultParagraphFont" style:family="text">
      <style:text-properties style:font-size-complex="12pt"/>
    </style:style>
    <style:style style:name="T9005" style:parent-style-name="DefaultParagraphFont" style:family="text">
      <style:text-properties style:font-size-complex="12pt"/>
    </style:style>
    <style:style style:name="T9006" style:parent-style-name="DefaultParagraphFont" style:family="text">
      <style:text-properties style:font-size-complex="12pt"/>
    </style:style>
    <style:style style:name="T9007" style:parent-style-name="DefaultParagraphFont" style:family="text">
      <style:text-properties style:font-size-complex="12pt"/>
    </style:style>
    <style:style style:name="T9008" style:parent-style-name="DefaultParagraphFont" style:family="text">
      <style:text-properties style:font-size-complex="12pt"/>
    </style:style>
    <style:style style:name="T9009" style:parent-style-name="DefaultParagraphFont" style:family="text">
      <style:text-properties style:font-size-complex="12pt"/>
    </style:style>
    <style:style style:name="T9010" style:parent-style-name="DefaultParagraphFont" style:family="text">
      <style:text-properties style:font-size-complex="12pt"/>
    </style:style>
    <style:style style:name="T9011" style:parent-style-name="DefaultParagraphFont" style:family="text">
      <style:text-properties style:font-size-complex="12pt"/>
    </style:style>
    <style:style style:name="T9012" style:parent-style-name="DefaultParagraphFont" style:family="text">
      <style:text-properties style:font-size-complex="12pt"/>
    </style:style>
    <style:style style:name="T9013" style:parent-style-name="DefaultParagraphFont" style:family="text">
      <style:text-properties style:font-size-complex="12pt"/>
    </style:style>
    <style:style style:name="T9014" style:parent-style-name="DefaultParagraphFont" style:family="text">
      <style:text-properties style:font-size-complex="12pt"/>
    </style:style>
    <style:style style:name="T9015" style:parent-style-name="DefaultParagraphFont" style:family="text">
      <style:text-properties style:font-size-complex="12pt"/>
    </style:style>
    <style:style style:name="T9016" style:parent-style-name="DefaultParagraphFont" style:family="text">
      <style:text-properties style:font-size-complex="12pt"/>
    </style:style>
    <style:style style:name="T9017" style:parent-style-name="DefaultParagraphFont" style:family="text">
      <style:text-properties style:font-size-complex="12pt"/>
    </style:style>
    <style:style style:name="T9018" style:parent-style-name="DefaultParagraphFont" style:family="text">
      <style:text-properties style:font-size-complex="12pt"/>
    </style:style>
    <style:style style:name="T9019" style:parent-style-name="DefaultParagraphFont" style:family="text">
      <style:text-properties style:font-size-complex="12pt"/>
    </style:style>
    <style:style style:name="T9020" style:parent-style-name="DefaultParagraphFont" style:family="text">
      <style:text-properties style:font-size-complex="12pt"/>
    </style:style>
    <style:style style:name="T9021" style:parent-style-name="DefaultParagraphFont" style:family="text">
      <style:text-properties style:font-size-complex="12pt"/>
    </style:style>
    <style:style style:name="T9022" style:parent-style-name="DefaultParagraphFont" style:family="text">
      <style:text-properties style:font-size-complex="12pt"/>
    </style:style>
    <style:style style:name="T9023" style:parent-style-name="DefaultParagraphFont" style:family="text">
      <style:text-properties style:font-size-complex="12pt"/>
    </style:style>
    <style:style style:name="T9024" style:parent-style-name="DefaultParagraphFont" style:family="text">
      <style:text-properties style:font-size-complex="12pt"/>
    </style:style>
    <style:style style:name="T9025" style:parent-style-name="DefaultParagraphFont" style:family="text">
      <style:text-properties style:font-size-complex="12pt"/>
    </style:style>
    <style:style style:name="T9026" style:parent-style-name="DefaultParagraphFont" style:family="text">
      <style:text-properties style:font-size-complex="12pt"/>
    </style:style>
    <style:style style:name="T9027" style:parent-style-name="DefaultParagraphFont" style:family="text">
      <style:text-properties style:font-size-complex="12pt"/>
    </style:style>
    <style:style style:name="T9028" style:parent-style-name="DefaultParagraphFont" style:family="text">
      <style:text-properties style:font-size-complex="12pt"/>
    </style:style>
    <style:style style:name="T9029" style:parent-style-name="DefaultParagraphFont" style:family="text">
      <style:text-properties style:font-size-complex="12pt"/>
    </style:style>
    <style:style style:name="T9030" style:parent-style-name="DefaultParagraphFont" style:family="text">
      <style:text-properties style:font-size-complex="12pt"/>
    </style:style>
    <style:style style:name="T9031" style:parent-style-name="DefaultParagraphFont" style:family="text">
      <style:text-properties style:font-size-complex="12pt"/>
    </style:style>
    <style:style style:name="T9032" style:parent-style-name="DefaultParagraphFont" style:family="text">
      <style:text-properties style:font-size-complex="12pt"/>
    </style:style>
    <style:style style:name="T9033" style:parent-style-name="DefaultParagraphFont" style:family="text">
      <style:text-properties style:font-size-complex="12pt"/>
    </style:style>
    <style:style style:name="T9034" style:parent-style-name="DefaultParagraphFont" style:family="text">
      <style:text-properties style:font-size-complex="12pt"/>
    </style:style>
    <style:style style:name="T9035" style:parent-style-name="DefaultParagraphFont" style:family="text">
      <style:text-properties style:font-size-complex="12pt"/>
    </style:style>
    <style:style style:name="T9036" style:parent-style-name="DefaultParagraphFont" style:family="text">
      <style:text-properties style:font-size-complex="12pt"/>
    </style:style>
    <style:style style:name="T9037" style:parent-style-name="DefaultParagraphFont" style:family="text">
      <style:text-properties style:font-size-complex="12pt"/>
    </style:style>
    <style:style style:name="T9038" style:parent-style-name="DefaultParagraphFont" style:family="text">
      <style:text-properties style:font-size-complex="12pt"/>
    </style:style>
    <style:style style:name="T9039" style:parent-style-name="DefaultParagraphFont" style:family="text">
      <style:text-properties style:font-size-complex="12pt"/>
    </style:style>
    <style:style style:name="T9040" style:parent-style-name="DefaultParagraphFont" style:family="text">
      <style:text-properties style:font-size-complex="12pt"/>
    </style:style>
    <style:style style:name="T9041" style:parent-style-name="DefaultParagraphFont" style:family="text">
      <style:text-properties style:font-size-complex="12pt"/>
    </style:style>
    <style:style style:name="T9042" style:parent-style-name="DefaultParagraphFont" style:family="text">
      <style:text-properties style:font-size-complex="12pt"/>
    </style:style>
    <style:style style:name="T9043" style:parent-style-name="DefaultParagraphFont" style:family="text">
      <style:text-properties style:font-size-complex="12pt"/>
    </style:style>
    <style:style style:name="T9044" style:parent-style-name="DefaultParagraphFont" style:family="text">
      <style:text-properties style:font-size-complex="12pt"/>
    </style:style>
    <style:style style:name="T9045" style:parent-style-name="DefaultParagraphFont" style:family="text">
      <style:text-properties style:font-size-complex="12pt"/>
    </style:style>
    <style:style style:name="T9046" style:parent-style-name="DefaultParagraphFont" style:family="text">
      <style:text-properties style:font-size-complex="12pt"/>
    </style:style>
    <style:style style:name="T9047" style:parent-style-name="DefaultParagraphFont" style:family="text">
      <style:text-properties style:font-size-complex="12pt"/>
    </style:style>
    <style:style style:name="T9048" style:parent-style-name="DefaultParagraphFont" style:family="text">
      <style:text-properties style:font-size-complex="12pt"/>
    </style:style>
    <style:style style:name="T9049" style:parent-style-name="DefaultParagraphFont" style:family="text">
      <style:text-properties style:font-size-complex="12pt"/>
    </style:style>
    <style:style style:name="T9050" style:parent-style-name="DefaultParagraphFont" style:family="text">
      <style:text-properties style:font-size-complex="12pt"/>
    </style:style>
    <style:style style:name="T9051" style:parent-style-name="DefaultParagraphFont" style:family="text">
      <style:text-properties style:font-size-complex="12pt"/>
    </style:style>
    <style:style style:name="T9052" style:parent-style-name="DefaultParagraphFont" style:family="text">
      <style:text-properties style:font-size-complex="12pt"/>
    </style:style>
    <style:style style:name="T9053" style:parent-style-name="DefaultParagraphFont" style:family="text">
      <style:text-properties style:font-size-complex="12pt"/>
    </style:style>
    <style:style style:name="T9054" style:parent-style-name="DefaultParagraphFont" style:family="text">
      <style:text-properties style:font-size-complex="12pt"/>
    </style:style>
    <style:style style:name="T9055" style:parent-style-name="DefaultParagraphFont" style:family="text">
      <style:text-properties style:font-size-complex="12pt"/>
    </style:style>
    <style:style style:name="T9056" style:parent-style-name="DefaultParagraphFont" style:family="text">
      <style:text-properties style:font-size-complex="12pt"/>
    </style:style>
    <style:style style:name="T9057" style:parent-style-name="DefaultParagraphFont" style:family="text">
      <style:text-properties style:font-size-complex="12pt"/>
    </style:style>
    <style:style style:name="T9058" style:parent-style-name="DefaultParagraphFont" style:family="text">
      <style:text-properties style:font-size-complex="12pt"/>
    </style:style>
    <style:style style:name="T9059" style:parent-style-name="DefaultParagraphFont" style:family="text">
      <style:text-properties style:font-size-complex="12pt"/>
    </style:style>
    <style:style style:name="T9060" style:parent-style-name="DefaultParagraphFont" style:family="text">
      <style:text-properties style:font-size-complex="12pt"/>
    </style:style>
    <style:style style:name="T9061" style:parent-style-name="DefaultParagraphFont" style:family="text">
      <style:text-properties style:font-size-complex="12pt"/>
    </style:style>
    <style:style style:name="T9062" style:parent-style-name="DefaultParagraphFont" style:family="text">
      <style:text-properties style:font-size-complex="12pt"/>
    </style:style>
    <style:style style:name="T9063" style:parent-style-name="DefaultParagraphFont" style:family="text">
      <style:text-properties style:font-size-complex="12pt"/>
    </style:style>
    <style:style style:name="T9064" style:parent-style-name="DefaultParagraphFont" style:family="text">
      <style:text-properties style:font-size-complex="12pt"/>
    </style:style>
    <style:style style:name="T9065" style:parent-style-name="DefaultParagraphFont" style:family="text">
      <style:text-properties style:font-size-complex="12pt"/>
    </style:style>
    <style:style style:name="T9066" style:parent-style-name="DefaultParagraphFont" style:family="text">
      <style:text-properties style:font-size-complex="12pt"/>
    </style:style>
    <style:style style:name="T9067" style:parent-style-name="DefaultParagraphFont" style:family="text">
      <style:text-properties style:font-size-complex="12pt"/>
    </style:style>
    <style:style style:name="T9068" style:parent-style-name="DefaultParagraphFont" style:family="text">
      <style:text-properties style:font-size-complex="12pt"/>
    </style:style>
    <style:style style:name="T9069" style:parent-style-name="DefaultParagraphFont" style:family="text">
      <style:text-properties style:font-size-complex="12pt"/>
    </style:style>
    <style:style style:name="P9070" style:parent-style-name="Roman" style:family="paragraph">
      <style:text-properties style:font-size-complex="12pt"/>
    </style:style>
    <style:style style:name="T90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72" style:parent-style-name="DefaultParagraphFont" style:family="text">
      <style:text-properties style:font-size-complex="12pt"/>
    </style:style>
    <style:style style:name="T9073" style:parent-style-name="DefaultParagraphFont" style:family="text">
      <style:text-properties style:font-size-complex="12pt"/>
    </style:style>
    <style:style style:name="T9074" style:parent-style-name="DefaultParagraphFont" style:family="text">
      <style:text-properties style:font-size-complex="12pt"/>
    </style:style>
    <style:style style:name="T9075" style:parent-style-name="DefaultParagraphFont" style:family="text">
      <style:text-properties style:font-size-complex="12pt"/>
    </style:style>
    <style:style style:name="T9076" style:parent-style-name="DefaultParagraphFont" style:family="text">
      <style:text-properties style:font-size-complex="12pt"/>
    </style:style>
    <style:style style:name="T9077" style:parent-style-name="DefaultParagraphFont" style:family="text">
      <style:text-properties style:font-size-complex="12pt"/>
    </style:style>
    <style:style style:name="T9078" style:parent-style-name="DefaultParagraphFont" style:family="text">
      <style:text-properties style:font-size-complex="12pt"/>
    </style:style>
    <style:style style:name="T9079" style:parent-style-name="DefaultParagraphFont" style:family="text">
      <style:text-properties style:font-size-complex="12pt"/>
    </style:style>
    <style:style style:name="T9080" style:parent-style-name="DefaultParagraphFont" style:family="text">
      <style:text-properties style:font-size-complex="12pt"/>
    </style:style>
    <style:style style:name="T9081" style:parent-style-name="DefaultParagraphFont" style:family="text">
      <style:text-properties style:font-size-complex="12pt"/>
    </style:style>
    <style:style style:name="T9082" style:parent-style-name="DefaultParagraphFont" style:family="text">
      <style:text-properties style:font-size-complex="12pt"/>
    </style:style>
    <style:style style:name="T9083" style:parent-style-name="DefaultParagraphFont" style:family="text">
      <style:text-properties style:font-size-complex="12pt"/>
    </style:style>
    <style:style style:name="T9084" style:parent-style-name="DefaultParagraphFont" style:family="text">
      <style:text-properties style:font-size-complex="12pt"/>
    </style:style>
    <style:style style:name="T9085" style:parent-style-name="DefaultParagraphFont" style:family="text">
      <style:text-properties style:font-size-complex="12pt"/>
    </style:style>
    <style:style style:name="T9086" style:parent-style-name="DefaultParagraphFont" style:family="text">
      <style:text-properties style:font-size-complex="12pt"/>
    </style:style>
    <style:style style:name="T9087" style:parent-style-name="DefaultParagraphFont" style:family="text">
      <style:text-properties style:font-size-complex="12pt"/>
    </style:style>
    <style:style style:name="T9088" style:parent-style-name="DefaultParagraphFont" style:family="text">
      <style:text-properties style:font-size-complex="12pt"/>
    </style:style>
    <style:style style:name="T90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90" style:parent-style-name="DefaultParagraphFont" style:family="text">
      <style:text-properties style:font-size-complex="12pt"/>
    </style:style>
    <style:style style:name="T9091" style:parent-style-name="DefaultParagraphFont" style:family="text">
      <style:text-properties fo:font-size="10pt" style:font-size-asian="10pt" style:font-size-complex="12pt"/>
    </style:style>
    <style:style style:name="T909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093" style:parent-style-name="DefaultParagraphFont" style:family="text">
      <style:text-properties fo:font-size="10pt" style:font-size-asian="10pt" style:font-size-complex="12pt"/>
    </style:style>
    <style:style style:name="T9094" style:parent-style-name="DefaultParagraphFont" style:family="text">
      <style:text-properties style:font-size-complex="12pt"/>
    </style:style>
    <style:style style:name="T9095" style:parent-style-name="DefaultParagraphFont" style:family="text">
      <style:text-properties style:font-size-complex="12pt"/>
    </style:style>
    <style:style style:name="T9096" style:parent-style-name="DefaultParagraphFont" style:family="text">
      <style:text-properties style:font-size-complex="12pt"/>
    </style:style>
    <style:style style:name="T9097" style:parent-style-name="DefaultParagraphFont" style:family="text">
      <style:text-properties style:font-size-complex="12pt"/>
    </style:style>
    <style:style style:name="T9098" style:parent-style-name="DefaultParagraphFont" style:family="text">
      <style:text-properties style:font-size-complex="12pt"/>
    </style:style>
    <style:style style:name="T9099" style:parent-style-name="DefaultParagraphFont" style:family="text">
      <style:text-properties style:font-size-complex="12pt"/>
    </style:style>
    <style:style style:name="T9100" style:parent-style-name="DefaultParagraphFont" style:family="text">
      <style:text-properties style:font-size-complex="12pt"/>
    </style:style>
    <style:style style:name="T9101" style:parent-style-name="DefaultParagraphFont" style:family="text">
      <style:text-properties style:font-size-complex="12pt"/>
    </style:style>
    <style:style style:name="T9102" style:parent-style-name="DefaultParagraphFont" style:family="text">
      <style:text-properties style:font-size-complex="12pt"/>
    </style:style>
    <style:style style:name="T9103" style:parent-style-name="DefaultParagraphFont" style:family="text">
      <style:text-properties style:font-size-complex="12pt"/>
    </style:style>
    <style:style style:name="T9104" style:parent-style-name="DefaultParagraphFont" style:family="text">
      <style:text-properties style:font-size-complex="12pt"/>
    </style:style>
    <style:style style:name="T9105" style:parent-style-name="DefaultParagraphFont" style:family="text">
      <style:text-properties style:font-size-complex="12pt"/>
    </style:style>
    <style:style style:name="T9106" style:parent-style-name="DefaultParagraphFont" style:family="text">
      <style:text-properties style:font-size-complex="12pt"/>
    </style:style>
    <style:style style:name="T9107" style:parent-style-name="DefaultParagraphFont" style:family="text">
      <style:text-properties style:font-size-complex="12pt"/>
    </style:style>
    <style:style style:name="T9108" style:parent-style-name="DefaultParagraphFont" style:family="text">
      <style:text-properties style:font-size-complex="12pt"/>
    </style:style>
    <style:style style:name="T9109" style:parent-style-name="DefaultParagraphFont" style:family="text">
      <style:text-properties style:font-size-complex="12pt"/>
    </style:style>
    <style:style style:name="T9110" style:parent-style-name="DefaultParagraphFont" style:family="text">
      <style:text-properties style:font-size-complex="12pt"/>
    </style:style>
    <style:style style:name="T9111" style:parent-style-name="DefaultParagraphFont" style:family="text">
      <style:text-properties style:font-size-complex="12pt"/>
    </style:style>
    <style:style style:name="T9112" style:parent-style-name="DefaultParagraphFont" style:family="text">
      <style:text-properties style:font-size-complex="12pt"/>
    </style:style>
    <style:style style:name="T9113" style:parent-style-name="DefaultParagraphFont" style:family="text">
      <style:text-properties style:font-size-complex="12pt"/>
    </style:style>
    <style:style style:name="T9114" style:parent-style-name="DefaultParagraphFont" style:family="text">
      <style:text-properties style:font-size-complex="12pt"/>
    </style:style>
    <style:style style:name="T9115" style:parent-style-name="DefaultParagraphFont" style:family="text">
      <style:text-properties style:font-size-complex="12pt"/>
    </style:style>
    <style:style style:name="T9116" style:parent-style-name="DefaultParagraphFont" style:family="text">
      <style:text-properties style:font-size-complex="12pt"/>
    </style:style>
    <style:style style:name="T9117" style:parent-style-name="DefaultParagraphFont" style:family="text">
      <style:text-properties style:font-size-complex="12pt"/>
    </style:style>
    <style:style style:name="T9118" style:parent-style-name="DefaultParagraphFont" style:family="text">
      <style:text-properties style:font-size-complex="12pt"/>
    </style:style>
    <style:style style:name="T9119" style:parent-style-name="DefaultParagraphFont" style:family="text">
      <style:text-properties style:font-size-complex="12pt"/>
    </style:style>
    <style:style style:name="T9120" style:parent-style-name="DefaultParagraphFont" style:family="text">
      <style:text-properties style:font-size-complex="12pt"/>
    </style:style>
    <style:style style:name="T9121" style:parent-style-name="DefaultParagraphFont" style:family="text">
      <style:text-properties style:font-size-complex="12pt"/>
    </style:style>
    <style:style style:name="T9122" style:parent-style-name="DefaultParagraphFont" style:family="text">
      <style:text-properties style:font-size-complex="12pt"/>
    </style:style>
    <style:style style:name="T9123" style:parent-style-name="DefaultParagraphFont" style:family="text">
      <style:text-properties style:font-size-complex="12pt"/>
    </style:style>
    <style:style style:name="T9124" style:parent-style-name="DefaultParagraphFont" style:family="text">
      <style:text-properties style:font-size-complex="12pt"/>
    </style:style>
    <style:style style:name="T9125" style:parent-style-name="DefaultParagraphFont" style:family="text">
      <style:text-properties style:font-size-complex="12pt"/>
    </style:style>
    <style:style style:name="T9126" style:parent-style-name="DefaultParagraphFont" style:family="text">
      <style:text-properties style:font-size-complex="12pt"/>
    </style:style>
    <style:style style:name="T9127" style:parent-style-name="DefaultParagraphFont" style:family="text">
      <style:text-properties style:font-size-complex="12pt"/>
    </style:style>
    <style:style style:name="T9128" style:parent-style-name="DefaultParagraphFont" style:family="text">
      <style:text-properties style:font-size-complex="12pt"/>
    </style:style>
    <style:style style:name="T9129" style:parent-style-name="DefaultParagraphFont" style:family="text">
      <style:text-properties style:font-size-complex="12pt"/>
    </style:style>
    <style:style style:name="T9130" style:parent-style-name="DefaultParagraphFont" style:family="text">
      <style:text-properties style:font-size-complex="12pt"/>
    </style:style>
    <style:style style:name="T9131" style:parent-style-name="DefaultParagraphFont" style:family="text">
      <style:text-properties style:font-size-complex="12pt"/>
    </style:style>
    <style:style style:name="T9132" style:parent-style-name="DefaultParagraphFont" style:family="text">
      <style:text-properties style:font-size-complex="12pt"/>
    </style:style>
    <style:style style:name="T9133" style:parent-style-name="DefaultParagraphFont" style:family="text">
      <style:text-properties style:font-size-complex="12pt"/>
    </style:style>
    <style:style style:name="T9134" style:parent-style-name="DefaultParagraphFont" style:family="text">
      <style:text-properties style:font-size-complex="12pt"/>
    </style:style>
    <style:style style:name="T9135" style:parent-style-name="DefaultParagraphFont" style:family="text">
      <style:text-properties style:font-size-complex="12pt"/>
    </style:style>
    <style:style style:name="T9136" style:parent-style-name="DefaultParagraphFont" style:family="text">
      <style:text-properties style:font-size-complex="12pt"/>
    </style:style>
    <style:style style:name="T9137" style:parent-style-name="DefaultParagraphFont" style:family="text">
      <style:text-properties style:font-size-complex="12pt"/>
    </style:style>
    <style:style style:name="T9138" style:parent-style-name="DefaultParagraphFont" style:family="text">
      <style:text-properties style:font-size-complex="12pt"/>
    </style:style>
    <style:style style:name="T9139" style:parent-style-name="DefaultParagraphFont" style:family="text">
      <style:text-properties style:font-size-complex="12pt"/>
    </style:style>
    <style:style style:name="T9140" style:parent-style-name="DefaultParagraphFont" style:family="text">
      <style:text-properties style:font-size-complex="12pt"/>
    </style:style>
    <style:style style:name="T9141" style:parent-style-name="DefaultParagraphFont" style:family="text">
      <style:text-properties style:font-size-complex="12pt"/>
    </style:style>
    <style:style style:name="T9142" style:parent-style-name="DefaultParagraphFont" style:family="text">
      <style:text-properties style:font-size-complex="12pt"/>
    </style:style>
    <style:style style:name="T9143" style:parent-style-name="DefaultParagraphFont" style:family="text">
      <style:text-properties style:font-size-complex="12pt"/>
    </style:style>
    <style:style style:name="T9144" style:parent-style-name="DefaultParagraphFont" style:family="text">
      <style:text-properties style:font-size-complex="12pt"/>
    </style:style>
    <style:style style:name="T9145" style:parent-style-name="DefaultParagraphFont" style:family="text">
      <style:text-properties style:font-size-complex="12pt"/>
    </style:style>
    <style:style style:name="T9146" style:parent-style-name="DefaultParagraphFont" style:family="text">
      <style:text-properties style:font-size-complex="12pt"/>
    </style:style>
    <style:style style:name="T9147" style:parent-style-name="DefaultParagraphFont" style:family="text">
      <style:text-properties style:font-size-complex="12pt"/>
    </style:style>
    <style:style style:name="T9148" style:parent-style-name="DefaultParagraphFont" style:family="text">
      <style:text-properties style:font-size-complex="12pt"/>
    </style:style>
    <style:style style:name="T9149" style:parent-style-name="DefaultParagraphFont" style:family="text">
      <style:text-properties style:font-size-complex="12pt"/>
    </style:style>
    <style:style style:name="T9150" style:parent-style-name="DefaultParagraphFont" style:family="text">
      <style:text-properties style:font-size-complex="12pt"/>
    </style:style>
    <style:style style:name="T9151" style:parent-style-name="DefaultParagraphFont" style:family="text">
      <style:text-properties style:font-size-complex="12pt"/>
    </style:style>
    <style:style style:name="T9152" style:parent-style-name="DefaultParagraphFont" style:family="text">
      <style:text-properties style:font-size-complex="12pt"/>
    </style:style>
    <style:style style:name="T9153" style:parent-style-name="DefaultParagraphFont" style:family="text">
      <style:text-properties style:font-size-complex="12pt"/>
    </style:style>
    <style:style style:name="T9154" style:parent-style-name="DefaultParagraphFont" style:family="text">
      <style:text-properties style:font-size-complex="12pt"/>
    </style:style>
    <style:style style:name="T9155" style:parent-style-name="DefaultParagraphFont" style:family="text">
      <style:text-properties style:font-size-complex="12pt"/>
    </style:style>
    <style:style style:name="T9156" style:parent-style-name="DefaultParagraphFont" style:family="text">
      <style:text-properties style:font-size-complex="12pt"/>
    </style:style>
    <style:style style:name="T9157" style:parent-style-name="DefaultParagraphFont" style:family="text">
      <style:text-properties style:font-size-complex="12pt"/>
    </style:style>
    <style:style style:name="T9158" style:parent-style-name="DefaultParagraphFont" style:family="text">
      <style:text-properties style:font-size-complex="12pt"/>
    </style:style>
    <style:style style:name="T9159" style:parent-style-name="DefaultParagraphFont" style:family="text">
      <style:text-properties style:font-size-complex="12pt"/>
    </style:style>
    <style:style style:name="T9160" style:parent-style-name="DefaultParagraphFont" style:family="text">
      <style:text-properties style:font-size-complex="12pt"/>
    </style:style>
    <style:style style:name="T9161" style:parent-style-name="DefaultParagraphFont" style:family="text">
      <style:text-properties style:font-size-complex="12pt"/>
    </style:style>
    <style:style style:name="T9162" style:parent-style-name="DefaultParagraphFont" style:family="text">
      <style:text-properties style:font-size-complex="12pt"/>
    </style:style>
    <style:style style:name="T9163" style:parent-style-name="DefaultParagraphFont" style:family="text">
      <style:text-properties style:font-size-complex="12pt"/>
    </style:style>
    <style:style style:name="T9164" style:parent-style-name="DefaultParagraphFont" style:family="text">
      <style:text-properties style:font-size-complex="12pt"/>
    </style:style>
    <style:style style:name="T9165" style:parent-style-name="DefaultParagraphFont" style:family="text">
      <style:text-properties style:font-size-complex="12pt"/>
    </style:style>
    <style:style style:name="T9166" style:parent-style-name="DefaultParagraphFont" style:family="text">
      <style:text-properties style:font-size-complex="12pt"/>
    </style:style>
    <style:style style:name="T9167" style:parent-style-name="DefaultParagraphFont" style:family="text">
      <style:text-properties style:font-size-complex="12pt"/>
    </style:style>
    <style:style style:name="T9168" style:parent-style-name="DefaultParagraphFont" style:family="text">
      <style:text-properties style:font-size-complex="12pt"/>
    </style:style>
    <style:style style:name="T9169" style:parent-style-name="DefaultParagraphFont" style:family="text">
      <style:text-properties style:font-size-complex="12pt"/>
    </style:style>
    <style:style style:name="T9170" style:parent-style-name="DefaultParagraphFont" style:family="text">
      <style:text-properties style:font-size-complex="12pt"/>
    </style:style>
    <style:style style:name="T9171" style:parent-style-name="DefaultParagraphFont" style:family="text">
      <style:text-properties style:font-size-complex="12pt"/>
    </style:style>
    <style:style style:name="T9172" style:parent-style-name="DefaultParagraphFont" style:family="text">
      <style:text-properties style:font-size-complex="12pt"/>
    </style:style>
    <style:style style:name="T9173" style:parent-style-name="DefaultParagraphFont" style:family="text">
      <style:text-properties style:font-size-complex="12pt"/>
    </style:style>
    <style:style style:name="T9174" style:parent-style-name="DefaultParagraphFont" style:family="text">
      <style:text-properties style:font-size-complex="12pt"/>
    </style:style>
    <style:style style:name="T9175" style:parent-style-name="DefaultParagraphFont" style:family="text">
      <style:text-properties style:font-size-complex="12pt"/>
    </style:style>
    <style:style style:name="T9176" style:parent-style-name="DefaultParagraphFont" style:family="text">
      <style:text-properties style:font-size-complex="12pt"/>
    </style:style>
    <style:style style:name="T9177" style:parent-style-name="DefaultParagraphFont" style:family="text">
      <style:text-properties style:font-size-complex="12pt"/>
    </style:style>
    <style:style style:name="T9178" style:parent-style-name="DefaultParagraphFont" style:family="text">
      <style:text-properties style:font-size-complex="12pt"/>
    </style:style>
    <style:style style:name="T9179" style:parent-style-name="DefaultParagraphFont" style:family="text">
      <style:text-properties style:font-size-complex="12pt"/>
    </style:style>
    <style:style style:name="T9180" style:parent-style-name="DefaultParagraphFont" style:family="text">
      <style:text-properties style:font-size-complex="12pt"/>
    </style:style>
    <style:style style:name="T9181" style:parent-style-name="DefaultParagraphFont" style:family="text">
      <style:text-properties style:font-size-complex="12pt"/>
    </style:style>
    <style:style style:name="T9182" style:parent-style-name="DefaultParagraphFont" style:family="text">
      <style:text-properties style:font-size-complex="12pt"/>
    </style:style>
    <style:style style:name="T9183" style:parent-style-name="DefaultParagraphFont" style:family="text">
      <style:text-properties style:font-size-complex="12pt"/>
    </style:style>
    <style:style style:name="T9184" style:parent-style-name="DefaultParagraphFont" style:family="text">
      <style:text-properties style:font-size-complex="12pt"/>
    </style:style>
    <style:style style:name="T9185" style:parent-style-name="DefaultParagraphFont" style:family="text">
      <style:text-properties style:font-size-complex="12pt"/>
    </style:style>
    <style:style style:name="T9186" style:parent-style-name="DefaultParagraphFont" style:family="text">
      <style:text-properties style:font-size-complex="12pt"/>
    </style:style>
    <style:style style:name="T9187" style:parent-style-name="DefaultParagraphFont" style:family="text">
      <style:text-properties style:font-size-complex="12pt"/>
    </style:style>
    <style:style style:name="T9188" style:parent-style-name="DefaultParagraphFont" style:family="text">
      <style:text-properties style:font-size-complex="12pt"/>
    </style:style>
    <style:style style:name="T9189" style:parent-style-name="DefaultParagraphFont" style:family="text">
      <style:text-properties style:font-size-complex="12pt"/>
    </style:style>
    <style:style style:name="T9190" style:parent-style-name="DefaultParagraphFont" style:family="text">
      <style:text-properties style:font-size-complex="12pt"/>
    </style:style>
    <style:style style:name="T9191" style:parent-style-name="DefaultParagraphFont" style:family="text">
      <style:text-properties style:font-size-complex="12pt"/>
    </style:style>
    <style:style style:name="T9192" style:parent-style-name="DefaultParagraphFont" style:family="text">
      <style:text-properties style:font-size-complex="12pt"/>
    </style:style>
    <style:style style:name="T9193" style:parent-style-name="DefaultParagraphFont" style:family="text">
      <style:text-properties style:font-size-complex="12pt"/>
    </style:style>
    <style:style style:name="T9194" style:parent-style-name="DefaultParagraphFont" style:family="text">
      <style:text-properties style:font-size-complex="12pt"/>
    </style:style>
    <style:style style:name="T9195" style:parent-style-name="DefaultParagraphFont" style:family="text">
      <style:text-properties style:font-size-complex="12pt"/>
    </style:style>
    <style:style style:name="T9196" style:parent-style-name="DefaultParagraphFont" style:family="text">
      <style:text-properties style:font-size-complex="12pt"/>
    </style:style>
    <style:style style:name="T9197" style:parent-style-name="DefaultParagraphFont" style:family="text">
      <style:text-properties style:font-size-complex="12pt"/>
    </style:style>
    <style:style style:name="T9198" style:parent-style-name="DefaultParagraphFont" style:family="text">
      <style:text-properties style:font-size-complex="12pt"/>
    </style:style>
    <style:style style:name="T9199" style:parent-style-name="DefaultParagraphFont" style:family="text">
      <style:text-properties style:font-size-complex="12pt"/>
    </style:style>
    <style:style style:name="T9200" style:parent-style-name="DefaultParagraphFont" style:family="text">
      <style:text-properties style:font-size-complex="12pt"/>
    </style:style>
    <style:style style:name="T9201" style:parent-style-name="DefaultParagraphFont" style:family="text">
      <style:text-properties style:font-size-complex="12pt"/>
    </style:style>
    <style:style style:name="T9202" style:parent-style-name="DefaultParagraphFont" style:family="text">
      <style:text-properties style:font-size-complex="12pt"/>
    </style:style>
    <style:style style:name="T9203" style:parent-style-name="DefaultParagraphFont" style:family="text">
      <style:text-properties style:font-size-complex="12pt"/>
    </style:style>
    <style:style style:name="T9204" style:parent-style-name="DefaultParagraphFont" style:family="text">
      <style:text-properties style:font-size-complex="12pt"/>
    </style:style>
    <style:style style:name="T9205" style:parent-style-name="DefaultParagraphFont" style:family="text">
      <style:text-properties style:font-size-complex="12pt"/>
    </style:style>
    <style:style style:name="T9206" style:parent-style-name="DefaultParagraphFont" style:family="text">
      <style:text-properties style:font-size-complex="12pt"/>
    </style:style>
    <style:style style:name="T9207" style:parent-style-name="DefaultParagraphFont" style:family="text">
      <style:text-properties style:font-size-complex="12pt"/>
    </style:style>
    <style:style style:name="T9208" style:parent-style-name="DefaultParagraphFont" style:family="text">
      <style:text-properties style:font-size-complex="12pt"/>
    </style:style>
    <style:style style:name="T9209" style:parent-style-name="DefaultParagraphFont" style:family="text">
      <style:text-properties style:font-size-complex="12pt"/>
    </style:style>
    <style:style style:name="T9210" style:parent-style-name="DefaultParagraphFont" style:family="text">
      <style:text-properties style:font-size-complex="12pt"/>
    </style:style>
    <style:style style:name="T9211" style:parent-style-name="DefaultParagraphFont" style:family="text">
      <style:text-properties style:font-size-complex="12pt"/>
    </style:style>
    <style:style style:name="T9212" style:parent-style-name="DefaultParagraphFont" style:family="text">
      <style:text-properties style:font-size-complex="12pt"/>
    </style:style>
    <style:style style:name="T9213" style:parent-style-name="DefaultParagraphFont" style:family="text">
      <style:text-properties style:font-size-complex="12pt"/>
    </style:style>
    <style:style style:name="T9214" style:parent-style-name="DefaultParagraphFont" style:family="text">
      <style:text-properties style:font-size-complex="12pt"/>
    </style:style>
    <style:style style:name="T9215" style:parent-style-name="DefaultParagraphFont" style:family="text">
      <style:text-properties style:font-size-complex="12pt"/>
    </style:style>
    <style:style style:name="T9216" style:parent-style-name="DefaultParagraphFont" style:family="text">
      <style:text-properties style:font-size-complex="12pt"/>
    </style:style>
    <style:style style:name="T9217" style:parent-style-name="DefaultParagraphFont" style:family="text">
      <style:text-properties style:font-size-complex="12pt"/>
    </style:style>
    <style:style style:name="T9218" style:parent-style-name="DefaultParagraphFont" style:family="text">
      <style:text-properties style:font-size-complex="12pt"/>
    </style:style>
    <style:style style:name="T9219" style:parent-style-name="DefaultParagraphFont" style:family="text">
      <style:text-properties style:font-size-complex="12pt"/>
    </style:style>
    <style:style style:name="T9220" style:parent-style-name="DefaultParagraphFont" style:family="text">
      <style:text-properties style:font-size-complex="12pt"/>
    </style:style>
    <style:style style:name="T9221" style:parent-style-name="DefaultParagraphFont" style:family="text">
      <style:text-properties style:font-size-complex="12pt"/>
    </style:style>
    <style:style style:name="T9222" style:parent-style-name="DefaultParagraphFont" style:family="text">
      <style:text-properties style:font-size-complex="12pt"/>
    </style:style>
    <style:style style:name="T9223" style:parent-style-name="DefaultParagraphFont" style:family="text">
      <style:text-properties style:font-size-complex="12pt"/>
    </style:style>
    <style:style style:name="T9224" style:parent-style-name="DefaultParagraphFont" style:family="text">
      <style:text-properties style:font-size-complex="12pt"/>
    </style:style>
    <style:style style:name="T9225" style:parent-style-name="DefaultParagraphFont" style:family="text">
      <style:text-properties style:font-size-complex="12pt"/>
    </style:style>
    <style:style style:name="T9226" style:parent-style-name="DefaultParagraphFont" style:family="text">
      <style:text-properties style:font-size-complex="12pt"/>
    </style:style>
    <style:style style:name="T9227" style:parent-style-name="DefaultParagraphFont" style:family="text">
      <style:text-properties style:font-size-complex="12pt"/>
    </style:style>
    <style:style style:name="T9228" style:parent-style-name="DefaultParagraphFont" style:family="text">
      <style:text-properties style:font-size-complex="12pt"/>
    </style:style>
    <style:style style:name="T9229" style:parent-style-name="DefaultParagraphFont" style:family="text">
      <style:text-properties style:font-size-complex="12pt"/>
    </style:style>
    <style:style style:name="T9230" style:parent-style-name="DefaultParagraphFont" style:family="text">
      <style:text-properties style:font-size-complex="12pt"/>
    </style:style>
    <style:style style:name="T9231" style:parent-style-name="DefaultParagraphFont" style:family="text">
      <style:text-properties style:font-size-complex="12pt"/>
    </style:style>
    <style:style style:name="T9232" style:parent-style-name="DefaultParagraphFont" style:family="text">
      <style:text-properties style:font-size-complex="12pt"/>
    </style:style>
    <style:style style:name="T9233" style:parent-style-name="DefaultParagraphFont" style:family="text">
      <style:text-properties style:font-size-complex="12pt"/>
    </style:style>
    <style:style style:name="T9234" style:parent-style-name="DefaultParagraphFont" style:family="text">
      <style:text-properties style:font-size-complex="12pt"/>
    </style:style>
    <style:style style:name="T9235" style:parent-style-name="DefaultParagraphFont" style:family="text">
      <style:text-properties style:font-size-complex="12pt"/>
    </style:style>
    <style:style style:name="T9236" style:parent-style-name="DefaultParagraphFont" style:family="text">
      <style:text-properties style:font-size-complex="12pt"/>
    </style:style>
    <style:style style:name="T9237" style:parent-style-name="DefaultParagraphFont" style:family="text">
      <style:text-properties style:font-size-complex="12pt"/>
    </style:style>
    <style:style style:name="T9238" style:parent-style-name="DefaultParagraphFont" style:family="text">
      <style:text-properties style:font-size-complex="12pt"/>
    </style:style>
    <style:style style:name="T9239" style:parent-style-name="DefaultParagraphFont" style:family="text">
      <style:text-properties style:font-size-complex="12pt"/>
    </style:style>
    <style:style style:name="T9240" style:parent-style-name="DefaultParagraphFont" style:family="text">
      <style:text-properties style:font-size-complex="12pt"/>
    </style:style>
    <style:style style:name="T9241" style:parent-style-name="DefaultParagraphFont" style:family="text">
      <style:text-properties style:font-size-complex="12pt"/>
    </style:style>
    <style:style style:name="T9242" style:parent-style-name="DefaultParagraphFont" style:family="text">
      <style:text-properties style:font-size-complex="12pt"/>
    </style:style>
    <style:style style:name="T9243" style:parent-style-name="DefaultParagraphFont" style:family="text">
      <style:text-properties style:font-size-complex="12pt"/>
    </style:style>
    <style:style style:name="T9244" style:parent-style-name="DefaultParagraphFont" style:family="text">
      <style:text-properties style:font-size-complex="12pt"/>
    </style:style>
    <style:style style:name="T9245" style:parent-style-name="DefaultParagraphFont" style:family="text">
      <style:text-properties style:font-size-complex="12pt"/>
    </style:style>
    <style:style style:name="T9246" style:parent-style-name="DefaultParagraphFont" style:family="text">
      <style:text-properties style:font-size-complex="12pt"/>
    </style:style>
    <style:style style:name="T9247" style:parent-style-name="DefaultParagraphFont" style:family="text">
      <style:text-properties style:font-size-complex="12pt"/>
    </style:style>
    <style:style style:name="T9248" style:parent-style-name="DefaultParagraphFont" style:family="text">
      <style:text-properties style:font-size-complex="12pt"/>
    </style:style>
    <style:style style:name="T9249" style:parent-style-name="DefaultParagraphFont" style:family="text">
      <style:text-properties style:font-size-complex="12pt"/>
    </style:style>
    <style:style style:name="T9250" style:parent-style-name="DefaultParagraphFont" style:family="text">
      <style:text-properties style:font-size-complex="12pt"/>
    </style:style>
    <style:style style:name="T9251" style:parent-style-name="DefaultParagraphFont" style:family="text">
      <style:text-properties style:font-size-complex="12pt"/>
    </style:style>
    <style:style style:name="T9252" style:parent-style-name="DefaultParagraphFont" style:family="text">
      <style:text-properties style:font-size-complex="12pt"/>
    </style:style>
    <style:style style:name="T9253" style:parent-style-name="DefaultParagraphFont" style:family="text">
      <style:text-properties style:font-size-complex="12pt"/>
    </style:style>
    <style:style style:name="T9254" style:parent-style-name="DefaultParagraphFont" style:family="text">
      <style:text-properties style:font-size-complex="12pt"/>
    </style:style>
    <style:style style:name="T9255" style:parent-style-name="DefaultParagraphFont" style:family="text">
      <style:text-properties style:font-size-complex="12pt"/>
    </style:style>
    <style:style style:name="T9256" style:parent-style-name="DefaultParagraphFont" style:family="text">
      <style:text-properties style:font-size-complex="12pt"/>
    </style:style>
    <style:style style:name="T9257" style:parent-style-name="DefaultParagraphFont" style:family="text">
      <style:text-properties style:font-size-complex="12pt"/>
    </style:style>
    <style:style style:name="T9258" style:parent-style-name="DefaultParagraphFont" style:family="text">
      <style:text-properties style:font-size-complex="12pt"/>
    </style:style>
    <style:style style:name="T9259" style:parent-style-name="DefaultParagraphFont" style:family="text">
      <style:text-properties style:font-size-complex="12pt"/>
    </style:style>
    <style:style style:name="P9260" style:parent-style-name="Roman" style:family="paragraph">
      <style:text-properties style:font-size-complex="12pt"/>
    </style:style>
    <style:style style:name="T92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62" style:parent-style-name="DefaultParagraphFont" style:family="text">
      <style:text-properties style:font-size-complex="12pt"/>
    </style:style>
    <style:style style:name="T9263" style:parent-style-name="DefaultParagraphFont" style:family="text">
      <style:text-properties style:font-size-complex="12pt"/>
    </style:style>
    <style:style style:name="T9264" style:parent-style-name="DefaultParagraphFont" style:family="text">
      <style:text-properties style:font-size-complex="12pt"/>
    </style:style>
    <style:style style:name="T9265" style:parent-style-name="DefaultParagraphFont" style:family="text">
      <style:text-properties style:font-size-complex="12pt"/>
    </style:style>
    <style:style style:name="T9266" style:parent-style-name="DefaultParagraphFont" style:family="text">
      <style:text-properties style:font-size-complex="12pt"/>
    </style:style>
    <style:style style:name="T92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68" style:parent-style-name="DefaultParagraphFont" style:family="text">
      <style:text-properties style:font-size-complex="12pt"/>
    </style:style>
    <style:style style:name="T9269" style:parent-style-name="DefaultParagraphFont" style:family="text">
      <style:text-properties fo:font-size="10pt" style:font-size-asian="10pt" style:font-size-complex="12pt"/>
    </style:style>
    <style:style style:name="T92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271" style:parent-style-name="DefaultParagraphFont" style:family="text">
      <style:text-properties fo:font-size="10pt" style:font-size-asian="10pt" style:font-size-complex="12pt"/>
    </style:style>
    <style:style style:name="T9272" style:parent-style-name="DefaultParagraphFont" style:family="text">
      <style:text-properties style:font-size-complex="12pt"/>
    </style:style>
    <style:style style:name="T9273" style:parent-style-name="DefaultParagraphFont" style:family="text">
      <style:text-properties style:font-size-complex="12pt"/>
    </style:style>
    <style:style style:name="T9274" style:parent-style-name="DefaultParagraphFont" style:family="text">
      <style:text-properties style:font-size-complex="12pt"/>
    </style:style>
    <style:style style:name="T9275" style:parent-style-name="DefaultParagraphFont" style:family="text">
      <style:text-properties style:font-size-complex="12pt"/>
    </style:style>
    <style:style style:name="T9276" style:parent-style-name="DefaultParagraphFont" style:family="text">
      <style:text-properties style:font-size-complex="12pt"/>
    </style:style>
    <style:style style:name="T9277" style:parent-style-name="DefaultParagraphFont" style:family="text">
      <style:text-properties style:font-size-complex="12pt"/>
    </style:style>
    <style:style style:name="T9278" style:parent-style-name="DefaultParagraphFont" style:family="text">
      <style:text-properties style:font-size-complex="12pt"/>
    </style:style>
    <style:style style:name="T9279" style:parent-style-name="DefaultParagraphFont" style:family="text">
      <style:text-properties style:font-size-complex="12pt"/>
    </style:style>
    <style:style style:name="T9280" style:parent-style-name="DefaultParagraphFont" style:family="text">
      <style:text-properties style:font-size-complex="12pt"/>
    </style:style>
    <style:style style:name="T9281" style:parent-style-name="DefaultParagraphFont" style:family="text">
      <style:text-properties style:font-size-complex="12pt"/>
    </style:style>
    <style:style style:name="T9282" style:parent-style-name="DefaultParagraphFont" style:family="text">
      <style:text-properties style:font-size-complex="12pt"/>
    </style:style>
    <style:style style:name="T9283" style:parent-style-name="DefaultParagraphFont" style:family="text">
      <style:text-properties style:font-size-complex="12pt"/>
    </style:style>
    <style:style style:name="T9284" style:parent-style-name="DefaultParagraphFont" style:family="text">
      <style:text-properties style:font-size-complex="12pt"/>
    </style:style>
    <style:style style:name="T9285" style:parent-style-name="DefaultParagraphFont" style:family="text">
      <style:text-properties style:font-size-complex="12pt"/>
    </style:style>
    <style:style style:name="T9286" style:parent-style-name="DefaultParagraphFont" style:family="text">
      <style:text-properties style:font-size-complex="12pt"/>
    </style:style>
    <style:style style:name="T9287" style:parent-style-name="DefaultParagraphFont" style:family="text">
      <style:text-properties style:font-size-complex="12pt"/>
    </style:style>
    <style:style style:name="T9288" style:parent-style-name="DefaultParagraphFont" style:family="text">
      <style:text-properties style:font-size-complex="12pt"/>
    </style:style>
    <style:style style:name="T9289" style:parent-style-name="DefaultParagraphFont" style:family="text">
      <style:text-properties style:font-size-complex="12pt"/>
    </style:style>
    <style:style style:name="T9290" style:parent-style-name="DefaultParagraphFont" style:family="text">
      <style:text-properties style:font-size-complex="12pt"/>
    </style:style>
    <style:style style:name="T9291" style:parent-style-name="DefaultParagraphFont" style:family="text">
      <style:text-properties style:font-size-complex="12pt"/>
    </style:style>
    <style:style style:name="T9292" style:parent-style-name="DefaultParagraphFont" style:family="text">
      <style:text-properties style:font-size-complex="12pt"/>
    </style:style>
    <style:style style:name="T9293" style:parent-style-name="DefaultParagraphFont" style:family="text">
      <style:text-properties style:font-size-complex="12pt"/>
    </style:style>
    <style:style style:name="T9294" style:parent-style-name="DefaultParagraphFont" style:family="text">
      <style:text-properties style:font-size-complex="12pt"/>
    </style:style>
    <style:style style:name="T9295" style:parent-style-name="DefaultParagraphFont" style:family="text">
      <style:text-properties style:font-size-complex="12pt"/>
    </style:style>
    <style:style style:name="T9296" style:parent-style-name="DefaultParagraphFont" style:family="text">
      <style:text-properties style:font-size-complex="12pt"/>
    </style:style>
    <style:style style:name="T9297" style:parent-style-name="DefaultParagraphFont" style:family="text">
      <style:text-properties style:font-size-complex="12pt"/>
    </style:style>
    <style:style style:name="T9298" style:parent-style-name="DefaultParagraphFont" style:family="text">
      <style:text-properties style:font-size-complex="12pt"/>
    </style:style>
    <style:style style:name="T9299" style:parent-style-name="DefaultParagraphFont" style:family="text">
      <style:text-properties style:font-size-complex="12pt"/>
    </style:style>
    <style:style style:name="T9300" style:parent-style-name="DefaultParagraphFont" style:family="text">
      <style:text-properties style:font-size-complex="12pt"/>
    </style:style>
    <style:style style:name="T9301" style:parent-style-name="DefaultParagraphFont" style:family="text">
      <style:text-properties style:font-size-complex="12pt"/>
    </style:style>
    <style:style style:name="T9302" style:parent-style-name="DefaultParagraphFont" style:family="text">
      <style:text-properties style:font-size-complex="12pt"/>
    </style:style>
    <style:style style:name="T9303" style:parent-style-name="DefaultParagraphFont" style:family="text">
      <style:text-properties style:font-size-complex="12pt"/>
    </style:style>
    <style:style style:name="T9304" style:parent-style-name="DefaultParagraphFont" style:family="text">
      <style:text-properties style:font-size-complex="12pt"/>
    </style:style>
    <style:style style:name="T9305" style:parent-style-name="DefaultParagraphFont" style:family="text">
      <style:text-properties style:font-size-complex="12pt"/>
    </style:style>
    <style:style style:name="T9306" style:parent-style-name="DefaultParagraphFont" style:family="text">
      <style:text-properties style:font-size-complex="12pt"/>
    </style:style>
    <style:style style:name="T9307" style:parent-style-name="DefaultParagraphFont" style:family="text">
      <style:text-properties style:font-size-complex="12pt"/>
    </style:style>
    <style:style style:name="T93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09" style:parent-style-name="DefaultParagraphFont" style:family="text">
      <style:text-properties style:font-size-complex="12pt"/>
    </style:style>
    <style:style style:name="T9310" style:parent-style-name="DefaultParagraphFont" style:family="text">
      <style:text-properties fo:font-size="10pt" style:font-size-asian="10pt" style:font-size-complex="12pt"/>
    </style:style>
    <style:style style:name="T93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312" style:parent-style-name="DefaultParagraphFont" style:family="text">
      <style:text-properties fo:font-size="10pt" style:font-size-asian="10pt" style:font-size-complex="12pt"/>
    </style:style>
    <style:style style:name="T9313" style:parent-style-name="DefaultParagraphFont" style:family="text">
      <style:text-properties style:font-size-complex="12pt"/>
    </style:style>
    <style:style style:name="T9314" style:parent-style-name="DefaultParagraphFont" style:family="text">
      <style:text-properties style:font-size-complex="12pt"/>
    </style:style>
    <style:style style:name="T9315" style:parent-style-name="DefaultParagraphFont" style:family="text">
      <style:text-properties style:font-size-complex="12pt"/>
    </style:style>
    <style:style style:name="T9316" style:parent-style-name="DefaultParagraphFont" style:family="text">
      <style:text-properties style:font-size-complex="12pt"/>
    </style:style>
    <style:style style:name="T9317" style:parent-style-name="DefaultParagraphFont" style:family="text">
      <style:text-properties style:font-size-complex="12pt"/>
    </style:style>
    <style:style style:name="T9318" style:parent-style-name="DefaultParagraphFont" style:family="text">
      <style:text-properties style:font-size-complex="12pt"/>
    </style:style>
    <style:style style:name="T9319" style:parent-style-name="DefaultParagraphFont" style:family="text">
      <style:text-properties style:font-size-complex="12pt"/>
    </style:style>
    <style:style style:name="T9320" style:parent-style-name="DefaultParagraphFont" style:family="text">
      <style:text-properties style:font-size-complex="12pt"/>
    </style:style>
    <style:style style:name="T9321" style:parent-style-name="DefaultParagraphFont" style:family="text">
      <style:text-properties style:font-size-complex="12pt"/>
    </style:style>
    <style:style style:name="T9322" style:parent-style-name="DefaultParagraphFont" style:family="text">
      <style:text-properties style:font-size-complex="12pt"/>
    </style:style>
    <style:style style:name="T9323" style:parent-style-name="DefaultParagraphFont" style:family="text">
      <style:text-properties style:font-size-complex="12pt"/>
    </style:style>
    <style:style style:name="T9324" style:parent-style-name="DefaultParagraphFont" style:family="text">
      <style:text-properties style:font-size-complex="12pt"/>
    </style:style>
    <style:style style:name="T9325" style:parent-style-name="DefaultParagraphFont" style:family="text">
      <style:text-properties style:font-size-complex="12pt"/>
    </style:style>
    <style:style style:name="T9326" style:parent-style-name="DefaultParagraphFont" style:family="text">
      <style:text-properties style:font-size-complex="12pt"/>
    </style:style>
    <style:style style:name="T9327" style:parent-style-name="DefaultParagraphFont" style:family="text">
      <style:text-properties style:font-size-complex="12pt"/>
    </style:style>
    <style:style style:name="T9328" style:parent-style-name="DefaultParagraphFont" style:family="text">
      <style:text-properties style:font-size-complex="12pt"/>
    </style:style>
    <style:style style:name="T9329" style:parent-style-name="DefaultParagraphFont" style:family="text">
      <style:text-properties style:font-size-complex="12pt"/>
    </style:style>
    <style:style style:name="T9330" style:parent-style-name="DefaultParagraphFont" style:family="text">
      <style:text-properties style:font-size-complex="12pt"/>
    </style:style>
    <style:style style:name="T9331" style:parent-style-name="DefaultParagraphFont" style:family="text">
      <style:text-properties style:font-size-complex="12pt"/>
    </style:style>
    <style:style style:name="T9332" style:parent-style-name="DefaultParagraphFont" style:family="text">
      <style:text-properties style:font-size-complex="12pt"/>
    </style:style>
    <style:style style:name="T9333" style:parent-style-name="DefaultParagraphFont" style:family="text">
      <style:text-properties style:font-size-complex="12pt"/>
    </style:style>
    <style:style style:name="T9334" style:parent-style-name="DefaultParagraphFont" style:family="text">
      <style:text-properties style:font-size-complex="12pt"/>
    </style:style>
    <style:style style:name="T9335" style:parent-style-name="DefaultParagraphFont" style:family="text">
      <style:text-properties style:font-size-complex="12pt"/>
    </style:style>
    <style:style style:name="T9336" style:parent-style-name="DefaultParagraphFont" style:family="text">
      <style:text-properties style:font-size-complex="12pt"/>
    </style:style>
    <style:style style:name="T9337" style:parent-style-name="DefaultParagraphFont" style:family="text">
      <style:text-properties style:font-size-complex="12pt"/>
    </style:style>
    <style:style style:name="T9338" style:parent-style-name="DefaultParagraphFont" style:family="text">
      <style:text-properties style:font-size-complex="12pt"/>
    </style:style>
    <style:style style:name="T9339" style:parent-style-name="DefaultParagraphFont" style:family="text">
      <style:text-properties style:font-size-complex="12pt"/>
    </style:style>
    <style:style style:name="T9340" style:parent-style-name="DefaultParagraphFont" style:family="text">
      <style:text-properties style:font-size-complex="12pt"/>
    </style:style>
    <style:style style:name="T9341" style:parent-style-name="DefaultParagraphFont" style:family="text">
      <style:text-properties style:font-size-complex="12pt"/>
    </style:style>
    <style:style style:name="T9342" style:parent-style-name="DefaultParagraphFont" style:family="text">
      <style:text-properties style:font-size-complex="12pt"/>
    </style:style>
    <style:style style:name="T9343" style:parent-style-name="DefaultParagraphFont" style:family="text">
      <style:text-properties style:font-size-complex="12pt"/>
    </style:style>
    <style:style style:name="T9344" style:parent-style-name="DefaultParagraphFont" style:family="text">
      <style:text-properties style:font-size-complex="12pt"/>
    </style:style>
    <style:style style:name="T9345" style:parent-style-name="DefaultParagraphFont" style:family="text">
      <style:text-properties style:font-size-complex="12pt"/>
    </style:style>
    <style:style style:name="T9346" style:parent-style-name="DefaultParagraphFont" style:family="text">
      <style:text-properties style:font-size-complex="12pt"/>
    </style:style>
    <style:style style:name="T9347" style:parent-style-name="DefaultParagraphFont" style:family="text">
      <style:text-properties style:font-size-complex="12pt"/>
    </style:style>
    <style:style style:name="T9348" style:parent-style-name="DefaultParagraphFont" style:family="text">
      <style:text-properties style:font-size-complex="12pt"/>
    </style:style>
    <style:style style:name="T9349" style:parent-style-name="DefaultParagraphFont" style:family="text">
      <style:text-properties style:font-size-complex="12pt"/>
    </style:style>
    <style:style style:name="T9350" style:parent-style-name="DefaultParagraphFont" style:family="text">
      <style:text-properties style:font-size-complex="12pt"/>
    </style:style>
    <style:style style:name="T9351" style:parent-style-name="DefaultParagraphFont" style:family="text">
      <style:text-properties style:font-size-complex="12pt"/>
    </style:style>
    <style:style style:name="T9352" style:parent-style-name="DefaultParagraphFont" style:family="text">
      <style:text-properties style:font-size-complex="12pt"/>
    </style:style>
    <style:style style:name="T9353" style:parent-style-name="DefaultParagraphFont" style:family="text">
      <style:text-properties style:font-size-complex="12pt"/>
    </style:style>
    <style:style style:name="T9354" style:parent-style-name="DefaultParagraphFont" style:family="text">
      <style:text-properties style:font-size-complex="12pt"/>
    </style:style>
    <style:style style:name="T9355" style:parent-style-name="DefaultParagraphFont" style:family="text">
      <style:text-properties style:font-size-complex="12pt"/>
    </style:style>
    <style:style style:name="T9356" style:parent-style-name="DefaultParagraphFont" style:family="text">
      <style:text-properties style:font-size-complex="12pt"/>
    </style:style>
    <style:style style:name="T9357" style:parent-style-name="DefaultParagraphFont" style:family="text">
      <style:text-properties style:font-size-complex="12pt"/>
    </style:style>
    <style:style style:name="T9358" style:parent-style-name="DefaultParagraphFont" style:family="text">
      <style:text-properties style:font-size-complex="12pt"/>
    </style:style>
    <style:style style:name="T9359" style:parent-style-name="DefaultParagraphFont" style:family="text">
      <style:text-properties style:font-size-complex="12pt"/>
    </style:style>
    <style:style style:name="T9360" style:parent-style-name="DefaultParagraphFont" style:family="text">
      <style:text-properties style:font-size-complex="12pt"/>
    </style:style>
    <style:style style:name="T9361" style:parent-style-name="DefaultParagraphFont" style:family="text">
      <style:text-properties style:font-size-complex="12pt"/>
    </style:style>
    <style:style style:name="T9362" style:parent-style-name="DefaultParagraphFont" style:family="text">
      <style:text-properties style:font-size-complex="12pt"/>
    </style:style>
    <style:style style:name="T9363" style:parent-style-name="DefaultParagraphFont" style:family="text">
      <style:text-properties style:font-size-complex="12pt"/>
    </style:style>
    <style:style style:name="T9364" style:parent-style-name="DefaultParagraphFont" style:family="text">
      <style:text-properties style:font-size-complex="12pt"/>
    </style:style>
    <style:style style:name="T9365" style:parent-style-name="DefaultParagraphFont" style:family="text">
      <style:text-properties style:font-size-complex="12pt"/>
    </style:style>
    <style:style style:name="T9366" style:parent-style-name="DefaultParagraphFont" style:family="text">
      <style:text-properties style:font-size-complex="12pt"/>
    </style:style>
    <style:style style:name="T9367" style:parent-style-name="DefaultParagraphFont" style:family="text">
      <style:text-properties style:font-size-complex="12pt"/>
    </style:style>
    <style:style style:name="T9368" style:parent-style-name="DefaultParagraphFont" style:family="text">
      <style:text-properties style:font-size-complex="12pt"/>
    </style:style>
    <style:style style:name="T9369" style:parent-style-name="DefaultParagraphFont" style:family="text">
      <style:text-properties style:font-size-complex="12pt"/>
    </style:style>
    <style:style style:name="T9370" style:parent-style-name="DefaultParagraphFont" style:family="text">
      <style:text-properties style:font-size-complex="12pt"/>
    </style:style>
    <style:style style:name="T9371" style:parent-style-name="DefaultParagraphFont" style:family="text">
      <style:text-properties style:font-size-complex="12pt"/>
    </style:style>
    <style:style style:name="T9372" style:parent-style-name="DefaultParagraphFont" style:family="text">
      <style:text-properties style:font-size-complex="12pt"/>
    </style:style>
    <style:style style:name="T9373" style:parent-style-name="DefaultParagraphFont" style:family="text">
      <style:text-properties style:font-size-complex="12pt"/>
    </style:style>
    <style:style style:name="T9374" style:parent-style-name="DefaultParagraphFont" style:family="text">
      <style:text-properties style:font-size-complex="12pt"/>
    </style:style>
    <style:style style:name="T9375" style:parent-style-name="DefaultParagraphFont" style:family="text">
      <style:text-properties style:font-size-complex="12pt"/>
    </style:style>
    <style:style style:name="T9376" style:parent-style-name="DefaultParagraphFont" style:family="text">
      <style:text-properties style:font-size-complex="12pt"/>
    </style:style>
    <style:style style:name="T9377" style:parent-style-name="DefaultParagraphFont" style:family="text">
      <style:text-properties style:font-size-complex="12pt"/>
    </style:style>
    <style:style style:name="T9378" style:parent-style-name="DefaultParagraphFont" style:family="text">
      <style:text-properties style:font-size-complex="12pt"/>
    </style:style>
    <style:style style:name="T9379" style:parent-style-name="DefaultParagraphFont" style:family="text">
      <style:text-properties style:font-size-complex="12pt"/>
    </style:style>
    <style:style style:name="T9380" style:parent-style-name="DefaultParagraphFont" style:family="text">
      <style:text-properties style:font-size-complex="12pt"/>
    </style:style>
    <style:style style:name="T9381" style:parent-style-name="DefaultParagraphFont" style:family="text">
      <style:text-properties style:font-size-complex="12pt"/>
    </style:style>
    <style:style style:name="T9382" style:parent-style-name="DefaultParagraphFont" style:family="text">
      <style:text-properties style:font-size-complex="12pt"/>
    </style:style>
    <style:style style:name="T9383" style:parent-style-name="DefaultParagraphFont" style:family="text">
      <style:text-properties style:font-size-complex="12pt"/>
    </style:style>
    <style:style style:name="T9384" style:parent-style-name="DefaultParagraphFont" style:family="text">
      <style:text-properties style:font-size-complex="12pt"/>
    </style:style>
    <style:style style:name="T9385" style:parent-style-name="DefaultParagraphFont" style:family="text">
      <style:text-properties style:font-size-complex="12pt"/>
    </style:style>
    <style:style style:name="T9386" style:parent-style-name="DefaultParagraphFont" style:family="text">
      <style:text-properties style:font-size-complex="12pt"/>
    </style:style>
    <style:style style:name="T9387" style:parent-style-name="DefaultParagraphFont" style:family="text">
      <style:text-properties style:font-size-complex="12pt"/>
    </style:style>
    <style:style style:name="T9388" style:parent-style-name="DefaultParagraphFont" style:family="text">
      <style:text-properties style:font-size-complex="12pt"/>
    </style:style>
    <style:style style:name="T9389" style:parent-style-name="DefaultParagraphFont" style:family="text">
      <style:text-properties style:font-size-complex="12pt"/>
    </style:style>
    <style:style style:name="T9390" style:parent-style-name="DefaultParagraphFont" style:family="text">
      <style:text-properties style:font-size-complex="12pt"/>
    </style:style>
    <style:style style:name="T9391" style:parent-style-name="DefaultParagraphFont" style:family="text">
      <style:text-properties style:font-size-complex="12pt"/>
    </style:style>
    <style:style style:name="T9392" style:parent-style-name="DefaultParagraphFont" style:family="text">
      <style:text-properties style:font-size-complex="12pt"/>
    </style:style>
    <style:style style:name="T9393" style:parent-style-name="DefaultParagraphFont" style:family="text">
      <style:text-properties style:font-size-complex="12pt"/>
    </style:style>
    <style:style style:name="T9394" style:parent-style-name="DefaultParagraphFont" style:family="text">
      <style:text-properties style:font-size-complex="12pt"/>
    </style:style>
    <style:style style:name="T9395" style:parent-style-name="DefaultParagraphFont" style:family="text">
      <style:text-properties style:font-size-complex="12pt"/>
    </style:style>
    <style:style style:name="T9396" style:parent-style-name="DefaultParagraphFont" style:family="text">
      <style:text-properties style:font-size-complex="12pt"/>
    </style:style>
    <style:style style:name="T9397" style:parent-style-name="DefaultParagraphFont" style:family="text">
      <style:text-properties style:font-size-complex="12pt"/>
    </style:style>
    <style:style style:name="T9398" style:parent-style-name="DefaultParagraphFont" style:family="text">
      <style:text-properties fo:font-weight="bold" style:font-weight-asian="bold" fo:font-size="11pt" style:font-size-asian="11pt"/>
    </style:style>
    <style:style style:name="T9399" style:parent-style-name="DefaultParagraphFont" style:family="text">
      <style:text-properties fo:font-weight="bold" style:font-weight-asian="bold" fo:font-size="11pt" style:font-size-asian="11pt"/>
    </style:style>
    <style:style style:name="T9400" style:parent-style-name="DefaultParagraphFont" style:family="text">
      <style:text-properties fo:font-size="10pt" style:font-size-asian="10pt"/>
    </style:style>
    <style:style style:name="T9401" style:parent-style-name="DefaultParagraphFont" style:family="text">
      <style:text-properties fo:font-style="italic" style:font-style-asian="italic" fo:font-size="10pt" style:font-size-asian="10pt"/>
    </style:style>
    <style:style style:name="T9402" style:parent-style-name="DefaultParagraphFont" style:family="text">
      <style:text-properties fo:font-size="10pt" style:font-size-asian="10pt"/>
    </style:style>
    <style:style style:name="T9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04" style:parent-style-name="DefaultParagraphFont" style:family="text">
      <style:text-properties style:font-weight-complex="bold"/>
    </style:style>
    <style:style style:name="T9405" style:parent-style-name="DefaultParagraphFont" style:family="text">
      <style:text-properties style:font-weight-complex="bold" fo:font-size="10pt" style:font-size-asian="10pt"/>
    </style:style>
    <style:style style:name="T94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07" style:parent-style-name="DefaultParagraphFont" style:family="text">
      <style:text-properties style:font-weight-complex="bold" fo:font-size="10pt" style:font-size-asian="10pt"/>
    </style:style>
    <style:style style:name="T9408" style:parent-style-name="DefaultParagraphFont" style:family="text">
      <style:text-properties style:font-weight-complex="bold"/>
    </style:style>
    <style:style style:name="T9409" style:parent-style-name="DefaultParagraphFont" style:family="text">
      <style:text-properties fo:font-weight="bold" style:font-weight-asian="bold" fo:font-size="11pt" style:font-size-asian="11pt"/>
    </style:style>
    <style:style style:name="T9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11" style:parent-style-name="DefaultParagraphFont" style:family="text">
      <style:text-properties style:font-weight-complex="bold"/>
    </style:style>
    <style:style style:name="T9412" style:parent-style-name="DefaultParagraphFont" style:family="text">
      <style:text-properties style:font-weight-complex="bold" fo:font-size="10pt" style:font-size-asian="10pt"/>
    </style:style>
    <style:style style:name="T94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14" style:parent-style-name="DefaultParagraphFont" style:family="text">
      <style:text-properties style:font-weight-complex="bold" fo:font-size="10pt" style:font-size-asian="10pt"/>
    </style:style>
    <style:style style:name="T9415" style:parent-style-name="DefaultParagraphFont" style:family="text">
      <style:text-properties style:font-weight-complex="bold"/>
    </style:style>
    <style:style style:name="T9416" style:parent-style-name="DefaultParagraphFont" style:family="text">
      <style:text-properties fo:font-weight="bold" style:font-weight-asian="bold" fo:font-size="11pt" style:font-size-asian="11pt"/>
    </style:style>
    <style:style style:name="T9417" style:parent-style-name="DefaultParagraphFont" style:family="text">
      <style:text-properties fo:font-size="10pt" style:font-size-asian="10pt"/>
    </style:style>
    <style:style style:name="T9418" style:parent-style-name="DefaultParagraphFont" style:family="text">
      <style:text-properties fo:font-style="italic" style:font-style-asian="italic" fo:font-size="10pt" style:font-size-asian="10pt"/>
    </style:style>
    <style:style style:name="T9419" style:parent-style-name="DefaultParagraphFont" style:family="text">
      <style:text-properties fo:font-size="10pt" style:font-size-asian="10pt"/>
    </style:style>
    <style:style style:name="T9420" style:parent-style-name="DefaultParagraphFont" style:family="text">
      <style:text-properties fo:font-weight="bold" style:font-weight-asian="bold" fo:font-size="11pt" style:font-size-asian="11pt"/>
    </style:style>
    <style:style style:name="T9421" style:parent-style-name="DefaultParagraphFont" style:family="text">
      <style:text-properties fo:font-style="italic" style:font-style-asian="italic"/>
    </style:style>
    <style:style style:name="T9422" style:parent-style-name="DefaultParagraphFont" style:family="text">
      <style:text-properties fo:font-style="italic" style:font-style-asian="italic"/>
    </style:style>
    <style:style style:name="T9423" style:parent-style-name="DefaultParagraphFont" style:family="text">
      <style:text-properties fo:font-style="italic" style:font-style-asian="italic"/>
    </style:style>
    <style:style style:name="T9424" style:parent-style-name="DefaultParagraphFont" style:family="text">
      <style:text-properties fo:font-style="italic" style:font-style-asian="italic"/>
    </style:style>
    <style:style style:name="T9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6" style:parent-style-name="DefaultParagraphFont" style:family="text">
      <style:text-properties style:font-weight-complex="bold"/>
    </style:style>
    <style:style style:name="T9427" style:parent-style-name="DefaultParagraphFont" style:family="text">
      <style:text-properties style:font-weight-complex="bold" fo:font-size="10pt" style:font-size-asian="10pt"/>
    </style:style>
    <style:style style:name="T94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29" style:parent-style-name="DefaultParagraphFont" style:family="text">
      <style:text-properties style:font-weight-complex="bold" fo:font-size="10pt" style:font-size-asian="10pt"/>
    </style:style>
    <style:style style:name="T9430" style:parent-style-name="DefaultParagraphFont" style:family="text">
      <style:text-properties style:font-weight-complex="bold"/>
    </style:style>
    <style:style style:name="T9431" style:parent-style-name="DefaultParagraphFont" style:family="text">
      <style:text-properties fo:font-style="italic" style:font-style-asian="italic"/>
    </style:style>
    <style:style style:name="T9432" style:parent-style-name="DefaultParagraphFont" style:family="text">
      <style:text-properties fo:font-style="italic" style:font-style-asian="italic"/>
    </style:style>
    <style:style style:name="T9433" style:parent-style-name="DefaultParagraphFont" style:family="text">
      <style:text-properties fo:font-style="italic" style:font-style-asian="italic"/>
    </style:style>
    <style:style style:name="T9434" style:parent-style-name="DefaultParagraphFont" style:family="text">
      <style:text-properties fo:font-style="italic" style:font-style-asian="italic"/>
    </style:style>
    <style:style style:name="T9435" style:parent-style-name="DefaultParagraphFont" style:family="text">
      <style:text-properties fo:font-weight="bold" style:font-weight-asian="bold" fo:font-size="11pt" style:font-size-asian="11pt"/>
    </style:style>
    <style:style style:name="T9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37" style:parent-style-name="DefaultParagraphFont" style:family="text">
      <style:text-properties style:font-weight-complex="bold"/>
    </style:style>
    <style:style style:name="T9438" style:parent-style-name="DefaultParagraphFont" style:family="text">
      <style:text-properties style:font-weight-complex="bold" fo:font-size="10pt" style:font-size-asian="10pt"/>
    </style:style>
    <style:style style:name="T94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40" style:parent-style-name="DefaultParagraphFont" style:family="text">
      <style:text-properties style:font-weight-complex="bold" fo:font-size="10pt" style:font-size-asian="10pt"/>
    </style:style>
    <style:style style:name="T9441" style:parent-style-name="DefaultParagraphFont" style:family="text">
      <style:text-properties style:font-weight-complex="bold"/>
    </style:style>
    <style:style style:name="T9442" style:parent-style-name="DefaultParagraphFont" style:family="text">
      <style:text-properties fo:font-weight="bold" style:font-weight-asian="bold" fo:font-size="11pt" style:font-size-asian="11pt"/>
    </style:style>
    <style:style style:name="T9443" style:parent-style-name="DefaultParagraphFont" style:family="text">
      <style:text-properties fo:font-weight="bold" style:font-weight-asian="bold" fo:font-size="11pt" style:font-size-asian="11pt"/>
    </style:style>
    <style:style style:name="T9444" style:parent-style-name="DefaultParagraphFont" style:family="text">
      <style:text-properties fo:font-size="10pt" style:font-size-asian="10pt"/>
    </style:style>
    <style:style style:name="T9445" style:parent-style-name="DefaultParagraphFont" style:family="text">
      <style:text-properties fo:font-style="italic" style:font-style-asian="italic" fo:font-size="10pt" style:font-size-asian="10pt"/>
    </style:style>
    <style:style style:name="T9446" style:parent-style-name="DefaultParagraphFont" style:family="text">
      <style:text-properties fo:font-size="10pt" style:font-size-asian="10pt"/>
    </style:style>
    <style:style style:name="T9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48" style:parent-style-name="DefaultParagraphFont" style:family="text">
      <style:text-properties style:font-weight-complex="bold"/>
    </style:style>
    <style:style style:name="T9449" style:parent-style-name="DefaultParagraphFont" style:family="text">
      <style:text-properties style:font-weight-complex="bold" fo:font-size="10pt" style:font-size-asian="10pt"/>
    </style:style>
    <style:style style:name="T94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51" style:parent-style-name="DefaultParagraphFont" style:family="text">
      <style:text-properties style:font-weight-complex="bold" fo:font-size="10pt" style:font-size-asian="10pt"/>
    </style:style>
    <style:style style:name="T9452" style:parent-style-name="DefaultParagraphFont" style:family="text">
      <style:text-properties style:font-weight-complex="bold"/>
    </style:style>
    <style:style style:name="T9453" style:parent-style-name="DefaultParagraphFont" style:family="text">
      <style:text-properties style:font-weight-complex="bold"/>
    </style:style>
    <style:style style:name="T9454" style:parent-style-name="DefaultParagraphFont" style:family="text">
      <style:text-properties style:font-weight-complex="bold"/>
    </style:style>
    <style:style style:name="T9455" style:parent-style-name="DefaultParagraphFont" style:family="text">
      <style:text-properties style:font-weight-complex="bold"/>
    </style:style>
    <style:style style:name="T9456" style:parent-style-name="DefaultParagraphFont" style:family="text">
      <style:text-properties style:font-weight-complex="bold"/>
    </style:style>
    <style:style style:name="T9457" style:parent-style-name="DefaultParagraphFont" style:family="text">
      <style:text-properties style:font-weight-complex="bold"/>
    </style:style>
    <style:style style:name="T9458" style:parent-style-name="DefaultParagraphFont" style:family="text">
      <style:text-properties style:font-weight-complex="bold"/>
    </style:style>
    <style:style style:name="T9459" style:parent-style-name="DefaultParagraphFont" style:family="text">
      <style:text-properties style:font-weight-complex="bold"/>
    </style:style>
    <style:style style:name="T9460" style:parent-style-name="DefaultParagraphFont" style:family="text">
      <style:text-properties style:font-weight-complex="bold"/>
    </style:style>
    <style:style style:name="T9461" style:parent-style-name="DefaultParagraphFont" style:family="text">
      <style:text-properties style:font-weight-complex="bold"/>
    </style:style>
    <style:style style:name="T9462" style:parent-style-name="DefaultParagraphFont" style:family="text">
      <style:text-properties style:font-weight-complex="bold"/>
    </style:style>
    <style:style style:name="T9463" style:parent-style-name="DefaultParagraphFont" style:family="text">
      <style:text-properties style:font-weight-complex="bold"/>
    </style:style>
    <style:style style:name="T9464" style:parent-style-name="DefaultParagraphFont" style:family="text">
      <style:text-properties style:font-weight-complex="bold"/>
    </style:style>
    <style:style style:name="T9465" style:parent-style-name="DefaultParagraphFont" style:family="text">
      <style:text-properties style:font-weight-complex="bold"/>
    </style:style>
    <style:style style:name="T9466" style:parent-style-name="DefaultParagraphFont" style:family="text">
      <style:text-properties style:font-weight-complex="bold"/>
    </style:style>
    <style:style style:name="T9467" style:parent-style-name="DefaultParagraphFont" style:family="text">
      <style:text-properties style:font-weight-complex="bold"/>
    </style:style>
    <style:style style:name="T9468" style:parent-style-name="DefaultParagraphFont" style:family="text">
      <style:text-properties style:font-weight-complex="bold"/>
    </style:style>
    <style:style style:name="T9469" style:parent-style-name="DefaultParagraphFont" style:family="text">
      <style:text-properties style:font-weight-complex="bold"/>
    </style:style>
    <style:style style:name="T9470" style:parent-style-name="DefaultParagraphFont" style:family="text">
      <style:text-properties style:font-weight-complex="bold"/>
    </style:style>
    <style:style style:name="T9471" style:parent-style-name="DefaultParagraphFont" style:family="text">
      <style:text-properties style:font-weight-complex="bold"/>
    </style:style>
    <style:style style:name="T9472" style:parent-style-name="DefaultParagraphFont" style:family="text">
      <style:text-properties style:font-weight-complex="bold"/>
    </style:style>
    <style:style style:name="T9473" style:parent-style-name="DefaultParagraphFont" style:family="text">
      <style:text-properties style:font-weight-complex="bold"/>
    </style:style>
    <style:style style:name="T9474" style:parent-style-name="DefaultParagraphFont" style:family="text">
      <style:text-properties style:font-weight-complex="bold"/>
    </style:style>
    <style:style style:name="T9475" style:parent-style-name="DefaultParagraphFont" style:family="text">
      <style:text-properties style:font-weight-complex="bold"/>
    </style:style>
    <style:style style:name="T9476" style:parent-style-name="DefaultParagraphFont" style:family="text">
      <style:text-properties style:font-weight-complex="bold"/>
    </style:style>
    <style:style style:name="T9477" style:parent-style-name="DefaultParagraphFont" style:family="text">
      <style:text-properties style:font-weight-complex="bold"/>
    </style:style>
    <style:style style:name="T9478" style:parent-style-name="DefaultParagraphFont" style:family="text">
      <style:text-properties style:font-weight-complex="bold"/>
    </style:style>
    <style:style style:name="T9479" style:parent-style-name="DefaultParagraphFont" style:family="text">
      <style:text-properties style:font-weight-complex="bold"/>
    </style:style>
    <style:style style:name="T9480" style:parent-style-name="DefaultParagraphFont" style:family="text">
      <style:text-properties style:font-weight-complex="bold"/>
    </style:style>
    <style:style style:name="T9481" style:parent-style-name="DefaultParagraphFont" style:family="text">
      <style:text-properties style:font-weight-complex="bold"/>
    </style:style>
    <style:style style:name="T9482" style:parent-style-name="DefaultParagraphFont" style:family="text">
      <style:text-properties style:font-weight-complex="bold"/>
    </style:style>
    <style:style style:name="T9483" style:parent-style-name="DefaultParagraphFont" style:family="text">
      <style:text-properties style:font-weight-complex="bold"/>
    </style:style>
    <style:style style:name="T9484" style:parent-style-name="DefaultParagraphFont" style:family="text">
      <style:text-properties style:font-weight-complex="bold"/>
    </style:style>
    <style:style style:name="T9485" style:parent-style-name="DefaultParagraphFont" style:family="text">
      <style:text-properties style:font-weight-complex="bold"/>
    </style:style>
    <style:style style:name="T9486" style:parent-style-name="DefaultParagraphFont" style:family="text">
      <style:text-properties style:font-weight-complex="bold"/>
    </style:style>
    <style:style style:name="T9487" style:parent-style-name="DefaultParagraphFont" style:family="text">
      <style:text-properties style:font-weight-complex="bold"/>
    </style:style>
    <style:style style:name="T9488" style:parent-style-name="DefaultParagraphFont" style:family="text">
      <style:text-properties style:font-weight-complex="bold"/>
    </style:style>
    <style:style style:name="T9489" style:parent-style-name="DefaultParagraphFont" style:family="text">
      <style:text-properties style:font-weight-complex="bold"/>
    </style:style>
    <style:style style:name="T9490" style:parent-style-name="DefaultParagraphFont" style:family="text">
      <style:text-properties style:font-weight-complex="bold"/>
    </style:style>
    <style:style style:name="T9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92" style:parent-style-name="DefaultParagraphFont" style:family="text">
      <style:text-properties style:font-weight-complex="bold"/>
    </style:style>
    <style:style style:name="T9493" style:parent-style-name="DefaultParagraphFont" style:family="text">
      <style:text-properties style:font-weight-complex="bold"/>
    </style:style>
    <style:style style:name="T9494" style:parent-style-name="DefaultParagraphFont" style:family="text">
      <style:text-properties style:font-weight-complex="bold"/>
    </style:style>
    <style:style style:name="T9495" style:parent-style-name="DefaultParagraphFont" style:family="text">
      <style:text-properties style:font-weight-complex="bold"/>
    </style:style>
    <style:style style:name="T9496" style:parent-style-name="DefaultParagraphFont" style:family="text">
      <style:text-properties style:font-weight-complex="bold"/>
    </style:style>
    <style:style style:name="T9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98" style:parent-style-name="DefaultParagraphFont" style:family="text">
      <style:text-properties style:font-weight-complex="bold"/>
    </style:style>
    <style:style style:name="T9499" style:parent-style-name="DefaultParagraphFont" style:family="text">
      <style:text-properties style:font-weight-complex="bold" fo:font-size="10pt" style:font-size-asian="10pt"/>
    </style:style>
    <style:style style:name="T95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01" style:parent-style-name="DefaultParagraphFont" style:family="text">
      <style:text-properties style:font-weight-complex="bold" fo:font-size="10pt" style:font-size-asian="10pt"/>
    </style:style>
    <style:style style:name="T9502" style:parent-style-name="DefaultParagraphFont" style:family="text">
      <style:text-properties style:font-weight-complex="bold"/>
    </style:style>
    <style:style style:name="T9503" style:parent-style-name="DefaultParagraphFont" style:family="text">
      <style:text-properties style:font-weight-complex="bold"/>
    </style:style>
    <style:style style:name="T9504" style:parent-style-name="DefaultParagraphFont" style:family="text">
      <style:text-properties style:font-weight-complex="bold"/>
    </style:style>
    <style:style style:name="T9505" style:parent-style-name="DefaultParagraphFont" style:family="text">
      <style:text-properties style:font-weight-complex="bold"/>
    </style:style>
    <style:style style:name="T9506" style:parent-style-name="DefaultParagraphFont" style:family="text">
      <style:text-properties style:font-weight-complex="bold"/>
    </style:style>
    <style:style style:name="T9507" style:parent-style-name="DefaultParagraphFont" style:family="text">
      <style:text-properties style:font-weight-complex="bold"/>
    </style:style>
    <style:style style:name="T9508" style:parent-style-name="DefaultParagraphFont" style:family="text">
      <style:text-properties style:font-weight-complex="bold"/>
    </style:style>
    <style:style style:name="T9509" style:parent-style-name="DefaultParagraphFont" style:family="text">
      <style:text-properties style:font-weight-complex="bold"/>
    </style:style>
    <style:style style:name="T9510" style:parent-style-name="DefaultParagraphFont" style:family="text">
      <style:text-properties style:font-weight-complex="bold"/>
    </style:style>
    <style:style style:name="T9511" style:parent-style-name="DefaultParagraphFont" style:family="text">
      <style:text-properties style:font-weight-complex="bold"/>
    </style:style>
    <style:style style:name="T9512" style:parent-style-name="DefaultParagraphFont" style:family="text">
      <style:text-properties style:font-weight-complex="bold"/>
    </style:style>
    <style:style style:name="T9513" style:parent-style-name="DefaultParagraphFont" style:family="text">
      <style:text-properties style:font-weight-complex="bold"/>
    </style:style>
    <style:style style:name="T9514" style:parent-style-name="DefaultParagraphFont" style:family="text">
      <style:text-properties style:font-weight-complex="bold"/>
    </style:style>
    <style:style style:name="T9515" style:parent-style-name="DefaultParagraphFont" style:family="text">
      <style:text-properties style:font-weight-complex="bold"/>
    </style:style>
    <style:style style:name="T9516" style:parent-style-name="DefaultParagraphFont" style:family="text">
      <style:text-properties style:font-weight-complex="bold"/>
    </style:style>
    <style:style style:name="T9517" style:parent-style-name="DefaultParagraphFont" style:family="text">
      <style:text-properties style:font-weight-complex="bold"/>
    </style:style>
    <style:style style:name="T9518" style:parent-style-name="DefaultParagraphFont" style:family="text">
      <style:text-properties style:font-weight-complex="bold"/>
    </style:style>
    <style:style style:name="T9519" style:parent-style-name="DefaultParagraphFont" style:family="text">
      <style:text-properties style:font-weight-complex="bold"/>
    </style:style>
    <style:style style:name="T9520" style:parent-style-name="DefaultParagraphFont" style:family="text">
      <style:text-properties style:font-weight-complex="bold"/>
    </style:style>
    <style:style style:name="T9521" style:parent-style-name="DefaultParagraphFont" style:family="text">
      <style:text-properties style:font-weight-complex="bold"/>
    </style:style>
    <style:style style:name="T9522" style:parent-style-name="DefaultParagraphFont" style:family="text">
      <style:text-properties style:font-weight-complex="bold"/>
    </style:style>
    <style:style style:name="T9523" style:parent-style-name="DefaultParagraphFont" style:family="text">
      <style:text-properties style:font-weight-complex="bold"/>
    </style:style>
    <style:style style:name="T9524" style:parent-style-name="DefaultParagraphFont" style:family="text">
      <style:text-properties style:font-weight-complex="bold"/>
    </style:style>
    <style:style style:name="T9525" style:parent-style-name="DefaultParagraphFont" style:family="text">
      <style:text-properties style:font-weight-complex="bold"/>
    </style:style>
    <style:style style:name="T9526" style:parent-style-name="DefaultParagraphFont" style:family="text">
      <style:text-properties style:font-weight-complex="bold"/>
    </style:style>
    <style:style style:name="T9527" style:parent-style-name="DefaultParagraphFont" style:family="text">
      <style:text-properties style:font-weight-complex="bold"/>
    </style:style>
    <style:style style:name="T9528" style:parent-style-name="DefaultParagraphFont" style:family="text">
      <style:text-properties style:font-weight-complex="bold"/>
    </style:style>
    <style:style style:name="T9529" style:parent-style-name="DefaultParagraphFont" style:family="text">
      <style:text-properties style:font-weight-complex="bold"/>
    </style:style>
    <style:style style:name="T9530" style:parent-style-name="DefaultParagraphFont" style:family="text">
      <style:text-properties style:font-weight-complex="bold"/>
    </style:style>
    <style:style style:name="T9531" style:parent-style-name="DefaultParagraphFont" style:family="text">
      <style:text-properties style:font-weight-complex="bold"/>
    </style:style>
    <style:style style:name="T9532" style:parent-style-name="DefaultParagraphFont" style:family="text">
      <style:text-properties style:font-weight-complex="bold"/>
    </style:style>
    <style:style style:name="T9533" style:parent-style-name="DefaultParagraphFont" style:family="text">
      <style:text-properties style:font-weight-complex="bold"/>
    </style:style>
    <style:style style:name="T9534" style:parent-style-name="DefaultParagraphFont" style:family="text">
      <style:text-properties style:font-weight-complex="bold"/>
    </style:style>
    <style:style style:name="T9535" style:parent-style-name="DefaultParagraphFont" style:family="text">
      <style:text-properties style:font-weight-complex="bold"/>
    </style:style>
    <style:style style:name="T9536" style:parent-style-name="DefaultParagraphFont" style:family="text">
      <style:text-properties style:font-weight-complex="bold"/>
    </style:style>
    <style:style style:name="T9537" style:parent-style-name="DefaultParagraphFont" style:family="text">
      <style:text-properties style:font-weight-complex="bold"/>
    </style:style>
    <style:style style:name="T9538" style:parent-style-name="DefaultParagraphFont" style:family="text">
      <style:text-properties style:font-weight-complex="bold"/>
    </style:style>
    <style:style style:name="T9539" style:parent-style-name="DefaultParagraphFont" style:family="text">
      <style:text-properties style:font-weight-complex="bold"/>
    </style:style>
    <style:style style:name="T9540" style:parent-style-name="DefaultParagraphFont" style:family="text">
      <style:text-properties style:font-weight-complex="bold"/>
    </style:style>
    <style:style style:name="T9541" style:parent-style-name="DefaultParagraphFont" style:family="text">
      <style:text-properties style:font-weight-complex="bold"/>
    </style:style>
    <style:style style:name="T9542" style:parent-style-name="DefaultParagraphFont" style:family="text">
      <style:text-properties style:font-weight-complex="bold"/>
    </style:style>
    <style:style style:name="T9543" style:parent-style-name="DefaultParagraphFont" style:family="text">
      <style:text-properties style:font-weight-complex="bold"/>
    </style:style>
    <style:style style:name="T9544" style:parent-style-name="DefaultParagraphFont" style:family="text">
      <style:text-properties style:font-weight-complex="bold"/>
    </style:style>
    <style:style style:name="T9545" style:parent-style-name="DefaultParagraphFont" style:family="text">
      <style:text-properties style:font-weight-complex="bold"/>
    </style:style>
    <style:style style:name="T9546" style:parent-style-name="DefaultParagraphFont" style:family="text">
      <style:text-properties style:font-weight-complex="bold"/>
    </style:style>
    <style:style style:name="T9547" style:parent-style-name="DefaultParagraphFont" style:family="text">
      <style:text-properties style:font-weight-complex="bold"/>
    </style:style>
    <style:style style:name="T9548" style:parent-style-name="DefaultParagraphFont" style:family="text">
      <style:text-properties style:font-weight-complex="bold"/>
    </style:style>
    <style:style style:name="T9549" style:parent-style-name="DefaultParagraphFont" style:family="text">
      <style:text-properties style:font-weight-complex="bold"/>
    </style:style>
    <style:style style:name="T9550" style:parent-style-name="DefaultParagraphFont" style:family="text">
      <style:text-properties style:font-weight-complex="bold"/>
    </style:style>
    <style:style style:name="T9551" style:parent-style-name="DefaultParagraphFont" style:family="text">
      <style:text-properties style:font-weight-complex="bold"/>
    </style:style>
    <style:style style:name="T9552" style:parent-style-name="DefaultParagraphFont" style:family="text">
      <style:text-properties style:font-weight-complex="bold"/>
    </style:style>
    <style:style style:name="T9553" style:parent-style-name="DefaultParagraphFont" style:family="text">
      <style:text-properties style:font-weight-complex="bold"/>
    </style:style>
    <style:style style:name="T9554" style:parent-style-name="DefaultParagraphFont" style:family="text">
      <style:text-properties style:font-weight-complex="bold"/>
    </style:style>
    <style:style style:name="T9555" style:parent-style-name="DefaultParagraphFont" style:family="text">
      <style:text-properties style:font-weight-complex="bold"/>
    </style:style>
    <style:style style:name="T9556" style:parent-style-name="DefaultParagraphFont" style:family="text">
      <style:text-properties style:font-weight-complex="bold"/>
    </style:style>
    <style:style style:name="T9557" style:parent-style-name="DefaultParagraphFont" style:family="text">
      <style:text-properties style:font-weight-complex="bold"/>
    </style:style>
    <style:style style:name="T9558" style:parent-style-name="DefaultParagraphFont" style:family="text">
      <style:text-properties style:font-weight-complex="bold"/>
    </style:style>
    <style:style style:name="T9559" style:parent-style-name="DefaultParagraphFont" style:family="text">
      <style:text-properties style:font-weight-complex="bold"/>
    </style:style>
    <style:style style:name="T9560" style:parent-style-name="DefaultParagraphFont" style:family="text">
      <style:text-properties style:font-weight-complex="bold"/>
    </style:style>
    <style:style style:name="T9561" style:parent-style-name="DefaultParagraphFont" style:family="text">
      <style:text-properties style:font-weight-complex="bold"/>
    </style:style>
    <style:style style:name="T9562" style:parent-style-name="DefaultParagraphFont" style:family="text">
      <style:text-properties style:font-weight-complex="bold"/>
    </style:style>
    <style:style style:name="T9563" style:parent-style-name="DefaultParagraphFont" style:family="text">
      <style:text-properties style:font-weight-complex="bold"/>
    </style:style>
    <style:style style:name="T9564" style:parent-style-name="DefaultParagraphFont" style:family="text">
      <style:text-properties style:font-weight-complex="bold"/>
    </style:style>
    <style:style style:name="T9565" style:parent-style-name="DefaultParagraphFont" style:family="text">
      <style:text-properties style:font-weight-complex="bold"/>
    </style:style>
    <style:style style:name="T9566" style:parent-style-name="DefaultParagraphFont" style:family="text">
      <style:text-properties style:font-weight-complex="bold"/>
    </style:style>
    <style:style style:name="T9567" style:parent-style-name="DefaultParagraphFont" style:family="text">
      <style:text-properties style:font-weight-complex="bold"/>
    </style:style>
    <style:style style:name="T9568" style:parent-style-name="DefaultParagraphFont" style:family="text">
      <style:text-properties style:font-weight-complex="bold"/>
    </style:style>
    <style:style style:name="T9569" style:parent-style-name="DefaultParagraphFont" style:family="text">
      <style:text-properties style:font-weight-complex="bold"/>
    </style:style>
    <style:style style:name="T9570" style:parent-style-name="DefaultParagraphFont" style:family="text">
      <style:text-properties style:font-weight-complex="bold"/>
    </style:style>
    <style:style style:name="T9571" style:parent-style-name="DefaultParagraphFont" style:family="text">
      <style:text-properties style:font-weight-complex="bold"/>
    </style:style>
    <style:style style:name="T9572" style:parent-style-name="DefaultParagraphFont" style:family="text">
      <style:text-properties style:font-weight-complex="bold"/>
    </style:style>
    <style:style style:name="T9573" style:parent-style-name="DefaultParagraphFont" style:family="text">
      <style:text-properties style:font-weight-complex="bold"/>
    </style:style>
    <style:style style:name="T9574" style:parent-style-name="DefaultParagraphFont" style:family="text">
      <style:text-properties style:font-weight-complex="bold"/>
    </style:style>
    <style:style style:name="T9575" style:parent-style-name="DefaultParagraphFont" style:family="text">
      <style:text-properties style:font-weight-complex="bold"/>
    </style:style>
    <style:style style:name="T9576" style:parent-style-name="DefaultParagraphFont" style:family="text">
      <style:text-properties style:font-weight-complex="bold"/>
    </style:style>
    <style:style style:name="T9577" style:parent-style-name="DefaultParagraphFont" style:family="text">
      <style:text-properties style:font-weight-complex="bold"/>
    </style:style>
    <style:style style:name="T9578" style:parent-style-name="DefaultParagraphFont" style:family="text">
      <style:text-properties style:font-weight-complex="bold"/>
    </style:style>
    <style:style style:name="T9579" style:parent-style-name="DefaultParagraphFont" style:family="text">
      <style:text-properties style:font-weight-complex="bold"/>
    </style:style>
    <style:style style:name="T9580" style:parent-style-name="DefaultParagraphFont" style:family="text">
      <style:text-properties style:font-weight-complex="bold"/>
    </style:style>
    <style:style style:name="T9581" style:parent-style-name="DefaultParagraphFont" style:family="text">
      <style:text-properties style:font-weight-complex="bold"/>
    </style:style>
    <style:style style:name="T9582" style:parent-style-name="DefaultParagraphFont" style:family="text">
      <style:text-properties style:font-weight-complex="bold"/>
    </style:style>
    <style:style style:name="T9583" style:parent-style-name="DefaultParagraphFont" style:family="text">
      <style:text-properties style:font-weight-complex="bold"/>
    </style:style>
    <style:style style:name="T9584" style:parent-style-name="DefaultParagraphFont" style:family="text">
      <style:text-properties style:font-weight-complex="bold"/>
    </style:style>
    <style:style style:name="T9585" style:parent-style-name="DefaultParagraphFont" style:family="text">
      <style:text-properties style:font-weight-complex="bold"/>
    </style:style>
    <style:style style:name="T9586" style:parent-style-name="DefaultParagraphFont" style:family="text">
      <style:text-properties style:font-weight-complex="bold"/>
    </style:style>
    <style:style style:name="T9587" style:parent-style-name="DefaultParagraphFont" style:family="text">
      <style:text-properties style:font-weight-complex="bold"/>
    </style:style>
    <style:style style:name="T9588" style:parent-style-name="DefaultParagraphFont" style:family="text">
      <style:text-properties style:font-weight-complex="bold"/>
    </style:style>
    <style:style style:name="T9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90" style:parent-style-name="DefaultParagraphFont" style:family="text">
      <style:text-properties style:font-weight-complex="bold"/>
    </style:style>
    <style:style style:name="T9591" style:parent-style-name="DefaultParagraphFont" style:family="text">
      <style:text-properties style:font-weight-complex="bold" fo:font-size="10pt" style:font-size-asian="10pt"/>
    </style:style>
    <style:style style:name="T95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93" style:parent-style-name="DefaultParagraphFont" style:family="text">
      <style:text-properties style:font-weight-complex="bold" fo:font-size="10pt" style:font-size-asian="10pt"/>
    </style:style>
    <style:style style:name="T9594" style:parent-style-name="DefaultParagraphFont" style:family="text">
      <style:text-properties style:font-weight-complex="bold"/>
    </style:style>
    <style:style style:name="T9595" style:parent-style-name="DefaultParagraphFont" style:family="text">
      <style:text-properties style:font-weight-complex="bold"/>
    </style:style>
    <style:style style:name="T9596" style:parent-style-name="DefaultParagraphFont" style:family="text">
      <style:text-properties style:font-weight-complex="bold"/>
    </style:style>
    <style:style style:name="T9597" style:parent-style-name="DefaultParagraphFont" style:family="text">
      <style:text-properties style:font-weight-complex="bold"/>
    </style:style>
    <style:style style:name="T9598" style:parent-style-name="DefaultParagraphFont" style:family="text">
      <style:text-properties style:font-weight-complex="bold"/>
    </style:style>
    <style:style style:name="T9599" style:parent-style-name="DefaultParagraphFont" style:family="text">
      <style:text-properties style:font-weight-complex="bold"/>
    </style:style>
    <style:style style:name="T9600" style:parent-style-name="DefaultParagraphFont" style:family="text">
      <style:text-properties style:font-weight-complex="bold"/>
    </style:style>
    <style:style style:name="T9601" style:parent-style-name="DefaultParagraphFont" style:family="text">
      <style:text-properties style:font-weight-complex="bold"/>
    </style:style>
    <style:style style:name="T9602" style:parent-style-name="DefaultParagraphFont" style:family="text">
      <style:text-properties style:font-weight-complex="bold"/>
    </style:style>
    <style:style style:name="T9603" style:parent-style-name="DefaultParagraphFont" style:family="text">
      <style:text-properties style:font-weight-complex="bold"/>
    </style:style>
    <style:style style:name="T9604" style:parent-style-name="DefaultParagraphFont" style:family="text">
      <style:text-properties style:font-weight-complex="bold"/>
    </style:style>
    <style:style style:name="T9605" style:parent-style-name="DefaultParagraphFont" style:family="text">
      <style:text-properties style:font-weight-complex="bold"/>
    </style:style>
    <style:style style:name="T9606" style:parent-style-name="DefaultParagraphFont" style:family="text">
      <style:text-properties style:font-weight-complex="bold"/>
    </style:style>
    <style:style style:name="T9607" style:parent-style-name="DefaultParagraphFont" style:family="text">
      <style:text-properties style:font-weight-complex="bold"/>
    </style:style>
    <style:style style:name="T9608" style:parent-style-name="DefaultParagraphFont" style:family="text">
      <style:text-properties style:font-weight-complex="bold"/>
    </style:style>
    <style:style style:name="T9609" style:parent-style-name="DefaultParagraphFont" style:family="text">
      <style:text-properties style:font-weight-complex="bold"/>
    </style:style>
    <style:style style:name="T9610" style:parent-style-name="DefaultParagraphFont" style:family="text">
      <style:text-properties style:font-weight-complex="bold"/>
    </style:style>
    <style:style style:name="T9611" style:parent-style-name="DefaultParagraphFont" style:family="text">
      <style:text-properties style:font-weight-complex="bold"/>
    </style:style>
    <style:style style:name="T9612" style:parent-style-name="DefaultParagraphFont" style:family="text">
      <style:text-properties style:font-weight-complex="bold"/>
    </style:style>
    <style:style style:name="T9613" style:parent-style-name="DefaultParagraphFont" style:family="text">
      <style:text-properties style:font-weight-complex="bold"/>
    </style:style>
    <style:style style:name="T9614" style:parent-style-name="DefaultParagraphFont" style:family="text">
      <style:text-properties style:font-weight-complex="bold"/>
    </style:style>
    <style:style style:name="T9615" style:parent-style-name="DefaultParagraphFont" style:family="text">
      <style:text-properties style:font-weight-complex="bold"/>
    </style:style>
    <style:style style:name="T9616" style:parent-style-name="DefaultParagraphFont" style:family="text">
      <style:text-properties style:font-weight-complex="bold"/>
    </style:style>
    <style:style style:name="T9617" style:parent-style-name="DefaultParagraphFont" style:family="text">
      <style:text-properties style:font-weight-complex="bold"/>
    </style:style>
    <style:style style:name="T9618" style:parent-style-name="DefaultParagraphFont" style:family="text">
      <style:text-properties style:font-weight-complex="bold"/>
    </style:style>
    <style:style style:name="T9619" style:parent-style-name="DefaultParagraphFont" style:family="text">
      <style:text-properties style:font-weight-complex="bold"/>
    </style:style>
    <style:style style:name="T9620" style:parent-style-name="DefaultParagraphFont" style:family="text">
      <style:text-properties style:font-weight-complex="bold"/>
    </style:style>
    <style:style style:name="T9621" style:parent-style-name="DefaultParagraphFont" style:family="text">
      <style:text-properties style:font-weight-complex="bold"/>
    </style:style>
    <style:style style:name="T9622" style:parent-style-name="DefaultParagraphFont" style:family="text">
      <style:text-properties style:font-weight-complex="bold"/>
    </style:style>
    <style:style style:name="T9623" style:parent-style-name="DefaultParagraphFont" style:family="text">
      <style:text-properties style:font-weight-complex="bold"/>
    </style:style>
    <style:style style:name="T9624" style:parent-style-name="DefaultParagraphFont" style:family="text">
      <style:text-properties style:font-weight-complex="bold"/>
    </style:style>
    <style:style style:name="T9625" style:parent-style-name="DefaultParagraphFont" style:family="text">
      <style:text-properties style:font-weight-complex="bold"/>
    </style:style>
    <style:style style:name="T9626" style:parent-style-name="DefaultParagraphFont" style:family="text">
      <style:text-properties style:font-weight-complex="bold"/>
    </style:style>
    <style:style style:name="T9627" style:parent-style-name="DefaultParagraphFont" style:family="text">
      <style:text-properties style:font-weight-complex="bold"/>
    </style:style>
    <style:style style:name="T9628" style:parent-style-name="DefaultParagraphFont" style:family="text">
      <style:text-properties style:font-weight-complex="bold"/>
    </style:style>
    <style:style style:name="T9629" style:parent-style-name="DefaultParagraphFont" style:family="text">
      <style:text-properties style:font-weight-complex="bold"/>
    </style:style>
    <style:style style:name="T9630" style:parent-style-name="DefaultParagraphFont" style:family="text">
      <style:text-properties style:font-weight-complex="bold"/>
    </style:style>
    <style:style style:name="T9631" style:parent-style-name="DefaultParagraphFont" style:family="text">
      <style:text-properties style:font-weight-complex="bold"/>
    </style:style>
    <style:style style:name="T9632" style:parent-style-name="DefaultParagraphFont" style:family="text">
      <style:text-properties style:font-weight-complex="bold"/>
    </style:style>
    <style:style style:name="T9633" style:parent-style-name="DefaultParagraphFont" style:family="text">
      <style:text-properties style:font-weight-complex="bold"/>
    </style:style>
    <style:style style:name="T9634" style:parent-style-name="DefaultParagraphFont" style:family="text">
      <style:text-properties style:font-weight-complex="bold"/>
    </style:style>
    <style:style style:name="T9635" style:parent-style-name="DefaultParagraphFont" style:family="text">
      <style:text-properties style:font-weight-complex="bold"/>
    </style:style>
    <style:style style:name="T9636" style:parent-style-name="DefaultParagraphFont" style:family="text">
      <style:text-properties style:font-weight-complex="bold"/>
    </style:style>
    <style:style style:name="T9637" style:parent-style-name="DefaultParagraphFont" style:family="text">
      <style:text-properties style:font-weight-complex="bold"/>
    </style:style>
    <style:style style:name="T9638" style:parent-style-name="DefaultParagraphFont" style:family="text">
      <style:text-properties style:font-weight-complex="bold"/>
    </style:style>
    <style:style style:name="T9639" style:parent-style-name="DefaultParagraphFont" style:family="text">
      <style:text-properties style:font-weight-complex="bold"/>
    </style:style>
    <style:style style:name="T9640" style:parent-style-name="DefaultParagraphFont" style:family="text">
      <style:text-properties style:font-weight-complex="bold"/>
    </style:style>
    <style:style style:name="T9641" style:parent-style-name="DefaultParagraphFont" style:family="text">
      <style:text-properties style:font-weight-complex="bold"/>
    </style:style>
    <style:style style:name="T9642" style:parent-style-name="DefaultParagraphFont" style:family="text">
      <style:text-properties style:font-weight-complex="bold"/>
    </style:style>
    <style:style style:name="T9643" style:parent-style-name="DefaultParagraphFont" style:family="text">
      <style:text-properties style:font-weight-complex="bold"/>
    </style:style>
    <style:style style:name="T9644" style:parent-style-name="DefaultParagraphFont" style:family="text">
      <style:text-properties style:font-weight-complex="bold"/>
    </style:style>
    <style:style style:name="T9645" style:parent-style-name="DefaultParagraphFont" style:family="text">
      <style:text-properties style:font-weight-complex="bold"/>
    </style:style>
    <style:style style:name="T9646" style:parent-style-name="DefaultParagraphFont" style:family="text">
      <style:text-properties style:font-weight-complex="bold"/>
    </style:style>
    <style:style style:name="T9647" style:parent-style-name="DefaultParagraphFont" style:family="text">
      <style:text-properties style:font-weight-complex="bold"/>
    </style:style>
    <style:style style:name="T9648" style:parent-style-name="DefaultParagraphFont" style:family="text">
      <style:text-properties style:font-weight-complex="bold"/>
    </style:style>
    <style:style style:name="T9649" style:parent-style-name="DefaultParagraphFont" style:family="text">
      <style:text-properties style:font-weight-complex="bold"/>
    </style:style>
    <style:style style:name="T9650" style:parent-style-name="DefaultParagraphFont" style:family="text">
      <style:text-properties style:font-weight-complex="bold"/>
    </style:style>
    <style:style style:name="T9651" style:parent-style-name="DefaultParagraphFont" style:family="text">
      <style:text-properties style:font-weight-complex="bold"/>
    </style:style>
    <style:style style:name="T9652" style:parent-style-name="DefaultParagraphFont" style:family="text">
      <style:text-properties style:font-weight-complex="bold"/>
    </style:style>
    <style:style style:name="T9653" style:parent-style-name="DefaultParagraphFont" style:family="text">
      <style:text-properties style:font-weight-complex="bold"/>
    </style:style>
    <style:style style:name="T9654" style:parent-style-name="DefaultParagraphFont" style:family="text">
      <style:text-properties style:font-weight-complex="bold"/>
    </style:style>
    <style:style style:name="T9655" style:parent-style-name="DefaultParagraphFont" style:family="text">
      <style:text-properties style:font-weight-complex="bold"/>
    </style:style>
    <style:style style:name="T9656" style:parent-style-name="DefaultParagraphFont" style:family="text">
      <style:text-properties style:font-weight-complex="bold"/>
    </style:style>
    <style:style style:name="T9657" style:parent-style-name="DefaultParagraphFont" style:family="text">
      <style:text-properties style:font-weight-complex="bold"/>
    </style:style>
    <style:style style:name="T9658" style:parent-style-name="DefaultParagraphFont" style:family="text">
      <style:text-properties style:font-weight-complex="bold"/>
    </style:style>
    <style:style style:name="T9659" style:parent-style-name="DefaultParagraphFont" style:family="text">
      <style:text-properties style:font-weight-complex="bold"/>
    </style:style>
    <style:style style:name="T9660" style:parent-style-name="DefaultParagraphFont" style:family="text">
      <style:text-properties style:font-weight-complex="bold"/>
    </style:style>
    <style:style style:name="T9661" style:parent-style-name="DefaultParagraphFont" style:family="text">
      <style:text-properties style:font-weight-complex="bold"/>
    </style:style>
    <style:style style:name="T9662" style:parent-style-name="DefaultParagraphFont" style:family="text">
      <style:text-properties style:font-weight-complex="bold"/>
    </style:style>
    <style:style style:name="T9663" style:parent-style-name="DefaultParagraphFont" style:family="text">
      <style:text-properties style:font-weight-complex="bold"/>
    </style:style>
    <style:style style:name="T9664" style:parent-style-name="DefaultParagraphFont" style:family="text">
      <style:text-properties style:font-weight-complex="bold"/>
    </style:style>
    <style:style style:name="T9665" style:parent-style-name="DefaultParagraphFont" style:family="text">
      <style:text-properties style:font-weight-complex="bold"/>
    </style:style>
    <style:style style:name="T9666" style:parent-style-name="DefaultParagraphFont" style:family="text">
      <style:text-properties style:font-weight-complex="bold"/>
    </style:style>
    <style:style style:name="T9667" style:parent-style-name="DefaultParagraphFont" style:family="text">
      <style:text-properties style:font-weight-complex="bold"/>
    </style:style>
    <style:style style:name="T9668" style:parent-style-name="DefaultParagraphFont" style:family="text">
      <style:text-properties style:font-weight-complex="bold"/>
    </style:style>
    <style:style style:name="T9669" style:parent-style-name="DefaultParagraphFont" style:family="text">
      <style:text-properties style:font-weight-complex="bold"/>
    </style:style>
    <style:style style:name="T9670" style:parent-style-name="DefaultParagraphFont" style:family="text">
      <style:text-properties style:font-weight-complex="bold"/>
    </style:style>
    <style:style style:name="T9671" style:parent-style-name="DefaultParagraphFont" style:family="text">
      <style:text-properties style:font-weight-complex="bold"/>
    </style:style>
    <style:style style:name="T9672" style:parent-style-name="DefaultParagraphFont" style:family="text">
      <style:text-properties style:font-weight-complex="bold"/>
    </style:style>
    <style:style style:name="T9673" style:parent-style-name="DefaultParagraphFont" style:family="text">
      <style:text-properties style:font-weight-complex="bold"/>
    </style:style>
    <style:style style:name="T9674" style:parent-style-name="DefaultParagraphFont" style:family="text">
      <style:text-properties style:font-weight-complex="bold"/>
    </style:style>
    <style:style style:name="T9675" style:parent-style-name="DefaultParagraphFont" style:family="text">
      <style:text-properties style:font-weight-complex="bold"/>
    </style:style>
    <style:style style:name="T9676" style:parent-style-name="DefaultParagraphFont" style:family="text">
      <style:text-properties style:font-weight-complex="bold"/>
    </style:style>
    <style:style style:name="T9677" style:parent-style-name="DefaultParagraphFont" style:family="text">
      <style:text-properties style:font-weight-complex="bold"/>
    </style:style>
    <style:style style:name="T9678" style:parent-style-name="DefaultParagraphFont" style:family="text">
      <style:text-properties style:font-weight-complex="bold"/>
    </style:style>
    <style:style style:name="T9679" style:parent-style-name="DefaultParagraphFont" style:family="text">
      <style:text-properties style:font-weight-complex="bold"/>
    </style:style>
    <style:style style:name="T9680" style:parent-style-name="DefaultParagraphFont" style:family="text">
      <style:text-properties style:font-weight-complex="bold"/>
    </style:style>
    <style:style style:name="T9681" style:parent-style-name="DefaultParagraphFont" style:family="text">
      <style:text-properties style:font-weight-complex="bold"/>
    </style:style>
    <style:style style:name="T9682" style:parent-style-name="DefaultParagraphFont" style:family="text">
      <style:text-properties style:font-weight-complex="bold"/>
    </style:style>
    <style:style style:name="T9683" style:parent-style-name="DefaultParagraphFont" style:family="text">
      <style:text-properties style:font-weight-complex="bold"/>
    </style:style>
    <style:style style:name="T9684" style:parent-style-name="DefaultParagraphFont" style:family="text">
      <style:text-properties style:font-weight-complex="bold"/>
    </style:style>
    <style:style style:name="T9685" style:parent-style-name="DefaultParagraphFont" style:family="text">
      <style:text-properties style:font-weight-complex="bold"/>
    </style:style>
    <style:style style:name="T9686" style:parent-style-name="DefaultParagraphFont" style:family="text">
      <style:text-properties style:font-weight-complex="bold"/>
    </style:style>
    <style:style style:name="T9687" style:parent-style-name="DefaultParagraphFont" style:family="text">
      <style:text-properties style:font-weight-complex="bold"/>
    </style:style>
    <style:style style:name="T9688" style:parent-style-name="DefaultParagraphFont" style:family="text">
      <style:text-properties style:font-weight-complex="bold"/>
    </style:style>
    <style:style style:name="T9689" style:parent-style-name="DefaultParagraphFont" style:family="text">
      <style:text-properties style:font-weight-complex="bold"/>
    </style:style>
    <style:style style:name="T9690" style:parent-style-name="DefaultParagraphFont" style:family="text">
      <style:text-properties style:font-weight-complex="bold"/>
    </style:style>
    <style:style style:name="T9691" style:parent-style-name="DefaultParagraphFont" style:family="text">
      <style:text-properties style:font-weight-complex="bold"/>
    </style:style>
    <style:style style:name="T9692" style:parent-style-name="DefaultParagraphFont" style:family="text">
      <style:text-properties style:font-weight-complex="bold"/>
    </style:style>
    <style:style style:name="T9693" style:parent-style-name="DefaultParagraphFont" style:family="text">
      <style:text-properties style:font-weight-complex="bold"/>
    </style:style>
    <style:style style:name="T9694" style:parent-style-name="DefaultParagraphFont" style:family="text">
      <style:text-properties style:font-weight-complex="bold"/>
    </style:style>
    <style:style style:name="T9695" style:parent-style-name="DefaultParagraphFont" style:family="text">
      <style:text-properties style:font-weight-complex="bold"/>
    </style:style>
    <style:style style:name="T9696" style:parent-style-name="DefaultParagraphFont" style:family="text">
      <style:text-properties style:font-weight-complex="bold"/>
    </style:style>
    <style:style style:name="T9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98" style:parent-style-name="DefaultParagraphFont" style:family="text">
      <style:text-properties style:font-weight-complex="bold"/>
    </style:style>
    <style:style style:name="T9699" style:parent-style-name="DefaultParagraphFont" style:family="text">
      <style:text-properties style:font-weight-complex="bold"/>
    </style:style>
    <style:style style:name="T9700" style:parent-style-name="DefaultParagraphFont" style:family="text">
      <style:text-properties style:font-weight-complex="bold"/>
    </style:style>
    <style:style style:name="T9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02" style:parent-style-name="DefaultParagraphFont" style:family="text">
      <style:text-properties style:font-weight-complex="bold"/>
    </style:style>
    <style:style style:name="T9703" style:parent-style-name="DefaultParagraphFont" style:family="text">
      <style:text-properties style:font-weight-complex="bold" fo:font-size="10pt" style:font-size-asian="10pt"/>
    </style:style>
    <style:style style:name="T97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05" style:parent-style-name="DefaultParagraphFont" style:family="text">
      <style:text-properties style:font-weight-complex="bold" fo:font-size="10pt" style:font-size-asian="10pt"/>
    </style:style>
    <style:style style:name="T9706" style:parent-style-name="DefaultParagraphFont" style:family="text">
      <style:text-properties style:font-weight-complex="bold"/>
    </style:style>
    <style:style style:name="T9707" style:parent-style-name="DefaultParagraphFont" style:family="text">
      <style:text-properties style:font-weight-complex="bold"/>
    </style:style>
    <style:style style:name="T9708" style:parent-style-name="DefaultParagraphFont" style:family="text">
      <style:text-properties style:font-weight-complex="bold"/>
    </style:style>
    <style:style style:name="T9709" style:parent-style-name="DefaultParagraphFont" style:family="text">
      <style:text-properties style:font-weight-complex="bold"/>
    </style:style>
    <style:style style:name="T9710" style:parent-style-name="DefaultParagraphFont" style:family="text">
      <style:text-properties style:font-weight-complex="bold"/>
    </style:style>
    <style:style style:name="T9711" style:parent-style-name="DefaultParagraphFont" style:family="text">
      <style:text-properties style:font-weight-complex="bold"/>
    </style:style>
    <style:style style:name="T9712" style:parent-style-name="DefaultParagraphFont" style:family="text">
      <style:text-properties style:font-weight-complex="bold"/>
    </style:style>
    <style:style style:name="T9713" style:parent-style-name="DefaultParagraphFont" style:family="text">
      <style:text-properties style:font-weight-complex="bold"/>
    </style:style>
    <style:style style:name="T9714" style:parent-style-name="DefaultParagraphFont" style:family="text">
      <style:text-properties style:font-weight-complex="bold"/>
    </style:style>
    <style:style style:name="T9715" style:parent-style-name="DefaultParagraphFont" style:family="text">
      <style:text-properties style:font-weight-complex="bold"/>
    </style:style>
    <style:style style:name="T9716" style:parent-style-name="DefaultParagraphFont" style:family="text">
      <style:text-properties style:font-weight-complex="bold"/>
    </style:style>
    <style:style style:name="T9717" style:parent-style-name="DefaultParagraphFont" style:family="text">
      <style:text-properties style:font-weight-complex="bold"/>
    </style:style>
    <style:style style:name="T9718" style:parent-style-name="DefaultParagraphFont" style:family="text">
      <style:text-properties style:font-weight-complex="bold"/>
    </style:style>
    <style:style style:name="T9719" style:parent-style-name="DefaultParagraphFont" style:family="text">
      <style:text-properties style:font-weight-complex="bold"/>
    </style:style>
    <style:style style:name="T9720" style:parent-style-name="DefaultParagraphFont" style:family="text">
      <style:text-properties style:font-weight-complex="bold"/>
    </style:style>
    <style:style style:name="T9721" style:parent-style-name="DefaultParagraphFont" style:family="text">
      <style:text-properties style:font-weight-complex="bold"/>
    </style:style>
    <style:style style:name="T9722" style:parent-style-name="DefaultParagraphFont" style:family="text">
      <style:text-properties style:font-weight-complex="bold"/>
    </style:style>
    <style:style style:name="T9723" style:parent-style-name="DefaultParagraphFont" style:family="text">
      <style:text-properties style:font-weight-complex="bold"/>
    </style:style>
    <style:style style:name="T9724" style:parent-style-name="DefaultParagraphFont" style:family="text">
      <style:text-properties style:font-weight-complex="bold"/>
    </style:style>
    <style:style style:name="T9725" style:parent-style-name="DefaultParagraphFont" style:family="text">
      <style:text-properties style:font-weight-complex="bold"/>
    </style:style>
    <style:style style:name="T9726" style:parent-style-name="DefaultParagraphFont" style:family="text">
      <style:text-properties style:font-weight-complex="bold"/>
    </style:style>
    <style:style style:name="T9727" style:parent-style-name="DefaultParagraphFont" style:family="text">
      <style:text-properties style:font-weight-complex="bold"/>
    </style:style>
    <style:style style:name="T9728" style:parent-style-name="DefaultParagraphFont" style:family="text">
      <style:text-properties style:font-weight-complex="bold"/>
    </style:style>
    <style:style style:name="T9729" style:parent-style-name="DefaultParagraphFont" style:family="text">
      <style:text-properties style:font-weight-complex="bold"/>
    </style:style>
    <style:style style:name="T9730" style:parent-style-name="DefaultParagraphFont" style:family="text">
      <style:text-properties style:font-weight-complex="bold"/>
    </style:style>
    <style:style style:name="T9731" style:parent-style-name="DefaultParagraphFont" style:family="text">
      <style:text-properties style:font-weight-complex="bold"/>
    </style:style>
    <style:style style:name="T9732" style:parent-style-name="DefaultParagraphFont" style:family="text">
      <style:text-properties style:font-weight-complex="bold"/>
    </style:style>
    <style:style style:name="T9733" style:parent-style-name="DefaultParagraphFont" style:family="text">
      <style:text-properties style:font-weight-complex="bold"/>
    </style:style>
    <style:style style:name="T9734" style:parent-style-name="DefaultParagraphFont" style:family="text">
      <style:text-properties style:font-weight-complex="bold"/>
    </style:style>
    <style:style style:name="T9735" style:parent-style-name="DefaultParagraphFont" style:family="text">
      <style:text-properties style:font-weight-complex="bold"/>
    </style:style>
    <style:style style:name="T9736" style:parent-style-name="DefaultParagraphFont" style:family="text">
      <style:text-properties style:font-weight-complex="bold"/>
    </style:style>
    <style:style style:name="T9737" style:parent-style-name="DefaultParagraphFont" style:family="text">
      <style:text-properties style:font-weight-complex="bold"/>
    </style:style>
    <style:style style:name="T9738" style:parent-style-name="DefaultParagraphFont" style:family="text">
      <style:text-properties style:font-weight-complex="bold"/>
    </style:style>
    <style:style style:name="T9739" style:parent-style-name="DefaultParagraphFont" style:family="text">
      <style:text-properties style:font-weight-complex="bold"/>
    </style:style>
    <style:style style:name="T9740" style:parent-style-name="DefaultParagraphFont" style:family="text">
      <style:text-properties style:font-weight-complex="bold"/>
    </style:style>
    <style:style style:name="T9741" style:parent-style-name="DefaultParagraphFont" style:family="text">
      <style:text-properties style:font-weight-complex="bold"/>
    </style:style>
    <style:style style:name="T9742" style:parent-style-name="DefaultParagraphFont" style:family="text">
      <style:text-properties style:font-weight-complex="bold"/>
    </style:style>
    <style:style style:name="T9743" style:parent-style-name="DefaultParagraphFont" style:family="text">
      <style:text-properties style:font-weight-complex="bold"/>
    </style:style>
    <style:style style:name="T9744" style:parent-style-name="DefaultParagraphFont" style:family="text">
      <style:text-properties style:font-weight-complex="bold"/>
    </style:style>
    <style:style style:name="T9745" style:parent-style-name="DefaultParagraphFont" style:family="text">
      <style:text-properties style:font-weight-complex="bold"/>
    </style:style>
    <style:style style:name="T9746" style:parent-style-name="DefaultParagraphFont" style:family="text">
      <style:text-properties style:font-weight-complex="bold"/>
    </style:style>
    <style:style style:name="T9747" style:parent-style-name="DefaultParagraphFont" style:family="text">
      <style:text-properties style:font-weight-complex="bold"/>
    </style:style>
    <style:style style:name="T9748" style:parent-style-name="DefaultParagraphFont" style:family="text">
      <style:text-properties style:font-weight-complex="bold"/>
    </style:style>
    <style:style style:name="T9749" style:parent-style-name="DefaultParagraphFont" style:family="text">
      <style:text-properties style:font-weight-complex="bold"/>
    </style:style>
    <style:style style:name="T9750" style:parent-style-name="DefaultParagraphFont" style:family="text">
      <style:text-properties style:font-weight-complex="bold"/>
    </style:style>
    <style:style style:name="T9751" style:parent-style-name="DefaultParagraphFont" style:family="text">
      <style:text-properties style:font-weight-complex="bold"/>
    </style:style>
    <style:style style:name="T9752" style:parent-style-name="DefaultParagraphFont" style:family="text">
      <style:text-properties style:font-weight-complex="bold"/>
    </style:style>
    <style:style style:name="T9753" style:parent-style-name="DefaultParagraphFont" style:family="text">
      <style:text-properties style:font-weight-complex="bold"/>
    </style:style>
    <style:style style:name="T9754" style:parent-style-name="DefaultParagraphFont" style:family="text">
      <style:text-properties style:font-weight-complex="bold"/>
    </style:style>
    <style:style style:name="T9755" style:parent-style-name="DefaultParagraphFont" style:family="text">
      <style:text-properties style:font-weight-complex="bold"/>
    </style:style>
    <style:style style:name="T9756" style:parent-style-name="DefaultParagraphFont" style:family="text">
      <style:text-properties style:font-weight-complex="bold"/>
    </style:style>
    <style:style style:name="T9757" style:parent-style-name="DefaultParagraphFont" style:family="text">
      <style:text-properties style:font-weight-complex="bold"/>
    </style:style>
    <style:style style:name="T9758" style:parent-style-name="DefaultParagraphFont" style:family="text">
      <style:text-properties style:font-weight-complex="bold"/>
    </style:style>
    <style:style style:name="T9759" style:parent-style-name="DefaultParagraphFont" style:family="text">
      <style:text-properties style:font-weight-complex="bold"/>
    </style:style>
    <style:style style:name="T9760" style:parent-style-name="DefaultParagraphFont" style:family="text">
      <style:text-properties style:font-weight-complex="bold"/>
    </style:style>
    <style:style style:name="T9761" style:parent-style-name="DefaultParagraphFont" style:family="text">
      <style:text-properties style:font-weight-complex="bold"/>
    </style:style>
    <style:style style:name="T9762" style:parent-style-name="DefaultParagraphFont" style:family="text">
      <style:text-properties style:font-weight-complex="bold"/>
    </style:style>
    <style:style style:name="T9763" style:parent-style-name="DefaultParagraphFont" style:family="text">
      <style:text-properties style:font-weight-complex="bold"/>
    </style:style>
    <style:style style:name="T9764" style:parent-style-name="DefaultParagraphFont" style:family="text">
      <style:text-properties style:font-weight-complex="bold"/>
    </style:style>
    <style:style style:name="T9765" style:parent-style-name="DefaultParagraphFont" style:family="text">
      <style:text-properties style:font-weight-complex="bold"/>
    </style:style>
    <style:style style:name="T9766" style:parent-style-name="DefaultParagraphFont" style:family="text">
      <style:text-properties style:font-weight-complex="bold"/>
    </style:style>
    <style:style style:name="T9767" style:parent-style-name="DefaultParagraphFont" style:family="text">
      <style:text-properties style:font-weight-complex="bold"/>
    </style:style>
    <style:style style:name="T9768" style:parent-style-name="DefaultParagraphFont" style:family="text">
      <style:text-properties style:font-weight-complex="bold"/>
    </style:style>
    <style:style style:name="T9769" style:parent-style-name="DefaultParagraphFont" style:family="text">
      <style:text-properties style:font-weight-complex="bold"/>
    </style:style>
    <style:style style:name="T9770" style:parent-style-name="DefaultParagraphFont" style:family="text">
      <style:text-properties style:font-weight-complex="bold"/>
    </style:style>
    <style:style style:name="T9771" style:parent-style-name="DefaultParagraphFont" style:family="text">
      <style:text-properties style:font-weight-complex="bold"/>
    </style:style>
    <style:style style:name="T9772" style:parent-style-name="DefaultParagraphFont" style:family="text">
      <style:text-properties style:font-weight-complex="bold"/>
    </style:style>
    <style:style style:name="T9773" style:parent-style-name="DefaultParagraphFont" style:family="text">
      <style:text-properties style:font-weight-complex="bold"/>
    </style:style>
    <style:style style:name="T9774" style:parent-style-name="DefaultParagraphFont" style:family="text">
      <style:text-properties style:font-weight-complex="bold"/>
    </style:style>
    <style:style style:name="T9775" style:parent-style-name="DefaultParagraphFont" style:family="text">
      <style:text-properties style:font-weight-complex="bold"/>
    </style:style>
    <style:style style:name="T9776" style:parent-style-name="DefaultParagraphFont" style:family="text">
      <style:text-properties style:font-weight-complex="bold"/>
    </style:style>
    <style:style style:name="T9777" style:parent-style-name="DefaultParagraphFont" style:family="text">
      <style:text-properties style:font-weight-complex="bold"/>
    </style:style>
    <style:style style:name="T9778" style:parent-style-name="DefaultParagraphFont" style:family="text">
      <style:text-properties style:font-weight-complex="bold"/>
    </style:style>
    <style:style style:name="T9779" style:parent-style-name="DefaultParagraphFont" style:family="text">
      <style:text-properties style:font-weight-complex="bold"/>
    </style:style>
    <style:style style:name="T9780" style:parent-style-name="DefaultParagraphFont" style:family="text">
      <style:text-properties style:font-weight-complex="bold"/>
    </style:style>
    <style:style style:name="T9781" style:parent-style-name="DefaultParagraphFont" style:family="text">
      <style:text-properties style:font-weight-complex="bold"/>
    </style:style>
    <style:style style:name="T9782" style:parent-style-name="DefaultParagraphFont" style:family="text">
      <style:text-properties style:font-weight-complex="bold"/>
    </style:style>
    <style:style style:name="T9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84" style:parent-style-name="DefaultParagraphFont" style:family="text">
      <style:text-properties style:font-weight-complex="bold"/>
    </style:style>
    <style:style style:name="T9785" style:parent-style-name="DefaultParagraphFont" style:family="text">
      <style:text-properties style:font-weight-complex="bold" fo:font-size="10pt" style:font-size-asian="10pt"/>
    </style:style>
    <style:style style:name="T97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87" style:parent-style-name="DefaultParagraphFont" style:family="text">
      <style:text-properties style:font-weight-complex="bold" fo:font-size="10pt" style:font-size-asian="10pt"/>
    </style:style>
    <style:style style:name="T9788" style:parent-style-name="DefaultParagraphFont" style:family="text">
      <style:text-properties style:font-weight-complex="bold"/>
    </style:style>
    <style:style style:name="T9789" style:parent-style-name="DefaultParagraphFont" style:family="text">
      <style:text-properties style:font-weight-complex="bold"/>
    </style:style>
    <style:style style:name="T9790" style:parent-style-name="DefaultParagraphFont" style:family="text">
      <style:text-properties style:font-weight-complex="bold"/>
    </style:style>
    <style:style style:name="T9791" style:parent-style-name="DefaultParagraphFont" style:family="text">
      <style:text-properties style:font-weight-complex="bold"/>
    </style:style>
    <style:style style:name="T9792" style:parent-style-name="DefaultParagraphFont" style:family="text">
      <style:text-properties style:font-weight-complex="bold"/>
    </style:style>
    <style:style style:name="T9793" style:parent-style-name="DefaultParagraphFont" style:family="text">
      <style:text-properties style:font-weight-complex="bold"/>
    </style:style>
    <style:style style:name="T9794" style:parent-style-name="DefaultParagraphFont" style:family="text">
      <style:text-properties style:font-weight-complex="bold"/>
    </style:style>
    <style:style style:name="T9795" style:parent-style-name="DefaultParagraphFont" style:family="text">
      <style:text-properties style:font-weight-complex="bold"/>
    </style:style>
    <style:style style:name="T9796" style:parent-style-name="DefaultParagraphFont" style:family="text">
      <style:text-properties style:font-weight-complex="bold"/>
    </style:style>
    <style:style style:name="T9797" style:parent-style-name="DefaultParagraphFont" style:family="text">
      <style:text-properties style:font-weight-complex="bold"/>
    </style:style>
    <style:style style:name="T9798" style:parent-style-name="DefaultParagraphFont" style:family="text">
      <style:text-properties style:font-weight-complex="bold"/>
    </style:style>
    <style:style style:name="T9799" style:parent-style-name="DefaultParagraphFont" style:family="text">
      <style:text-properties style:font-weight-complex="bold"/>
    </style:style>
    <style:style style:name="T9800" style:parent-style-name="DefaultParagraphFont" style:family="text">
      <style:text-properties style:font-weight-complex="bold"/>
    </style:style>
    <style:style style:name="T9801" style:parent-style-name="DefaultParagraphFont" style:family="text">
      <style:text-properties style:font-weight-complex="bold"/>
    </style:style>
    <style:style style:name="T9802" style:parent-style-name="DefaultParagraphFont" style:family="text">
      <style:text-properties style:font-weight-complex="bold"/>
    </style:style>
    <style:style style:name="T9803" style:parent-style-name="DefaultParagraphFont" style:family="text">
      <style:text-properties style:font-weight-complex="bold"/>
    </style:style>
    <style:style style:name="T9804" style:parent-style-name="DefaultParagraphFont" style:family="text">
      <style:text-properties style:font-weight-complex="bold"/>
    </style:style>
    <style:style style:name="T9805" style:parent-style-name="DefaultParagraphFont" style:family="text">
      <style:text-properties style:font-weight-complex="bold"/>
    </style:style>
    <style:style style:name="T9806" style:parent-style-name="DefaultParagraphFont" style:family="text">
      <style:text-properties style:font-weight-complex="bold"/>
    </style:style>
    <style:style style:name="T9807" style:parent-style-name="DefaultParagraphFont" style:family="text">
      <style:text-properties style:font-weight-complex="bold"/>
    </style:style>
    <style:style style:name="T9808" style:parent-style-name="DefaultParagraphFont" style:family="text">
      <style:text-properties style:font-weight-complex="bold"/>
    </style:style>
    <style:style style:name="T9809" style:parent-style-name="DefaultParagraphFont" style:family="text">
      <style:text-properties style:font-weight-complex="bold"/>
    </style:style>
    <style:style style:name="T9810" style:parent-style-name="DefaultParagraphFont" style:family="text">
      <style:text-properties style:font-weight-complex="bold"/>
    </style:style>
    <style:style style:name="T9811" style:parent-style-name="DefaultParagraphFont" style:family="text">
      <style:text-properties style:font-weight-complex="bold"/>
    </style:style>
    <style:style style:name="T9812" style:parent-style-name="DefaultParagraphFont" style:family="text">
      <style:text-properties style:font-weight-complex="bold"/>
    </style:style>
    <style:style style:name="T9813" style:parent-style-name="DefaultParagraphFont" style:family="text">
      <style:text-properties style:font-weight-complex="bold"/>
    </style:style>
    <style:style style:name="T9814" style:parent-style-name="DefaultParagraphFont" style:family="text">
      <style:text-properties style:font-weight-complex="bold"/>
    </style:style>
    <style:style style:name="T9815" style:parent-style-name="DefaultParagraphFont" style:family="text">
      <style:text-properties style:font-weight-complex="bold"/>
    </style:style>
    <style:style style:name="T9816" style:parent-style-name="DefaultParagraphFont" style:family="text">
      <style:text-properties style:font-weight-complex="bold"/>
    </style:style>
    <style:style style:name="T9817" style:parent-style-name="DefaultParagraphFont" style:family="text">
      <style:text-properties style:font-weight-complex="bold"/>
    </style:style>
    <style:style style:name="T9818" style:parent-style-name="DefaultParagraphFont" style:family="text">
      <style:text-properties style:font-weight-complex="bold"/>
    </style:style>
    <style:style style:name="T9819" style:parent-style-name="DefaultParagraphFont" style:family="text">
      <style:text-properties style:font-weight-complex="bold"/>
    </style:style>
    <style:style style:name="T9820" style:parent-style-name="DefaultParagraphFont" style:family="text">
      <style:text-properties style:font-weight-complex="bold"/>
    </style:style>
    <style:style style:name="T9821" style:parent-style-name="DefaultParagraphFont" style:family="text">
      <style:text-properties style:font-weight-complex="bold"/>
    </style:style>
    <style:style style:name="T9822" style:parent-style-name="DefaultParagraphFont" style:family="text">
      <style:text-properties style:font-weight-complex="bold"/>
    </style:style>
    <style:style style:name="T9823" style:parent-style-name="DefaultParagraphFont" style:family="text">
      <style:text-properties style:font-weight-complex="bold"/>
    </style:style>
    <style:style style:name="T9824" style:parent-style-name="DefaultParagraphFont" style:family="text">
      <style:text-properties style:font-weight-complex="bold"/>
    </style:style>
    <style:style style:name="T9825" style:parent-style-name="DefaultParagraphFont" style:family="text">
      <style:text-properties style:font-weight-complex="bold"/>
    </style:style>
    <style:style style:name="T9826" style:parent-style-name="DefaultParagraphFont" style:family="text">
      <style:text-properties style:font-weight-complex="bold"/>
    </style:style>
    <style:style style:name="T9827" style:parent-style-name="DefaultParagraphFont" style:family="text">
      <style:text-properties style:font-weight-complex="bold"/>
    </style:style>
    <style:style style:name="T9828" style:parent-style-name="DefaultParagraphFont" style:family="text">
      <style:text-properties style:font-weight-complex="bold"/>
    </style:style>
    <style:style style:name="T9829" style:parent-style-name="DefaultParagraphFont" style:family="text">
      <style:text-properties style:font-weight-complex="bold"/>
    </style:style>
    <style:style style:name="T9830" style:parent-style-name="DefaultParagraphFont" style:family="text">
      <style:text-properties style:font-weight-complex="bold"/>
    </style:style>
    <style:style style:name="T9831" style:parent-style-name="DefaultParagraphFont" style:family="text">
      <style:text-properties style:font-weight-complex="bold"/>
    </style:style>
    <style:style style:name="T9832" style:parent-style-name="DefaultParagraphFont" style:family="text">
      <style:text-properties style:font-weight-complex="bold"/>
    </style:style>
    <style:style style:name="T9833" style:parent-style-name="DefaultParagraphFont" style:family="text">
      <style:text-properties style:font-weight-complex="bold"/>
    </style:style>
    <style:style style:name="T9834" style:parent-style-name="DefaultParagraphFont" style:family="text">
      <style:text-properties style:font-weight-complex="bold"/>
    </style:style>
    <style:style style:name="T9835" style:parent-style-name="DefaultParagraphFont" style:family="text">
      <style:text-properties style:font-weight-complex="bold"/>
    </style:style>
    <style:style style:name="T9836" style:parent-style-name="DefaultParagraphFont" style:family="text">
      <style:text-properties style:font-weight-complex="bold"/>
    </style:style>
    <style:style style:name="T9837" style:parent-style-name="DefaultParagraphFont" style:family="text">
      <style:text-properties style:font-weight-complex="bold"/>
    </style:style>
    <style:style style:name="T9838" style:parent-style-name="DefaultParagraphFont" style:family="text">
      <style:text-properties style:font-weight-complex="bold"/>
    </style:style>
    <style:style style:name="T9839" style:parent-style-name="DefaultParagraphFont" style:family="text">
      <style:text-properties style:font-weight-complex="bold"/>
    </style:style>
    <style:style style:name="T9840" style:parent-style-name="DefaultParagraphFont" style:family="text">
      <style:text-properties style:font-weight-complex="bold"/>
    </style:style>
    <style:style style:name="T9841" style:parent-style-name="DefaultParagraphFont" style:family="text">
      <style:text-properties style:font-weight-complex="bold"/>
    </style:style>
    <style:style style:name="T9842" style:parent-style-name="DefaultParagraphFont" style:family="text">
      <style:text-properties style:font-weight-complex="bold"/>
    </style:style>
    <style:style style:name="T9843" style:parent-style-name="DefaultParagraphFont" style:family="text">
      <style:text-properties style:font-weight-complex="bold"/>
    </style:style>
    <style:style style:name="T9844" style:parent-style-name="DefaultParagraphFont" style:family="text">
      <style:text-properties style:font-weight-complex="bold"/>
    </style:style>
    <style:style style:name="T9845" style:parent-style-name="DefaultParagraphFont" style:family="text">
      <style:text-properties style:font-weight-complex="bold"/>
    </style:style>
    <style:style style:name="T9846" style:parent-style-name="DefaultParagraphFont" style:family="text">
      <style:text-properties style:font-weight-complex="bold"/>
    </style:style>
    <style:style style:name="T9847" style:parent-style-name="DefaultParagraphFont" style:family="text">
      <style:text-properties style:font-weight-complex="bold"/>
    </style:style>
    <style:style style:name="T9848" style:parent-style-name="DefaultParagraphFont" style:family="text">
      <style:text-properties style:font-weight-complex="bold"/>
    </style:style>
    <style:style style:name="T9849" style:parent-style-name="DefaultParagraphFont" style:family="text">
      <style:text-properties style:font-weight-complex="bold"/>
    </style:style>
    <style:style style:name="T9850" style:parent-style-name="DefaultParagraphFont" style:family="text">
      <style:text-properties style:font-weight-complex="bold"/>
    </style:style>
    <style:style style:name="T9851" style:parent-style-name="DefaultParagraphFont" style:family="text">
      <style:text-properties style:font-weight-complex="bold"/>
    </style:style>
    <style:style style:name="T9852" style:parent-style-name="DefaultParagraphFont" style:family="text">
      <style:text-properties style:font-weight-complex="bold"/>
    </style:style>
    <style:style style:name="T9853" style:parent-style-name="DefaultParagraphFont" style:family="text">
      <style:text-properties style:font-weight-complex="bold"/>
    </style:style>
    <style:style style:name="T9854" style:parent-style-name="DefaultParagraphFont" style:family="text">
      <style:text-properties style:font-weight-complex="bold"/>
    </style:style>
    <style:style style:name="T9855" style:parent-style-name="DefaultParagraphFont" style:family="text">
      <style:text-properties style:font-weight-complex="bold"/>
    </style:style>
    <style:style style:name="T9856" style:parent-style-name="DefaultParagraphFont" style:family="text">
      <style:text-properties style:font-weight-complex="bold"/>
    </style:style>
    <style:style style:name="T9857" style:parent-style-name="DefaultParagraphFont" style:family="text">
      <style:text-properties style:font-weight-complex="bold"/>
    </style:style>
    <style:style style:name="T9858" style:parent-style-name="DefaultParagraphFont" style:family="text">
      <style:text-properties style:font-weight-complex="bold"/>
    </style:style>
    <style:style style:name="T9859" style:parent-style-name="DefaultParagraphFont" style:family="text">
      <style:text-properties style:font-weight-complex="bold"/>
    </style:style>
    <style:style style:name="T9860" style:parent-style-name="DefaultParagraphFont" style:family="text">
      <style:text-properties style:font-weight-complex="bold"/>
    </style:style>
    <style:style style:name="T9861" style:parent-style-name="DefaultParagraphFont" style:family="text">
      <style:text-properties style:font-weight-complex="bold"/>
    </style:style>
    <style:style style:name="T9862" style:parent-style-name="DefaultParagraphFont" style:family="text">
      <style:text-properties style:font-weight-complex="bold"/>
    </style:style>
    <style:style style:name="T9863" style:parent-style-name="DefaultParagraphFont" style:family="text">
      <style:text-properties style:font-weight-complex="bold"/>
    </style:style>
    <style:style style:name="T9864" style:parent-style-name="DefaultParagraphFont" style:family="text">
      <style:text-properties style:font-weight-complex="bold"/>
    </style:style>
    <style:style style:name="T9865" style:parent-style-name="DefaultParagraphFont" style:family="text">
      <style:text-properties style:font-weight-complex="bold"/>
    </style:style>
    <style:style style:name="T9866" style:parent-style-name="DefaultParagraphFont" style:family="text">
      <style:text-properties style:font-weight-complex="bold"/>
    </style:style>
    <style:style style:name="T9867" style:parent-style-name="DefaultParagraphFont" style:family="text">
      <style:text-properties style:font-weight-complex="bold"/>
    </style:style>
    <style:style style:name="T9868" style:parent-style-name="DefaultParagraphFont" style:family="text">
      <style:text-properties style:font-weight-complex="bold"/>
    </style:style>
    <style:style style:name="T9869" style:parent-style-name="DefaultParagraphFont" style:family="text">
      <style:text-properties style:font-weight-complex="bold"/>
    </style:style>
    <style:style style:name="T9870" style:parent-style-name="DefaultParagraphFont" style:family="text">
      <style:text-properties style:font-weight-complex="bold"/>
    </style:style>
    <style:style style:name="T9871" style:parent-style-name="DefaultParagraphFont" style:family="text">
      <style:text-properties style:font-weight-complex="bold"/>
    </style:style>
    <style:style style:name="T9872" style:parent-style-name="DefaultParagraphFont" style:family="text">
      <style:text-properties style:font-weight-complex="bold"/>
    </style:style>
    <style:style style:name="T9873" style:parent-style-name="DefaultParagraphFont" style:family="text">
      <style:text-properties style:font-weight-complex="bold"/>
    </style:style>
    <style:style style:name="T9874" style:parent-style-name="DefaultParagraphFont" style:family="text">
      <style:text-properties style:font-weight-complex="bold"/>
    </style:style>
    <style:style style:name="T9875" style:parent-style-name="DefaultParagraphFont" style:family="text">
      <style:text-properties style:font-weight-complex="bold"/>
    </style:style>
    <style:style style:name="T9876" style:parent-style-name="DefaultParagraphFont" style:family="text">
      <style:text-properties style:font-weight-complex="bold"/>
    </style:style>
    <style:style style:name="T9877" style:parent-style-name="DefaultParagraphFont" style:family="text">
      <style:text-properties style:font-weight-complex="bold"/>
    </style:style>
    <style:style style:name="T9878" style:parent-style-name="DefaultParagraphFont" style:family="text">
      <style:text-properties style:font-weight-complex="bold"/>
    </style:style>
    <style:style style:name="T9879" style:parent-style-name="DefaultParagraphFont" style:family="text">
      <style:text-properties style:font-weight-complex="bold"/>
    </style:style>
    <style:style style:name="T9880" style:parent-style-name="DefaultParagraphFont" style:family="text">
      <style:text-properties style:font-weight-complex="bold"/>
    </style:style>
    <style:style style:name="T9881" style:parent-style-name="DefaultParagraphFont" style:family="text">
      <style:text-properties style:font-weight-complex="bold"/>
    </style:style>
    <style:style style:name="T9882" style:parent-style-name="DefaultParagraphFont" style:family="text">
      <style:text-properties style:font-weight-complex="bold"/>
    </style:style>
    <style:style style:name="T9883" style:parent-style-name="DefaultParagraphFont" style:family="text">
      <style:text-properties style:font-weight-complex="bold"/>
    </style:style>
    <style:style style:name="T9884" style:parent-style-name="DefaultParagraphFont" style:family="text">
      <style:text-properties style:font-weight-complex="bold"/>
    </style:style>
    <style:style style:name="T9885" style:parent-style-name="DefaultParagraphFont" style:family="text">
      <style:text-properties style:font-weight-complex="bold"/>
    </style:style>
    <style:style style:name="T9886" style:parent-style-name="DefaultParagraphFont" style:family="text">
      <style:text-properties style:font-weight-complex="bold"/>
    </style:style>
    <style:style style:name="T9887" style:parent-style-name="DefaultParagraphFont" style:family="text">
      <style:text-properties style:font-weight-complex="bold"/>
    </style:style>
    <style:style style:name="T9888" style:parent-style-name="DefaultParagraphFont" style:family="text">
      <style:text-properties style:font-weight-complex="bold"/>
    </style:style>
    <style:style style:name="T9889" style:parent-style-name="DefaultParagraphFont" style:family="text">
      <style:text-properties style:font-weight-complex="bold"/>
    </style:style>
    <style:style style:name="T9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91" style:parent-style-name="DefaultParagraphFont" style:family="text">
      <style:text-properties style:font-weight-complex="bold"/>
    </style:style>
    <style:style style:name="T9892" style:parent-style-name="DefaultParagraphFont" style:family="text">
      <style:text-properties style:font-weight-complex="bold"/>
    </style:style>
    <style:style style:name="T9893" style:parent-style-name="DefaultParagraphFont" style:family="text">
      <style:text-properties style:font-weight-complex="bold"/>
    </style:style>
    <style:style style:name="T9894" style:parent-style-name="DefaultParagraphFont" style:family="text">
      <style:text-properties style:font-weight-complex="bold"/>
    </style:style>
    <style:style style:name="T9895" style:parent-style-name="DefaultParagraphFont" style:family="text">
      <style:text-properties style:font-weight-complex="bold"/>
    </style:style>
    <style:style style:name="T9896" style:parent-style-name="DefaultParagraphFont" style:family="text">
      <style:text-properties style:font-weight-complex="bold"/>
    </style:style>
    <style:style style:name="T9897" style:parent-style-name="DefaultParagraphFont" style:family="text">
      <style:text-properties style:font-weight-complex="bold"/>
    </style:style>
    <style:style style:name="T9898" style:parent-style-name="DefaultParagraphFont" style:family="text">
      <style:text-properties style:font-weight-complex="bold"/>
    </style:style>
    <style:style style:name="T9899" style:parent-style-name="DefaultParagraphFont" style:family="text">
      <style:text-properties style:font-weight-complex="bold"/>
    </style:style>
    <style:style style:name="T9900" style:parent-style-name="DefaultParagraphFont" style:family="text">
      <style:text-properties style:font-weight-complex="bold"/>
    </style:style>
    <style:style style:name="T9901" style:parent-style-name="DefaultParagraphFont" style:family="text">
      <style:text-properties style:font-weight-complex="bold"/>
    </style:style>
    <style:style style:name="T9902" style:parent-style-name="DefaultParagraphFont" style:family="text">
      <style:text-properties style:font-weight-complex="bold"/>
    </style:style>
    <style:style style:name="T9903" style:parent-style-name="DefaultParagraphFont" style:family="text">
      <style:text-properties style:font-weight-complex="bold"/>
    </style:style>
    <style:style style:name="T9904" style:parent-style-name="DefaultParagraphFont" style:family="text">
      <style:text-properties style:font-weight-complex="bold"/>
    </style:style>
    <style:style style:name="T9905" style:parent-style-name="DefaultParagraphFont" style:family="text">
      <style:text-properties style:font-weight-complex="bold"/>
    </style:style>
    <style:style style:name="T9906" style:parent-style-name="DefaultParagraphFont" style:family="text">
      <style:text-properties style:font-weight-complex="bold"/>
    </style:style>
    <style:style style:name="T9907" style:parent-style-name="DefaultParagraphFont" style:family="text">
      <style:text-properties style:font-weight-complex="bold"/>
    </style:style>
    <style:style style:name="T9908" style:parent-style-name="DefaultParagraphFont" style:family="text">
      <style:text-properties style:font-weight-complex="bold"/>
    </style:style>
    <style:style style:name="T9909" style:parent-style-name="DefaultParagraphFont" style:family="text">
      <style:text-properties style:font-weight-complex="bold"/>
    </style:style>
    <style:style style:name="T9910" style:parent-style-name="DefaultParagraphFont" style:family="text">
      <style:text-properties style:font-weight-complex="bold"/>
    </style:style>
    <style:style style:name="T9911" style:parent-style-name="DefaultParagraphFont" style:family="text">
      <style:text-properties style:font-weight-complex="bold"/>
    </style:style>
    <style:style style:name="T9912" style:parent-style-name="DefaultParagraphFont" style:family="text">
      <style:text-properties style:font-weight-complex="bold"/>
    </style:style>
    <style:style style:name="T9913" style:parent-style-name="DefaultParagraphFont" style:family="text">
      <style:text-properties style:font-weight-complex="bold"/>
    </style:style>
    <style:style style:name="T9914" style:parent-style-name="DefaultParagraphFont" style:family="text">
      <style:text-properties style:font-weight-complex="bold"/>
    </style:style>
    <style:style style:name="T9915" style:parent-style-name="DefaultParagraphFont" style:family="text">
      <style:text-properties style:font-weight-complex="bold"/>
    </style:style>
    <style:style style:name="T9916" style:parent-style-name="DefaultParagraphFont" style:family="text">
      <style:text-properties style:font-weight-complex="bold"/>
    </style:style>
    <style:style style:name="T9917" style:parent-style-name="DefaultParagraphFont" style:family="text">
      <style:text-properties style:font-weight-complex="bold"/>
    </style:style>
    <style:style style:name="T9918" style:parent-style-name="DefaultParagraphFont" style:family="text">
      <style:text-properties style:font-weight-complex="bold"/>
    </style:style>
    <style:style style:name="T9919" style:parent-style-name="DefaultParagraphFont" style:family="text">
      <style:text-properties style:font-weight-complex="bold"/>
    </style:style>
    <style:style style:name="T9920" style:parent-style-name="DefaultParagraphFont" style:family="text">
      <style:text-properties style:font-weight-complex="bold"/>
    </style:style>
    <style:style style:name="T9921" style:parent-style-name="DefaultParagraphFont" style:family="text">
      <style:text-properties style:font-weight-complex="bold"/>
    </style:style>
    <style:style style:name="T9922" style:parent-style-name="DefaultParagraphFont" style:family="text">
      <style:text-properties style:font-weight-complex="bold"/>
    </style:style>
    <style:style style:name="T9923" style:parent-style-name="DefaultParagraphFont" style:family="text">
      <style:text-properties style:font-weight-complex="bold"/>
    </style:style>
    <style:style style:name="T9924" style:parent-style-name="DefaultParagraphFont" style:family="text">
      <style:text-properties style:font-weight-complex="bold"/>
    </style:style>
    <style:style style:name="T9925" style:parent-style-name="DefaultParagraphFont" style:family="text">
      <style:text-properties style:font-weight-complex="bold"/>
    </style:style>
    <style:style style:name="T9926" style:parent-style-name="DefaultParagraphFont" style:family="text">
      <style:text-properties style:font-weight-complex="bold"/>
    </style:style>
    <style:style style:name="T9927" style:parent-style-name="DefaultParagraphFont" style:family="text">
      <style:text-properties style:font-weight-complex="bold"/>
    </style:style>
    <style:style style:name="T9928" style:parent-style-name="DefaultParagraphFont" style:family="text">
      <style:text-properties style:font-weight-complex="bold"/>
    </style:style>
    <style:style style:name="T9929" style:parent-style-name="DefaultParagraphFont" style:family="text">
      <style:text-properties style:font-weight-complex="bold"/>
    </style:style>
    <style:style style:name="T9930" style:parent-style-name="DefaultParagraphFont" style:family="text">
      <style:text-properties style:font-weight-complex="bold"/>
    </style:style>
    <style:style style:name="T9931" style:parent-style-name="DefaultParagraphFont" style:family="text">
      <style:text-properties style:font-weight-complex="bold"/>
    </style:style>
    <style:style style:name="T9932" style:parent-style-name="DefaultParagraphFont" style:family="text">
      <style:text-properties style:font-weight-complex="bold"/>
    </style:style>
    <style:style style:name="T9933" style:parent-style-name="DefaultParagraphFont" style:family="text">
      <style:text-properties style:font-weight-complex="bold"/>
    </style:style>
    <style:style style:name="T9934" style:parent-style-name="DefaultParagraphFont" style:family="text">
      <style:text-properties style:font-weight-complex="bold"/>
    </style:style>
    <style:style style:name="T9935" style:parent-style-name="DefaultParagraphFont" style:family="text">
      <style:text-properties style:font-weight-complex="bold"/>
    </style:style>
    <style:style style:name="T9936" style:parent-style-name="DefaultParagraphFont" style:family="text">
      <style:text-properties style:font-weight-complex="bold"/>
    </style:style>
    <style:style style:name="T9937" style:parent-style-name="DefaultParagraphFont" style:family="text">
      <style:text-properties style:font-weight-complex="bold"/>
    </style:style>
    <style:style style:name="T9938" style:parent-style-name="DefaultParagraphFont" style:family="text">
      <style:text-properties style:font-weight-complex="bold"/>
    </style:style>
    <style:style style:name="T9939" style:parent-style-name="DefaultParagraphFont" style:family="text">
      <style:text-properties style:font-weight-complex="bold"/>
    </style:style>
    <style:style style:name="T9940" style:parent-style-name="DefaultParagraphFont" style:family="text">
      <style:text-properties style:font-weight-complex="bold"/>
    </style:style>
    <style:style style:name="T9941" style:parent-style-name="DefaultParagraphFont" style:family="text">
      <style:text-properties style:font-weight-complex="bold"/>
    </style:style>
    <style:style style:name="T9942" style:parent-style-name="DefaultParagraphFont" style:family="text">
      <style:text-properties style:font-weight-complex="bold"/>
    </style:style>
    <style:style style:name="T9943" style:parent-style-name="DefaultParagraphFont" style:family="text">
      <style:text-properties style:font-weight-complex="bold"/>
    </style:style>
    <style:style style:name="T9944" style:parent-style-name="DefaultParagraphFont" style:family="text">
      <style:text-properties style:font-weight-complex="bold"/>
    </style:style>
    <style:style style:name="T9945" style:parent-style-name="DefaultParagraphFont" style:family="text">
      <style:text-properties style:font-weight-complex="bold"/>
    </style:style>
    <style:style style:name="T9946" style:parent-style-name="DefaultParagraphFont" style:family="text">
      <style:text-properties style:font-weight-complex="bold"/>
    </style:style>
    <style:style style:name="T9947" style:parent-style-name="DefaultParagraphFont" style:family="text">
      <style:text-properties style:font-weight-complex="bold"/>
    </style:style>
    <style:style style:name="T9948" style:parent-style-name="DefaultParagraphFont" style:family="text">
      <style:text-properties style:font-weight-complex="bold"/>
    </style:style>
    <style:style style:name="T9949" style:parent-style-name="DefaultParagraphFont" style:family="text">
      <style:text-properties style:font-weight-complex="bold"/>
    </style:style>
    <style:style style:name="T9950" style:parent-style-name="DefaultParagraphFont" style:family="text">
      <style:text-properties style:font-weight-complex="bold"/>
    </style:style>
    <style:style style:name="T9951" style:parent-style-name="DefaultParagraphFont" style:family="text">
      <style:text-properties style:font-weight-complex="bold"/>
    </style:style>
    <style:style style:name="T9952" style:parent-style-name="DefaultParagraphFont" style:family="text">
      <style:text-properties style:font-weight-complex="bold"/>
    </style:style>
    <style:style style:name="T9953" style:parent-style-name="DefaultParagraphFont" style:family="text">
      <style:text-properties style:font-weight-complex="bold"/>
    </style:style>
    <style:style style:name="T9954" style:parent-style-name="DefaultParagraphFont" style:family="text">
      <style:text-properties style:font-weight-complex="bold"/>
    </style:style>
    <style:style style:name="T9955" style:parent-style-name="DefaultParagraphFont" style:family="text">
      <style:text-properties style:font-weight-complex="bold"/>
    </style:style>
    <style:style style:name="T9956" style:parent-style-name="DefaultParagraphFont" style:family="text">
      <style:text-properties style:font-weight-complex="bold"/>
    </style:style>
    <style:style style:name="T9957" style:parent-style-name="DefaultParagraphFont" style:family="text">
      <style:text-properties style:font-weight-complex="bold"/>
    </style:style>
    <style:style style:name="P9958" style:parent-style-name="Laikas" style:family="paragraph">
      <style:paragraph-properties fo:margin-top="0.1388in"/>
    </style:style>
    <style:style style:name="T9959" style:parent-style-name="DefaultParagraphFont" style:family="text">
      <style:text-properties fo:font-style="italic" style:font-style-asian="italic"/>
    </style:style>
    <style:style style:name="T9960" style:parent-style-name="DefaultParagraphFont" style:family="text">
      <style:text-properties fo:font-style="italic" style:font-style-asian="italic"/>
    </style:style>
    <style:style style:name="T9961" style:parent-style-name="DefaultParagraphFont" style:family="text">
      <style:text-properties fo:font-style="italic" style:font-style-asian="italic"/>
    </style:style>
    <style:style style:name="T9962" style:parent-style-name="DefaultParagraphFont" style:family="text">
      <style:text-properties fo:font-style="italic" style:font-style-asian="italic"/>
    </style:style>
    <style:style style:name="P9963" style:parent-style-name="Roman" style:family="paragraph">
      <style:text-properties style:font-weight-complex="bold"/>
    </style:style>
    <style:style style:name="T9964" style:parent-style-name="DefaultParagraphFont" style:family="text">
      <style:text-properties style:font-weight-complex="bold"/>
    </style:style>
    <style:style style:name="T9965" style:parent-style-name="DefaultParagraphFont" style:family="text">
      <style:text-properties style:font-weight-complex="bold"/>
    </style:style>
    <style:style style:name="T9966" style:parent-style-name="DefaultParagraphFont" style:family="text">
      <style:text-properties style:font-weight-complex="bold"/>
    </style:style>
    <style:style style:name="T9967" style:parent-style-name="DefaultParagraphFont" style:family="text">
      <style:text-properties style:font-weight-complex="bold"/>
    </style:style>
    <style:style style:name="T9968" style:parent-style-name="DefaultParagraphFont" style:family="text">
      <style:text-properties style:font-weight-complex="bold"/>
    </style:style>
    <style:style style:name="T9969" style:parent-style-name="DefaultParagraphFont" style:family="text">
      <style:text-properties style:font-weight-complex="bold"/>
    </style:style>
    <style:style style:name="T9970" style:parent-style-name="DefaultParagraphFont" style:family="text">
      <style:text-properties fo:font-weight="bold" style:font-weight-asian="bold" fo:font-size="11pt" style:font-size-asian="11pt"/>
    </style:style>
    <style:style style:name="T9971" style:parent-style-name="DefaultParagraphFont" style:family="text">
      <style:text-properties fo:font-size="10pt" style:font-size-asian="10pt"/>
    </style:style>
    <style:style style:name="T9972" style:parent-style-name="DefaultParagraphFont" style:family="text">
      <style:text-properties fo:font-style="italic" style:font-style-asian="italic" fo:font-size="10pt" style:font-size-asian="10pt"/>
    </style:style>
    <style:style style:name="T9973" style:parent-style-name="DefaultParagraphFont" style:family="text">
      <style:text-properties fo:font-size="10pt" style:font-size-asian="10pt"/>
    </style:style>
    <style:style style:name="T9974" style:parent-style-name="DefaultParagraphFont" style:family="text">
      <style:text-properties fo:font-weight="bold" style:font-weight-asian="bold" fo:font-size="11pt" style:font-size-asian="11pt"/>
    </style:style>
    <style:style style:name="T9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76" style:parent-style-name="DefaultParagraphFont" style:family="text">
      <style:text-properties style:font-weight-complex="bold"/>
    </style:style>
    <style:style style:name="T9977" style:parent-style-name="DefaultParagraphFont" style:family="text">
      <style:text-properties style:font-weight-complex="bold" fo:font-size="10pt" style:font-size-asian="10pt"/>
    </style:style>
    <style:style style:name="T99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79" style:parent-style-name="DefaultParagraphFont" style:family="text">
      <style:text-properties style:font-weight-complex="bold" fo:font-size="10pt" style:font-size-asian="10pt"/>
    </style:style>
    <style:style style:name="T9980" style:parent-style-name="DefaultParagraphFont" style:family="text">
      <style:text-properties style:font-weight-complex="bold"/>
    </style:style>
    <style:style style:name="T9981" style:parent-style-name="DefaultParagraphFont" style:family="text">
      <style:text-properties fo:font-weight="bold" style:font-weight-asian="bold" fo:font-size="11pt" style:font-size-asian="11pt"/>
    </style:style>
    <style:style style:name="T9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83" style:parent-style-name="DefaultParagraphFont" style:family="text">
      <style:text-properties style:font-weight-complex="bold"/>
    </style:style>
    <style:style style:name="T9984" style:parent-style-name="DefaultParagraphFont" style:family="text">
      <style:text-properties style:font-weight-complex="bold" fo:font-size="10pt" style:font-size-asian="10pt"/>
    </style:style>
    <style:style style:name="T99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86" style:parent-style-name="DefaultParagraphFont" style:family="text">
      <style:text-properties style:font-weight-complex="bold" fo:font-size="10pt" style:font-size-asian="10pt"/>
    </style:style>
    <style:style style:name="T9987" style:parent-style-name="DefaultParagraphFont" style:family="text">
      <style:text-properties style:font-weight-complex="bold"/>
    </style:style>
    <style:style style:name="T9988" style:parent-style-name="DefaultParagraphFont" style:family="text">
      <style:text-properties fo:font-weight="bold" style:font-weight-asian="bold" fo:font-size="11pt" style:font-size-asian="11pt"/>
    </style:style>
    <style:style style:name="T9989" style:parent-style-name="DefaultParagraphFont" style:family="text">
      <style:text-properties fo:font-size="10pt" style:font-size-asian="10pt"/>
    </style:style>
    <style:style style:name="T9990" style:parent-style-name="DefaultParagraphFont" style:family="text">
      <style:text-properties fo:font-style="italic" style:font-style-asian="italic" fo:font-size="10pt" style:font-size-asian="10pt"/>
    </style:style>
    <style:style style:name="T9991" style:parent-style-name="DefaultParagraphFont" style:family="text">
      <style:text-properties fo:font-size="10pt" style:font-size-asian="10pt"/>
    </style:style>
    <style:style style:name="T9992" style:parent-style-name="DefaultParagraphFont" style:family="text">
      <style:text-properties fo:font-weight="bold" style:font-weight-asian="bold" fo:font-size="11pt" style:font-size-asian="11pt"/>
    </style:style>
    <style:style style:name="T9993" style:parent-style-name="DefaultParagraphFont" style:family="text">
      <style:text-properties fo:letter-spacing="-0.0013in"/>
    </style:style>
    <style:style style:name="T9994" style:parent-style-name="DefaultParagraphFont" style:family="text">
      <style:text-properties fo:letter-spacing="-0.0013in"/>
    </style:style>
    <style:style style:name="T9995" style:parent-style-name="DefaultParagraphFont" style:family="text">
      <style:text-properties fo:letter-spacing="-0.0013in"/>
    </style:style>
    <style:style style:name="T9996" style:parent-style-name="DefaultParagraphFont" style:family="text">
      <style:text-properties fo:letter-spacing="-0.0013in"/>
    </style:style>
    <style:style style:name="T9997" style:parent-style-name="DefaultParagraphFont" style:family="text">
      <style:text-properties fo:letter-spacing="-0.0013in"/>
    </style:style>
    <style:style style:name="T9998" style:parent-style-name="DefaultParagraphFont" style:family="text">
      <style:text-properties fo:letter-spacing="-0.0013in"/>
    </style:style>
    <style:style style:name="T9999" style:parent-style-name="DefaultParagraphFont" style:family="text">
      <style:text-properties fo:letter-spacing="-0.0013in"/>
    </style:style>
    <style:style style:name="T10000" style:parent-style-name="DefaultParagraphFont" style:family="text">
      <style:text-properties fo:letter-spacing="-0.0013in"/>
    </style:style>
    <style:style style:name="T10001" style:parent-style-name="DefaultParagraphFont" style:family="text">
      <style:text-properties fo:letter-spacing="-0.0013in"/>
    </style:style>
    <style:style style:name="T10002" style:parent-style-name="DefaultParagraphFont" style:family="text">
      <style:text-properties fo:letter-spacing="-0.0013in"/>
    </style:style>
    <style:style style:name="T10003" style:parent-style-name="DefaultParagraphFont" style:family="text">
      <style:text-properties fo:font-style="italic" style:font-style-asian="italic"/>
    </style:style>
    <style:style style:name="T10004" style:parent-style-name="DefaultParagraphFont" style:family="text">
      <style:text-properties fo:font-style="italic" style:font-style-asian="italic"/>
    </style:style>
    <style:style style:name="T10005" style:parent-style-name="DefaultParagraphFont" style:family="text">
      <style:text-properties fo:font-style="italic" style:font-style-asian="italic"/>
    </style:style>
    <style:style style:name="T10006" style:parent-style-name="DefaultParagraphFont" style:family="text">
      <style:text-properties fo:font-style="italic" style:font-style-asian="italic"/>
    </style:style>
    <style:style style:name="T10007" style:parent-style-name="DefaultParagraphFont" style:family="text">
      <style:text-properties fo:font-style="italic" style:font-style-asian="italic"/>
    </style:style>
    <style:style style:name="T10008" style:parent-style-name="DefaultParagraphFont" style:family="text">
      <style:text-properties fo:font-style="italic" style:font-style-asian="italic"/>
    </style:style>
    <style:style style:name="T10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10" style:parent-style-name="DefaultParagraphFont" style:family="text">
      <style:text-properties style:font-weight-complex="bold"/>
    </style:style>
    <style:style style:name="T10011" style:parent-style-name="DefaultParagraphFont" style:family="text">
      <style:text-properties style:font-weight-complex="bold" fo:font-size="10pt" style:font-size-asian="10pt"/>
    </style:style>
    <style:style style:name="T100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13" style:parent-style-name="DefaultParagraphFont" style:family="text">
      <style:text-properties style:font-weight-complex="bold" fo:font-size="10pt" style:font-size-asian="10pt"/>
    </style:style>
    <style:style style:name="T10014" style:parent-style-name="DefaultParagraphFont" style:family="text">
      <style:text-properties style:font-weight-complex="bold"/>
    </style:style>
    <style:style style:name="T10015" style:parent-style-name="DefaultParagraphFont" style:family="text">
      <style:text-properties style:font-weight-complex="bold"/>
    </style:style>
    <style:style style:name="T10016" style:parent-style-name="DefaultParagraphFont" style:family="text">
      <style:text-properties style:font-weight-complex="bold"/>
    </style:style>
    <style:style style:name="T10017" style:parent-style-name="DefaultParagraphFont" style:family="text">
      <style:text-properties style:font-weight-complex="bold"/>
    </style:style>
    <style:style style:name="T10018" style:parent-style-name="DefaultParagraphFont" style:family="text">
      <style:text-properties style:font-weight-complex="bold"/>
    </style:style>
    <style:style style:name="T10019" style:parent-style-name="DefaultParagraphFont" style:family="text">
      <style:text-properties style:font-weight-complex="bold"/>
    </style:style>
    <style:style style:name="T10020" style:parent-style-name="DefaultParagraphFont" style:family="text">
      <style:text-properties style:font-weight-complex="bold"/>
    </style:style>
    <style:style style:name="T10021" style:parent-style-name="DefaultParagraphFont" style:family="text">
      <style:text-properties style:font-weight-complex="bold"/>
    </style:style>
    <style:style style:name="T10022" style:parent-style-name="DefaultParagraphFont" style:family="text">
      <style:text-properties style:font-weight-complex="bold"/>
    </style:style>
    <style:style style:name="T10023" style:parent-style-name="DefaultParagraphFont" style:family="text">
      <style:text-properties style:font-weight-complex="bold"/>
    </style:style>
    <style:style style:name="T10024" style:parent-style-name="DefaultParagraphFont" style:family="text">
      <style:text-properties style:font-weight-complex="bold"/>
    </style:style>
    <style:style style:name="T10025" style:parent-style-name="DefaultParagraphFont" style:family="text">
      <style:text-properties style:font-weight-complex="bold"/>
    </style:style>
    <style:style style:name="T10026" style:parent-style-name="DefaultParagraphFont" style:family="text">
      <style:text-properties style:font-weight-complex="bold"/>
    </style:style>
    <style:style style:name="T10027" style:parent-style-name="DefaultParagraphFont" style:family="text">
      <style:text-properties style:font-weight-complex="bold"/>
    </style:style>
    <style:style style:name="T10028" style:parent-style-name="DefaultParagraphFont" style:family="text">
      <style:text-properties style:font-weight-complex="bold"/>
    </style:style>
    <style:style style:name="T10029" style:parent-style-name="DefaultParagraphFont" style:family="text">
      <style:text-properties style:font-weight-complex="bold"/>
    </style:style>
    <style:style style:name="T10030" style:parent-style-name="DefaultParagraphFont" style:family="text">
      <style:text-properties style:font-weight-complex="bold"/>
    </style:style>
    <style:style style:name="T10031" style:parent-style-name="DefaultParagraphFont" style:family="text">
      <style:text-properties style:font-weight-complex="bold"/>
    </style:style>
    <style:style style:name="T10032" style:parent-style-name="DefaultParagraphFont" style:family="text">
      <style:text-properties style:font-weight-complex="bold"/>
    </style:style>
    <style:style style:name="T10033" style:parent-style-name="DefaultParagraphFont" style:family="text">
      <style:text-properties style:font-weight-complex="bold"/>
    </style:style>
    <style:style style:name="T10034" style:parent-style-name="DefaultParagraphFont" style:family="text">
      <style:text-properties style:font-weight-complex="bold"/>
    </style:style>
    <style:style style:name="T10035" style:parent-style-name="DefaultParagraphFont" style:family="text">
      <style:text-properties style:font-weight-complex="bold"/>
    </style:style>
    <style:style style:name="T10036" style:parent-style-name="DefaultParagraphFont" style:family="text">
      <style:text-properties style:font-weight-complex="bold"/>
    </style:style>
    <style:style style:name="T10037" style:parent-style-name="DefaultParagraphFont" style:family="text">
      <style:text-properties style:font-weight-complex="bold"/>
    </style:style>
    <style:style style:name="T10038" style:parent-style-name="DefaultParagraphFont" style:family="text">
      <style:text-properties style:font-weight-complex="bold"/>
    </style:style>
    <style:style style:name="T10039" style:parent-style-name="DefaultParagraphFont" style:family="text">
      <style:text-properties style:font-weight-complex="bold"/>
    </style:style>
    <style:style style:name="T10040" style:parent-style-name="DefaultParagraphFont" style:family="text">
      <style:text-properties style:font-weight-complex="bold"/>
    </style:style>
    <style:style style:name="T10041" style:parent-style-name="DefaultParagraphFont" style:family="text">
      <style:text-properties style:font-weight-complex="bold"/>
    </style:style>
    <style:style style:name="T10042" style:parent-style-name="DefaultParagraphFont" style:family="text">
      <style:text-properties style:font-weight-complex="bold"/>
    </style:style>
    <style:style style:name="T10043" style:parent-style-name="DefaultParagraphFont" style:family="text">
      <style:text-properties style:font-weight-complex="bold"/>
    </style:style>
    <style:style style:name="T10044" style:parent-style-name="DefaultParagraphFont" style:family="text">
      <style:text-properties style:font-weight-complex="bold"/>
    </style:style>
    <style:style style:name="T10045" style:parent-style-name="DefaultParagraphFont" style:family="text">
      <style:text-properties style:font-weight-complex="bold"/>
    </style:style>
    <style:style style:name="T10046" style:parent-style-name="DefaultParagraphFont" style:family="text">
      <style:text-properties style:font-weight-complex="bold"/>
    </style:style>
    <style:style style:name="T10047" style:parent-style-name="DefaultParagraphFont" style:family="text">
      <style:text-properties style:font-weight-complex="bold"/>
    </style:style>
    <style:style style:name="T10048" style:parent-style-name="DefaultParagraphFont" style:family="text">
      <style:text-properties style:font-weight-complex="bold"/>
    </style:style>
    <style:style style:name="T10049" style:parent-style-name="DefaultParagraphFont" style:family="text">
      <style:text-properties style:font-weight-complex="bold"/>
    </style:style>
    <style:style style:name="T10050" style:parent-style-name="DefaultParagraphFont" style:family="text">
      <style:text-properties style:font-weight-complex="bold"/>
    </style:style>
    <style:style style:name="T10051" style:parent-style-name="DefaultParagraphFont" style:family="text">
      <style:text-properties style:font-weight-complex="bold"/>
    </style:style>
    <style:style style:name="T10052" style:parent-style-name="DefaultParagraphFont" style:family="text">
      <style:text-properties style:font-weight-complex="bold"/>
    </style:style>
    <style:style style:name="T10053" style:parent-style-name="DefaultParagraphFont" style:family="text">
      <style:text-properties style:font-weight-complex="bold"/>
    </style:style>
    <style:style style:name="T10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55" style:parent-style-name="DefaultParagraphFont" style:family="text">
      <style:text-properties style:font-weight-complex="bold"/>
    </style:style>
    <style:style style:name="T10056" style:parent-style-name="DefaultParagraphFont" style:family="text">
      <style:text-properties style:font-weight-complex="bold"/>
    </style:style>
    <style:style style:name="T10057" style:parent-style-name="DefaultParagraphFont" style:family="text">
      <style:text-properties style:font-weight-complex="bold"/>
    </style:style>
    <style:style style:name="T10058" style:parent-style-name="DefaultParagraphFont" style:family="text">
      <style:text-properties style:font-weight-complex="bold"/>
    </style:style>
    <style:style style:name="T10059" style:parent-style-name="DefaultParagraphFont" style:family="text">
      <style:text-properties style:font-weight-complex="bold"/>
    </style:style>
    <style:style style:name="T10060" style:parent-style-name="DefaultParagraphFont" style:family="text">
      <style:text-properties style:font-weight-complex="bold"/>
    </style:style>
    <style:style style:name="T10061" style:parent-style-name="DefaultParagraphFont" style:family="text">
      <style:text-properties style:font-weight-complex="bold"/>
    </style:style>
    <style:style style:name="T10062" style:parent-style-name="DefaultParagraphFont" style:family="text">
      <style:text-properties style:font-weight-complex="bold"/>
    </style:style>
    <style:style style:name="T10063" style:parent-style-name="DefaultParagraphFont" style:family="text">
      <style:text-properties style:font-weight-complex="bold"/>
    </style:style>
    <style:style style:name="T10064" style:parent-style-name="DefaultParagraphFont" style:family="text">
      <style:text-properties style:font-weight-complex="bold"/>
    </style:style>
    <style:style style:name="T10065" style:parent-style-name="DefaultParagraphFont" style:family="text">
      <style:text-properties style:font-weight-complex="bold"/>
    </style:style>
    <style:style style:name="T10066" style:parent-style-name="DefaultParagraphFont" style:family="text">
      <style:text-properties style:font-weight-complex="bold"/>
    </style:style>
    <style:style style:name="T10067" style:parent-style-name="DefaultParagraphFont" style:family="text">
      <style:text-properties style:font-weight-complex="bold"/>
    </style:style>
    <style:style style:name="T10068" style:parent-style-name="DefaultParagraphFont" style:family="text">
      <style:text-properties style:font-weight-complex="bold"/>
    </style:style>
    <style:style style:name="T10069" style:parent-style-name="DefaultParagraphFont" style:family="text">
      <style:text-properties style:font-weight-complex="bold"/>
    </style:style>
    <style:style style:name="T10070" style:parent-style-name="DefaultParagraphFont" style:family="text">
      <style:text-properties style:font-weight-complex="bold"/>
    </style:style>
    <style:style style:name="T10071" style:parent-style-name="DefaultParagraphFont" style:family="text">
      <style:text-properties style:font-weight-complex="bold"/>
    </style:style>
    <style:style style:name="T10072" style:parent-style-name="DefaultParagraphFont" style:family="text">
      <style:text-properties style:font-weight-complex="bold"/>
    </style:style>
    <style:style style:name="T10073" style:parent-style-name="DefaultParagraphFont" style:family="text">
      <style:text-properties style:font-weight-complex="bold"/>
    </style:style>
    <style:style style:name="P10074" style:parent-style-name="Roman" style:family="paragraph">
      <style:text-properties style:font-weight-complex="bold"/>
    </style:style>
    <style:style style:name="P10075" style:parent-style-name="Roman" style:family="paragraph">
      <style:text-properties style:font-weight-complex="bold"/>
    </style:style>
    <style:style style:name="P10076" style:parent-style-name="Roman" style:family="paragraph">
      <style:text-properties style:font-weight-complex="bold"/>
    </style:style>
    <style:style style:name="T10077" style:parent-style-name="DefaultParagraphFont" style:family="text">
      <style:text-properties style:font-weight-complex="bold"/>
    </style:style>
    <style:style style:name="T10078" style:parent-style-name="DefaultParagraphFont" style:family="text">
      <style:text-properties style:font-weight-complex="bold"/>
    </style:style>
    <style:style style:name="T10079" style:parent-style-name="DefaultParagraphFont" style:family="text">
      <style:text-properties style:font-weight-complex="bold"/>
    </style:style>
    <style:style style:name="T10080" style:parent-style-name="DefaultParagraphFont" style:family="text">
      <style:text-properties style:font-weight-complex="bold"/>
    </style:style>
    <style:style style:name="T10081" style:parent-style-name="DefaultParagraphFont" style:family="text">
      <style:text-properties style:font-weight-complex="bold"/>
    </style:style>
    <style:style style:name="T10082" style:parent-style-name="DefaultParagraphFont" style:family="text">
      <style:text-properties style:font-weight-complex="bold"/>
    </style:style>
    <style:style style:name="T10083" style:parent-style-name="DefaultParagraphFont" style:family="text">
      <style:text-properties style:font-weight-complex="bold"/>
    </style:style>
    <style:style style:name="T10084" style:parent-style-name="DefaultParagraphFont" style:family="text">
      <style:text-properties style:font-weight-complex="bold"/>
    </style:style>
    <style:style style:name="T10085" style:parent-style-name="DefaultParagraphFont" style:family="text">
      <style:text-properties style:font-weight-complex="bold"/>
    </style:style>
    <style:style style:name="T10086" style:parent-style-name="DefaultParagraphFont" style:family="text">
      <style:text-properties style:font-weight-complex="bold"/>
    </style:style>
    <style:style style:name="T10087" style:parent-style-name="DefaultParagraphFont" style:family="text">
      <style:text-properties style:font-weight-complex="bold"/>
    </style:style>
    <style:style style:name="T10088" style:parent-style-name="DefaultParagraphFont" style:family="text">
      <style:text-properties style:font-weight-complex="bold"/>
    </style:style>
    <style:style style:name="T10089" style:parent-style-name="DefaultParagraphFont" style:family="text">
      <style:text-properties style:font-weight-complex="bold"/>
    </style:style>
    <style:style style:name="T10090" style:parent-style-name="DefaultParagraphFont" style:family="text">
      <style:text-properties style:font-weight-complex="bold"/>
    </style:style>
    <style:style style:name="T10091" style:parent-style-name="DefaultParagraphFont" style:family="text">
      <style:text-properties style:font-weight-complex="bold"/>
    </style:style>
    <style:style style:name="T10092" style:parent-style-name="DefaultParagraphFont" style:family="text">
      <style:text-properties style:font-weight-complex="bold"/>
    </style:style>
    <style:style style:name="T10093" style:parent-style-name="DefaultParagraphFont" style:family="text">
      <style:text-properties style:font-weight-complex="bold" fo:font-style="italic" style:font-style-asian="italic"/>
    </style:style>
    <style:style style:name="T10094" style:parent-style-name="DefaultParagraphFont" style:family="text">
      <style:text-properties style:font-weight-complex="bold" fo:font-style="italic" style:font-style-asian="italic"/>
    </style:style>
    <style:style style:name="T10095" style:parent-style-name="DefaultParagraphFont" style:family="text">
      <style:text-properties style:font-weight-complex="bold"/>
    </style:style>
    <style:style style:name="P10096" style:parent-style-name="Roman" style:family="paragraph">
      <style:text-properties style:font-weight-complex="bold"/>
    </style:style>
    <style:style style:name="P10097" style:parent-style-name="Roman" style:family="paragraph">
      <style:text-properties style:font-weight-complex="bold"/>
    </style:style>
    <style:style style:name="T10098" style:parent-style-name="DefaultParagraphFont" style:family="text">
      <style:text-properties style:font-weight-complex="bold"/>
    </style:style>
    <style:style style:name="T10099" style:parent-style-name="DefaultParagraphFont" style:family="text">
      <style:text-properties style:font-weight-complex="bold"/>
    </style:style>
    <style:style style:name="T10100" style:parent-style-name="DefaultParagraphFont" style:family="text">
      <style:text-properties style:font-weight-complex="bold"/>
    </style:style>
    <style:style style:name="T10101" style:parent-style-name="DefaultParagraphFont" style:family="text">
      <style:text-properties style:font-weight-complex="bold"/>
    </style:style>
    <style:style style:name="T10102" style:parent-style-name="DefaultParagraphFont" style:family="text">
      <style:text-properties style:font-weight-complex="bold"/>
    </style:style>
    <style:style style:name="T10103" style:parent-style-name="DefaultParagraphFont" style:family="text">
      <style:text-properties style:font-weight-complex="bold"/>
    </style:style>
    <style:style style:name="T10104" style:parent-style-name="DefaultParagraphFont" style:family="text">
      <style:text-properties style:font-weight-complex="bold"/>
    </style:style>
    <style:style style:name="T10105" style:parent-style-name="DefaultParagraphFont" style:family="text">
      <style:text-properties style:font-weight-complex="bold"/>
    </style:style>
    <style:style style:name="T10106" style:parent-style-name="DefaultParagraphFont" style:family="text">
      <style:text-properties style:font-weight-complex="bold"/>
    </style:style>
    <style:style style:name="T10107" style:parent-style-name="DefaultParagraphFont" style:family="text">
      <style:text-properties style:font-weight-complex="bold"/>
    </style:style>
    <style:style style:name="T10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09" style:parent-style-name="DefaultParagraphFont" style:family="text">
      <style:text-properties style:font-weight-complex="bold"/>
    </style:style>
    <style:style style:name="T10110" style:parent-style-name="DefaultParagraphFont" style:family="text">
      <style:text-properties style:font-weight-complex="bold" fo:font-size="10pt" style:font-size-asian="10pt"/>
    </style:style>
    <style:style style:name="T101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12" style:parent-style-name="DefaultParagraphFont" style:family="text">
      <style:text-properties style:font-weight-complex="bold" fo:font-size="10pt" style:font-size-asian="10pt"/>
    </style:style>
    <style:style style:name="T10113" style:parent-style-name="DefaultParagraphFont" style:family="text">
      <style:text-properties style:font-weight-complex="bold"/>
    </style:style>
    <style:style style:name="T10114" style:parent-style-name="DefaultParagraphFont" style:family="text">
      <style:text-properties style:font-weight-complex="bold"/>
    </style:style>
    <style:style style:name="T10115" style:parent-style-name="DefaultParagraphFont" style:family="text">
      <style:text-properties style:font-weight-complex="bold"/>
    </style:style>
    <style:style style:name="T10116" style:parent-style-name="DefaultParagraphFont" style:family="text">
      <style:text-properties style:font-weight-complex="bold"/>
    </style:style>
    <style:style style:name="T10117" style:parent-style-name="DefaultParagraphFont" style:family="text">
      <style:text-properties style:font-weight-complex="bold"/>
    </style:style>
    <style:style style:name="T10118" style:parent-style-name="DefaultParagraphFont" style:family="text">
      <style:text-properties style:font-weight-complex="bold"/>
    </style:style>
    <style:style style:name="T10119" style:parent-style-name="DefaultParagraphFont" style:family="text">
      <style:text-properties style:font-weight-complex="bold"/>
    </style:style>
    <style:style style:name="T10120" style:parent-style-name="DefaultParagraphFont" style:family="text">
      <style:text-properties style:font-weight-complex="bold"/>
    </style:style>
    <style:style style:name="T10121" style:parent-style-name="DefaultParagraphFont" style:family="text">
      <style:text-properties style:font-weight-complex="bold"/>
    </style:style>
    <style:style style:name="T10122" style:parent-style-name="DefaultParagraphFont" style:family="text">
      <style:text-properties style:font-weight-complex="bold"/>
    </style:style>
    <style:style style:name="T10123" style:parent-style-name="DefaultParagraphFont" style:family="text">
      <style:text-properties style:font-weight-complex="bold"/>
    </style:style>
    <style:style style:name="T10124" style:parent-style-name="DefaultParagraphFont" style:family="text">
      <style:text-properties style:font-weight-complex="bold"/>
    </style:style>
    <style:style style:name="T10125" style:parent-style-name="DefaultParagraphFont" style:family="text">
      <style:text-properties style:font-weight-complex="bold"/>
    </style:style>
    <style:style style:name="T10126" style:parent-style-name="DefaultParagraphFont" style:family="text">
      <style:text-properties style:font-weight-complex="bold"/>
    </style:style>
    <style:style style:name="T10127" style:parent-style-name="DefaultParagraphFont" style:family="text">
      <style:text-properties style:font-weight-complex="bold"/>
    </style:style>
    <style:style style:name="T10128" style:parent-style-name="DefaultParagraphFont" style:family="text">
      <style:text-properties style:font-weight-complex="bold"/>
    </style:style>
    <style:style style:name="T10129" style:parent-style-name="DefaultParagraphFont" style:family="text">
      <style:text-properties style:font-weight-complex="bold"/>
    </style:style>
    <style:style style:name="T10130" style:parent-style-name="DefaultParagraphFont" style:family="text">
      <style:text-properties style:font-weight-complex="bold"/>
    </style:style>
    <style:style style:name="T10131" style:parent-style-name="DefaultParagraphFont" style:family="text">
      <style:text-properties style:font-weight-complex="bold"/>
    </style:style>
    <style:style style:name="T10132" style:parent-style-name="DefaultParagraphFont" style:family="text">
      <style:text-properties style:font-weight-complex="bold"/>
    </style:style>
    <style:style style:name="T10133" style:parent-style-name="DefaultParagraphFont" style:family="text">
      <style:text-properties style:font-weight-complex="bold"/>
    </style:style>
    <style:style style:name="T10134" style:parent-style-name="DefaultParagraphFont" style:family="text">
      <style:text-properties style:font-weight-complex="bold"/>
    </style:style>
    <style:style style:name="T10135" style:parent-style-name="DefaultParagraphFont" style:family="text">
      <style:text-properties style:font-weight-complex="bold"/>
    </style:style>
    <style:style style:name="T10136" style:parent-style-name="DefaultParagraphFont" style:family="text">
      <style:text-properties style:font-weight-complex="bold"/>
    </style:style>
    <style:style style:name="T10137" style:parent-style-name="DefaultParagraphFont" style:family="text">
      <style:text-properties style:font-weight-complex="bold"/>
    </style:style>
    <style:style style:name="T10138" style:parent-style-name="DefaultParagraphFont" style:family="text">
      <style:text-properties style:font-weight-complex="bold"/>
    </style:style>
    <style:style style:name="T10139" style:parent-style-name="DefaultParagraphFont" style:family="text">
      <style:text-properties style:font-weight-complex="bold"/>
    </style:style>
    <style:style style:name="T10140" style:parent-style-name="DefaultParagraphFont" style:family="text">
      <style:text-properties style:font-weight-complex="bold"/>
    </style:style>
    <style:style style:name="T10141" style:parent-style-name="DefaultParagraphFont" style:family="text">
      <style:text-properties style:font-weight-complex="bold"/>
    </style:style>
    <style:style style:name="T10142" style:parent-style-name="DefaultParagraphFont" style:family="text">
      <style:text-properties style:font-weight-complex="bold"/>
    </style:style>
    <style:style style:name="T10143" style:parent-style-name="DefaultParagraphFont" style:family="text">
      <style:text-properties style:font-weight-complex="bold"/>
    </style:style>
    <style:style style:name="T10144" style:parent-style-name="DefaultParagraphFont" style:family="text">
      <style:text-properties style:font-weight-complex="bold"/>
    </style:style>
    <style:style style:name="T10145" style:parent-style-name="DefaultParagraphFont" style:family="text">
      <style:text-properties style:font-weight-complex="bold"/>
    </style:style>
    <style:style style:name="T10146" style:parent-style-name="DefaultParagraphFont" style:family="text">
      <style:text-properties style:font-weight-complex="bold"/>
    </style:style>
    <style:style style:name="T10147" style:parent-style-name="DefaultParagraphFont" style:family="text">
      <style:text-properties style:font-weight-complex="bold"/>
    </style:style>
    <style:style style:name="T10148" style:parent-style-name="DefaultParagraphFont" style:family="text">
      <style:text-properties style:font-weight-complex="bold"/>
    </style:style>
    <style:style style:name="T10149" style:parent-style-name="DefaultParagraphFont" style:family="text">
      <style:text-properties style:font-weight-complex="bold"/>
    </style:style>
    <style:style style:name="T10150" style:parent-style-name="DefaultParagraphFont" style:family="text">
      <style:text-properties style:font-weight-complex="bold"/>
    </style:style>
    <style:style style:name="T10151" style:parent-style-name="DefaultParagraphFont" style:family="text">
      <style:text-properties style:font-weight-complex="bold"/>
    </style:style>
    <style:style style:name="T10152" style:parent-style-name="DefaultParagraphFont" style:family="text">
      <style:text-properties style:font-weight-complex="bold"/>
    </style:style>
    <style:style style:name="T10153" style:parent-style-name="DefaultParagraphFont" style:family="text">
      <style:text-properties style:font-weight-complex="bold"/>
    </style:style>
    <style:style style:name="T10154" style:parent-style-name="DefaultParagraphFont" style:family="text">
      <style:text-properties style:font-weight-complex="bold"/>
    </style:style>
    <style:style style:name="T10155" style:parent-style-name="DefaultParagraphFont" style:family="text">
      <style:text-properties style:font-weight-complex="bold"/>
    </style:style>
    <style:style style:name="T10156" style:parent-style-name="DefaultParagraphFont" style:family="text">
      <style:text-properties style:font-weight-complex="bold"/>
    </style:style>
    <style:style style:name="T10157" style:parent-style-name="DefaultParagraphFont" style:family="text">
      <style:text-properties style:font-weight-complex="bold"/>
    </style:style>
    <style:style style:name="P10158" style:parent-style-name="Roman" style:family="paragraph">
      <style:text-properties style:font-weight-complex="bold" fo:letter-spacing="-0.0027in"/>
    </style:style>
    <style:style style:name="P10159" style:parent-style-name="Roman" style:family="paragraph">
      <style:text-properties style:font-weight-complex="bold"/>
    </style:style>
    <style:style style:name="T10160" style:parent-style-name="DefaultParagraphFont" style:family="text">
      <style:text-properties style:font-weight-complex="bold"/>
    </style:style>
    <style:style style:name="T10161" style:parent-style-name="DefaultParagraphFont" style:family="text">
      <style:text-properties style:font-weight-complex="bold"/>
    </style:style>
    <style:style style:name="T10162" style:parent-style-name="DefaultParagraphFont" style:family="text">
      <style:text-properties style:font-weight-complex="bold"/>
    </style:style>
    <style:style style:name="T10163" style:parent-style-name="DefaultParagraphFont" style:family="text">
      <style:text-properties style:font-weight-complex="bold"/>
    </style:style>
    <style:style style:name="T10164" style:parent-style-name="DefaultParagraphFont" style:family="text">
      <style:text-properties style:font-weight-complex="bold"/>
    </style:style>
    <style:style style:name="T10165" style:parent-style-name="DefaultParagraphFont" style:family="text">
      <style:text-properties style:font-weight-complex="bold"/>
    </style:style>
    <style:style style:name="T10166" style:parent-style-name="DefaultParagraphFont" style:family="text">
      <style:text-properties style:font-weight-complex="bold"/>
    </style:style>
    <style:style style:name="T10167" style:parent-style-name="DefaultParagraphFont" style:family="text">
      <style:text-properties style:font-weight-complex="bold"/>
    </style:style>
    <style:style style:name="T10168" style:parent-style-name="DefaultParagraphFont" style:family="text">
      <style:text-properties style:font-weight-complex="bold"/>
    </style:style>
    <style:style style:name="T10169" style:parent-style-name="DefaultParagraphFont" style:family="text">
      <style:text-properties style:font-weight-complex="bold"/>
    </style:style>
    <style:style style:name="T10170" style:parent-style-name="DefaultParagraphFont" style:family="text">
      <style:text-properties style:font-weight-complex="bold"/>
    </style:style>
    <style:style style:name="T10171" style:parent-style-name="DefaultParagraphFont" style:family="text">
      <style:text-properties style:font-weight-complex="bold"/>
    </style:style>
    <style:style style:name="T10172" style:parent-style-name="DefaultParagraphFont" style:family="text">
      <style:text-properties style:font-weight-complex="bold"/>
    </style:style>
    <style:style style:name="T10173" style:parent-style-name="DefaultParagraphFont" style:family="text">
      <style:text-properties style:font-weight-complex="bold"/>
    </style:style>
    <style:style style:name="T10174" style:parent-style-name="DefaultParagraphFont" style:family="text">
      <style:text-properties style:font-weight-complex="bold"/>
    </style:style>
    <style:style style:name="T10175" style:parent-style-name="DefaultParagraphFont" style:family="text">
      <style:text-properties style:font-weight-complex="bold"/>
    </style:style>
    <style:style style:name="T10176" style:parent-style-name="DefaultParagraphFont" style:family="text">
      <style:text-properties style:font-weight-complex="bold"/>
    </style:style>
    <style:style style:name="T10177" style:parent-style-name="DefaultParagraphFont" style:family="text">
      <style:text-properties style:font-weight-complex="bold"/>
    </style:style>
    <style:style style:name="T10178" style:parent-style-name="DefaultParagraphFont" style:family="text">
      <style:text-properties style:font-weight-complex="bold"/>
    </style:style>
    <style:style style:name="T10179" style:parent-style-name="DefaultParagraphFont" style:family="text">
      <style:text-properties style:font-weight-complex="bold"/>
    </style:style>
    <style:style style:name="T10180" style:parent-style-name="DefaultParagraphFont" style:family="text">
      <style:text-properties style:font-weight-complex="bold"/>
    </style:style>
    <style:style style:name="T10181" style:parent-style-name="DefaultParagraphFont" style:family="text">
      <style:text-properties style:font-weight-complex="bold"/>
    </style:style>
    <style:style style:name="T10182" style:parent-style-name="DefaultParagraphFont" style:family="text">
      <style:text-properties style:font-weight-complex="bold"/>
    </style:style>
    <style:style style:name="T10183" style:parent-style-name="DefaultParagraphFont" style:family="text">
      <style:text-properties style:font-weight-complex="bold"/>
    </style:style>
    <style:style style:name="T10184" style:parent-style-name="DefaultParagraphFont" style:family="text">
      <style:text-properties style:font-weight-complex="bold"/>
    </style:style>
    <style:style style:name="T10185" style:parent-style-name="DefaultParagraphFont" style:family="text">
      <style:text-properties style:font-weight-complex="bold"/>
    </style:style>
    <style:style style:name="T10186" style:parent-style-name="DefaultParagraphFont" style:family="text">
      <style:text-properties style:font-weight-complex="bold"/>
    </style:style>
    <style:style style:name="T10187" style:parent-style-name="DefaultParagraphFont" style:family="text">
      <style:text-properties style:font-weight-complex="bold"/>
    </style:style>
    <style:style style:name="T10188" style:parent-style-name="DefaultParagraphFont" style:family="text">
      <style:text-properties style:font-weight-complex="bold"/>
    </style:style>
    <style:style style:name="T10189" style:parent-style-name="DefaultParagraphFont" style:family="text">
      <style:text-properties style:font-weight-complex="bold"/>
    </style:style>
    <style:style style:name="T10190" style:parent-style-name="DefaultParagraphFont" style:family="text">
      <style:text-properties style:font-weight-complex="bold"/>
    </style:style>
    <style:style style:name="T10191" style:parent-style-name="DefaultParagraphFont" style:family="text">
      <style:text-properties style:font-weight-complex="bold"/>
    </style:style>
    <style:style style:name="T10192" style:parent-style-name="DefaultParagraphFont" style:family="text">
      <style:text-properties style:font-weight-complex="bold"/>
    </style:style>
    <style:style style:name="T10193" style:parent-style-name="DefaultParagraphFont" style:family="text">
      <style:text-properties style:font-weight-complex="bold"/>
    </style:style>
    <style:style style:name="T10194" style:parent-style-name="DefaultParagraphFont" style:family="text">
      <style:text-properties style:font-weight-complex="bold"/>
    </style:style>
    <style:style style:name="T10195" style:parent-style-name="DefaultParagraphFont" style:family="text">
      <style:text-properties style:font-weight-complex="bold"/>
    </style:style>
    <style:style style:name="T10196" style:parent-style-name="DefaultParagraphFont" style:family="text">
      <style:text-properties style:font-weight-complex="bold"/>
    </style:style>
    <style:style style:name="T10197" style:parent-style-name="DefaultParagraphFont" style:family="text">
      <style:text-properties style:font-weight-complex="bold"/>
    </style:style>
    <style:style style:name="T10198" style:parent-style-name="DefaultParagraphFont" style:family="text">
      <style:text-properties style:font-weight-complex="bold"/>
    </style:style>
    <style:style style:name="T10199" style:parent-style-name="DefaultParagraphFont" style:family="text">
      <style:text-properties style:font-weight-complex="bold"/>
    </style:style>
    <style:style style:name="T10200" style:parent-style-name="DefaultParagraphFont" style:family="text">
      <style:text-properties style:font-weight-complex="bold"/>
    </style:style>
    <style:style style:name="T10201" style:parent-style-name="DefaultParagraphFont" style:family="text">
      <style:text-properties style:font-weight-complex="bold"/>
    </style:style>
    <style:style style:name="T10202" style:parent-style-name="DefaultParagraphFont" style:family="text">
      <style:text-properties style:font-weight-complex="bold"/>
    </style:style>
    <style:style style:name="T10203" style:parent-style-name="DefaultParagraphFont" style:family="text">
      <style:text-properties style:font-weight-complex="bold"/>
    </style:style>
    <style:style style:name="T10204" style:parent-style-name="DefaultParagraphFont" style:family="text">
      <style:text-properties style:font-weight-complex="bold"/>
    </style:style>
    <style:style style:name="T10205" style:parent-style-name="DefaultParagraphFont" style:family="text">
      <style:text-properties style:font-weight-complex="bold"/>
    </style:style>
    <style:style style:name="T10206" style:parent-style-name="DefaultParagraphFont" style:family="text">
      <style:text-properties fo:font-weight="bold" style:font-weight-asian="bold" fo:font-size="11pt" style:font-size-asian="11pt"/>
    </style:style>
    <style:style style:name="T10207" style:parent-style-name="DefaultParagraphFont" style:family="text">
      <style:text-properties fo:font-weight="bold" style:font-weight-asian="bold" fo:font-size="11pt" style:font-size-asian="11pt"/>
    </style:style>
    <style:style style:name="T10208" style:parent-style-name="DefaultParagraphFont" style:family="text">
      <style:text-properties fo:font-size="10pt" style:font-size-asian="10pt"/>
    </style:style>
    <style:style style:name="T10209" style:parent-style-name="DefaultParagraphFont" style:family="text">
      <style:text-properties fo:font-style="italic" style:font-style-asian="italic" fo:font-size="10pt" style:font-size-asian="10pt"/>
    </style:style>
    <style:style style:name="T10210" style:parent-style-name="DefaultParagraphFont" style:family="text">
      <style:text-properties fo:font-size="10pt" style:font-size-asian="10pt"/>
    </style:style>
    <style:style style:name="T10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12" style:parent-style-name="DefaultParagraphFont" style:family="text">
      <style:text-properties style:font-weight-complex="bold"/>
    </style:style>
    <style:style style:name="T10213" style:parent-style-name="DefaultParagraphFont" style:family="text">
      <style:text-properties style:font-weight-complex="bold" fo:font-size="10pt" style:font-size-asian="10pt"/>
    </style:style>
    <style:style style:name="T102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15" style:parent-style-name="DefaultParagraphFont" style:family="text">
      <style:text-properties style:font-weight-complex="bold" fo:font-size="10pt" style:font-size-asian="10pt"/>
    </style:style>
    <style:style style:name="T10216" style:parent-style-name="DefaultParagraphFont" style:family="text">
      <style:text-properties style:font-weight-complex="bold"/>
    </style:style>
    <style:style style:name="T10217" style:parent-style-name="DefaultParagraphFont" style:family="text">
      <style:text-properties style:font-weight-complex="bold"/>
    </style:style>
    <style:style style:name="T10218" style:parent-style-name="DefaultParagraphFont" style:family="text">
      <style:text-properties style:font-weight-complex="bold"/>
    </style:style>
    <style:style style:name="T10219" style:parent-style-name="DefaultParagraphFont" style:family="text">
      <style:text-properties style:font-weight-complex="bold"/>
    </style:style>
    <style:style style:name="T10220" style:parent-style-name="DefaultParagraphFont" style:family="text">
      <style:text-properties style:font-weight-complex="bold"/>
    </style:style>
    <style:style style:name="T10221" style:parent-style-name="DefaultParagraphFont" style:family="text">
      <style:text-properties style:font-weight-complex="bold"/>
    </style:style>
    <style:style style:name="T10222" style:parent-style-name="DefaultParagraphFont" style:family="text">
      <style:text-properties style:font-weight-complex="bold"/>
    </style:style>
    <style:style style:name="T10223" style:parent-style-name="DefaultParagraphFont" style:family="text">
      <style:text-properties style:font-weight-complex="bold"/>
    </style:style>
    <style:style style:name="T10224" style:parent-style-name="DefaultParagraphFont" style:family="text">
      <style:text-properties style:font-weight-complex="bold"/>
    </style:style>
    <style:style style:name="T10225" style:parent-style-name="DefaultParagraphFont" style:family="text">
      <style:text-properties style:font-weight-complex="bold"/>
    </style:style>
    <style:style style:name="T10226" style:parent-style-name="DefaultParagraphFont" style:family="text">
      <style:text-properties style:font-weight-complex="bold"/>
    </style:style>
    <style:style style:name="T10227" style:parent-style-name="DefaultParagraphFont" style:family="text">
      <style:text-properties style:font-weight-complex="bold"/>
    </style:style>
    <style:style style:name="T10228" style:parent-style-name="DefaultParagraphFont" style:family="text">
      <style:text-properties style:font-weight-complex="bold"/>
    </style:style>
    <style:style style:name="T10229" style:parent-style-name="DefaultParagraphFont" style:family="text">
      <style:text-properties style:font-weight-complex="bold"/>
    </style:style>
    <style:style style:name="T10230" style:parent-style-name="DefaultParagraphFont" style:family="text">
      <style:text-properties style:font-weight-complex="bold"/>
    </style:style>
    <style:style style:name="T10231" style:parent-style-name="DefaultParagraphFont" style:family="text">
      <style:text-properties style:font-weight-complex="bold"/>
    </style:style>
    <style:style style:name="T10232" style:parent-style-name="DefaultParagraphFont" style:family="text">
      <style:text-properties style:font-weight-complex="bold"/>
    </style:style>
    <style:style style:name="T10233" style:parent-style-name="DefaultParagraphFont" style:family="text">
      <style:text-properties style:font-weight-complex="bold"/>
    </style:style>
    <style:style style:name="T10234" style:parent-style-name="DefaultParagraphFont" style:family="text">
      <style:text-properties style:font-weight-complex="bold"/>
    </style:style>
    <style:style style:name="T10235" style:parent-style-name="DefaultParagraphFont" style:family="text">
      <style:text-properties style:font-weight-complex="bold"/>
    </style:style>
    <style:style style:name="T10236" style:parent-style-name="DefaultParagraphFont" style:family="text">
      <style:text-properties style:font-weight-complex="bold"/>
    </style:style>
    <style:style style:name="T10237" style:parent-style-name="DefaultParagraphFont" style:family="text">
      <style:text-properties style:font-weight-complex="bold"/>
    </style:style>
    <style:style style:name="T10238" style:parent-style-name="DefaultParagraphFont" style:family="text">
      <style:text-properties style:font-weight-complex="bold"/>
    </style:style>
    <style:style style:name="T10239" style:parent-style-name="DefaultParagraphFont" style:family="text">
      <style:text-properties style:font-weight-complex="bold"/>
    </style:style>
    <style:style style:name="T10240" style:parent-style-name="DefaultParagraphFont" style:family="text">
      <style:text-properties style:font-weight-complex="bold"/>
    </style:style>
    <style:style style:name="T10241" style:parent-style-name="DefaultParagraphFont" style:family="text">
      <style:text-properties style:font-weight-complex="bold"/>
    </style:style>
    <style:style style:name="T10242" style:parent-style-name="DefaultParagraphFont" style:family="text">
      <style:text-properties style:font-weight-complex="bold"/>
    </style:style>
    <style:style style:name="T10243" style:parent-style-name="DefaultParagraphFont" style:family="text">
      <style:text-properties style:font-weight-complex="bold"/>
    </style:style>
    <style:style style:name="T10244" style:parent-style-name="DefaultParagraphFont" style:family="text">
      <style:text-properties style:font-weight-complex="bold"/>
    </style:style>
    <style:style style:name="T10245" style:parent-style-name="DefaultParagraphFont" style:family="text">
      <style:text-properties style:font-weight-complex="bold"/>
    </style:style>
    <style:style style:name="T10246" style:parent-style-name="DefaultParagraphFont" style:family="text">
      <style:text-properties style:font-weight-complex="bold"/>
    </style:style>
    <style:style style:name="T10247" style:parent-style-name="DefaultParagraphFont" style:family="text">
      <style:text-properties style:font-weight-complex="bold"/>
    </style:style>
    <style:style style:name="T10248" style:parent-style-name="DefaultParagraphFont" style:family="text">
      <style:text-properties style:font-weight-complex="bold"/>
    </style:style>
    <style:style style:name="T10249" style:parent-style-name="DefaultParagraphFont" style:family="text">
      <style:text-properties style:font-weight-complex="bold"/>
    </style:style>
    <style:style style:name="T10250" style:parent-style-name="DefaultParagraphFont" style:family="text">
      <style:text-properties style:font-weight-complex="bold"/>
    </style:style>
    <style:style style:name="T10251" style:parent-style-name="DefaultParagraphFont" style:family="text">
      <style:text-properties style:font-weight-complex="bold"/>
    </style:style>
    <style:style style:name="T10252" style:parent-style-name="DefaultParagraphFont" style:family="text">
      <style:text-properties style:font-weight-complex="bold"/>
    </style:style>
    <style:style style:name="T10253" style:parent-style-name="DefaultParagraphFont" style:family="text">
      <style:text-properties style:font-weight-complex="bold"/>
    </style:style>
    <style:style style:name="T10254" style:parent-style-name="DefaultParagraphFont" style:family="text">
      <style:text-properties style:font-weight-complex="bold"/>
    </style:style>
    <style:style style:name="T10255" style:parent-style-name="DefaultParagraphFont" style:family="text">
      <style:text-properties style:font-weight-complex="bold"/>
    </style:style>
    <style:style style:name="T10256" style:parent-style-name="DefaultParagraphFont" style:family="text">
      <style:text-properties style:font-weight-complex="bold"/>
    </style:style>
    <style:style style:name="T10257" style:parent-style-name="DefaultParagraphFont" style:family="text">
      <style:text-properties style:font-weight-complex="bold"/>
    </style:style>
    <style:style style:name="T10258" style:parent-style-name="DefaultParagraphFont" style:family="text">
      <style:text-properties style:font-weight-complex="bold"/>
    </style:style>
    <style:style style:name="T10259" style:parent-style-name="DefaultParagraphFont" style:family="text">
      <style:text-properties style:font-weight-complex="bold"/>
    </style:style>
    <style:style style:name="T10260" style:parent-style-name="DefaultParagraphFont" style:family="text">
      <style:text-properties style:font-weight-complex="bold"/>
    </style:style>
    <style:style style:name="T10261" style:parent-style-name="DefaultParagraphFont" style:family="text">
      <style:text-properties style:font-weight-complex="bold"/>
    </style:style>
    <style:style style:name="T10262" style:parent-style-name="DefaultParagraphFont" style:family="text">
      <style:text-properties style:font-weight-complex="bold"/>
    </style:style>
    <style:style style:name="T10263" style:parent-style-name="DefaultParagraphFont" style:family="text">
      <style:text-properties style:font-weight-complex="bold"/>
    </style:style>
    <style:style style:name="T10264" style:parent-style-name="DefaultParagraphFont" style:family="text">
      <style:text-properties style:font-weight-complex="bold"/>
    </style:style>
    <style:style style:name="T10265" style:parent-style-name="DefaultParagraphFont" style:family="text">
      <style:text-properties style:font-weight-complex="bold"/>
    </style:style>
    <style:style style:name="T10266" style:parent-style-name="DefaultParagraphFont" style:family="text">
      <style:text-properties style:font-weight-complex="bold"/>
    </style:style>
    <style:style style:name="T10267" style:parent-style-name="DefaultParagraphFont" style:family="text">
      <style:text-properties style:font-weight-complex="bold"/>
    </style:style>
    <style:style style:name="T10268" style:parent-style-name="DefaultParagraphFont" style:family="text">
      <style:text-properties style:font-weight-complex="bold"/>
    </style:style>
    <style:style style:name="T10269" style:parent-style-name="DefaultParagraphFont" style:family="text">
      <style:text-properties style:font-weight-complex="bold"/>
    </style:style>
    <style:style style:name="T10270" style:parent-style-name="DefaultParagraphFont" style:family="text">
      <style:text-properties style:font-weight-complex="bold"/>
    </style:style>
    <style:style style:name="T10271" style:parent-style-name="DefaultParagraphFont" style:family="text">
      <style:text-properties style:font-weight-complex="bold"/>
    </style:style>
    <style:style style:name="T10272" style:parent-style-name="DefaultParagraphFont" style:family="text">
      <style:text-properties style:font-weight-complex="bold"/>
    </style:style>
    <style:style style:name="T10273" style:parent-style-name="DefaultParagraphFont" style:family="text">
      <style:text-properties style:font-weight-complex="bold"/>
    </style:style>
    <style:style style:name="T10274" style:parent-style-name="DefaultParagraphFont" style:family="text">
      <style:text-properties style:font-weight-complex="bold"/>
    </style:style>
    <style:style style:name="T10275" style:parent-style-name="DefaultParagraphFont" style:family="text">
      <style:text-properties style:font-weight-complex="bold"/>
    </style:style>
    <style:style style:name="T10276" style:parent-style-name="DefaultParagraphFont" style:family="text">
      <style:text-properties style:font-weight-complex="bold"/>
    </style:style>
    <style:style style:name="T10277" style:parent-style-name="DefaultParagraphFont" style:family="text">
      <style:text-properties style:font-weight-complex="bold"/>
    </style:style>
    <style:style style:name="T10278" style:parent-style-name="DefaultParagraphFont" style:family="text">
      <style:text-properties style:font-weight-complex="bold"/>
    </style:style>
    <style:style style:name="T10279" style:parent-style-name="DefaultParagraphFont" style:family="text">
      <style:text-properties style:font-weight-complex="bold"/>
    </style:style>
    <style:style style:name="T10280" style:parent-style-name="DefaultParagraphFont" style:family="text">
      <style:text-properties style:font-weight-complex="bold"/>
    </style:style>
    <style:style style:name="T10281" style:parent-style-name="DefaultParagraphFont" style:family="text">
      <style:text-properties style:font-weight-complex="bold"/>
    </style:style>
    <style:style style:name="T10282" style:parent-style-name="DefaultParagraphFont" style:family="text">
      <style:text-properties style:font-weight-complex="bold"/>
    </style:style>
    <style:style style:name="T10283" style:parent-style-name="DefaultParagraphFont" style:family="text">
      <style:text-properties style:font-weight-complex="bold"/>
    </style:style>
    <style:style style:name="T10284" style:parent-style-name="DefaultParagraphFont" style:family="text">
      <style:text-properties style:font-weight-complex="bold"/>
    </style:style>
    <style:style style:name="T10285" style:parent-style-name="DefaultParagraphFont" style:family="text">
      <style:text-properties style:font-weight-complex="bold"/>
    </style:style>
    <style:style style:name="T10286" style:parent-style-name="DefaultParagraphFont" style:family="text">
      <style:text-properties style:font-weight-complex="bold"/>
    </style:style>
    <style:style style:name="T10287" style:parent-style-name="DefaultParagraphFont" style:family="text">
      <style:text-properties style:font-weight-complex="bold"/>
    </style:style>
    <style:style style:name="T10288" style:parent-style-name="DefaultParagraphFont" style:family="text">
      <style:text-properties style:font-weight-complex="bold"/>
    </style:style>
    <style:style style:name="T10289" style:parent-style-name="DefaultParagraphFont" style:family="text">
      <style:text-properties style:font-weight-complex="bold"/>
    </style:style>
    <style:style style:name="T10290" style:parent-style-name="DefaultParagraphFont" style:family="text">
      <style:text-properties style:font-weight-complex="bold"/>
    </style:style>
    <style:style style:name="T10291" style:parent-style-name="DefaultParagraphFont" style:family="text">
      <style:text-properties style:font-weight-complex="bold"/>
    </style:style>
    <style:style style:name="T10292" style:parent-style-name="DefaultParagraphFont" style:family="text">
      <style:text-properties style:font-weight-complex="bold"/>
    </style:style>
    <style:style style:name="T10293" style:parent-style-name="DefaultParagraphFont" style:family="text">
      <style:text-properties style:font-weight-complex="bold"/>
    </style:style>
    <style:style style:name="T10294" style:parent-style-name="DefaultParagraphFont" style:family="text">
      <style:text-properties style:font-weight-complex="bold"/>
    </style:style>
    <style:style style:name="T10295" style:parent-style-name="DefaultParagraphFont" style:family="text">
      <style:text-properties style:font-weight-complex="bold"/>
    </style:style>
    <style:style style:name="T10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97" style:parent-style-name="DefaultParagraphFont" style:family="text">
      <style:text-properties style:font-weight-complex="bold"/>
    </style:style>
    <style:style style:name="T10298" style:parent-style-name="DefaultParagraphFont" style:family="text">
      <style:text-properties style:font-weight-complex="bold"/>
    </style:style>
    <style:style style:name="T10299" style:parent-style-name="DefaultParagraphFont" style:family="text">
      <style:text-properties style:font-weight-complex="bold"/>
    </style:style>
    <style:style style:name="T10300" style:parent-style-name="DefaultParagraphFont" style:family="text">
      <style:text-properties style:font-weight-complex="bold"/>
    </style:style>
    <style:style style:name="T10301" style:parent-style-name="DefaultParagraphFont" style:family="text">
      <style:text-properties style:font-weight-complex="bold"/>
    </style:style>
    <style:style style:name="T10302" style:parent-style-name="DefaultParagraphFont" style:family="text">
      <style:text-properties style:font-weight-complex="bold"/>
    </style:style>
    <style:style style:name="T10303" style:parent-style-name="DefaultParagraphFont" style:family="text">
      <style:text-properties style:font-weight-complex="bold"/>
    </style:style>
    <style:style style:name="T10304" style:parent-style-name="DefaultParagraphFont" style:family="text">
      <style:text-properties style:font-weight-complex="bold"/>
    </style:style>
    <style:style style:name="T10305" style:parent-style-name="DefaultParagraphFont" style:family="text">
      <style:text-properties style:font-weight-complex="bold"/>
    </style:style>
    <style:style style:name="T10306" style:parent-style-name="DefaultParagraphFont" style:family="text">
      <style:text-properties style:font-weight-complex="bold"/>
    </style:style>
    <style:style style:name="T10307" style:parent-style-name="DefaultParagraphFont" style:family="text">
      <style:text-properties style:font-weight-complex="bold"/>
    </style:style>
    <style:style style:name="T10308" style:parent-style-name="DefaultParagraphFont" style:family="text">
      <style:text-properties style:font-weight-complex="bold"/>
    </style:style>
    <style:style style:name="T10309" style:parent-style-name="DefaultParagraphFont" style:family="text">
      <style:text-properties style:font-weight-complex="bold"/>
    </style:style>
    <style:style style:name="T10310" style:parent-style-name="DefaultParagraphFont" style:family="text">
      <style:text-properties style:font-weight-complex="bold"/>
    </style:style>
    <style:style style:name="T10311" style:parent-style-name="DefaultParagraphFont" style:family="text">
      <style:text-properties style:font-weight-complex="bold"/>
    </style:style>
    <style:style style:name="T10312" style:parent-style-name="DefaultParagraphFont" style:family="text">
      <style:text-properties style:font-weight-complex="bold"/>
    </style:style>
    <style:style style:name="T10313" style:parent-style-name="DefaultParagraphFont" style:family="text">
      <style:text-properties style:font-weight-complex="bold"/>
    </style:style>
    <style:style style:name="T10314" style:parent-style-name="DefaultParagraphFont" style:family="text">
      <style:text-properties style:font-weight-complex="bold"/>
    </style:style>
    <style:style style:name="T10315" style:parent-style-name="DefaultParagraphFont" style:family="text">
      <style:text-properties style:font-weight-complex="bold"/>
    </style:style>
    <style:style style:name="T10316" style:parent-style-name="DefaultParagraphFont" style:family="text">
      <style:text-properties style:font-weight-complex="bold"/>
    </style:style>
    <style:style style:name="T10317" style:parent-style-name="DefaultParagraphFont" style:family="text">
      <style:text-properties style:font-weight-complex="bold"/>
    </style:style>
    <style:style style:name="T10318" style:parent-style-name="DefaultParagraphFont" style:family="text">
      <style:text-properties style:font-weight-complex="bold"/>
    </style:style>
    <style:style style:name="T10319" style:parent-style-name="DefaultParagraphFont" style:family="text">
      <style:text-properties style:font-weight-complex="bold"/>
    </style:style>
    <style:style style:name="T10320" style:parent-style-name="DefaultParagraphFont" style:family="text">
      <style:text-properties style:font-weight-complex="bold"/>
    </style:style>
    <style:style style:name="T10321" style:parent-style-name="DefaultParagraphFont" style:family="text">
      <style:text-properties style:font-weight-complex="bold"/>
    </style:style>
    <style:style style:name="T10322" style:parent-style-name="DefaultParagraphFont" style:family="text">
      <style:text-properties style:font-weight-complex="bold"/>
    </style:style>
    <style:style style:name="T10323" style:parent-style-name="DefaultParagraphFont" style:family="text">
      <style:text-properties style:font-weight-complex="bold"/>
    </style:style>
    <style:style style:name="T10324" style:parent-style-name="DefaultParagraphFont" style:family="text">
      <style:text-properties style:font-weight-complex="bold" fo:font-style="italic" style:font-style-asian="italic"/>
    </style:style>
    <style:style style:name="T10325" style:parent-style-name="DefaultParagraphFont" style:family="text">
      <style:text-properties style:font-weight-complex="bold" fo:font-style="italic" style:font-style-asian="italic"/>
    </style:style>
    <style:style style:name="T10326" style:parent-style-name="DefaultParagraphFont" style:family="text">
      <style:text-properties style:font-weight-complex="bold" fo:font-style="italic" style:font-style-asian="italic"/>
    </style:style>
    <style:style style:name="T10327" style:parent-style-name="DefaultParagraphFont" style:family="text">
      <style:text-properties style:font-weight-complex="bold" fo:font-style="italic" style:font-style-asian="italic"/>
    </style:style>
    <style:style style:name="T10328" style:parent-style-name="DefaultParagraphFont" style:family="text">
      <style:text-properties style:font-weight-complex="bold"/>
    </style:style>
    <style:style style:name="T10329" style:parent-style-name="DefaultParagraphFont" style:family="text">
      <style:text-properties style:font-weight-complex="bold"/>
    </style:style>
    <style:style style:name="T10330" style:parent-style-name="DefaultParagraphFont" style:family="text">
      <style:text-properties style:font-weight-complex="bold"/>
    </style:style>
    <style:style style:name="T10331" style:parent-style-name="DefaultParagraphFont" style:family="text">
      <style:text-properties style:font-weight-complex="bold"/>
    </style:style>
    <style:style style:name="T10332" style:parent-style-name="DefaultParagraphFont" style:family="text">
      <style:text-properties style:font-weight-complex="bold"/>
    </style:style>
    <style:style style:name="T10333" style:parent-style-name="DefaultParagraphFont" style:family="text">
      <style:text-properties style:font-weight-complex="bold"/>
    </style:style>
    <style:style style:name="T10334" style:parent-style-name="DefaultParagraphFont" style:family="text">
      <style:text-properties style:font-weight-complex="bold"/>
    </style:style>
    <style:style style:name="T10335" style:parent-style-name="DefaultParagraphFont" style:family="text">
      <style:text-properties style:font-weight-complex="bold"/>
    </style:style>
    <style:style style:name="T10336" style:parent-style-name="DefaultParagraphFont" style:family="text">
      <style:text-properties style:font-weight-complex="bold"/>
    </style:style>
    <style:style style:name="T10337" style:parent-style-name="DefaultParagraphFont" style:family="text">
      <style:text-properties style:font-weight-complex="bold"/>
    </style:style>
    <style:style style:name="T10338" style:parent-style-name="DefaultParagraphFont" style:family="text">
      <style:text-properties style:font-weight-complex="bold"/>
    </style:style>
    <style:style style:name="T10339" style:parent-style-name="DefaultParagraphFont" style:family="text">
      <style:text-properties style:font-weight-complex="bold"/>
    </style:style>
    <style:style style:name="T10340" style:parent-style-name="DefaultParagraphFont" style:family="text">
      <style:text-properties style:font-weight-complex="bold"/>
    </style:style>
    <style:style style:name="T10341" style:parent-style-name="DefaultParagraphFont" style:family="text">
      <style:text-properties style:font-weight-complex="bold"/>
    </style:style>
    <style:style style:name="T10342" style:parent-style-name="DefaultParagraphFont" style:family="text">
      <style:text-properties style:font-weight-complex="bold"/>
    </style:style>
    <style:style style:name="T10343" style:parent-style-name="DefaultParagraphFont" style:family="text">
      <style:text-properties style:font-weight-complex="bold"/>
    </style:style>
    <style:style style:name="T10344" style:parent-style-name="DefaultParagraphFont" style:family="text">
      <style:text-properties style:font-weight-complex="bold"/>
    </style:style>
    <style:style style:name="T10345" style:parent-style-name="DefaultParagraphFont" style:family="text">
      <style:text-properties style:font-weight-complex="bold"/>
    </style:style>
    <style:style style:name="T10346" style:parent-style-name="DefaultParagraphFont" style:family="text">
      <style:text-properties style:font-weight-complex="bold"/>
    </style:style>
    <style:style style:name="T10347" style:parent-style-name="DefaultParagraphFont" style:family="text">
      <style:text-properties style:font-weight-complex="bold"/>
    </style:style>
    <style:style style:name="T10348" style:parent-style-name="DefaultParagraphFont" style:family="text">
      <style:text-properties style:font-weight-complex="bold"/>
    </style:style>
    <style:style style:name="T10349" style:parent-style-name="DefaultParagraphFont" style:family="text">
      <style:text-properties style:font-weight-complex="bold"/>
    </style:style>
    <style:style style:name="T10350" style:parent-style-name="DefaultParagraphFont" style:family="text">
      <style:text-properties style:font-weight-complex="bold"/>
    </style:style>
    <style:style style:name="T10351" style:parent-style-name="DefaultParagraphFont" style:family="text">
      <style:text-properties style:font-weight-complex="bold"/>
    </style:style>
    <style:style style:name="T10352" style:parent-style-name="DefaultParagraphFont" style:family="text">
      <style:text-properties style:font-weight-complex="bold"/>
    </style:style>
    <style:style style:name="T10353" style:parent-style-name="DefaultParagraphFont" style:family="text">
      <style:text-properties style:font-weight-complex="bold"/>
    </style:style>
    <style:style style:name="T10354" style:parent-style-name="DefaultParagraphFont" style:family="text">
      <style:text-properties style:font-weight-complex="bold"/>
    </style:style>
    <style:style style:name="T10355" style:parent-style-name="DefaultParagraphFont" style:family="text">
      <style:text-properties style:font-weight-complex="bold"/>
    </style:style>
    <style:style style:name="T10356" style:parent-style-name="DefaultParagraphFont" style:family="text">
      <style:text-properties style:font-weight-complex="bold"/>
    </style:style>
    <style:style style:name="T10357" style:parent-style-name="DefaultParagraphFont" style:family="text">
      <style:text-properties style:font-weight-complex="bold"/>
    </style:style>
    <style:style style:name="T10358" style:parent-style-name="DefaultParagraphFont" style:family="text">
      <style:text-properties style:font-weight-complex="bold"/>
    </style:style>
    <style:style style:name="T10359" style:parent-style-name="DefaultParagraphFont" style:family="text">
      <style:text-properties style:font-weight-complex="bold"/>
    </style:style>
    <style:style style:name="T10360" style:parent-style-name="DefaultParagraphFont" style:family="text">
      <style:text-properties style:font-weight-complex="bold"/>
    </style:style>
    <style:style style:name="T10361" style:parent-style-name="DefaultParagraphFont" style:family="text">
      <style:text-properties style:font-weight-complex="bold"/>
    </style:style>
    <style:style style:name="T10362" style:parent-style-name="DefaultParagraphFont" style:family="text">
      <style:text-properties style:font-weight-complex="bold"/>
    </style:style>
    <style:style style:name="T10363" style:parent-style-name="DefaultParagraphFont" style:family="text">
      <style:text-properties style:font-weight-complex="bold"/>
    </style:style>
    <style:style style:name="T10364" style:parent-style-name="DefaultParagraphFont" style:family="text">
      <style:text-properties style:font-weight-complex="bold"/>
    </style:style>
    <style:style style:name="T10365" style:parent-style-name="DefaultParagraphFont" style:family="text">
      <style:text-properties style:font-weight-complex="bold"/>
    </style:style>
    <style:style style:name="T10366" style:parent-style-name="DefaultParagraphFont" style:family="text">
      <style:text-properties style:font-weight-complex="bold"/>
    </style:style>
    <style:style style:name="T10367" style:parent-style-name="DefaultParagraphFont" style:family="text">
      <style:text-properties style:font-weight-complex="bold"/>
    </style:style>
    <style:style style:name="T10368" style:parent-style-name="DefaultParagraphFont" style:family="text">
      <style:text-properties style:font-weight-complex="bold"/>
    </style:style>
    <style:style style:name="T10369" style:parent-style-name="DefaultParagraphFont" style:family="text">
      <style:text-properties style:font-weight-complex="bold"/>
    </style:style>
    <style:style style:name="T10370" style:parent-style-name="DefaultParagraphFont" style:family="text">
      <style:text-properties style:font-weight-complex="bold"/>
    </style:style>
    <style:style style:name="T10371" style:parent-style-name="DefaultParagraphFont" style:family="text">
      <style:text-properties style:font-weight-complex="bold"/>
    </style:style>
    <style:style style:name="T10372" style:parent-style-name="DefaultParagraphFont" style:family="text">
      <style:text-properties style:font-weight-complex="bold"/>
    </style:style>
    <style:style style:name="T10373" style:parent-style-name="DefaultParagraphFont" style:family="text">
      <style:text-properties style:font-weight-complex="bold"/>
    </style:style>
    <style:style style:name="T10374" style:parent-style-name="DefaultParagraphFont" style:family="text">
      <style:text-properties style:font-weight-complex="bold"/>
    </style:style>
    <style:style style:name="T10375" style:parent-style-name="DefaultParagraphFont" style:family="text">
      <style:text-properties style:font-weight-complex="bold"/>
    </style:style>
    <style:style style:name="T10376" style:parent-style-name="DefaultParagraphFont" style:family="text">
      <style:text-properties style:font-weight-complex="bold"/>
    </style:style>
    <style:style style:name="T10377" style:parent-style-name="DefaultParagraphFont" style:family="text">
      <style:text-properties style:font-weight-complex="bold"/>
    </style:style>
    <style:style style:name="T10378" style:parent-style-name="DefaultParagraphFont" style:family="text">
      <style:text-properties style:font-weight-complex="bold"/>
    </style:style>
    <style:style style:name="T10379" style:parent-style-name="DefaultParagraphFont" style:family="text">
      <style:text-properties style:font-weight-complex="bold"/>
    </style:style>
    <style:style style:name="T10380" style:parent-style-name="DefaultParagraphFont" style:family="text">
      <style:text-properties style:font-weight-complex="bold"/>
    </style:style>
    <style:style style:name="T10381" style:parent-style-name="DefaultParagraphFont" style:family="text">
      <style:text-properties style:font-weight-complex="bold"/>
    </style:style>
    <style:style style:name="T10382" style:parent-style-name="DefaultParagraphFont" style:family="text">
      <style:text-properties style:font-weight-complex="bold"/>
    </style:style>
    <style:style style:name="T10383" style:parent-style-name="DefaultParagraphFont" style:family="text">
      <style:text-properties style:font-weight-complex="bold"/>
    </style:style>
    <style:style style:name="T10384" style:parent-style-name="DefaultParagraphFont" style:family="text">
      <style:text-properties style:font-weight-complex="bold"/>
    </style:style>
    <style:style style:name="T10385" style:parent-style-name="DefaultParagraphFont" style:family="text">
      <style:text-properties style:font-weight-complex="bold"/>
    </style:style>
    <style:style style:name="T10386" style:parent-style-name="DefaultParagraphFont" style:family="text">
      <style:text-properties style:font-weight-complex="bold"/>
    </style:style>
    <style:style style:name="T10387" style:parent-style-name="DefaultParagraphFont" style:family="text">
      <style:text-properties style:font-weight-complex="bold"/>
    </style:style>
    <style:style style:name="T10388" style:parent-style-name="DefaultParagraphFont" style:family="text">
      <style:text-properties style:font-weight-complex="bold"/>
    </style:style>
    <style:style style:name="T10389" style:parent-style-name="DefaultParagraphFont" style:family="text">
      <style:text-properties style:font-weight-complex="bold"/>
    </style:style>
    <style:style style:name="T10390" style:parent-style-name="DefaultParagraphFont" style:family="text">
      <style:text-properties style:font-weight-complex="bold"/>
    </style:style>
    <style:style style:name="T10391" style:parent-style-name="DefaultParagraphFont" style:family="text">
      <style:text-properties style:font-weight-complex="bold"/>
    </style:style>
    <style:style style:name="T10392" style:parent-style-name="DefaultParagraphFont" style:family="text">
      <style:text-properties style:font-weight-complex="bold"/>
    </style:style>
    <style:style style:name="T10393" style:parent-style-name="DefaultParagraphFont" style:family="text">
      <style:text-properties style:font-weight-complex="bold"/>
    </style:style>
    <style:style style:name="T10394" style:parent-style-name="DefaultParagraphFont" style:family="text">
      <style:text-properties style:font-weight-complex="bold"/>
    </style:style>
    <style:style style:name="T10395" style:parent-style-name="DefaultParagraphFont" style:family="text">
      <style:text-properties style:font-weight-complex="bold"/>
    </style:style>
    <style:style style:name="T10396" style:parent-style-name="DefaultParagraphFont" style:family="text">
      <style:text-properties style:font-weight-complex="bold"/>
    </style:style>
    <style:style style:name="T10397" style:parent-style-name="DefaultParagraphFont" style:family="text">
      <style:text-properties style:font-weight-complex="bold"/>
    </style:style>
    <style:style style:name="T10398" style:parent-style-name="DefaultParagraphFont" style:family="text">
      <style:text-properties style:font-weight-complex="bold"/>
    </style:style>
    <style:style style:name="T10399" style:parent-style-name="DefaultParagraphFont" style:family="text">
      <style:text-properties style:font-weight-complex="bold"/>
    </style:style>
    <style:style style:name="T10400" style:parent-style-name="DefaultParagraphFont" style:family="text">
      <style:text-properties style:font-weight-complex="bold"/>
    </style:style>
    <style:style style:name="T10401" style:parent-style-name="DefaultParagraphFont" style:family="text">
      <style:text-properties style:font-weight-complex="bold"/>
    </style:style>
    <style:style style:name="T10402" style:parent-style-name="DefaultParagraphFont" style:family="text">
      <style:text-properties style:font-weight-complex="bold"/>
    </style:style>
    <style:style style:name="T10403" style:parent-style-name="DefaultParagraphFont" style:family="text">
      <style:text-properties style:font-weight-complex="bold"/>
    </style:style>
    <style:style style:name="T10404" style:parent-style-name="DefaultParagraphFont" style:family="text">
      <style:text-properties style:font-weight-complex="bold"/>
    </style:style>
    <style:style style:name="T10405" style:parent-style-name="DefaultParagraphFont" style:family="text">
      <style:text-properties style:font-weight-complex="bold"/>
    </style:style>
    <style:style style:name="T10406" style:parent-style-name="DefaultParagraphFont" style:family="text">
      <style:text-properties style:font-weight-complex="bold" fo:font-style="italic" style:font-style-asian="italic"/>
    </style:style>
    <style:style style:name="T10407" style:parent-style-name="DefaultParagraphFont" style:family="text">
      <style:text-properties style:font-weight-complex="bold" fo:font-style="italic" style:font-style-asian="italic"/>
    </style:style>
    <style:style style:name="T10408" style:parent-style-name="DefaultParagraphFont" style:family="text">
      <style:text-properties style:font-weight-complex="bold" fo:font-style="italic" style:font-style-asian="italic"/>
    </style:style>
    <style:style style:name="T10409" style:parent-style-name="DefaultParagraphFont" style:family="text">
      <style:text-properties style:font-weight-complex="bold" fo:font-style="italic" style:font-style-asian="italic"/>
    </style:style>
    <style:style style:name="T10410" style:parent-style-name="DefaultParagraphFont" style:family="text">
      <style:text-properties style:font-weight-complex="bold" fo:font-style="italic" style:font-style-asian="italic"/>
    </style:style>
    <style:style style:name="T10411" style:parent-style-name="DefaultParagraphFont" style:family="text">
      <style:text-properties style:font-weight-complex="bold"/>
    </style:style>
    <style:style style:name="T10412" style:parent-style-name="DefaultParagraphFont" style:family="text">
      <style:text-properties style:font-weight-complex="bold"/>
    </style:style>
    <style:style style:name="T10413" style:parent-style-name="DefaultParagraphFont" style:family="text">
      <style:text-properties style:font-weight-complex="bold"/>
    </style:style>
    <style:style style:name="T10414" style:parent-style-name="DefaultParagraphFont" style:family="text">
      <style:text-properties style:font-weight-complex="bold"/>
    </style:style>
    <style:style style:name="T10415" style:parent-style-name="DefaultParagraphFont" style:family="text">
      <style:text-properties style:font-weight-complex="bold"/>
    </style:style>
    <style:style style:name="T10416" style:parent-style-name="DefaultParagraphFont" style:family="text">
      <style:text-properties style:font-weight-complex="bold" fo:font-style="italic" style:font-style-asian="italic"/>
    </style:style>
    <style:style style:name="T10417" style:parent-style-name="DefaultParagraphFont" style:family="text">
      <style:text-properties style:font-weight-complex="bold" fo:font-style="italic" style:font-style-asian="italic"/>
    </style:style>
    <style:style style:name="T10418" style:parent-style-name="DefaultParagraphFont" style:family="text">
      <style:text-properties style:font-weight-complex="bold" fo:font-style="italic" style:font-style-asian="italic"/>
    </style:style>
    <style:style style:name="T10419" style:parent-style-name="DefaultParagraphFont" style:family="text">
      <style:text-properties style:font-weight-complex="bold" fo:font-style="italic" style:font-style-asian="italic"/>
    </style:style>
    <style:style style:name="T10420" style:parent-style-name="DefaultParagraphFont" style:family="text">
      <style:text-properties style:font-weight-complex="bold"/>
    </style:style>
    <style:style style:name="T10421" style:parent-style-name="DefaultParagraphFont" style:family="text">
      <style:text-properties style:font-weight-complex="bold"/>
    </style:style>
    <style:style style:name="T10422" style:parent-style-name="DefaultParagraphFont" style:family="text">
      <style:text-properties style:font-weight-complex="bold"/>
    </style:style>
    <style:style style:name="T10423" style:parent-style-name="DefaultParagraphFont" style:family="text">
      <style:text-properties style:font-weight-complex="bold"/>
    </style:style>
    <style:style style:name="T10424" style:parent-style-name="DefaultParagraphFont" style:family="text">
      <style:text-properties style:font-weight-complex="bold"/>
    </style:style>
    <style:style style:name="T10425" style:parent-style-name="DefaultParagraphFont" style:family="text">
      <style:text-properties style:font-weight-complex="bold"/>
    </style:style>
    <style:style style:name="T10426" style:parent-style-name="DefaultParagraphFont" style:family="text">
      <style:text-properties style:font-weight-complex="bold"/>
    </style:style>
    <style:style style:name="T10427" style:parent-style-name="DefaultParagraphFont" style:family="text">
      <style:text-properties style:font-weight-complex="bold"/>
    </style:style>
    <style:style style:name="T10428" style:parent-style-name="DefaultParagraphFont" style:family="text">
      <style:text-properties style:font-weight-complex="bold"/>
    </style:style>
    <style:style style:name="T10429" style:parent-style-name="DefaultParagraphFont" style:family="text">
      <style:text-properties style:font-weight-complex="bold"/>
    </style:style>
    <style:style style:name="T10430" style:parent-style-name="DefaultParagraphFont" style:family="text">
      <style:text-properties style:font-weight-complex="bold"/>
    </style:style>
    <style:style style:name="T10431" style:parent-style-name="DefaultParagraphFont" style:family="text">
      <style:text-properties style:font-weight-complex="bold"/>
    </style:style>
    <style:style style:name="T10432" style:parent-style-name="DefaultParagraphFont" style:family="text">
      <style:text-properties style:font-weight-complex="bold"/>
    </style:style>
    <style:style style:name="T10433" style:parent-style-name="DefaultParagraphFont" style:family="text">
      <style:text-properties style:font-weight-complex="bold"/>
    </style:style>
    <style:style style:name="T10434" style:parent-style-name="DefaultParagraphFont" style:family="text">
      <style:text-properties style:font-weight-complex="bold"/>
    </style:style>
    <style:style style:name="T10435" style:parent-style-name="DefaultParagraphFont" style:family="text">
      <style:text-properties style:font-weight-complex="bold"/>
    </style:style>
    <style:style style:name="P10436" style:parent-style-name="Roman" style:family="paragraph">
      <style:text-properties style:font-weight-complex="bold"/>
    </style:style>
    <style:style style:name="T10437" style:parent-style-name="DefaultParagraphFont" style:family="text">
      <style:text-properties style:font-weight-complex="bold"/>
    </style:style>
    <style:style style:name="T10438" style:parent-style-name="DefaultParagraphFont" style:family="text">
      <style:text-properties style:font-weight-complex="bold"/>
    </style:style>
    <style:style style:name="T10439" style:parent-style-name="DefaultParagraphFont" style:family="text">
      <style:text-properties style:font-weight-complex="bold"/>
    </style:style>
    <style:style style:name="T10440" style:parent-style-name="DefaultParagraphFont" style:family="text">
      <style:text-properties style:font-weight-complex="bold"/>
    </style:style>
    <style:style style:name="T10441" style:parent-style-name="DefaultParagraphFont" style:family="text">
      <style:text-properties style:font-weight-complex="bold"/>
    </style:style>
    <style:style style:name="T10442" style:parent-style-name="DefaultParagraphFont" style:family="text">
      <style:text-properties style:font-weight-complex="bold"/>
    </style:style>
    <style:style style:name="T10443" style:parent-style-name="DefaultParagraphFont" style:family="text">
      <style:text-properties style:font-weight-complex="bold"/>
    </style:style>
    <style:style style:name="T10444" style:parent-style-name="DefaultParagraphFont" style:family="text">
      <style:text-properties style:font-weight-complex="bold"/>
    </style:style>
    <style:style style:name="T10445" style:parent-style-name="DefaultParagraphFont" style:family="text">
      <style:text-properties style:font-weight-complex="bold"/>
    </style:style>
    <style:style style:name="T10446" style:parent-style-name="DefaultParagraphFont" style:family="text">
      <style:text-properties style:font-weight-complex="bold"/>
    </style:style>
    <style:style style:name="T10447" style:parent-style-name="DefaultParagraphFont" style:family="text">
      <style:text-properties style:font-weight-complex="bold"/>
    </style:style>
    <style:style style:name="T10448" style:parent-style-name="DefaultParagraphFont" style:family="text">
      <style:text-properties style:font-weight-complex="bold" fo:font-style="italic" style:font-style-asian="italic"/>
    </style:style>
    <style:style style:name="T10449" style:parent-style-name="DefaultParagraphFont" style:family="text">
      <style:text-properties style:font-weight-complex="bold" fo:font-style="italic" style:font-style-asian="italic"/>
    </style:style>
    <style:style style:name="T10450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VII<text:s/>(RUDENS)<text:s/>SESIJOS</text:p>
      <text:p text:style-name="Title"><text:span text:style-name="T32">VAKAR</text:span><text:span text:style-name="T33">INIO<text:s/></text:span><text:span text:style-name="T34">posėdžio</text:span><text:span text:style-name="T35"><text:s/>NR. </text:span><text:span text:style-name="T36">3</text:span><text:span text:style-name="T37">2</text:span><text:span text:style-name="T38">7</text:span></text:p>
      <text:p text:style-name="P39">STENOGRAMA</text:p>
      <text:p text:style-name="P40"/>
      <text:p text:style-name="P41">2019 m.<text:s/>rugsėjo<text:s/>19 d.</text:p>
      <text:p text:style-name="P42"/>
      <text:p text:style-name="Pirmininkai">Pirmininkauja Lietuvos Respublikos Seimo Pirmininko pavaduotojai<text:line-break/><text:span text:style-name="T43">G. KIRKILAS</text:span><text:s/>ir<text:s/><text:span text:style-name="T44">R. ŽEMAITAITIS</text:span></text:p>
      <text:p text:style-name="P45"/>
      <text:p text:style-name="P46"/>
      <text:section text:name="Sect1" text:style-name="S1">
        <text:soft-page-break/>
        <text:p text:style-name="Roman"><text:span text:style-name="T47">PIRMININKAS (R. ŽEMAITAITIS</text:span><text:span text:style-name="T48">,<text:s/></text:span><text:span text:style-name="T49">MSNG</text:span><text:span text:style-name="T50"><text:note text:note-class="footnote" text:id="_ftn0"><text:note-citation text:label=""></text:note-citation><text:note-body><text:p text:style-name="Roman"><text:span text:style-name="T51"><text:s/></text:span><text:span text:style-name="T52">Santrumpų reikšmės:<text:s/></text:span><text:span text:style-name="T53">LGF</text:span><text:span text:style-name="T54"><text:s/>– frakcija „Lietuvos gerovei“;<text:s/></text:span><text:span text:style-name="T55">LLRA-KŠSF</text:span><text:span text:style-name="T56"><text:s/>– Lietuvos lenkų rinkimų akcijos-Krikščioniškų šeimų sąjungos frakcija;</text:span><text:span text:style-name="T57"><text:s/></text:span><text:span text:style-name="T58">LSDDF</text:span><text:span text:style-name="T59"><text:s/>– Lietuvos socialdemokratų darbo frakcija;<text:s/></text:span><text:span text:style-name="T60">LSDPF</text:span><text:span text:style-name="T61"><text:s/>– Lietuvos socialdemokratų partijos frakcija;<text:s/></text:span><text:span text:style-name="T62">LSF</text:span><text:span text:style-name="T63"><text:s/>– Liberalų sąjūdžio frakcija;</text:span><text:span text:style-name="T64"><text:s/>LVŽSF</text:span><text:span text:style-name="T65"><text:s/>– Lietuvos valstiečių ir žaliųjų sąjungos frakcija;<text:s/></text:span><text:span text:style-name="T66">MSNG</text:span><text:span text:style-name="T67"><text:s/>– Mišri Seimo narių grupė;<text:s/></text:span><text:span text:style-name="T68">TS</text:span><text:span text:style-name="T69">‑LKDF</text:span><text:span text:style-name="T70"><text:s/>– Tėvynės sąjungos-Lietuvos krikščionių<text:s/></text:span><text:span text:style-name="T71">demokratų frakcija.</text:span></text:p></text:note-body></text:note></text:span><text:span text:style-name="T72">).</text:span><text:span text:style-name="T73"><text:s/>La</text:span><text:span text:style-name="T74">­ba die</text:span><text:span text:style-name="T75">­na, ger</text:span><text:span text:style-name="T76">­bia</text:span><text:span text:style-name="T77">­mi ko</text:span><text:span text:style-name="T78">­le</text:span><text:span text:style-name="T79">­gos. Ly</text:span><text:span text:style-name="T80">­giai 14 va</text:span><text:span text:style-name="T81">­lan</text:span><text:span text:style-name="T82">­dų. Re</text:span><text:span text:style-name="T83">­gist</text:span><text:span text:style-name="T84">­ruo</text:span><text:span text:style-name="T85">­ja</text:span><text:span text:style-name="T86">­mės.</text:span></text:p>
        <text:p text:style-name="P87">Iš vi­so už­si­re­gist­ra­vo 57 Sei­mo na­riai.<text:s/></text:p>
        <text:p text:style-name="P88"/>
        <text:p text:style-name="Laikas">14.00 val.</text:p>
        <text:p text:style-name="Roman12">Sei­mo nu­ta­ri­mo „Dėl Egi­di­jaus Lau­ži­ko at­lei­di­mo iš Lie­tu­vos Aukš­čiau­sio­jo Teis­mo tei­sė­jo pa­rei­gų“ pro­jek­tas Nr. XIIIP-3774(2) (<text:span text:style-name="T89">svars</text:span><text:span text:style-name="T90">­ty</text:span><text:span text:style-name="T91">­mas</text:span>)</text:p>
        <text:p text:style-name="P92"/>
        <text:p text:style-name="Roman"><text:span text:style-name="T93">Pra</text:span><text:span text:style-name="T94">­de</text:span><text:span text:style-name="T95">­da</text:span><text:span text:style-name="T96">­me po</text:span><text:span text:style-name="T97">­pie</text:span><text:span text:style-name="T98">­ti</text:span><text:span text:style-name="T99">­nį mū</text:span><text:span text:style-name="T100">­sų po</text:span><text:span text:style-name="T101">­sė</text:span><text:span text:style-name="T102">­dį. Pir</text:span><text:span text:style-name="T103">­mas mū</text:span><text:span text:style-name="T104">­sų dar</text:span><text:span text:style-name="T105">­bo</text:span><text:span text:style-name="T106">­tvarkės klau</text:span><text:span text:style-name="T107">­si</text:span><text:span text:style-name="T108">­mas po pie</text:span><text:span text:style-name="T109">­tų per</text:span><text:span text:style-name="T110">­trau</text:span><text:span text:style-name="T111">­kos – Sei</text:span><text:span text:style-name="T112">­mo nu</text:span><text:span text:style-name="T113">­ta</text:span><text:span text:style-name="T114">­ri</text:span><text:span text:style-name="T115">­mo „Dėl Egi</text:span><text:span text:style-name="T116">­di</text:span><text:span text:style-name="T117">­jaus Lau</text:span><text:span text:style-name="T118">­ži</text:span><text:span text:style-name="T119">­ko at</text:span><text:span text:style-name="T120">­lei</text:span><text:span text:style-name="T121">­di</text:span><text:span text:style-name="T122">­mo iš Lie</text:span><text:span text:style-name="T123">­tu</text:span><text:span text:style-name="T124">­vos Aukš</text:span><text:span text:style-name="T125">­čiau</text:span><text:span text:style-name="T126">­sio</text:span><text:span text:style-name="T127">­jo Teis</text:span><text:span text:style-name="T128">­mo tei</text:span><text:span text:style-name="T129">­sė</text:span><text:span text:style-name="T130">­jo pa</text:span><text:span text:style-name="T131">­rei</text:span><text:span text:style-name="T132">­gų“ pro</text:span><text:span text:style-name="T133">­jek</text:span><text:span text:style-name="T134">­tas Nr. XIIIP-3774. (</text:span><text:span text:style-name="T135">Bal</text:span><text:span text:style-name="T136">­sas sa</text:span><text:span text:style-name="T137">­lė</text:span><text:span text:style-name="T138">­je</text:span><text:span text:style-name="T139">) Pir</text:span><text:span text:style-name="T140">­mas yra jiems, po to, jei</text:span><text:span text:style-name="T141">­gu bus lai</text:span><text:span text:style-name="T142">­ko, ly</text:span><text:span text:style-name="T143">­di</text:span><text:span text:style-name="T144">­muo</text:span><text:span text:style-name="T145">­sius mes pa</text:span><text:span text:style-name="T146">­im</text:span><text:span text:style-name="T147">­si</text:span><text:span text:style-name="T148">­me, ger</text:span><text:span text:style-name="T149">­bia</text:span><text:span text:style-name="T150">­ma pir</text:span><text:span text:style-name="T151">­mi</text:span><text:span text:style-name="T152">­nin</text:span><text:span text:style-name="T153">­ke. Aš ne</text:span><text:span text:style-name="T154">­tu</text:span><text:span text:style-name="T155">­riu, ne</text:span><text:span text:style-name="T156">­ma</text:span><text:span text:style-name="T157">­tau ko</text:span><text:span text:style-name="T158">­le</text:span><text:span text:style-name="T159">­gės A. Ši</text:span><text:span text:style-name="T160">­rins</text:span><text:span text:style-name="T161">­kie</text:span><text:span text:style-name="T162">­nės, ta</text:span><text:span text:style-name="T163">­da ati</text:span><text:span text:style-name="T164">­de</text:span><text:span text:style-name="T165">­da</text:span><text:span text:style-name="T166">­me. Ka</text:span><text:span text:style-name="T167">­da bus… A. Ne</text:span><text:span text:style-name="T168">­kro</text:span><text:span text:style-name="T169">­šius. Pra</text:span><text:span text:style-name="T170">­šau.</text:span></text:p>
        <text:p text:style-name="Roman"><text:span text:style-name="T171">A. NEKROŠIUS</text:span><text:span text:style-name="T172"><text:s/></text:span><text:span text:style-name="T173">(</text:span><text:span text:style-name="T174">LVŽSF</text:span><text:span text:style-name="T175">)</text:span><text:span text:style-name="T176">. Ger</text:span><text:span text:style-name="T177">­bia</text:span><text:span text:style-name="T178">­mi ko</text:span><text:span text:style-name="T179">­le</text:span><text:span text:style-name="T180">­gos, tu</text:span><text:span text:style-name="T181">­rė</text:span><text:span text:style-name="T182">­jo</text:span><text:span text:style-name="T183">­me po</text:span><text:span text:style-name="T184">­sė</text:span><text:span text:style-name="T185">­dį ir po</text:span><text:span text:style-name="T186">­sė</text:span><text:span text:style-name="T187">­džio me</text:span><text:span text:style-name="T188">­tu bu</text:span><text:span text:style-name="T189">­vo toks spren</text:span><text:span text:style-name="T190">­di</text:span><text:span text:style-name="T191">­mas. Bal</text:span><text:span text:style-name="T192">­sa</text:span><text:span text:style-name="T193">­vi</text:span><text:span text:style-name="T194">­mo re</text:span><text:span text:style-name="T195">­zul</text:span><text:span text:style-name="T196">­ta</text:span><text:span text:style-name="T197">­tai: už – 6, prieš ne</text:span><text:span text:style-name="T198">­bu</text:span><text:span text:style-name="T199">­vo, su</text:span><text:span text:style-name="T200">­si</text:span><text:span text:style-name="T201">­lai</text:span><text:span text:style-name="T202">­kė 1. Bu</text:span><text:span text:style-name="T203">­vo pri</text:span><text:span text:style-name="T204">­im</text:span><text:span text:style-name="T205">­ta pri</text:span><text:span text:style-name="T206">­tar</text:span><text:span text:style-name="T207">­ti ko</text:span><text:span text:style-name="T208">­mi</text:span><text:span text:style-name="T209">­te</text:span><text:span text:style-name="T210">­to pa</text:span><text:span text:style-name="T211">­to</text:span><text:span text:style-name="T212">­bu</text:span><text:span text:style-name="T213">­lin</text:span><text:span text:style-name="T214">­tam Sei</text:span><text:span text:style-name="T215">­mo nu</text:span><text:span text:style-name="T216">­ta</text:span><text:span text:style-name="T217">­ri</text:span><text:span text:style-name="T218">­mo pro</text:span><text:span text:style-name="T219">­jek</text:span><text:span text:style-name="T220">­tui ir ko</text:span><text:span text:style-name="T221">­mi</text:span><text:span text:style-name="T222">­te</text:span><text:span text:style-name="T223">­to iš</text:span><text:span text:style-name="T224">­va</text:span><text:span text:style-name="T225">­doms.<text:s/></text:span></text:p>
        <text:p text:style-name="Roman"><text:span text:style-name="T226">PIRMININKAS.</text:span><text:span text:style-name="T227"><text:s/>Ačiū. Dis</text:span><text:span text:style-name="T228">­ku</text:span><text:span text:style-name="T229">­tuo</text:span><text:span text:style-name="T230">­ti už</text:span><text:span text:style-name="T231">­si</text:span><text:span text:style-name="T232">­ra</text:span><text:span text:style-name="T233">­šė B. Bra</text:span><text:span text:style-name="T234">­daus</text:span><text:span text:style-name="T235">­kas. Pra</text:span><text:span text:style-name="T236">­šau, ger</text:span><text:span text:style-name="T237">­bia</text:span><text:span text:style-name="T238">­mas ko</text:span><text:span text:style-name="T239">­le</text:span><text:span text:style-name="T240">­ga. Pen</text:span><text:span text:style-name="T241">­kios mi</text:span><text:span text:style-name="T242">­nu</text:span><text:span text:style-name="T243">­tės, ger</text:span><text:span text:style-name="T244">­bia</text:span><text:span text:style-name="T245">­mas ko</text:span><text:span text:style-name="T246">­le</text:span><text:span text:style-name="T247">­ga.</text:span></text:p>
        <text:p text:style-name="Roman"><text:span text:style-name="T248">B. BRADAUSKAS</text:span><text:span text:style-name="T249"><text:s/></text:span><text:span text:style-name="T250">(</text:span><text:span text:style-name="T251">LSDPF</text:span><text:span text:style-name="T252">)</text:span><text:span text:style-name="T253">. Ger</text:span><text:span text:style-name="T254">­bia</text:span><text:span text:style-name="T255">­mas pir</text:span><text:span text:style-name="T256">­mi</text:span><text:span text:style-name="T257">­nin</text:span><text:span text:style-name="T258">­ke, ger</text:span><text:span text:style-name="T259">­bia</text:span><text:span text:style-name="T260">­mi ko</text:span><text:span text:style-name="T261">­le</text:span><text:span text:style-name="T262">­gos, Lie</text:span><text:span text:style-name="T263">­tu</text:span><text:span text:style-name="T264">­vos žmo</text:span><text:span text:style-name="T265">­nių va</text:span><text:span text:style-name="T266">­lia 16 me</text:span><text:span text:style-name="T267">­tų dir</text:span><text:span text:style-name="T268">­bau Sei</text:span><text:span text:style-name="T269">­me. Po 2,5 me</text:span><text:span text:style-name="T270">­tų per</text:span><text:span text:style-name="T271">­trau</text:span><text:span text:style-name="T272">­kos grį</text:span><text:span text:style-name="T273">­žau, bet, at</text:span><text:span text:style-name="T274">­vi</text:span><text:span text:style-name="T275">­rai pa</text:span><text:span text:style-name="T276">­sa</text:span><text:span text:style-name="T277">­kius, grį</text:span><text:span text:style-name="T278">­žęs ne</text:span><text:span text:style-name="T279">­si</text:span><text:span text:style-name="T280">­džiau</text:span><text:span text:style-name="T281">­giu. Dar to</text:span><text:span text:style-name="T282">­kio jo</text:span><text:span text:style-name="T283">­va</text:span><text:span text:style-name="T284">­lo Lie</text:span><text:span text:style-name="T285">­tu</text:span><text:span text:style-name="T286">­vos įsta</text:span><text:span text:style-name="T287">­ty</text:span><text:span text:style-name="T288">­mų lei</text:span><text:span text:style-name="T289">­dy</text:span><text:span text:style-name="T290">­bos aukš</text:span><text:span text:style-name="T291">­čiau</text:span><text:span text:style-name="T292">­sia</text:span><text:span text:style-name="T293">­ja</text:span><text:span text:style-name="T294">­me or</text:span><text:span text:style-name="T295">­ga</text:span><text:span text:style-name="T296">­ne kaip da</text:span><text:span text:style-name="T297">­bar ne</text:span><text:span text:style-name="T298">­bu</text:span><text:span text:style-name="T299">­vo. Ži</text:span><text:span text:style-name="T300">­no</text:span><text:span text:style-name="T301">­te, žiū</text:span><text:span text:style-name="T302">­ri į siū</text:span><text:span text:style-name="T303">­ly</text:span><text:span text:style-name="T304">­mus, pri</text:span><text:span text:style-name="T305">­ima</text:span><text:span text:style-name="T306">­mus spren</text:span><text:span text:style-name="T307">­di</text:span><text:span text:style-name="T308">­mus, be</text:span><text:span text:style-name="T309">­ga</text:span><text:span text:style-name="T310">­lės ko</text:span><text:span text:style-name="T311">­mi</text:span><text:span text:style-name="T312">­si</text:span><text:span text:style-name="T313">­jų su</text:span><text:span text:style-name="T314">­da</text:span><text:span text:style-name="T315">­ry</text:span><text:span text:style-name="T316">­mą, ap</text:span><text:span text:style-name="T317">­kal</text:span><text:span text:style-name="T318">­tą po ap</text:span><text:span text:style-name="T319">­kal</text:span><text:span text:style-name="T320">­tos – kas čia de</text:span><text:span text:style-name="T321">­da</text:span><text:span text:style-name="T322">­si Lie</text:span><text:span text:style-name="T323">­tu</text:span><text:span text:style-name="T324">­vo</text:span><text:span text:style-name="T325">­je? Aš esu nu</text:span><text:span text:style-name="T326">­ste</text:span><text:span text:style-name="T327">­bęs. Nu</text:span><text:span text:style-name="T328">­ste</text:span><text:span text:style-name="T329">­bęs, kai žmo</text:span><text:span text:style-name="T330">­gų, ne</text:span><text:span text:style-name="T331">­iš</text:span><text:span text:style-name="T332">­ty</text:span><text:span text:style-name="T333">­rus, vi</text:span><text:span text:style-name="T334">­sų ap</text:span><text:span text:style-name="T335">­lin</text:span><text:span text:style-name="T336">­ky</text:span><text:span text:style-name="T337">­bių neiš</text:span><text:span text:style-name="T338">­si</text:span><text:span text:style-name="T339">­aiš</text:span><text:span text:style-name="T340">­ki</text:span><text:span text:style-name="T341">­nus, at</text:span><text:span text:style-name="T342">­lei</text:span><text:span text:style-name="T343">­džia</text:span><text:span text:style-name="T344">­me, ap</text:span><text:span text:style-name="T345">­spjau</text:span><text:span text:style-name="T346">­do</text:span><text:span text:style-name="T347">­me. Kiek me</text:span><text:span text:style-name="T348">­rų bu</text:span><text:span text:style-name="T349">­vo iš</text:span><text:span text:style-name="T350">­ves</text:span><text:span text:style-name="T351">­ta su ant</text:span><text:span text:style-name="T352">­ran</text:span><text:span text:style-name="T353">­kiais prieš rin</text:span><text:span text:style-name="T354">­ki</text:span><text:span text:style-name="T355">­mus. Ar nu</text:span><text:span text:style-name="T356">­teis</text:span><text:span text:style-name="T357">­tas kas nors? Su</text:span><text:span text:style-name="T358">­lau</text:span><text:span text:style-name="T359">­žo</text:span><text:span text:style-name="T360">­mi žmo</text:span><text:span text:style-name="T361">­nių li</text:span><text:span text:style-name="T362">­ki</text:span><text:span text:style-name="T363">­mai, o jie tu</text:span><text:span text:style-name="T364">­ri vai</text:span><text:span text:style-name="T365">­kų, tu</text:span><text:span text:style-name="T366">­ri gi</text:span><text:span text:style-name="T367">­mi</text:span><text:span text:style-name="T368">­nių, tu</text:span><text:span text:style-name="T369">­ri drau</text:span><text:span text:style-name="T370">­gų. Ute</text:span><text:span text:style-name="T371">­nos pa</text:span><text:span text:style-name="T372">­vyz</text:span><text:span text:style-name="T373">­dys: me</text:span><text:span text:style-name="T374">­rą iš</text:span><text:span text:style-name="T375">­ve</text:span><text:span text:style-name="T376">­dė, o juo žmo</text:span><text:span text:style-name="T377">­nės pa</text:span><text:span text:style-name="T378">­si</text:span><text:span text:style-name="T379">­ti</text:span><text:span text:style-name="T380">­ki ir jį vėl iš</text:span><text:span text:style-name="T381">­rin</text:span><text:span text:style-name="T382">­ko.<text:s/></text:span></text:p>
        <text:p text:style-name="P383">Ką tai sa­ko? Tai sa­ko, kad ei­na­me prie tų se­nų lai­kų. Pa­si­žiū­rė­ki­te se­nus fil­mus apie Sta­li­no lai­kus – pa­na­šu­mų su­ra­si­te la­bai daug. La­bai liūd­na ir gai­la, kad taip yra.<text:s/></text:p>
        <text:p text:style-name="Roman"><text:span text:style-name="T384">Ir šian</text:span><text:span text:style-name="T385">­dien. Aš taip<text:s/></text:span><text:span text:style-name="T386">dur</text:span><text:span text:style-name="T387">­nai</text:span><text:span text:style-name="T388"><text:s/>dar ne</text:span><text:span text:style-name="T389">­si</text:span><text:span text:style-name="T390">­jau</text:span><text:span text:style-name="T391">­čiau kaip šian</text:span><text:span text:style-name="T392">­dien. Bal</text:span><text:span text:style-name="T393">­suo</text:span><text:span text:style-name="T394">­ti – ne</text:span><text:span text:style-name="T395">­bal</text:span><text:span text:style-name="T396">­suo</text:span><text:span text:style-name="T397">­ti, kal</text:span><text:span text:style-name="T398">­tas – ne</text:span><text:span text:style-name="T399">­kal</text:span><text:span text:style-name="T400">­tas. Jei</text:span><text:span text:style-name="T401">­gu kal</text:span><text:span text:style-name="T402">­tas, aiš</text:span><text:span text:style-name="T403">­ku, rei</text:span><text:span text:style-name="T404">­kia bal</text:span><text:span text:style-name="T405">­suo</text:span><text:span text:style-name="T406">­ti. O kur įro</text:span><text:span text:style-name="T407">­dy</text:span><text:span text:style-name="T408">­mai, kad kal</text:span><text:span text:style-name="T409">­tas? Nie</text:span><text:span text:style-name="T410">­kas ne</text:span><text:span text:style-name="T411">­duo</text:span><text:span text:style-name="T412">­da jo</text:span><text:span text:style-name="T413">­kios me</text:span><text:span text:style-name="T414">­džia</text:span><text:span text:style-name="T415">­gos. Tie</text:span><text:span text:style-name="T416">­siog kaž</text:span><text:span text:style-name="T417">­kas pa</text:span><text:span text:style-name="T418">­tei</text:span><text:span text:style-name="T419">­kė</text:span><text:span text:style-name="T420">,</text:span><text:span text:style-name="T421"><text:s/>ir vis</text:span><text:span text:style-name="T422">­kas. Gal ta</text:span><text:span text:style-name="T423">­da pa</text:span><text:span text:style-name="T424">­nai</text:span><text:span text:style-name="T425">­kin</text:span><text:span text:style-name="T426">­ki</text:span><text:span text:style-name="T427">­me Lie</text:span><text:span text:style-name="T428">­tu</text:span><text:span text:style-name="T429">­vo</text:span><text:span text:style-name="T430">­je teis</text:span><text:span text:style-name="T431">­mus, Sei</text:span><text:span text:style-name="T432">­mą ir vi</text:span><text:span text:style-name="T433">­sa ki</text:span><text:span text:style-name="T434">­ta, įves</text:span><text:span text:style-name="T435">­ki</text:span><text:span text:style-name="T436">­me<text:s/></text:span><text:span text:style-name="T437">tro</text:span><text:span text:style-name="T438">i</text:span><text:span text:style-name="T439">­kas</text:span><text:span text:style-name="T440">, kaip anks</text:span><text:span text:style-name="T441">­čiau bu</text:span><text:span text:style-name="T442">­vo, pi</text:span><text:span text:style-name="T443">­ni</text:span><text:span text:style-name="T444">­gų su</text:span><text:span text:style-name="T445">­tau</text:span><text:span text:style-name="T446">­py</text:span><text:span text:style-name="T447">­si</text:span><text:span text:style-name="T448">­me.<text:s/></text:span><text:span text:style-name="T449">Tro</text:span><text:span text:style-name="T450">i</text:span><text:span text:style-name="T451">ka</text:span><text:span text:style-name="T452"><text:s/>pa</text:span><text:span text:style-name="T453">­tei</text:span><text:span text:style-name="T454">­kė – žmo</text:span><text:span text:style-name="T455">­gus kal</text:span><text:span text:style-name="T456">­tas, vis</text:span><text:span text:style-name="T457">­kas, sta</text:span><text:span text:style-name="T458">­to</text:span><text:span text:style-name="T459">­me jį prie sie</text:span><text:span text:style-name="T460">­nos.<text:s/></text:span></text:p>
        <text:soft-page-break/>
        <text:p text:style-name="Roman"><text:span text:style-name="T461">Ne</text:span><text:span text:style-name="T462">­su</text:span><text:span text:style-name="T463">­pran</text:span><text:span text:style-name="T464">­tu, kas čia de</text:span><text:span text:style-name="T465">­da</text:span><text:span text:style-name="T466">­si. Ne</text:span><text:span text:style-name="T467">­su</text:span><text:span text:style-name="T468">­pran</text:span><text:span text:style-name="T469">­tu! To</text:span><text:span text:style-name="T470">­ta</text:span><text:span text:style-name="T471">­li</text:span><text:span text:style-name="T472">­nis po</text:span><text:span text:style-name="T473">­kal</text:span><text:span text:style-name="T474">­bių pa</text:span><text:span text:style-name="T475">­si</text:span><text:span text:style-name="T476">­klau</text:span><text:span text:style-name="T477">­sy</text:span><text:span text:style-name="T478">­mas, to</text:span><text:span text:style-name="T479">­ta</text:span><text:span text:style-name="T480">­li</text:span><text:span text:style-name="T481">­nis pri</text:span><text:span text:style-name="T482">­tai</text:span><text:span text:style-name="T483">­ky</text:span><text:span text:style-name="T484">­mas – kaž</text:span><text:span text:style-name="T485">­kur iš</text:span><text:span text:style-name="T486">­me</text:span><text:span text:style-name="T487">­ta</text:span><text:span text:style-name="T488">­ma prieš rin</text:span><text:span text:style-name="T489">­ki</text:span><text:span text:style-name="T490">­mus me</text:span><text:span text:style-name="T491">­džia</text:span><text:span text:style-name="T492">­ga ir vi</text:span><text:span text:style-name="T493">­sa ki</text:span><text:span text:style-name="T494">­ta. Ar Sei</text:span><text:span text:style-name="T495">­mas ga</text:span><text:span text:style-name="T496">­lų ga</text:span><text:span text:style-name="T497">­le pra</text:span><text:span text:style-name="T498">­bils, iš</text:span><text:span text:style-name="T499">­drįs, tu</text:span><text:span text:style-name="T500">­rės drą</text:span><text:span text:style-name="T501">­sos pa</text:span><text:span text:style-name="T502">­sa</text:span><text:span text:style-name="T503">­ky</text:span><text:span text:style-name="T504">­ti sa</text:span><text:span text:style-name="T505">­vo ne ši</text:span><text:span text:style-name="T506">­tam</text:span><text:span text:style-name="T507">,</text:span><text:span text:style-name="T508"><text:s/>to</text:span><text:span text:style-name="T509">­les</text:span><text:span text:style-name="T510">­niam pro</text:span><text:span text:style-name="T511">­ce</text:span><text:span text:style-name="T512">­sui? Ma</text:span><text:span text:style-name="T513">­tau, ne</text:span><text:span text:style-name="T514">­at</text:span><text:span text:style-name="T515">­si</text:span><text:span text:style-name="T516">­ras. Ma</text:span><text:span text:style-name="T517">­tau, vi</text:span><text:span text:style-name="T518">­si bi</text:span><text:span text:style-name="T519">­jo. Su</text:span><text:span text:style-name="T520">­glau</text:span><text:span text:style-name="T521">­dę<text:s/></text:span><text:span text:style-name="T522">lap</text:span><text:span text:style-name="T523">­ku</text:span><text:span text:style-name="T524">­tes</text:span><text:span text:style-name="T525"><text:s/>kaip šu</text:span><text:span text:style-name="T526">­niu</text:span><text:span text:style-name="T527">­kai – ti</text:span><text:span text:style-name="T528">­pu ti</text:span><text:span text:style-name="T529">­pu ti</text:span><text:span text:style-name="T530">­pu, ir vis</text:span><text:span text:style-name="T531">­kas.<text:s/></text:span></text:p>
        <text:p text:style-name="Roman">Dar kar­tą klau­siu jū­sų, kas čia da­ro­si? Die­vas yra ir tik­rai at­sei­kės kiek­vie­nam pa­gal nuo­pel­nus, bet tik pri­si­min­ki­me ši­tą die­ną ir ki­tas die­nas, kai jūs ap­kal­ti­no­te žmo­nes, kai jūs su­grio­vė­te li­ki­mus, kai vai­kus pa­smer­kė­te, gi­mi­nes ir vi­sa ki­ta. Kai Die­vo rykš­tė nu­si­leis ant jū­sų gal­vos, bus per vė­lu. Gal­vo­ki­te apie tai ir vi­sa­da bal­suo­ki­te pa­gal są­ži­nę, o ne pa­gal ko­man­dą. Aš šian­dien ne­bal­suo­siu, nes aš ne­ži­nau – kal­tas, ne­kal­tas. Ne­ži­nau ir an­tru at­ve­ju – kal­tas, ne­kal­tas. Kai aš ži­no­siu, kad kal­tas, aš bal­suo­siu taip, kaip pri­klau­so, pa­gal są­ži­nę, kai aš ne­ži­nau, kaip bal­suo­ti, aš ne­bal­suo­siu. Ačiū.</text:p>
        <text:p text:style-name="Roman"><text:span text:style-name="T532">PIRMININKAS.</text:span><text:s/>Ačiū, ger­bia­mas ko­le­ga. P. Gra­žu­lis. Pra­šau, ger­bia­mas Pet­rai.</text:p>
        <text:p text:style-name="Roman"><text:span text:style-name="T533">P. GRAŽULIS</text:span><text:span text:style-name="T534"><text:s/></text:span><text:span text:style-name="T535">(</text:span><text:span text:style-name="T536">MSNG</text:span><text:span text:style-name="T537">)</text:span><text:span text:style-name="T538">. Ger</text:span><text:span text:style-name="T539">­bia</text:span><text:span text:style-name="T540">­mie</text:span><text:span text:style-name="T541">­ji Sei</text:span><text:span text:style-name="T542">­mo na</text:span><text:span text:style-name="T543">­riai, jau aš ir</text:span><text:span text:style-name="T544">­gi il</text:span><text:span text:style-name="T545">­gai mąs</text:span><text:span text:style-name="T546">­čiau – kal</text:span><text:span text:style-name="T547">­bė</text:span><text:span text:style-name="T548">­ti ar ne</text:span><text:span text:style-name="T549">­kal</text:span><text:span text:style-name="T550">­bė</text:span><text:span text:style-name="T551">­ti. Bet tai, ką no</text:span><text:span text:style-name="T552">­rė</text:span><text:span text:style-name="T553">­jau pa</text:span><text:span text:style-name="T554">­sa</text:span><text:span text:style-name="T555">­ky</text:span><text:span text:style-name="T556">­ti, pa</text:span><text:span text:style-name="T557">­sa</text:span><text:span text:style-name="T558">­kė B. Bra</text:span><text:span text:style-name="T559">­daus</text:span><text:span text:style-name="T560">­kas. Mums tik</text:span><text:span text:style-name="T561">­rai teis</text:span><text:span text:style-name="T562">­mų ne</text:span><text:span text:style-name="T563">­rei</text:span><text:span text:style-name="T564">­kia, už</text:span><text:span text:style-name="T565">­ten</text:span><text:span text:style-name="T566">­ka vi</text:span><text:span text:style-name="T567">­suo</text:span><text:span text:style-name="T568">­me</text:span><text:span text:style-name="T569">­nės kaž</text:span><text:span text:style-name="T570">­ko</text:span><text:span text:style-name="T571">­kio spau</text:span><text:span text:style-name="T572">­di</text:span><text:span text:style-name="T573">­mo, pa</text:span><text:span text:style-name="T574">­si</text:span><text:span text:style-name="T575">­klau</text:span><text:span text:style-name="T576">­sy</text:span><text:span text:style-name="T577">­mo. Pa</text:span><text:span text:style-name="T578">­gal tą pa</text:span><text:span text:style-name="T579">­si</text:span><text:span text:style-name="T580">­klau</text:span><text:span text:style-name="T581">­sy</text:span><text:span text:style-name="T582">­mą iš</text:span><text:span text:style-name="T583">­ke</text:span><text:span text:style-name="T584">­lia</text:span><text:span text:style-name="T585">­mos by</text:span><text:span text:style-name="T586">­los ir žmo</text:span><text:span text:style-name="T587">­nės nu</text:span><text:span text:style-name="T588">­tei</text:span><text:span text:style-name="T589">­sia</text:span><text:span text:style-name="T590">­mi iki teis</text:span><text:span text:style-name="T591">­mo.<text:s/></text:span></text:p>
        <text:p text:style-name="P592">Aš no­riu kon­kre­tų pa­vyz­dį… Pa­žiū­rė­ki­te, va­di­na­mo­jo­je lis­te­ri­jos by­lo­je, kur pro­ku­ra­tū­ra tre­jus me­tus laks­tė, va­ži­nė­jo po Ru­si­ją ir ieš­ko­jo lis­te­ri­jos. Pa­si­ro­do, nei Lie­tu­vos pro­ku­ro­rai, nei už­sie­nio pro­ku­ro­rai ne­ra­do, bet žmo­gus, pro­fe­sio­na­lus pa­sau­li­nio ly­gio eks­per­tas ve­te­ri­na­ri­jos klau­si­mais, at­leis­tas iš dar­bo, su­tryp­tas, su­ga­din­ta svei­ka­ta. Kas jo at­si­pra­šė? Ar jis grą­žin­tas, ar bent ban­do­ma grą­žin­ti jį į pa­rei­gas? Ne.<text:s/></text:p>
        <text:p text:style-name="P593">Ir čia ga­li­ma mi­nė­ti tik­rai ne vie­ną pa­vyz­dį, ir tai tę­sia­si me­tų me­tus. Ar mes vie­ną kar­tą ga­li­me su­sto­ti?<text:s/></text:p>
        <text:p text:style-name="Roman"><text:span text:style-name="T594">Aš ki</text:span><text:span text:style-name="T595">­tą re</text:span><text:span text:style-name="T596">­to</text:span><text:span text:style-name="T597">­ri</text:span><text:span text:style-name="T598">­nį klau</text:span><text:span text:style-name="T599">­si</text:span><text:span text:style-name="T600">­mą ke</text:span><text:span text:style-name="T601">­liu. O ko</text:span><text:span text:style-name="T602">­dėl ši</text:span><text:span text:style-name="T603">­tie tei</text:span><text:span text:style-name="T604">­sė</text:span><text:span text:style-name="T605">­jai bu</text:span><text:span text:style-name="T606">­vo pa</text:span><text:span text:style-name="T607">­si</text:span><text:span text:style-name="T608">­klau</text:span><text:span text:style-name="T609">­so</text:span><text:span text:style-name="T610">­mi, o gal pa</text:span><text:span text:style-name="T611">­si</text:span><text:span text:style-name="T612">­klau</text:span><text:span text:style-name="T613">­so</text:span><text:span text:style-name="T614">­mi ir ki</text:span><text:span text:style-name="T615">­ti? O ko</text:span><text:span text:style-name="T616">­dėl ši</text:span><text:span text:style-name="T617">­tie tei</text:span><text:span text:style-name="T618">­sė</text:span><text:span text:style-name="T619">­jai… kaip čia pa</text:span><text:span text:style-name="T620">­sa</text:span><text:span text:style-name="T621">­ky</text:span><text:span text:style-name="T622">­ti, jiems iš</text:span><text:span text:style-name="T623">­kel</text:span><text:span text:style-name="T624">­tos bau</text:span><text:span text:style-name="T625">­džia</text:span><text:span text:style-name="T626">­mo</text:span><text:span text:style-name="T627">­sios by</text:span><text:span text:style-name="T628">­los? O ko</text:span><text:span text:style-name="T629">­dėl… Ma</text:span><text:span text:style-name="T630">­no ma</text:span><text:span text:style-name="T631">­ny</text:span><text:span text:style-name="T632">­mu, kad jie, ger</text:span><text:span text:style-name="T633">­bia</text:span><text:span text:style-name="T634">­mas Bro</text:span><text:span text:style-name="T635">­niau, ne<text:s/></text:span><text:span text:style-name="T636">troi</text:span><text:span text:style-name="T637">­kos</text:span><text:span text:style-name="T638">, o jau<text:s/></text:span><text:span text:style-name="T639">dvoi</text:span><text:span text:style-name="T640">­kos</text:span><text:span text:style-name="T641"><text:s/>pra</text:span><text:span text:style-name="T642">­dė</text:span><text:span text:style-name="T643">­jo klau</text:span><text:span text:style-name="T644">­sy</text:span><text:span text:style-name="T645">­ti<text:s/></text:span><text:span text:style-name="T646">–<text:s/></text:span><text:span text:style-name="T647">Pre</text:span><text:span text:style-name="T648">­zi</text:span><text:span text:style-name="T649">­den</text:span><text:span text:style-name="T650">­tės ir kon</text:span><text:span text:style-name="T651">­ser</text:span><text:span text:style-name="T652">­va</text:span><text:span text:style-name="T653">­to</text:span><text:span text:style-name="T654">­rių, o ne įsta</text:span><text:span text:style-name="T655">­ty</text:span><text:span text:style-name="T656">­mų. O jie ne</text:span><text:span text:style-name="T657">­klau</text:span><text:span text:style-name="T658">­sė Pre</text:span><text:span text:style-name="T659">­zi</text:span><text:span text:style-name="T660">­den</text:span><text:span text:style-name="T661">­tės ir kon</text:span><text:span text:style-name="T662">­ser</text:span><text:span text:style-name="T663">­va</text:span><text:span text:style-name="T664">­to</text:span><text:span text:style-name="T665">­rių, ši</text:span><text:span text:style-name="T666">­tos<text:s/></text:span><text:span text:style-name="T667">dvoi</text:span><text:span text:style-name="T668">­kos,<text:s/></text:span><text:span text:style-name="T669">o jie va</text:span><text:span text:style-name="T670">­do</text:span><text:span text:style-name="T671">­va</text:span><text:span text:style-name="T672">­vo</text:span><text:span text:style-name="T673">­si įsta</text:span><text:span text:style-name="T674">­ty</text:span><text:span text:style-name="T675">­mu.</text:span><text:span text:style-name="T676"><text:s/>O ži</text:span><text:span text:style-name="T677">­no</text:span><text:span text:style-name="T678">­te, kas yra. Jei</text:span><text:span text:style-name="T679">­gu tu no</text:span><text:span text:style-name="T680">­rė</text:span><text:span text:style-name="T681">­si žmo</text:span><text:span text:style-name="T682">­gų… kaip J. Sta</text:span><text:span text:style-name="T683">­li</text:span><text:span text:style-name="T684">­nas sa</text:span><text:span text:style-name="T685">­ky</text:span><text:span text:style-name="T686">­da</text:span><text:span text:style-name="T687">­vo su L. Be</text:span><text:span text:style-name="T688">­ri</text:span><text:span text:style-name="T689">­ja: duok žmo</text:span><text:span text:style-name="T690">­gų, by</text:span><text:span text:style-name="T691">­lą mes su</text:span><text:span text:style-name="T692">­kurp</text:span><text:span text:style-name="T693">­si</text:span><text:span text:style-name="T694">­me.<text:s/></text:span><text:span text:style-name="T695">Tik</text:span><text:span text:style-name="T696">­rai jo</text:span><text:span text:style-name="T697">­kios mes in</text:span><text:span text:style-name="T698">­for</text:span><text:span text:style-name="T699">­ma</text:span><text:span text:style-name="T700">­ci</text:span><text:span text:style-name="T701">­jos ne</text:span><text:span text:style-name="T702">­tu</text:span><text:span text:style-name="T703">­ri</text:span><text:span text:style-name="T704">­me. Ką pa</text:span><text:span text:style-name="T705">­skai</text:span><text:span text:style-name="T706">­tė</text:span><text:span text:style-name="T707">­me spau</text:span><text:span text:style-name="T708">­do</text:span><text:span text:style-name="T709">­je, ką pa</text:span><text:span text:style-name="T710">­skai</text:span><text:span text:style-name="T711">­tė</text:span><text:span text:style-name="T712">­me ži</text:span><text:span text:style-name="T713">­niask</text:span><text:span text:style-name="T714">­lai</text:span><text:span text:style-name="T715">­do</text:span><text:span text:style-name="T716">­je ir šian</text:span><text:span text:style-name="T717">­dien pa</text:span><text:span text:style-name="T718">­gal Pre</text:span><text:span text:style-name="T719">­zi</text:span><text:span text:style-name="T720">­den</text:span><text:span text:style-name="T721">­to dek</text:span><text:span text:style-name="T722">­re</text:span><text:span text:style-name="T723">­tą at</text:span><text:span text:style-name="T724">­lei</text:span><text:span text:style-name="T725">­džia</text:span><text:span text:style-name="T726">­me. Bet jei</text:span><text:span text:style-name="T727">­gu teis</text:span><text:span text:style-name="T728">­mai iš</text:span><text:span text:style-name="T729">­tei</text:span><text:span text:style-name="T730">­sins juos po pen</text:span><text:span text:style-name="T731">­ke</text:span><text:span text:style-name="T732">­rių, sep</text:span><text:span text:style-name="T733">­ty</text:span><text:span text:style-name="T734">­ne</text:span><text:span text:style-name="T735">­rių ar de</text:span><text:span text:style-name="T736">­šim</text:span><text:span text:style-name="T737">­ties me</text:span><text:span text:style-name="T738">­tų, kas to</text:span><text:span text:style-name="T739">­liau? Aš ma</text:span><text:span text:style-name="T740">­nau, kad ši</text:span><text:span text:style-name="T741">­tie žmo</text:span><text:span text:style-name="T742">­nės tik</text:span><text:span text:style-name="T743">­rai, aš ga</text:span><text:span text:style-name="T744">­liu da</text:span><text:span text:style-name="T745">­ry</text:span><text:span text:style-name="T746">­ti iš</text:span><text:span text:style-name="T747">­va</text:span><text:span text:style-name="T748">­dą, to</text:span><text:span text:style-name="T749">­kią prie</text:span><text:span text:style-name="T750">­lai</text:span><text:span text:style-name="T751">­dą, ma</text:span><text:span text:style-name="T752">­ty</text:span><text:span text:style-name="T753">­da</text:span><text:span text:style-name="T754">­mas ši</text:span><text:span text:style-name="T755">­tą mū</text:span><text:span text:style-name="T756">­sų vi</text:span><text:span text:style-name="T757">­są po</text:span><text:span text:style-name="T758">­li</text:span><text:span text:style-name="T759">­ti</text:span><text:span text:style-name="T760">­nę sis</text:span><text:span text:style-name="T761">­te</text:span><text:span text:style-name="T762">­mą ir tei</text:span><text:span text:style-name="T763">­si</text:span><text:span text:style-name="T764">­nę sis</text:span><text:span text:style-name="T765">­te</text:span><text:span text:style-name="T766">­mą, ne te</text:span><text:span text:style-name="T767">­le</text:span><text:span text:style-name="T768">­fo</text:span><text:span text:style-name="T769">­ni</text:span><text:span text:style-name="T770">­ne tei</text:span><text:span text:style-name="T771">­se va</text:span><text:span text:style-name="T772">­do</text:span><text:span text:style-name="T773">­va</text:span><text:span text:style-name="T774">­vo</text:span><text:span text:style-name="T775">­si, o įsta</text:span><text:span text:style-name="T776">­ty</text:span><text:span text:style-name="T777">­mu, ir kaž</text:span><text:span text:style-name="T778">­kam tai la</text:span><text:span text:style-name="T779">­bai ne</text:span><text:span text:style-name="T780">­pa</text:span><text:span text:style-name="T781">­ti</text:span><text:span text:style-name="T782">­ko, kad jis pa</text:span><text:span text:style-name="T783">­sa</text:span><text:span text:style-name="T784">­kė: ši</text:span><text:span text:style-name="T785">­tą nu</text:span><text:span text:style-name="T786">­teisk, ši</text:span><text:span text:style-name="T787">­tą iš</text:span><text:span text:style-name="T788">­tei</text:span><text:span text:style-name="T789">­sink. O jis va</text:span><text:span text:style-name="T790">­do</text:span><text:span text:style-name="T791">­va</text:span><text:span text:style-name="T792">­vo</text:span><text:span text:style-name="T793">­si įsta</text:span><text:span text:style-name="T794">­ty</text:span><text:span text:style-name="T795">­mu, o ne te</text:span><text:span text:style-name="T796">­le</text:span><text:span text:style-name="T797">­fo</text:span><text:span text:style-name="T798">­ni</text:span><text:span text:style-name="T799">­ne tei</text:span><text:span text:style-name="T800">­se. Ir už tai jį se</text:span><text:span text:style-name="T801">­kė, su</text:span><text:span text:style-name="T802">­ra</text:span><text:span text:style-name="T803">­do kaž</text:span><text:span text:style-name="T804">­ko</text:span><text:span text:style-name="T805">­kių prie</text:span><text:span text:style-name="T806">­ka</text:span><text:span text:style-name="T807">­bių, ne</text:span><text:span text:style-name="T808">­aiš</text:span><text:span text:style-name="T809">­ku, ko</text:span><text:span text:style-name="T810">­kių, ir jį rei</text:span><text:span text:style-name="T811">­kia at</text:span><text:span text:style-name="T812">­leis</text:span><text:span text:style-name="T813">­ti. Taip, ap</text:span><text:span text:style-name="T814">­si</text:span><text:span text:style-name="T815">­va</text:span><text:span text:style-name="T816">­ly</text:span><text:span text:style-name="T817">­si</text:span><text:span text:style-name="T818">­me nuo tei</text:span><text:span text:style-name="T819">­sė</text:span><text:span text:style-name="T820">­jų, ku</text:span><text:span text:style-name="T821">­rie pa</text:span><text:span text:style-name="T822">­klūs</text:span><text:span text:style-name="T823">­ta įsta</text:span><text:span text:style-name="T824">­ty</text:span><text:span text:style-name="T825">­mui, o ne te</text:span><text:span text:style-name="T826">­le</text:span><text:span text:style-name="T827">­fo</text:span><text:span text:style-name="T828">­ni</text:span><text:span text:style-name="T829">­nei tei</text:span><text:span text:style-name="T830">­sei.</text:span></text:p>
        <text:p text:style-name="P831">Ger­bia­mie­ji, ne­ga­li­me ei­ti ši­to­kiu ke­liu. Man tik­rai di­de­lį su­si­rū­pi­ni­mą ke­lia, ne­už­si­ra­šiau kal­bė­ti, ir ger­bia­mos I. Ro­zo­vos is­to­ri­ja. Aš ne­ži­nau, kiek pa­grįs­ti po­kal­biai… Kai klau­siau jos spau­dos kon­fe­ren­ci­jos, kal­ti­ni­mų klau­siau, ar nė­ra, pa­klau­sy­ki­te, ar nė­ra di­des­nių val­s­ty­bei pa­da­ry­tų ža­lų ne­gu po­nios I. Ro­zo­vos po­kal­biai? Man, ži­no­te, juo­ką su­ke­lia, kai pas mus di­džiau­sias spe­cia­lu­sis agen­tas yra I. Ro­zo­va. Ką ta I. Ro­zo­va jau čia la­bai daug ži­no­jo ir ko­kių vals­ty­bės pa­slap­čių? Bet ta­da, tam tik­ru po­li­ti­niu mo­men­tu, nors ta me­džia­ga yra se­na, tam tik­ru po­li­ti­niu mo­men­tu pa­tei­kia­ma ta me­džia­ga, kad su­men­kin­tų par­ti­ją, kad su­men­kin­tų tos par­ti­jos žmo­nes ir pa­na­šiai. Aš ma­nau, gal bus at­lik­tas… ka­dan­gi pa­si­kei­tė Na­cio­na­li­nio sau­gu­mo ir gy­ny­bos ko­mi­te­to pir­mi­nin­kas, ku­ris nė­ra pa­klus­nus kon­ser­va­to­riams, ir ne­pa­kiš sa­vo iš­va­dos kon­ser­va­to­riai da­bar­ti­niam Na­cio­na­li­nio sau­gu­mo ir gy­ny­bos ko­mi­te­to pir­mi­ninkui, o pats ko­mi­te­tas su­ra­šys iš­va­dą, bus pri­im­tas tei­sin­gas spren­di­mas, aš taip ti­kiuo­si, jos at­žvil­giu.</text:p>
        <text:p text:style-name="Roman"><text:span text:style-name="T832">O<text:s/></text:span><text:span text:style-name="T833">dėl<text:s/></text:span><text:span text:style-name="T834">tei</text:span><text:span text:style-name="T835">­sė</text:span><text:span text:style-name="T836">­jo aš<text:s/></text:span><text:span text:style-name="T837">irgi<text:s/></text:span><text:span text:style-name="T838">ne</text:span><text:span text:style-name="T839">­ga</text:span><text:span text:style-name="T840">­liu bal</text:span><text:span text:style-name="T841">­suo</text:span><text:span text:style-name="T842">­ti, aš su</text:span><text:span text:style-name="T843">­si</text:span><text:span text:style-name="T844">­lai</text:span><text:span text:style-name="T845">­ky</text:span><text:span text:style-name="T846">­siu, nes tik</text:span><text:span text:style-name="T847">­rai in</text:span><text:span text:style-name="T848">­for</text:span><text:span text:style-name="T849">­ma</text:span><text:span text:style-name="T850">­ci</text:span><text:span text:style-name="T851">­jos ne</text:span><text:span text:style-name="T852">­tu</text:span><text:span text:style-name="T853">­riu. Gai</text:span><text:span text:style-name="T854">­la, kad tik da</text:span><text:span text:style-name="T855">­bar ši</text:span><text:span text:style-name="T856">­ta dis</text:span><text:span text:style-name="T857">­ku</text:span><text:span text:style-name="T858">­si</text:span><text:span text:style-name="T859">­ja ky</text:span><text:span text:style-name="T860">­la, kai Bro</text:span><text:span text:style-name="T861">­nius da</text:span><text:span text:style-name="T862">­vė im</text:span><text:span text:style-name="T863">­pul</text:span><text:span text:style-name="T864">­są, bet ne anks</text:span><text:span text:style-name="T865">­čiau, kai mes<text:s/></text:span>at­lei­do­me jau ne vie­ną tei­sė­ją ši­to­je by­lo­je. Jei­gu mes lai­ko­mės Kon­sti­tu­ci­jos, aiš­kiai pa­sa­ky­ta,<text:s/><text:soft-page-break/>kal­tas ar ne kal­tas, ne Sei­mas, ne pro­ku­ro­ras, o pa­sa­ko teis­mas. Teis­mo spren­di­mo, ger­bia­mie­ji, nė­ra.<text:s/></text:p>
        <text:p text:style-name="Roman"><text:span text:style-name="T866">PIRMININKAS.</text:span><text:s/>Ačiū, ger­bia­mas Pet­rai. Mie­li ko­le­gos, tu­riu pa­skelb­ti pra­ne­ši­mą,<text:s/>yra gau­tas ger­bia­mo­jo E. Lau­ži­ko ad­vo­ka­to M. Dū­dos. „La­ba die­na. 2019 m. rug­sė­jo 19 d. po­sė­dy­je ne­da­ly­vau­siu. Po­zi­ci­ja jau iš­dės­ty­ta anks­tes­nio po­sė­džio me­tu, taip pat ir Sei­mo Tei­sės ir tei­sėt­var­kos ko­mi­te­te. Pra­šo­me ja ir va­do­vau­ti.“ Lai­ko­me, kad ad­vo­ka­tas ne­da­ly­vau­ja, yra pra­neš­ta. Ger­bia­mi ko­le­gos, už ir prieš po vie­ną. Už – J. Raz­ma. Pra­šau, ger­bia­mas ko­le­ga.<text:s/></text:p>
        <text:p text:style-name="Roman"><text:span text:style-name="T867">J. RAZMA</text:span><text:span text:style-name="T868"><text:s/></text:span><text:span text:style-name="T869">(</text:span><text:span text:style-name="T870">TS-LKDF</text:span><text:span text:style-name="T871">)</text:span><text:span text:style-name="T872">. Čia kal</text:span><text:span text:style-name="T873">­bė</text:span><text:span text:style-name="T874">­ję ko</text:span><text:span text:style-name="T875">­le</text:span><text:span text:style-name="T876">­gos, ma</text:span><text:span text:style-name="T877">­nau, ban</text:span><text:span text:style-name="T878">­do mus nu</text:span><text:span text:style-name="T879">­ves</text:span><text:span text:style-name="T880">­ti į vi</text:span><text:span text:style-name="T881">­siš</text:span><text:span text:style-name="T882">­kai ša</text:span><text:span text:style-name="T883">­lu</text:span><text:span text:style-name="T884">­ti</text:span><text:span text:style-name="T885">­nes te</text:span><text:span text:style-name="T886">­mas. Mi</text:span><text:span text:style-name="T887">­ni</text:span><text:span text:style-name="T888">­mi par</text:span><text:span text:style-name="T889">­la</text:span><text:span text:style-name="T890">­men</text:span><text:span text:style-name="T891">­ti</text:span><text:span text:style-name="T892">­niai ty</text:span><text:span text:style-name="T893">­ri</text:span><text:span text:style-name="T894">­mai, kaž</text:span><text:span text:style-name="T895">­ko</text:span><text:span text:style-name="T896">­kie ne</text:span><text:span text:style-name="T897">­kva</text:span><text:span text:style-name="T898">­li</text:span><text:span text:style-name="T899">­fi</text:span><text:span text:style-name="T900">­kuo</text:span><text:span text:style-name="T901">­ti STT veiks</text:span><text:span text:style-name="T902">­mai, kai ne</text:span><text:span text:style-name="T903">­ga</text:span><text:span text:style-name="T904">­li</text:span><text:span text:style-name="T905">­ma tuo pa</text:span><text:span text:style-name="T906">­grin</text:span><text:span text:style-name="T907">­du iš</text:span><text:span text:style-name="T908">­spręs</text:span><text:span text:style-name="T909">­ti bau</text:span><text:span text:style-name="T910">­džia</text:span><text:span text:style-name="T911">­mų</text:span><text:span text:style-name="T912">­jų by</text:span><text:span text:style-name="T913">­lų. Šiuo at</text:span><text:span text:style-name="T914">­ve</text:span><text:span text:style-name="T915">­ju mes kal</text:span><text:span text:style-name="T916">­ba</text:span><text:span text:style-name="T917">­me apie tei</text:span><text:span text:style-name="T918">­sė</text:span><text:span text:style-name="T919">­jo re</text:span><text:span text:style-name="T920">­pu</text:span><text:span text:style-name="T921">­ta</text:span><text:span text:style-name="T922">­ci</text:span><text:span text:style-name="T923">­ją ir spren</text:span><text:span text:style-name="T924">­džia</text:span><text:span text:style-name="T925">­me klau</text:span><text:span text:style-name="T926">­si</text:span><text:span text:style-name="T927">­mą, ar yra tei</text:span><text:span text:style-name="T928">­sė</text:span><text:span text:style-name="T929">­jo var</text:span><text:span text:style-name="T930">­do pa</text:span><text:span text:style-name="T931">­že</text:span><text:span text:style-name="T932">­mi</text:span><text:span text:style-name="T933">­ni</text:span><text:span text:style-name="T934">­mo fak</text:span><text:span text:style-name="T935">­tas, ar ne? Tai spręs</text:span><text:span text:style-name="T936">­da</text:span><text:span text:style-name="T937">­mi mes ne</text:span><text:span text:style-name="T938">­pa</text:span><text:span text:style-name="T939">­mirš</text:span><text:span text:style-name="T940">­ki</text:span><text:span text:style-name="T941">­me, kad tą klau</text:span><text:span text:style-name="T942">­si</text:span><text:span text:style-name="T943">­mą jau sau kė</text:span><text:span text:style-name="T944">­lė ir į jį at</text:span><text:span text:style-name="T945">­sa</text:span><text:span text:style-name="T946">­kė di</text:span><text:span text:style-name="T947">­džiu</text:span><text:span text:style-name="T948">­lio žmo</text:span><text:span text:style-name="T949">­nių pa</text:span><text:span text:style-name="T950">­si</text:span><text:span text:style-name="T951">­ti</text:span><text:span text:style-name="T952">­kė</text:span><text:span text:style-name="T953">­ji</text:span><text:span text:style-name="T954">­mo rin</text:span><text:span text:style-name="T955">­ki</text:span><text:span text:style-name="T956">­muo</text:span><text:span text:style-name="T957">­se pel</text:span><text:span text:style-name="T958">­nęs Res</text:span><text:span text:style-name="T959">­pub</text:span><text:span text:style-name="T960">­li</text:span><text:span text:style-name="T961">­kos Pre</text:span><text:span text:style-name="T962">­zi</text:span><text:span text:style-name="T963">­den</text:span><text:span text:style-name="T964">­tas, ku</text:span><text:span text:style-name="T965">­ris pa</text:span><text:span text:style-name="T966">­ro</text:span><text:span text:style-name="T967">­dė reik</text:span><text:span text:style-name="T968">­lu</text:span><text:span text:style-name="T969">­mą ski</text:span><text:span text:style-name="T970">­ria</text:span><text:span text:style-name="T971">­miems ir dir</text:span><text:span text:style-name="T972">­ban</text:span><text:span text:style-name="T973">­tiems tei</text:span><text:span text:style-name="T974">­sė</text:span><text:span text:style-name="T975">­jams. Tą klau</text:span><text:span text:style-name="T976">­si</text:span><text:span text:style-name="T977">­mą nag</text:span><text:span text:style-name="T978">­ri</text:span><text:span text:style-name="T979">­nė</text:span><text:span text:style-name="T980">­jo ir iš pa</text:span><text:span text:style-name="T981">­čių tei</text:span><text:span text:style-name="T982">­sė</text:span><text:span text:style-name="T983">­jų su</text:span><text:span text:style-name="T984">­da</text:span><text:span text:style-name="T985">­ry</text:span><text:span text:style-name="T986">­ta Tei</text:span><text:span text:style-name="T987">­sė</text:span><text:span text:style-name="T988">­jų ta</text:span><text:span text:style-name="T989">­ry</text:span><text:span text:style-name="T990">­ba, ku</text:span><text:span text:style-name="T991">­ri to</text:span><text:span text:style-name="T992">­li gra</text:span><text:span text:style-name="T993">­žu ne dėl vi</text:span><text:span text:style-name="T994">­sų pri</text:span><text:span text:style-name="T995">­ėmė jiems ne</text:span><text:span text:style-name="T996">­pa</text:span><text:span text:style-name="T997">­lan</text:span><text:span text:style-name="T998">­kius spren</text:span><text:span text:style-name="T999">­di</text:span><text:span text:style-name="T1000">­mus, kad yra pa</text:span><text:span text:style-name="T1001">­že</text:span><text:span text:style-name="T1002">­min</text:span><text:span text:style-name="T1003">­tas tei</text:span><text:span text:style-name="T1004">­sė</text:span><text:span text:style-name="T1005">­jo var</text:span><text:span text:style-name="T1006">­das. Ten Tei</text:span><text:span text:style-name="T1007">­sė</text:span><text:span text:style-name="T1008">­jų ta</text:span><text:span text:style-name="T1009">­ry</text:span><text:span text:style-name="T1010">­bos svars</text:span><text:span text:style-name="T1011">­ty</text:span><text:span text:style-name="T1012">­muo</text:span><text:span text:style-name="T1013">­se pa</text:span><text:span text:style-name="T1014">­gal tų tei</text:span><text:span text:style-name="T1015">­sė</text:span><text:span text:style-name="T1016">­jų pa</text:span><text:span text:style-name="T1017">­gei</text:span><text:span text:style-name="T1018">­da</text:span><text:span text:style-name="T1019">­vi</text:span><text:span text:style-name="T1020">­mus bu</text:span><text:span text:style-name="T1021">­vo su</text:span><text:span text:style-name="T1022">­lauk</text:span><text:span text:style-name="T1023">­ta, ka</text:span><text:span text:style-name="T1024">­da jie ga</text:span><text:span text:style-name="T1025">­lės da</text:span><text:span text:style-name="T1026">­ly</text:span><text:span text:style-name="T1027">­vau</text:span><text:span text:style-name="T1028">­ti ir pa</text:span><text:span text:style-name="T1029">­si</text:span><text:span text:style-name="T1030">­sa</text:span><text:span text:style-name="T1031">­ky</text:span><text:span text:style-name="T1032">­ti. Tai</text:span><text:span text:style-name="T1033">­gi vis</text:span><text:span text:style-name="T1034">­kas čia at</text:span><text:span text:style-name="T1035">­lik</text:span><text:span text:style-name="T1036">­ta, man at</text:span><text:span text:style-name="T1037">­ro</text:span><text:span text:style-name="T1038">­do, ko</text:span><text:span text:style-name="T1039">­rek</text:span><text:span text:style-name="T1040">­tiš</text:span><text:span text:style-name="T1041">­kai. Mes ne</text:span><text:span text:style-name="T1042">­spren</text:span><text:span text:style-name="T1043">­džia</text:span><text:span text:style-name="T1044">­me, ar kal</text:span><text:span text:style-name="T1045">­tas čia vie</text:span><text:span text:style-name="T1046">­nas ar ki</text:span><text:span text:style-name="T1047">­tas tei</text:span><text:span text:style-name="T1048">­sė</text:span><text:span text:style-name="T1049">­jas bau</text:span><text:span text:style-name="T1050">­džia</text:span><text:span text:style-name="T1051">­mo</text:span><text:span text:style-name="T1052">­sios at</text:span><text:span text:style-name="T1053">­sa</text:span><text:span text:style-name="T1054">­ko</text:span><text:span text:style-name="T1055">­my</text:span><text:span text:style-name="T1056">­bės p</text:span><text:span text:style-name="T1057">ožiūriu</text:span><text:span text:style-name="T1058">. Mes ke</text:span><text:span text:style-name="T1059">­lia</text:span><text:span text:style-name="T1060">­me klau</text:span><text:span text:style-name="T1061">­si</text:span><text:span text:style-name="T1062">­mą, ar vis</text:span><text:span text:style-name="T1063">­kas ge</text:span><text:span text:style-name="T1064">­rai su jų re</text:span><text:span text:style-name="T1065">­pu</text:span><text:span text:style-name="T1066">­ta</text:span><text:span text:style-name="T1067">­ci</text:span><text:span text:style-name="T1068">­ja, ar yra ar nė</text:span><text:span text:style-name="T1069">­ra tei</text:span><text:span text:style-name="T1070">­sė</text:span><text:span text:style-name="T1071">­jo var</text:span><text:span text:style-name="T1072">­do pa</text:span><text:span text:style-name="T1073">­že</text:span><text:span text:style-name="T1074">­mi</text:span><text:span text:style-name="T1075">­ni</text:span><text:span text:style-name="T1076">­mas. Vis dėl</text:span><text:span text:style-name="T1077">­to ne</text:span><text:span text:style-name="T1078">­pa</text:span><text:span text:style-name="T1079">­mirš</text:span><text:span text:style-name="T1080">­ki</text:span><text:span text:style-name="T1081">­me, kad tei</text:span><text:span text:style-name="T1082">­sė</text:span><text:span text:style-name="T1083">­jams mes tik</text:span><text:span text:style-name="T1084">­rai nu</text:span><text:span text:style-name="T1085">­sta</text:span><text:span text:style-name="T1086">­tė</text:span><text:span text:style-name="T1087">­me ga</text:span><text:span text:style-name="T1088">­na pui</text:span><text:span text:style-name="T1089">­kias dar</text:span><text:span text:style-name="T1090">­bo są</text:span><text:span text:style-name="T1091">­ly</text:span><text:span text:style-name="T1092">­gas, aukš</text:span><text:span text:style-name="T1093">­tus at</text:span><text:span text:style-name="T1094">­ly</text:span><text:span text:style-name="T1095">­gi</text:span><text:span text:style-name="T1096">­ni</text:span><text:span text:style-name="T1097">­mus, vals</text:span><text:span text:style-name="T1098">­ty</text:span><text:span text:style-name="T1099">­bi</text:span><text:span text:style-name="T1100">­nes pen</text:span><text:span text:style-name="T1101">­si</text:span><text:span text:style-name="T1102">­jas, ki</text:span><text:span text:style-name="T1103">­tas so</text:span><text:span text:style-name="T1104">­cia</text:span><text:span text:style-name="T1105">­li</text:span><text:span text:style-name="T1106">­nes ga</text:span><text:span text:style-name="T1107">­ran</text:span><text:span text:style-name="T1108">­ti</text:span><text:span text:style-name="T1109">­jas. Tai jiems ir</text:span><text:span text:style-name="T1110">­gi tu</text:span><text:span text:style-name="T1111">­ri</text:span><text:span text:style-name="T1112">­me tei</text:span><text:span text:style-name="T1113">­sę kel</text:span><text:span text:style-name="T1114">­ti pa</text:span><text:span text:style-name="T1115">­čius aukš</text:span><text:span text:style-name="T1116">­čiau</text:span><text:span text:style-name="T1117">­sius rei</text:span><text:span text:style-name="T1118">­ka</text:span><text:span text:style-name="T1119">­la</text:span><text:span text:style-name="T1120">­vi</text:span><text:span text:style-name="T1121">­mus. Aš ma</text:span><text:span text:style-name="T1122">­nau, bal</text:span><text:span text:style-name="T1123">­sa</text:span><text:span text:style-name="T1124">­vi</text:span><text:span text:style-name="T1125">­mas prieš ši</text:span><text:span text:style-name="T1126">­tą Pre</text:span><text:span text:style-name="T1127">­zi</text:span><text:span text:style-name="T1128">­den</text:span><text:span text:style-name="T1129">­to tei</text:span><text:span text:style-name="T1130">­ki</text:span><text:span text:style-name="T1131">­mą tik</text:span><text:span text:style-name="T1132">­rai bū</text:span><text:span text:style-name="T1133">­tų aki</text:span><text:span text:style-name="T1134">­brokš</text:span><text:span text:style-name="T1135">­tas ir pa</text:span><text:span text:style-name="T1136">­čiam Pre</text:span><text:span text:style-name="T1137">­zi</text:span><text:span text:style-name="T1138">­den</text:span><text:span text:style-name="T1139">­tui, ir to</text:span><text:span text:style-name="T1140">­kiam prin</text:span><text:span text:style-name="T1141">­ci</text:span><text:span text:style-name="T1142">­pin</text:span><text:span text:style-name="T1143">­gam ir reik</text:span><text:span text:style-name="T1144">­liam po</text:span><text:span text:style-name="T1145">­žiū</text:span><text:span text:style-name="T1146">­riui į tei</text:span><text:span text:style-name="T1147">­sė</text:span><text:span text:style-name="T1148">­jo pa</text:span><text:span text:style-name="T1149">­rei</text:span><text:span text:style-name="T1150">­gy</text:span><text:span text:style-name="T1151">­bę.<text:s/></text:span></text:p>
        <text:p text:style-name="Roman"><text:span text:style-name="T1152">PIRMININKAS.</text:span><text:span text:style-name="T1153"><text:s/>Ačiū. Prieš – E. Gent</text:span><text:span text:style-name="T1154">­vi</text:span><text:span text:style-name="T1155">­las. Pra</text:span><text:span text:style-name="T1156">­šau, ko</text:span><text:span text:style-name="T1157">­le</text:span><text:span text:style-name="T1158">­ga.</text:span></text:p>
        <text:p text:style-name="Roman"><text:span text:style-name="T1159">E. GENTVILAS</text:span><text:span text:style-name="T1160"><text:s/></text:span><text:span text:style-name="T1161">(</text:span><text:span text:style-name="T1162">LSF</text:span><text:span text:style-name="T1163">)</text:span><text:span text:style-name="T1164">. Ne prieš, aš no</text:span><text:span text:style-name="T1165">­riu de</text:span><text:span text:style-name="T1166">­kla</text:span><text:span text:style-name="T1167">­ruo</text:span><text:span text:style-name="T1168">­ti, kad ne</text:span><text:span text:style-name="T1169">­da</text:span><text:span text:style-name="T1170">­ly</text:span><text:span text:style-name="T1171">­vau</text:span><text:span text:style-name="T1172">­siu po</text:span><text:span text:style-name="T1173">­li</text:span><text:span text:style-name="T1174">­ti</text:span><text:span text:style-name="T1175">­nia</text:span><text:span text:style-name="T1176">­me pro</text:span><text:span text:style-name="T1177">­ce</text:span><text:span text:style-name="T1178">­se, kai vyks</text:span><text:span text:style-name="T1179">­ta tei</text:span><text:span text:style-name="T1180">­si</text:span><text:span text:style-name="T1181">­nis pro</text:span><text:span text:style-name="T1182">­ce</text:span><text:span text:style-name="T1183">­sas. Iš vie</text:span><text:span text:style-name="T1184">­nos pu</text:span><text:span text:style-name="T1185">­sės, ga</text:span><text:span text:style-name="T1186">­li at</text:span><text:span text:style-name="T1187">­si</text:span><text:span text:style-name="T1188">­tik</text:span><text:span text:style-name="T1189">­ti taip, kad iki</text:span><text:span text:style-name="T1190">­teis</text:span><text:span text:style-name="T1191">­mi</text:span><text:span text:style-name="T1192">­nis ty</text:span><text:span text:style-name="T1193">­ri</text:span><text:span text:style-name="T1194">­mas ne</text:span><text:span text:style-name="T1195">­per</text:span><text:span text:style-name="T1196">­duos teis</text:span><text:span text:style-name="T1197">­mui me</text:span><text:span text:style-name="T1198">­džia</text:span><text:span text:style-name="T1199">­gos dėl vie</text:span><text:span text:style-name="T1200">­no ar ki</text:span><text:span text:style-name="T1201">­to tei</text:span><text:span text:style-name="T1202">­sė</text:span><text:span text:style-name="T1203">­jo, ir dėl jo ga</text:span><text:span text:style-name="T1204">­li bū</text:span><text:span text:style-name="T1205">­ti, kad net ne</text:span><text:span text:style-name="T1206">­vyks teis</text:span><text:span text:style-name="T1207">­mas. Mes ne</text:span><text:span text:style-name="T1208">­lau</text:span><text:span text:style-name="T1209">­kia</text:span><text:span text:style-name="T1210">­me, kol baig</text:span><text:span text:style-name="T1211">­sis iki</text:span><text:span text:style-name="T1212">­teis</text:span><text:span text:style-name="T1213">­mi</text:span><text:span text:style-name="T1214">­nis ty</text:span><text:span text:style-name="T1215">­ri</text:span><text:span text:style-name="T1216">­mas, mes net ne</text:span><text:span text:style-name="T1217">­ži</text:span><text:span text:style-name="T1218">­no</text:span><text:span text:style-name="T1219">­me pro</text:span><text:span text:style-name="T1220">­ku</text:span><text:span text:style-name="T1221">­ro</text:span><text:span text:style-name="T1222">­ro tei</text:span><text:span text:style-name="T1223">­gi</text:span><text:span text:style-name="T1224">­nių apie vie</text:span><text:span text:style-name="T1225">­ną ar ki</text:span><text:span text:style-name="T1226">­tą tei</text:span><text:span text:style-name="T1227">­sė</text:span><text:span text:style-name="T1228">­ją, aš kal</text:span><text:span text:style-name="T1229">­bu ap</text:span><text:span text:style-name="T1230">­skri</text:span><text:span text:style-name="T1231">­tai, nes ne</text:span><text:span text:style-name="T1232">­pa</text:span><text:span text:style-name="T1233">­žįs</text:span><text:span text:style-name="T1234">­tu nė vie</text:span><text:span text:style-name="T1235">­no tei</text:span><text:span text:style-name="T1236">­sė</text:span><text:span text:style-name="T1237">­jo, ne</text:span><text:span text:style-name="T1238">­ži</text:span><text:span text:style-name="T1239">­no</text:span><text:span text:style-name="T1240">­me, kas yra pa</text:span><text:span text:style-name="T1241">­da</text:span><text:span text:style-name="T1242">­ry</text:span><text:span text:style-name="T1243">­ta. Aš kaip pa</text:span><text:span text:style-name="T1244">­vyz</text:span><text:span text:style-name="T1245">­dį Sei</text:span><text:span text:style-name="T1246">­mo ne</text:span><text:span text:style-name="T1247">­pa</text:span><text:span text:style-name="T1248">­si</text:span><text:span text:style-name="T1249">­ti</text:span><text:span text:style-name="T1250">­kė</text:span><text:span text:style-name="T1251">­ji</text:span><text:span text:style-name="T1252">­mo pro</text:span><text:span text:style-name="T1253">­ku</text:span><text:span text:style-name="T1254">­ro</text:span><text:span text:style-name="T1255">­ru pa</text:span><text:span text:style-name="T1256">­teik</text:span><text:span text:style-name="T1257">­siu ge</text:span><text:span text:style-name="T1258">­ne</text:span><text:span text:style-name="T1259">­ra</text:span><text:span text:style-name="T1260">­li</text:span><text:span text:style-name="T1261">­nio pro</text:span><text:span text:style-name="T1262">­ku</text:span><text:span text:style-name="T1263">­ro</text:span><text:span text:style-name="T1264">­ro tei</text:span><text:span text:style-name="T1265">­ki</text:span><text:span text:style-name="T1266">­mą dėl P. Gra</text:span><text:span text:style-name="T1267">­žu</text:span><text:span text:style-name="T1268">­lio ga</text:span><text:span text:style-name="T1269">­li</text:span><text:span text:style-name="T1270">­mai nu</text:span><text:span text:style-name="T1271">­si</text:span><text:span text:style-name="T1272">­kals</text:span><text:span text:style-name="T1273">­ta</text:span><text:span text:style-name="T1274">­mos veik</text:span><text:span text:style-name="T1275">­los. Tai štai Sei</text:span><text:span text:style-name="T1276">­mo dau</text:span><text:span text:style-name="T1277">­gu</text:span><text:span text:style-name="T1278">­ma ne</text:span><text:span text:style-name="T1279">­pa</text:span><text:span text:style-name="T1280">­ti</text:span><text:span text:style-name="T1281">­kė</text:span><text:span text:style-name="T1282">­jo pro</text:span><text:span text:style-name="T1283">­ku</text:span><text:span text:style-name="T1284">­ro</text:span><text:span text:style-name="T1285">­ro tei</text:span><text:span text:style-name="T1286">­gi</text:span><text:span text:style-name="T1287">­niais ir ne</text:span><text:span text:style-name="T1288">­at</text:span><text:span text:style-name="T1289">­ėmė</text:span><text:span text:style-name="T1290"><text:s/>P. Gra</text:span><text:span text:style-name="T1291">­žu</text:span><text:span text:style-name="T1292">­lio</text:span><text:span text:style-name="T1293"><text:s/>imu</text:span><text:span text:style-name="T1294">­ni</text:span><text:span text:style-name="T1295">­te</text:span><text:span text:style-name="T1296">­to, ne</text:span><text:span text:style-name="T1297">­lie</text:span><text:span text:style-name="T1298">­čia</text:span><text:span text:style-name="T1299">­my</text:span><text:span text:style-name="T1300">­bės. Da</text:span><text:span text:style-name="T1301">­bar mes, ne</text:span><text:span text:style-name="T1302">­ma</text:span><text:span text:style-name="T1303">­ty</text:span><text:span text:style-name="T1304">­da</text:span><text:span text:style-name="T1305">­mi pro</text:span><text:span text:style-name="T1306">­ku</text:span><text:span text:style-name="T1307">­ra</text:span><text:span text:style-name="T1308">­tū</text:span><text:span text:style-name="T1309">­ros su</text:span><text:span text:style-name="T1310">­rink</text:span><text:span text:style-name="T1311">­tos me</text:span><text:span text:style-name="T1312">­džia</text:span><text:span text:style-name="T1313">­gos, dar ne</text:span><text:span text:style-name="T1314">­pa</text:span><text:span text:style-name="T1315">­si</text:span><text:span text:style-name="T1316">­bai</text:span><text:span text:style-name="T1317">­gus iki</text:span><text:span text:style-name="T1318">­teis</text:span><text:span text:style-name="T1319">­mi</text:span><text:span text:style-name="T1320">­niam ty</text:span><text:span text:style-name="T1321">­ri</text:span><text:span text:style-name="T1322">­mui, įjun</text:span><text:span text:style-name="T1323">­gia</text:span><text:span text:style-name="T1324">­me po</text:span><text:span text:style-name="T1325">­li</text:span><text:span text:style-name="T1326">­ti</text:span><text:span text:style-name="T1327">­nį pro</text:span><text:span text:style-name="T1328">­ce</text:span><text:span text:style-name="T1329">­są, kal</text:span><text:span text:style-name="T1330">­bė</text:span><text:span text:style-name="T1331">­da</text:span><text:span text:style-name="T1332">­mi apie tei</text:span><text:span text:style-name="T1333">­sė</text:span><text:span text:style-name="T1334">­jų re</text:span><text:span text:style-name="T1335">­pu</text:span><text:span text:style-name="T1336">­ta</text:span><text:span text:style-name="T1337">­ci</text:span><text:span text:style-name="T1338">­ją. Ži</text:span><text:span text:style-name="T1339">­no</text:span><text:span text:style-name="T1340">­te, kai vyks</text:span><text:span text:style-name="T1341">­ta to</text:span><text:span text:style-name="T1342">­kie įvy</text:span><text:span text:style-name="T1343">­kiai, aiš</text:span><text:span text:style-name="T1344">­ku, kad ken</text:span><text:span text:style-name="T1345">­kia re</text:span><text:span text:style-name="T1346">­pu</text:span><text:span text:style-name="T1347">­ta</text:span><text:span text:style-name="T1348">­ci</text:span><text:span text:style-name="T1349">­jai ir ji ken</text:span><text:span text:style-name="T1350">­čia. Kaip ten yra iš tik</text:span><text:span text:style-name="T1351">­rų</text:span><text:span text:style-name="T1352">­jų, aš ne</text:span><text:span text:style-name="T1353">­ži</text:span><text:span text:style-name="T1354">­nau. Bet, žiū</text:span><text:span text:style-name="T1355">­rė</text:span><text:span text:style-name="T1356">­ki</text:span><text:span text:style-name="T1357">­te, kas at</text:span><text:span text:style-name="T1358">­si</text:span><text:span text:style-name="T1359">­tiks, jei</text:span><text:span text:style-name="T1360">­gu tei</text:span><text:span text:style-name="T1361">­sė</text:span><text:span text:style-name="T1362">­jas lai</text:span><text:span text:style-name="T1363">­mi teis</text:span><text:span text:style-name="T1364">­mo pro</text:span><text:span text:style-name="T1365">­ce</text:span><text:span text:style-name="T1366">­są. Rei</text:span><text:span text:style-name="T1367">­kia kom</text:span><text:span text:style-name="T1368">­pen</text:span><text:span text:style-name="T1369">­suo</text:span><text:span text:style-name="T1370">­ti. Jei</text:span><text:span text:style-name="T1371">­gu tei</text:span><text:span text:style-name="T1372">­sė</text:span><text:span text:style-name="T1373">­jas pra</text:span><text:span text:style-name="T1374">­lai</text:span><text:span text:style-name="T1375">­mi teis</text:span><text:span text:style-name="T1376">­mo pro</text:span><text:span text:style-name="T1377">­ce</text:span><text:span text:style-name="T1378">­są, tei</text:span><text:span text:style-name="T1379">­sė</text:span><text:span text:style-name="T1380">­jas įgau</text:span><text:span text:style-name="T1381">­na pa</text:span><text:span text:style-name="T1382">­grin</text:span><text:span text:style-name="T1383">­dą šeš</text:span><text:span text:style-name="T1384">­to</text:span><text:span text:style-name="T1385">­jo punk</text:span><text:span text:style-name="T1386">­to pa</text:span><text:span text:style-name="T1387">­grin</text:span><text:span text:style-name="T1388">­du kreip</text:span><text:span text:style-name="T1389">­tis į Eu</text:span><text:span text:style-name="T1390">­ro</text:span><text:span text:style-name="T1391">­pos Žmo</text:span><text:span text:style-name="T1392">­gaus Tei</text:span><text:span text:style-name="T1393">­sių Teis</text:span><text:span text:style-name="T1394">­mą, sa</text:span><text:span text:style-name="T1395">­ky</text:span><text:span text:style-name="T1396">­da</text:span><text:span text:style-name="T1397">­mas, kad vyks</text:span><text:span text:style-name="T1398">­tant teis</text:span><text:span text:style-name="T1399">­mi</text:span><text:span text:style-name="T1400">­niams pro</text:span><text:span text:style-name="T1401">­ce</text:span><text:span text:style-name="T1402">­sams ir tei</text:span><text:span text:style-name="T1403">­si</text:span><text:span text:style-name="T1404">­nėms pro</text:span><text:span text:style-name="T1405">­ce</text:span><text:span text:style-name="T1406">­dū</text:span><text:span text:style-name="T1407">­roms, iki</text:span><text:span text:style-name="T1408">­teis</text:span><text:span text:style-name="T1409">­mi</text:span><text:span text:style-name="T1410">­niam ty</text:span><text:span text:style-name="T1411">­ri</text:span><text:span text:style-name="T1412">­mui par</text:span><text:span text:style-name="T1413">­la</text:span><text:span text:style-name="T1414">­men</text:span><text:span text:style-name="T1415">­tas, ša</text:span><text:span text:style-name="T1416">­lies po</text:span><text:span text:style-name="T1417">­li</text:span><text:span text:style-name="T1418">­ti</text:span><text:span text:style-name="T1419">­kai, pri</text:span><text:span text:style-name="T1420">­ėmė spren</text:span><text:span text:style-name="T1421">­di</text:span><text:span text:style-name="T1422">­mus dėl jo re</text:span><text:span text:style-name="T1423">­pu</text:span><text:span text:style-name="T1424">­ta</text:span><text:span text:style-name="T1425">­ci</text:span><text:span text:style-name="T1426">­jos ir to</text:span><text:span text:style-name="T1427">­kiu bū</text:span><text:span text:style-name="T1428">­du ga</text:span><text:span text:style-name="T1429">­li</text:span><text:span text:style-name="T1430">­mai pa</text:span><text:span text:style-name="T1431">­da</text:span><text:span text:style-name="T1432">­rė po</text:span><text:span text:style-name="T1433">­vei</text:span><text:span text:style-name="T1434">­kį teis</text:span><text:span text:style-name="T1435">­mui. Daug to</text:span><text:span text:style-name="T1436">­kių by</text:span><text:span text:style-name="T1437">­lų Lie</text:span><text:span text:style-name="T1438">­tu</text:span><text:span text:style-name="T1439">­va pra</text:span><text:span text:style-name="T1440">­lai</text:span><text:span text:style-name="T1441">­mė</text:span><text:span text:style-name="T1442">­jo ir čia ei</text:span><text:span text:style-name="T1443">­na</text:span><text:span text:style-name="T1444">­me dar ši</text:span><text:span text:style-name="T1445">­tuo ke</text:span><text:span text:style-name="T1446">­liu. Tai</text:span><text:span text:style-name="T1447">­gi aš ne</text:span><text:span text:style-name="T1448">­su prieš,<text:s/></text:span>nes aš nie­ko ne­ži­nau. Aš at­si­sa­kau da­ly­vau­ti šia­me bal­sa­vi­me.<text:s/></text:p>
        <text:p text:style-name="Roman"><text:span text:style-name="T1449">PIRMININKAS.</text:span><text:s/>Ko­le­gos, nuo­mo­nės už, prieš iš­sa­ky­tos. Bal­suo­ja­me. Kas už tai, kad bū­tų pri­tar­ta Sei­mo nu­ta­ri­mo pro­jek­tui, bal­suo­ja už, kas ma­no ki­taip – prieš ar­ba su­si­lai­ko. Bal­suo­ja­me, ko­le­gos, po svars­ty­mo.</text:p>
        <text:p text:style-name="Roman">Bal­sa­vo 56 Sei­mo na­riai: už – 38, prieš – 1, su­si­lai­kė 17. Ly­gu, jei­gu aš tei­sin­gai skai­čiuo­ju. At­si­pra­šau, su 56 su­mai­šiau. Taip, ko­le­gos, po svars­ty­mo pri­tar­ta.<text:s/></text:p>
        <text:p text:style-name="Roman">Ant­ras mū­sų dar­bo­tvarkės<text:s/>klau­si­mas dėl pri­ta­ri­mo V. Ba­vė­ja­nui, bet jo ne­ma­tau. Ati­de­da­me ta­da, nes ad­vo­ka­tas bu­vo ža­dė­jęs, kad da­ly­vaus.<text:s/></text:p>
        <text:p text:style-name="Roman"/>
        <text:soft-page-break/>
        <text:p text:style-name="Laikas">14.16 val.</text:p>
        <text:p text:style-name="Roman12">Sei­mo nu­ta­ri­mo „Dėl pri­ta­ri­mo at­leis­ti Egi­di­ją Ta­mo­šiū­nie­nę iš Lie­tu­vos ape­lia­ci­nio teis­mo Ci­vi­li­nių by­lų sky­riaus pir­mi­nin­ko pa­rei­gų“ pro­jek­tas Nr. XIIIP-3815(2) (<text:span text:style-name="T1450">svarsty</text:span><text:span text:style-name="T1451">­mas</text:span>)</text:p>
        <text:p text:style-name="Roman"/>
        <text:p text:style-name="Roman">Ki­tas dar­bo­tvarkės klau­si­mas –<text:s/><text:span text:style-name="T1452">Sei</text:span><text:span text:style-name="T1453">­mo nu</text:span><text:span text:style-name="T1454">­ta</text:span><text:span text:style-name="T1455">­ri</text:span><text:span text:style-name="T1456">­mo „Dėl pri</text:span><text:span text:style-name="T1457">­ta</text:span><text:span text:style-name="T1458">­ri</text:span><text:span text:style-name="T1459">­mo at</text:span><text:span text:style-name="T1460">­leis</text:span><text:span text:style-name="T1461">­ti Egi</text:span><text:span text:style-name="T1462">­di</text:span><text:span text:style-name="T1463">­ją Ta</text:span><text:span text:style-name="T1464">­mo</text:span><text:span text:style-name="T1465">­šiū</text:span><text:span text:style-name="T1466">­nie</text:span><text:span text:style-name="T1467">­nę iš Lie</text:span><text:span text:style-name="T1468">­tu</text:span><text:span text:style-name="T1469">­vos ape</text:span><text:span text:style-name="T1470">­lia</text:span><text:span text:style-name="T1471">­ci</text:span><text:span text:style-name="T1472">­nio teis</text:span><text:span text:style-name="T1473">­mo Ci</text:span><text:span text:style-name="T1474">­vi</text:span><text:span text:style-name="T1475">­li</text:span><text:span text:style-name="T1476">­nių by</text:span><text:span text:style-name="T1477">­lų sky</text:span><text:span text:style-name="T1478">­riaus pir</text:span><text:span text:style-name="T1479">­mi</text:span><text:span text:style-name="T1480">­nin</text:span><text:span text:style-name="T1481">­ko pa</text:span><text:span text:style-name="T1482">­rei</text:span><text:span text:style-name="T1483">­gų“ pro</text:span><text:span text:style-name="T1484">­jek</text:span><text:span text:style-name="T1485">­tas</text:span><text:s/>Nr. XIIIP-3815(2). Pra­šau. Tei­sės ir tei­sėt­var­kos ko­mi­te­tas. Iš Tei­sės ir tei­sėt­var­kos ko­mi­te­to… Leis­ki­te man ta­da per­skai­ty­ti. Kas ga­li iš Tei­sės ir tei­sėt­var­kos ko­mi­te­to?<text:s/></text:p>
        <text:p text:style-name="Roman"><text:span text:style-name="T1486">P. VALIŪNAS</text:span><text:s/><text:span text:style-name="T1487">(</text:span><text:span text:style-name="T1488">LVŽSF</text:span><text:span text:style-name="T1489">)</text:span>. Šių me­tų rug­sė­jo 11 die­ną įvy­ku­sia­me ko­mi­te­to po­sė­dy­je, pa­grin­di­nia­me ko­mi­te­te…</text:p>
        <text:p text:style-name="Roman"><text:span text:style-name="T1490">PIRMININKAS.</text:span><text:s/>Per<text:s/>mik­ro­fo­ną,<text:s/>per<text:s/>mik­ro­fo­ną.</text:p>
        <text:p text:style-name="Roman"><text:span text:style-name="T1491">P. VALIŪNAS</text:span><text:s/><text:span text:style-name="T1492">(</text:span><text:span text:style-name="T1493">LVŽSF</text:span><text:span text:style-name="T1494">)</text:span>. …bu­vo svars­to­mas šis pro­jek­tas. Bal­sa­vi­mo re­zul­ta­tai: už – 10, prieš ir su­si­lai­kiu­sių nė­ra.</text:p>
        <text:p text:style-name="Roman"><text:span text:style-name="T1495">PIRMININKAS.</text:span><text:s/>Tai kiek už, kiek prieš?</text:p>
        <text:p text:style-name="Roman"><text:span text:style-name="T1496">P. VALIŪNAS</text:span><text:s/><text:span text:style-name="T1497">(</text:span><text:span text:style-name="T1498">LVŽSF</text:span><text:span text:style-name="T1499">)</text:span>. Už 10, prieš ir su­si­lai­kiu­sių nė­ra.<text:s/></text:p>
        <text:p text:style-name="Roman"><text:span text:style-name="T1500">PIRMININKAS.</text:span><text:s/>Ge­rai. Už – 10, prieš ir su­si­lai­kiu­sių nė­ra. Dis­ku­tuo­ti už­si­ra­šiu­sių nė­ra. Mo­ty­vai už, prieš. (<text:span text:style-name="T1501">Bal</text:span><text:span text:style-name="T1502">­sai sa</text:span><text:span text:style-name="T1503">­lė</text:span><text:span text:style-name="T1504">­je</text:span>) Se­kun­dė­lę, pa­lau­ki­te. Už, prieš nė­ra. Bal­suo­ja­me. Kas už tai, kad bū­tų pri­im­tas nu­ta­ri­mo pro­jek­tas po svars­ty­mo, bal­suo­ja už, kas ma­no ki­taip – prieš ar­ba su­si­lai­ko.</text:p>
        <text:p text:style-name="Roman">Už­si­re­gist­ra­vo 77 Sei­mo na­riai: už – 73, prieš nė­ra, su­si­lai­kė 4. Po svars­ty­mo nu­ta­ri­mo pro­jek­tui pri­tar­ta.</text:p>
        <text:p text:style-name="Roman"/>
        <text:p text:style-name="Laikas">14.18 val.</text:p>
        <text:p text:style-name="Roman12">Už­im­tu­mo įsta­ty­mo Nr. XII-2470 12, 20, 22, 24, 25, 35, 41, 42, 45, 47 ir 48 straips­nių pa­kei­ti­mo ir Įsta­ty­mo pa­pil­dy­mo 30<text:span text:style-name="T1505">2</text:span><text:s/>straips­niu įsta­ty­mo pro­jek­tas Nr. XIIIP-1531(2) (<text:span text:style-name="T1506">pri</text:span><text:span text:style-name="T1507">­ėmi</text:span><text:span text:style-name="T1508">­mas</text:span>)</text:p>
        <text:p text:style-name="Roman"><text:span text:style-name="T1509"><text:s/></text:span></text:p>
        <text:p text:style-name="Roman">Ger­bia­mo­ji ko­le­ge, kvie­čiu pa­teik­ti ly­di­muo­sius įsta­ty­mų<text:s/>pro­jek­tus. Iš ry­ti­nės dar­bo­tvarkės – Už­im­tu­mo įsta­ty­mo pro­jek­tas Nr. XIIIP-1531(2). Kvie­čiu ko­mi­te­to pir­mi­nin­kę ger­bia­mą R. Ša­la­še­vi­čiū­tę. Pra­šom. Ko­mi­te­to nuo­mo­nė po pri­ėmi­mo.</text:p>
        <text:p text:style-name="Roman"><text:span text:style-name="T1510">R. ŠALAŠEVIČIŪTĖ</text:span><text:span text:style-name="T1511"><text:s/></text:span><text:span text:style-name="T1512">(</text:span><text:span text:style-name="T1513">LSDDF</text:span><text:span text:style-name="T1514">)</text:span><text:span text:style-name="T1515">.</text:span><text:s/>Ko­mi­te­to nuo­mo­nė. Ko­mi­te­tas pri­ta­rė pro­jek­tui. Bal­sa­vi­mo re­zul­ta­tai: už – 8, prieš – 2, su­si­lai­kė 1.</text:p>
        <text:p text:style-name="Roman"><text:span text:style-name="T1516">PIRMININKAS.</text:span><text:s/>Gal ta­da, ger­bia­ma ko­le­ge, ei­na­me pa­straips­niui, nes aš ma­tau, kad čia rei­kės dar<text:s/>dėl<text:s/>kai ku­rių<text:s/>29 bal­sų.</text:p>
        <text:p text:style-name="Roman">Dėl 1 straips­nio yra J. Džiu­ge­lio ir I. Ši­mo­ny­tės pa­siū­ly­mas, jam ko­mi­te­tas ne­pri­ta­rė. Ne­ma­tau J. Džiu­ge­lio.</text:p>
        <text:p text:style-name="Roman"><text:span text:style-name="T1517">R. ŠALAŠEVIČIŪTĖ</text:span><text:span text:style-name="T1518"><text:s/></text:span><text:span text:style-name="T1519">(</text:span><text:span text:style-name="T1520">LSDDF</text:span><text:span text:style-name="T1521">)</text:span><text:span text:style-name="T1522">.</text:span><text:s/>Ko­mi­te­tas…</text:p>
        <text:p text:style-name="Roman"><text:span text:style-name="T1523">PIRMININKAS.</text:span><text:s/>Ne, ne, ne, rei­kia pa­lauk­ti. Ko­le­ga tu­ri pri­sta­ty­ti. J. Džiu­ge­lio ne­ma­tau, I. Ši­mo­ny­tės nė­ra. Ger­bia­ma pir­mi­nin­ke, pri­sta­ty­ki­te siū­ly­mą ir ko­mi­te­to iš­va­dą.<text:s/></text:p>
        <text:p text:style-name="Roman"><text:span text:style-name="T1524">R. ŠALAŠEVIČIŪTĖ</text:span><text:span text:style-name="T1525"><text:s/></text:span><text:span text:style-name="T1526">(</text:span><text:span text:style-name="T1527">LSDDF</text:span><text:span text:style-name="T1528">)</text:span><text:span text:style-name="T1529">.</text:span><text:s/>Sei­mo na­riai J. Džiu­ge­lis ir I. Ši­mo­ny­tė pra­šo pa­pil­dy­ti 12 straips­nio 1 da­lį 4 punk­tu – „pro­fe­si­nė re­a­bi­li­ta­ci­ja“. Ko­mi­te­to nuo­mo­nė<text:s/>–<text:s/>siū­ly­mui ne­pri­tar­ti, nes Sei­mo na­rių siū­lo­ma dar­bo rin­kos pa­slau­ga „įdar­bi­ni­mas su pa­gal­ba“ jau yra nu­ma­ty­ta įsta­ty­mo pro­jek­te, ku­ris jau yra pri­im­tas. To­dėl pa­siū­ly­mas yra per­tek­li­nis.<text:s/></text:p>
        <text:p text:style-name="Roman"><text:span text:style-name="T1530">PIRMININKAS.</text:span><text:s/>Ger­bia­mi ko­le­gos, vis tiek rei­kia… Ar yra Sei­mo sa­lė­je… Vis tiek bal­suo­ki­me dėl 29 Sei­mo na­rių, ku­rie pri­tar­tų, leis­tų svars­ty­ti I. Ši­mo­ny­tės ir J. Džiu­ge­lio pa­siūly­mą.<text:s/></text:p>
        <text:p text:style-name="Roman"><text:span text:style-name="T1531">R. ŠALAŠEVIČIŪTĖ</text:span><text:span text:style-name="T1532"><text:s/></text:span><text:span text:style-name="T1533">(</text:span><text:span text:style-name="T1534">LSDDF</text:span><text:span text:style-name="T1535">)</text:span><text:span text:style-name="T1536">. Čia ne dėl pa</text:span><text:span text:style-name="T1537">­siū</text:span><text:span text:style-name="T1538">­ly</text:span><text:span text:style-name="T1539">­mo, o tik</text:span><text:span text:style-name="T1540">­tai…</text:span></text:p>
        <text:p text:style-name="Roman"><text:span text:style-name="T1541">PIRMININKAS.</text:span><text:span text:style-name="T1542"><text:s/>Ne, ne dėl pa</text:span><text:span text:style-name="T1543">­siū</text:span><text:span text:style-name="T1544">­ly</text:span><text:span text:style-name="T1545">­mo. Čia tik kad leis</text:span><text:span text:style-name="T1546">­tų svars</text:span><text:span text:style-name="T1547">­ty</text:span><text:span text:style-name="T1548">­ti pa</text:span><text:span text:style-name="T1549">­tį pa</text:span><text:span text:style-name="T1550">­siū</text:span><text:span text:style-name="T1551">­ly</text:span><text:span text:style-name="T1552">­mą, o po to bus bal</text:span><text:span text:style-name="T1553">­sa</text:span><text:span text:style-name="T1554">­vi</text:span><text:span text:style-name="T1555">­mas dėl pa</text:span><text:span text:style-name="T1556">­siū</text:span><text:span text:style-name="T1557">­ly</text:span><text:span text:style-name="T1558">­mų. Pa</text:span><text:span text:style-name="T1559">­grin</text:span><text:span text:style-name="T1560">­di</text:span><text:span text:style-name="T1561">­nis ko</text:span><text:span text:style-name="T1562">­mi</text:span><text:span text:style-name="T1563">­te</text:span><text:span text:style-name="T1564">­tas ne</text:span><text:span text:style-name="T1565">­pri</text:span><text:span text:style-name="T1566">­ta</text:span><text:span text:style-name="T1567">­rė. De</text:span><text:span text:style-name="T1568">­ja, to</text:span><text:span text:style-name="T1569">­kia pro</text:span><text:span text:style-name="T1570">­ce</text:span><text:span text:style-name="T1571">­dū</text:span><text:span text:style-name="T1572">­ra. (</text:span><text:span text:style-name="T1573">Šur</text:span><text:span text:style-name="T1574">­mu</text:span><text:span text:style-name="T1575">­lys sa</text:span><text:span text:style-name="T1576">­lė</text:span><text:span text:style-name="T1577">­je</text:span><text:span text:style-name="T1578">) To</text:span><text:span text:style-name="T1579">­kiu at</text:span><text:span text:style-name="T1580">­ve</text:span><text:span text:style-name="T1581">­ju aš tie</text:span><text:span text:style-name="T1582">­siog… Nė</text:span><text:span text:style-name="T1583">­ra… Bet aš vis tiek dar, ko</text:span><text:span text:style-name="T1584">­le</text:span><text:span text:style-name="T1585">­gos, no</text:span><text:span text:style-name="T1586">­riu pa</text:span><text:span text:style-name="T1587">­sa</text:span><text:span text:style-name="T1588">­ky</text:span><text:span text:style-name="T1589">­ti, ka</text:span><text:span text:style-name="T1590">­</text:span><text:soft-page-break/><text:span text:style-name="T1591">dan</text:span><text:span text:style-name="T1592">­gi pa</text:span><text:span text:style-name="T1593">­grin</text:span><text:span text:style-name="T1594">­di</text:span><text:span text:style-name="T1595">­niam įsta</text:span><text:span text:style-name="T1596">­ty</text:span><text:span text:style-name="T1597">­mui, ku</text:span><text:span text:style-name="T1598">­ris bu</text:span><text:span text:style-name="T1599">­vo svars</text:span><text:span text:style-name="T1600">­to</text:span><text:span text:style-name="T1601">­mas, ir</text:span><text:span text:style-name="T1602">­gi bu</text:span><text:span text:style-name="T1603">­vo ne</text:span><text:span text:style-name="T1604">­pri</text:span><text:span text:style-name="T1605">­tar</text:span><text:span text:style-name="T1606">­ta. Tie</text:span><text:span text:style-name="T1607">­siog nė</text:span><text:span text:style-name="T1608">­ra ko</text:span><text:span text:style-name="T1609">­le</text:span><text:span text:style-name="T1610">­gų, ku</text:span><text:span text:style-name="T1611">­rie ga</text:span><text:span text:style-name="T1612">­lė</text:span><text:span text:style-name="T1613">­tų tą da</text:span><text:span text:style-name="T1614">­ly</text:span><text:span text:style-name="T1615">­ką pri</text:span><text:span text:style-name="T1616">­sta</text:span><text:span text:style-name="T1617">­ty</text:span><text:span text:style-name="T1618">­ti.<text:s/></text:span></text:p>
        <text:p text:style-name="P1619">Da­bar 2 straips­nis. Žiū­riu, nė­ra pa­sta­bų, pa­siū­ly­mų ne­gau­ta. Ga­li­me pri­tar­ti ben­dru su­ta­ri­mu? Ga­li­me. 3 straips­nis. Ir­gi pa­siū­ly­mų nė­ra gau­ta. Ga­li­me ben­dru su­ta­ri­mu? Ga­lime. 4 straips­nis. Ir­gi nė­ra gau­ta pa­siū­ly­mų. Ga­li­me pri­tar­ti? Ga­li­me. 5 straips­nis. Pa­sta­bų, pa­siū­ly­mų ne­gau­ta. Ga­li­me ben­dru su­ta­ri­mu pri­tar­ti? Ga­li­me. 6 straips­nis. Yra gau­ta Tei­sės de­par­ta­men­to pa­sta­ba. Ko­mi­te­tas jai pri­ta­rė. Ga­li­me ben­dru su­ta­ri­mu pri­tar­ti ko­mi­te­to pri­ta­ri­mui? Dėl vi­so. Ga­li­me dėl vi­so pri­tar­ti 6 straips­niui? Ga­li­me. Dėl 7 straips­nio pa­sta­bų, pa­siū­ly­mų ne­gau­ta. Ga­li­me ben­dru su­ta­ri­mu? Ga­li­me. 8 straips­nis. Gau­ta Tei­sės de­par­ta­men­to pa­sta­ba. Ko­mi­te­tas ne­pri­ta­rė. Pra­šau, ger­bia­ma pir­mi­nin­ke.</text:p>
        <text:p text:style-name="Roman"><text:span text:style-name="T1620">R. ŠALAŠEVIČIŪTĖ</text:span><text:span text:style-name="T1621"><text:s/></text:span><text:span text:style-name="T1622">(</text:span><text:span text:style-name="T1623">LSDDF</text:span><text:span text:style-name="T1624">)</text:span><text:span text:style-name="T1625">. Ko</text:span><text:span text:style-name="T1626">­mi</text:span><text:span text:style-name="T1627">­te</text:span><text:span text:style-name="T1628">­tas… Pa</text:span><text:span text:style-name="T1629">­lau</text:span><text:span text:style-name="T1630">­ki</text:span><text:span text:style-name="T1631">­te, bet aš dar no</text:span><text:span text:style-name="T1632">­riu ger</text:span><text:span text:style-name="T1633">­bia</text:span><text:span text:style-name="T1634">­mo pir</text:span><text:span text:style-name="T1635">­mi</text:span><text:span text:style-name="T1636">­nin</text:span><text:span text:style-name="T1637">­ko pa</text:span><text:span text:style-name="T1638">­klaus</text:span><text:span text:style-name="T1639">­ti, ko</text:span><text:span text:style-name="T1640">­dėl mes ne</text:span><text:span text:style-name="T1641">­bal</text:span><text:span text:style-name="T1642">­sa</text:span><text:span text:style-name="T1643">­vo</text:span><text:span text:style-name="T1644">­me dėl J. Džiu</text:span><text:span text:style-name="T1645">­ge</text:span><text:span text:style-name="T1646">­lio ir I. Ši</text:span><text:span text:style-name="T1647">­mo</text:span><text:span text:style-name="T1648">­ny</text:span><text:span text:style-name="T1649">­tės…</text:span></text:p>
        <text:p text:style-name="Roman"><text:span text:style-name="T1650">PIRMININKAS.</text:span><text:span text:style-name="T1651"><text:s/>Ka</text:span><text:span text:style-name="T1652">­dan</text:span><text:span text:style-name="T1653">­gi jis ga</text:span><text:span text:style-name="T1654">­le bus, pir</text:span><text:span text:style-name="T1655">­mi</text:span><text:span text:style-name="T1656">­nin</text:span><text:span text:style-name="T1657">­ke, nes čia yra įsi</text:span><text:span text:style-name="T1658">­ga</text:span><text:span text:style-name="T1659">­lio</text:span><text:span text:style-name="T1660">­ji</text:span><text:span text:style-name="T1661">­mo da</text:span><text:span text:style-name="T1662">­ta. Kai ei</text:span><text:span text:style-name="T1663">­si</text:span><text:span text:style-name="T1664">­me prie įsi</text:span><text:span text:style-name="T1665">­ga</text:span><text:span text:style-name="T1666">­lio</text:span><text:span text:style-name="T1667">­ji</text:span><text:span text:style-name="T1668">­mo da</text:span><text:span text:style-name="T1669">­tos, ta</text:span><text:span text:style-name="T1670">­da ir bal</text:span><text:span text:style-name="T1671">­suo</text:span><text:span text:style-name="T1672">­si</text:span><text:span text:style-name="T1673">­me dėl įsi</text:span><text:span text:style-name="T1674">­ga</text:span><text:span text:style-name="T1675">­lio</text:span><text:span text:style-name="T1676">­ji</text:span><text:span text:style-name="T1677">­mo.</text:span></text:p>
        <text:p text:style-name="Roman"><text:span text:style-name="T1678">R. ŠALAŠEVIČIŪTĖ</text:span><text:span text:style-name="T1679"><text:s/></text:span><text:span text:style-name="T1680">(</text:span><text:span text:style-name="T1681">LSDDF</text:span><text:span text:style-name="T1682">)</text:span><text:span text:style-name="T1683">. At</text:span><text:span text:style-name="T1684">­kreip</text:span><text:span text:style-name="T1685">­ki</text:span><text:span text:style-name="T1686">­te dė</text:span><text:span text:style-name="T1687">­me</text:span><text:span text:style-name="T1688">­sį, čia yra du pa</text:span><text:span text:style-name="T1689">­siū</text:span><text:span text:style-name="T1690">­ly</text:span><text:span text:style-name="T1691">­mai. Pir</text:span><text:span text:style-name="T1692">­mas yra pa</text:span><text:span text:style-name="T1693">­pil</text:span><text:span text:style-name="T1694">­dy</text:span><text:span text:style-name="T1695">­ti pro</text:span><text:span text:style-name="T1696">­fe</text:span><text:span text:style-name="T1697">­si</text:span><text:span text:style-name="T1698">­n</text:span><text:span text:style-name="T1699">e</text:span><text:span text:style-name="T1700"><text:s/>re</text:span><text:span text:style-name="T1701">­a</text:span><text:span text:style-name="T1702">­bi</text:span><text:span text:style-name="T1703">­li</text:span><text:span text:style-name="T1704">­ta</text:span><text:span text:style-name="T1705">­ci</text:span><text:span text:style-name="T1706">­j</text:span><text:span text:style-name="T1707">a</text:span><text:span text:style-name="T1708">. Jam mes ne</text:span><text:span text:style-name="T1709">­pri</text:span><text:span text:style-name="T1710">­ta</text:span><text:span text:style-name="T1711">­rė</text:span><text:span text:style-name="T1712">­me, nes tai yra per</text:span><text:span text:style-name="T1713">­tek</text:span><text:span text:style-name="T1714">­li</text:span><text:span text:style-name="T1715">­nis.<text:s/></text:span></text:p>
        <text:p text:style-name="Roman"><text:span text:style-name="T1716">PIRMININKAS.</text:span><text:span text:style-name="T1717"><text:s/>Mes jau dėl to… už abu</text:span><text:span text:style-name="T1718">­du, ka</text:span><text:span text:style-name="T1719">­dan</text:span><text:span text:style-name="T1720">­gi nė</text:span><text:span text:style-name="T1721">­ra au</text:span><text:span text:style-name="T1722">­to</text:span><text:span text:style-name="T1723">­riaus. Taip.</text:span></text:p>
        <text:p text:style-name="Roman"><text:span text:style-name="T1724">R. ŠALAŠEVIČIŪTĖ</text:span><text:span text:style-name="T1725"><text:s/></text:span><text:span text:style-name="T1726">(</text:span><text:span text:style-name="T1727">LSDDF</text:span><text:span text:style-name="T1728">)</text:span><text:span text:style-name="T1729">. Su</text:span><text:span text:style-name="T1730">­pra</text:span><text:span text:style-name="T1731">­tau.</text:span></text:p>
        <text:p text:style-name="Roman"><text:span text:style-name="T1732">PIRMININKAS.</text:span><text:span text:style-name="T1733"><text:s/>9 straips</text:span><text:span text:style-name="T1734">­nis… Da</text:span><text:span text:style-name="T1735">­bar 8 straips</text:span><text:span text:style-name="T1736">­nis. Tei</text:span><text:span text:style-name="T1737">­sės de</text:span><text:span text:style-name="T1738">­par</text:span><text:span text:style-name="T1739">­ta</text:span><text:span text:style-name="T1740">­men</text:span><text:span text:style-name="T1741">­to pa</text:span><text:span text:style-name="T1742">­sta</text:span><text:span text:style-name="T1743">­ba.</text:span></text:p>
        <text:p text:style-name="Roman"><text:span text:style-name="T1744">R. ŠALAŠEVIČIŪTĖ</text:span><text:span text:style-name="T1745"><text:s/></text:span><text:span text:style-name="T1746">(</text:span><text:span text:style-name="T1747">LSDDF</text:span><text:span text:style-name="T1748">)</text:span><text:span text:style-name="T1749">. Ko</text:span><text:span text:style-name="T1750">­mi</text:span><text:span text:style-name="T1751">­te</text:span><text:span text:style-name="T1752">­to nuo</text:span><text:span text:style-name="T1753">­mo</text:span><text:span text:style-name="T1754">­nė bu</text:span><text:span text:style-name="T1755">­vo ne</text:span><text:span text:style-name="T1756">­pri</text:span><text:span text:style-name="T1757">­tar</text:span><text:span text:style-name="T1758">­ti Tei</text:span><text:span text:style-name="T1759">­sės de</text:span><text:span text:style-name="T1760">­par</text:span><text:span text:style-name="T1761">­ta</text:span><text:span text:style-name="T1762">­men</text:span><text:span text:style-name="T1763">­to siū</text:span><text:span text:style-name="T1764">­ly</text:span><text:span text:style-name="T1765">­mui įra</text:span><text:span text:style-name="T1766">­šy</text:span><text:span text:style-name="T1767">­ti ati</text:span><text:span text:style-name="T1768">­tin</text:span><text:span text:style-name="T1769">­ka</text:span><text:span text:style-name="T1770">­mus žo</text:span><text:span text:style-name="T1771">­džius, jie nė</text:span><text:span text:style-name="T1772">­ra bū</text:span><text:span text:style-name="T1773">­ti</text:span><text:span text:style-name="T1774">­ni, nes siū</text:span><text:span text:style-name="T1775">­lo</text:span><text:span text:style-name="T1776">­mas bei šiuo me</text:span><text:span text:style-name="T1777">­tu Už</text:span><text:span text:style-name="T1778">­im</text:span><text:span text:style-name="T1779">­tu</text:span><text:span text:style-name="T1780">­mo įsta</text:span><text:span text:style-name="T1781">­ty</text:span><text:span text:style-name="T1782">­me ga</text:span><text:span text:style-name="T1783">­lio</text:span><text:span text:style-name="T1784">­jan</text:span><text:span text:style-name="T1785">­tis tei</text:span><text:span text:style-name="T1786">­si</text:span><text:span text:style-name="T1787">­nis re</text:span><text:span text:style-name="T1788">­gu</text:span><text:span text:style-name="T1789">­lia</text:span><text:span text:style-name="T1790">­vi</text:span><text:span text:style-name="T1791">­mas dėl sub</text:span><text:span text:style-name="T1792">­si</text:span><text:span text:style-name="T1793">­di</text:span><text:span text:style-name="T1794">­jos dar</text:span><text:span text:style-name="T1795">­bo už</text:span><text:span text:style-name="T1796">­mo</text:span><text:span text:style-name="T1797">­kes</text:span><text:span text:style-name="T1798">­čiui dy</text:span><text:span text:style-name="T1799">­džio ap</text:span><text:span text:style-name="T1800">­skai</text:span><text:span text:style-name="T1801">­čia</text:span><text:span text:style-name="T1802">­vi</text:span><text:span text:style-name="T1803">­mo yra aiš</text:span><text:span text:style-name="T1804">­kus. Pa</text:span><text:span text:style-name="T1805">­pil</text:span><text:span text:style-name="T1806">­do</text:span><text:span text:style-name="T1807">­mai tu</text:span><text:span text:style-name="T1808">­rė</text:span><text:span text:style-name="T1809">­tų bū</text:span><text:span text:style-name="T1810">­ti tiks</text:span><text:span text:style-name="T1811">­li</text:span><text:span text:style-name="T1812">­na</text:span><text:span text:style-name="T1813">­mi ir ki</text:span><text:span text:style-name="T1814">­ti Už</text:span><text:span text:style-name="T1815">­im</text:span><text:span text:style-name="T1816">­tu</text:span><text:span text:style-name="T1817">­mo įsta</text:span><text:span text:style-name="T1818">­ty</text:span><text:span text:style-name="T1819">­mo straips</text:span><text:span text:style-name="T1820">­niai, ta</text:span><text:span text:style-name="T1821">­čiau įsta</text:span><text:span text:style-name="T1822">­ty</text:span><text:span text:style-name="T1823">­mo pro</text:span><text:span text:style-name="T1824">­jek</text:span><text:span text:style-name="T1825">­te Nr. XIIIP-1530 šie straips</text:span><text:span text:style-name="T1826">­niai nė</text:span><text:span text:style-name="T1827">­ra kei</text:span><text:span text:style-name="T1828">­čia</text:span><text:span text:style-name="T1829">­mi ir šiuo kon</text:span><text:span text:style-name="T1830">­kre</text:span><text:span text:style-name="T1831">­čiu at</text:span><text:span text:style-name="T1832">­ve</text:span><text:span text:style-name="T1833">­ju nė</text:span><text:span text:style-name="T1834">­ra po</text:span><text:span text:style-name="T1835">­rei</text:span><text:span text:style-name="T1836">­kio jų keis</text:span><text:span text:style-name="T1837">­ti.</text:span></text:p>
        <text:p text:style-name="Roman"><text:span text:style-name="T1838">PIRMININKAS.</text:span><text:span text:style-name="T1839"><text:s/>Ger</text:span><text:span text:style-name="T1840">­bia</text:span><text:span text:style-name="T1841">­mi ko</text:span><text:span text:style-name="T1842">­le</text:span><text:span text:style-name="T1843">­gos, ga</text:span><text:span text:style-name="T1844">­li</text:span><text:span text:style-name="T1845">­me pri</text:span><text:span text:style-name="T1846">­tar</text:span><text:span text:style-name="T1847">­ti ben</text:span><text:span text:style-name="T1848">­dru su</text:span><text:span text:style-name="T1849">­ta</text:span><text:span text:style-name="T1850">­ri</text:span><text:span text:style-name="T1851">­mu ko</text:span><text:span text:style-name="T1852">­mi</text:span><text:span text:style-name="T1853">­te</text:span><text:span text:style-name="T1854">­to po</text:span><text:span text:style-name="T1855">­zi</text:span><text:span text:style-name="T1856">­ci</text:span><text:span text:style-name="T1857">­jai ne</text:span><text:span text:style-name="T1858">­pri</text:span><text:span text:style-name="T1859">­tar</text:span><text:span text:style-name="T1860">­ti Tei</text:span><text:span text:style-name="T1861">­sės de</text:span><text:span text:style-name="T1862">­par</text:span><text:span text:style-name="T1863">­ta</text:span><text:span text:style-name="T1864">­men</text:span><text:span text:style-name="T1865">­to pa</text:span><text:span text:style-name="T1866">­sta</text:span><text:span text:style-name="T1867">­bai? Ačiū, ko</text:span><text:span text:style-name="T1868">­le</text:span><text:span text:style-name="T1869">­gos. Dėl vi</text:span><text:span text:style-name="T1870">­so ga</text:span><text:span text:style-name="T1871">­li</text:span><text:span text:style-name="T1872">­me ben</text:span><text:span text:style-name="T1873">­dru su</text:span><text:span text:style-name="T1874">­ta</text:span><text:span text:style-name="T1875">­ri</text:span><text:span text:style-name="T1876">­mu pri</text:span><text:span text:style-name="T1877">­tar</text:span><text:span text:style-name="T1878">­ti da</text:span><text:span text:style-name="T1879">­bar jau? Ga</text:span><text:span text:style-name="T1880">­li</text:span><text:span text:style-name="T1881">­me.<text:s/></text:span></text:p>
        <text:p text:style-name="Roman"><text:span text:style-name="T1882">9 straips</text:span><text:span text:style-name="T1883">­nis. Taip pat pa</text:span><text:span text:style-name="T1884">­sta</text:span><text:span text:style-name="T1885">­bų, pa</text:span><text:span text:style-name="T1886">­siū</text:span><text:span text:style-name="T1887">­ly</text:span><text:span text:style-name="T1888">­mų ne</text:span><text:span text:style-name="T1889">­gau</text:span><text:span text:style-name="T1890">­ta. Ga</text:span><text:span text:style-name="T1891">­li</text:span><text:span text:style-name="T1892">­me ben</text:span><text:span text:style-name="T1893">­dru su</text:span><text:span text:style-name="T1894">­ta</text:span><text:span text:style-name="T1895">­ri</text:span><text:span text:style-name="T1896">­mu pri</text:span><text:span text:style-name="T1897">­tar</text:span><text:span text:style-name="T1898">­ti? Ga</text:span><text:span text:style-name="T1899">­li</text:span><text:span text:style-name="T1900">­me. Pri</text:span><text:span text:style-name="T1901">­tar</text:span><text:span text:style-name="T1902">­ta. 10 straips</text:span><text:span text:style-name="T1903">­nis. Ir</text:span><text:span text:style-name="T1904">­gi pa</text:span><text:span text:style-name="T1905">­sta</text:span><text:span text:style-name="T1906">­bų, pa</text:span><text:span text:style-name="T1907">­siū</text:span><text:span text:style-name="T1908">­ly</text:span><text:span text:style-name="T1909">­mų ne</text:span><text:span text:style-name="T1910">­gau</text:span><text:span text:style-name="T1911">­ta. Ga</text:span><text:span text:style-name="T1912">­li</text:span><text:span text:style-name="T1913">­me ben</text:span><text:span text:style-name="T1914">­dru su</text:span><text:span text:style-name="T1915">­ta</text:span><text:span text:style-name="T1916">­ri</text:span><text:span text:style-name="T1917">­mu? Ga</text:span><text:span text:style-name="T1918">­li</text:span><text:span text:style-name="T1919">­me. 11 straips</text:span><text:span text:style-name="T1920">­nis. Pa</text:span><text:span text:style-name="T1921">­sta</text:span><text:span text:style-name="T1922">­bų, pa</text:span><text:span text:style-name="T1923">­siū</text:span><text:span text:style-name="T1924">­ly</text:span><text:span text:style-name="T1925">­mų ne</text:span><text:span text:style-name="T1926">­gau</text:span><text:span text:style-name="T1927">­ta. Ga</text:span><text:span text:style-name="T1928">­li</text:span><text:span text:style-name="T1929">­me ben</text:span><text:span text:style-name="T1930">­dru su</text:span><text:span text:style-name="T1931">­ta</text:span><text:span text:style-name="T1932">­ri</text:span><text:span text:style-name="T1933">­mu? Ga</text:span><text:span text:style-name="T1934">­li</text:span><text:span text:style-name="T1935">­me. 12 straips</text:span><text:span text:style-name="T1936">­nis.<text:s/></text:span>Pa­sta­bų, pa­siū­ly­mų ne­gau­ta. Ga­li­me ben­dru su­ta­ri­mu? Ga­li­me. Ir yra ko­le­gų J. Džiu­ge­lio ir I. Ši­mo­ny­tės pa­siū­ly­mas pri­pa­žin­ti ne­te­ku­siu ga­lios Lie­tu­vos Res­pub­li­kos so­cia­li­nių įmo­nių įsta­ty­mą nuo 2021 m. lie­pos 1 d. Ka­dan­gi au­to­rių nė­ra, aš pri­sta­tau. Ko­mi­te­tas ne­pri­ta­rė tam. Pra­šau, ko­le­ge.<text:s/></text:p>
        <text:p text:style-name="Roman"><text:span text:style-name="T1937">R. ŠALAŠEVIČIŪTĖ</text:span><text:span text:style-name="T1938"><text:s/></text:span><text:span text:style-name="T1939">(</text:span><text:span text:style-name="T1940">LSDDF</text:span><text:span text:style-name="T1941">)</text:span><text:span text:style-name="T1942">. Ne</text:span><text:span text:style-name="T1943">­pri</text:span><text:span text:style-name="T1944">­ta</text:span><text:span text:style-name="T1945">­rė. Ko</text:span><text:span text:style-name="T1946">­mi</text:span><text:span text:style-name="T1947">­te</text:span><text:span text:style-name="T1948">­tas ne</text:span><text:span text:style-name="T1949">­pri</text:span><text:span text:style-name="T1950">­ta</text:span><text:span text:style-name="T1951">­rė pa</text:span><text:span text:style-name="T1952">­siū</text:span><text:span text:style-name="T1953">­ly</text:span><text:span text:style-name="T1954">­mui, nes ne Už</text:span><text:span text:style-name="T1955">­im</text:span><text:span text:style-name="T1956">­tu</text:span><text:span text:style-name="T1957">­mo įsta</text:span><text:span text:style-name="T1958">­ty</text:span><text:span text:style-name="T1959">­mo re</text:span><text:span text:style-name="T1960">­gu</text:span><text:span text:style-name="T1961">­lia</text:span><text:span text:style-name="T1962">­vi</text:span><text:span text:style-name="T1963">­mo da</text:span><text:span text:style-name="T1964">­ly</text:span><text:span text:style-name="T1965">­kas yra pri</text:span><text:span text:style-name="T1966">­pa</text:span><text:span text:style-name="T1967">­žin</text:span><text:span text:style-name="T1968">­ti Lie</text:span><text:span text:style-name="T1969">­tu</text:span><text:span text:style-name="T1970">­vos Res</text:span><text:span text:style-name="T1971">­pub</text:span><text:span text:style-name="T1972">­li</text:span><text:span text:style-name="T1973">­kos so</text:span><text:span text:style-name="T1974">­cia</text:span><text:span text:style-name="T1975">­li</text:span><text:span text:style-name="T1976">­nių įmo</text:span><text:span text:style-name="T1977">­nių įsta</text:span><text:span text:style-name="T1978">­ty</text:span><text:span text:style-name="T1979">­mą Nr. IX-2251 ne</text:span><text:span text:style-name="T1980">­te</text:span><text:span text:style-name="T1981">­ku</text:span><text:span text:style-name="T1982">­siu ga</text:span><text:span text:style-name="T1983">­lios. Be</text:span><text:span text:style-name="T1984">­je, at</text:span><text:span text:style-name="T1985">­krei</text:span><text:span text:style-name="T1986">­piu dė</text:span><text:span text:style-name="T1987">­me</text:span><text:span text:style-name="T1988">­sį, kad pa</text:span><text:span text:style-name="T1989">­grin</text:span><text:span text:style-name="T1990">­di</text:span><text:span text:style-name="T1991">­n</text:span><text:span text:style-name="T1992">į</text:span><text:span text:style-name="T1993"><text:s/>įsta</text:span><text:span text:style-name="T1994">­ty</text:span><text:span text:style-name="T1995">­m</text:span><text:span text:style-name="T1996">ą</text:span><text:span text:style-name="T1997"><text:s/>svar</text:span><text:span text:style-name="T1998">­</text:span><text:span text:style-name="T1999">s</text:span><text:span text:style-name="T2000">­t</text:span><text:span text:style-name="T2001">ant</text:span><text:span text:style-name="T2002"><text:s/>ši</text:span><text:span text:style-name="T2003">­tas J. Džiu</text:span><text:span text:style-name="T2004">­ge</text:span><text:span text:style-name="T2005">­lio ir I. Ši</text:span><text:span text:style-name="T2006">­mo</text:span><text:span text:style-name="T2007">­ny</text:span><text:span text:style-name="T2008">­tės pa</text:span><text:span text:style-name="T2009">­teik</text:span><text:span text:style-name="T2010">­tas ana</text:span><text:span text:style-name="T2011">­lo</text:span><text:span text:style-name="T2012">­giš</text:span><text:span text:style-name="T2013">­kas pa</text:span><text:span text:style-name="T2014">­siū</text:span><text:span text:style-name="T2015">­ly</text:span><text:span text:style-name="T2016">­mas bu</text:span><text:span text:style-name="T2017">­vo at</text:span><text:span text:style-name="T2018">­mes</text:span><text:span text:style-name="T2019">­tas.</text:span></text:p>
        <text:p text:style-name="Roman"><text:span text:style-name="T2020">PIRMININKAS.</text:span><text:span text:style-name="T2021"><text:s/>Su</text:span><text:span text:style-name="T2022">­pra</text:span><text:span text:style-name="T2023">­tau. Vis tiek, ko</text:span><text:span text:style-name="T2024">­le</text:span><text:span text:style-name="T2025">­gos, to</text:span><text:span text:style-name="T2026">­kia pro</text:span><text:span text:style-name="T2027">­ce</text:span><text:span text:style-name="T2028">­dū</text:span><text:span text:style-name="T2029">­ra. Ar yra 29 Sei</text:span><text:span text:style-name="T2030">­mo na</text:span><text:span text:style-name="T2031">­riai, ku</text:span><text:span text:style-name="T2032">­rie pa</text:span><text:span text:style-name="T2033">­lai</text:span><text:span text:style-name="T2034">­ko J. Džiu</text:span><text:span text:style-name="T2035">­ge</text:span><text:span text:style-name="T2036">­lio ir I. Ši</text:span><text:span text:style-name="T2037">­mo</text:span><text:span text:style-name="T2038">­ny</text:span><text:span text:style-name="T2039">­tės pa</text:span><text:span text:style-name="T2040">­siū</text:span><text:span text:style-name="T2041">­ly</text:span><text:span text:style-name="T2042">­mą? Bal</text:span><text:span text:style-name="T2043">­suo</text:span><text:span text:style-name="T2044">­ja</text:span><text:span text:style-name="T2045">­te už, tiks</text:span><text:span text:style-name="T2046">­liau, kad bū</text:span><text:span text:style-name="T2047">­tų leis</text:span><text:span text:style-name="T2048">­ta svars</text:span><text:span text:style-name="T2049">­ty</text:span><text:span text:style-name="T2050">­ti.<text:s/></text:span></text:p>
        <text:p text:style-name="P2051">Už – 34. Svars­to­me. Ta­da vis tiek aš pri­sta­ty­siu, ką ko­le­gos siū­lo. Siū­lo įsta­ty­mą pri­pa­žin­ti ne­te­ku­siu ga­lios nuo 2021 m. lie­pos 1 d. Ko­mi­te­tas jam ne­pri­ta­rė. Už, prieš ne­ma­tau.<text:s/></text:p>
        <text:p text:style-name="Roman"><text:span text:style-name="T2052">Ko</text:span><text:span text:style-name="T2053">­le</text:span><text:span text:style-name="T2054">­gos, bal</text:span><text:span text:style-name="T2055">­suo</text:span><text:span text:style-name="T2056">­ja</text:span><text:span text:style-name="T2057">­me. Kas už tai, kad bū</text:span><text:span text:style-name="T2058">­tų pri</text:span><text:span text:style-name="T2059">­tar</text:span><text:span text:style-name="T2060">­ta Sei</text:span><text:span text:style-name="T2061">­mo na</text:span><text:span text:style-name="T2062">­rių pa</text:span><text:span text:style-name="T2063">­siū</text:span><text:span text:style-name="T2064">­ly</text:span><text:span text:style-name="T2065">­mui, bal</text:span><text:span text:style-name="T2066">­suo</text:span><text:span text:style-name="T2067">­ja</text:span><text:span text:style-name="T2068">­te<text:s/></text:span>už, kas ma­no ki­taip, bal­suo­ja prieš ar­ba su­si­lai­ko.<text:s/></text:p>
        <text:p text:style-name="Roman"><text:span text:style-name="T2069">R. ŠALAŠEVIČIŪTĖ</text:span><text:span text:style-name="T2070"><text:s/></text:span><text:span text:style-name="T2071">(</text:span><text:span text:style-name="T2072">LSDDF</text:span><text:span text:style-name="T2073">)</text:span><text:span text:style-name="T2074">. Ne</text:span><text:span text:style-name="T2075">­pri</text:span><text:span text:style-name="T2076">­tar</text:span><text:span text:style-name="T2077">­ti. (</text:span><text:span text:style-name="T2078">Bal</text:span><text:span text:style-name="T2079">­sai sa</text:span><text:span text:style-name="T2080">­lė</text:span><text:span text:style-name="T2081">­je</text:span><text:span text:style-name="T2082">)<text:s/></text:span></text:p>
        <text:p text:style-name="Roman"><text:span text:style-name="T2083">PIRMININKAS.</text:span><text:span text:style-name="T2084"><text:s/>Ko</text:span><text:span text:style-name="T2085">­mi</text:span><text:span text:style-name="T2086">­te</text:span><text:span text:style-name="T2087">­tas prieš, jau pa</text:span><text:span text:style-name="T2088">­sa</text:span><text:span text:style-name="T2089">­kė ko</text:span><text:span text:style-name="T2090">­mi</text:span><text:span text:style-name="T2091">­te</text:span><text:span text:style-name="T2092">­to pir</text:span><text:span text:style-name="T2093">­mi</text:span><text:span text:style-name="T2094">­nin</text:span><text:span text:style-name="T2095">­kė.</text:span></text:p>
        <text:p text:style-name="Roman"><text:span text:style-name="T2096">R. ŠALAŠEVIČIŪTĖ</text:span><text:span text:style-name="T2097"><text:s/></text:span><text:span text:style-name="T2098">(</text:span><text:span text:style-name="T2099">LSDDF</text:span><text:span text:style-name="T2100">)</text:span><text:span text:style-name="T2101">. Ne</text:span><text:span text:style-name="T2102">­pri</text:span><text:span text:style-name="T2103">­ta</text:span><text:span text:style-name="T2104">­rė ko</text:span><text:span text:style-name="T2105">­mi</text:span><text:span text:style-name="T2106">­te</text:span><text:span text:style-name="T2107">­tas, ar</text:span><text:span text:style-name="T2108">­gu</text:span><text:span text:style-name="T2109">­men</text:span><text:span text:style-name="T2110">­tus iš</text:span><text:span text:style-name="T2111">­sa</text:span><text:span text:style-name="T2112">­kiau.<text:s/></text:span></text:p>
        <text:p text:style-name="Roman"><text:span text:style-name="T2113">PIRMININKAS.</text:span><text:span text:style-name="T2114"><text:s/>Ne ši</text:span><text:span text:style-name="T2115">­to įsta</text:span><text:span text:style-name="T2116">­ty</text:span><text:span text:style-name="T2117">­mo re</text:span><text:span text:style-name="T2118">­gu</text:span><text:span text:style-name="T2119">­lia</text:span><text:span text:style-name="T2120">­vi</text:span><text:span text:style-name="T2121">­mo da</text:span><text:span text:style-name="T2122">­ly</text:span><text:span text:style-name="T2123">­kas, ger</text:span><text:span text:style-name="T2124">­bia</text:span><text:span text:style-name="T2125">­mas ko</text:span><text:span text:style-name="T2126">­le</text:span><text:span text:style-name="T2127">­ga.<text:s/></text:span></text:p>
        <text:soft-page-break/>
        <text:p text:style-name="P2128">Bal­sa­vo už – 29, prieš – 10, su­si­lai­kė 36. Pa­siū­ly­mui ne­pri­tar­ta. Dėl vi­so ga­li­me?.. Taip, pa­lau­ki­te. 13 ga­li­me ben­dru su­ta­ri­mu pri­tar­ti, ko­le­gos, nes ne­pri­ta­rėm pa­siū­ly­mui? Ačiū.<text:s/></text:p>
        <text:p text:style-name="P2129">Už, prieš. Tuo­jau, se­kun­dė­lę! Už – R. J. Da­gys. Ne­ma­tau. A. Sy­sas. Taip pat ne­ma­tau. V. Ba­kas. Ne­ma­tau. Ko­le­gos, bal­suo­ja­me. Kas už tai, kad bū­tų pri­im­tas įsta­ty­mo pro­jek­tas Nr. XIIIP-1531, bal­suo­ja už, kas ma­no­te ki­taip, bal­suo­ja­te prieš ar­ba su­si­lai­ko­te.<text:s/></text:p>
        <text:p text:style-name="P2130"/>
        <text:p text:style-name="Priemimas">Šio įsta­ty­mo pri­ėmi­mas</text:p>
        <text:p text:style-name="P2131"/>
        <text:p text:style-name="Roman"><text:span text:style-name="T2132">Bal</text:span><text:span text:style-name="T2133">­sa</text:span><text:span text:style-name="T2134">­vo 73: už – 50, prieš nė</text:span><text:span text:style-name="T2135">­ra, su</text:span><text:span text:style-name="T2136">­si</text:span><text:span text:style-name="T2137">­lai</text:span><text:span text:style-name="T2138">­kė 23. Įsta</text:span><text:span text:style-name="T2139">­ty</text:span><text:span text:style-name="T2140">­mas (pro</text:span><text:span text:style-name="T2141">­jek</text:span><text:span text:style-name="T2142">­tas Nr. XIIIP-1531</text:span><text:span text:style-name="T2143">(2</text:span><text:span text:style-name="T2144">) pri</text:span><text:span text:style-name="T2145">­im</text:span><text:span text:style-name="T2146">­tas. (</text:span><text:span text:style-name="T2147">Gon</text:span><text:span text:style-name="T2148">­gas</text:span><text:span text:style-name="T2149">)<text:s/></text:span></text:p>
        <text:p text:style-name="P2150"/>
        <text:p text:style-name="Laikas">14.27 val.</text:p>
        <text:p text:style-name="Roman12">Vie­šų­jų pir­ki­mų įsta­ty­mo Nr. I-1491 23 straips­nio pa­kei­ti­mo įsta­ty­mo pro­jek­tas Nr. XIIIP-1532(2) (<text:span text:style-name="T2151">pri</text:span><text:span text:style-name="T2152">­ėmi</text:span><text:span text:style-name="T2153">­mas</text:span>)</text:p>
        <text:p text:style-name="P2154"/>
        <text:p text:style-name="Roman"><text:span text:style-name="T2155">Ki</text:span><text:span text:style-name="T2156">­tas ly</text:span><text:span text:style-name="T2157">­di</text:span><text:span text:style-name="T2158">­ma</text:span><text:span text:style-name="T2159">­sis tei</text:span><text:span text:style-name="T2160">­sės ak</text:span><text:span text:style-name="T2161">­tas –<text:s/></text:span>Vie­šų­jų pir­ki­mų įsta­ty­mas. Se­kun­dė­lę! Žiū­ri­me. Pa­siū­ly­mų nė­ra. 1 straips­niui, ga­li­me, ko­le­gos, ben­dru su­ta­ri­mu pri­tar­ti? Ga­li­me. Dėl 2 straips­nio pa­siūly­mų nė­ra. Ga­li­me ben­dru su­ta­ri­mu pri­tar­ti? Ga­li­me. Dėl vi­so, tuo­jau žiū­ri­me, ar yra už, prieš? Nė­ra. Bal­suo­ja­me. Kas už tai, kad bū­tų pri­im­tas Vie­šų­jų pir­ki­mų įsta­ty­mo pro­jek­tas Nr. XIIIP-1532, bal­suo­ja už, kas ma­no­te ki­taip, bal­suo­ja­te prieš ar­ba su­si­lai­ko­te. (<text:span text:style-name="T2162">Šur</text:span><text:span text:style-name="T2163">­mu</text:span><text:span text:style-name="T2164">­lys sa</text:span><text:span text:style-name="T2165">­lė</text:span><text:span text:style-name="T2166">­je</text:span>) Čia yra ly­di­ma­sis tei­sės ak­tas, ger­bia­mi ko­le­gos.</text:p>
        <text:p text:style-name="Roman"/>
        <text:p text:style-name="Priemimas">Šio įsta­ty­mo pri­ėmi­mas</text:p>
        <text:p text:style-name="P2167"/>
        <text:p text:style-name="Roman">Bal­sa­vo už – 55, prieš nė­ra, su­si­lai­kė 17. Vie­šų­jų pir­ki­mų sta­ty­mas (pro­jek­tas Nr. XIIIP-1532(2) pri­im­tas. (<text:span text:style-name="T2168">Gon</text:span><text:span text:style-name="T2169">­gas</text:span>)<text:s/></text:p>
        <text:p text:style-name="Roman"/>
        <text:p text:style-name="Laikas">14.28 val.</text:p>
        <text:p text:style-name="Roman12">Vie­šų­jų pir­ki­mų, at­lie­ka­mų gy­ny­bos ir sau­gu­mo sri­ty­je, įsta­ty­mo Nr. XI-1491 18 straips­nio pa­kei­ti­mo įsta­ty­mo pro­jek­tas Nr. XIIIP-2619(2) (<text:span text:style-name="T2170">pri</text:span><text:span text:style-name="T2171">­ėmi</text:span><text:span text:style-name="T2172">­mas</text:span>)</text:p>
        <text:p text:style-name="Roman"/>
        <text:p text:style-name="Roman">Ki­tas ly­di­ma­sis tei­sės ak­tas – įsta­ty­mo pro­jek­tas Nr. XIIIP-2619. 1 straips­nis. Gau­ta Tei­sės de­par­ta­men­to pa­sta­ba. Ko­mi­te­tas jiems pri­ta­rė. Ga­li­me pri­tar­ti ko­mi­te­to po­zi­ci­jai? Ga­li­me. Yra gau­tas Sei­mo na­rių J. Džiu­ge­lio ir I. Ši­mo­ny­tės pa­siū­ly­mas. Ko­mi­te­tas ne­pri­ta­rė. Au­to­rių ne­ma­tau. Ko­mi­te­to pir­mi­nin­ke.</text:p>
        <text:p text:style-name="Roman"><text:span text:style-name="T2173">R. ŠALAŠEVIČIŪTĖ</text:span><text:span text:style-name="T2174"><text:s/></text:span><text:span text:style-name="T2175">(</text:span><text:span text:style-name="T2176">LSDDF</text:span><text:span text:style-name="T2177">)</text:span><text:span text:style-name="T2178">. Sei</text:span><text:span text:style-name="T2179">­mo na</text:span><text:span text:style-name="T2180">­rių pa</text:span><text:span text:style-name="T2181">­siū</text:span><text:span text:style-name="T2182">­ly</text:span><text:span text:style-name="T2183">­mas yra pa</text:span><text:span text:style-name="T2184">­keis</text:span><text:span text:style-name="T2185">­ti 18 straips</text:span><text:span text:style-name="T2186">­nį „Re</text:span><text:span text:style-name="T2187">­zer</text:span><text:span text:style-name="T2188">­vuo</text:span><text:span text:style-name="T2189">­ta tei</text:span><text:span text:style-name="T2190">­sė da</text:span><text:span text:style-name="T2191">­ly</text:span><text:span text:style-name="T2192">­vau</text:span><text:span text:style-name="T2193">­ti pir</text:span><text:span text:style-name="T2194">­ki</text:span><text:span text:style-name="T2195">­muo</text:span><text:span text:style-name="T2196">­se“. Ir pa</text:span><text:span text:style-name="T2197">­pil</text:span><text:span text:style-name="T2198">­dy</text:span><text:span text:style-name="T2199">­mas yra toks: „Pir</text:span><text:span text:style-name="T2200">­ki</text:span><text:span text:style-name="T2201">­muo</text:span><text:span text:style-name="T2202">­se, ku</text:span><text:span text:style-name="T2203">­riuo</text:span><text:span text:style-name="T2204">­se da</text:span><text:span text:style-name="T2205">­ly</text:span><text:span text:style-name="T2206">­vau</text:span><text:span text:style-name="T2207">­ja šia</text:span><text:span text:style-name="T2208">­me punk</text:span><text:span text:style-name="T2209">­te nu</text:span><text:span text:style-name="T2210">­ro</text:span><text:span text:style-name="T2211">­dy</text:span><text:span text:style-name="T2212">­ti tie</text:span><text:span text:style-name="T2213">­kė</text:span><text:span text:style-name="T2214">­jai, pa</text:span><text:span text:style-name="T2215">­tei</text:span><text:span text:style-name="T2216">­kia</text:span><text:span text:style-name="T2217">­ma tie</text:span><text:span text:style-name="T2218">­kė</text:span><text:span text:style-name="T2219">­jo pa</text:span><text:span text:style-name="T2220">­tvir</text:span><text:span text:style-name="T2221">­tin</text:span><text:span text:style-name="T2222">­ta de</text:span><text:span text:style-name="T2223">­kla</text:span><text:span text:style-name="T2224">­ra</text:span><text:span text:style-name="T2225">­ci</text:span><text:span text:style-name="T2226">­ja.“ Prieš tai bu</text:span><text:span text:style-name="T2227">­vo re</text:span><text:span text:style-name="T2228">­dak</text:span><text:span text:style-name="T2229">­ci</text:span><text:span text:style-name="T2230">­ja: „Pir</text:span><text:span text:style-name="T2231">­ki</text:span><text:span text:style-name="T2232">­muo</text:span><text:span text:style-name="T2233">­se, ku</text:span><text:span text:style-name="T2234">­riuo</text:span><text:span text:style-name="T2235">­se da</text:span><text:span text:style-name="T2236">­ly</text:span><text:span text:style-name="T2237">­vau</text:span><text:span text:style-name="T2238">­ja so</text:span><text:span text:style-name="T2239">­cia</text:span><text:span text:style-name="T2240">­li</text:span><text:span text:style-name="T2241">­nės įmo</text:span><text:span text:style-name="T2242">­nės, pa</text:span><text:span text:style-name="T2243">­tei</text:span><text:span text:style-name="T2244">­kia</text:span><text:span text:style-name="T2245">­mas kom</text:span><text:span text:style-name="T2246">­pe</text:span><text:span text:style-name="T2247">­ten</text:span><text:span text:style-name="T2248">­tin</text:span><text:span text:style-name="T2249">­gos ins</text:span><text:span text:style-name="T2250">­ti</text:span><text:span text:style-name="T2251">­tu</text:span><text:span text:style-name="T2252">­ci</text:span><text:span text:style-name="T2253">­jos iš</text:span><text:span text:style-name="T2254">­duo</text:span><text:span text:style-name="T2255">­tas do</text:span><text:span text:style-name="T2256">­ku</text:span><text:span text:style-name="T2257">­men</text:span><text:span text:style-name="T2258">­tas, ki</text:span><text:span text:style-name="T2259">­tais at</text:span><text:span text:style-name="T2260">­ve</text:span><text:span text:style-name="T2261">­jais – tie</text:span><text:span text:style-name="T2262">­kė</text:span><text:span text:style-name="T2263">­jo pa</text:span><text:span text:style-name="T2264">­tvir</text:span><text:span text:style-name="T2265">­tin</text:span><text:span text:style-name="T2266">­ta de</text:span><text:span text:style-name="T2267">­kla</text:span><text:span text:style-name="T2268">­ra</text:span><text:span text:style-name="T2269">­ci</text:span><text:span text:style-name="T2270">­ja.“ Ko</text:span><text:span text:style-name="T2271">­mi</text:span><text:span text:style-name="T2272">­te</text:span><text:span text:style-name="T2273">­to nuo</text:span><text:span text:style-name="T2274">­mo</text:span><text:span text:style-name="T2275">­nė bu</text:span><text:span text:style-name="T2276">­vo ne</text:span><text:span text:style-name="T2277">­pri</text:span><text:span text:style-name="T2278">­tar</text:span><text:span text:style-name="T2279">­ti, nes Eu</text:span><text:span text:style-name="T2280">­ro</text:span><text:span text:style-name="T2281">­pos Par</text:span><text:span text:style-name="T2282">­la</text:span><text:span text:style-name="T2283">­men</text:span><text:span text:style-name="T2284">­to ir Ta</text:span><text:span text:style-name="T2285">­ry</text:span><text:span text:style-name="T2286">­bos di</text:span><text:span text:style-name="T2287">­rek</text:span><text:span text:style-name="T2288">­ty</text:span><text:span text:style-name="T2289">­va dėl vie</text:span><text:span text:style-name="T2290">­šų</text:span><text:span text:style-name="T2291">­jų pir</text:span><text:span text:style-name="T2292">­ki</text:span><text:span text:style-name="T2293">­mų, ku</text:span><text:span text:style-name="T2294">­ria pa</text:span><text:span text:style-name="T2295">­nai</text:span><text:span text:style-name="T2296">­ki</text:span><text:span text:style-name="T2297">­na</text:span><text:span text:style-name="T2298">­ma di</text:span><text:span text:style-name="T2299">­rek</text:span><text:span text:style-name="T2300">­ty</text:span><text:span text:style-name="T2301">­va 2004/18/EB, įtvir</text:span><text:span text:style-name="T2302">­tin</text:span><text:span text:style-name="T2303">­ta, kad so</text:span><text:span text:style-name="T2304">­cia</text:span><text:span text:style-name="T2305">­li</text:span><text:span text:style-name="T2306">­nės įmo</text:span><text:span text:style-name="T2307">­nės ga</text:span><text:span text:style-name="T2308">­li ne</text:span><text:span text:style-name="T2309">­pa</text:span><text:span text:style-name="T2310">­jėg</text:span><text:span text:style-name="T2311">­ti lai</text:span><text:span text:style-name="T2312">­mė</text:span><text:span text:style-name="T2313">­ti kon</text:span><text:span text:style-name="T2314">­kur</text:span><text:span text:style-name="T2315">­sų įpras</text:span><text:span text:style-name="T2316">­ti</text:span><text:span text:style-name="T2317">­nė</text:span><text:span text:style-name="T2318">­mis kon</text:span><text:span text:style-name="T2319">­ku</text:span><text:span text:style-name="T2320">­ren</text:span><text:span text:style-name="T2321">­ci</text:span><text:span text:style-name="T2322">­jos są</text:span><text:span text:style-name="T2323">­ly</text:span><text:span text:style-name="T2324">­go</text:span><text:span text:style-name="T2325">­mis, to</text:span><text:span text:style-name="T2326">­dėl tiks</text:span><text:span text:style-name="T2327">­lin</text:span><text:span text:style-name="T2328">­ga nu</text:span><text:span text:style-name="T2329">­sta</text:span><text:span text:style-name="T2330">­ty</text:span><text:span text:style-name="T2331">­ti, kad vals</text:span><text:span text:style-name="T2332">­ty</text:span><text:span text:style-name="T2333">­bės na</text:span><text:span text:style-name="T2334">­rės tu</text:span><text:span text:style-name="T2335">­rė</text:span><text:span text:style-name="T2336">­tų ga</text:span><text:span text:style-name="T2337">­lė</text:span><text:span text:style-name="T2338">­ti nu</text:span><text:span text:style-name="T2339">­sta</text:span><text:span text:style-name="T2340">­ty</text:span><text:span text:style-name="T2341">­ti, kad vie</text:span><text:span text:style-name="T2342">­šų</text:span><text:span text:style-name="T2343">­jų su</text:span><text:span text:style-name="T2344">­tar</text:span><text:span text:style-name="T2345">­čių ar</text:span><text:span text:style-name="T2346">­ba tam tik</text:span><text:span text:style-name="T2347">­rų jų pir</text:span><text:span text:style-name="T2348">­ki</text:span><text:span text:style-name="T2349">­mo da</text:span><text:span text:style-name="T2350">­lių sky</text:span><text:span text:style-name="T2351">­ri</text:span><text:span text:style-name="T2352">­mo pro</text:span><text:span text:style-name="T2353">­ce</text:span><text:span text:style-name="T2354">­dū</text:span><text:span text:style-name="T2355">­ro</text:span><text:span text:style-name="T2356">­se ga</text:span><text:span text:style-name="T2357">­lė</text:span><text:span text:style-name="T2358">­tų da</text:span><text:span text:style-name="T2359">­ly</text:span><text:span text:style-name="T2360">­vau</text:span><text:span text:style-name="T2361">­ti tik to</text:span><text:span text:style-name="T2362">­kios so</text:span><text:span text:style-name="T2363">­cia</text:span><text:span text:style-name="T2364">­li</text:span><text:span text:style-name="T2365">­nės įmo</text:span><text:span text:style-name="T2366">­nės. Di</text:span><text:span text:style-name="T2367">­rek</text:span><text:span text:style-name="T2368">­ty</text:span><text:span text:style-name="T2369">­vo</text:span><text:span text:style-name="T2370">­je taip pat nu</text:span><text:span text:style-name="T2371">­sta</text:span><text:span text:style-name="T2372">­ty</text:span><text:span text:style-name="T2373">­ta, kad vals</text:span><text:span text:style-name="T2374">­ty</text:span><text:span text:style-name="T2375">­bės na</text:span><text:span text:style-name="T2376">­rės ga</text:span><text:span text:style-name="T2377">­li re</text:span><text:span text:style-name="T2378">­zer</text:span><text:span text:style-name="T2379">­vuo</text:span><text:span text:style-name="T2380">­ti tei</text:span><text:span text:style-name="T2381">­sę da</text:span><text:span text:style-name="T2382">­ly</text:span><text:span text:style-name="T2383">­vau</text:span><text:span text:style-name="T2384">­ti vie</text:span><text:span text:style-name="T2385">­šo</text:span><text:span text:style-name="T2386">­jo pir</text:span><text:span text:style-name="T2387">­ki</text:span><text:span text:style-name="T2388">­mo pro</text:span><text:span text:style-name="T2389">­ce</text:span><text:span text:style-name="T2390">­dū</text:span><text:span text:style-name="T2391">­ro</text:span><text:span text:style-name="T2392">­se eko</text:span><text:span text:style-name="T2393">­no</text:span><text:span text:style-name="T2394">­mi</text:span><text:span text:style-name="T2395">­nės veik</text:span><text:span text:style-name="T2396">­los vyk</text:span><text:span text:style-name="T2397">­dy</text:span><text:span text:style-name="T2398">­to</text:span><text:span text:style-name="T2399">­jams, ku</text:span><text:span text:style-name="T2400">­rių pa</text:span><text:span text:style-name="T2401">­grin</text:span><text:span text:style-name="T2402">­di</text:span><text:span text:style-name="T2403">­nis tiks</text:span><text:span text:style-name="T2404">­las – so</text:span><text:span text:style-name="T2405">­cia</text:span><text:span text:style-name="T2406">­li</text:span><text:span text:style-name="T2407">­nė ir pro</text:span><text:span text:style-name="T2408">­fe</text:span><text:span text:style-name="T2409">­si</text:span><text:span text:style-name="T2410">­nė ne</text:span><text:span text:style-name="T2411">­įga</text:span><text:span text:style-name="T2412">­lių</text:span><text:span text:style-name="T2413">­jų ar ne</text:span><text:span text:style-name="T2414">­pa</text:span><text:span text:style-name="T2415">­lan</text:span><text:span text:style-name="T2416">­kio</text:span><text:span text:style-name="T2417">­je pa</text:span><text:span text:style-name="T2418">­dė</text:span><text:span text:style-name="T2419">­ty</text:span><text:span text:style-name="T2420">­je esan</text:span><text:span text:style-name="T2421">­čių as</text:span><text:span text:style-name="T2422">­me</text:span><text:span text:style-name="T2423">­nų in</text:span><text:span text:style-name="T2424">­teg</text:span><text:span text:style-name="T2425">­ra</text:span><text:span text:style-name="T2426">­ci</text:span><text:span text:style-name="T2427">­ja.</text:span></text:p>
        <text:p text:style-name="Roman"><text:span text:style-name="T2428">PIRMININKAS.</text:span><text:span text:style-name="T2429"><text:s/>Ko</text:span><text:span text:style-name="T2430">­le</text:span><text:span text:style-name="T2431">­gos, rei</text:span><text:span text:style-name="T2432">­kia pa</text:span><text:span text:style-name="T2433">­žiū</text:span><text:span text:style-name="T2434">­rė</text:span><text:span text:style-name="T2435">­ti, ar yra 29 pa</text:span><text:span text:style-name="T2436">­lai</text:span><text:span text:style-name="T2437">­kan</text:span><text:span text:style-name="T2438">­tys Sei</text:span><text:span text:style-name="T2439">­mo na</text:span><text:span text:style-name="T2440">­rių pa</text:span><text:span text:style-name="T2441">­siū</text:span><text:span text:style-name="T2442">­ly</text:span><text:span text:style-name="T2443">­mą. Bal</text:span><text:span text:style-name="T2444">­suo</text:span><text:span text:style-name="T2445">­ja</text:span><text:span text:style-name="T2446">­me. Kas už tai, kad leis</text:span><text:span text:style-name="T2447">­tu</text:span><text:span text:style-name="T2448">­me to</text:span><text:span text:style-name="T2449">­liau svars</text:span><text:span text:style-name="T2450">­ty</text:span><text:span text:style-name="T2451">­ti, bal</text:span><text:span text:style-name="T2452">­suo</text:span><text:span text:style-name="T2453">­ja</text:span><text:span text:style-name="T2454">­te už,<text:s/></text:span>kas ma­no­te ki­taip, – prieš ar­ba su­si­lai­ko­te.<text:s/></text:p>
        <text:soft-page-break/>
        <text:p text:style-name="Roman">Bal­sa­vo 53 Sei­mo na­riai: už – 33, prieš nė­ra, su­si­lai­kė 20. Ko­le­gos, tu­ri­me tęs­ti svars­ty­mą. Už ir prieš nė­ra. Kas už tai, kad bū­tų pri­tar­ta Sei­mo na­rių J. Džiu­ge­lio ir I. Ši­mo­ny­tės pa­siū­ly­mams, bal­suo­ja­te už, kas ma­no­te ki­taip, – prieš ar­ba su­si­lai­ko­te.<text:s/></text:p>
        <text:p text:style-name="Roman"><text:span text:style-name="T2455">R. ŠALAŠEVIČIŪTĖ</text:span><text:span text:style-name="T2456"><text:s/></text:span><text:span text:style-name="T2457">(</text:span><text:span text:style-name="T2458">LSDDF</text:span><text:span text:style-name="T2459">)</text:span><text:span text:style-name="T2460">. Ko</text:span><text:span text:style-name="T2461">­mi</text:span><text:span text:style-name="T2462">­te</text:span><text:span text:style-name="T2463">­tas ne</text:span><text:span text:style-name="T2464">­pri</text:span><text:span text:style-name="T2465">­ta</text:span><text:span text:style-name="T2466">­rė.<text:s/></text:span></text:p>
        <text:p text:style-name="Roman"><text:span text:style-name="T2467">PIRMININKAS.</text:span><text:span text:style-name="T2468"><text:s/>Taip. Bal</text:span><text:span text:style-name="T2469">­sa</text:span><text:span text:style-name="T2470">­vo 76 Sei</text:span><text:span text:style-name="T2471">­mo na</text:span><text:span text:style-name="T2472">­riai: už – 30, prieš – 8, su</text:span><text:span text:style-name="T2473">­si</text:span><text:span text:style-name="T2474">­lai</text:span><text:span text:style-name="T2475">­kė 38. De</text:span><text:span text:style-name="T2476">­ja, pa</text:span><text:span text:style-name="T2477">­siū</text:span><text:span text:style-name="T2478">­ly</text:span><text:span text:style-name="T2479">­mui ne</text:span><text:span text:style-name="T2480">­pri</text:span><text:span text:style-name="T2481">­tar</text:span><text:span text:style-name="T2482">­ta. Ger</text:span><text:span text:style-name="T2483">­bia</text:span><text:span text:style-name="T2484">­mi ko</text:span><text:span text:style-name="T2485">­le</text:span><text:span text:style-name="T2486">­gos, ga</text:span><text:span text:style-name="T2487">­li</text:span><text:span text:style-name="T2488">­me vi</text:span><text:span text:style-name="T2489">­sam 1 straips</text:span><text:span text:style-name="T2490">­niui pri</text:span><text:span text:style-name="T2491">­tar</text:span><text:span text:style-name="T2492">­ti ben</text:span><text:span text:style-name="T2493">­dru su</text:span><text:span text:style-name="T2494">­ta</text:span><text:span text:style-name="T2495">­ri</text:span><text:span text:style-name="T2496">­mu? Ga</text:span><text:span text:style-name="T2497">­li</text:span><text:span text:style-name="T2498">­me.<text:s/></text:span></text:p>
        <text:p text:style-name="P2499">2 straips­nis. Taip pat yra gau­ta Sei­mo na­rių J. Džiu­ge­lio ir I. Ši­mo­ny­tės pa­siū­ly­mų. Ko­le­gų ne­ma­tau. Ko­mi­te­tas ne­pri­ta­rė. Čia dėl įsi­ga­lio­ji­mo da­tos: ne nuo 2020 me­tų, bet nuo 2021 me­tų. Ar bū­tų Sei­mo na­rių, ku­rie pa­lai­ko ko­le­gų pa­siū­ly­mą? Bal­suo­ja­me. Rei­kia 29 bal­sų.<text:s/></text:p>
        <text:p text:style-name="P2500">Bal­sa­vo 49 Sei­mo na­riai: už – 27, su­si­lai­kė 22. De­ja, ne­pri­tar­ta.<text:s/></text:p>
        <text:p text:style-name="Roman"><text:span text:style-name="T2501">2 straips</text:span><text:span text:style-name="T2502">­niui ga</text:span><text:span text:style-name="T2503">­li</text:span><text:span text:style-name="T2504">­me pri</text:span><text:span text:style-name="T2505">­tar</text:span><text:span text:style-name="T2506">­ti ben</text:span><text:span text:style-name="T2507">­dru su</text:span><text:span text:style-name="T2508">­ta</text:span><text:span text:style-name="T2509">­ri</text:span><text:span text:style-name="T2510">­mu? Ga</text:span><text:span text:style-name="T2511">­li</text:span><text:span text:style-name="T2512">­me. Ko</text:span><text:span text:style-name="T2513">­le</text:span><text:span text:style-name="T2514">­gos, dėl vi</text:span><text:span text:style-name="T2515">­so už ir prieš. Se</text:span><text:span text:style-name="T2516">­kun</text:span><text:span text:style-name="T2517">­dė</text:span><text:span text:style-name="T2518">­lę! Ne</text:span><text:span text:style-name="T2519">­ma</text:span><text:span text:style-name="T2520">­tau. Bal</text:span><text:span text:style-name="T2521">­suo</text:span><text:span text:style-name="T2522">­ja</text:span><text:span text:style-name="T2523">­me. Kas už tai, kad bū</text:span><text:span text:style-name="T2524">­tų pri</text:span><text:span text:style-name="T2525">­im</text:span><text:span text:style-name="T2526">­tas<text:s/></text:span>Vie­šų­jų pir­ki­mų, at­lie­ka­mų gy­ny­bos ir sau­gu­mo sri­ty­je, įsta­ty­mo pro­jek­tas Nr. XIIIP-2619, bal­suo­ja­te už, kas ma­no­te ki­taip, – prieš ar­ba su­si­lai­ko­te.<text:s/></text:p>
        <text:p text:style-name="Roman"/>
        <text:p text:style-name="Priemimas">Šio įsta­ty­mo pri­ėmi­mas</text:p>
        <text:p text:style-name="Roman"/>
        <text:p text:style-name="Roman">Bal­sa­vo 80 Sei­mo na­rių: už – 70, prieš nė­ra, su­si­lai­kė 10.<text:s/><text:span text:style-name="T2527">Įsta</text:span><text:span text:style-name="T2528">­ty</text:span><text:span text:style-name="T2529">­mas (pro</text:span><text:span text:style-name="T2530">­jek</text:span><text:span text:style-name="T2531">­tas Nr. XIIIP-2619</text:span><text:span text:style-name="T2532">(2</text:span><text:span text:style-name="T2533">) pri</text:span><text:span text:style-name="T2534">­im</text:span><text:span text:style-name="T2535">­tas. (</text:span><text:span text:style-name="T2536">Gon</text:span><text:span text:style-name="T2537">­gas</text:span><text:span text:style-name="T2538">)<text:s/></text:span></text:p>
        <text:p text:style-name="Roman"/>
        <text:p text:style-name="Laikas">14.33 val.</text:p>
        <text:p text:style-name="Roman12">Sei­mo nu­ta­ri­mo „Dėl pri­ta­ri­mo at­leis­ti Val­di­ma­rą Ba­vė­ja­ną iš Lie­tu­vos ape­lia­ci­nio teis­mo tei­sė­jo pa­rei­gų“ pro­jek­tas Nr. XIIIP-3814(2) (<text:span text:style-name="T2539">svars</text:span><text:span text:style-name="T2540">­ty</text:span><text:span text:style-name="T2541">­mas</text:span>)</text:p>
        <text:p text:style-name="Roman"/>
        <text:p text:style-name="Roman">Grįž­ta­me prie po­pie­ti­nės dar­bo­tvarkės. Mū­sų dar­bo­tvarkės 2-2 klau­si­mas – Sei­mo nu­ta­ri­mo „Dėl pri­ta­ri­mo at­leis­ti Val­di­ma­rą Ba­vė­ja­ną iš Lie­tu­vos ape­lia­ci­nio teis­mo tei­sė­jo pa­rei­gų“ pro­jek­tas Nr. XIIIP-3814. Pra­šau Tei­sės ir tei­sėt­var­kos ko­mi­te­to pir­mi­nin­kę ko­le­gę A. Ši­rins­kie­nę pa­teik­ti iš­va­dą.<text:s/></text:p>
        <text:p text:style-name="Roman"><text:span text:style-name="T2542">A. ŠIRINSKIENĖ</text:span><text:span text:style-name="T2543"><text:s/></text:span><text:span text:style-name="T2544">(</text:span><text:span text:style-name="T2545">LVŽSF</text:span><text:span text:style-name="T2546">)</text:span><text:span text:style-name="T2547">.<text:s/></text:span>Ger­bia­mi ko­le­gos, Tei­sės ir tei­sėt­var­kos ko­mi­te­tas svars­tė ru­sė­jo 18 die­ną Sei­mo nu­ta­ri­mo pro­jek­tą dėl tei­sė­jo V. Ba­vė­ja­no at­lei­di­mo iš Lie­tu­vos ape­lia­ci­nio teis­mo tei­sė­jo pa­rei­gų ir pri­ta­rė pen­kiais bal­sais už, vie­nam su­si­lai­kius, dar ke­tu­ri ko­mi­te­to na­riai nu­si­ša­li­no nuo bal­sa­vi­mo.<text:s/></text:p>
        <text:p text:style-name="Roman"><text:span text:style-name="T2548">PIRMININKAS.</text:span><text:s/>Ačiū, ger­bia­ma pir­mi­nin­ke. No­riu in­for­muo­ti ko­le­gas Sei­mo na­rius, kad bu­vo kreip­ta­si į ad­vo­ka­tą S. Ju­zu­ko­nį dėl da­ly­va­vi­mo. In­for­ma­ci­ja: „Pra­ne­ši­mą ga­vau. Da­ly­vau­siu. Pra­šau pa­reng­ti lei­di­mą dėl pa­te­ki­mo į Sei­mo rū­mus.“ Kaip ma­to­te, mū­sų lai­kas jau at­ėjo, ger­bia­mas ko­le­ga ad­vo­ka­tas ne­at­vy­ko į po­sė­dį, ga­li­me to­liau tęs­ti svars­ty­mą.<text:s/></text:p>
        <text:p text:style-name="Roman">Dis­ku­tuo­ti nie­kas ne­už­si­ra­šė. (<text:span text:style-name="T2549">Bal</text:span><text:span text:style-name="T2550">­sas sa</text:span><text:span text:style-name="T2551">­lė</text:span><text:span text:style-name="T2552">­je</text:span>) Dis­ku­tuo­ti? (<text:span text:style-name="T2553">Bal</text:span><text:span text:style-name="T2554">­sas sa</text:span><text:span text:style-name="T2555">­lė</text:span><text:span text:style-name="T2556">­je</text:span>) Pra­šau, ger­bia­mas Pet­rai. Trum­pai, jei­gu ga­li­ma. (<text:span text:style-name="T2557">Bal</text:span><text:span text:style-name="T2558">­sai sa</text:span><text:span text:style-name="T2559">­lė</text:span><text:span text:style-name="T2560">­je</text:span>) At­si­pra­šau, ko­le­gos.</text:p>
        <text:p text:style-name="Roman"><text:span text:style-name="T2561">P. GRAŽULIS</text:span><text:span text:style-name="T2562"><text:s/></text:span><text:span text:style-name="T2563">(</text:span><text:span text:style-name="T2564">MSNG</text:span><text:span text:style-name="T2565">)</text:span><text:span text:style-name="T2566">.</text:span><text:s/>Ger­bia­mie­ji, ne­kal­bė­siu pri­ėmi­mo sta­di­jo­je, už­si­ra­šiau pri­ėmi­mo sta­di­jo­je, bet čia toks pat va­rian­tas. Tik­rai bū­ki­me są­mo­nin­gi, pa­rei­ka­lau­ki­me me­džia­gos, te­gul bū­na pa­teik­ta me­džia­ga, ko­kie yra kal­ti­ni­mai ir už ką. Ar­gu­men­tai iš­sa­ky­ti ga­lų ga­le ir E. Gent­vi­lo, ir B. Bra­daus­ko yra la­bai lo­giš­ki ir ne­bal­suo­ki­me, kaip sa­ko­ma, už­riš­to­mis aki­mis. Tei­sin­gu­mą vyk­do tik teis­mai, o ne Sei­mas.</text:p>
        <text:p text:style-name="Roman"><text:span text:style-name="T2567">PIRMININKAS.</text:span><text:s/>Ge­rai. Ačiū, ger­bia­mas ko­le­ga. Da­bar pa­žiū­rė­si­me, ar yra už, prieš. P. Gra­žu­lis prieš. Tai, ko ge­ro, su­pran­ta­me. Ge­rai, ko­le­gos, ta­da bal­suo­ja­me. Kas už tai, kad bū­tų pri­tar­ta Sei­mo nu­ta­ri­mo pro­jek­tui Nr. XIIIP-3814, bal­suo­ja­te už, kas ma­no­te ki­taip – prieš ar­ba su­si­lai­ko­te.<text:s/></text:p>
        <text:soft-page-break/>
        <text:p text:style-name="P2568">Bal­sa­vo 69 Sei­mo na­riai: už – 56, prieš – 1, su­si­lai­kė 12. Po svars­ty­mo pri­tar­ta.</text:p>
        <text:p text:style-name="P2569"/>
        <text:p text:style-name="P2570">14.36 val.</text:p>
        <text:p text:style-name="Roman12">Vals­ty­bės po­li­ti­kų ir vals­ty­bės pa­rei­gū­nų dar­bo ap­mo­kė­ji­mo įsta­ty­mo Nr. VIII-1904 prie­dė­lio pa­kei­ti­mo įsta­ty­mo pro­jek­tas Nr. XIIIP-3373(2) (<text:span text:style-name="T2571">pri</text:span><text:span text:style-name="T2572">­ėmi</text:span><text:span text:style-name="T2573">­mas</text:span>)</text:p>
        <text:p text:style-name="Roman"/>
        <text:p text:style-name="P2574">Ki­tas mū­sų dar­bo­tvarkės klau­si­mas – Vals­ty­bės po­li­ti­kų ir vals­ty­bės pa­rei­gū­nų dar­bo ap­mo­kė­ji­mo įsta­ty­mo pro­jek­tas Nr. XIIIP-3373. Ger­bia­ma ko­le­gė R. Ša­la­še­vi­čiū­tė. Pa­siū­ly­mų nė­ra.<text:s/></text:p>
        <text:p text:style-name="Roman">Dėl 1 straips­nio, ger­bia­mi ko­le­gos, ga­li­me pri­tar­ti ben­dru su­ta­ri­mu? Ga­li­me. 2 straips­niui ga­li­me pri­tar­ti ben­dru su­ta­ri­mu? Ga­li­me. Dėl vi­so už – B. Bra­daus­kas. Pra­šau, ko­le­ga. Ger­bia­mas B. Bra­daus­kai! Už. Vals­ty­bės po­li­ti­kų ir pa­rei­gū­nų ap­mo­kė­ji­mo įsta­ty­mo pro­jek­tas.<text:s/></text:p>
        <text:p text:style-name="Roman"><text:span text:style-name="T2575">B. BRADAUSKAS</text:span><text:span text:style-name="T2576"><text:s/></text:span><text:span text:style-name="T2577">(</text:span><text:span text:style-name="T2578">LSDPF</text:span><text:span text:style-name="T2579">)</text:span><text:span text:style-name="T2580">.</text:span><text:s/>Dė­ko­ju, pir­mi­nin­ke. At­si­pra­šau tru­pu­tį, kad taip… Iš tik­rų­jų štai ko­dėl aš pa­lai­kau. Šio­je ko­mi­si­jo­je dir­ban­tys žmo­nės tu­ri tu­rė­ti la­bai aukš­tą kva­li­fi­ka­ci­ją. Aukš­tos kva­li­fi­ka­ci­jos žmo­gus tu­ri bū­ti ati­tin­ka­mai ir ap­mo­ka­mas. Jei­gu ten liks taip, kaip da­bar, tai il­gai­niui ta ko­mi­si­ja taps aš ne­ži­nau kuo. Spe­cia­lis­tų ne­pa­sė­ja­ma kaip sėk­lų ir jie ne­dygs­ta. To­dėl, aš ma­nau, jei­gu no­ri­me kon­ku­ruo­ti su pri­va­čio­mis struk­tū­ro­mis ir šio­je<text:s/>Mo­kes­ti­nių gin­čų<text:s/>ko­mi­sijo­je iš­lai­ky­ti aukš­tą kva­li­fi­ka­ci­ją tiek ko­mi­si­jos, tiek ir jos dar­buo­to­jų, aš ma­nau, kad rei­kė­tų pri­tar­ti šiam įsta­ty­mo pro­jek­tui. Ačiū.</text:p>
        <text:p text:style-name="Roman"><text:span text:style-name="T2581">PIRMININKAS.</text:span><text:s/>Prieš – E. Pu­pi­nis, ma­tau.</text:p>
        <text:p text:style-name="Roman"><text:span text:style-name="T2582">E. PUPINIS</text:span><text:s/><text:span text:style-name="T2583">(</text:span><text:span text:style-name="T2584">TS-LKDF</text:span><text:span text:style-name="T2585">)</text:span>. Ačiū. Ger­bia­mi ko­le­gos, iš tik­rų­jų sun­ku kal­bė­ti, ar­ba pri­tar­ti, ar­ba ne­pri­tar­ti, nes yra pa­ima­ma vie­na pa­rei­gy­bė ir pa­gal Vals­ty­bės tar­ny­bos įsta­ty­mą ban­do­ma pri­temp­ti prie tos pa­rei­gy­bės ko­e­fi­cien­tus. Tai iš tik­rų­jų daug kar­tų bu­vo kal­bė­ta, kad rei­kė­tų į vals­ty­bės tar­ny­bą, ap­skri­tai į vals­ty­bės tar­ny­bos at­ly­gi­ni­mus žiū­rė­ti kom­plek­siš­kai. Vie­ną kar­tą bu­vo tiek daug me­tų dirb­ta, kol mes pa­ren­gė­me Vals­ty­bės tar­ny­bos įsta­ty­mą, su­dė­lio­jome vis­ką į len­ty­nas, tai šio­je ka­den­ci­jo­je prak­tiš­kai vis­ką iš­ar­dė­me. Kiek­vie­nas ban­do ku­ruo­ti sa­vo sri­tį, iš sa­vo sri­ties tei­kia spe­cia­lis­tų ko­e­fi­cien­tus. Tai pra­si­dė­jo nuo vals­ty­bės jė­gos struk­tū­rų pa­rei­gū­nų, da­bar ei­na į ki­tas sri­tis. Vie­ną kar­tą tu­rė­tu­me su­sės­ti, pa­dir­bė­ti ir pa­da­ry­ti vėl tą sis­te­mą kaž­ko­kią, o ne taip, kad kiek­vie­nas pa­gal sa­vo ku­ra­vi­mo sri­tį ar­ba pa­gal sa­vo drau­gų at­ly­gi­ni­mus re­gu­liuo­tų vals­ty­bės tar­ny­bos at­ly­gi­ni­mus. To­dėl aš esu prieš.<text:s/></text:p>
        <text:p text:style-name="Roman"><text:span text:style-name="T2586">PIRMININKAS.</text:span><text:s/>Taip, ko­le­gos, dar nuo­mo­nių. A. Sy­sas – prieš. Ko­le­gos Al­gir­do ne­ma­tau. Bal­suo­ja­me. Kas už tai, kad bū­tų pri­im­tas Vals­ty­bės po­li­ti­kų ir vals­ty­bės pa­rei­gū­nų dar­bo ap­mo­kė­ji­mo įsta­ty­mo pro­jek­tas Nr. XIIIP-3373, bal­suo­ja­te. Ger­bia­mi ko­le­gos, bal­suo­ja­me.<text:s/></text:p>
        <text:p text:style-name="Roman"/>
        <text:p text:style-name="Priemimas">Šio įsta­ty­mo pri­ėmi­mas</text:p>
        <text:p text:style-name="Roman"/>
        <text:p text:style-name="Roman">Bal­sa­vo 87 Sei­mo na­riai: už – 62, prieš nė­ra, su­si­lai­kė 25. Įsta­ty­mas (pro­jek­tas Nr. XIIIP-3373(2) pri­im­tas. (<text:span text:style-name="T2587">Gon</text:span><text:span text:style-name="T2588">­gas</text:span>)<text:s/></text:p>
        <text:p text:style-name="Roman"/>
        <text:p text:style-name="Laikas">14.40 val.</text:p>
        <text:p text:style-name="Roman12">Ad­mi­nist­ra­ci­nių by­lų tei­se­nos įsta­ty­mo Nr. VIII-1029 103 straips­nio ir II da­lies II sky­riaus pa­kei­ti­mo įsta­ty­mo pro­jek­tas Nr. XIIIP-2639(2) (<text:span text:style-name="T2589">pri</text:span><text:span text:style-name="T2590">­ėmi</text:span><text:span text:style-name="T2591">­mas</text:span>)</text:p>
        <text:p text:style-name="Roman"/>
        <text:p text:style-name="Roman">Ki­tas dar­bo­tvarkės klau­si­mas – Ad­mi­nist­ra­ci­nių by­lų tei­se­nos įsta­ty­mo pri­ėmi­mas. Nie­ko nė­ra. 1 straips­niui ga­li­me ben­dru su­ta­ri­mu pri­tar­ti? Ga­li­me. 2 straips­niui ga­li­me ben­dru su­ta­rimu? Pa­sta­bų, pa­siū­ly­mų ne­gau­ta. Ga­li­me. 2 straips­nis – įsta­ty­mo įsi­ga­lio­ji­mas. Ir­gi ga­li­me ben­dru su­ta­ri­mu pri­tar­ti? Čia bū­tų 3-ias. Klai­da.</text:p>
        <text:p text:style-name="Roman">Dėl vi­so už, prieš ne­ma­tau. Bal­suo­ja­me, ko­le­gos. Kas už tai, kad bū­tų pri­im­tas Ad­mi­nist­ra­ci­nių by­lų tei­se­nos įsta­ty­mo pro­jek­tas Nr. XIIIP-2639, bal­suo­ja­te už, kas ma­no­te ki­taip – prieš ar­ba su­si­lai­ko­te.<text:s/></text:p>
        <text:p text:style-name="Roman"/>
        <text:soft-page-break/>
        <text:p text:style-name="Priemimas">Šio įsta­ty­mo pri­ėmi­mas</text:p>
        <text:p text:style-name="Roman"/>
        <text:p text:style-name="Roman">Ko­le­gos, bal­sa­vo 82 Sei­mo na­riai už, prieš nė­ra, su­si­lai­kė 1. Įsta­ty­mas (pro­jek­tas Nr. XIIIP-2639(2) pri­im­tas. (<text:span text:style-name="T2592">Gon</text:span><text:span text:style-name="T2593">­gas</text:span>)</text:p>
        <text:p text:style-name="Roman"/>
        <text:p text:style-name="Laikas">14.41 val.</text:p>
        <text:p text:style-name="Roman12">At­lie­kų tvar­ky­mo įsta­ty­mo Nr. VIII-787 30<text:span text:style-name="T2594">1</text:span><text:s/>straips­nio pa­kei­ti­mo įsta­ty­mo projektas Nr. XIIIP-2460(2) (<text:span text:style-name="T2595">pri</text:span><text:span text:style-name="T2596">­ėmi</text:span><text:span text:style-name="T2597">­mas</text:span>)</text:p>
        <text:p text:style-name="Roman"/>
        <text:p text:style-name="Roman">Ly­di­ma­sis tei­sės ak­tas – At­lie­kų tvar­ky­mo įsta­ty­mo pro­jek­tas Nr. XIIIP-2640. Pa­sta­bų, pa­siū­ly­mų taip pat nė­ra. 1 straips­niui ga­li­me ben­dru su­ta­ri­mu pri­tar­ti? Ačiū, ga­li­me. Dėl 2 straips­nio pa­sta­bų, pa­siū­ly­mų ne­gau­ta. Ga­li­me ben­dru su­ta­ri­mu pri­tar­ti? Ga­li­me.<text:s/></text:p>
        <text:p text:style-name="Roman">Dėl vi­so už, prieš ne­ma­tau, nė­ra. Bal­suo­ja­me. Kas už tai, kad bū­tų pri­im­tas įsta­ty­mo pro­jek­tas Nr. XIIIP-2640, bal­suo­ja­te.</text:p>
        <text:p text:style-name="Roman"/>
        <text:p text:style-name="Priemimas">Šio įsta­ty­mo pri­ėmi­mas</text:p>
        <text:p text:style-name="Roman"/>
        <text:p text:style-name="Roman">Ko­le­gos, bal­sa­vo 83 Sei­mo na­riai: už – 80, prieš nė­ra, su­si­lai­kė 3. Įsta­ty­mas (pro­jek­tas Nr. XIIIP-2640(2) pri­im­tas. (<text:span text:style-name="T2598">Gon</text:span><text:span text:style-name="T2599">­gas</text:span>)<text:s/></text:p>
        <text:p text:style-name="Roman"/>
        <text:p text:style-name="Laikas">14.42 val.</text:p>
        <text:p text:style-name="Roman12">At­min­ti­nų die­nų įsta­ty­mo Nr. VIII-397 1 straips­nio pa­kei­ti­mo įsta­ty­mo pro­jek­tas Nr. XIIIP-2478(2) (<text:span text:style-name="T2600">pri</text:span><text:span text:style-name="T2601">­ėmi</text:span><text:span text:style-name="T2602">­mo tę</text:span><text:span text:style-name="T2603">­si</text:span><text:span text:style-name="T2604">­nys</text:span>)</text:p>
        <text:p text:style-name="Roman"/>
        <text:p text:style-name="Roman">Ki­tas dar­bo­tvarkės klau­si­mas – At­min­ti­nų die­nų įsta­ty­mo 1 straips­nio pa­kei­ti­mo įsta­ty­mo pro­jek­tas Nr. XIIIP-2478. Li­ko tik­tai bal­sa­vi­mas. Ko­le­gos, bal­suo­ja­me. Kas už tai, kad bū­tų pri­im­tas įsta­ty­mo pro­jek­tas Nr. XIIIP-2478, bal­suo­ja­te už, kas ma­no­te ki­taip – prieš ar­ba su­si­lai­ko­te. Bal­suo­ja­me, ko­le­gos!<text:s/></text:p>
        <text:p text:style-name="Roman">De­ja, už­si­re­gist­ra­vo tik 51. Ati­de­da­me.<text:s/></text:p>
        <text:p text:style-name="Roman"/>
        <text:p text:style-name="Laikas">14.42 val.</text:p>
        <text:p text:style-name="Roman12"><text:span text:style-name="T2605">Mo</text:span><text:span text:style-name="T2606">­kes</text:span><text:span text:style-name="T2607">­čio už vals</text:span><text:span text:style-name="T2608">­ty</text:span><text:span text:style-name="T2609">­bi</text:span><text:span text:style-name="T2610">­nius gam</text:span><text:span text:style-name="T2611">­tos iš</text:span><text:span text:style-name="T2612">­tek</text:span><text:span text:style-name="T2613">­lius įsta</text:span><text:span text:style-name="T2614">­ty</text:span><text:span text:style-name="T2615">­mo Nr. I-1163 6 straips</text:span><text:span text:style-name="T2616">­nio pa</text:span><text:span text:style-name="T2617">­kei</text:span><text:span text:style-name="T2618">­ti</text:span><text:span text:style-name="T2619">­mo įsta</text:span><text:span text:style-name="T2620">­ty</text:span><text:span text:style-name="T2621">­mo pro</text:span><text:span text:style-name="T2622">­jek</text:span><text:span text:style-name="T2623">­tas Nr. XIIIP-3851<text:s/></text:span>(<text:span text:style-name="T2624">pa</text:span><text:span text:style-name="T2625">­tei</text:span><text:span text:style-name="T2626">­ki</text:span><text:span text:style-name="T2627">­mas</text:span>)</text:p>
        <text:p text:style-name="Roman"/>
        <text:p text:style-name="Roman">Ki­tas įsta­ty­mo pro­jek­tas – Mo­kes­čio už vals­ty­bi­nius gam­tos iš­tek­lius įsta­ty­mo pro­jek­tas Nr. XIIIP-3851. Pa­tei­ki­mas. K. Ma­žei­ka tu­rė­tų bū­ti, bet ne­ma­tau. Kas dar yra au­to­rių? J. Ja­ru­tis. Gal, ko­le­ga… Nė­ra. Ta­da K. Bac­vin­ka. Kęs­tu­ti! Nė­ra. A. Sa­la­ma­ki­nas. Ger­bia­mas Al­gi­man­tai! Al­gi­man­tai! Čia yra dėl de­kla­ra­ci­jos ne­pa­tei­ki­mo, kad bū­tų ski­ria­ma ad­mi­nist­ra­ci­nė bau­da kaip ir vi­siems ki­tiems ju­ri­di­niams as­me­nims. Ga­li­te tie­siog gal ly­di­mą­jį…<text:s/></text:p>
        <text:p text:style-name="Roman"><text:span text:style-name="T2628">A. SALAMAKINAS</text:span><text:span text:style-name="T2629"><text:s/></text:span><text:span text:style-name="T2630">(</text:span><text:span text:style-name="T2631">LSDPF</text:span><text:span text:style-name="T2632">)</text:span><text:span text:style-name="T2633">.</text:span><text:s/>At­si­pra­šau, ko­le­gos, bet tu­rė­jo mi­nist­ras pri­sta­ty­ti. Mes siū­lo­me įsta­ty­mo pa­kei­ti­mą, Mo­kes­čio už vals­ty­bi­nius gam­tos iš­tek­lius įsta­ty­mo vie­no straips­nio pa­kei­ti­mą. Šiuo me­tu pa­gal ga­lio­jan­tį įsta­ty­mą nu­ma­to­mas, jei­gu pa­vė­luo­ja­ma pri­sta­ty­ti do­ku­men­tus už iš­gau­tus iš­tek­lius, tai­ko­mas ko­e­fi­cien­tas. Tai yra de­šimt kar­tų nuo iš­kas­tų, iš­gau­tų iš­tek­lių bau­da. Mes siū­lo­me tai­ky­ti at­sa­ko­my­bę pa­gal Ad­mi­nist­ra­ci­nių nu­si­žen­gi­mų ko­dek­są. Tai yra 187 straips­nis, ku­ria­me yra nu­ma­ty­ta at­sa­ko­my­bė, jei­gu pa­vė­luo­ja­ma pri­sta­ty­ti do­ku­men­tus.<text:span text:style-name="T2634"><text:s/>Bet jei</text:span><text:span text:style-name="T2635">­gu yra ne</text:span><text:span text:style-name="T2636">­tei</text:span><text:span text:style-name="T2637">­sė</text:span><text:span text:style-name="T2638">­tai iš</text:span><text:span text:style-name="T2639">­gau</text:span><text:span text:style-name="T2640">­na</text:span><text:span text:style-name="T2641">­ma ir no</text:span><text:span text:style-name="T2642">­ri</text:span><text:span text:style-name="T2643">­ma nu</text:span><text:span text:style-name="T2644">­slėp</text:span><text:span text:style-name="T2645">­ti, tuo</text:span><text:span text:style-name="T2646">­met ta</text:span><text:span text:style-name="T2647">­ri</text:span><text:span text:style-name="T2648">­fas tai</text:span><text:span text:style-name="T2649">­ko</text:span><text:span text:style-name="T2650">­mas de</text:span><text:span text:style-name="T2651">­šimt kar</text:span><text:span text:style-name="T2652">­tų.<text:s/></text:span></text:p>
        <text:p text:style-name="Roman"><text:span text:style-name="T2653">PIRMININKAS.</text:span><text:s/>Jū­sų no­ri pa­klaus­ti vie­nas Sei­mo na­rys, tiks­liau – ko­le­gė V. Ačie­nė. Pra­šau, ko­le­ge.</text:p>
        <text:soft-page-break/>
        <text:p text:style-name="Roman"><text:span text:style-name="T2654">V. AČIENĖ</text:span><text:s/><text:span text:style-name="T2655">(</text:span><text:span text:style-name="T2656">LVŽSF</text:span><text:span text:style-name="T2657">)</text:span>. Ačiū, po­sė­džio pir­mi­nin­ke. Klau­si­mas bū­tų toks: šiuo me­tu tas įsta­ty­mas vei­kia vi­sa ap­im­ti­mi, jis pri­im­tas prieš ke­le­tą me­tų, ir da­bar jūs ko­re­guo­ja­te vie­ną įsta­ty­mo punk­tą, tai yra tai, kad ne­rei­kė­tų mo­kė­ti de­šimt kar­tų di­des­nės bau­dos.<text:s/></text:p>
        <text:p text:style-name="Roman"><text:span text:style-name="T2658">A. SALAMAKINAS</text:span><text:span text:style-name="T2659"><text:s/></text:span><text:span text:style-name="T2660">(</text:span><text:span text:style-name="T2661">LSDPF</text:span><text:span text:style-name="T2662">)</text:span><text:span text:style-name="T2663">.</text:span><text:s/>Šiuo me­tu vei­kia tas.</text:p>
        <text:p text:style-name="Roman"><text:span text:style-name="T2664">V. AČIENĖ</text:span><text:s/><text:span text:style-name="T2665">(</text:span><text:span text:style-name="T2666">LVŽSF</text:span><text:span text:style-name="T2667">)</text:span>. Šiuo me­tu jau tas vei­kia, taip. Bet da­bar da­lis tų pa­žei­dė­jų jau yra su­si­mo­kė­ję de­šimt kar­tų dau­giau, ki­ti dar lau­kia kaž­ko. Ma­no klau­si­mas, ar yra ko­kių nors spren­di­mų bū­dų, kaip kom­pen­suo­ti tiems, kas jau su­mo­kė­jo, o kas ne­mo­kė­jo, kaip ir lie­ka ne­mo­kė­jęs, kaip ir dve­jo­pi stan­dar­tai tai­ko­mi. Ar yra to­kie bū­dai pa­reng­ti, kaip pa­da­ry­ti vi­sus ly­gia­ver­čius, at­kur­ti tą ly­gy­bę?</text:p>
        <text:p text:style-name="Roman"><text:span text:style-name="T2668">A. SALAMAKINAS</text:span><text:span text:style-name="T2669"><text:s/></text:span><text:span text:style-name="T2670">(</text:span><text:span text:style-name="T2671">LSDPF</text:span><text:span text:style-name="T2672">)</text:span><text:span text:style-name="T2673">.</text:span><text:s/>Su­pra­tau, ko­le­ge, jū­sų klau­si­mą. Na, vie­nas iš as­pek­tų bū­tų, vi­si tei­si­nin­kai sa­ky­tų: įsta­ty­mas ne­tu­ri at­ga­li­nės vei­ki­mo ga­lios, tai kaip nors kom­pen­suo­ti… Bet, ma­nau, svars­ty­mo me­tu ir ko­mi­te­te apie tai bus ga­li­ma pa­kal­bė­ti.<text:s/></text:p>
        <text:p text:style-name="Roman"><text:span text:style-name="T2674">PIRMININKAS.</text:span><text:s/>Už, prieš nė­ra. Gal ga­li­me ben­dru su­ta­ri­mu pri­tar­ti, ko­le­gos? Ga­li­me, ko­le­gos, pri­tar­ta. Pa­grin­di­nis ko­mi­te­tas – Biu­dže­to ir fi­nan­sų ko­mi­te­tas, pa­pil­do­mas – Ap­lin­kos ap­sau­gos ko­mi­te­tas.<text:s/></text:p>
        <text:p text:style-name="Roman">Ki­tas dar­bo­tvarkės klau­si­mas. At­si­pra­šau. Siū­lo­ma svars­ty­ti lap­kri­čio 21 die­ną. Jei­gu ko­mi­te­tas jį svars­tys, bus ge­rai, ger­bia­ma­sis ko­le­ga.<text:s/></text:p>
        <text:p text:style-name="Roman"/>
        <text:soft-page-break/>
        <text:p text:style-name="P2675">14.47 val.</text:p>
        <text:p text:style-name="P2676">Svei­ka­tos sis­te­mos įsta­ty­mo Nr. I-552 29, 70<text:span text:style-name="T2677">1</text:span><text:s/>straips­nių pa­kei­ti­mo, 73, 74 straips­nių pri­pa­ži­ni­mo ne­te­ku­siais ga­lios įsta­ty­mo pro­jek­tas Nr. XIIIP-3662, Svei­ka­tos prie­žiū­ros įstai­gų įsta­ty­mo Nr. I-1367 23, 24 ir 52 straips­nių pa­kei­ti­mo įsta­ty­mo pro­jek­tas<text:s/><text:span text:style-name="T2678">Nr. XIIIP-3663,</text:span><text:span text:style-name="T2679"><text:s/>Vi</text:span><text:span text:style-name="T2680">­suo</text:span><text:span text:style-name="T2681">­me</text:span><text:span text:style-name="T2682">­nės svei</text:span><text:span text:style-name="T2683">­ka</text:span><text:span text:style-name="T2684">­tos prie</text:span><text:span text:style-name="T2685">­žiū</text:span><text:span text:style-name="T2686">­ros įsta</text:span><text:span text:style-name="T2687">­ty</text:span><text:span text:style-name="T2688">­mo Nr. IX-886 7 straips</text:span><text:span text:style-name="T2689">­nio pakeiti</text:span><text:span text:style-name="T2690">­mo</text:span><text:s/>ir 12 straips­nio pri­pa­ži­ni­mo ne­te­ku­siu ga­lios įsta­ty­mo pro­jek­tas Nr. XIIIP-3664, Alkoho­lio kon­tro­lės įsta­ty­mo Nr. I-857 12, 16, 18<text:span text:style-name="T2691">1</text:span>, 18<text:span text:style-name="T2692">2</text:span>, 18<text:span text:style-name="T2693">6</text:span>, 29, 31, 34, 34<text:span text:style-name="T2694">1</text:span><text:s/>straips­nių<text:s/><text:span text:style-name="T2695">pakei</text:span><text:span text:style-name="T2696">­ti</text:span><text:span text:style-name="T2697">­mo ir 32 straips</text:span><text:span text:style-name="T2698">­nio pri</text:span><text:span text:style-name="T2699">­pa</text:span><text:span text:style-name="T2700">­ži</text:span><text:span text:style-name="T2701">­ni</text:span><text:span text:style-name="T2702">­mo ne</text:span><text:span text:style-name="T2703">­te</text:span><text:span text:style-name="T2704">­ku</text:span><text:span text:style-name="T2705">­siu ga</text:span><text:span text:style-name="T2706">­lios įsta</text:span><text:span text:style-name="T2707">­ty</text:span><text:span text:style-name="T2708">­mo pro</text:span><text:span text:style-name="T2709">­jek</text:span><text:span text:style-name="T2710">­tas Nr. XIIIP-3665,</text:span><text:s/>Ta­ba­ko, ta­ba­ko ga­mi­nių ir su jais su­si­ju­sių ga­mi­nių kon­tro­lės įsta­ty­mo Nr. I-1143 9, 9<text:span text:style-name="T2711">1</text:span>, 9<text:span text:style-name="T2712">3</text:span>, 9<text:span text:style-name="T2713">6</text:span>, 9<text:span text:style-name="T2714">10</text:span>, 9<text:span text:style-name="T2715">11</text:span>, 11, 25 ir 26 straips­nių pa­kei­ti­mo įsta­ty­mo pro­jek­tas Nr. XIIIP-3666, Narko­ti­nių ir psi­chot­ro­pi­nių me­džia­gų kon­tro­lės įsta­ty­mo Nr. VIII-602 6<text:span text:style-name="T2716">1</text:span>, 21<text:span text:style-name="T2717">2</text:span>, 21<text:span text:style-name="T2718">3</text:span>, 21<text:span text:style-name="T2719">4</text:span>, 21<text:span text:style-name="T2720">5</text:span><text:s/>ir 21<text:span text:style-name="T2721">7</text:span><text:s/>straips­nių pa­kei­ti­mo įsta­ty­mo pro­jek­tas Nr. XIIIP-3667, Nar­ko­ti­nių ir psichot­ro­pi­nių me­džia­gų pirm­ta­kų (pre­kur­so­rių) kon­tro­lės įsta­ty­mo Nr. VIII-1207 2, 4, 5, 6, 7, 8 ir 9 straips­nių pa­kei­ti­mo įsta­ty­mo pro­jek­tas Nr. XIIIP-3668,<text:span text:style-name="T2722"><text:s/>Che</text:span><text:span text:style-name="T2723">­mi</text:span><text:span text:style-name="T2724">­nių medžia</text:span><text:span text:style-name="T2725">­gų ir pre</text:span><text:span text:style-name="T2726">­pa</text:span><text:span text:style-name="T2727">­ra</text:span><text:span text:style-name="T2728">­tų įsta</text:span><text:span text:style-name="T2729">­ty</text:span><text:span text:style-name="T2730">­mo Nr. VIII-1641 19 straips</text:span><text:span text:style-name="T2731">­nio pa</text:span><text:span text:style-name="T2732">­kei</text:span><text:span text:style-name="T2733">­ti</text:span><text:span text:style-name="T2734">­mo įsta</text:span><text:span text:style-name="T2735">­ty</text:span><text:span text:style-name="T2736">­mo projektas Nr. XIIIP-3669</text:span>, Azar­ti­nių lo­ši­mų įsta­ty­mo Nr. IX-325 2, 4, 8, 8<text:span text:style-name="T2737">1</text:span>, 10, 10<text:span text:style-name="T2738">1</text:span>, 10<text:span text:style-name="T2739">2</text:span>, 11, 13, 15, 15<text:span text:style-name="T2740">1</text:span>, 16, 16<text:span text:style-name="T2741">1</text:span>, 18, 20, 20<text:span text:style-name="T2742">1</text:span>, 20<text:span text:style-name="T2743">2</text:span>, 20<text:span text:style-name="T2744">3</text:span>, 20<text:span text:style-name="T2745">4</text:span>, 20<text:span text:style-name="T2746">7</text:span>, 20<text:span text:style-name="T2747">8</text:span>, 21, 22, 23, 24, 25, 25<text:span text:style-name="T2748">3</text:span>, 25<text:span text:style-name="T2749">4</text:span>, 28, 29, 30 <text:span text:style-name="T2750">straipsnių pa</text:span><text:span text:style-name="T2751">­kei</text:span><text:span text:style-name="T2752">­ti</text:span><text:span text:style-name="T2753">­mo ir 26, 27 straips</text:span><text:span text:style-name="T2754">­nių pri</text:span><text:span text:style-name="T2755">­pa</text:span><text:span text:style-name="T2756">­ži</text:span><text:span text:style-name="T2757">­ni</text:span><text:span text:style-name="T2758">­mo ne</text:span><text:span text:style-name="T2759">­te</text:span><text:span text:style-name="T2760">­ku</text:span><text:span text:style-name="T2761">­siais ga</text:span><text:span text:style-name="T2762">­lios įsta</text:span><text:span text:style-name="T2763">­ty</text:span><text:span text:style-name="T2764">­mo projektas Nr. XIIIP-3670</text:span>, Azar­ti­nių lo­ši­mų įsta­ty­mo Nr. IX-325 2, 10, 15, 16, 29 straips­nių pakeitimo ir Įsta­ty­mo pa­pil­dy­mo 15<text:span text:style-name="T2765">1</text:span>, 16<text:span text:style-name="T2766">1</text:span><text:s/>straips­niais įsta­ty­mo Nr. XIII-771 1 ir 5 straips­nių pa­kei­ti­mo įsta­ty­mo pro­jek­tas Nr. XIIIP-3671, Azar­ti­nių lo­ši­mų įsta­ty­mo Nr. IX-325 1, 2, 10, 26, 28, 29 straips­nių pa­kei­ti­mo ir<text:s/><text:span text:style-name="T2767">Įsta</text:span><text:span text:style-name="T2768">­ty</text:span><text:span text:style-name="T2769">­mo pa</text:span><text:span text:style-name="T2770">­pil</text:span><text:span text:style-name="T2771">­dy</text:span><text:span text:style-name="T2772">­mo tre</text:span><text:span text:style-name="T2773">­čiuo</text:span><text:span text:style-name="T2774">­ju</text:span><text:span text:style-name="T2775">1</text:span><text:span text:style-name="T2776"><text:s/>skirsniu įsta</text:span><text:span text:style-name="T2777">­ty</text:span><text:span text:style-name="T2778">­mo Nr. XIII-1886 8 straips</text:span><text:span text:style-name="T2779">­nio pa</text:span><text:span text:style-name="T2780">­kei</text:span><text:span text:style-name="T2781">­ti</text:span><text:span text:style-name="T2782">­mo įsta</text:span><text:span text:style-name="T2783">­ty</text:span><text:span text:style-name="T2784">­mo pro</text:span><text:span text:style-name="T2785">­jek</text:span><text:span text:style-name="T2786">­tas Nr. XIIIP-3672,</text:span><text:s/>Lo­te­ri­jų įsta­ty­mo Nr. IX-1661 4, 10, 11, 13, 15, 19, 20, 23, 26 ir 27 straips­nių pa­kei­ti­mo įsta­ty­mo pro­jek­tas Nr. XIIIP-3673, Lo­te­ri­jų ir lo­ši­mų mo­kes­čio įsta­ty­mo Nr. IX-326 6 straips­nio pa­kei­ti­mo įsta­ty­mo pro­jek­tas Nr. XIIIP-3674, Pi­ni­gų plo­vi­mo ir te­ro­ris­tų<text:s/><text:span text:style-name="T2787">finan</text:span><text:span text:style-name="T2788">­sa</text:span><text:span text:style-name="T2789">­vi</text:span><text:span text:style-name="T2790">­mo pre</text:span><text:span text:style-name="T2791">­ven</text:span><text:span text:style-name="T2792">­ci</text:span><text:span text:style-name="T2793">­jos įsta</text:span><text:span text:style-name="T2794">­ty</text:span><text:span text:style-name="T2795">­mo Nr. VIII-275 3, 4, 30 ir 36 straips</text:span><text:span text:style-name="T2796">­nių pa</text:span><text:span text:style-name="T2797">­kei</text:span><text:span text:style-name="T2798">­ti</text:span><text:span text:style-name="T2799">­mo įsta</text:span><text:span text:style-name="T2800">­ty</text:span><text:span text:style-name="T2801">­mo</text:span><text:s/>pro­jek­tas Nr. XIIIP-3675,<text:span text:style-name="T2802"><text:s/>Ra</text:span><text:span text:style-name="T2803">­dia</text:span><text:span text:style-name="T2804">­ci</text:span><text:span text:style-name="T2805">­nės sau</text:span><text:span text:style-name="T2806">­gos įsta</text:span><text:span text:style-name="T2807">­ty</text:span><text:span text:style-name="T2808">­mo Nr. VIII-1019 2, 4, 5, 6, 8, 9, 10, 13, 14, 15, 16, 17, 21, 23, 25, 26, 27, 28, 29, 30, 31, 32, 33 ir 34 straips</text:span><text:span text:style-name="T2809">­nių pa</text:span><text:span text:style-name="T2810">­kei</text:span><text:span text:style-name="T2811">­ti</text:span><text:span text:style-name="T2812">­mo įstatymo pro</text:span><text:span text:style-name="T2813">­jek</text:span><text:span text:style-name="T2814">­tas Nr. XIIIP-3676,<text:s/></text:span>Ra­dio­ak­ty­vių­jų at­lie­kų tvar­ky­mo įsta­ty­mo Nr. VIII-1190 2 ir 24 straips­nių pa­kei­ti­mo įsta­ty­mo pro­jek­tas Nr. XIIIP-3677,<text:span text:style-name="T2815"><text:s/>Sta</text:span><text:span text:style-name="T2816">­ty</text:span><text:span text:style-name="T2817">­bos įsta</text:span><text:span text:style-name="T2818">­ty</text:span><text:span text:style-name="T2819">­mo Nr. I-1240 27 straips</text:span><text:span text:style-name="T2820">­nio pa</text:span><text:span text:style-name="T2821">­kei</text:span><text:span text:style-name="T2822">­ti</text:span><text:span text:style-name="T2823">­mo įsta</text:span><text:span text:style-name="T2824">­ty</text:span><text:span text:style-name="T2825">­mo pro</text:span><text:span text:style-name="T2826">­jek</text:span><text:span text:style-name="T2827">­tas Nr. XIIIP-3678, Mo</text:span><text:span text:style-name="T2828">­bi</text:span><text:span text:style-name="T2829">­li</text:span><text:span text:style-name="T2830">­za</text:span><text:span text:style-name="T2831">­ci</text:span><text:span text:style-name="T2832">­jos ir priimančiosios<text:s/></text:span>ša­lies pa­ra­mos įsta­ty­mo Nr. I-1623 23 straips­nio pa­kei­ti­mo įsta­ty­mo projek­tas Nr. XIIIP-3679,<text:span text:style-name="T2833"><text:s/>Ap</text:span><text:span text:style-name="T2834">­sau</text:span><text:span text:style-name="T2835">­gos nuo smur</text:span><text:span text:style-name="T2836">­to ar</text:span><text:span text:style-name="T2837">­ti</text:span><text:span text:style-name="T2838">­mo</text:span><text:span text:style-name="T2839">­je ap</text:span><text:span text:style-name="T2840">­lin</text:span><text:span text:style-name="T2841">­ko</text:span><text:span text:style-name="T2842">­je įsta</text:span><text:span text:style-name="T2843">­ty</text:span><text:span text:style-name="T2844">­mo Nr. XI-1425 5 straips</text:span><text:span text:style-name="T2845">­nio pa</text:span><text:span text:style-name="T2846">­kei</text:span><text:span text:style-name="T2847">­ti</text:span><text:span text:style-name="T2848">­mo įsta</text:span><text:span text:style-name="T2849">­ty</text:span><text:span text:style-name="T2850">­mo pro</text:span><text:span text:style-name="T2851">­jek</text:span><text:span text:style-name="T2852">­tas Nr. XIIIP-3680,</text:span><text:s/>Ad­mi­nist­ra­ci­nių nu­si­žen­gi­mų ko­dek­so 510<text:span text:style-name="T2853">1</text:span> ir 589 straips­nių pa­kei­ti­mo įsta­ty­mo pro­jek­tas Nr. XIIIP-3681, Spe­cia­lių­jų že­mės naudo­ji­mo są­ly­gų įsta­ty­mo Nr. XIII-2166 53 straips­nio pa­kei­ti­mo įsta­ty­mo projek­tas Nr. XIIIP-3682 (<text:span text:style-name="T2854">pa</text:span><text:span text:style-name="T2855">­tei</text:span><text:span text:style-name="T2856">­ki</text:span><text:span text:style-name="T2857">­mas</text:span>)</text:p>
        <text:p text:style-name="P2858"/>
        <text:p text:style-name="P2859">Da­bar, se­kun­dė­lę, čia yra la­bai daug tei­sės ak­tų ir ma­tau mi­nist­rą. Ger­bia­mą­jį A. Ve­ry­gą kvie­čiu pri­sta­ty­ti.<text:s/></text:p>
        <text:p text:style-name="Roman">Svei­ka­tos sis­te­mos įsta­ty­mas<text:s/>ir ly­di­mieji<text:s/>tei­sės ak­tai, tai bū­tų nuo pro­jek­to Nr. XIIIP-3662 im­ti­nai iki pro­jek­to Nr. XIIIP-3682. Ger­bia­mas mi­nist­re, tuo­met vi­sus kar­tu, ge­rai?</text:p>
        <text:p text:style-name="Roman"><text:span text:style-name="T2860">A. VERYGA</text:span><text:s/><text:span text:style-name="T2861">(</text:span><text:span text:style-name="T2862">LVŽSF</text:span><text:span text:style-name="T2863">)</text:span>. Taip. La­bai ačiū, ger­bia­mas pir­mi­nin­ke. Ger­bia­mi ko­le­gos, no­rė­čiau pri­sta­ty­ti jums dau­gy­bę tei­sės ak­tų ir pa­ban­dy­siu pa­aiš­kin­ti, ko­dėl tie siū­ly­mai yra tei­kiami. Vyk­dy­da­mi Vy­riau­sy­bės Vie­šo­jo val­dy­mo to­bu­li­ni­mo pro­gra­mą ir Vie­šo­jo sek­to­riaus įstai­gų sis­te­mos to­bu­li­ni­mo gai­res, mes at­li­ko­me pa­val­džių biu­dže­ti­nių įstai­gų veik­los ir vyk­do­mų funk­ci­jų ver­ti­ni­mą, pa­si­žiū­rė­jo­me, kas ir ką vei­kia, pa­si­žiū­rė­jo­me, ku­rios funk­ci­jos dub­liuo­ja­mos, gal kai ku­rios yra ne­be­ak­tu­a­lios, ir pa­ren­gė­me vi­są pa­ke­tą tei­sės ak­tų, ku­riais siū­lo­me keis­ti ke­le­tą mū­sų ins­ti­tu­ci­jų. No­rė­čiau ak­cen­tuo­ti, kad šio­mis per­tvar­ko­mis ne­at­si­sa­ko­<text:soft-page-break/>ma nė vie­nos spe­cia­lio­sios veik­los funk­ci­jos. Prie­šin­gai, kai ku­rios yra kon­so­li­duo­ja­mos ir stip­ri­na­mos.<text:s/></text:p>
        <text:p text:style-name="Roman">Tai da­bar šiek tiek de­ta­liau apie vi­sus siū­lo­mus pa­kei­ti­mus. Vie­nu iš siū­lo­mų pa­kei­ti­mų siū­lo­ma per­tvar­ky­ti, re­or­ga­ni­zuo­ti Nar­ko­ti­kų, ta­ba­ko ir al­ko­ho­lio kon­tro­lės de­par­ta­men­tą ir Lo­ši­mų prie­žiū­ros tar­ny­bą, šią tar­ny­bą pri­jun­giant prie Nar­ko­ti­kų, ta­ba­ko ir al­ko­ho­lio kon­tro­lės de­par­ta­men­to. Tą pla­nuo­ja­mą biu­dže­ti­nę įstai­gą per­va­din­ti kaip Pri­klau­so­my­bių pre­ven­ci­jos ir prie­žiū­ros de­par­ta­men­tą, ku­rio sta­tu­sas bū­tų Vy­riau­sy­bės įstai­ga.<text:s/></text:p>
        <text:p text:style-name="Roman">No­rė­čiau ak­cen­tuo­ti, kad šiuo me­tu Lo­ši­mų prie­žiū­ros tar­ny­ba yra prie Fi­nan­sų mi­nis­te­ri­jos. Mū­sų siū­ly­mas, ko­dėl jis yra toks pa­reng­tas, vėl­gi, jis yra de­rin­tas kar­tu su Fi­nan­sų mi­nis­te­ri­ja. Iš tik­rų­jų no­rė­tu­me, kad vi­sos pri­klau­so­my­bės, jų prie­žiū­ros, pre­ven­ci­jos kom­pe­ten­ci­jos bū­tų su­telk­tos po vie­nu sto­gu, kur bū­tų iš­plės­ta ir pre­ven­ci­nė kom­pe­ten­ci­ja, nes šian­dien Lo­ši­mų prie­žiū­ros tar­ny­bos pa­grin­di­nė funk­ci­ja yra la­biau pri­žiū­rė­ti tuos lo­ši­mo or­ga­ni­za­to­rius, fi­nan­sų srau­tus, pre­ven­ci­ja yra la­biau jų as­me­ni­nės ini­cia­ty­vos ob­jek­tas. Mū­sų ma­ny­mu, bū­tų lo­giš­ka su­telk­ti po vie­nu sto­gu ir stip­rin­ti šias kom­pe­ten­ci­jas.<text:s/></text:p>
        <text:p text:style-name="P2864">To­liau ki­ti siū­ly­mai – Svei­ka­tos, mo­ky­mo ir li­gų pre­ven­ci­jos cen­tras. Svei­ka­tos prie­žiū­ros ir far­ma­ci­jos spe­cia­lis­tų kom­pe­ten­ci­jos cen­trą ir Hi­gie­nos ins­ti­tu­tą su­jung­ti į vie­ną įstai­gą, ku­rio­je bū­tų su­telk­tos ir tam tik­ros ana­li­ti­nės funk­ci­jos, tai yra ir vi­suo­me­nės svei­ka­tos, ir svei­ka­tos ro­dik­lių ana­li­zė, bet kar­tu ir mo­ky­mo kom­pe­ten­ci­jos, nes šian­dien jos yra iš­blaš­ky­tos.<text:s/></text:p>
        <text:p text:style-name="Roman">Vie­na ins­ti­tu­ci­ja už­si­i­ma vie­nų spe­cia­lis­tų mo­ky­mu, ki­ta – ki­tų spe­cia­lis­tų mo­ky­mu. Iš tik­rų­jų to­kio ben­dro po­žiū­rio nė­ra, mes jo bent jau pa­si­gen­da­me. Ir jei­gu mes no­ri­me ma­ty­ti kaž­ko­kį ben­dres­nį vaiz­dą tiek lė­ti­nių ne­in­fek­ci­nių li­gų pro­fi­lak­ti­kos, tiek spe­cia­lis­tų mo­ky­mo in­teg­ra­vi­mo, bū­tų lo­giš­ka tas ins­ti­tu­ci­jas jung­ti į vie­ną.<text:s/></text:p>
        <text:p text:style-name="Roman">Ki­tas siū­ly­mas – Už­kre­čia­mų­jų li­gų ir AIDS cen­tro re­or­ga­ni­za­ci­ja. Siū­ly­mas jį jung­ti prie Na­cio­na­li­nio vi­suo­me­nės svei­ka­tos cen­tro. Vėl­gi tai yra dar vie­nas iš pa­vyz­džių, kai dvi įstai­gos kaip ir už­si­i­ma pa­na­šių pro­ble­mų spren­di­mu. Tiek Už­kre­čia­mų­jų li­gų ir AIDS cen­tras, tiek Na­cio­na­li­nis vi­suo­me­nės svei­ka­tos cen­tras vyk­do tam tik­ras už­kre­čia­mų­jų li­gų pro­fi­lak­ti­kos ir kon­tro­lės funk­ci­jas. Tik tiek kad Na­cio­na­li­nis vi­suo­me­nės svei­ka­tos cen­tras yra žen­kliai di­des­nė įstai­ga, tu­rin­ti dau­giau dar­buo­to­jų, – ten tie­sio­giai su už­kre­čia­mų­jų li­gų val­dy­mu yra su­si­ję net 143 spe­cia­lis­tai. Tai tris kar­tus dau­giau ne­gu Už­kre­čia­mų­jų li­gų ir AIDS cen­tre. Jie tu­ri re­gio­ni­nius pa­da­li­nius, tai ga­li tą veik­lą vyk­dy­ti efek­ty­viau, ar­čiau re­gio­nų. Iš tie­sų mes ma­to­me lo­gi­ką, kad už­kre­čia­mų­jų li­gų pre­ven­ci­ja ir kon­tro­le už­si­i­man­čios įstai­gos bū­tų po vie­nu sto­gu ir mes tik­rai ga­lė­tu­me pa­rei­ka­lau­ti at­sa­ko­my­bės iš aiš­kaus ad­re­sa­to. Šian­dien, kai su­si­du­ria­me tiek su vak­ci­na­ci­ja, tiek su ki­to­mis in­fek­ci­nių li­gų pro­ble­mo­mis, ne­re­tai yra ban­do­ma tą at­sa­ko­my­bę per­mes­ti kam nors ki­tam ir pa­sa­ky­ti, kad tai ne mū­sų funk­ci­ja, kas nors ki­tas tu­rė­tų tuo už­si­im­ti.<text:s/></text:p>
        <text:p text:style-name="Roman">Vie­ną iš įstai­gų siū­lo­me lik­vi­duo­ti. Bet vėl­gi siū­ly­čiau ne­su­klys­ti, mes tik­rai ne­ma­no­me, kad ap­skri­tai rei­kė­tų pa­lik­ti šo­ne kur nors psi­chi­kos svei­ka­tos pro­ble­mų prie­žiū­rą ir spren­di­mą. Yra siū­lo­ma lik­vi­duo­ti Vals­ty­bi­nį psi­chi­kos svei­ka­tos cen­trą, bet mi­nis­te­ri­jo­je jau da­bar yra įkur­tas spe­cia­liai psi­chi­kos svei­ka­tai skir­tas sky­rius, kur jau yra for­muo­ja­mas per­so­na­las, tik­rai ne­ma­ža da­lis jau yra ir su­for­muo­ta. Psi­chi­kos svei­ka­tos pro­ble­mų spren­di­mas yra pa­kel­tas jau į mi­nis­te­ri­jos ly­gį. Iki šiol tik­rai tu­rė­jo­me pro­ble­mą, su ku­ria su­si­dur­da­vo­me, kad vis<text:s/>dėlto<text:s/>ne­rim­tai bū­da­vo žiū­ri­ma į tos įstai­gos ir spe­cia­lis­tų, ir eks­per­tų re­ko­men­da­ci­jas, siū­ly­mus ir bū­da­vo pa­si­gen­da­ma to­kios gal ga­lios ar va­lios tam tik­riems siū­ly­mams įgy­ven­din­ti.<text:s/></text:p>
        <text:p text:style-name="Roman">Ki­tas siū­ly­mas yra re­or­ga­ni­zuo­ti Ra­dia­ci­nės sau­gos cen­trą pri­jun­giant prie Na­cio­na­li­nio vi­suo­me­nės svei­ka­tos cen­tro. Vėl­gi mo­ty­vuo­ja­ma tuo, kad tai yra vie­na iš vi­suo­me­nės svei­ka­tos, iš ap­lin­kos prie­žiū­ros funk­ci­jų. Na­cio­na­li­nis vi­suo­me­nės svei­ka­tos cen­tras tu­ri pa­da­li­nius vi­so­je Lie­tu­vo­je, kur iš­ki­lus tam tik­roms grės­mėms į jų val­dy­mo po­rei­kį bū­tų ga­li­ma re­a­guo­ti daug pla­čiau, ne­gu tą da­ro Ra­dia­ci­nės sau­gos cen­tras. Vėl­gi ak­cen­tuo­ju, kad tik­rai<text:s/>ne­at­si­sa­koma nė vie­nos funk­ci­jos. Pats cen­tras nie­kaip nė­ra iš­for­muo­ja­mas ar iš­dras­ko­mas, tik<text:s/><text:span text:style-name="T2865">in cor</text:span><text:span text:style-name="T2866">pore</text:span><text:s/>bū­tų jun­gia­mas prie di­des­nės ins­ti­tu­ci­jos. Ir toks ben­drai su vi­suo­me­nės svei­ka­ta su­si­ju­sių ins­ti­tu­ci­jų tel­ki­mas po vie­nu sto­gu nė­ra koks nors Lie­tu­vos iš­si­gal­vo­ji­mas. Aš esu mi­nė­<text:soft-page-break/>jęs Suo­mi­jos pa­na­šų pa­vyz­dį, kur di­de­lė da­lis to­kių įstai­gų yra su­tel­kia­mos po vie­nu sto­gu ir tik­rai joms ne­blo­gai se­ka­si ben­dra­dar­biau­ti ir ko­or­di­nuo­ti ben­dras veik­las. To­kie yra es­mi­niai siū­ly­mai. Tik­rai kvie­čiu jiems pri­tar­ti ir įjung­ti ža­lią švie­są svars­ty­mams. Tik­rai ži­nau, kad yra ko­le­gų, ku­rie dėl vie­nų ar ki­tų ins­ti­tu­ci­jų jun­gi­mo ar per­tvar­ky­mo tu­ri skep­tiš­ką nuo­mo­nę. Aš ma­nau, kad jas tik­rai bū­tų ga­li­ma dis­ku­tuo­ti ir ap­tar­ti ko­mi­te­tuo­se. Bet ma­nau, kad tas va­rian­tas, ku­rį mes esa­me pa­ren­gę, yra tik­rai pla­čiai ir dis­ku­tuo­tas, ir Vy­riau­sy­bė­je ap­tar­tas. Ma­nau, kad tai bū­tų ge­ras žings­nis tel­kiant mū­sų ins­ti­tu­ci­jas dar­nes­niam dar­bui, o ne smul­ki­nant ir iš­si­da­li­nant la­bai smul­kias ir at­ski­ras sri­tis. La­bai pra­šy­čiau jū­sų pa­lai­ky­ti ir pri­tar­ti.<text:s/></text:p>
        <text:p text:style-name="Roman"><text:span text:style-name="T2867">PIRMININKAS.</text:span><text:s/>Vis­kas, mi­nist­re? Per šo­ni­nį mik­ro­fo­ną – A. Sy­sas. Pra­šau, ko­le­ga.</text:p>
        <text:p text:style-name="Roman"><text:span text:style-name="T2868">A. SYSAS</text:span><text:span text:style-name="T2869"><text:s/></text:span><text:span text:style-name="T2870">(</text:span><text:span text:style-name="T2871">LSDPF</text:span><text:span text:style-name="T2872">)</text:span><text:span text:style-name="T2873">. Ačiū, pir</text:span><text:span text:style-name="T2874">­mi</text:span><text:span text:style-name="T2875">­nin</text:span><text:span text:style-name="T2876">­ke. Dėl ve</text:span><text:span text:style-name="T2877">­di</text:span><text:span text:style-name="T2878">­mo tvar</text:span><text:span text:style-name="T2879">­kos. Ka</text:span><text:span text:style-name="T2880">­dan</text:span><text:span text:style-name="T2881">­gi šie klau</text:span><text:span text:style-name="T2882">­si</text:span><text:span text:style-name="T2883">­mai nuo pat ry</text:span><text:span text:style-name="T2884">­to jau</text:span><text:span text:style-name="T2885">­di</text:span><text:span text:style-name="T2886">­na ne vie</text:span><text:span text:style-name="T2887">­ną Sei</text:span><text:span text:style-name="T2888">­mo na</text:span><text:span text:style-name="T2889">­rį, aš pa</text:span><text:span text:style-name="T2890">­šy</text:span><text:span text:style-name="T2891">­čiau ne de</text:span><text:span text:style-name="T2892">­šim</text:span><text:span text:style-name="T2893">­čia mi</text:span><text:span text:style-name="T2894">­nu</text:span><text:span text:style-name="T2895">­čių ap</text:span><text:span text:style-name="T2896">­si</text:span><text:span text:style-name="T2897">­ri</text:span><text:span text:style-name="T2898">­bo</text:span><text:span text:style-name="T2899">­ti, nes čia jun</text:span><text:span text:style-name="T2900">­gia</text:span><text:span text:style-name="T2901">­mi net ke</text:span><text:span text:style-name="T2902">­tu</text:span><text:span text:style-name="T2903">­ri… nor</text:span><text:span text:style-name="T2904">­ma</text:span><text:span text:style-name="T2905">­liai ne</text:span><text:span text:style-name="T2906">­jun</text:span><text:span text:style-name="T2907">­gia</text:span><text:span text:style-name="T2908">­mi cen</text:span><text:span text:style-name="T2909">­trai į vie</text:span><text:span text:style-name="T2910">­ną ar</text:span><text:span text:style-name="T2911">­ba (…), tai bent 30 mi</text:span><text:span text:style-name="T2912">­nu</text:span><text:span text:style-name="T2913">­čių šiam klau</text:span><text:span text:style-name="T2914">­si</text:span><text:span text:style-name="T2915">­mui. Ačiū. Frak</text:span><text:span text:style-name="T2916">­ci</text:span><text:span text:style-name="T2917">­jos var</text:span><text:span text:style-name="T2918">­du.<text:s/></text:span></text:p>
        <text:p text:style-name="Roman"><text:span text:style-name="T2919">PIRMININKAS.</text:span><text:span text:style-name="T2920"><text:s/>Ko</text:span><text:span text:style-name="T2921">­le</text:span><text:span text:style-name="T2922">­ga, rei</text:span><text:span text:style-name="T2923">­kia Sei</text:span><text:span text:style-name="T2924">­mo na</text:span><text:span text:style-name="T2925">­rių at</text:span><text:span text:style-name="T2926">­si</text:span><text:span text:style-name="T2927">­klaus</text:span><text:span text:style-name="T2928">­ti, ar 30 mi</text:span><text:span text:style-name="T2929">­nu</text:span><text:span text:style-name="T2930">­čių, mes gal</text:span><text:span text:style-name="T2931">­vo</text:span><text:span text:style-name="T2932">­jo</text:span><text:span text:style-name="T2933">­me, gal 20. Tai da</text:span><text:span text:style-name="T2934">­bar, ko</text:span><text:span text:style-name="T2935">­le</text:span><text:span text:style-name="T2936">­gos, dėl 30 mi</text:span><text:span text:style-name="T2937">­nu</text:span><text:span text:style-name="T2938">­čių? (</text:span><text:span text:style-name="T2939">Bal</text:span><text:span text:style-name="T2940">­sai sa</text:span><text:span text:style-name="T2941">­lė</text:span><text:span text:style-name="T2942">­je</text:span><text:span text:style-name="T2943">) Per daug. Ar 20 mi</text:span><text:span text:style-name="T2944">­nu</text:span><text:span text:style-name="T2945">­čių? Mes gal</text:span><text:span text:style-name="T2946">­vo</text:span><text:span text:style-name="T2947">­jo</text:span><text:span text:style-name="T2948">­me, kad tiek klau</text:span><text:span text:style-name="T2949">­si</text:span><text:span text:style-name="T2950">­mų, tai 20. Yra pa</text:span><text:span text:style-name="T2951">­siū</text:span><text:span text:style-name="T2952">­ly</text:span><text:span text:style-name="T2953">­mas, tei</text:span><text:span text:style-name="T2954">­sė</text:span><text:span text:style-name="T2955">­tas siū</text:span><text:span text:style-name="T2956">­ly</text:span><text:span text:style-name="T2957">­mas. Kas už ger</text:span><text:span text:style-name="T2958">­bia</text:span><text:span text:style-name="T2959">­mo A. Sy</text:span><text:span text:style-name="T2960">­so pa</text:span><text:span text:style-name="T2961">­siū</text:span><text:span text:style-name="T2962">­ly</text:span><text:span text:style-name="T2963">­mą 30 mi</text:span><text:span text:style-name="T2964">­nu</text:span><text:span text:style-name="T2965">­čių, bal</text:span><text:span text:style-name="T2966">­suo</text:span><text:span text:style-name="T2967">­ja</text:span><text:span text:style-name="T2968">­te už, kas ma</text:span><text:span text:style-name="T2969">­no</text:span><text:span text:style-name="T2970">­te, kad rei</text:span><text:span text:style-name="T2971">­kia 20 mi</text:span><text:span text:style-name="T2972">­nu</text:span><text:span text:style-name="T2973">­čių, prieš ar</text:span><text:span text:style-name="T2974">­ba su</text:span><text:span text:style-name="T2975">­si</text:span><text:span text:style-name="T2976">­lai</text:span><text:span text:style-name="T2977">­ko</text:span><text:span text:style-name="T2978">­te. Al</text:span><text:span text:style-name="T2979">­ter</text:span><text:span text:style-name="T2980">­na</text:span><text:span text:style-name="T2981">­ty</text:span><text:span text:style-name="T2982">­va. 30 mi</text:span><text:span text:style-name="T2983">­nu</text:span><text:span text:style-name="T2984">­čių – už.<text:s/></text:span></text:p>
        <text:p text:style-name="P2985">Bal­sa­vo 74 Sei­mo na­riai: už – 41, prieš – 33. 30 mi­nu­čių.<text:s/></text:p>
        <text:p text:style-name="P2986">Pir­mas klau­sia M. Ma­jaus­kas. Pra­šau. Ger­bia­mas My­ko­lai Ma­jaus­kai, klau­si­mas mi­nist­rui.<text:s/></text:p>
        <text:p text:style-name="Roman"><text:span text:style-name="T2987">M. MAJAUSKAS</text:span><text:span text:style-name="T2988"><text:s/></text:span><text:span text:style-name="T2989">(</text:span><text:span text:style-name="T2990">TS-LKDF</text:span><text:span text:style-name="T2991">)</text:span><text:span text:style-name="T2992">. Dė</text:span><text:span text:style-name="T2993">­kui, pir</text:span><text:span text:style-name="T2994">­mi</text:span><text:span text:style-name="T2995">­nin</text:span><text:span text:style-name="T2996">­ke. Ger</text:span><text:span text:style-name="T2997">­bia</text:span><text:span text:style-name="T2998">­mas mi</text:span><text:span text:style-name="T2999">­nist</text:span><text:span text:style-name="T3000">­re, iš tie</text:span><text:span text:style-name="T3001">­sų keis</text:span><text:span text:style-name="T3002">­tai at</text:span><text:span text:style-name="T3003">­ro</text:span><text:span text:style-name="T3004">­do, kuo</text:span><text:span text:style-name="T3005">­met ima</text:span><text:span text:style-name="T3006">­te vi</text:span><text:span text:style-name="T3007">­suo</text:span><text:span text:style-name="T3008">­me</text:span><text:span text:style-name="T3009">­nė</text:span><text:span text:style-name="T3010">­je pa</text:span><text:span text:style-name="T3011">­čias jaut</text:span><text:span text:style-name="T3012">­riau</text:span><text:span text:style-name="T3013">­sias sri</text:span><text:span text:style-name="T3014">­tis, ku</text:span><text:span text:style-name="T3015">­rioms, at</text:span><text:span text:style-name="T3016">­ro</text:span><text:span text:style-name="T3017">­do, rei</text:span><text:span text:style-name="T3018">­kė</text:span><text:span text:style-name="T3019">­tų dau</text:span><text:span text:style-name="T3020">­giau</text:span><text:span text:style-name="T3021">­sia dė</text:span><text:span text:style-name="T3022">­me</text:span><text:span text:style-name="T3023">­sio, ima</text:span><text:span text:style-name="T3024">­te ins</text:span><text:span text:style-name="T3025">­ti</text:span><text:span text:style-name="T3026">­tu</text:span><text:span text:style-name="T3027">­ci</text:span><text:span text:style-name="T3028">­jas, ku</text:span><text:span text:style-name="T3029">­rios at</text:span><text:span text:style-name="T3030">­sa</text:span><text:span text:style-name="T3031">­kin</text:span><text:span text:style-name="T3032">­gos už tų sri</text:span><text:span text:style-name="T3033">­čių prie</text:span><text:span text:style-name="T3034">­žiū</text:span><text:span text:style-name="T3035">­rą, jas jun</text:span><text:span text:style-name="T3036">­gia</text:span><text:span text:style-name="T3037">­te su ki</text:span><text:span text:style-name="T3038">­to</text:span><text:span text:style-name="T3039">­mis ir ti</text:span><text:span text:style-name="T3040">­ki</text:span><text:span text:style-name="T3041">­tės, kad tas dė</text:span><text:span text:style-name="T3042">­me</text:span><text:span text:style-name="T3043">­sys toms sri</text:span><text:span text:style-name="T3044">­tims, kur jo dau</text:span><text:span text:style-name="T3045">­giau</text:span><text:span text:style-name="T3046">­siai rei</text:span><text:span text:style-name="T3047">­kia, pa</text:span><text:span text:style-name="T3048">­di</text:span><text:span text:style-name="T3049">­dės ir pa</text:span><text:span text:style-name="T3050">­ge</text:span><text:span text:style-name="T3051">­rės. Pa</text:span><text:span text:style-name="T3052">­žiū</text:span><text:span text:style-name="T3053">­rė</text:span><text:span text:style-name="T3054">­ki</text:span><text:span text:style-name="T3055">­me, Ra</text:span><text:span text:style-name="T3056">­dia</text:span><text:span text:style-name="T3057">­ci</text:span><text:span text:style-name="T3058">nė</text:span><text:span text:style-name="T3059">s sau</text:span><text:span text:style-name="T3060">­gos cen</text:span><text:span text:style-name="T3061">­tras. Čia tu</text:span><text:span text:style-name="T3062">­ri</text:span><text:span text:style-name="T3063">­me Ast</text:span><text:span text:style-name="T3064">­ra</text:span><text:span text:style-name="T3065">­vo ato</text:span><text:span text:style-name="T3066">­mi</text:span><text:span text:style-name="T3067">­nę ir tu</text:span><text:span text:style-name="T3068">­rė</text:span><text:span text:style-name="T3069">­tu</text:span><text:span text:style-name="T3070">­me skir</text:span><text:span text:style-name="T3071">­ti dau</text:span><text:span text:style-name="T3072">­giau dė</text:span><text:span text:style-name="T3073">­me</text:span><text:span text:style-name="T3074">­sio ra</text:span><text:span text:style-name="T3075">­dia</text:span><text:span text:style-name="T3076">­ci</text:span><text:span text:style-name="T3077">­jos sau</text:span><text:span text:style-name="T3078">­gai. Tu</text:span><text:span text:style-name="T3079">­ri</text:span><text:span text:style-name="T3080">­me Psi</text:span><text:span text:style-name="T3081">­chi</text:span><text:span text:style-name="T3082">­kos svei</text:span><text:span text:style-name="T3083">­ka</text:span><text:span text:style-name="T3084">­tos cen</text:span><text:span text:style-name="T3085">­trą ir di</text:span><text:span text:style-name="T3086">­džiau</text:span><text:span text:style-name="T3087">­sią sa</text:span><text:span text:style-name="T3088">­vi</text:span><text:span text:style-name="T3089">­žu</text:span><text:span text:style-name="T3090">­dy</text:span><text:span text:style-name="T3091">­bių pro</text:span><text:span text:style-name="T3092">­ble</text:span><text:span text:style-name="T3093">­mą, čia vėl</text:span><text:span text:style-name="T3094">­gi rei</text:span><text:span text:style-name="T3095">­kė</text:span><text:span text:style-name="T3096">­tų skir</text:span><text:span text:style-name="T3097">­ti dar dau</text:span><text:span text:style-name="T3098">­giau dė</text:span><text:span text:style-name="T3099">­me</text:span><text:span text:style-name="T3100">­sio. Tu</text:span><text:span text:style-name="T3101">­ri</text:span><text:span text:style-name="T3102">­me au</text:span><text:span text:style-name="T3103">­gan</text:span><text:span text:style-name="T3104">­čią lo</text:span><text:span text:style-name="T3105">­ši</text:span><text:span text:style-name="T3106">­mų pro</text:span><text:span text:style-name="T3107">­ble</text:span><text:span text:style-name="T3108">­mą ir vėl</text:span><text:span text:style-name="T3109">­gi siū</text:span><text:span text:style-name="T3110">­lo</text:span><text:span text:style-name="T3111">­te Lo</text:span><text:span text:style-name="T3112">­ši</text:span><text:span text:style-name="T3113">­mų prie</text:span><text:span text:style-name="T3114">­žiū</text:span><text:span text:style-name="T3115">­ros tar</text:span><text:span text:style-name="T3116">­ny</text:span><text:span text:style-name="T3117">­bą jung</text:span><text:span text:style-name="T3118">­ti su kaž</text:span><text:span text:style-name="T3119">­kuo. Ko</text:span><text:span text:style-name="T3120">­dėl jūs ma</text:span><text:span text:style-name="T3121">­no</text:span><text:span text:style-name="T3122">­te, kad su</text:span><text:span text:style-name="T3123">­jun</text:span><text:span text:style-name="T3124">­gus ins</text:span><text:span text:style-name="T3125">­ti</text:span><text:span text:style-name="T3126">­tu</text:span><text:span text:style-name="T3127">­ci</text:span><text:span text:style-name="T3128">­jas dė</text:span><text:span text:style-name="T3129">­me</text:span><text:span text:style-name="T3130">­sys toms sri</text:span><text:span text:style-name="T3131">­tims, kur to dė</text:span><text:span text:style-name="T3132">­me</text:span><text:span text:style-name="T3133">­sio rei</text:span><text:span text:style-name="T3134">­kia dau</text:span><text:span text:style-name="T3135">­giau</text:span><text:span text:style-name="T3136">­siai, pa</text:span><text:span text:style-name="T3137">­ge</text:span><text:span text:style-name="T3138">­rės?</text:span></text:p>
        <text:p text:style-name="Roman"><text:span text:style-name="T3139">A. VERYGA</text:span><text:span text:style-name="T3140"><text:s/></text:span><text:span text:style-name="T3141">(</text:span><text:span text:style-name="T3142">LVŽSF</text:span><text:span text:style-name="T3143">)</text:span><text:span text:style-name="T3144">. Ačiū už klau</text:span><text:span text:style-name="T3145">­si</text:span><text:span text:style-name="T3146">­mą. At</text:span><text:span text:style-name="T3147">­sa</text:span><text:span text:style-name="T3148">­ky</text:span><text:span text:style-name="T3149">­mas la</text:span><text:span text:style-name="T3150">­bai pa</text:span><text:span text:style-name="T3151">­pras</text:span><text:span text:style-name="T3152">­tas. Mes pir</text:span><text:span text:style-name="T3153">­miau</text:span><text:span text:style-name="T3154">­sia ir rū</text:span><text:span text:style-name="T3155">­pi</text:span><text:span text:style-name="T3156">­na</text:span><text:span text:style-name="T3157">­mės to</text:span><text:span text:style-name="T3158">­mis įstai</text:span><text:span text:style-name="T3159">­go</text:span><text:span text:style-name="T3160">­mis, kaip jūs ir sa</text:span><text:span text:style-name="T3161">­ko</text:span><text:span text:style-name="T3162">­te, kur pro</text:span><text:span text:style-name="T3163">­ble</text:span><text:span text:style-name="T3164">­mos yra pa</text:span><text:span text:style-name="T3165">­čios di</text:span><text:span text:style-name="T3166">­džiau</text:span><text:span text:style-name="T3167">­sios, jaut</text:span><text:span text:style-name="T3168">­riau</text:span><text:span text:style-name="T3169">­sios ir kur mes ma</text:span><text:span text:style-name="T3170">­no</text:span><text:span text:style-name="T3171">­me, kad rei</text:span><text:span text:style-name="T3172">­kė</text:span><text:span text:style-name="T3173">­tų skir</text:span><text:span text:style-name="T3174">­ti dau</text:span><text:span text:style-name="T3175">­giau dė</text:span><text:span text:style-name="T3176">­me</text:span><text:span text:style-name="T3177">­sio. Aš ga</text:span><text:span text:style-name="T3178">l ke</text:span><text:span text:style-name="T3179">­le</text:span><text:span text:style-name="T3180">­tą pa</text:span><text:span text:style-name="T3181">­vyz</text:span><text:span text:style-name="T3182">­džių pa</text:span><text:span text:style-name="T3183">­sa</text:span><text:span text:style-name="T3184">­ky</text:span><text:span text:style-name="T3185">siu. Tas pats Psi</text:span><text:span text:style-name="T3186">­chi</text:span><text:span text:style-name="T3187">­kos svei</text:span><text:span text:style-name="T3188">­ka</text:span><text:span text:style-name="T3189">­tos cen</text:span><text:span text:style-name="T3190">­tras, ku</text:span><text:span text:style-name="T3191">­rį mi</text:span><text:span text:style-name="T3192">­nė</text:span><text:span text:style-name="T3193">­jau, kad mes jo at</text:span><text:span text:style-name="T3194">­si</text:span><text:span text:style-name="T3195">­sa</text:span><text:span text:style-name="T3196">­ko</text:span><text:span text:style-name="T3197">­me, bet, kaip ir sa</text:span><text:span text:style-name="T3198">­kiau, mes jau tu</text:span><text:span text:style-name="T3199">­ri</text:span><text:span text:style-name="T3200">­me mi</text:span><text:span text:style-name="T3201">­nis</text:span><text:span text:style-name="T3202">­te</text:span><text:span text:style-name="T3203">­ri</text:span><text:span text:style-name="T3204">­jo</text:span><text:span text:style-name="T3205">­je įsteig</text:span><text:span text:style-name="T3206">­tą sky</text:span><text:span text:style-name="T3207">­rių tam, kad pa</text:span><text:span text:style-name="T3208">­kel</text:span><text:span text:style-name="T3209">­tu</text:span><text:span text:style-name="T3210">­me pa</text:span><text:span text:style-name="T3211">­čią sri</text:span><text:span text:style-name="T3212">­tį į aukš</text:span><text:span text:style-name="T3213">­tes</text:span><text:span text:style-name="T3214">­nį ly</text:span><text:span text:style-name="T3215">­gį. Tas pats lo</text:span><text:span text:style-name="T3216">­ši</text:span><text:span text:style-name="T3217">­mų prie</text:span><text:span text:style-name="T3218">­žiū</text:span><text:span text:style-name="T3219">­ros or</text:span><text:span text:style-name="T3220">­ga</text:span><text:span text:style-name="T3221">­ni</text:span><text:span text:style-name="T3222">­za</text:span><text:span text:style-name="T3223">­vi</text:span><text:span text:style-name="T3224">­mas nuo mi</text:span><text:span text:style-name="T3225">­nis</text:span><text:span text:style-name="T3226">­te</text:span><text:span text:style-name="T3227">­ri</text:span><text:span text:style-name="T3228">­jos ly</text:span><text:span text:style-name="T3229">­gio yra ke</text:span><text:span text:style-name="T3230">­lia</text:span><text:span text:style-name="T3231">­mas į vy</text:span><text:span text:style-name="T3232">­riau</text:span><text:span text:style-name="T3233">­sy</text:span><text:span text:style-name="T3234">­bi</text:span><text:span text:style-name="T3235">­nį. Aš ma</text:span><text:span text:style-name="T3236">­nau, kad tai ir yra kaip tik dė</text:span><text:span text:style-name="T3237">­me</text:span><text:span text:style-name="T3238">­sys ir pa</text:span><text:span text:style-name="T3239">­de</text:span><text:span text:style-name="T3240">­monst</text:span><text:span text:style-name="T3241">­ra</text:span><text:span text:style-name="T3242">­vi</text:span><text:span text:style-name="T3243">­mas, kad mums la</text:span><text:span text:style-name="T3244">­bai rū</text:span><text:span text:style-name="T3245">­pi ši</text:span><text:span text:style-name="T3246">­tos pro</text:span><text:span text:style-name="T3247">­ble</text:span><text:span text:style-name="T3248">­mos ir mes jų ko</text:span><text:span text:style-name="T3249">­or</text:span><text:span text:style-name="T3250">­di</text:span><text:span text:style-name="T3251">­na</text:span><text:span text:style-name="T3252">­vi</text:span><text:span text:style-name="T3253">­mą ke</text:span><text:span text:style-name="T3254">­lia</text:span><text:span text:style-name="T3255">­me į aukš</text:span><text:span text:style-name="T3256">­tes</text:span><text:span text:style-name="T3257">­nį ly</text:span><text:span text:style-name="T3258">­gį.<text:s/></text:span></text:p>
        <text:p text:style-name="P3259">Da­bar dėl Ra­dia­ci­nės sau­gos cen­tro. Aš su­pran­tu, kad jis la­bai daž­nai yra su­sie­ja­mas su sta­to­mu Ast­ra­vu. Taip, mes su­pran­ta­me, kad tas dė­me­sys tu­ri bū­ti la­bai di­de­lis, kaip aš ir sa­kiau, jis nė­ra kaip nors iš­ar­do­mas, iš­dras­ko­mas, jis tap­tų tie­siog in­te­gralia di­des­nės ins­ti­tu­ci­jos da­li­mi, ku­ri ga­li pa­siū­ly­ti pa­pil­do­mų kom­pe­ten­ci­jų. Mes da­bar jau tu­ri­me pro­ble­mų – iš­dras­kė, iš­bars­tė tas įstai­gas, kur yra daug ir va­do­vų, ir daug vi­so­kių ben­drų funk­ci­jų, la­bai su­dė­tin­ga yra ir dar­buo­to­jų pri­trauk­ti ki­tą kar­tą. Tie sek­to­riai, ku­rie jau su­si­tvar­kė, op­ti­ma­liau or­ga­nizuo­ja dar­bus, šian­dien džiau­gia­si ir di­des­niais at­ly­gi­ni­mais, ir ge­res­niu ben­dra­dar­bia­vi­mu. Mes iš tik­rų­jų ne­no­ri­me kaip nors su­men­kin­ti tų dar­bų, at­virkš­čiai, juos pa­kel­ti į tam tik­rą aukš­tes­nį ir ko­ky­bi­nį, ir ko­or­di­na­ci­nį ly­gį.</text:p>
        <text:p text:style-name="Roman"><text:span text:style-name="T3260">PIRMININKAS.</text:span><text:span text:style-name="T3261"><text:s/>Ger</text:span><text:span text:style-name="T3262">­bia</text:span><text:span text:style-name="T3263">­mi ko</text:span><text:span text:style-name="T3264">­le</text:span><text:span text:style-name="T3265">­gos, mi</text:span><text:span text:style-name="T3266">­nu</text:span><text:span text:style-name="T3267">­tė – klau</text:span><text:span text:style-name="T3268">­si</text:span><text:span text:style-name="T3269">­mas,<text:s/></text:span><text:span text:style-name="T3270">dvi</text:span><text:span text:style-name="T3271"><text:s/>mi</text:span><text:span text:style-name="T3272">­nu</text:span><text:span text:style-name="T3273">­tės – at</text:span><text:span text:style-name="T3274">­sa</text:span><text:span text:style-name="T3275">­ky</text:span><text:span text:style-name="T3276">­mas, mi</text:span><text:span text:style-name="T3277">­nist</text:span><text:span text:style-name="T3278">­re. A. Ged</text:span><text:span text:style-name="T3279">­vi</text:span><text:span text:style-name="T3280">­lie</text:span><text:span text:style-name="T3281">­nė. Pra</text:span><text:span text:style-name="T3282">­šau, ko</text:span><text:span text:style-name="T3283">­le</text:span><text:span text:style-name="T3284">­ge.</text:span></text:p>
        <text:p text:style-name="Roman"><text:span text:style-name="T3285">A. GEDVILIENĖ</text:span><text:span text:style-name="T3286"><text:s/></text:span><text:span text:style-name="T3287">(</text:span><text:span text:style-name="T3288">TS-LKDF</text:span><text:span text:style-name="T3289">)</text:span><text:span text:style-name="T3290">. Mi</text:span><text:span text:style-name="T3291">­nist</text:span><text:span text:style-name="T3292">­re, man ke</text:span><text:span text:style-name="T3293">­lia ne</text:span><text:span text:style-name="T3294">­ri</text:span><text:span text:style-name="T3295">­mą Vi</text:span><text:span text:style-name="T3296">­suo</text:span><text:span text:style-name="T3297">­me</text:span><text:span text:style-name="T3298">­nės svei</text:span><text:span text:style-name="T3299">­ka</text:span><text:span text:style-name="T3300">­tos cen</text:span><text:span text:style-name="T3301">­tro ir ULAC su</text:span><text:span text:style-name="T3302">­jun</text:span><text:span text:style-name="T3303">­gi</text:span><text:span text:style-name="T3304">­mas. Aš pa</text:span><text:span text:style-name="T3305">­ti</text:span><text:span text:style-name="T3306"><text:s/>tik at</text:span><text:span text:style-name="T3307">­ėju</text:span><text:span text:style-name="T3308">­si į Sei</text:span><text:span text:style-name="T3309">­mą</text:span><text:span text:style-name="T3310"><text:s/>la</text:span><text:span text:style-name="T3311">­biau</text:span><text:span text:style-name="T3312">­siai do</text:span><text:span text:style-name="T3313">­mė</text:span><text:span text:style-name="T3314">­jau</text:span><text:span text:style-name="T3315">­si er</text:span><text:span text:style-name="T3316">­kių te</text:span><text:span text:style-name="T3317">­ma ir krei</text:span><text:span text:style-name="T3318">­piau</text:span><text:span text:style-name="T3319">­si į jus po dau</text:span><text:span text:style-name="T3320">­gy</text:span><text:span text:style-name="T3321">­bės su</text:span><text:span text:style-name="T3322">­si</text:span><text:span text:style-name="T3323">­ra</text:span><text:span text:style-name="T3324">­ši</text:span><text:span text:style-name="T3325">­nė</text:span><text:span text:style-name="T3326">­ji</text:span><text:span text:style-name="T3327">­mų ir dis</text:span><text:span text:style-name="T3328">­ku</text:span><text:span text:style-name="T3329">­si</text:span><text:span text:style-name="T3330">­jų čia, Sei</text:span><text:span text:style-name="T3331">­me, dėl vais</text:span><text:span text:style-name="T3332">­tų kom</text:span><text:span text:style-name="T3333">­pen</text:span><text:span text:style-name="T3334">­sa</text:span><text:span text:style-name="T3335">­vi</text:span><text:span text:style-name="T3336">­mo nuo er</text:span><text:span text:style-name="T3337">­ki</text:span><text:span text:style-name="T3338">­nio<text:s/></text:span><text:soft-page-break/><text:span text:style-name="T3339">en</text:span><text:span text:style-name="T3340">­ce</text:span><text:span text:style-name="T3341">­fa</text:span><text:span text:style-name="T3342">­li</text:span><text:span text:style-name="T3343">­to. Jūs raš</text:span><text:span text:style-name="T3344">­te man at</text:span><text:span text:style-name="T3345">­sa</text:span><text:span text:style-name="T3346">­kė</text:span><text:span text:style-name="T3347">­te</text:span>, kad kol kas gal­būt kom­pen­sa­vi­mas ne­nu­ma­to­mas, o vi­są in­for­ma­ci­ją tei­kia ULAC<text:span text:style-name="T3348">,</text:span><text:s/>ten yra ge­riau­si spe­cia­lis­tai ir vi­sa ki­ta. Kaip tik dėl to, man at­ro­do, da­bar vi­sai ne­aiš­ku, ko­dėl ULAC<text:span text:style-name="T3349"><text:s/>yra pa</text:span><text:span text:style-name="T3350">­ki</text:span><text:span text:style-name="T3351">­ša</text:span><text:span text:style-name="T3352">­mas po Vi</text:span><text:span text:style-name="T3353">­suo</text:span><text:span text:style-name="T3354">­me</text:span><text:span text:style-name="T3355">­nės svei</text:span><text:span text:style-name="T3356">­ka</text:span><text:span text:style-name="T3357">­tos cen</text:span><text:span text:style-name="T3358">­tru. Ten iš tik</text:span><text:span text:style-name="T3359">­rų</text:span><text:span text:style-name="T3360">­jų pui</text:span><text:span text:style-name="T3361">­kūs spe</text:span><text:span text:style-name="T3362">­cia</text:span><text:span text:style-name="T3363">­lis</text:span><text:span text:style-name="T3364">­tai, vi</text:span><text:span text:style-name="T3365">­sa</text:span><text:span text:style-name="T3366">­da siun</text:span><text:span text:style-name="T3367">­čia</text:span><text:span text:style-name="T3368">­ma dis</text:span><text:span text:style-name="T3369">­ku</text:span><text:span text:style-name="T3370">­tuo</text:span><text:span text:style-name="T3371">­ti ir tar</text:span><text:span text:style-name="T3372">­tis bū</text:span><text:span text:style-name="T3373">­tent su jais. Ko</text:span><text:span text:style-name="T3374">­dėl tą įstai</text:span><text:span text:style-name="T3375">­gą da</text:span><text:span text:style-name="T3376">­bar siū</text:span><text:span text:style-name="T3377">­lo</text:span><text:span text:style-name="T3378">­ma tie</text:span><text:span text:style-name="T3379">­siog pa</text:span><text:span text:style-name="T3380">­nai</text:span><text:span text:style-name="T3381">­kin</text:span><text:span text:style-name="T3382">­ti? Ačiū.</text:span></text:p>
        <text:p text:style-name="Roman"><text:span text:style-name="T3383">A. VERYGA</text:span><text:span text:style-name="T3384"><text:s/></text:span><text:span text:style-name="T3385">(</text:span><text:span text:style-name="T3386">LVŽSF</text:span><text:span text:style-name="T3387">)</text:span><text:span text:style-name="T3388">. Ačiū už klau</text:span><text:span text:style-name="T3389">­si</text:span><text:span text:style-name="T3390">­mą. Aš ban</text:span><text:span text:style-name="T3391">­džiau pa</text:span><text:span text:style-name="T3392">­aiš</text:span><text:span text:style-name="T3393">­kin</text:span><text:span text:style-name="T3394">­ti, ko</text:span><text:span text:style-name="T3395">­kia yra lo</text:span><text:span text:style-name="T3396">­gi</text:span><text:span text:style-name="T3397">­ka. Iš tie</text:span><text:span text:style-name="T3398">­sų mes da</text:span><text:span text:style-name="T3399">­bar tu</text:span><text:span text:style-name="T3400">­ri</text:span><text:span text:style-name="T3401">­me dvi ins</text:span><text:span text:style-name="T3402">­ti</text:span><text:span text:style-name="T3403">­tu</text:span><text:span text:style-name="T3404">­ci</text:span><text:span text:style-name="T3405">­jas, ku</text:span><text:span text:style-name="T3406">­rios už</text:span><text:span text:style-name="T3407">­si</text:span><text:span text:style-name="T3408">­i</text:span><text:span text:style-name="T3409">­ma už</text:span><text:span text:style-name="T3410">­kre</text:span><text:span text:style-name="T3411">­čia</text:span><text:span text:style-name="T3412">­mų</text:span><text:span text:style-name="T3413">­jų li</text:span><text:span text:style-name="T3414">­gų kon</text:span><text:span text:style-name="T3415">­tro</text:span><text:span text:style-name="T3416">­le ir pre</text:span><text:span text:style-name="T3417">­ven</text:span><text:span text:style-name="T3418">­ci</text:span><text:span text:style-name="T3419">­ja. Vie</text:span><text:span text:style-name="T3420">­na iš tų įstai</text:span><text:span text:style-name="T3421">­gų la</text:span><text:span text:style-name="T3422">­biau už</text:span><text:span text:style-name="T3423">­si</text:span><text:span text:style-name="T3424">­i</text:span><text:span text:style-name="T3425">­ma in</text:span><text:span text:style-name="T3426">­for</text:span><text:span text:style-name="T3427">­ma</text:span><text:span text:style-name="T3428">­ci</text:span><text:span text:style-name="T3429">­jos ana</text:span><text:span text:style-name="T3430">­li</text:span><text:span text:style-name="T3431">­ze, in</text:span><text:span text:style-name="T3432">­for</text:span><text:span text:style-name="T3433">­ma</text:span><text:span text:style-name="T3434">­vi</text:span><text:span text:style-name="T3435">­mu, ki</text:span><text:span text:style-name="T3436">­ta tu</text:span><text:span text:style-name="T3437">­ri re</text:span><text:span text:style-name="T3438">­gio</text:span><text:span text:style-name="T3439">­ni</text:span><text:span text:style-name="T3440">­nius sky</text:span><text:span text:style-name="T3441">­rius, kur už</text:span><text:span text:style-name="T3442">­si</text:span><text:span text:style-name="T3443">­i</text:span><text:span text:style-name="T3444">­ma kon</text:span><text:span text:style-name="T3445">­kre</text:span><text:span text:style-name="T3446">­čia, re</text:span><text:span text:style-name="T3447">­a</text:span><text:span text:style-name="T3448">­lia kon</text:span><text:span text:style-name="T3449">­tro</text:span><text:span text:style-name="T3450">­le.<text:s/></text:span></text:p>
        <text:p text:style-name="Roman"><text:span text:style-name="T3451">Pa</text:span><text:span text:style-name="T3452">­tai</text:span><text:span text:style-name="T3453">­sy</text:span><text:span text:style-name="T3454">­ki</text:span><text:span text:style-name="T3455">­te ma</text:span><text:span text:style-name="T3456">­ne, jei</text:span><text:span text:style-name="T3457">­gu klys</text:span><text:span text:style-name="T3458">­tu, bet man at</text:span><text:span text:style-name="T3459">­ro</text:span><text:span text:style-name="T3460">­do, kad pro</text:span><text:span text:style-name="T3461">­ble</text:span><text:span text:style-name="T3462">­mų iš</text:span><text:span text:style-name="T3463">­bars</text:span><text:span text:style-name="T3464">­ty</text:span><text:span text:style-name="T3465">­mas ne</text:span><text:span text:style-name="T3466">­pa</text:span><text:span text:style-name="T3467">­de</text:span><text:span text:style-name="T3468">­da jų spręs</text:span><text:span text:style-name="T3469">­ti, kai yra<text:s/></text:span><text:span text:style-name="T3470">nu</text:span><text:span text:style-name="T3471">­si</text:span><text:span text:style-name="T3472">­spe</text:span><text:span text:style-name="T3473">­cia</text:span><text:span text:style-name="T3474">­li</text:span><text:span text:style-name="T3475">­zuo</text:span><text:span text:style-name="T3476">­ja</text:span><text:span text:style-name="T3477">­ma</text:span><text:span text:style-name="T3478"><text:s/>į ko</text:span><text:span text:style-name="T3479">­kią nors vie</text:span><text:span text:style-name="T3480">­ną sri</text:span><text:span text:style-name="T3481">­tį, tuo la</text:span><text:span text:style-name="T3482">­biau už</text:span><text:span text:style-name="T3483">­kre</text:span><text:span text:style-name="T3484">­čia</text:span><text:span text:style-name="T3485">­mų</text:span><text:span text:style-name="T3486">­jų li</text:span><text:span text:style-name="T3487">­gų vie</text:span><text:span text:style-name="T3488">­nin</text:span><text:span text:style-name="T3489">­te</text:span><text:span text:style-name="T3490">­lę. Kiek man, sa</text:span><text:span text:style-name="T3491">­kau, yra te</text:span><text:span text:style-name="T3492">­kę ben</text:span><text:span text:style-name="T3493">­drau</text:span><text:span text:style-name="T3494">­ti ir ma</text:span><text:span text:style-name="T3495">­ty</text:span><text:span text:style-name="T3496">­ti pa</text:span><text:span text:style-name="T3497">­tir</text:span><text:span text:style-name="T3498">­ties ki</text:span><text:span text:style-name="T3499">­to</text:span><text:span text:style-name="T3500">­se ša</text:span><text:span text:style-name="T3501">­ly</text:span><text:span text:style-name="T3502">­se, kaip tik sten</text:span><text:span text:style-name="T3503">­gia</text:span><text:span text:style-name="T3504">­ma</text:span><text:span text:style-name="T3505">­si ben</text:span><text:span text:style-name="T3506">­dra</text:span><text:span text:style-name="T3507">­dar</text:span><text:span text:style-name="T3508">­biau</text:span><text:span text:style-name="T3509">­ti. Šian</text:span><text:span text:style-name="T3510">­dien, kai mes su</text:span><text:span text:style-name="T3511">­si</text:span><text:span text:style-name="T3512">­du</text:span><text:span text:style-name="T3513">­ria</text:span><text:span text:style-name="T3514">­me su to</text:span><text:span text:style-name="T3515">­mis pa</text:span><text:span text:style-name="T3516">­čio</text:span><text:span text:style-name="T3517">­mis er</text:span><text:span text:style-name="T3518">­kė</text:span><text:span text:style-name="T3519">­mis, tai vie</text:span><text:span text:style-name="T3520">­ni ku</text:span><text:span text:style-name="T3521">­ruo</text:span><text:span text:style-name="T3522">­ja vak</text:span><text:span text:style-name="T3523">­ci</text:span><text:span text:style-name="T3524">­na</text:span><text:span text:style-name="T3525">­ci</text:span><text:span text:style-name="T3526">­jos klau</text:span><text:span text:style-name="T3527">­si</text:span><text:span text:style-name="T3528">­mus, ki</text:span><text:span text:style-name="T3529">­ti ku</text:span><text:span text:style-name="T3530">­ruo</text:span><text:span text:style-name="T3531">­ja gal tų pa</text:span><text:span text:style-name="T3532">­čių er</text:span><text:span text:style-name="T3533">­kių ar už</text:span><text:span text:style-name="T3534">­kre</text:span><text:span text:style-name="T3535">­čia</text:span><text:span text:style-name="T3536">­mų</text:span><text:span text:style-name="T3537">­jų li</text:span><text:span text:style-name="T3538">­gų agen</text:span><text:span text:style-name="T3539">­tų va</text:span><text:span text:style-name="T3540">­di</text:span><text:span text:style-name="T3541">­na</text:span><text:span text:style-name="T3542">­mų</text:span><text:span text:style-name="T3543">­jų, bak</text:span><text:span text:style-name="T3544">­te</text:span><text:span text:style-name="T3545">­ri</text:span><text:span text:style-name="T3546">­nių ar vi</text:span><text:span text:style-name="T3547">­ru</text:span><text:span text:style-name="T3548">­sų, už</text:span><text:span text:style-name="T3549">­terš</text:span><text:span text:style-name="T3550">­tu</text:span><text:span text:style-name="T3551">­mo prie</text:span><text:span text:style-name="T3552">­žiū</text:span><text:span text:style-name="T3553">­rą ar dar</text:span><text:span text:style-name="T3554">­bo vie</text:span><text:span text:style-name="T3555">­to</text:span><text:span text:style-name="T3556">­se, ar dar kur ir nė</text:span><text:span text:style-name="T3557">­ra tarp jų ry</text:span><text:span text:style-name="T3558">­šio. Kai rei</text:span><text:span text:style-name="T3559">­kia ban</text:span><text:span text:style-name="T3560">­dy</text:span><text:span text:style-name="T3561">­ti ko</text:span><text:span text:style-name="T3562">­or</text:span><text:span text:style-name="T3563">­di</text:span><text:span text:style-name="T3564">­nuo</text:span><text:span text:style-name="T3565">­ti, mi</text:span><text:span text:style-name="T3566">­nis</text:span><text:span text:style-name="T3567">­te</text:span><text:span text:style-name="T3568">­ri</text:span><text:span text:style-name="T3569">­ja kaip ir tu</text:span><text:span text:style-name="T3570">­ri sto</text:span><text:span text:style-name="T3571">­ti per vi</text:span><text:span text:style-name="T3572">­du</text:span><text:span text:style-name="T3573">­rį, kaž</text:span><text:span text:style-name="T3574">­ką ban</text:span><text:span text:style-name="T3575">­dy</text:span><text:span text:style-name="T3576">­ti su</text:span><text:span text:style-name="T3577">­so</text:span><text:span text:style-name="T3578">­din</text:span><text:span text:style-name="T3579">­ti kar</text:span><text:span text:style-name="T3580">­tu ir daž</text:span><text:span text:style-name="T3581">­niau</text:span><text:span text:style-name="T3582">­siai at</text:span><text:span text:style-name="T3583">­sa</text:span><text:span text:style-name="T3584">­kin</text:span><text:span text:style-name="T3585">­gų ne</text:span><text:span text:style-name="T3586">­bū</text:span><text:span text:style-name="T3587">­na, nes tą at</text:span><text:span text:style-name="T3588">­sa</text:span><text:span text:style-name="T3589">­ko</text:span><text:span text:style-name="T3590">­my</text:span><text:span text:style-name="T3591">­bę ne</text:span><text:span text:style-name="T3592">­re</text:span><text:span text:style-name="T3593">­tai ban</text:span><text:span text:style-name="T3594">­do</text:span><text:span text:style-name="T3595">­ma per</text:span><text:span text:style-name="T3596">­kel</text:span><text:span text:style-name="T3597">­ti ant kaž</text:span><text:span text:style-name="T3598">­ko ki</text:span><text:span text:style-name="T3599">­to.<text:s/></text:span></text:p>
        <text:p text:style-name="P3600">Aš ma­nau, kad tai yra svei­kas da­ly­kas. Tų eks­per­tų spe­cia­lis­tų nie­kas ne­si­ruo­šia at­si­sa­ky­ti. Mes pa­čių ins­ti­tu­ci­jų ne­ar­do­me, mes jas tie­siog jun­gia­me po vie­nu skė­čiu, kad jos tu­rė­tų ge­res­nę ga­li­my­bę ben­drau­ti, ben­dra­dar­biau­ti, bet tuos eks­per­tus, apie ku­riuos jūs kal­ba­te, kad jie yra ge­ri, mes ir­gi ver­ti­na­me ir net ne­gal­vo­ja­me jų ko­kiais nors bū­dais at­si­sa­ky­ti.</text:p>
        <text:p text:style-name="Roman"><text:span text:style-name="T3601">PIRMININKAS.</text:span><text:span text:style-name="T3602"><text:s/>R. Mar</text:span><text:span text:style-name="T3603">­ti</text:span><text:span text:style-name="T3604">­nė</text:span><text:span text:style-name="T3605">­lis.</text:span></text:p>
        <text:p text:style-name="Roman"><text:span text:style-name="T3606">R. MARTINĖLIS</text:span><text:span text:style-name="T3607"><text:s/></text:span><text:span text:style-name="T3608">(</text:span><text:span text:style-name="T3609">TS-LKDF</text:span><text:span text:style-name="T3610">)</text:span><text:span text:style-name="T3611">. Ačiū, pir</text:span><text:span text:style-name="T3612">­mi</text:span><text:span text:style-name="T3613">­nin</text:span><text:span text:style-name="T3614">­ke. Aš no</text:span><text:span text:style-name="T3615">­rė</text:span><text:span text:style-name="T3616">­čiau pa</text:span><text:span text:style-name="T3617">­klaus</text:span><text:span text:style-name="T3618">­ti dėl Vals</text:span><text:span text:style-name="T3619">­ty</text:span><text:span text:style-name="T3620">­bi</text:span><text:span text:style-name="T3621">­nio psi</text:span><text:span text:style-name="T3622">­chi</text:span><text:span text:style-name="T3623">­kos svei</text:span><text:span text:style-name="T3624">­ka</text:span><text:span text:style-name="T3625">­tos cen</text:span><text:span text:style-name="T3626">­tro nai</text:span><text:span text:style-name="T3627">­ki</text:span><text:span text:style-name="T3628">­ni</text:span><text:span text:style-name="T3629">­mo. Jūs čia pa</text:span><text:span text:style-name="T3630">­mi</text:span><text:span text:style-name="T3631">­nė</text:span><text:span text:style-name="T3632">­jo</text:span><text:span text:style-name="T3633">­te ar</text:span><text:span text:style-name="T3634">­gu</text:span><text:span text:style-name="T3635">­men</text:span><text:span text:style-name="T3636">­tuo</text:span><text:span text:style-name="T3637">­da</text:span><text:span text:style-name="T3638">­mas, ko</text:span><text:span text:style-name="T3639">­dėl taip tu</text:span><text:span text:style-name="T3640">­rė</text:span><text:span text:style-name="T3641">­tų bū</text:span><text:span text:style-name="T3642">­ti, – tai to Psi</text:span><text:span text:style-name="T3643">­chi</text:span><text:span text:style-name="T3644">­kos svei</text:span><text:span text:style-name="T3645">­ka</text:span><text:span text:style-name="T3646">­tos cen</text:span><text:span text:style-name="T3647">­tro au</text:span><text:span text:style-name="T3648">­to</text:span><text:span text:style-name="T3649">­ri</text:span><text:span text:style-name="T3650">­te</text:span><text:span text:style-name="T3651">­to sto</text:span><text:span text:style-name="T3652">­ka. Dėl au</text:span><text:span text:style-name="T3653">­to</text:span><text:span text:style-name="T3654">­ri</text:span><text:span text:style-name="T3655">­te</text:span><text:span text:style-name="T3656">­to. Bet aš no</text:span><text:span text:style-name="T3657">­rė</text:span><text:span text:style-name="T3658">­jau pa</text:span><text:span text:style-name="T3659">­klaus</text:span><text:span text:style-name="T3660">­ti, ar dar</text:span><text:span text:style-name="T3661">­buo</text:span><text:span text:style-name="T3662">­to</text:span><text:span text:style-name="T3663">­jai iš cen</text:span><text:span text:style-name="T3664">­tro bus per</text:span><text:span text:style-name="T3665">­ke</text:span><text:span text:style-name="T3666">­lia</text:span><text:span text:style-name="T3667">­mi į sky</text:span><text:span text:style-name="T3668">­rių, kaip dėl kom</text:span><text:span text:style-name="T3669">­pe</text:span><text:span text:style-name="T3670">­ten</text:span><text:span text:style-name="T3671">­ci</text:span><text:span text:style-name="T3672">­jų, ar bus iš</text:span><text:span text:style-name="T3673">­lai</text:span><text:span text:style-name="T3674">­ky</text:span><text:span text:style-name="T3675">­tos tos kom</text:span><text:span text:style-name="T3676">­pe</text:span><text:span text:style-name="T3677">­ten</text:span><text:span text:style-name="T3678">­ci</text:span><text:span text:style-name="T3679">­jos?</text:span></text:p>
        <text:p text:style-name="Roman"><text:span text:style-name="T3680">A. VERYGA</text:span><text:span text:style-name="T3681"><text:s/></text:span><text:span text:style-name="T3682">(</text:span><text:span text:style-name="T3683">LVŽSF</text:span><text:span text:style-name="T3684">)</text:span><text:span text:style-name="T3685">. Ačiū už klau</text:span><text:span text:style-name="T3686">­si</text:span><text:span text:style-name="T3687">­mą. Aš iš tie</text:span><text:span text:style-name="T3688">­sų no</text:span><text:span text:style-name="T3689">­rė</text:span><text:span text:style-name="T3690">­čiau, kad tik tei</text:span><text:span text:style-name="T3691">­sin</text:span><text:span text:style-name="T3692">­gai ma</text:span><text:span text:style-name="T3693">­ne su</text:span><text:span text:style-name="T3694">­pras</text:span><text:span text:style-name="T3695">­tu</text:span><text:span text:style-name="T3696">­mė</text:span><text:span text:style-name="T3697">­te. Aš kal</text:span><text:span text:style-name="T3698">­bu ne apie žmo</text:span><text:span text:style-name="T3699">­nių, kaip as</text:span><text:span text:style-name="T3700">­me</text:span><text:span text:style-name="T3701">­nų, au</text:span><text:span text:style-name="T3702">­to</text:span><text:span text:style-name="T3703">­ri</text:span><text:span text:style-name="T3704">­te</text:span><text:span text:style-name="T3705">­tą, nes au</text:span><text:span text:style-name="T3706">­to</text:span><text:span text:style-name="T3707">­ri</text:span><text:span text:style-name="T3708">­te</text:span><text:span text:style-name="T3709">­to tiems žmo</text:span><text:span text:style-name="T3710">­nėms, ku</text:span><text:span text:style-name="T3711">­rie ten dir</text:span><text:span text:style-name="T3712">­ba, už</text:span><text:span text:style-name="T3713">­ten</text:span><text:span text:style-name="T3714">­ka, bet apie pa</text:span><text:span text:style-name="T3715">­čios įstai</text:span><text:span text:style-name="T3716">­gos ir jos ga</text:span><text:span text:style-name="T3717">­lios au</text:span><text:span text:style-name="T3718">­to</text:span><text:span text:style-name="T3719">­ri</text:span><text:span text:style-name="T3720">­te</text:span><text:span text:style-name="T3721">­tą. Kaip ir sa</text:span><text:span text:style-name="T3722">­kiau, no</text:span><text:span text:style-name="T3723">­ras yra pa</text:span><text:span text:style-name="T3724">­kel</text:span><text:span text:style-name="T3725">­ti šiek tiek į aukš</text:span><text:span text:style-name="T3726">­tes</text:span><text:span text:style-name="T3727">­nį ly</text:span><text:span text:style-name="T3728">­gį, nes tik</text:span><text:span text:style-name="T3729">­rai vi</text:span><text:span text:style-name="T3730">­siš</text:span><text:span text:style-name="T3731">­kai ki</text:span><text:span text:style-name="T3732">­taip yra ben</text:span><text:span text:style-name="T3733">­drau</text:span><text:span text:style-name="T3734">­ja</text:span><text:span text:style-name="T3735">­ma, vi</text:span><text:span text:style-name="T3736">­siš</text:span><text:span text:style-name="T3737">­kai ki</text:span><text:span text:style-name="T3738">­taip yra įsi</text:span><text:span text:style-name="T3739">­klau</text:span><text:span text:style-name="T3740">­so</text:span><text:span text:style-name="T3741">­ma, kai tam tik</text:span><text:span text:style-name="T3742">­ri spren</text:span><text:span text:style-name="T3743">­di</text:span><text:span text:style-name="T3744">­mai ar</text:span><text:span text:style-name="T3745">­ba siū</text:span><text:span text:style-name="T3746">­ly</text:span><text:span text:style-name="T3747">­mai ar re</text:span><text:span text:style-name="T3748">­ko</text:span><text:span text:style-name="T3749">­men</text:span><text:span text:style-name="T3750">­da</text:span><text:span text:style-name="T3751">­ci</text:span><text:span text:style-name="T3752">­jos at</text:span><text:span text:style-name="T3753">­ei</text:span><text:span text:style-name="T3754">­na iš mi</text:span><text:span text:style-name="T3755">­nis</text:span><text:span text:style-name="T3756">­te</text:span><text:span text:style-name="T3757">­ri</text:span><text:span text:style-name="T3758">­jos, o ne iš pa</text:span><text:span text:style-name="T3759">­val</text:span><text:span text:style-name="T3760">­džios ins</text:span><text:span text:style-name="T3761">­ti</text:span><text:span text:style-name="T3762">­tu</text:span><text:span text:style-name="T3763">­ci</text:span><text:span text:style-name="T3764">­jos.</text:span></text:p>
        <text:p text:style-name="Roman"><text:span text:style-name="T3765">Da</text:span><text:span text:style-name="T3766">­bar dėl dar</text:span><text:span text:style-name="T3767">­buo</text:span><text:span text:style-name="T3768">­to</text:span><text:span text:style-name="T3769">­jų. Jie<text:s/></text:span><text:span text:style-name="T3770">au</text:span><text:span text:style-name="T3771">­to</text:span><text:span text:style-name="T3772">­ma</text:span><text:span text:style-name="T3773">­tu<text:s/></text:span><text:span text:style-name="T3774">vi</text:span><text:span text:style-name="T3775">­si nė</text:span><text:span text:style-name="T3776">­ra per</text:span><text:span text:style-name="T3777">­ke</text:span><text:span text:style-name="T3778">­lia</text:span><text:span text:style-name="T3779">­mi. Bu</text:span><text:span text:style-name="T3780">­vo pa</text:span><text:span text:style-name="T3781">­skelb</text:span><text:span text:style-name="T3782">­ti kon</text:span><text:span text:style-name="T3783">­kur</text:span><text:span text:style-name="T3784">­sai sky</text:span><text:span text:style-name="T3785">­riu</text:span><text:span text:style-name="T3786">­je. Da</text:span><text:span text:style-name="T3787">­lis žmo</text:span><text:span text:style-name="T3788">­nių yra at</text:span><text:span text:style-name="T3789">­ėję. Tik</text:span><text:span text:style-name="T3790">­rai ra</text:span><text:span text:style-name="T3791">­gi</text:span><text:span text:style-name="T3792">­no</text:span><text:span text:style-name="T3793">­me tuos žmo</text:span><text:span text:style-name="T3794">­nes, ku</text:span><text:span text:style-name="T3795">­rie dir</text:span><text:span text:style-name="T3796">­ba Vals</text:span><text:span text:style-name="T3797">­ty</text:span><text:span text:style-name="T3798">­bi</text:span><text:span text:style-name="T3799">­nia</text:span><text:span text:style-name="T3800">­me psi</text:span><text:span text:style-name="T3801">­chi</text:span><text:span text:style-name="T3802">­kos svei</text:span><text:span text:style-name="T3803">­ka</text:span><text:span text:style-name="T3804">­tos cen</text:span><text:span text:style-name="T3805">­tre, da</text:span><text:span text:style-name="T3806">­ly</text:span><text:span text:style-name="T3807">­vau</text:span><text:span text:style-name="T3808">­ti kon</text:span><text:span text:style-name="T3809">­kur</text:span><text:span text:style-name="T3810">­suo</text:span><text:span text:style-name="T3811">­se. Aš tik</text:span><text:span text:style-name="T3812">­rai da</text:span><text:span text:style-name="T3813">­bar ne</text:span><text:span text:style-name="T3814">­pa</text:span><text:span text:style-name="T3815">­s</text:span><text:span text:style-name="T3816">a</text:span><text:span text:style-name="T3817">­ky</text:span><text:span text:style-name="T3818">­siu, ne</text:span><text:span text:style-name="T3819">­ži</text:span><text:span text:style-name="T3820">­nau, kiek jų ap</text:span><text:span text:style-name="T3821">­</text:span><text:span text:style-name="T3822">si</text:span><text:span text:style-name="T3823">­</text:span><text:span text:style-name="T3824">­spren</text:span><text:span text:style-name="T3825">­dė, kiek ne. Ži</text:span><text:span text:style-name="T3826">­nau, kad la</text:span><text:span text:style-name="T3827">­bai ne</text:span><text:span text:style-name="T3828">­daug.<text:s/></text:span><text:span text:style-name="T3829">Ne</text:span><text:span text:style-name="T3830">­ga</text:span><text:span text:style-name="T3831">­liu pa</text:span><text:span text:style-name="T3832">­sa</text:span><text:span text:style-name="T3833">­ky</text:span><text:span text:style-name="T3834">­ti prie</text:span><text:span text:style-name="T3835">­žas</text:span><text:span text:style-name="T3836">­ties, dėl ko, ko</text:span><text:span text:style-name="T3837">­dėl žmo</text:span><text:span text:style-name="T3838">­nės ne</text:span><text:span text:style-name="T3839">­la</text:span><text:span text:style-name="T3840">­bai no</text:span><text:span text:style-name="T3841">­ri ei</text:span><text:span text:style-name="T3842">­ti į mi</text:span><text:span text:style-name="T3843">­nis</text:span><text:span text:style-name="T3844">­te</text:span><text:span text:style-name="T3845">­ri</text:span><text:span text:style-name="T3846">­jos sky</text:span><text:span text:style-name="T3847">­rių dirb</text:span><text:span text:style-name="T3848">­ti, ne</text:span><text:span text:style-name="T3849">­no</text:span><text:span text:style-name="T3850">­ri keis</text:span><text:span text:style-name="T3851">­ti to dar</text:span><text:span text:style-name="T3852">­bo, sa</text:span><text:span text:style-name="T3853">­ky</text:span><text:span text:style-name="T3854">­kim, to</text:span><text:span text:style-name="T3855">­kios ins</text:span><text:span text:style-name="T3856">­ti</text:span><text:span text:style-name="T3857">­tu</text:span><text:span text:style-name="T3858">­ci</text:span><text:span text:style-name="T3859">­jos.<text:s/></text:span><text:span text:style-name="T3860">Ma</text:span><text:span text:style-name="T3861">­tyt, prie</text:span><text:span text:style-name="T3862">­var</text:span><text:span text:style-name="T3863">­ta mes tik</text:span><text:span text:style-name="T3864">­rai ne</text:span><text:span text:style-name="T3865">­pri</text:span><text:span text:style-name="T3866">­ver</text:span><text:span text:style-name="T3867">­si</text:span><text:span text:style-name="T3868">­me. O tiek daug žmo</text:span><text:span text:style-name="T3869">­nių, aiš</text:span><text:span text:style-name="T3870">­ku, ne</text:span><text:span text:style-name="T3871">­rei</text:span><text:span text:style-name="T3872">­kės, nes yra vi</text:span><text:span text:style-name="T3873">­so</text:span><text:span text:style-name="T3874">­kių ben</text:span><text:span text:style-name="T3875">­drų funk</text:span><text:span text:style-name="T3876">­ci</text:span><text:span text:style-name="T3877">­jų, ku</text:span><text:span text:style-name="T3878">­rias den</text:span><text:span text:style-name="T3879">­gia mi</text:span><text:span text:style-name="T3880">­nis</text:span><text:span text:style-name="T3881">­te</text:span><text:span text:style-name="T3882">­ri</text:span><text:span text:style-name="T3883">­jos ben</text:span><text:span text:style-name="T3884">­dri pa</text:span><text:span text:style-name="T3885">­da</text:span><text:span text:style-name="T3886">­li</text:span><text:span text:style-name="T3887">­niai, o eks</text:span><text:span text:style-name="T3888">­per</text:span><text:span text:style-name="T3889">­tus mes ban</text:span><text:span text:style-name="T3890">­do</text:span><text:span text:style-name="T3891">­me su</text:span><text:span text:style-name="T3892">­rink</text:span><text:span text:style-name="T3893">­ti, iš tik</text:span><text:span text:style-name="T3894">­rų</text:span><text:span text:style-name="T3895">­jų su</text:span><text:span text:style-name="T3896">­kom</text:span><text:span text:style-name="T3897">­plek</text:span><text:span text:style-name="T3898">­tuo</text:span><text:span text:style-name="T3899">­ti Psi</text:span><text:span text:style-name="T3900">­chi</text:span><text:span text:style-name="T3901">­kos svei</text:span><text:span text:style-name="T3902">­ka</text:span><text:span text:style-name="T3903">­tos sky</text:span><text:span text:style-name="T3904">­rių jau pa</text:span><text:span text:style-name="T3905">­čio</text:span><text:span text:style-name="T3906">­je mi</text:span><text:span text:style-name="T3907">­nis</text:span><text:span text:style-name="T3908">­te</text:span><text:span text:style-name="T3909">­ri</text:span><text:span text:style-name="T3910">­jo</text:span><text:span text:style-name="T3911">­je.</text:span></text:p>
        <text:p text:style-name="Roman"><text:span text:style-name="T3912">PIRMININKAS.</text:span><text:span text:style-name="T3913"><text:s/>E. Gent</text:span><text:span text:style-name="T3914">­vi</text:span><text:span text:style-name="T3915">­lo ne</text:span><text:span text:style-name="T3916">­ma</text:span><text:span text:style-name="T3917">­tau. A. Ma</text:span><text:span text:style-name="T3918">­tu</text:span><text:span text:style-name="T3919">­las. Pra</text:span><text:span text:style-name="T3920">­šau, ger</text:span><text:span text:style-name="T3921">­bia</text:span><text:span text:style-name="T3922">­mas An</text:span><text:span text:style-name="T3923">­ta</text:span><text:span text:style-name="T3924">­nai.</text:span></text:p>
        <text:p text:style-name="Roman"><text:span text:style-name="T3925">A. MATULAS</text:span><text:span text:style-name="T3926"><text:s/></text:span><text:span text:style-name="T3927">(</text:span><text:span text:style-name="T3928">TS-LKDF</text:span><text:span text:style-name="T3929">)</text:span><text:span text:style-name="T3930">. Ger</text:span><text:span text:style-name="T3931">­bia</text:span><text:span text:style-name="T3932">­mas ko</text:span><text:span text:style-name="T3933">­le</text:span><text:span text:style-name="T3934">­ga, aš su</text:span><text:span text:style-name="T3935">­pran</text:span><text:span text:style-name="T3936">­tu, kad gal</text:span><text:span text:style-name="T3937">­būt kai ku</text:span><text:span text:style-name="T3938">­rių po</text:span><text:span text:style-name="T3939">­ky</text:span><text:span text:style-name="T3940">­čių ir rei</text:span><text:span text:style-name="T3941">­kia, pa</text:span><text:span text:style-name="T3942">­vyz</text:span><text:span text:style-name="T3943">­džiui, dėl Svei</text:span><text:span text:style-name="T3944">­ka</text:span><text:span text:style-name="T3945">­tos mo</text:span><text:span text:style-name="T3946">­ky</text:span><text:span text:style-name="T3947">­mo ir li</text:span><text:span text:style-name="T3948">­gų pre</text:span><text:span text:style-name="T3949">­ven</text:span><text:span text:style-name="T3950">­ci</text:span><text:span text:style-name="T3951">­jos cen</text:span><text:span text:style-name="T3952">­tro, Svei</text:span><text:span text:style-name="T3953">­ka</text:span><text:span text:style-name="T3954">­tos prie</text:span><text:span text:style-name="T3955">­žiū</text:span><text:span text:style-name="T3956">­ros ir far</text:span><text:span text:style-name="T3957">­ma</text:span><text:span text:style-name="T3958">­ci</text:span><text:span text:style-name="T3959">­jos spe</text:span><text:span text:style-name="T3960">­cia</text:span><text:span text:style-name="T3961">­lis</text:span><text:span text:style-name="T3962">­tų kom</text:span><text:span text:style-name="T3963">­pe</text:span><text:span text:style-name="T3964">­ten</text:span><text:span text:style-name="T3965">­ci</text:span><text:span text:style-name="T3966">­jų cen</text:span><text:span text:style-name="T3967">­tro, Hi</text:span><text:span text:style-name="T3968">­gie</text:span><text:span text:style-name="T3969">­nos ins</text:span><text:span text:style-name="T3970">­ti</text:span><text:span text:style-name="T3971">­tu</text:span><text:span text:style-name="T3972">­to, gal</text:span><text:span text:style-name="T3973">­būt ir tiks</text:span><text:span text:style-name="T3974">­lin</text:span><text:span text:style-name="T3975">­ga bū</text:span><text:span text:style-name="T3976">­tų su</text:span><text:span text:style-name="T3977">­jun</text:span><text:span text:style-name="T3978">­</text:span><text:span text:style-name="T3979">g</text:span><text:span text:style-name="T3980">­ti, tu</text:span><text:span text:style-name="T3981">­rė</text:span><text:span text:style-name="T3982">­ti stam</text:span><text:span text:style-name="T3983">­bią ana</text:span><text:span text:style-name="T3984">­li</text:span><text:span text:style-name="T3985">­ti</text:span><text:span text:style-name="T3986">­nę ins</text:span><text:span text:style-name="T3987">­ti</text:span><text:span text:style-name="T3988">­tu</text:span><text:span text:style-name="T3989">­ci</text:span><text:span text:style-name="T3990">­ją, ku</text:span><text:span text:style-name="T3991">­ri ga</text:span><text:span text:style-name="T3992">­lė</text:span><text:span text:style-name="T3993">­tų teik</text:span><text:span text:style-name="T3994">­ti ir kaž</text:span><text:span text:style-name="T3995">­ko</text:span><text:span text:style-name="T3996">­kią di</text:span><text:span text:style-name="T3997">­des</text:span><text:span text:style-name="T3998">­nę in</text:span><text:span text:style-name="T3999">­for</text:span><text:span text:style-name="T4000">­ma</text:span><text:span text:style-name="T4001">­ci</text:span><text:span text:style-name="T4002">­ją<text:s/></text:span>Na­cio­na­li­nei svei­ka­tos ta­ry­bai, nes da­bar iš es­mės ji ne­dir­ba.<text:s/>Bet man ir­gi ke­lia ne­ri­mą prieš tai ko­le­gų įvar­dy­tų ins­ti­tu­ci­jų su­jun­gi­mas ar­ba nai­ki­ni­mas, to­dėl aš no­riu pa­klaus­ti, o ko­dėl jūs ne­įra­šo­te no­men­kla­tū­ro­je ta­da tų su­jung­tų ins­ti­tu­ci­jų pa­va­di­ni­mų, kur bū­tų di­des­nė ga­ran­ti­ja, kad mes tik­rai ži­no­tu­me, kad tos įstai­gos ne­bus nai­ki­na­mos vie­naip ar ki­taip, o jūs tie­siog vis­<text:soft-page-break/>ką iš­brau­kia­te ir da­bar mes tu­ri­me pa­si­ti­kė­ti mi­nis­te­ri­ja, kad bū­tent bus taip, kaip jūs da­bar ra­šo­te aiš­ki­na­ma­ja­me raš­te?<text:s/>Aiš­ki­na­ma­sis raš­tas nė­ra tei­sės ak­tas, ku­ris įpa­rei­go­tų pri­im­ti vie­no­kį ar ki­to­kį spren­di­mą. Kaip jūs ma­no­te, nes su da­li­mi jū­sų siū­ly­mų lyg ir ga­li­ma bū­tų su­tik­ti, ar jūs su­tik­tu­mė­te, kad mes vi­si su­sė­dę kar­tu su­ra­šo­me ins­ti­tu­ci­jų pa­va­di­ni­mus įsta­ty­me ir tai bū­tų tam tik­ra ga­ran­ti­ja?</text:p>
        <text:p text:style-name="Roman"><text:span text:style-name="T4003">A. VERYGA</text:span><text:s/><text:span text:style-name="T4004">(</text:span><text:span text:style-name="T4005">LVŽSF</text:span><text:span text:style-name="T4006">)</text:span>. Ačiū už klau­si­mą. Aš tik­rai ne­si­sten­giu čia nie­ko pa­slėp­ti. Kur jau ką nors pla­nuo­ja­me nai­kin­ti, tai aš tą aiš­kiai ir įvar­di­nau pa­sa­ky­da­mas ir ar­gu­men­tus. Ko­kių nors čia ma­no pa­slėp­tų min­čių ieš­ko­ti ne­rei­kia, juo la­biau kad pui­kiai su­pran­ta­te, kad lai­ko net ir re­or­ga­ni­za­vi­mui lie­ka kri­tiš­kai la­bai ma­žai. Jei­gu mes da­bar ne­pri­im­si­me tų spren­di­mų, var­gu ar mes tech­niš­kai jau be­su­ge­bė­si­me pa­da­ry­ti. Tai tik­rai bi­jo­ti, kad mes dar ką nors čia už­da­ry­si­me ar pa­nai­kin­si­me… tik­rai jau net ir fi­ziš­kai ne­la­bai be­bū­tų to­kio lai­ko.<text:s/></text:p>
        <text:p text:style-name="Roman">Dėl pa­čios no­men­kla­tū­ros. Aiš­ku, kad mes apie vis­ką ga­li­me dis­ku­tuo­ti ir gal­vo­ti, tik tiek, kad aš gal­vo­ju, kad tas su­ra­šy­mas į įsta­ty­mą, ma­tyt, tu­rė­tų tu­rė­ti la­bai aiš­kius kri­te­ri­jus,<text:s/>ir įsta­ty­me yra lo­giš­ka iš­var­din­ti įstai­gas, ku­rios vyk­do vie­šo­jo ad­mi­nist­ra­vi­mo funk­ci­ją, kaip yra įpras­ta ir ki­tuo­se sek­to­riuo­se. Vi­sas ki­tas įstai­gas var­dy­ti įsta­ty­me, na, ne­ži­nau, tai la­bai su­ri­ša ran­kas. Aš su­pran­tu tą bai­mę, gal ne­pa­si­ti­kė­ji­mą mi­nis­te­ri­ja, bet su­pras­ki­te, kad mi­nis­te­ri­ja, ban­dy­da­ma sek­to­rių efek­ty­vin­ti ir ma­ty­da­ma gal­būt kai ku­riais at­ve­jais gal net ge­riau iš vi­daus, kas ten vyks­ta, da­ro­si, kur ga­li­ma bū­tų pa­da­ry­ti efek­ty­viau, ne­siū­lo to­kių spren­di­mų, kurie ką nors griau­tų ar nai­kin­tų. Yra siū­lo­mi kaip tik to­kie spren­di­mai, ku­rie kom­pe­ten­ci­jas augin­tų ir leis­tų ge­riau ko­or­di­nuo­ti. Tai ne­ži­nau, ar ver­ta vis­ką su­ra­šy­ti į no­men­kla­tū­rą, bet dėl vie­šo­jo ad­mi­nist­ra­vi­mo funk­ci­jas vyk­dan­čių ins­ti­tu­ci­jų, ma­nau, kad tu­rė­tų lik­ti įsta­ty­me.</text:p>
        <text:p text:style-name="Roman"><text:span text:style-name="T4007">PIRMININKAS.</text:span><text:s/>Klau­sia E. Pu­pi­nis.</text:p>
        <text:p text:style-name="Roman"><text:span text:style-name="T4008">E. PUPINIS</text:span><text:s/><text:span text:style-name="T4009">(</text:span><text:span text:style-name="T4010">TS-LKDF</text:span><text:span text:style-name="T4011">)</text:span>. Ačiū. Ger­bia­mas mi­nist­re, jūs už­si­mi­nė­te šiek tiek, kad dėl tų re­or­ga­ni­za­ci­jų re­gio­nai ne­nu­ken­tės, bet daž­niau­siai bū­na taip, kad iš re­gio­nų dar­bo vie­tos trau­kia­si, o dar­bai trau­kia­si į re­gio­nus. Aš tu­riu ome­ny­je Na­cio­na­li­nį vi­suo­me­nės svei­ka­tos cen­trą, kur yra iš tik­rų­jų pa­da­li­niai ir tur­būt vyk­do ne­ma­žai funk­ci­jų. Da­bar lik­vi­da­vus po­rą ins­ti­tu­ci­jų ar­ba vie­ną pri­jun­gus, pa­pras­tai dar­bai ga­li nu­ke­liau­ti te­nai, o eta­tai kur nors čia, į Vil­nių, nes čia stip­res­ni pa­rei­gū­nai, gud­res­ni. Ir pa­pras­tai dar­bo vie­tų ma­žė­ja ar­ba jau dar­bų dau­gė­ja. Ar taip ne­bus šiuo me­tu?<text:s/></text:p>
        <text:p text:style-name="Roman"><text:span text:style-name="T4012">A. VERYGA</text:span><text:s/><text:span text:style-name="T4013">(</text:span><text:span text:style-name="T4014">LVŽSF</text:span><text:span text:style-name="T4015">)</text:span>. Ačiū už klau­si­mą. Tik­rai ne­ma­nau, kad čia ver­ta nuo­gąs­tau­ti bū­tent dėl Na­cio­na­li­nio vi­suo­me­nės svei­ka­tos cen­tro, nes bū­tent prie jo yra jun­gia­mos dvi, na, siū­lo­ma jung­ti dvi pa­pil­do­mas ins­ti­tu­ci­jas. Re­gio­nai… jie kaip dir­ba sa­vo dar­bą, ten pa­pras­tai tik­rai ne­pa­bė­ga spe­cia­lis­tai į Vil­nių, la­bai ne­at­va­žiuo­ja. Yra ten pro­ble­mų iš tie­sų dėl spe­cia­lis­tų pri­trau­ki­mo, bet čia tas mū­sų pa­pil­do­mas jun­gi­ma­sis nei blo­gins,<text:s/>nei ge­rins. Ten ki­tų<text:s/>pro­b­lemų<text:s/>yra, kad ap­skri­tai spe­cia­lis­tai į re­gio­nus, ne tik į ši­tą ins­ti­tu­ci­ją, ne­la­bai no­ri va­žiuo­ti, bet ten mes jo­kių pa­kei­ti­mų ne­sa­me nu­ma­tę dėl pa­čių re­gio­nų. (<text:span text:style-name="T4016">Bal</text:span><text:span text:style-name="T4017">­sai sa</text:span><text:span text:style-name="T4018">­lė</text:span><text:span text:style-name="T4019">­je</text:span>) Dar­bų, ma­tot, pa­pil­do­mai ne­pri­si­de­da, nes<text:s/><text:span text:style-name="T4020">in cor</text:span><text:span text:style-name="T4021">­po</text:span><text:span text:style-name="T4022">­re<text:s/></text:span>per­si­ke­lia tos ins­ti­tu­ci­jos,<text:s/>jos neiš­si­dras­ko. Vie­nin­teliai da­ly­kai, ku­rie op­ti­mi­zuo­ja­mi, tai yra vi­so­kios ben­dros funk­ci­jos. Sa­ky­kim, ko­kie nors ūkio da­ly­kai, va­do­vų kai ku­rių tiek daug ne­be­rei­kia ar­ba pa­va­duo­to­jų, taip, bet ne re­gio­nuo­se, nes jie nė­ra nie­kaip pe­ror­ga­ni­zuo­ja­mi.<text:s/></text:p>
        <text:p text:style-name="Roman"><text:span text:style-name="T4023">PIRMININKAS.</text:span><text:s/>A. Vin­kus klau­sia. Pra­šau, ger­bia­mas ko­le­ga.</text:p>
        <text:p text:style-name="Roman"><text:span text:style-name="T4024">A. VINKUS</text:span><text:span text:style-name="T4025"><text:s/></text:span><text:span text:style-name="T4026">(</text:span><text:span text:style-name="T4027">LSDDF</text:span><text:span text:style-name="T4028">)</text:span><text:span text:style-name="T4029">.<text:s/></text:span>Ger­bia­mas mi­nist­re, aš no­riu ir su­pras­ti jus, bet kar­tu ir šiek tiek abe­jo­ju ir dėl<text:s/>Už­kre­čia­mų­jų li­gų ir AIDS cen­tro pri­jun­gi­mo prie li­gų pro­fi­lak­ti­kos kon­tro­lę vyk­dan­čio Na­cio­na­li­nio vi­suo­me­nės svei­ka­tos cen­tro. Juk mes vi­sa­da jung­da­mi pra­džio­je ne tiek žiū­ri­me fi­nan­si­nių da­ly­kų, kiek žiū­ri­me, koks efek­ty­vu­mas li­go­nių at­žvil­giu, ap­lin­kos at­žvil­giu, li­gų pre­ven­ci­ja, jų gy­dy­mas, nau­jos me­to­di­kos, ben­dra­dar­bia­vi­mas su už­sie­niu ir pa­na­šiai. Ar ga­li­te pa­var­din­ti nors ke­lis pa­grin­di­nius punk­tus, ku­riais rem­da­ma­sis, jūs ma­no­te, kad tiks­lin­ga su­jung­ti.<text:s/></text:p>
        <text:p text:style-name="Roman"><text:span text:style-name="T4030">A. VERYGA</text:span><text:s/><text:span text:style-name="T4031">(</text:span><text:span text:style-name="T4032">LVŽSF</text:span><text:span text:style-name="T4033">)</text:span>. La­bai ačiū už klau­si­mą. Iš tie­sų aš la­bai są­mo­nin­gai ne­ak­cen­ta­vau jo­kių fi­nan­si­nių as­pek­tų, nors pa­mi­nė­jau, kad tam tik­rų ben­drų funk­ci­jų su­jun­gi­mas leis­tų dau­giau pi­ni­gų skir­ti eks­per­tams, spe­cia­lis­tams, ku­rie iš es­mės ir už­tik­ri­na, kad to­kios ins­ti­tu­<text:soft-page-break/>ci­jos pir­miau­sia efek­ty­viai sa­vo pa­grin­di­nį dar­bą dirb­tų, nes jų nė­ra pa­grin­di­nis dar­bas rū­pin­tis san­dė­liais ar kaž­ko­kią ūki­nę veik­lą vys­ty­ti. Aš pri­sta­ty­da­mas mi­nė­jau, kad dvi ins­ti­tu­ci­jos, ku­rias mes siū­lo­me jung­ti, Na­cio­na­li­nį vi­suo­me­nės svei­ka­tos cen­trą ir Už­kre­čia­mų­jų li­gų<text:s/><text:span text:style-name="T4034">ir AIDS cen</text:span><text:span text:style-name="T4035">­trą, tai jos abi už</text:span><text:span text:style-name="T4036">­si</text:span><text:span text:style-name="T4037">­i</text:span><text:span text:style-name="T4038">­ma in</text:span><text:span text:style-name="T4039">­fek</text:span><text:span text:style-name="T4040">­ci</text:span><text:span text:style-name="T4041">­nių li</text:span><text:span text:style-name="T4042">­gų kon</text:span><text:span text:style-name="T4043">­tro</text:span><text:span text:style-name="T4044">­le. Da</text:span><text:span text:style-name="T4045">­bar tos funk</text:span><text:span text:style-name="T4046">­ci</text:span><text:span text:style-name="T4047">­jos yra iš</text:span><text:span text:style-name="T4048">­bars</text:span><text:span text:style-name="T4049">­ty</text:span><text:span text:style-name="T4050">­tos.<text:s/></text:span></text:p>
        <text:p text:style-name="Roman">Gal kad ge­riau at­sa­ky­čiau, aš jums ki­tą pa­vyz­dį pa­teik­siu, tie­siog kad įsi­vaiz­duo­tu­mė­te, ko­dėl aš ma­nau, kad tai yra lo­giš­ka. Jūs pri­si­me­na­te, Sei­me tik­rai ne vie­ną kar­tą yra įvai­rūs siū­ly­mai teik­ti iš­dras­ky­ti Nar­ko­ti­kų, ta­ba­ko ir al­ko­ho­lio kon­tro­lės de­par­ta­men­tą, iš­da­lin­ti: al­ko­ho­lio kon­tro­lę – į Mais­to ir ve­te­ri­na­ri­jos tar­ny­bą, ta­ba­ką – Ne mais­to pro­duk­tų ins­pek­ci­ją ir pa­na­šiai. Nors lo­gi­ka to­kių įstai­gų vei­ki­mo ir yra jų stip­ry­bė, kai jos vei­kia kar­tu, tu­ri ge­rą ko­or­di­na­vi­mą, o ne dir­ba at­ski­rai. Kai yra de­šimt auk­lių, vai­kas vi­sa­da yra be gal­vos. Ne­no­riu aš ko­kių nors prie­kaiš­tų sa­ky­ti, tie­siog mes,<text:s/>ma­ty­da­mi tam tik­rus pro­ce­sus vi­du­je, ma­ty­da­mi in­fra­struk­tū­rą re­gio­nuo­se, ma­no­me, kad tai ne­su­sil­pnin­tų kaip nors, bet kaip tik su­stip­rin­tų, nes šiuo at­ve­ju vie­nas plius vie­nas tu­rė­tų iš­ei­ti trys, o ne vie­nas kab­le­lis pen­ki.<text:s/></text:p>
        <text:p text:style-name="Roman"><text:span text:style-name="T4051">PIRMININKAS.</text:span><text:s/>Klau­sia J. Raz­ma.<text:s/></text:p>
        <text:p text:style-name="Roman"><text:span text:style-name="T4052">J. RAZMA</text:span><text:span text:style-name="T4053"><text:s/></text:span><text:span text:style-name="T4054">(</text:span><text:span text:style-name="T4055">TS-LKDF</text:span><text:span text:style-name="T4056">)</text:span><text:span text:style-name="T4057">.<text:s/></text:span>Pir­miau­sia aš ne­su­pran­tu, ko­dėl ši­to siū­ly­mo ne­iš­skai­dė­te į at­ski­rus pa­ke­tus, kad mes bal­suo­da­mi ga­lė­tu­me pri­tar­ti VATESI ir Ra­dia­ci­nės sau­gos cen­tro re­or­ga­ni­za­vi­mui, bet ne­bū­ti­nai pri­tar­ti Vi­suo­me­nės svei­ka­tos cen­tro ir AIDS cen­tro su­jun­gi­mui. Da­bar už vis­ką tu­ri­me bal­suo­ti kar­tu, nors gal­būt ku­ris nors vie­nas ele­men­tas, sa­ky­ki­me, ke­lia abe­jo­nių. Ne­ži­nau, bet pa­na­šu, kad jūs for­ma­lios kaš­tų ir nau­dos ana­li­zės, tvar­kin­gos, ne­sa­te at­li­kęs for­mu­luo­da­mas šį siū­ly­mą. Ar esa­te pa­jė­gus bent pa­teik­ti Sei­mo na­riams tas re­or­ga­ni­za­vi­mo sche­mas, kur mes ma­ty­tu­me, kaip kei­sis eta­tai, ko­kia bus pa­grin­di­nė struk­tū­ra ir taip to­liau?<text:s/></text:p>
        <text:p text:style-name="Roman"><text:span text:style-name="T4058">A. VERYGA</text:span><text:s/><text:span text:style-name="T4059">(</text:span><text:span text:style-name="T4060">LVŽSF</text:span><text:span text:style-name="T4061">)</text:span>. La­bai ačiū už klau­si­mą, skai­čia­vi­mai, aiš­ku, yra da­ry­ti, aš mi­nė­jau, kad yra skai­čiuo­ta, kiek va­do­vau­jan­čių po­zi­ci­jų bū­tų at­si­sa­ko­ma, kiek tų ben­drų funk­ci­jų dar­buo­to­jų. Tik­rai, aš ma­nau, dis­ku­si­jo­se ga­lė­si­me pa­teik­ti, kas da­ly­vau­si­te, ir de­ta­liau pri­sta­ty­ti.<text:s/></text:p>
        <text:p text:style-name="Roman">Da­bar dėl jū­sų klau­si­mo, dėl to iš­skai­dy­mo at­ski­rai. Aš su­pran­tu jū­sų min­tį ir ta­me iš tik­rų­jų yra lo­gi­kos, bet vėl­gi, bran­gi­nant jū­sų vi­sų lai­ką, kiek­vie­nas tas pro­ce­sas, at­ski­rai ana­li­zuo­jant, nag­ri­nė­jant ir ne­šant iš Vy­riau­sy­bės kaip po vie­ną kaž­ko­kį spren­di­nį, man at­ro­do, tie­siog ne­ra­cio­na­lus. Vis dėl­to aš kvies­čiau pri­tar­ti ir pa­lai­ky­ti ši­tą pa­ke­tą, to­dėl,<text:s/>kad svars­ty­da­mi jūs sa­vo nuo­mo­nę dėl at­ski­rų įstai­gų, kaip jūs sa­ko­te, ne­jun­gi­mo ar jun­gi­mo, re­gist­ruo­da­mi siū­ly­mus ir teik­da­mi juos svars­ty­mo me­tu tik­rai tą nuo­mo­nę ga­lė­si­te pa­reikš­ti. Jei­gu tik­rai ma­ty­si­me, kad yra la­bai daug nuo­gąs­ta­vi­mo, kad ir kas tai bū­tų, ar Ra­dia­ci­nės sau­gos cen­tras, kur ar­gu­men­tai yra dėl Ast­ra­vo elek­tri­nės, ga­li­ma bus at­si­žvelg­ti į tuos nuo­gąs­ta­vi­mus ir siū­ly­mus. Bet at­neš­ti to­kį pa­ke­tą ar ko­kį nors siū­ly­mą, ku­ris vi­siems tik­tų, aš ma­nau, kad to­kio ap­skri­tai ne­bū­na, kad vi­si dėl vis­ko su­tar­tų.<text:s/></text:p>
        <text:p text:style-name="Roman"><text:span text:style-name="T4062">PIRMININKAS.</text:span><text:s/>Klau­sia L. Bal­sys. Pra­šau, ger­bia­mas ko­le­ga.</text:p>
        <text:p text:style-name="Roman"><text:span text:style-name="T4063">L. BALSYS</text:span><text:span text:style-name="T4064"><text:s/></text:span><text:span text:style-name="T4065">(</text:span><text:span text:style-name="T4066">LSDPF</text:span><text:span text:style-name="T4067">)</text:span><text:span text:style-name="T4068">.<text:s/></text:span>Ačiū, pir­mi­nin­ke. Ger­bia­mas mi­nist­re, jūs čia sa­ko­te, kad, nai­kin­dami Ra­dia­ci­nės sau­gos cen­trą kaip na­cio­na­li­nę re­gu­lia­vi­mo ins­ti­tu­ci­ją, su­teik­si­te kaž­ko­kių nau­jų kom­pe­ten­ci­jų, pri­jun­gę prie ins­ti­tu­ci­jos, ku­rios pa­grin­di­nė veik­la – mo­kyk­los hi­gie­nos pa­sai ir triukš­mo ly­gio ma­ta­vi­mas. Lie­tu­va bus pir­mo­ji pa­sau­ly­je vals­ty­bė, at­si­sa­kan­ti na­cio­na­li­nio ra­dia­ci­nės sau­gos re­gu­liuo­to­jo. Jū­sų mi­ni­mas Suo­mi­jos pa­vyz­dys yra me­las. Jei­gu pa­gug­lin­si­te in­ter­ne­te (žo­dį<text:s/>STUK<text:s/>– trum­pi­nį), ra­si­te, kad yra Suo­mi­jos na­cio­na­li­nis re­gu­liuo­to­jas, už­si­i­man­tis iš­im­ti­nai ra­dia­ci­nės sau­gos klau­si­mais. Jo­kių ten hi­gie­nos pa­sų mo­kyk­lo­se nė­ra. Ar jūs pri­si­i­ma­te vi­siš­ką at­sa­ko­my­bę dėl ga­li­mai kvai­lo spren­di­mo, ku­rį siū­lo­te pri­im­ti Sei­mui, ir ga­li­mai ke­lia­mos grės­mės svei­ka­tai mi­li­jo­nams žmo­nių, at­si­sa­ky­da­mi na­cio­na­li­nio re­gu­liuo­to­jo to­kiu svar­biu klau­si­mu kaip ra­dia­ci­nė sau­ga to­kio­je vals­ty­bė­je, ku­ri tu­ri sa­vo už­draus­to vei­ki­mo bom­bą Ig­na­li­ną ir pa­šo­nė­je – Ast­ra­vo ato­mi­nę elek­tri­nę?<text:s/>Tik­rai pa­gal­vo­ki­te ge­rai, ar ši kvai­lys­tė jums ne­slėgs pe­čių vi­są gy­ve­ni­mą.</text:p>
        <text:p text:style-name="Roman"><text:span text:style-name="T4069">A. VERYGA</text:span><text:s/><text:span text:style-name="T4070">(</text:span><text:span text:style-name="T4071">LVŽSF</text:span><text:span text:style-name="T4072">)</text:span>. Ačiū už klau­si­mą. Kvai­lys­tė tai ar ne kvai­lys­tė, ma­tyt, vi­sų mū­sų va­lia bus ap­si­spręs­ti, ar tai da­ry­ti, ar ne­da­ry­ti. Cen­tras yra ne­nai­ki­na­mas. Aš no­rė­čiau dar kar­tą ak­cen­tuo­ti. Nai­ki­na­ma yra vie­na iš ins­ti­tu­ci­jų, aš ją įvar­di­nau, tai yra Vals­ty­bi­nis psi­chi­kos svei­ka­tos cen­tras. Jis iš tik­rų­jų yra nai­ki­na­mas, jo ne­lie­ka kaip įstai­gos. Ki­tos įstai­gos yra jun­<text:soft-page-break/>gia­mos<text:s/><text:span text:style-name="T4073">in cor</text:span><text:span text:style-name="T4074">­po</text:span><text:span text:style-name="T4075">­re</text:span><text:s/>su vi­so­mis kom­pe­ten­ci­jo­mis, su vi­sais žmo­nė­mis in­kor­po­ruo­ja­mas į tam tik­rą di­des­nę ins­ti­tu­ci­ją.<text:s/></text:p>
        <text:p text:style-name="Roman">Da­bar dėl to ma­no pa­vyz­džio su Suo­mi­ja, gal ma­ne nevi­siš­kai tei­sin­gai su­pra­to­te, aš ne­tu­rė­jau gal­vo­je, kad bū­tent ra­dia­ci­nė sau­ga Suo­mi­jo­je yra ta­me cen­tre, bet jei­gu jūs pa­si­žiū­rė­si­te, Suo­mi­jos pa­vyz­dy­je yra la­bai daug ir mi­ty­bos, ir ta­ba­ko, ir ap­lin­kos, ir dar­bo sau­gos, ir dau­gy­bė vi­so­kių da­ly­kų su­dė­lio­ta. Jei mes da­bar sa­ko­me, kad ra­dia­ci­nė sau­ga dėl ko­kios nors prie­žas­ties tu­ri bū­ti­nai bū­ti at­ski­ra įstai­ga, ir bu­vi­mas at­ski­ros įstai­gos<text:s/>bū­ti­nai<text:s/>su­ku­ria kaž­ko­kią pri­dė­ti­nę ver­tę – ge­rai, kaip ir sa­kiau, svars­ty­mo me­tu ga­li­ma tuos siū­ly­mus re­gist­ruo­ti ir ga­li­ma dėl kiek­vie­no iš tų ele­men­tų dis­ku­tuo­ti.<text:s/></text:p>
        <text:p text:style-name="Roman">Bet, aš ti­kiuo­si, jūs pri­ta­ria­te ben­drai nuo­sta­tai, kad kuo mes ma­žiau iš­si­bars­to­me, kuo tu­ri­me ma­žiau įvai­rių izo­liuo­tų įstai­gų, tuo mes ga­li­me už­tik­rin­ti dau­giau, o kai trūks­ta dar­buo­to­jų, tam tik­ras funk­ci­jas de­le­guo­ti, kad jos ne­lik­tų ne­pa­deng­tos.</text:p>
        <text:p text:style-name="Roman"><text:span text:style-name="T4076">PIRMININKAS.</text:span><text:s/>Per šo­ni­nį mik­ro­fo­ną – J. Sa­ba­taus­kas dėl ve­di­mo tvar­kos.</text:p>
        <text:p text:style-name="Roman"><text:span text:style-name="T4077">J. SABATAUSKAS</text:span><text:span text:style-name="T4078"><text:s/></text:span><text:span text:style-name="T4079">(</text:span><text:span text:style-name="T4080">LSDPF</text:span><text:span text:style-name="T4081">)</text:span><text:span text:style-name="T4082">. Ačiū, ger</text:span><text:span text:style-name="T4083">­bia</text:span><text:span text:style-name="T4084">­mas pir</text:span><text:span text:style-name="T4085">­mi</text:span><text:span text:style-name="T4086">­nin</text:span><text:span text:style-name="T4087">­ke, vis dėl</text:span><text:span text:style-name="T4088">­to jūs tu</text:span><text:span text:style-name="T4089">­rė</text:span><text:span text:style-name="T4090">­tu</text:span><text:span text:style-name="T4091">­mė</text:span><text:span text:style-name="T4092">­te griež</text:span><text:span text:style-name="T4093">­tai sek</text:span><text:span text:style-name="T4094">­ti lai</text:span><text:span text:style-name="T4095">­ką, per kiek lai</text:span><text:span text:style-name="T4096">­ko at</text:span><text:span text:style-name="T4097">­sa</text:span><text:span text:style-name="T4098">­ki</text:span><text:span text:style-name="T4099">­nė</text:span><text:span text:style-name="T4100">­ja į klau</text:span><text:span text:style-name="T4101">­si</text:span><text:span text:style-name="T4102">­mą. Į šį klau</text:span><text:span text:style-name="T4103">­si</text:span><text:span text:style-name="T4104">­mą, ne</text:span><text:span text:style-name="T4105">­sa</text:span><text:span text:style-name="T4106">­kau, at</text:span><text:span text:style-name="T4107">­sa</text:span><text:span text:style-name="T4108">­kė, vis</text:span><text:span text:style-name="T4109">­kas ge</text:span><text:span text:style-name="T4110">­rai, spė</text:span><text:span text:style-name="T4111">­jo, bet į ki</text:span><text:span text:style-name="T4112">­tus at</text:span><text:span text:style-name="T4113">­sa</text:span><text:span text:style-name="T4114">­ki</text:span><text:span text:style-name="T4115">­nė</text:span><text:span text:style-name="T4116">­ja per il</text:span><text:span text:style-name="T4117">­gai, o yra 22 įsta</text:span><text:span text:style-name="T4118">­ty</text:span><text:span text:style-name="T4119">­mų pro</text:span><text:span text:style-name="T4120">­jek</text:span><text:span text:style-name="T4121">­tai, ir ski</text:span><text:span text:style-name="T4122">­ria</text:span><text:span text:style-name="T4123">­me tik 30 mi</text:span><text:span text:style-name="T4124">­nu</text:span><text:span text:style-name="T4125">­čių. Skai</text:span><text:span text:style-name="T4126">­čiuo</text:span><text:span text:style-name="T4127">­ki</text:span><text:span text:style-name="T4128">­te, pa</text:span><text:span text:style-name="T4129">­da</text:span><text:span text:style-name="T4130">­lin</text:span><text:span text:style-name="T4131">­ki</text:span><text:span text:style-name="T4132">­te iš 22, kiek mi</text:span><text:span text:style-name="T4133">­nu</text:span><text:span text:style-name="T4134">­čių vie</text:span><text:span text:style-name="T4135">­nam pro</text:span><text:span text:style-name="T4136">­jek</text:span><text:span text:style-name="T4137">­tui.<text:s/></text:span></text:p>
        <text:p text:style-name="Roman"><text:span text:style-name="T4138">PIRMININKAS.</text:span><text:span text:style-name="T4139"><text:s/>La</text:span><text:span text:style-name="T4140">­bai ge</text:span><text:span text:style-name="T4141">­rai, ger</text:span><text:span text:style-name="T4142">­bia</text:span><text:span text:style-name="T4143">­mas ko</text:span><text:span text:style-name="T4144">­le</text:span><text:span text:style-name="T4145">­ga. Kaip ži</text:span><text:span text:style-name="T4146">­no</text:span><text:span text:style-name="T4147">­te, jū</text:span><text:span text:style-name="T4148">­sų ko</text:span><text:span text:style-name="T4149">­le</text:span><text:span text:style-name="T4150">­ga pa</text:span><text:span text:style-name="T4151">­siū</text:span><text:span text:style-name="T4152">­lė 30 mi</text:span><text:span text:style-name="T4153">­nu</text:span><text:span text:style-name="T4154">­čių, Sei</text:span><text:span text:style-name="T4155">­mas nu</text:span><text:span text:style-name="T4156">­ta</text:span><text:span text:style-name="T4157">­rė 30 mi</text:span><text:span text:style-name="T4158">­nu</text:span><text:span text:style-name="T4159">­čių. Da</text:span><text:span text:style-name="T4160">­bar jū</text:span><text:span text:style-name="T4161">­sų re</text:span><text:span text:style-name="T4162">­pli</text:span><text:span text:style-name="T4163">­ka dėl lai</text:span><text:span text:style-name="T4164">­ko, mes itin se</text:span><text:span text:style-name="T4165">­ka</text:span><text:span text:style-name="T4166">­me. Mi</text:span><text:span text:style-name="T4167">­nu</text:span><text:span text:style-name="T4168">­tė – klau</text:span><text:span text:style-name="T4169">­si</text:span><text:span text:style-name="T4170">­mas, dvi mi</text:span><text:span text:style-name="T4171">­nu</text:span><text:span text:style-name="T4172">­tės – at</text:span><text:span text:style-name="T4173">­sa</text:span><text:span text:style-name="T4174">­ky</text:span><text:span text:style-name="T4175">­mas. Pa</text:span><text:span text:style-name="T4176">­klau</text:span><text:span text:style-name="T4177">­sė aš</text:span><text:span text:style-name="T4178">­tuo</text:span><text:span text:style-name="T4179">­ni Sei</text:span><text:span text:style-name="T4180">­mo na</text:span><text:span text:style-name="T4181">­riai, 20 mi</text:span><text:span text:style-name="T4182">­nu</text:span><text:span text:style-name="T4183">­čių jau kal</text:span><text:span text:style-name="T4184">­ba</text:span><text:span text:style-name="T4185">­me. Aš</text:span><text:span text:style-name="T4186">­tuo</text:span><text:span text:style-name="T4187">­nis pa</text:span><text:span text:style-name="T4188">­dau</text:span><text:span text:style-name="T4189">­gi</text:span><text:span text:style-name="T4190">­na</text:span><text:span text:style-name="T4191">­me iš dvie</text:span><text:span text:style-name="T4192">­jų, yra 16 mi</text:span><text:span text:style-name="T4193">­nu</text:span><text:span text:style-name="T4194">­čių, dar pri</text:span><text:span text:style-name="T4195">­dė</text:span><text:span text:style-name="T4196">­ki</text:span><text:span text:style-name="T4197">­te pen</text:span><text:span text:style-name="T4198">­kias mi</text:span><text:span text:style-name="T4199">­nu</text:span><text:span text:style-name="T4200">­tes, va</text:span><text:span text:style-name="T4201">­di</text:span><text:span text:style-name="T4202">­na</text:span><text:span text:style-name="T4203">­si, kie</text:span><text:span text:style-name="T4204">­</text:span><text:span text:style-name="T4205">k</text:span><text:span text:style-name="T4206">­vie</text:span><text:span text:style-name="T4207">­nas vi</text:span><text:span text:style-name="T4208">­du</text:span><text:span text:style-name="T4209">­ti</text:span><text:span text:style-name="T4210">­niš</text:span><text:span text:style-name="T4211">­kai kal</text:span><text:span text:style-name="T4212">­bė</text:span><text:span text:style-name="T4213">­jo: klau</text:span><text:span text:style-name="T4214">­sian</text:span><text:span text:style-name="T4215">­ty</text:span><text:span text:style-name="T4216">­sis klau</text:span><text:span text:style-name="T4217">­sė maž</text:span><text:span text:style-name="T4218">­daug 47 se</text:span><text:span text:style-name="T4219">­kun</text:span><text:span text:style-name="T4220">­des, at</text:span><text:span text:style-name="T4221">­sa</text:span><text:span text:style-name="T4222">­ky</text:span><text:span text:style-name="T4223">­mas bu</text:span><text:span text:style-name="T4224">­vo 1 mi</text:span><text:span text:style-name="T4225">­nu</text:span><text:span text:style-name="T4226">­tė 37, mi</text:span><text:span text:style-name="T4227">­nu</text:span><text:span text:style-name="T4228">­tė 42. Reg</text:span><text:span text:style-name="T4229">­la</text:span><text:span text:style-name="T4230">­men</text:span><text:span text:style-name="T4231">­tas iš</text:span><text:span text:style-name="T4232">­lai</text:span><text:span text:style-name="T4233">­ky</text:span><text:span text:style-name="T4234">­tas.</text:span></text:p>
        <text:p text:style-name="P4235">Klau­sia V. Čmi­ly­tė-Niel­sen.<text:s/></text:p>
        <text:p text:style-name="Roman"><text:span text:style-name="T4236">V. ČMILYTĖ-NIELSEN</text:span><text:span text:style-name="T4237"><text:s/></text:span><text:span text:style-name="T4238">(</text:span><text:span text:style-name="T4239">LSF</text:span><text:span text:style-name="T4240">)</text:span><text:span text:style-name="T4241">. Ačiū, ger</text:span><text:span text:style-name="T4242">­bia</text:span><text:span text:style-name="T4243">­mas po</text:span><text:span text:style-name="T4244">­sė</text:span><text:span text:style-name="T4245">­džio pir</text:span><text:span text:style-name="T4246">­mi</text:span><text:span text:style-name="T4247">­nin</text:span><text:span text:style-name="T4248">­ke. Ger</text:span><text:span text:style-name="T4249">­bia</text:span><text:span text:style-name="T4250">­mas mi</text:span><text:span text:style-name="T4251">­nist</text:span><text:span text:style-name="T4252">­re, vals</text:span><text:span text:style-name="T4253">­ty</text:span><text:span text:style-name="T4254">­bi</text:span><text:span text:style-name="T4255">­nis au</text:span><text:span text:style-name="T4256">­di</text:span><text:span text:style-name="T4257">­tas – Vals</text:span><text:span text:style-name="T4258">­ty</text:span><text:span text:style-name="T4259">­bės kon</text:span><text:span text:style-name="T4260">­tro</text:span><text:span text:style-name="T4261">­lė at</text:span><text:span text:style-name="T4262">­li</text:span><text:span text:style-name="T4263">­ko 2019 me</text:span><text:span text:style-name="T4264">­tų veik</text:span><text:span text:style-name="T4265">­los pla</text:span><text:span text:style-name="T4266">­ne nu</text:span><text:span text:style-name="T4267">­ma</text:span><text:span text:style-name="T4268">­ty</text:span><text:span text:style-name="T4269">­to veik</text:span><text:span text:style-name="T4270">­los au</text:span><text:span text:style-name="T4271">­di</text:span><text:span text:style-name="T4272">­to ūkio sub</text:span><text:span text:style-name="T4273">­jek</text:span><text:span text:style-name="T4274">­tų veik</text:span><text:span text:style-name="T4275">­los prie</text:span><text:span text:style-name="T4276">­žiū</text:span><text:span text:style-name="T4277">­rą at</text:span><text:span text:style-name="T4278">­lie</text:span><text:span text:style-name="T4279">­kan</text:span><text:span text:style-name="T4280">­čių ins</text:span><text:span text:style-name="T4281">­ti</text:span><text:span text:style-name="T4282">­tu</text:span><text:span text:style-name="T4283">­ci</text:span><text:span text:style-name="T4284">­jų kon</text:span><text:span text:style-name="T4285">­so</text:span><text:span text:style-name="T4286">­li</text:span><text:span text:style-name="T4287">­da</text:span><text:span text:style-name="T4288">­vi</text:span><text:span text:style-name="T4289">­mo iš</text:span><text:span text:style-name="T4290">­anks</text:span><text:span text:style-name="T4291">­ti</text:span><text:span text:style-name="T4292">­nį ty</text:span><text:span text:style-name="T4293">­ri</text:span><text:span text:style-name="T4294">­mą ir pri</text:span><text:span text:style-name="T4295">­ėmė spren</text:span><text:span text:style-name="T4296">­di</text:span><text:span text:style-name="T4297">­mą. Tie</text:span><text:span text:style-name="T4298">­siog įver</text:span><text:span text:style-name="T4299">­ti</text:span><text:span text:style-name="T4300">­nę gau</text:span><text:span text:style-name="T4301">­tą in</text:span><text:span text:style-name="T4302">­for</text:span><text:span text:style-name="T4303">­ma</text:span><text:span text:style-name="T4304">­ci</text:span><text:span text:style-name="T4305">­ją nu</text:span><text:span text:style-name="T4306">­spren</text:span><text:span text:style-name="T4307">­dė tęs</text:span><text:span text:style-name="T4308">­ti vals</text:span><text:span text:style-name="T4309">­ty</text:span><text:span text:style-name="T4310">­bi</text:span><text:span text:style-name="T4311">­nį au</text:span><text:span text:style-name="T4312">­di</text:span><text:span text:style-name="T4313">­tą ir įver</text:span><text:span text:style-name="T4314">­tin</text:span><text:span text:style-name="T4315">­ti, ar ūkio sub</text:span><text:span text:style-name="T4316">­jek</text:span><text:span text:style-name="T4317">­tų veik</text:span><text:span text:style-name="T4318">­los prie</text:span><text:span text:style-name="T4319">­žiū</text:span><text:span text:style-name="T4320">­rą at</text:span><text:span text:style-name="T4321">­lie</text:span><text:span text:style-name="T4322">­kan</text:span><text:span text:style-name="T4323">­čių ins</text:span><text:span text:style-name="T4324">­ti</text:span><text:span text:style-name="T4325">­tu</text:span><text:span text:style-name="T4326">­ci</text:span><text:span text:style-name="T4327">­jų kon</text:span><text:span text:style-name="T4328">­so</text:span><text:span text:style-name="T4329">­li</text:span><text:span text:style-name="T4330">­da</text:span><text:span text:style-name="T4331">­vi</text:span><text:span text:style-name="T4332">­mas re</text:span><text:span text:style-name="T4333">­zul</text:span><text:span text:style-name="T4334">­ta</text:span><text:span text:style-name="T4335">­ty</text:span><text:span text:style-name="T4336">­vus, ir at</text:span><text:span text:style-name="T4337">­krei</text:span><text:span text:style-name="T4338">­pė dė</text:span><text:span text:style-name="T4339">­me</text:span><text:span text:style-name="T4340">­sį į šiuo me</text:span><text:span text:style-name="T4341">­tu vyks</text:span><text:span text:style-name="T4342">­tan</text:span><text:span text:style-name="T4343">­čius ūkio sub</text:span><text:span text:style-name="T4344">­jek</text:span><text:span text:style-name="T4345">­tų veik</text:span><text:span text:style-name="T4346">­los prie</text:span><text:span text:style-name="T4347">­žiū</text:span><text:span text:style-name="T4348">­rą at</text:span><text:span text:style-name="T4349">­lie</text:span><text:span text:style-name="T4350">­kan</text:span><text:span text:style-name="T4351">­čių ins</text:span><text:span text:style-name="T4352">­ti</text:span><text:span text:style-name="T4353">­tu</text:span><text:span text:style-name="T4354">­ci</text:span><text:span text:style-name="T4355">­jų kon</text:span><text:span text:style-name="T4356">­so</text:span><text:span text:style-name="T4357">­li</text:span><text:span text:style-name="T4358">­da</text:span><text:span text:style-name="T4359">­vi</text:span><text:span text:style-name="T4360">­mo pro</text:span><text:span text:style-name="T4361">­ce</text:span><text:span text:style-name="T4362">­sus.<text:s/></text:span></text:p>
        <text:p text:style-name="P4363">Tu­rint gal­vo­je, kad re­zul­ta­tai tu­rė­tų pa­aiš­kė­ti tik ki­tais me­tais, ar ne­bū­tų ra­cio­na­lu, jū­sų ma­ny­mu, pa­lauk­ti au­di­to re­zul­ta­tų ir tuo­met teik­ti to­kį tik­rai am­bi­cin­gą pro­jek­tą? Tai vie­nas klau­si­mas.<text:s/></text:p>
        <text:p text:style-name="Roman"><text:span text:style-name="T4364">Bet taip pat dar įdė</text:span><text:span text:style-name="T4365">­miai<text:s/></text:span>klau­sy­da­ma jū­sų pri­sta­ty­mo pa­si­ge­dau ko­men­ta­rų apie tai, kas bus su to­kio­mis įstai­go­mis kaip Na­cio­na­li­nis transp­lan­ta­ci­jos biu­ras prie Svei­ka­tos ap­sau­gos mi­nis­te­ri­jos, Vals­ty­bi­nė teis­mo psi­chiat­ri­jos tar­ny­ba? Da­bar pro­jek­te ma­tau, kad jos yra tie­siog iš­brau­kia­mos, ta­čiau jūs ne­pa­ko­men­ta­vo­te, kas pla­nuo­ja­ma.<text:s/></text:p>
        <text:p text:style-name="Roman"><text:span text:style-name="T4366">A. VERYGA</text:span><text:s/><text:span text:style-name="T4367">(</text:span><text:span text:style-name="T4368">LVŽSF</text:span><text:span text:style-name="T4369">)</text:span>. Ačiū. Dėl au­di­to. Su­dė­tin­ga nu­spė­ti, ką au­di­tas pa­sa­kys. Bet aš jau at­sa­ky­da­mas į kaž­ku­rio ko­le­gos klau­si­mą pa­mi­nė­jau, dėl ko… jei­gu mes ne­pa­da­ro­me da­bar, mes tur­būt ne­pa­da­ry­si­me nie­ka­da. Jūs ži­no­te, kad no­rint ką nors re­or­ga­ni­zuo­ti yra ir tam tik­ri Dar­bo ko­dek­so rei­ka­la­vi­mai, jei­gu no­ri­me ma­žin­ti va­do­vau­jan­čių po­zi­ci­jų, yra įspė­ji­mų ter­mi­nai ir pa­na­šiai. Jei­gu mes ir da­bar ne­ju­dė­si­me į prie­kį, mes ta­da tie­siog tu­ri­me pa­sa­ky­ti, kad nie­ko ir ne­da­ry­si­me, nes na­tū­ra­lu, kad fi­ziš­kai ne­be­spė­si­me. Aš ma­nau, kad mes la­bai at­sa­kin­gai įver­ti­no­me ir dau­gy­bę ki­tų re­ko­men­da­ci­jų, ku­rios bu­vo iki šiol teik­tos, tik­rai at­sar­giai tei­kia­me tuos siū­ly­mus, ne vi­sas įstai­gas lie­čia­me. Dėl jū­sų pa­mi­nė­tų, ku­rias jūs ra­do­te, kad yra brau­kia­mos iš no­men­kla­tū­ros… kol kas nie­ko ne­nu­ma­to­ma su jo­mis da­ry­ti. Vyks­ta dis­ku­si­ja su Tei­sin­gu­mo mi­nis­te­ri­ja dėl Teis­mo me­di­ci­nos, Teis­mo psi­chiat­ri­jos tar­ny­bų, bet šio įsta­ty­mo pa­kei­ti­muo­se jos nie­kaip ne­lie­čia­mos. Kol kas tai yra tik dis­ku­si­jos. Kai tos dis­ku­si­jos įvyks, ta­da mes ga­lė­si­me ką nors pri­sta­ty­ti, bet šiuo at­ve­ju mes tik­rai jų ne­lie­čia­me ir nie­ko ne­kei­čia­me.<text:s/></text:p>
        <text:soft-page-break/>
        <text:p text:style-name="Roman"><text:span text:style-name="T4370">PIRMININKAS.</text:span><text:s/>V. Ving­rie­nės ne­ma­tau, ko­le­gos. R. Bud­ber­gy­tė.</text:p>
        <text:p text:style-name="Roman"><text:span text:style-name="T4371">R. BUDBERGYTĖ</text:span><text:s/><text:span text:style-name="T4372">(</text:span><text:span text:style-name="T4373">LSDPF</text:span><text:span text:style-name="T4374">)</text:span>. Ger­bia­mas mi­nist­re, tik­rai keis­ta, kad jūs siū­lo­te Lo­ši­mų prie­žiū­ros tar­ny­bą jung­ti prie Svei­ka­tos ap­sau­gos mi­nis­te­ri­jos be jo­kių gi­les­nių ana­li­zių, stu­di­jų. Nors val­dan­tie­ji daž­nai mėgs­ta pa­si­gir­ti, kad va­do­vau­ja­si vi­so­mis ge­riau­sio­mis prak­ti­ko­mis, ku­rios yra Eu­ro­pos Są­jun­go­je, ta­čiau šiuo at­ve­ju šis jū­sų toks ne­pa­ma­tuo­tas siū­ly­mas, man at­ro­do, kve­pia tuo, kad jūs iš tie­sų gal­būt ke­ti­na­te su­da­ry­ti ge­res­nes są­ly­gas tiems, kas no­ri bū­ti įsi­trau­kę į tuos azar­ti­nius lo­ši­mus. Iš tie­sų tai yra ne kas ki­ta kaip prie­žiū­ros su­sil­pni­ni­mas. Ar jūs ga­lė­tu­mė­te pa­neig­ti ma­no abe­jo­nes?</text:p>
        <text:p text:style-name="Roman"><text:span text:style-name="T4375">A. VERYGA</text:span><text:s/><text:span text:style-name="T4376">(</text:span><text:span text:style-name="T4377">LVŽSF</text:span><text:span text:style-name="T4378">)</text:span>. Ačiū už klau­si­mą. Tik­rai ga­lė­čiau pa­neig­ti la­bai pa­pras­tu ar­gu­men­tu. Vie­ni iš la­biau­siai be­si­prie­ši­nan­čių šiam jun­gi­mui yra lo­ši­mų or­ga­ni­za­to­riai. Jei­gu jie la­bai ne­no­ri, kad tos įstai­gos pa­tek­tų į Svei­ka­tos ap­sau­gos mi­nis­te­ri­jos ku­ra­vi­mo sri­tį, ma­tyt, tu­ri sa­vų nuo­gąs­ta­vi­mų, dėl ko taip gal­vo­ja. Mes į lo­ši­mų or­ga­ni­za­vi­mą žiū­ri­me ne tik kaip į kaž­ko­kių pi­ni­gų ap­skai­tą, plo­vi­mo pre­ven­ci­ją ar apa­ra­tų prie­žiū­rą, bet žiū­ri­me kaip į pri­klau­so­my­bių pre­ven­ci­ją ir kon­tro­lę. Ši­ta įstai­ga nė­ra prie mi­nis­te­ri­jos, ji yra prie Vy­riau­sy­bės – Nar­ko­ti­kų, ta­ba­ko ir al­ko­ho­lio kon­tro­lės de­par­ta­men­tas, ir ši­ta tar­ny­ba, ku­rią siū­lo­ma jung­ti, taip pat taps jun­gi­niu ar­ba vie­ne­tu, ku­ris bus prie Vy­riau­sy­bės, ne prie at­ski­ros mi­nis­te­ri­jos.<text:s/></text:p>
        <text:p text:style-name="Roman"><text:span text:style-name="T4379">PIRMININKAS.</text:span><text:s/>Klau­sia J. Sa­ba­taus­kas. (<text:span text:style-name="T4380">Bal</text:span><text:span text:style-name="T4381">­sai sa</text:span><text:span text:style-name="T4382">­lė</text:span><text:span text:style-name="T4383">­je</text:span>) Ju­liau, taip lai­kas ir su­gaiš­ta­mas<text:span text:style-name="T4384">!</text:span><text:s/>Sei­mo bė­gi­me, ma­ra­to­ne ne­su­da­ly­vau­tu­mė­te! Pra­šau, ko­le­ga.</text:p>
        <text:p text:style-name="Roman"><text:span text:style-name="T4385">J. SABATAUSKAS</text:span><text:span text:style-name="T4386"><text:s/></text:span><text:span text:style-name="T4387">(</text:span><text:span text:style-name="T4388">LSDPF</text:span><text:span text:style-name="T4389">)</text:span><text:span text:style-name="T4390">.</text:span><text:s/>Ačiū. Ger­bia­mas mi­nist­re, iš tie­sų tiek daug jūs čia siū­lo­te jung­ti vie­nas įstai­gas prie ki­tų, bet ky­la klau­si­mų. Prieš tai, per Vy­riau­sy­bės va­lan­dą, ko­le­gė jū­sų klau­sė dėl sri­ties, kur ge­ne­ruo­ja­ma 1,2 mlrd. eu­rų apy­var­tos. Ar ne­tri­na da­bar ran­ko­mis lo­ši­mų or­ga­ni­za­to­riai džiaug­da­mie­si, kad jūs su­pla­ka­te su Nar­ko­ti­kų, ta­ba­ko ir al­ko­ho­lio kon­tro­lės de­par­ta­men­tu ma­ty­da­mi tik vie­ną funk­ci­ją, ku­ri su­da­ro 7 % tos veik­los, ku­rią at­lie­ka Lo­ši­mų prie­žiū­ros tar­ny­ba? Pa­grin­di­nės funk­ci­jos yra fi­nan­sų kon­tro­lė, lo­ši­mų or­ga­ni­za­to­rių kon­tro­lė ir, kas įdo­miau­sia, pi­ni­gų plo­vi­mo pre­ven­ci­ja, o tai yra su­dė­ti­nė da­lis ir te­ro­riz­mo pre­ven­ci­jos. Tai čia tik vie­na da­lis. Ki­tas jun­gi­mas Už­kre­čia­mų­jų li­gų ir AIDS cen­tro. Jei­gu iš tik­rų­jų jūs no­ri­te keis­ti įstai­gų va­do­vus…</text:p>
        <text:p text:style-name="Roman"><text:span text:style-name="T4391">PIRMININKAS.</text:span><text:span text:style-name="T4392"><text:s/></text:span>Ko­le­ga, lai­kas!</text:p>
        <text:p text:style-name="Roman"><text:span text:style-name="T4393">J. SABATAUSKAS</text:span><text:span text:style-name="T4394"><text:s/></text:span><text:span text:style-name="T4395">(</text:span><text:span text:style-name="T4396">LSDPF</text:span><text:span text:style-name="T4397">)</text:span><text:span text:style-name="T4398">.<text:s/></text:span>…gal ga­lė­tu­mė­te ras­ti ki­tą bū­dą tai pa­da­ry­ti, bet ne­su­plak­ti to, ko nė vie­no­je pa­sau­lio vals­ty­bė­je, pa­vyz­džiui, lo­ši­mų prie­žiū­ros ne­vyk­do Svei­ka­tos ap­sau­gos mi­nis­te­ri­ja.</text:p>
        <text:p text:style-name="Roman"><text:span text:style-name="T4399">PIRMININKAS.</text:span><text:span text:style-name="T4400"><text:s/></text:span>Ko­le­ga, 40 se­kun­džių virš, va taip ir pra­si­de­da. Ge­rai, at­sa­ky­ki­te, mi­ni­s­t­re. Juo­kau­ja­me.</text:p>
        <text:p text:style-name="Roman"><text:span text:style-name="T4401">A. VERYGA</text:span><text:span text:style-name="T4402"><text:s/></text:span><text:span text:style-name="T4403">(</text:span><text:span text:style-name="T4404">LVŽSF</text:span><text:span text:style-name="T4405">)</text:span><text:span text:style-name="T4406">.<text:s/></text:span>Žiū­rė­ki­te, aš pa­ban­dy­siu at­sa­ky­ti la­bai trum­pai. Ar ne­tri­na ran­kom, tai ne, ne­tri­na. Jei­gu pa­žiū­rė­tu­mė­te Vy­riau­sy­bės po­sė­džių įra­šus, kur<text:s/>bu­vo ši­tas pa­ke­tas pri­stato­mas, tai bu­vo tie, ku­rie prieš­ta­ra­vo ir pri­ra­šė la­bai daug raš­tų, prieš tai kri­ti­ka­vę Lo­ši­mų prie­žiū­ros tar­ny­bą, stai­ga pra­dė­jo la­bai gir­ti ir sa­ky­ti, kad tai la­bai nuo­sta­bi įstai­ga, ko­dėl stai­ga jun­gia­te. Jūs tei­sin­gai pa­mi­nė­jo­te dėl 7 %, aš ma­nau, kad tai yra blo­gai, kad tik 7 %. Mū­sų ma­ny­mu, pre­ven­ci­jai tu­ri bū­ti daug dau­giau dė­me­sio ski­ria­ma.<text:s/></text:p>
        <text:p text:style-name="P4407">Da­bar dėl Už­kre­čia­mų­jų li­gų ir AIDS cen­tro. Aš ne­ži­nau, ko­dėl taip yra su­reikš­mi­na­mi tie va­do­vų klau­si­mai. Aš ne­tu­riu nie­ko as­me­niš­ko nė prieš vie­ną va­do­vą ir ar­gu­men­tai, ku­rie yra iš­dės­ty­ti, ma­nau, yra la­bai lo­giš­ki ir aš juos pa­ban­džiau pa­aiš­kin­ti. Iš­bars­ty­mas jau čia net ne at­ski­rų sri­čių, čia vie­nos sri­ties iš­bars­ty­mas, tai yra už­kre­čia­mų­jų li­gų kon­tro­lės iš­bars­ty­mas at­ski­ro­se ins­ti­tu­ci­jo­se, man at­ro­do, ma­žų ma­žiau­siai ne­lo­giš­kas, o va­do­vų klau­si­mus tik­rai, aš ne­ma­nau, kad čia kas nors to­kiais bū­dais ban­dy­tų spręs­ti. Kaip jūs sa­ko­te, jei­gu bū­tų no­ras, tik­rai yra pa­pras­tes­nių bū­dų at­si­svei­kin­ti su va­do­vais, ne­gu or­ga­ni­zuo­ti su­dė­tin­gus svar­s­ty­mus Sei­me ir sto­vė­ti, at­sa­ki­nė­ti į su­dė­tin­gus klau­si­mus.</text:p>
        <text:soft-page-break/>
        <text:p text:style-name="P4408"><text:span text:style-name="T4409">PIRMININKAS.</text:span><text:span text:style-name="T4410"><text:s/>Ir pas</text:span><text:span text:style-name="T4411">­ku</text:span><text:span text:style-name="T4412">­ti</text:span><text:span text:style-name="T4413">­nė klau</text:span><text:span text:style-name="T4414">­sia A. Ar</text:span><text:span text:style-name="T4415">­mo</text:span><text:span text:style-name="T4416">­nai</text:span><text:span text:style-name="T4417">­tė. Pra</text:span><text:span text:style-name="T4418">­šau, ko</text:span><text:span text:style-name="T4419">­le</text:span><text:span text:style-name="T4420">­ge.</text:span></text:p>
        <text:p text:style-name="P4421"><text:span text:style-name="T4422">A. ARMONAITĖ</text:span><text:span text:style-name="T4423"><text:s/></text:span><text:span text:style-name="T4424">(</text:span><text:span text:style-name="T4425">MSNG</text:span><text:span text:style-name="T4426">)</text:span><text:span text:style-name="T4427">. Dė</text:span><text:span text:style-name="T4428">­ko</text:span><text:span text:style-name="T4429">­ju. Aš pla</text:span><text:span text:style-name="T4430">­nuo</text:span><text:span text:style-name="T4431">­ju pri</text:span><text:span text:style-name="T4432">­tar</text:span><text:span text:style-name="T4433">­ti po pa</text:span><text:span text:style-name="T4434">­tei</text:span><text:span text:style-name="T4435">­ki</text:span><text:span text:style-name="T4436">­mo, nes ma</text:span><text:span text:style-name="T4437">­nau, kad tai yra žings</text:span><text:span text:style-name="T4438">­nis link efek</text:span><text:span text:style-name="T4439">­ty</text:span><text:span text:style-name="T4440">­ves</text:span><text:span text:style-name="T4441">­nės sis</text:span><text:span text:style-name="T4442">­te</text:span><text:span text:style-name="T4443">­mos, bet, be abe</text:span><text:span text:style-name="T4444">­jo, klau</text:span><text:span text:style-name="T4445">­si</text:span><text:span text:style-name="T4446">­mų ky</text:span><text:span text:style-name="T4447">­la ne ma</text:span><text:span text:style-name="T4448">­žiau ne</text:span><text:span text:style-name="T4449">­gu ko</text:span><text:span text:style-name="T4450">­le</text:span><text:span text:style-name="T4451">­goms apie tą pa</text:span><text:span text:style-name="T4452">­čią Lo</text:span><text:span text:style-name="T4453">­ši</text:span><text:span text:style-name="T4454">­mų prie</text:span><text:span text:style-name="T4455">­žiū</text:span><text:span text:style-name="T4456">­ros tar</text:span><text:span text:style-name="T4457">­ny</text:span><text:span text:style-name="T4458">­bą. Ji bus su</text:span><text:span text:style-name="T4459">­jung</text:span><text:span text:style-name="T4460">­ta su Nar</text:span><text:span text:style-name="T4461">­ko</text:span><text:span text:style-name="T4462">­ti</text:span><text:span text:style-name="T4463">­kų, ta</text:span><text:span text:style-name="T4464">­ba</text:span><text:span text:style-name="T4465">­ko ir al</text:span><text:span text:style-name="T4466">­ko</text:span><text:span text:style-name="T4467">­ho</text:span><text:span text:style-name="T4468">­lio kon</text:span><text:span text:style-name="T4469">­tro</text:span><text:span text:style-name="T4470">­lės de</text:span><text:span text:style-name="T4471">­par</text:span><text:span text:style-name="T4472">­ta</text:span><text:span text:style-name="T4473">­men</text:span><text:span text:style-name="T4474">­tu į Pri</text:span><text:span text:style-name="T4475">­klau</text:span><text:span text:style-name="T4476">­so</text:span><text:span text:style-name="T4477">­my</text:span><text:span text:style-name="T4478">­bių pre</text:span><text:span text:style-name="T4479">­ven</text:span><text:span text:style-name="T4480">­ci</text:span><text:span text:style-name="T4481">­jos ir prie</text:span><text:span text:style-name="T4482">­žiū</text:span><text:span text:style-name="T4483">­ros de</text:span><text:span text:style-name="T4484">­par</text:span><text:span text:style-name="T4485">­ta</text:span><text:span text:style-name="T4486">­men</text:span><text:span text:style-name="T4487">­tą, ta</text:span><text:span text:style-name="T4488">­čiau da</text:span><text:span text:style-name="T4489">­lis funk</text:span><text:span text:style-name="T4490">­ci</text:span><text:span text:style-name="T4491">­jų iš tik</text:span><text:span text:style-name="T4492">­rų</text:span><text:span text:style-name="T4493">­jų, ką vyk</text:span><text:span text:style-name="T4494">­dė Lo</text:span><text:span text:style-name="T4495">­ši</text:span><text:span text:style-name="T4496">­mų prie</text:span><text:span text:style-name="T4497">­žiū</text:span><text:span text:style-name="T4498">­ros tar</text:span><text:span text:style-name="T4499">­ny</text:span><text:span text:style-name="T4500">­ba, bū</text:span><text:span text:style-name="T4501">­din</text:span><text:span text:style-name="T4502">­gos Fi</text:span><text:span text:style-name="T4503">­nan</text:span><text:span text:style-name="T4504">­sų mi</text:span><text:span text:style-name="T4505">­nis</text:span><text:span text:style-name="T4506">­te</text:span><text:span text:style-name="T4507">­ri</text:span><text:span text:style-name="T4508">­jai, ne Svei</text:span><text:span text:style-name="T4509">­ka</text:span><text:span text:style-name="T4510">­tos ap</text:span><text:span text:style-name="T4511">­sau</text:span><text:span text:style-name="T4512">­gos mi</text:span><text:span text:style-name="T4513">­nis</text:span><text:span text:style-name="T4514">­te</text:span><text:span text:style-name="T4515">­ri</text:span><text:span text:style-name="T4516">­jai: li</text:span><text:span text:style-name="T4517">­cen</text:span><text:span text:style-name="T4518">­ci</text:span><text:span text:style-name="T4519">­jos, lei</text:span><text:span text:style-name="T4520">­di</text:span><text:span text:style-name="T4521">­mai ir re</text:span><text:span text:style-name="T4522">­gu</text:span><text:span text:style-name="T4523">­liuo</text:span><text:span text:style-name="T4524">­jan</text:span><text:span text:style-name="T4525">­čių tei</text:span><text:span text:style-name="T4526">­sės ak</text:span><text:span text:style-name="T4527">­tų ren</text:span><text:span text:style-name="T4528">­gi</text:span><text:span text:style-name="T4529">­mas. Ar bus taip, kad vi</text:span><text:span text:style-name="T4530">­sa tai ke</text:span><text:span text:style-name="T4531">­lia</text:span><text:span text:style-name="T4532">­si į nau</text:span><text:span text:style-name="T4533">­ją Pri</text:span><text:span text:style-name="T4534">­klau</text:span><text:span text:style-name="T4535">­so</text:span><text:span text:style-name="T4536">­my</text:span><text:span text:style-name="T4537">­bių pre</text:span><text:span text:style-name="T4538">­ven</text:span><text:span text:style-name="T4539">­ci</text:span><text:span text:style-name="T4540">­jos de</text:span><text:span text:style-name="T4541">­par</text:span><text:span text:style-name="T4542">­ta</text:span><text:span text:style-name="T4543">­men</text:span><text:span text:style-name="T4544">­tą? Ar da</text:span><text:span text:style-name="T4545">­lis funk</text:span><text:span text:style-name="T4546">­ci</text:span><text:span text:style-name="T4547">­jų iš</text:span><text:span text:style-name="T4548">­liks Fi</text:span><text:span text:style-name="T4549">­nan</text:span><text:span text:style-name="T4550">­sų mi</text:span><text:span text:style-name="T4551">­nis</text:span><text:span text:style-name="T4552">­te</text:span><text:span text:style-name="T4553">­ri</text:span><text:span text:style-name="T4554">­jai ir Fi</text:span><text:span text:style-name="T4555">­nan</text:span><text:span text:style-name="T4556">­sų mi</text:span><text:span text:style-name="T4557">­nis</text:span><text:span text:style-name="T4558">­te</text:span><text:span text:style-name="T4559">­ri</text:span><text:span text:style-name="T4560">­ja bus tie</text:span><text:span text:style-name="T4561">­sio</text:span><text:span text:style-name="T4562">­giai už tai at</text:span><text:span text:style-name="T4563">­sa</text:span><text:span text:style-name="T4564">­kin</text:span><text:span text:style-name="T4565">­ga?</text:span></text:p>
        <text:p text:style-name="Roman"><text:span text:style-name="T4566">A. VERYGA</text:span><text:span text:style-name="T4567"><text:s/></text:span><text:span text:style-name="T4568">(</text:span><text:span text:style-name="T4569">LVŽSF</text:span><text:span text:style-name="T4570">)</text:span><text:span text:style-name="T4571">. Ačiū už klau</text:span><text:span text:style-name="T4572">­si</text:span><text:span text:style-name="T4573">­mą. Ge</text:span><text:span text:style-name="T4574">­rai, kad ky</text:span><text:span text:style-name="T4575">­la klau</text:span><text:span text:style-name="T4576">­si</text:span><text:span text:style-name="T4577">­mų. Aš vis dėl</text:span><text:span text:style-name="T4578">­to dar kar</text:span><text:span text:style-name="T4579">­tą pra</text:span><text:span text:style-name="T4580">­šy</text:span><text:span text:style-name="T4581">­čiau pri</text:span><text:span text:style-name="T4582">­tar</text:span><text:span text:style-name="T4583">­ti ir tik</text:span><text:span text:style-name="T4584">­rai ga</text:span><text:span text:style-name="T4585">­li</text:span><text:span text:style-name="T4586">­me dis</text:span><text:span text:style-name="T4587">­ku</text:span><text:span text:style-name="T4588">­tuo</text:span><text:span text:style-name="T4589">­ti ko</text:span><text:span text:style-name="T4590">­mi</text:span><text:span text:style-name="T4591">­te</text:span><text:span text:style-name="T4592">­tuo</text:span><text:span text:style-name="T4593">­se, kai bus.</text:span></text:p>
        <text:p text:style-name="Roman"><text:span text:style-name="T4594">Da</text:span><text:span text:style-name="T4595">­bar dėl funk</text:span><text:span text:style-name="T4596">­ci</text:span><text:span text:style-name="T4597">­jų, ku</text:span><text:span text:style-name="T4598">­rios bū</text:span><text:span text:style-name="T4599">­din</text:span><text:span text:style-name="T4600">­gos ko</text:span><text:span text:style-name="T4601">­kiai mi</text:span><text:span text:style-name="T4602">­nis</text:span><text:span text:style-name="T4603">­te</text:span><text:span text:style-name="T4604">­ri</text:span><text:span text:style-name="T4605">­jai. Dėl to tai ir yra įstai</text:span><text:span text:style-name="T4606">­ga prie Vy</text:span><text:span text:style-name="T4607">­riau</text:span><text:span text:style-name="T4608">­sy</text:span><text:span text:style-name="T4609">­bės, ka</text:span><text:span text:style-name="T4610">­dan</text:span><text:span text:style-name="T4611">­gi ten daug įvai</text:span><text:span text:style-name="T4612">­rių funk</text:span><text:span text:style-name="T4613">­ci</text:span><text:span text:style-name="T4614">­jų su</text:span><text:span text:style-name="T4615">­ei</text:span><text:span text:style-name="T4616">­na į vie</text:span><text:span text:style-name="T4617">­ną vie</text:span><text:span text:style-name="T4618">­tą.</text:span><text:span text:style-name="T4619"><text:s/>Nar</text:span><text:span text:style-name="T4620">­ko</text:span><text:span text:style-name="T4621">­ti</text:span><text:span text:style-name="T4622">­kų, ta</text:span><text:span text:style-name="T4623">­ba</text:span><text:span text:style-name="T4624">­ko ir al</text:span><text:span text:style-name="T4625">­ko</text:span><text:span text:style-name="T4626">­ho</text:span><text:span text:style-name="T4627">­lio kon</text:span><text:span text:style-name="T4628">­tro</text:span><text:span text:style-name="T4629">­lės de</text:span><text:span text:style-name="T4630">­par</text:span><text:span text:style-name="T4631">­ta</text:span><text:span text:style-name="T4632">­men</text:span><text:span text:style-name="T4633">­tas vyk</text:span><text:span text:style-name="T4634">­do to</text:span><text:span text:style-name="T4635">­kias funk</text:span><text:span text:style-name="T4636">­ci</text:span><text:span text:style-name="T4637">­jas, ku</text:span><text:span text:style-name="T4638">­rios nė</text:span><text:span text:style-name="T4639">­ra tik svei</text:span><text:span text:style-name="T4640">­ka</text:span><text:span text:style-name="T4641">­tos.<text:s/></text:span><text:span text:style-name="T4642">Jie taip pat li</text:span><text:span text:style-name="T4643">­cen</text:span><text:span text:style-name="T4644">­ci</text:span><text:span text:style-name="T4645">­juo</text:span><text:span text:style-name="T4646">­ja, pri</text:span><text:span text:style-name="T4647">­žiū</text:span><text:span text:style-name="T4648">­ri, kon</text:span><text:span text:style-name="T4649">­tro</text:span><text:span text:style-name="T4650">­liuo</text:span><text:span text:style-name="T4651">­ja. To</text:span><text:span text:style-name="T4652">­kia funk</text:span><text:span text:style-name="T4653">­ci</text:span><text:span text:style-name="T4654">­ja gal la</text:span><text:span text:style-name="T4655">­biau bū</text:span><text:span text:style-name="T4656">­din</text:span><text:span text:style-name="T4657">­ga yra Eko</text:span><text:span text:style-name="T4658">­no</text:span><text:span text:style-name="T4659">­mi</text:span><text:span text:style-name="T4660">­kos ir ino</text:span><text:span text:style-name="T4661">­va</text:span><text:span text:style-name="T4662">­ci</text:span><text:span text:style-name="T4663">­jų mi</text:span><text:span text:style-name="T4664">­nis</text:span><text:span text:style-name="T4665">­te</text:span><text:span text:style-name="T4666">­ri</text:span><text:span text:style-name="T4667">­jai ar dar kaž</text:span><text:span text:style-name="T4668">­kam, bet vis dėl</text:span><text:span text:style-name="T4669">­to yra de</text:span><text:span text:style-name="T4670">­par</text:span><text:span text:style-name="T4671">­ta</text:span><text:span text:style-name="T4672">­men</text:span><text:span text:style-name="T4673">­te. Tam ir yra įstai</text:span><text:span text:style-name="T4674">­ga prie Vy</text:span><text:span text:style-name="T4675">­riau</text:span><text:span text:style-name="T4676">­sy</text:span><text:span text:style-name="T4677">­bės, kad ga</text:span><text:span text:style-name="T4678">­lė</text:span><text:span text:style-name="T4679">­tų da</text:span><text:span text:style-name="T4680">­ly</text:span><text:span text:style-name="T4681">­vau</text:span><text:span text:style-name="T4682">­ti ir ki</text:span><text:span text:style-name="T4683">­tos mi</text:span><text:span text:style-name="T4684">­nis</text:span><text:span text:style-name="T4685">­te</text:span><text:span text:style-name="T4686">­ri</text:span><text:span text:style-name="T4687">­jos. Tik, aiš</text:span><text:span text:style-name="T4688">­ku, ku</text:span><text:span text:style-name="T4689">­ra</text:span><text:span text:style-name="T4690">­vi</text:span><text:span text:style-name="T4691">­mo sri</text:span><text:span text:style-name="T4692">­tis yra svei</text:span><text:span text:style-name="T4693">­ka</text:span><text:span text:style-name="T4694">­tos, bet tų funk</text:span><text:span text:style-name="T4695">­ci</text:span><text:span text:style-name="T4696">­jų, kaip ir mi</text:span><text:span text:style-name="T4697">­nė</text:span><text:span text:style-name="T4698">­jau, de</text:span><text:span text:style-name="T4699">­par</text:span><text:span text:style-name="T4700">­ta</text:span><text:span text:style-name="T4701">­men</text:span><text:span text:style-name="T4702">­tas ir prieš tai tu</text:span><text:span text:style-name="T4703">­rė</text:span><text:span text:style-name="T4704">­jo to</text:span><text:span text:style-name="T4705">­kių, ku</text:span><text:span text:style-name="T4706">­rios tik</text:span><text:span text:style-name="T4707">­rai yra ne</text:span><text:span text:style-name="T4708">­bū</text:span><text:span text:style-name="T4709">­din</text:span><text:span text:style-name="T4710">­gos Svei</text:span><text:span text:style-name="T4711">­ka</text:span><text:span text:style-name="T4712">­tos ap</text:span><text:span text:style-name="T4713">­sau</text:span><text:span text:style-name="T4714">­gos mi</text:span><text:span text:style-name="T4715">­nis</text:span><text:span text:style-name="T4716">­te</text:span><text:span text:style-name="T4717">­ri</text:span><text:span text:style-name="T4718">­jai, bet pui</text:span><text:span text:style-name="T4719">­kiai vei</text:span><text:span text:style-name="T4720">­kia ir pui</text:span><text:span text:style-name="T4721">­kiai bu</text:span><text:span text:style-name="T4722">­vo vyk</text:span><text:span text:style-name="T4723">­do</text:span><text:span text:style-name="T4724">­mos.</text:span></text:p>
        <text:p text:style-name="Roman"><text:span text:style-name="T4725">PIRMININKAS.</text:span><text:span text:style-name="T4726"><text:s/>Ko</text:span><text:span text:style-name="T4727">­le</text:span><text:span text:style-name="T4728">­gos, už, prieš. Už – A. </text:span>Vin­kus. Pra­šau.<text:s/><text:span text:style-name="T4729">(</text:span><text:span text:style-name="T4730">Bal</text:span><text:span text:style-name="T4731">­sai sa</text:span><text:span text:style-name="T4732">­lė</text:span><text:span text:style-name="T4733">­je</text:span><text:span text:style-name="T4734">)</text:span><text:s/>Prieš – M. Ma­jaus­kas.</text:p>
        <text:p text:style-name="Roman"><text:span text:style-name="T4735">M. MAJAUSKAS</text:span><text:span text:style-name="T4736"><text:s/></text:span><text:span text:style-name="T4737">(</text:span><text:span text:style-name="T4738">TS-LKDF</text:span><text:span text:style-name="T4739">)</text:span><text:span text:style-name="T4740">.<text:s/></text:span>Dė­ko­ju, pir­mi­nin­ke. Iš tie­sų at­ro­do keis­tas spren­di­mas nai­kin­ti ins­ti­tu­ci­jas jun­giant jas prie ki­tų, kai, at­virkš­čiai,<text:s/>at­ro­do, rei­kė­tų jas stip­rin­ti, for­muo­ti aiš­kius tiks­lus, skir­ti rei­kia­mą fi­nan­sa­vi­mą ir, svar­biau­sia, rei­ka­lau­ti va­do­vų at­sa­ko­my­bės. Kaip ir mi­nė­jau, ra­dia­ci­jos sau­gos klau­si­mas su Ast­ra­vo ato­mi­ne, at­ro­do, iš tik­rų­jų vie­nas svar­biau­sių ir ak­tu­a­liau­sių bent jau Vil­niaus mies­te tik­rai. Sa­vi­žu­dy­bių pre­ven­ci­ja vi­so­je Lie­tu­vo­je yra ak­tu­a­li ir bū­tent Psi­chi­kos svei­ka­tos cen­tras, ku­ria­me yra Sa­vi­žu­dy­bių pre­ven­ci­jos biu­ras, yra at­sa­kin­gas už veiks­min­gą pre­ven­ci­ją. Lo­ši­mų prie­žiū­ra ly­giai taip pat.<text:s/></text:p>
        <text:p text:style-name="Roman">Transp­lan­to­lo­gi­jos cen­tro klau­si­mas. Kai do­no­rys­tės tvar­ka Lie­tu­vo­je me­na vi­du­ram­žius, iš tie­sų rei­kė­tų skir­ti dau­giau dė­me­sio, dau­giau fi­nan­sa­vi­mo, dau­giau kom­pe­ten­ci­jos ir rei­ka­lau­ti va­do­vų at­sa­ko­my­bės. Iš tie­sų sun­ku su­vok­ti, kaip su­jun­gus šias ins­ti­tu­ci­jas, op­ti­mi­za­vus jų veik­lą, ti­kė­ti­na, at­lei­dus va­do­vus,<text:s/>bus pa­siek­ti rei­kia­mi re­zul­ta­tai. Da­bar bent tu­ri­me kon­kre­čius as­me­nis, iš ku­rių ga­li­me rei­ka­lau­ti at­sa­ko­my­bės. Re­to­ri­nis klau­si­mas, kas bus at­sa­kin­gas už vis­ką, kai ne­be­liks tų ins­ti­tu­ci­jų, ne­be­liks tų va­do­vų ir ne­bus aiš­ku, nei į ką kreip­tis, nei iš ko rei­ka­lau­ti at­sa­ko­my­bės.<text:s/></text:p>
        <text:p text:style-name="Roman">Aš vis dėl­to siū­ly­čiau gal­būt su­si­lai­ky­ti ir teik­ti at­ski­rai pa­ke­tą dėl at­ski­rų ins­ti­tu­ci­jų, apie jas dis­ku­tuo­ti pa­ei­liui, iš lė­to, kon­kre­čiais ar­gu­men­tais, o ne vis­ką vie­nu di­de­liu pa­ke­tu, kai yra ir ge­rų da­ly­kų, ir, ma­no gi­liu įsi­ti­ki­ni­mu, tik­rai la­bai abe­jo­ti­nų. Ačiū.<text:s/></text:p>
        <text:p text:style-name="Roman"><text:span text:style-name="T4741">PIRMININKAS.</text:span><text:s/>Už – A. Vin­kus. Pra­šau, ko­le­ga.</text:p>
        <text:p text:style-name="Roman"><text:span text:style-name="T4742">A. VINKUS</text:span><text:span text:style-name="T4743"><text:s/></text:span><text:span text:style-name="T4744">(</text:span><text:span text:style-name="T4745">LSDDF</text:span><text:span text:style-name="T4746">)</text:span><text:span text:style-name="T4747">. Ger</text:span><text:span text:style-name="T4748">­bia</text:span><text:span text:style-name="T4749">­mas mi</text:span><text:span text:style-name="T4750">­nist</text:span><text:span text:style-name="T4751">­re, su</text:span><text:span text:style-name="T4752">­pran</text:span><text:span text:style-name="T4753">­tu jū</text:span><text:span text:style-name="T4754">­sų po</text:span><text:span text:style-name="T4755">­zi</text:span><text:span text:style-name="T4756">­ci</text:span><text:span text:style-name="T4757">­ją ir tai, ką jūs pra</text:span><text:span text:style-name="T4758">­ne</text:span><text:span text:style-name="T4759">­ši</text:span><text:span text:style-name="T4760">­me sa</text:span><text:span text:style-name="T4761">­kė</text:span><text:span text:style-name="T4762">­te, kad vyk</text:span><text:span text:style-name="T4763">­do</text:span><text:span text:style-name="T4764">­te ir Vy</text:span><text:span text:style-name="T4765">­riau</text:span><text:span text:style-name="T4766">­sy</text:span><text:span text:style-name="T4767">­bės pro</text:span><text:span text:style-name="T4768">­gra</text:span><text:span text:style-name="T4769">­mą, ir iš</text:span><text:span text:style-name="T4770">­ana</text:span><text:span text:style-name="T4771">­li</text:span><text:span text:style-name="T4772">­za</text:span><text:span text:style-name="T4773">­vo</text:span><text:span text:style-name="T4774">­te funk</text:span><text:span text:style-name="T4775">­ci</text:span><text:span text:style-name="T4776">­jų dub</text:span><text:span text:style-name="T4777">­lia</text:span><text:span text:style-name="T4778">­vi</text:span><text:span text:style-name="T4779">­mą, ir pa</text:span><text:span text:style-name="T4780">­na</text:span><text:span text:style-name="T4781">­šiai, ta</text:span><text:span text:style-name="T4782">­čiau aš no</text:span><text:span text:style-name="T4783">­rė</text:span><text:span text:style-name="T4784">­čiau pa</text:span><text:span text:style-name="T4785">­sa</text:span><text:span text:style-name="T4786">­ky</text:span><text:span text:style-name="T4787">­ti, kad yra dvi ka</text:span><text:span text:style-name="T4788">­te</text:span><text:span text:style-name="T4789">­go</text:span><text:span text:style-name="T4790">­ri</text:span><text:span text:style-name="T4791">­jos va</text:span><text:span text:style-name="T4792">­dy</text:span><text:span text:style-name="T4793">­bi</text:span><text:span text:style-name="T4794">­nin</text:span><text:span text:style-name="T4795">­kų, aš kal</text:span><text:span text:style-name="T4796">­bu apie va</text:span><text:span text:style-name="T4797">­dy</text:span><text:span text:style-name="T4798">­bi</text:span><text:span text:style-name="T4799">­nin</text:span><text:span text:style-name="T4800">­kus. Va</text:span><text:span text:style-name="T4801">­di</text:span><text:span text:style-name="T4802">­na</text:span><text:span text:style-name="T4803">­mie</text:span><text:span text:style-name="T4804">­ji di</text:span><text:span text:style-name="T4805">­de</text:span><text:span text:style-name="T4806">­li va</text:span><text:span text:style-name="T4807">­dy</text:span><text:span text:style-name="T4808">­bi</text:span><text:span text:style-name="T4809">­nin</text:span><text:span text:style-name="T4810">­kai įsi</text:span><text:span text:style-name="T4811">­trau</text:span><text:span text:style-name="T4812">­kia ten, kur rei</text:span><text:span text:style-name="T4813">­ka</text:span><text:span text:style-name="T4814">­lai ei</text:span><text:span text:style-name="T4815">­na blo</text:span><text:span text:style-name="T4816">­gai, ir su</text:span><text:span text:style-name="T4817">­tvar</text:span><text:span text:style-name="T4818">­ko rei</text:span><text:span text:style-name="T4819">­ka</text:span><text:span text:style-name="T4820">­lus, ir la</text:span><text:span text:style-name="T4821">­bai di</text:span><text:span text:style-name="T4822">­de</text:span><text:span text:style-name="T4823">­li va</text:span><text:span text:style-name="T4824">­dy</text:span><text:span text:style-name="T4825">­bi</text:span><text:span text:style-name="T4826">­nin</text:span><text:span text:style-name="T4827">­kai, ku</text:span><text:span text:style-name="T4828">­rie ne</text:span><text:span text:style-name="T4829">­truk</text:span><text:span text:style-name="T4830">­do ten, kur rei</text:span><text:span text:style-name="T4831">­ka</text:span><text:span text:style-name="T4832">­lai ei</text:span><text:span text:style-name="T4833">­na ge</text:span><text:span text:style-name="T4834">­rai.<text:s/></text:span></text:p>
        <text:p text:style-name="P4835">Aš ne­drįs­tu to tai­ky­ti jums, bet no­riu pa­sa­ky­ti, la­bai pra­šau per­gal­vo­ti dėl Už­kre­čia­mų­jų li­gų ir AIDS cen­tro, o ypač dar kar­tą, ger­bia­mas mi­nist­re, su­abe­jo­ki­te ir pa­žiū­rė­ki­te dėl Ra­dia­ci­nės sau­gos cen­tro. Dau­giau nei 20 me­tų jis vei­kia, įgi­jo tarp­tau­ti­nį pri­pa­ži­ni­mą, esu įsi­ti­ki­nęs, kad Vy­riau­sy­bei, ku­ri 2018 me­tais pa­tvir­ti­no ir pa­sky­rė jam la­bai at­sa­kin­gas ir svar­bias funk­ci­jas, Ra­dia­ci­nės sau­gos cen­tras yra vie­nin­te­lė ins­ti­tu­ci­ja, ku­ri bran­duo­li­nės ava­ri­jos me­tu tei­kia re­ko­men­da­ci­jas dėl žmo­nių eva­ka­vi­mo, skyd­liau­kės blo­ka­vi­mo jo­du, lai­ki­no­jo per­kė­li­mo, sa­ni­ta­ri­nio švie­ti­mo, mais­to ir ge­ria­mo­jo van­dens var­to­ji­mo. To­kio mas­to dar­bo, ko­kį su<text:s/><text:soft-page-break/>sa­vi­val­dy­bė­mis at­lie­ka Ra­dia­ci­nės sau­gos cen­tras, siek­da­mas jų ge­res­nio pa­si­ren­gi­mo bran­duo­li­nei ava­ri­jai, jo­kia ki­ta vals­ty­bi­nė ins­ti­tu­ci­ja ne­at­lie­ka.<text:s/></text:p>
        <text:p text:style-name="P4836">Ar šiuo me­tu pa­tei­si­na­ma vals­ty­bė­je, jei­gu mes taip pa­si­elg­tu­me, de­sta­bilizuotume vyk­do­mą pa­si­ren­gi­mą ga­li­moms bran­duo­li­nėms ava­ri­joms? Aš ti­kiu ju­mis, jūs dar per­gal­vo­ki­te ši­tą spren­di­mą, aš tik­rai ne­ga­lė­siu už tai bal­suo­ti.<text:s/></text:p>
        <text:p text:style-name="Roman"><text:span text:style-name="T4837">PIRMININKAS.</text:span><text:span text:style-name="T4838"><text:s/>Ger</text:span><text:span text:style-name="T4839">­bia</text:span><text:span text:style-name="T4840">­mi ko</text:span><text:span text:style-name="T4841">­le</text:span><text:span text:style-name="T4842">­gos, prieš – E. Gent</text:span><text:span text:style-name="T4843">­vi</text:span><text:span text:style-name="T4844">­las. (</text:span><text:span text:style-name="T4845">Bal</text:span><text:span text:style-name="T4846">­sas sa</text:span><text:span text:style-name="T4847">­lė</text:span><text:span text:style-name="T4848">­je</text:span><text:span text:style-name="T4849">) Ko</text:span><text:span text:style-name="T4850">­le</text:span><text:span text:style-name="T4851">­ga, ga</text:span><text:span text:style-name="T4852">­li</text:span><text:span text:style-name="T4853">­ma…<text:s/></text:span><text:span text:style-name="T4854">Ne, ko</text:span><text:span text:style-name="T4855">­le</text:span><text:span text:style-name="T4856">­gos, tik</text:span><text:span text:style-name="T4857">­rai ne, nes yra di</text:span><text:span text:style-name="T4858">­de</text:span><text:span text:style-name="T4859">­lis įsta</text:span><text:span text:style-name="T4860">­ty</text:span><text:span text:style-name="T4861">­mo pro</text:span><text:span text:style-name="T4862">­jek</text:span><text:span text:style-name="T4863">­tas, pas</text:span><text:span text:style-name="T4864">­kui opo</text:span><text:span text:style-name="T4865">­zi</text:span><text:span text:style-name="T4866">­ci</text:span><text:span text:style-name="T4867">­jos ly</text:span><text:span text:style-name="T4868">­de</text:span><text:span text:style-name="T4869">­ris dar už</text:span><text:span text:style-name="T4870">­pyks ant ma</text:span><text:span text:style-name="T4871">­nęs. Ke</text:span><text:span text:style-name="T4872">­tu</text:span><text:span text:style-name="T4873">­ri – už, ke</text:span><text:span text:style-name="T4874">­tu</text:span><text:span text:style-name="T4875">­ri – prieš. Pra</text:span><text:span text:style-name="T4876">­šau, ger</text:span><text:span text:style-name="T4877">­bia</text:span><text:span text:style-name="T4878">­mas Eu</text:span><text:span text:style-name="T4879">­ge</text:span><text:span text:style-name="T4880">­ni</text:span><text:span text:style-name="T4881">­jau.</text:span></text:p>
        <text:p text:style-name="Roman"><text:span text:style-name="T4882">E. GENTVILAS</text:span><text:span text:style-name="T4883"><text:s/></text:span><text:span text:style-name="T4884">(</text:span><text:span text:style-name="T4885">LSF</text:span><text:span text:style-name="T4886">)</text:span><text:span text:style-name="T4887">. Sma</text:span><text:span text:style-name="T4888">­gu, net ne</text:span><text:span text:style-name="T4889">­pla</text:span><text:span text:style-name="T4890">­na</text:span><text:span text:style-name="T4891">­vau. Dar sma</text:span><text:span text:style-name="T4892">­giau, kad A. Vin</text:span><text:span text:style-name="T4893">­kus, pa</text:span><text:span text:style-name="T4894">­si</text:span><text:span text:style-name="T4895">­sa</text:span><text:span text:style-name="T4896">­ky</text:span><text:span text:style-name="T4897">­da</text:span><text:span text:style-name="T4898">­mas už, su</text:span><text:span text:style-name="T4899">­ge</text:span><text:span text:style-name="T4900">­bė</text:span><text:span text:style-name="T4901">­jo tiek su</text:span><text:span text:style-name="T4902">­kri</text:span><text:span text:style-name="T4903">­ti</text:span><text:span text:style-name="T4904">­kuo</text:span><text:span text:style-name="T4905">­ti, kad aš net ne</text:span><text:span text:style-name="T4906">­pla</text:span><text:span text:style-name="T4907">­na</text:span><text:span text:style-name="T4908">­vau tiek kri</text:span><text:span text:style-name="T4909">­ti</text:span><text:span text:style-name="T4910">­kuo</text:span><text:span text:style-name="T4911">­ti, bet da</text:span><text:span text:style-name="T4912">­bar kas man be</text:span><text:span text:style-name="T4913">­lie</text:span><text:span text:style-name="T4914">­ka, rei</text:span><text:span text:style-name="T4915">­kia rim</text:span><text:span text:style-name="T4916">­čiau rėž</text:span><text:span text:style-name="T4917">­ti, ko An</text:span><text:span text:style-name="T4918">­ta</text:span><text:span text:style-name="T4919">­nas ne</text:span><text:span text:style-name="T4920">­pa</text:span><text:span text:style-name="T4921">­sa</text:span><text:span text:style-name="T4922">­kė.<text:s/></text:span></text:p>
        <text:p text:style-name="P4923">Žiū­rė­ki­te, lanks­ty­ki­me pirš­tus. Tik­rai čia yra dau­gy­bė pro­jek­tų ir dau­gy­bė ins­ti­tu­ci­jų, ku­rias ban­do­ma mums vie­nu me­tu pri­mes­ti vie­na pro­ga. Esu pa­ste­bė­jęs, kad ši­ta val­dan­čio­ji dau­gu­ma tik­rai sis­te­min­gai, prin­ci­pin­gai yra nu­si­tei­ku­si ma­žin­ti ins­ti­tu­ci­jų, kon­tro­liuo­jan­čių ins­ti­tu­ci­jų, vals­ty­bės val­do­mų įmo­nių skai­čių, ir tas yra pa­gir­ti­na. Ta­čiau, klau­sy­ki­te, kai to­kia krū­va su­de­da­ma į vie­ną vie­tą, jau yra blo­gai, ir kai pra­de­di le­sio­ti pa­laips­niui… Čia jau skam­bė­jo ko­le­gų klau­si­muo­se min­tys, pa­vyz­džiui, sa­ko, ne­ži­no­me, ką pa­sa­kys au­di­tas dėl Lo­ši­mų prie­žiū­ros tar­ny­bos. Tai ir pa­lau­ki­me, jei­gu ne­ži­no­me.<text:s/></text:p>
        <text:p text:style-name="P4924">Mi­nist­re, ar ne­ži­no­da­mi jūs pri­im­si­te op­ti­ma­lų spren­di­mą? Aš ir­gi ne­ži­nau, ką pa­sa­kys au­di­tas, ir man la­bai ne­pa­tin­ka lo­ši­mai, ne­su nie­ka­da lo­šęs, ne­si­ža­viu vi­su ši­tuo da­ly­ku, bet tai ne­reiš­kia, kad mes ne­ži­no­da­mi, o su­ži­no­si­me vė­liau, ir ta­da ką da­ry­si­me? Jau bus nu­spręs­ta. Tai gal vis dėl­to pa­lau­ki­me.<text:s/></text:p>
        <text:p text:style-name="Roman"><text:span text:style-name="T4925">Ki</text:span><text:span text:style-name="T4926">­tas da</text:span><text:span text:style-name="T4927">­ly</text:span><text:span text:style-name="T4928">­kas dėl Ra</text:span><text:span text:style-name="T4929">­dia</text:span><text:span text:style-name="T4930">­ci</text:span><text:span text:style-name="T4931">­nės sau</text:span><text:span text:style-name="T4932">­gos cen</text:span><text:span text:style-name="T4933">­tro. Pats aš esu Ener</text:span><text:span text:style-name="T4934">­ge</text:span><text:span text:style-name="T4935">­ti</text:span><text:span text:style-name="T4936">­kos ko</text:span><text:span text:style-name="T4937">­mi</text:span><text:span text:style-name="T4938">­si</text:span><text:span text:style-name="T4939">­jos na</text:span><text:span text:style-name="T4940">­rys ir ten ap</text:span><text:span text:style-name="T4941">­ta</text:span><text:span text:style-name="T4942">­rė</text:span><text:span text:style-name="T4943">­me tai, kaip rei</text:span><text:span text:style-name="T4944">­kia fik</text:span><text:span text:style-name="T4945">­suo</text:span><text:span text:style-name="T4946">­ti ir ste</text:span><text:span text:style-name="T4947">­bė</text:span><text:span text:style-name="T4948">­ti ga</text:span><text:span text:style-name="T4949">­li</text:span><text:span text:style-name="T4950">­mą<text:s/></text:span>Ast­ra­vo ato­mi­nės elek­tri­nės ra­dia­ci­jos ap­lin­ką. Tai ką, da­bar nai­ki­na­me? Vil­niaus sa­vi­val­dy­bė pra­de­da eva­ku­a­ci­jos ban­dy­mus, o mes no­ri­me pa­nai­kin­ti pir­mi Eu­ro­po­je ins­ti­tu­ci­ją, ku­ri bū­tų sa­va­ran­kiš­kai ti­rian­ti ra­dia­ci­nę sau­gą. Ne­da­ry­ki­me tos klai­dos, ne­per­sku­bė­ki­me ir ne­per­len­ki­me. Ačiū.<text:s/></text:p>
        <text:p text:style-name="Roman"><text:span text:style-name="T4951">PIRMININKAS.</text:span><text:s/>Už – V. Si­mu­li­kas. Pra­šau.<text:s/></text:p>
        <text:p text:style-name="Roman"><text:span text:style-name="T4952">V. SIMULIK</text:span><text:span text:style-name="T4953"><text:s/></text:span><text:span text:style-name="T4954">(</text:span><text:span text:style-name="T4955">LVŽSF</text:span><text:span text:style-name="T4956">)</text:span><text:span text:style-name="T4957">.<text:s/></text:span>Dė­ko­ju, ger­bia­mas pir­mi­nin­ke. Kuo to­liau, tuo aš keis­čiau jau­čiuo­si, bet vis dėl­to iš­drį­siu iš­sa­ky­ti po­zi­ci­ją, ku­ri Lie­tu­vo­je la­bai daž­nai sa­ko­ma ne iš aukš­tų tri­bū­nų, bet nor­ma­lių žmo­nių. Li­go­nis… La­bai svar­bus da­ly­kas gy­dy­ti li­go­nius, nes Lie­tu­vo­je per pas­ku­ti­nius ke­le­tą me­tų li­go­nio sta­tu­są tu­rin­čių as­me­nų ta­po la­bai daug. Pra­de­dant nuo al­ko­ho­lio var­to­ji­mo<text:s/>– vy­no tau­rę iš­gė­rė­te, jūs esa­te po­ten­cia­lus li­go­nis. Žiū­ri­me to­liau į kai ku­rių ki­tų ins­ti­tu­ci­jų dar­bą. Aš esu iš tik­rų­jų už tai, kad li­go­niams bū­tų ga­ran­tuo­tos vi­sos so­cia­li­nės ga­ran­ti­jos. Žmo­gaus tei­sių po­žiū­riu, li­go­niams rei­kia su­teik­ti vi­są pa­gal­bą, sie­kiant ap­sau­go­ti jų svei­ka­tą ir<text:s/>dėl<text:s/>vi­sa­ver­čio da­ly­va­vi­mo vi­suo­me­nė­je.<text:s/></text:p>
        <text:p text:style-name="Roman">O jei­gu kal­bė­tu­me apie įstai­gų va­do­vų skai­čių, ką ger­bia­mas Eu­ge­ni­jus mi­nė­jo, tai iš tik­rų­jų švie­ti­mo sis­te­mo­je la­bai leng­va at­si­kra­ty­ti daug įstai­gų va­do­vų, pa­da­rant ko­kių 18 mo­kyk­lų ar­ba 18 li­go­ni­nių ar<text:s/>5<text:s/>li­go­ni­nių<text:s/>ge­ne­ra­li­niais di­rek­to­riais, ki­tur nai­ki­nant. Taip bus pa­siek­ta re­zul­ta­tų, pa­sta­tant sa­vą­jį žmo­gų ten, kur rei­kia, šne­kant, kad yra la­bai daug ne­pa­to­gių va­do­vų ar­ba ne­pa­to­gių žmo­nių, ku­rie kaž­kaip ki­taip mąs­to. Tai už tas tei­ses, ku­rios su­da­rys ga­li­my­bes li­go­niams teik­ti di­des­nes pa­slau­gas.<text:s/></text:p>
        <text:p text:style-name="Roman"><text:span text:style-name="T4958">PIRMININKAS.</text:span><text:s/>A. Ma­tu­las. Pra­šau.<text:s/></text:p>
        <text:p text:style-name="Roman"><text:span text:style-name="T4959">A. MATULAS</text:span><text:span text:style-name="T4960"><text:s/></text:span><text:span text:style-name="T4961">(</text:span><text:span text:style-name="T4962">TS-LKDF</text:span><text:span text:style-name="T4963">)</text:span><text:span text:style-name="T4964">.<text:s/></text:span>Ger­bia­mi ko­le­gos, ži­no­te, aš,<text:s/>dirb­da­mas pir­mą ka­den­ci­ją, po to an­trą, vis gal­vo­da­vau, kaip čia taip ga­li at­si­tik­ti, kad žmo­nės, pa­puo­lę į tuos ne­nor­ma­lius… kaip ir ko­le­ga V. Si­mu­li­kas šne­kė­jo – iš aukš­tų tri­bū­nų, kaž­kaip la­bai grei­tai tam­pa pa­tys gud­riau­si, dau­giau­siai ži­nan­tys.<text:s/>Ir ta­da ma­ne la­bai nu­ste­bi­no ko­le­ga, tas pats A. Čap­li­kas, R. Šu­kys, kai pa­na­šiai bu­vo siū­lo­ma, ir mes su­jun­gė­me ta­da ne­ma­žai tų ins­ti­tu­ci­jų, at­si­me­nu. 2010–2012 me­tais Ap­lin­kos svei­ka­tos cen­tras bu­vo pa­nai­kin­tas ir bu­vo at­ski­rai Už­kre­čia­mų­jų li­gų cen­tras, at­ski­rai AIDS cen­tras, Res­pub­li­ki­nis vi­suo­me­nės svei­ka­tos cen­tras ir ki­ti. Iš­ties dis­ku­ta­vo­me gal me­tus ir ko­mi­te­tas ta­da pa­sa­kė, kol ne­bus su­de­rin­ta, kol ne­bus su­ra­šy­ta no­men­kla­<text:soft-page-break/>tū­ro­je, kas lie­ka, kas nai­ki­na­ma, tas įsta­ty­mo pro­jek­tas ne­iš­vys die­nos švie­sos ir ne­bus pri­staty­tas par­la­men­te. Da­bar vis­kas vėl­gi vyks­ta at­virkš­čiai, nei su nie­kuo kal­bė­ta, ko­mi­te­tas nie­ko ne­ži­no, ši­tų ins­ti­tu­ci­jų at­sto­vai ap­im­ti pa­ni­kos, vi­suo­me­nės da­lis ir­gi ap­im­ta pa­ni­kos. Aš su­pran­tu, ger­bia­mas mi­nist­re, kad kai ku­rias ins­ti­tu­ci­jas rei­kė­tų re­or­ga­ni­zuo­ti, ir mes ta­da su­jun­gė­me Už­kre­čia­mų­jų li­gų ir AIDS… ir kaip ma­to­me, pa­si­tvir­ti­no. Bet da­bar iš­ties nai­ki­na­mos tos sri­tys, tos ins­ti­tu­ci­jos su­jun­gia­mos ar­ba nai­ki­na­mos, kur, kaip ko­le­ga M. Ma­jaus­kas sa­kė, la­biau­siai skau­da, la­biau­siai ke­lia di­džiau­sią ri­zi­ką, – psi­chi­kos svei­ka­ta, sa­vi­žu­dy­bės, ra­dia­ci­nė sau­ga. O mes jas jun­gia­me ar­ba nai­ki­na­me. Taip pat no­men­kla­tū­ro­je yra nai­ki­na­mas Transp­lan­ta­ci­jos biu­ras, Teis­mo psi­chiat­ri­jos tar­ny­ba, o pa­me­na­me, kad la­bai ne­se­niai mi­nis­teri­ja dė­jo vi­sas pa­stan­gas, kad Teis­mo psi­chiat­ri­jos tar­ny­ba bū­tų su­jung­ta su Teis­mo me­di­ci­nos tar­ny­ba.<text:s/></text:p>
        <text:p text:style-name="Roman"><text:span text:style-name="T4965">PIRMININKAS.</text:span><text:s/>Lai­kas.<text:s/></text:p>
        <text:p text:style-name="Roman"><text:span text:style-name="T4966">A. MATULAS</text:span><text:span text:style-name="T4967"><text:s/></text:span><text:span text:style-name="T4968">(</text:span><text:span text:style-name="T4969">TS-LKDF</text:span><text:span text:style-name="T4970">)</text:span><text:span text:style-name="T4971">.<text:s/></text:span>Bai­giu. Su Teis­mo me­di­ci­nos tar­ny­ba. Da­bar lyg ir at­si­sa­ko­ma, bet bu­vo stu­mia­ma ta idė­ja. Da­bar tik iš­brau­kia­ma. Tai aš ma­nau, kad yra la­bai daug ne­aiš­kių da­ly­kų ir rei­kė­tų tik­riau­siai šiam įsta­ty­mo pro­jek­tui ne­pri­tar­ti ar­ba jį iš­skai­dy­ti, ar­ba dis­ku­tuo­ti ga­na il­gai ir ta­da pri­im­ti spren­di­mą.<text:s/></text:p>
        <text:p text:style-name="Roman"><text:span text:style-name="T4972">PIRMININKAS.</text:span><text:s/>Ačiū, ko­le­ga. L. Bal­sys. At­si­pra­šau. A. Ar­mo­nai­tė – už.<text:s/></text:p>
        <text:p text:style-name="Roman"><text:span text:style-name="T4973">A. ARMONAITĖ</text:span><text:s/><text:span text:style-name="T4974">(</text:span><text:span text:style-name="T4975">MSNG</text:span><text:span text:style-name="T4976">)</text:span>. Dė­ko­ju. Aiš­ku, bū­tų pa­pras­čiau, jei­gu kiek­vie­na re­or­ga­ni­zuo­ja­ma įstai­ga bū­tų svars­to­ma at­ski­rai, ir aš ti­kiuo­si, kad ko­mi­te­te ir svars­ty­mo sta­di­jo­je mes tu­rė­si­me ga­li­my­bę. Su ta są­ly­ga aš bal­suo­siu už ir kvie­čiu bal­suo­ti už, nes vis dėl­to,<text:s/>man at­ro­do, jei­gu yra daug ne­di­de­lių įstai­gė­lių, tai dar ne­reiš­kia, kad dė­me­sys pro­ble­moms yra adek­va­tus. Tai, kad, pa­vyz­džiui, Vals­ty­bi­nis psi­chi­kos svei­ka­tos cen­tras, da­lis jo funk­ci­jų ar­ba, kaip su­pran­tu, vi­sos ir gal­būt su­stip­rin­tos funk­ci­jos ke­liau­ja į Svei­ka­tos ap­sau­gos mi­nis­te­ri­ją, tai tik­riau­siai reiš­kia, kad nuo šiol tai bus ne ko­kia nors biu­ro­kratinė ad­mi­nist­ra­ci­nė at­sa­ko­my­bė, o tiks­liai – po­li­ti­nė Svei­ka­tos ap­sau­gos mi­nis­te­ri­jos at­sa­ko­my­bė, kad Lie­tu­vo­je psi­chi­kos svei­ka­ta, sa­vi­žu­dy­bių pre­ven­ci­ja tap­tų pri­ori­te­tu. Tai, kad tu­rė­si­me stip­res­nį Pri­klau­so­my­bių pre­ven­ci­jos ir prie­žiū­ros de­par­ta­men­tą prie Vy­riau­sy­bės, man at­ro­do, ir­gi yra ne­blo­gai, ne­pai­sant to, kad da­lis tų funk­ci­jų, ku­rios bū­din­gos bū­tų Fi­nan­sų mi­nis­te­ri­jai, ma­tyt, tik­rai ne­tu­rė­tų bū­ti pri­klau­so­my­bių pre­ven­ci­jos sri­ty­je. Tai­gi su ke­le­tu to­kių iš­ly­gų aš ma­nau, kad vis dėl­to tai yra tos re­for­mos, ku­rią pra­dė­jo 2008–2012 me­tais dir­bu­si cen­tro de­ši­nės Vy­riau­sy­bė, tą­sa, ir to­dėl aš šian­dien bal­suo­ju už ši­tą kon­so­li­da­ci­ją,<text:s/>ir kvie­čiu ją pa­lai­ky­ti.</text:p>
        <text:p text:style-name="Roman"><text:span text:style-name="T4977">PIRMININKAS.</text:span><text:s/>L. Bal­sys – prieš. Pra­šom, ko­le­ga.</text:p>
        <text:p text:style-name="Roman"><text:span text:style-name="T4978">L. BALSYS</text:span><text:span text:style-name="T4979"><text:s/></text:span><text:span text:style-name="T4980">(</text:span><text:span text:style-name="T4981">LSDPF</text:span><text:span text:style-name="T4982">)</text:span><text:span text:style-name="T4983">.<text:s/></text:span>Ačiū, pir­mi­nin­ke. Ger­bia­mi ko­le­gos, esa­me pa­sta­ty­ti į pa­čią kvai­liau­sią pa­dė­tį, kai mums ant gal­vų da­bar už­vers­ta 20 įsta­ty­mų pro­jek­tų po vie­nos kon­so­li­da­ci­jos šū­kiu, lo­zun­gu ir mes da­bar tu­ri­me kal­bė­ti už ar­ba prieš apie vi­siš­kai skir­tin­gus da­ly­kus. Kas ben­dro tarp lo­ši­mų kon­tro­lės ir Ra­dia­ci­nės sau­gos cen­tro? Nie­ko. Vi­siš­kai skir­tin­gi da­ly­kai. Juos rei­kė­tų ana­li­zuo­ti vi­siš­kai at­ski­rai. Dėl vie­no gal ga­li­ma pri­tar­ti, dėl ki­to ne­ga­li­ma. Tai­gi esa­me pa­sta­ty­ti į pa­dė­tį, kai esa­me ver­čia­mi,<text:s/>ir nei ga­li­me iš­ana­li­zuo­ti, nei ga­li­me rim­tai pa­si­sa­ky­ti. Aš ma­nau, čia yra vi­siš­ka ne­pa­gar­ba Sei­mui, kai mi­nist­ras at­ei­na ir čia taip iš­ver­čia ant gal­vų vi­siš­kai tar­pu­sa­vy­je ne­de­ran­čius įsta­ty­mų pro­jek­tus.<text:s/></text:p>
        <text:p text:style-name="Roman">O aš no­rė­jau pa­si­sa­ky­ti dėl Ra­dia­ci­nės sau­gos cen­tro, nes tai yra<text:s/>pre­ce­den­to ne­tu­rin­tis atve­jis, kai už svei­ka­tą at­sa­kin­ga mi­nis­te­ri­ja ir mi­nist­ras siū­lo pa­di­din­ti Lie­tu­vos žmo­nėms mir­ti­ną pa­vo­jų, nes nai­kin­da­mi ar­ba, taip sa­kant, pri­jung­da­mi ir kon­so­li­duo­da­mi Ra­dia­ci­nės sau­gos cen­trą prie Vi­suo­me­nės svei­ka­tos cen­tro, ku­ris už­si­i­ma sa­vo pa­grin­di­ne veik­la – mo­kyk­los hi­gie­nos pa­sų, triukš­mo ir ki­tais, aiš­ku, to­kiais svar­biais dar­bais, bet ne­su­ly­gi­na­mais su ra­dia­ci­nio pa­vo­jaus grės­mės da­ly­kais, mes tie­siog ne­ten­ka­me tos sri­ties na­cio­na­li­nio re­gu­liuo­to­jo, ko­kį tu­ri vi­sos vals­ty­bės, ku­rio­se yra ar­ba bu­vo bran­duo­li­nė ener­ge­ti­ka. O Lie­tu­va yra to­kia ša­lis. Mes tu­ri­me di­džiu­lį pa­vo­jų, tai sa­vo ato­mi­nę elek­tri­nę, ku­rią rei­kia gra­žiai ir be pa­vo­jaus už­da­ry­ti ir rū­pin­tis at­lie­ko­mis, ir tu­ri­me di­džiu­lę grės­mę iš kai­my­ni­nio Ast­ra­vo, kai at­si­ti­kus ne­lai­mei Ra­dia­ci­nės sau­gos cen­tras bū­tų ta pir­ma ins­ti­tu­ci­ja, ku­ri tu­rė­tų ko­or­di­nuo­ti veik­lą. Tai jos da­bar ne­bus. Ko­or­di­nuos ins­ti­tu­ci­ja, ku­ri už­si­i­ma hi­gie­nos pa­sais. Tai skam­ba<text:s/><text:soft-page-break/>vi­siš­kai ab­sur­diš­kai ir su tuo su­tik­ti ne­ga­li­ma. To­dėl aš ra­gi­nu už vi­są pa­ke­tą, nes nė­ra ki­to pa­si­rin­ki­mo, bal­suo­ti prieš ar­ba šian­dien ne­bal­suo­ti iš vi­so vi­siems su­tar­ti­nai, o at­ski­rus įsta­ty­mus nag­ri­nė­ti at­ski­rai. Tai bū­tų daug lo­giš­kiau. Ačiū.</text:p>
        <text:p text:style-name="Roman"><text:span text:style-name="T4984">PIRMININKAS.</text:span><text:s/>Ko­le­gos, nuo­mo­nės iš­sa­ky­tos. Kaip ma­tau, už ben­dru su­ta­ri­mu ne… Bal­suo­ja­me. De­ja, opo­zi­ci­jos ly­de­ri, ke­tu­ri ir ke­tu­ri. Po de­šimt mi­nu­čių kiek­vie­nam bu­vo pa­pil­do­mai skir­ta, ke­tu­ri – už, ke­tu­ri – prieš.<text:s/></text:p>
        <text:p text:style-name="Roman">Bal­sa­vo 94: už – 53, prieš – 15, su­si­lai­kė 26. Po pa­tei­ki­mo pri­tar­ta. Pa­grin­di­nis… At­si­pra­šau, per cen­tri­nį, pir­mi­nin­ke, pra­šom.</text:p>
        <text:p text:style-name="Roman"><text:span text:style-name="T4985">A. KUBILIENĖ</text:span><text:s/><text:span text:style-name="T4986">(</text:span><text:span text:style-name="T4987">LVŽSF</text:span><text:span text:style-name="T4988">)</text:span>. Ačiū, pir­mi­nin­ke. Aš no­rė­čiau tru­pu­tė­lį pa­si­aiš­kin­ti, nes Svei­ka­tos prie­žiū­ros įstai­gų įsta­ty­mas yra pa­grin­di­nis įsta­ty­mas, vi­si ki­ti yra ly­di­mie­ji. Tai šis įsta­ty­mas aki­vaiz­džiai yra Svei­ka­tos rei­ka­lų ko­mi­te­to kom­pe­ten­ci­ja. Ta­čiau ly­di­mų­jų įsta­ty­mų pa­grin­di­niai ko­mi­te­tai iš­si­ski­ria. Klau­si­mas ta­da bū­tų, jei­gu bus skir­tin­gi re­zul­ta­tai, prie­šin­gos nuo­mo­nės, kaip ta­da mes sprę­si­me klau­si­mą?</text:p>
        <text:p text:style-name="Roman"><text:span text:style-name="T4989">PIRMININKAS.</text:span><text:s/>Kaip ir dėl kiek­vie­no at­ski­rai bal­suo­si­me, nes pa­gal Sei­mo sta­tu­tą yra nu­sta­ty­ta, koks ko­mi­te­tas, ką ku­ruo­ja,<text:s/>ir šiuo at­ve­ju<text:s/>–<text:s/>nuo 2-8.9 iki 2-8.15 pa­grin­di­nis<text:s/>–<text:s/>Biu­dže­to ir fi­nan­sų ko­mi­te­tas, o pa­pil­do­mas<text:s/>–<text:s/>Svei­ka­tos rei­ka­lų ko­mi­te­tas.</text:p>
        <text:p text:style-name="Roman"><text:span text:style-name="T4990">A. KUBILIENĖ</text:span><text:s/><text:span text:style-name="T4991">(</text:span><text:span text:style-name="T4992">LVŽSF</text:span><text:span text:style-name="T4993">)</text:span>. Pa­tiks­lin­siu. Bet jei­gu jun­gia­mas Azar­ti­nių lo­ši­mų su Nar­ko­ti­kų, ta­ba­ko…</text:p>
        <text:p text:style-name="Roman"><text:span text:style-name="T4994">PIRMININKAS.</text:span><text:s/>Ne­svar­bu. Kai bus su­jung­ta ir jei­gu bus ta­me įsta­ty­me, to­kiu at­ve­ju bus. Pa­gal to­kį mū­sų Sei­mo sta­tu­tą, ger­bia­ma pir­mi­nin­ke, dir­ba­me. (…) tie­siog yra ir aš siū­ly­čiau ko­mi­te­tų pir­mi­nin­kams, kaip ir bu­vo įpras­ta, da­ry­ti ben­drus jung­ti­nius ko­mi­te­tų po­sė­džius, kai bū­na toks di­de­lis pa­ke­tas. Se­kun­dė­lę, ko­le­gos. B. Bra­daus­ką ma­čiau.</text:p>
        <text:p text:style-name="Roman"><text:span text:style-name="T4995">B. BRADAUSKAS</text:span><text:span text:style-name="T4996"><text:s/></text:span><text:span text:style-name="T4997">(</text:span><text:span text:style-name="T4998">LSDPF</text:span><text:span text:style-name="T4999">)</text:span><text:span text:style-name="T5000">.</text:span><text:s/>Dė­ko­ju, pir­mi­nin­ke. Dėl šių tar­ny­bų, ku­rios čia pa­mi­nė­tos, aš jų ne­var­din­siu, yra daug eko­no­mi­nių klau­si­mų. To­dėl kaip pa­pil­do­mą ko­mi­te­tą pra­šau įtrauk­ti Eko­no­mi­kos ko­mi­te­tą, kad mes ga­lė­tu­me ir­gi ap­svars­ty­ti ir iš­sa­ky­ti sa­vo nuo­mo­nę.<text:s/></text:p>
        <text:p text:style-name="Roman">Taip pat no­riu pa­sa­ky­ti re­pli­ką po bal­sa­vi­mo. Iš tik­rų­jų no­rė­tų­si pa­klaus­ti mi­nist­ro: jūs čia sa­kė­te – de­šimt auk­lių, vai­kas be gal­vos. Aš no­rė­čiau pa­klaus­ti, kas ge­riau, ar de­šimt auk­lių ir šim­tas vai­kų, ar vie­na auk­lė ir šim­tas vai­kų? Ma­ny­čiau, kad at­sa­ky­mas čia bū­tų aiš­kus. Ei­na­ma vi­sai ne tuo ke­liu. Rei­kė­jo iš­nag­ri­nė­ti, kur tik­rai ga­li­ma su­tau­py­ti lė­šų.<text:s/></text:p>
        <text:p text:style-name="Roman">Čia la­bai skam­bė­jo Lo­ši­mų prie­žiū­ros tar­ny­ba. Šią tar­ny­bą ga­li­ma iš­lai­ky­ti iš rin­kos da­ly­vių – taip, kaip yra iš­lai­ko­ma Drau­di­mo prie­žiū­ros tar­ny­ba ir ki­tos tar­ny­bos, ir biu­dže­tui ne­kai­nuo­tų nė cen­to. Tai­gi ei­na­ma vi­siš­kai ne tuo ke­liu. Ne nag­ri­nė­ja­ma, kaip bū­tų leng­viau vals­ty­bei, kaip ma­žin­ti vals­ty­bės naš­tą, o ne­ži­nau, ko­kiais mo­ty­vais, po vie­nu sto­gu vis­ką su­jung­ti. Aš siū­lau pa­nai­kin­ti vi­sas mi­nis­te­ri­jas, pa­lik­ti Svei­ka­tos ap­sau­gos mi­nis­te­ri­ją, nes vis­kas su­si­ję su žmo­nių svei­ka­ta, ir bū­tų tei­sin­giau­sias val­dy­mas.</text:p>
        <text:p text:style-name="Roman"><text:span text:style-name="T5001">PIRMININKAS.</text:span><text:s/>Re­pli­ka iš­sa­ky­ta. Per šo­ni­nį mik­ro­fo­ną – V. Si­mu­li­kas.</text:p>
        <text:p text:style-name="Roman"><text:span text:style-name="T5002">V. SIMULIK</text:span><text:s/><text:span text:style-name="T5003">(</text:span><text:span text:style-name="T5004">LVŽSF</text:span><text:span text:style-name="T5005">)</text:span>. Dė­ko­ju, pir­mi­nin­ke. Pra­šy­čiau Žmo­gaus tei­sių ko­mi­te­tą kaip pa­pil­do­mą, nes mes gau­na­me la­bai daug skun­dų iš įvai­rių tų ins­ti­tu­ci­jų veik­los, As­mens ap­sau­gos duo­me­nų di­rek­ty­va ir­gi rei­ka­lau­ja at­si­žvelg­ti į kai ku­riuos klau­si­mus. Ačiū.</text:p>
        <text:p text:style-name="Roman"><text:span text:style-name="T5006">PIRMININKAS.</text:span><text:s/>Ge­rai. V. Rin­ke­vi­čius. Pra­šom, ko­le­ga.</text:p>
        <text:p text:style-name="Roman"><text:span text:style-name="T5007">V. RINKEVIČIUS</text:span><text:span text:style-name="T5008"><text:s/></text:span><text:span text:style-name="T5009">(</text:span><text:span text:style-name="T5010">LVŽSF</text:span><text:span text:style-name="T5011">)</text:span><text:span text:style-name="T5012">.</text:span><text:s/>Čia tiek emo­ci­jų. No­rė­jau pa­si­tiks­lin­ti dar dėl pa­grin­di­nių ko­mi­te­tų. Biu­dže­to ir fi­nan­sų ko­mi­te­tas pa­grin­di­nis dėl 4-9, 4-10, 4-11…</text:p>
        <text:p text:style-name="Roman"><text:span text:style-name="T5013">PIRMININKAS.</text:span><text:s/>Aš per­ei­siu vi­sus, pir­mi­nin­ke.</text:p>
        <text:p text:style-name="Roman"><text:span text:style-name="T5014">V. RINKEVIČIUS</text:span><text:span text:style-name="T5015"><text:s/></text:span><text:span text:style-name="T5016">(</text:span><text:span text:style-name="T5017">LVŽSF</text:span><text:span text:style-name="T5018">)</text:span><text:span text:style-name="T5019">.</text:span><text:s/>4-12, 4-13, 4-14, taip?</text:p>
        <text:p text:style-name="Roman"><text:span text:style-name="T5020">PIRMININKAS.</text:span><text:s/>Aš per­ei­siu vi­sus ir su­sa­ky­siu, kad bū­tų vi­siems aiš­ku, nes yra dar du pra­šy­mai. Ko­le­gos, įdė­miai klau­sy­ki­tės, nes bu­vo dar du pa­pil­do­mi pra­šy­mai. Dėl B. Bra­daus­ko no­riu pa­klaus­ti. Ar jūs dėl vi­sų pra­šo­te, kad bū­tų Eko­no­mi­kos ko­mi­te­tas pa­pil­do­mas? (<text:span text:style-name="T5021">Bal</text:span><text:span text:style-name="T5022">­sai sa</text:span><text:span text:style-name="T5023">­lė</text:span><text:span text:style-name="T5024">­je</text:span>) Dėl vi­sų klau­si­mų. Ga­li­me ben­dru su­ta­ri­mu? Ko­mi­te­to pir­mi­nin­kas. Pra­šau.</text:p>
        <text:p text:style-name="Roman"><text:span text:style-name="T5025">R. SINKEVIČIUS</text:span><text:s/><text:span text:style-name="T5026">(</text:span><text:span text:style-name="T5027">LSDDF</text:span><text:span text:style-name="T5028">)</text:span>. Ne­ma­nau, kad čia rei­ka­lin­gas Eko­no­mi­kos ko­mi­te­tas.</text:p>
        <text:p text:style-name="Roman"><text:span text:style-name="T5029">PIRMININKAS.</text:span><text:s/>Yra toks tei­sė­tas pra­šy­mas, ta­da bal­suo­si­me. M. Ma­jaus­kas. Pra­šau.</text:p>
        <text:soft-page-break/>
        <text:p text:style-name="Roman"><text:span text:style-name="T5030">M. MAJAUSKAS</text:span><text:span text:style-name="T5031"><text:s/></text:span><text:span text:style-name="T5032">(</text:span><text:span text:style-name="T5033">TS-LKDF</text:span><text:span text:style-name="T5034">)</text:span><text:span text:style-name="T5035">.</text:span><text:s/>Dė­kui, pir­mi­nin­ke. Dėl lo­ši­mų prie­žiū­ros, ma­no su­pra­ti­mu, pa­pil­do­mas tu­rė­tų bū­ti Biu­dže­to ir fi­nan­sų ko­mi­te­tas.</text:p>
        <text:p text:style-name="Roman"><text:span text:style-name="T5036">PIRMININKAS.</text:span><text:s/>Iš­klau­sy­ki­te, ką aš sa­kiau. Ko­le­gos, dar kar­tą per­skai­ty­siu vi­sus, dėl ku­rių bus pa­grin­di­nis ko­mi­te­tas. Ka­dan­gi yra B. Bra­daus­ko… (<text:span text:style-name="T5037">Bal</text:span><text:span text:style-name="T5038">­sai sa</text:span><text:span text:style-name="T5039">­lė</text:span><text:span text:style-name="T5040">­je</text:span>) Ko­le­gos, ne­ži­no­si­te, už ką bal­suo­ja­te. Yra B. Bra­daus­ko pa­siū­ly­mas, kad dėl vi­sų įsta­ty­mų pro­jek­tų pa­pil­do­mas bū­tų Eko­no­mi­kos ko­mi­te­tas. Už tai ir bal­suo­ja­me. Kas už tai, kad dėl vi­sų įsta­ty­mų pro­jek­tų pa­pil­do­mas ko­mi­te­tas bū­tų Eko­no­mi­kos ko­mi­te­tas, bal­suo­ja­te už, kas ma­no­te ki­taip, bal­suo­ja­te prieš ar­ba su­si­lai­ko­te.</text:p>
        <text:p text:style-name="Roman">Už – 31, prieš – 28, su­si­lai­kė 26. Ne­pri­tar­ta.</text:p>
        <text:p text:style-name="Roman">Ga­li­me vi­si pri­tar­ti, kad Žmo­gaus tei­sių ko­mi­te­tas bū­tų pa­pil­do­mas? (<text:span text:style-name="T5041">Bal</text:span><text:span text:style-name="T5042">­sai sa</text:span><text:span text:style-name="T5043">­lė</text:span><text:span text:style-name="T5044">­je</text:span>) Ne. Bal­sa­vi­mas, gir­džiu. Kas už tai, kad pa­pil­do­mas ko­mi­te­tas bū­tų Žmo­gaus tei­sių ko­mi­te­tas, pa­pil­do­mas dėl vi­sų pro­jek­tų, bal­suo­ja už, kas ma­no ki­taip – prieš ar­ba su­si­lai­ko. (<text:span text:style-name="T5045">Bal</text:span><text:span text:style-name="T5046">­sai sa</text:span><text:span text:style-name="T5047">­lė</text:span><text:span text:style-name="T5048">­je</text:span>)<text:s/></text:p>
        <text:p text:style-name="Roman">Bal­sa­vo: 53 Sei­mo na­riai už, prieš – 12, su­si­lai­kė 18. Pa­pil­do­mas dėl vi­sų.<text:s/></text:p>
        <text:p text:style-name="Roman">Da­bar at­sa­kau M. Ma­jaus­kui ir ger­bia­mam ko­le­gai V. Rin­ke­vi­čiui. Dėl įsta­ty­mų pro­jek­tų Nr. XIIIP-3662, Nr. XIIIP-3663, Nr. XIIIP-3664, Nr. XIIIP-3665, Nr. XIIIP-3666, Nr. XIIIP-3667, Nr. XIIIP-3668, Nr. XIIIP-3669 pa­grin­di­nis ko­mi­te­tas – Svei­ka­tos rei­ka­lų ko­mi­te­tas, pa­pil­do­mas – Žmo­gaus tei­sių ko­mi­te­tas. Da­bar dėl Azar­ti­nių lo­ši­mų įsta­ty­mo pro­jek­to Nr. XIIIP-3670, pro­jek­tų Nr. XIIIP-3671, Nr. XIIIP-3672, Nr. XIIIP-3673, Nr. XIIIP-3674, Nr. XIIIP-3675 pa­grin­di­nis yra Biu­dže­to ir fi­nan­sų ko­mi­te­tas, pa­pil­do­mi – Svei­ka­tos rei­ka­lų ko­mi­te­tas ir Žmo­gaus tei­sių ko­mi­te­tas. Da­bar dėl įsta­ty­mų pro­jek­tų Nr. XIIIP-3676, Nr. XIIIP-3677, Nr. XIIIP-3678, Nr. XIIIP-3679, Nr. XIIIP-3680 pa­grin­di­nis ko­mi­te­tas – Svei­ka­tos rei­ka­lų, pa­pil­do­mas – Žmo­gaus tei­sių ko­mi­te­tas. Dėl įsta­ty­mo pro­jek­to Nr. XIIIP-3681 pa­grin­di­nis ko­mi­te­tas – Tei­sės ir tei­sėt­var­kos ko­mi­te­tas, pa­pil­do­mi – Svei­ka­tos rei­ka­lų ko­mi­te­tas ir Žmo­gaus tei­sių ko­mi­te­tas. Ir dėl įsta­ty­mo pro­jek­to Nr. XIIIP-3682 pa­grin­di­nis – Svei­ka­tos rei­ka­lų ko­mi­te­tas, pa­pil­do­mas – Žmo­gaus tei­sių ko­mi­te­tas. Vis­kas, ko­le­gos.</text:p>
        <text:p text:style-name="Roman">Ki­tas mū­sų dar­bo­tvarkės… Ai, at­si­pra­šau. Tuo­jau, dar vie­na mū­sų pa­grin­di­nė pro­ce­dū­ra. Pla­nuo­ja­ma svars­ty­ti spa­lio 22 die­ną. Ko­mi­te­tų pir­mi­nin­kams ta­da rei­kia or­ga­ni­zuo­ti bū­tent svars­ty­mo pro­ce­dū­rą.<text:s/></text:p>
        <text:p text:style-name="Roman"/>
        <text:p text:style-name="Laikas">15.52 val.</text:p>
        <text:p text:style-name="Roman12">Me­di­ci­nos prak­ti­kos įsta­ty­mo Nr. I-1555 2, 4, 5, 6, 8 ir 10 straips­nių pa­kei­ti­mo įstaty­mo pro­jek­tas Nr. XIIIP-3810, Slau­gos prak­ti­kos ir aku­še­ri­jos prak­ti­kos įsta­ty­mo Nr. IX-413 2, 5, 7, 8, 13 ir 14 straips­nių pa­kei­ti­mo įsta­ty­mo pro­jek­tas Nr. XIIIP-3811, Svei­ka­tos prie­žiū­ros įstai­gų įsta­ty­mo Nr. I-1367 5, 9, 53 ir 54 straips­nių pa­kei­ti­mo įstatymo pro­jek­tas Nr. XIIIP-3812 (<text:span text:style-name="T5049">pa</text:span><text:span text:style-name="T5050">­tei</text:span><text:span text:style-name="T5051">­ki</text:span><text:span text:style-name="T5052">­mas</text:span>)</text:p>
        <text:p text:style-name="Roman"/>
        <text:p text:style-name="Roman">Ki­tas – įsta­ty­mo pro­jek­tas Nr. XIIIP-3810. Kvie­čiu mi­nist­rą A. Ve­ry­gą pri­sta­ty­ti ir ly­dimuo­sius tei­sės ak­tus, tai yra Slau­gos prak­ti­kos ir aku­še­ri­jos prak­ti­kos įsta­ty­mo pro­jek­tą Nr. XIIIP-3811 ir Svei­ka­tos prie­žiū­ros įstai­gų įsta­ty­mo pro­jek­tą Nr. XIIIP-3812. Pra­šau, ger­bia­mas mi­nist­re.</text:p>
        <text:p text:style-name="Roman"><text:span text:style-name="T5053">A. VERYGA</text:span><text:s/><text:span text:style-name="T5054">(</text:span><text:span text:style-name="T5055">LVŽSF</text:span><text:span text:style-name="T5056">)</text:span>. Ačiū, ger­bia­mas pir­mi­nin­ke. Ger­bia­mi ko­le­gos, no­rė­čiau pri­sta­ty­ti jums ki­tą pa­ke­tą, ku­ris yra pa­pras­tes­nis, ti­kiuo­si, kels ma­žiau dis­ku­si­jų ir klau­si­mų. Pro­jek­tais yra kei­čia­mas Me­di­ci­nos prak­ti­kos įsta­ty­mas, Slau­gos prak­ti­kos ir aku­še­ri­jos prak­ti­kos įsta­ty­mas ir Svei­ka­tos prie­žiū­ros įstai­gų įsta­ty­mas. Jų nuo­sta­tos de­ri­na­mos su Vie­šo­jo ad­mi­nist­ra­vi­mo įsta­ty­mu, ku­ris įsi­ga­lios šių me­tų lap­kri­čio 1 die­ną. Taip pat yra su­de­ri­na­ma su 2016 me­tų Eu­ro­pos Par­la­men­to ir Ta­ry­bos reg­la­men­tu dėl fi­zi­nių as­me­nų ap­sau­gos tvar­kant as­mens duo­me­nis… di­rek­ty­vos nuo­sta­to­mis, Lie­tu­vos Res­pub­li­kos reg­la­men­tuo­ja­mų pro­fe­si­nių kva­li­fi­ka­ci­jų pri­pa­ži­ni­mo įsta­ty­mu bei Lie­tu­vos Res­pub­li­kos rin­klia­vų įsta­ty­mu. Pro­jek­tais kei­čia­mus Me­di­ci­nos prak­ti­kos įsta­ty­mą ir Slau­gos prak­ti­kos ir aku­še­ri­jos prak­ti­kos įsta­ty­mą pa­pil­do­me nuo­sta­to­mis dėl li­cen­ci­jų ga­lio­ji­mo su­stab­dy­mo, pa­nai­ki­ni­mo pa­grin­dų ir tvar­kos.<text:s/></text:p>
        <text:soft-page-break/>
        <text:p text:style-name="Roman">Taip yra įgy­ven­di­na­mas Kon­sti­tu­ci­nio Teis­mo spren­di­mas, kad es­mi­nės ūki­nės veik­los są­ly­gos yra reg­la­men­tuo­ja­mos ir nu­sta­to­mos tik įsta­ty­muo­se, o ne po­įsta­ty­mi­niuo­se tei­sės aktuo­se.<text:s/></text:p>
        <text:p text:style-name="Roman">Taip pat pro­jek­tais kei­čia­muo­se įsta­ty­muo­se yra nai­ki­na­mos nuo­sta­tos dėl li­cen­ci­jų dub­li­ka­tų ir po­pie­ri­nių li­cen­ci­jų iš­da­vi­mo.<text:s/></text:p>
        <text:p text:style-name="Roman">Taip pat, va­do­vau­jan­tis jau ma­no mi­nė­tu Eu­ro­pos Są­jun­gos reg­la­men­tu, nu­sta­to­ma, jog li­cen­ci­jas iš­duo­dan­ti ins­ti­tu­ci­ja tu­ri tei­sę gau­ti vi­są in­for­ma­ci­ją – as­mens duo­me­nis, rei­ka­lin­gus ati­tin­ka­moms li­cen­ci­joms iš­duo­ti, jų są­ly­gų lai­ky­mo­si prie­žiū­rai.<text:s/></text:p>
        <text:p text:style-name="Roman">Taip pat nu­sta­to­mas<text:s/>gy­dy­to­jų, slau­gy­to­jų, aku­še­rių,<text:s/>as­mens svei­ka­tos prie­žiū­ros įstai­gų<text:s/>darbuotojų<text:s/>pa­teik­tų as­mens duo­me­nų tvar­ky­mo tiks­las ir pa­grin­dai.<text:s/></text:p>
        <text:p text:style-name="Roman">Taip pat nu­ro­do­ma, ko­kie duo­me­nys apie li­cen­ci­jas yra skel­bia­mi vie­šai. Kaip ir sa­kiau, tai yra spren­di­mai, ku­rie tie­siog įgy­ven­di­na di­rek­ty­vos nuo­sta­tas.</text:p>
        <text:p text:style-name="Roman">Taip pat Me­di­ci­nos prak­ti­kos, Slau­gos prak­ti­kos ir aku­še­ri­jos prak­ti­kos įsta­ty­mai pa­pil­do­mi nuo­sta­to­mis dėl li­cen­ci­jų ga­lio­ji­mo su­stab­dy­mo bei pa­nai­ki­ni­mo pa­grin­dų ir tvar­kos. Me­di­ci­nos prak­ti­kos įsta­ty­me tiks­li­na­mos nuo­sta­tos dėl gy­dy­to­jo, ku­ris yra ki­tos vals­ty­bės na­rės pi­lie­tis, tei­sės teik­ti lai­ki­nas ar vien­kar­ti­nes me­di­ci­nos prak­ti­kos pa­slau­gas Lie­tu­vos Res­pub­li­ko­je ne­tu­rint li­cen­ci­jos, kad jos ati­tik­tų mū­sų ša­lies<text:s/>Reg­la­men­tuo­ja­mų pro­fe­si­nių kva­li­fi­ka­ci­jų pri­pa­ži­ni­mo įsta­ty­mą bei įgy­ven­di­namuosius<text:s/>tei­sės ak­tus. Taip pat at­si­sa­ko­ma per­tek­li­nės nuo­sta­tos, kad už li­cen­ci­jų iš­da­vi­mą, li­cen­ci­jų duo­me­nų tiks­li­ni­mą, po­pie­ri­nės for­mos li­cen­ci­jos dub­li­ka­to iš­da­vi­mą ima­ma nu­sta­ty­to dy­džio vals­ty­bės rin­klia­va. Svei­ka­tos prie­žiū­ros įstai­gų įsta­ty­me at­si­sa­ko­ma nuo­sta­tos, kad as­mens svei­ka­tos prie­žiū­ros įstai­gų veik­lą nu­sta­to me­di­ci­nos nor­mos, kei­čiant ją į nuo­sta­tą, kad as­mens svei­ka­tos prie­žiū­ros įstai­gų veik­lą nu­sta­to as­mens svei­ka­tos prie­žiū­ros pa­slau­gų tei­ki­mo rei­ka­la­vi­mai.<text:s/></text:p>
        <text:p text:style-name="Roman"><text:s/>Ko­kios nau­dos yra ti­ki­ma­si pri­ėmus šiuos pa­mi­nė­tus tei­sės ak­tų pa­kei­ti­mus? At­si­sa­kius po­pie­ri­nių li­cen­ci­jų ir dub­li­ka­tų iš­da­vi­mo, bus pa­nai­kin­tas tam tik­ras tei­si­nio re­gu­lia­vi­mo ne­apib­rėž­tu­mas, kai da­lis as­me­nų, tei­kian­čių as­mens svei­ka­tos prie­žiū­ros pa­slau­gas, tu­rė­jo vie­no­kias li­cen­ci­jas, tai yra elek­tro­ni­nes, ki­ti – po­pie­ri­nes li­cen­ci­jas, tai da­bar tie rei­ka­la­vi­mai yra su­vie­no­di­na­mi. Taip pat vi­sa in­for­ma­ci­ja apie ju­ri­di­nių ir fi­zi­nių as­me­nų li­cen­ci­jas, įre­gist­ruo­tas ati­tin­ka­mame re­gist­re ir in­for­ma­ci­nė­je sis­te­mo­je, tei­sės ak­tų nu­sta­ty­ta tvar­ka bus įra­šo­ma į li­cen­ci­jų in­for­ma­ci­nę sis­te­mą, taip už­tik­ri­nant di­des­nį in­for­ma­ci­jos vie­šu­mą, skaid­ru­mą, pri­ei­na­mu­mą, va­di­na­si, pa­pras­čiau bū­tų pa­tik­rin­ti tų li­cen­ci­jų eg­zis­ta­vi­mą. Taip pat su­de­ri­nus įsta­ty­mus su Eu­ro­pos Są­jun­gos reg­la­men­tu ir įsta­ty­mais įtvir­ti­nus li­cen­ci­ja­vi­mą svei­ka­tos prie­žiū­ros veik­los ir svei­ka­tos prie­žiū­ros pa­slau­gų ko­ky­bę vyk­dan­čių sub­jek­tų tei­sę gau­ti as­mens duo­me­nis, bus už­tik­rin­ta, kad as­mens svei­ka­tos prie­žiū­ros li­cen­ci­ja­vi­mo ir pa­slau­gų kon­tro­lei vyk­dy­ti įstai­gos vi­sa­da ga­lės gau­ti vi­są tam bū­ti­ną in­for­ma­ci­ją. Pra­šy­čiau pa­lai­ky­ti ir pri­tar­ti šiems tei­sės ak­tų pro­jek­tams.<text:s/></text:p>
        <text:p text:style-name="Roman"><text:span text:style-name="T5057">PIRMININKAS.</text:span><text:s/>Klau­sia A. Ma­tu­las. Pra­šau, ko­le­ga.</text:p>
        <text:p text:style-name="Roman"><text:span text:style-name="T5058">A. MATULAS</text:span><text:span text:style-name="T5059"><text:s/></text:span><text:span text:style-name="T5060">(</text:span><text:span text:style-name="T5061">TS-LKDF</text:span><text:span text:style-name="T5062">)</text:span><text:span text:style-name="T5063">.<text:s/></text:span>Ger­bia­mas ko­le­ga, as­mens svei­ka­tos prie­žiū­ros įstai­gų li­cen­ci­ja­vi­mas, gy­dy­to­jo,<text:s/>aku­še­rio, slau­gy­to­jo li­cen­ci­ja­vi­mas iš­ties yra or­ga­ni­zuo­tas vi­siš­kai ne­blo­gai. Dar čia tei­kia­te siū­ly­mus, kaip to­bu­lin­ti, per­kel­ti įvai­rias di­rek­ty­vas. Bet no­riu pa­klaus­ti, ko­dėl jūs nie­ko ne­siū­lo­te dėl odon­to­lo­gi­jos prak­ti­kos. Ten, kaip sa­ko­ma, yra ne­ar­ti dir­vo­nai. Aš jau ku­ris lai­kas gir­džiu ir jus kal­bant, ir ko­mi­te­to pir­mi­nin­kę, kad ir ten im­si­mės per­mai­nų ir ban­dy­si­me in­teg­ruo­ti tą sis­te­mą. Ko­kia jū­sų po­zi­ci­ja dėl to, kad Odon­to­lo­gų rū­mai to­liau iš­da­vi­nė­ja li­cen­ci­jas ju­ri­di­niams as­me­nims, fi­zi­niams, ir iš es­mės mi­nis­te­ri­ja ne­la­bai ko­kią di­de­lę įta­ką ga­li da­ry­ti? Da­bar čia lyg ir to­bu­li­na­me, o dėl to kaž­ko­dėl ly­di­mų­jų pro­jek­tų mes ne­ma­to­me.<text:s/></text:p>
        <text:p text:style-name="Roman"><text:span text:style-name="T5064">A. VERYGA</text:span><text:s/><text:span text:style-name="T5065">(</text:span><text:span text:style-name="T5066">LVŽSF</text:span><text:span text:style-name="T5067">)</text:span>. La­bai ačiū už klau­si­mą. Tik­rai taik­lus pa­ste­bė­ji­mas, ir kai čia pri­sta­čiau Odon­to­lo­gi­jos prak­ti­kos įsta­ty­mo pa­kei­ti­mus, ačiū, kad pa­lai­kė­te, aš ti­kiuo­si, kad jei­gu jie bus pri­im­ti, mes ta­da ga­lė­si­me pil­dy­ti ir ši­tuos. Da­bar, kol yra aukš­tes­nis tei­sės ak­tas, ku­ris at­ski­rai reg­la­men­tuo­ja, re­gu­liuo­ja, ne­la­bai mes tu­ri­me pa­grin­do, nes mū­sų ta pa­mi­nė­ta įstai­ga, apie ku­rią čia kal­ba­me, tai yra Vals­ty­bi­nė ak­re­di­ta­vi­mo tar­ny­ba, šian­dien ne­iš­duo­da tų li­cen­<text:soft-page-break/>ci­jų ir ne­ga­li jų pri­žiū­rė­ti. Jei­gu vis dėl­to Sei­mas pa­lai­kys ir ap­si­spręs, kad vi­si spe­cia­lis­tai bus li­cen­ci­juo­ja­mi vie­no­je vie­to­je, ta­da na­tū­ra­liai mes ga­lė­si­me ir čia ko­rek­ci­jas pa­da­ry­ti.</text:p>
        <text:p text:style-name="Roman"><text:span text:style-name="T5068">PIRMININKAS.</text:span><text:s/>Klau­sia A. Ar­mo­nai­tė. Pra­šau, ko­le­ge.</text:p>
        <text:p text:style-name="Roman"><text:span text:style-name="T5069">A. ARMONAITĖ</text:span><text:s/><text:span text:style-name="T5070">(</text:span><text:span text:style-name="T5071">MSNG</text:span><text:span text:style-name="T5072">)</text:span>. Dė­ko­ju. Elek­tro­ni­nės li­cen­ci­jos, be abe­jo, yra la­bai ge­rai. Aš tu­riu klau­si­mą, su­si­ju­sį su duo­me­ni­mis, ku­riuos Ak­re­di­ta­vi­mo tar­ny­ba tu­ri tei­sę pa­si­im­ti iš me­di­ci­nos įstai­gos. Ko­kie yra sau­gik­liai, kad tų duo­me­nų ne­bū­tų pa­ima­ma dau­giau, pri­si­den­giant tar­si pa­cien­tų sau­gos įvai­riais klau­si­mais? Daž­nai ta­me yra po­li­ti­kos. Ko­kie yra tie­siog sau­gik­liai, kas pa­ža­bos kon­tro­liuo­to­jus, kad jie ne­pik­tnau­džiau­tų?<text:s/></text:p>
        <text:p text:style-name="Roman"><text:span text:style-name="T5073">A. VERYGA</text:span><text:s/><text:span text:style-name="T5074">(</text:span><text:span text:style-name="T5075">LVŽSF</text:span><text:span text:style-name="T5076">)</text:span>. Iš tie­sų ge­ras ir la­bai jaut­rus klau­si­mas to­dėl, kad dėl duo­me­nų ap­sau­gos la­bai daug įvai­rių dis­ku­si­jų ky­la ir tik­rai yra daug nuo­gąs­ta­vi­mų, kaip ne­per­lenk­ti laz­dos, kad kas nors ne­im­tų duo­me­nų, ku­rių ne­rei­kia, ne­pik­tnau­džiau­tų, ne­lįs­tų, ne­žiū­rė­tų to, ko ne­rei­kia. Aš tik no­rė­čiau pri­min­ti, kad ta duo­me­nų ap­sau­gos di­rek­ty­va, ku­rią Lie­tu­va yra per­si­kė­lu­si tik­rai ga­na griež­tai ir griež­tai su­reg­la­men­ta­vu­si, ir yra tas pa­grin­di­nis sau­gik­lis, kad ne­bū­tų pik­tnau­džiau­ja­ma, nes už ne­tin­ka­mą duo­me­nų nau­do­ji­mą ar­ba jų pa­ė­mi­mą pa­pras­tai vi­so­se sis­te­mo­se lie­ka tam tik­ras pėd­sa­kas, nes čia kal­ba­me ypač apie elek­tro­ni­nių sis­te­mų nau­do­ji­mą, pa­ė­mi­mą. At­sa­ko­my­bė įstai­goms yra la­bai di­de­lė.<text:s/></text:p>
        <text:p text:style-name="Roman">Aš ma­nau, kad tik­rai ne vie­na,<text:s/>ypač vals­ty­bės,<text:s/>ins­ti­tu­ci­ja, ku­rioms ir šiaip trūks­ta pi­ni­gų, ban­dys to­kiu bū­du kaip nors pik­tnau­džiau­ti ir lįs­ti prie duo­me­nų, ku­rių joms ne­rei­kia. Juo la­biau, sa­kau, lie­ka pėd­sa­kas, kas žiū­rė­jo, kas ėmė, kas tuos duo­me­nis ga­vo, at­sa­ko­my­bė įstai­gai, taip pat ir fi­nan­si­nė, <text:span text:style-name="T5077">yra la</text:span><text:span text:style-name="T5078">­bai la</text:span><text:span text:style-name="T5079">­bai di</text:span><text:span text:style-name="T5080">­de</text:span><text:span text:style-name="T5081">­lė. Aš ma</text:span><text:span text:style-name="T5082">­nau, mes tuos sau</text:span><text:span text:style-name="T5083">­gik</text:span><text:span text:style-name="T5084">­lius tu</text:span><text:span text:style-name="T5085">­ri</text:span><text:span text:style-name="T5086">­me ben</text:span><text:span text:style-name="T5087">­d</text:span><text:span text:style-name="T5088">­</text:span><text:span text:style-name="T5089">ruo</text:span><text:span text:style-name="T5090">­sius. Ne</text:span><text:span text:style-name="T5091">­la</text:span><text:span text:style-name="T5092">­bai yra pras</text:span><text:span text:style-name="T5093">­mės juos per</text:span><text:span text:style-name="T5094">­kel</text:span><text:span text:style-name="T5095">­ti at</text:span><text:span text:style-name="T5096">­ski</text:span><text:span text:style-name="T5097">­rai į kiek</text:span><text:span text:style-name="T5098">­vie</text:span><text:span text:style-name="T5099">­ną įsta</text:span><text:span text:style-name="T5100">­ty</text:span><text:span text:style-name="T5101">­mo pro</text:span><text:span text:style-name="T5102">­jek</text:span><text:span text:style-name="T5103">­tą.<text:s/></text:span></text:p>
        <text:p text:style-name="Roman"><text:span text:style-name="T5104">PIRMININKAS.</text:span><text:span text:style-name="T5105"><text:s/>Už ir prieš nė</text:span><text:span text:style-name="T5106">­ra. Ko</text:span><text:span text:style-name="T5107">­le</text:span><text:span text:style-name="T5108">­gos, bal</text:span><text:span text:style-name="T5109">­suo</text:span><text:span text:style-name="T5110">­ja</text:span><text:span text:style-name="T5111">­me. Kas už tai, kad bū</text:span><text:span text:style-name="T5112">­tų pri</text:span><text:span text:style-name="T5113">­tar</text:span><text:span text:style-name="T5114">­ta po pa</text:span><text:span text:style-name="T5115">­tei</text:span><text:span text:style-name="T5116">­ki</text:span><text:span text:style-name="T5117">­mo, bal</text:span><text:span text:style-name="T5118">­suo</text:span><text:span text:style-name="T5119">­ja</text:span><text:span text:style-name="T5120">­te už, kas ma</text:span><text:span text:style-name="T5121">­no</text:span><text:span text:style-name="T5122">­te ki</text:span><text:span text:style-name="T5123">­taip, – prieš ar</text:span><text:span text:style-name="T5124">­ba su</text:span><text:span text:style-name="T5125">­si</text:span><text:span text:style-name="T5126">­lai</text:span><text:span text:style-name="T5127">­ko</text:span><text:span text:style-name="T5128">­te.<text:s/></text:span></text:p>
        <text:p text:style-name="P5129">Bal­sa­vo 76 Sei­mo na­riai: vi­si už. Nu­ma­to­ma svars­ty­ti lap­kri­čio 19 die­ną. Pa­grin­di­nis – Svei­ka­tos rei­ka­lų ko­mi­te­tas.<text:s/></text:p>
        <text:p text:style-name="P5130"/>
        <text:p text:style-name="Laikas">16.02 val.</text:p>
        <text:p text:style-name="Roman12">Vi­suo­me­nės svei­ka­tos prie­žiū­ros įsta­ty­mo Nr. IX-886 21 straips­nio pa­kei­ti­mo įstatymo pro­jek­tas Nr. XIIIP-1879(3) (<text:span text:style-name="T5131">pa</text:span><text:span text:style-name="T5132">­tei</text:span><text:span text:style-name="T5133">­ki</text:span><text:span text:style-name="T5134">­mas</text:span>)</text:p>
        <text:p text:style-name="P5135"/>
        <text:p text:style-name="Roman"><text:span text:style-name="T5136">Vėl kvie</text:span><text:span text:style-name="T5137">­čiu mi</text:span><text:span text:style-name="T5138">­nist</text:span><text:span text:style-name="T5139">­rą pri</text:span><text:span text:style-name="T5140">­sta</text:span><text:span text:style-name="T5141">­ty</text:span><text:span text:style-name="T5142">­ti<text:s/></text:span>Vi­suo­me­nės svei­ka­tos prie­žiū­ros įsta­ty­mo pro­jek­tą Nr. XIIIP-1879. Pra­šau, ger­bia­mas mi­nist­re.<text:s/></text:p>
        <text:p text:style-name="Roman"><text:span text:style-name="T5143">A. VERYGA</text:span><text:s/><text:span text:style-name="T5144">(</text:span><text:span text:style-name="T5145">LVŽSF</text:span><text:span text:style-name="T5146">)</text:span>. Ačiū, ger­bia­mas pir­mi­nin­ke. Čia yra la­bai pa­pras­tas vie­ną sri­tį reg­la­men­tuo­jan­tis įsta­ty­mo pa­kei­ti­mas ir tam tik­ra pras­me iš­pil­dan­tis lū­kes­čius, kad rei­kia klau­simus svars­ty­ti po vie­ną. Tai yra siū­ly­mas įtei­sin­ti, le­ga­li­zuo­ti veik­lą lau­ko dar­že­lių, ku­rie<text:s/><text:span text:style-name="T5147">de </text:span><text:span text:style-name="T5148">fac</text:span><text:span text:style-name="T5149">­to</text:span><text:s/>šian­dien eg­zis­tuo­ja.<text:s/></text:p>
        <text:p text:style-name="Roman">Ši­tą klau­si­mą aš jau esu tei­kęs, bet ka­dan­gi jis bu­vo pa­ke­te dau­gy­bės ki­tų klau­si­mų, reg­la­men­tuo­jan­čių vi­suo­me­nės svei­ka­tą, jis vis dėl­to ne­per­ėjo Sei­mo fil­tro. Da­bar jis yra at­skir­tas ir čia kal­ba­ma tik apie lau­ko dar­že­lius.<text:s/></text:p>
        <text:p text:style-name="Roman">Koks vis dėl­to yra tei­sės ak­to pro­jek­to tiks­las? Tai yra įtvir­tin­ti, kad vyk­dant ūki­nę ko­mer­ci­nę veik­lą, dėl ku­rios bū­ti­nas lei­di­mas-hi­gie­nos pa­sas, ga­li bū­ti nau­do­ja­mos ne tik pa­tal­pos, bet ir že­mės skly­pas, ir to­kiu bū­du su­da­ry­ti są­ly­gas ug­dy­mu lau­ke pa­rem­tos iki­mo­kyk­li­nio ug­dy­mo veik­los, tai yra lau­ko dar­že­lių, reg­la­men­ta­vi­mui. Šian­dien jie to­kio pa­so gau­ti ne­ga­li, nes hi­gie­nos pa­sas yra iš­duo­da­mas pa­tal­poms, jis ne­ga­li bū­ti iš­duo­da­mas skly­pui, kaž­kur toms są­ly­goms už­tik­rin­ti.<text:s/></text:p>
        <text:p text:style-name="Roman">Šian­dien vėl jau gir­džiu bal­sus iš sa­lės, kam jo rei­kia. Ma­to­te, vis dėl­to ne­ga­li­me mes ab­so­liu­čiai pa­leis­ti to pro­ce­so ne­val­do­mai, nes vai­kams rei­ka­lin­ga tam tik­ra prie­žiū­ra, jie tu­ri tu­rė­ti ir kur pa­si­slėp­ti, kai yra že­ma tem­pe­ra­tū­ra, ir ran­kas nu­si­plau­ti, ir yra tam tik­ri hi­gie­nos rei­ka­la­vi­mai dėl sa­ni­ta­ri­nių maz­gų ir pa­na­šiai. Bet ten nė­ra to­kių sta­cio­na­rių pa­sta­tų, ku­rie tu­rė­tų sta­cio­na­riam pa­sta­tui vi­sus rei­ka­lin­gus rei­ka­la­vi­mus.<text:s/></text:p>
        <text:soft-page-break/>
        <text:p text:style-name="Roman">Vis dėl­to kvie­čiu pa­lai­ky­ti, pri­tar­ti, nes tik­rai yra šei­mų, ku­rios vai­kus jau lei­džia į to­kius dar­že­lius. Tik­rai ši­tos įstai­gos da­bar ba­lan­suo­ja tarp to­kios le­ga­lu­mo ir ne­le­ga­lu­mo ri­bos. Iš tik­rų­jų, aš ma­nau, mes, pri­tar­da­mi to­kiam siū­ly­mui, tik­rai iš­sprę­si­me ir pa­ša­lin­si­me juos iš še­šė­li­nės zo­nos. Kvie­čiu pa­lai­ky­ti ir pri­tar­ti.<text:s/></text:p>
        <text:p text:style-name="Roman"><text:span text:style-name="T5150">PIRMININKAS.</text:span><text:s/>Ger­bia­mas mi­nist­re, jū­sų no­ri pa­klaus­ti ke­tu­ri Sei­mo na­riai. Klau­sia A. Ma­tu­las. Pra­šau, ko­le­ga.<text:s/></text:p>
        <text:p text:style-name="Roman"><text:span text:style-name="T5151">A. MATULAS</text:span><text:span text:style-name="T5152"><text:s/></text:span><text:span text:style-name="T5153">(</text:span><text:span text:style-name="T5154">TS-LKDF</text:span><text:span text:style-name="T5155">)</text:span><text:span text:style-name="T5156">.<text:s/></text:span>Kiek man yra ži­no­ma, dau­gu­mos,<text:s/>ypač ra­jo­nų dar­že­lių,<text:s/>te­ri­to­ri­jos iš es­mės ne­ati­tik­tų hi­gie­nos rei­ka­la­vi­mų, nes te­ko šne­kė­ti su tam tik­rų tar­ny­bų spe­cia­lis­tais. No­ri­si tie­siog pa­klaus­ti ir pa­lin­kė­ti, kad vis dėl­to tie rei­ka­la­vi­mai dėl lau­ko dar­že­lių są­ly­gų bū­tų nu­sta­ty­ti pro­tin­gai ir<text:s/>būtų<text:s/>pa­lik­tas ga­nė­ti­nai il­gas lai­ko tar­pas įsi­ga­lio­ji­mo įgy­ven­di­ni­mo, nes, kaip sa­kiau, te­ko lan­ky­tis ne vie­na­me dar­že­ly­je ra­jo­nuo­se ir ten są­ly­gos iš­ties yra to­kios, kad rei­kė­tų dar daug in­ves­tuo­ti, pa­sta­ty­ti tam tik­rus sta­ti­nius, pa­vė­si­nes ir pa­na­šiai. Ar ga­li­ma ti­kė­tis, kad vis dėl­to tos są­ly­gos ir tas lai­ko tar­pas bus ga­nė­ti­nai pro­tin­gai nu­sta­ty­ti?</text:p>
        <text:p text:style-name="Roman"><text:span text:style-name="T5157">A. VERYGA</text:span><text:s/><text:span text:style-name="T5158">(</text:span><text:span text:style-name="T5159">LVŽSF</text:span><text:span text:style-name="T5160">)</text:span>. Ačiū už klau­si­mą. Tik­rai ga­li­ma ti­kė­tis, nes toks ir tiks­las yra vis dėl­to su­da­ry­ti tas są­ly­gas le­ga­lias. Aiš­ku, tik­rai tu­rė­si­me ben­dro­mis jė­go­mis… aš ma­nau, ir su švie­ti­mo, ir su vi­suo­me­nės svei­ka­tos spe­cia­lis­tais pa­si­tar­ti, ko­kie bū­ti­nie­ji rei­ka­la­vi­mai tu­rė­tų bū­ti iš­lai­ky­ti, nes, su­pras­ki­me, kaip ir sa­kiau, mes ne­ga­li­me vi­siš­kai pa­lik­ti be re­gu­lia­vi­mo, reg­la­men­ta­vi­mo, kad kil­tų vai­kams, sa­ky­ki­me, kaž­ko­kia grės­mė ar li­gų pro­trū­kiai, ar pa­na­šūs da­ly­kai. Bet tik­rai no­ras yra su­teik­ti ga­li­my­bę lau­ko dar­že­liams eg­zis­tuo­ti, re­a­liai eg­zis­tuo­ti, ne for­ma­liai.</text:p>
        <text:p text:style-name="Roman"><text:span text:style-name="T5161">PIRMININKAS.</text:span><text:s/>Jū­sų no­ri pa­klaus­ti J. Ja­ru­tis. Pra­šom, ko­le­ga.<text:s/></text:p>
        <text:p text:style-name="Roman"><text:span text:style-name="T5162">J. JARUTIS</text:span><text:s/><text:span text:style-name="T5163">(</text:span><text:span text:style-name="T5164">LVŽSF</text:span><text:span text:style-name="T5165">)</text:span>. Ačiū, pir­mi­nin­ke. Ger­bia­mas ko­le­ga, pir­miau­sia svei­ki­nu to­kią ini­cia­ty­vą. To­kie dar­že­liai yra la­bai po­pu­lia­rūs Va­ka­rų Eu­ro­po­je, ypač Skan­di­na­vi­jos ša­ly­se. Man net te­ko bū­ti Da­ni­jo­je kaž­ka­da to­kia­me dar­že­ly­je. Tai yra pui­ki grū­di­ni­mo ir su­si­pa­ži­ni­mo su gam­ta prie­mo­nė. Ma­no klau­si­mas bū­tų toks. Koks da­bar skai­čius yra<text:s/><text:span text:style-name="T5166">de fac</text:span><text:span text:style-name="T5167">­to</text:span><text:s/>to­kių dar­že­lių ir ko­kia jų ge­og­ra­fi­ja? Ir at­ei­ty­je, ar čia yra tik apie Vil­nių, ar yra ir re­gio­nuo­se? Gal tu­ri­te duo­me­nų, ži­no­ma? Aiš­ku, gal ne.</text:p>
        <text:p text:style-name="Roman"><text:span text:style-name="T5168">A. VERYGA</text:span><text:s/><text:span text:style-name="T5169">(</text:span><text:span text:style-name="T5170">LVŽSF</text:span><text:span text:style-name="T5171">)</text:span>. Ačiū už klau­si­mą. Tik­rai ne­at­sa­ky­siu. Ne­ga­liu pa­sa­ky­ti, kiek jų tiks­liai yra. Tik­rai ne tik ap­link Vil­nių. Yra ir ki­tuo­se re­gio­nuo­se. Ku­ria­si šie dar­že­liai, bet skai­čiaus aš tik­rai ne­pa­sa­ky­siu. Ga­liu tik pa­sa­ky­ti, kaip jūs ir sa­kė­te, tik­rai mes ne­iš­kren­ta­me iš kon­teks­to. Ir ne tik skan­di­na­vai, bet ir Jung­ti­nė Ka­ra­lys­tė, Vo­kie­ti­ja, Aust­ri­ja, Če­ki­ja to­kių dar­že­lių tu­ri. Tik, aiš­ku, jų plėt­rą Lie­tu­vo­je stab­do tai, kad šian­dien, jei kil­tų ko­kia nors pro­ble­ma ir tė­vai, ku­rie pa­tys at­ve­dė, sa­ky­ki­me, pra­dė­tų skųs­tis kam nors, tai tie, ku­rie stei­gė, ir šian­dien ri­zi­kuo­ja, tu­rė­tų tik­rai la­bai rim­tų pro­ble­mų. Bet skai­čiaus tik­rai ne­ga­liu pa­sa­ky­ti.<text:s/></text:p>
        <text:p text:style-name="Roman"><text:span text:style-name="T5172">PIRMININKAS.</text:span><text:s/>Klau­sia S. Gent­vi­las. Pra­šom, ko­le­ga.</text:p>
        <text:p text:style-name="Roman"><text:span text:style-name="T5173">S. GENTVILAS</text:span><text:s/><text:span text:style-name="T5174">(</text:span><text:span text:style-name="T5175">LSF</text:span><text:span text:style-name="T5176">)</text:span>. Mi­nist­re, svei­ki­nu su ši­to­kia svei­ka ini­cia­ty­va. Bet vis­kas pa­lie­ka­ma vis tiek hi­gie­nos nor­mos reg­la­men­ta­vi­mui ir čia tik su­tei­kia­mas įsta­ty­mi­nis pa­grin­das. Aš no­rė­čiau pa­klaus­ti jū­sų, ar vis dėl­to jūs ne­ma­no­te, kad rei­kė­tų iš es­mės per­žiū­rė­ti iki­mo­kyk­li­nių įstai­gų, prieš­mo­kyk­li­nių įstai­gų hi­gie­nos pa­sų rei­ka­la­vi­mus, nes<text:s/>gir­džiu<text:s/>iš daž­nos sa­vi­val­dy­bės?<text:s/>Pa­ra­dok­sa­lu tai Lie­tu­vo­je gir­dė­ti, kai tur­to yra per­tek­lius, bet iš es­mės dau­gu­ma vie­šų­jų įstai­gų, biu­dže­ti­nių įstai­gų ba­lan­suo­ja ant hi­gie­nos pa­so ne­te­ki­mo ar­ba ne­iš­da­vi­mo ri­bos<text:s/>net ir sa­vi­val­dy­bės, ku­rios iš tik­rų­jų jau su­spau­du­sios yra mo­kyk­lų tin­klą. Ir aki­vaiz­du, ar­ba yra su tur­tu nesu­si­tvar­ky­mas, ar­ba yra hi­gie­nos nor­mos per aukš­tos. Gal ga­lė­tu­mė­te pa­ko­men­tuo­ti, nes pri­va­čioms įstai­goms tai yra dar sun­kiau įvei­kia­mas da­ly­kas, nes pri­va­čios įstai­gos daž­niau­siai in­ves­tuo­ja sa­vus pi­ni­gus, ne­gau­na ne­mo­ka­mai. Ačiū.</text:p>
        <text:p text:style-name="Roman"><text:span text:style-name="T5177">A. VERYGA</text:span><text:s/><text:span text:style-name="T5178">(</text:span><text:span text:style-name="T5179">LVŽSF</text:span><text:span text:style-name="T5180">)</text:span>. La­bai ačiū už klau­si­mą. Iš tik­rų­jų, ma­tyt, mums rei­kė­tų su­si­tar­ti, ko mes no­ri­me.<text:s/>Hi­gie­nos nor­ma nė­ra tie­siog šiaip sau kaž­koks rei­ka­la­vi­mas for­ma­lus, kad įstai­ga ga­lė­tų veik­ti. Jos yra su­dė­lio­tos pa­pras­tai va­do­vau­jan­tis ir tam tik­rais moks­li­niais ty­ri­mais, ir kiek švie­sos tu­ri bū­ti, kad svei­ka­ta ne­bū­tų su­ga­din­ta, ven­ti­lia­ci­jos rei­ka­la­vi­mais, plo­tu tam tik­ru ir pa­na­šiai. Jei­gu mū­sų tiks­las yra, kad tie­siog įstai­ga ga­lė­tų bet ko­kio­mis są­ly­go­mis veik­ti, kaip jūs sa­ko­te, ne­tu­rė­da­ma pi­ni­gų, ne­ga­lė­da­ma in­ves­tuo­ti, tai vie­na, ma­tyt, šne­ka. Ta­da ga­li­<text:soft-page-break/>ma dis­ku­tuo­ti, gal tas nor­mas rei­kė­tų švel­nin­ti. Bet jei­gu mes vis dėl­to gal­vo­ja­me, kad vai­kų svei­ka­ta yra svar­bu, ja rei­kia rū­pin­tis, tai tur­būt ne hi­gie­nos nor­mas rei­kė­tų keis­ti, bet rei­kė­tų gal­vo­ti, kaip pa­dė­ti ar toms pa­čioms sa­vi­val­dy­bėms su in­ves­ti­ci­jo­mis, ar gal­vo­ti apie at­ei­nan­tį pro­gra­ma­vi­mo lai­ko­tar­pį. Čia bu­vo ta dis­ku­si­ja iš­ki­lu­si dėl karš­čių, dėl vė­di­ni­mo sis­te­mų įren­gi­mo, ir tik­rai aš ži­nau, kad Švie­ti­mo, moks­lo ir spor­to mi­nis­te­ri­ja gal­vo­ja ši­tuos da­ly­kus įtrauk­ti į ki­tą Eu­ro­pos Są­jun­gos pro­gra­ma­vi­mo lai­ko­tar­pį, kad to­kios in­ves­ti­ci­jos bū­tų nu­ma­ty­tos. Jei­gu mes pa­kei­si­me nor­mą,<text:s/>vadinasi,<text:s/>tie­siog ne­be­rei­kės kaž­ko­kių kri­te­ri­jų ati­tik­ti, ir ta­da jau kils ri­zi­ka vai­ko svei­ka­tai. Aš ma­nau, ge­riau gal­vo­ki­me bū­dus, kaip vis dėl­to pa­dė­ti toms sa­vi­val­dy­bėms, kad nor­mos bū­tų tin­ka­mos.<text:s/></text:p>
        <text:p text:style-name="Roman"><text:span text:style-name="T5181">PIRMININKAS.</text:span><text:s/>Klau­sia A. Stan­či­kas. Pra­šau.</text:p>
        <text:p text:style-name="Roman"><text:span text:style-name="T5182">A. STANČIKAS</text:span><text:span text:style-name="T5183"><text:s/></text:span><text:span text:style-name="T5184">(</text:span><text:span text:style-name="T5185">LVŽSF</text:span><text:span text:style-name="T5186">)</text:span><text:span text:style-name="T5187">. Dė</text:span><text:span text:style-name="T5188">­ko</text:span><text:span text:style-name="T5189">­ju. Ger</text:span><text:span text:style-name="T5190">­bia</text:span><text:span text:style-name="T5191">­mas mi</text:span><text:span text:style-name="T5192">­nist</text:span><text:span text:style-name="T5193">­re, iš tik</text:span><text:span text:style-name="T5194">­rų</text:span><text:span text:style-name="T5195">­jų ini</text:span><text:span text:style-name="T5196">­cia</text:span><text:span text:style-name="T5197">­ty</text:span><text:span text:style-name="T5198">­va ge</text:span><text:span text:style-name="T5199">­ra. Šiaip ku</text:span><text:span text:style-name="T5200">­ria</text:span><text:span text:style-name="T5201">­mas įsta</text:span><text:span text:style-name="T5202">­ty</text:span><text:span text:style-name="T5203">­mas vie</text:span><text:span text:style-name="T5204">­nam sub</text:span><text:span text:style-name="T5205">­jek</text:span><text:span text:style-name="T5206">­tui ar</text:span><text:span text:style-name="T5207">­ba vie</text:span><text:span text:style-name="T5208">­nam tiks</text:span><text:span text:style-name="T5209">­lui, bet prak</text:span><text:span text:style-name="T5210">­ti</text:span><text:span text:style-name="T5211">­ka kar</text:span><text:span text:style-name="T5212">­tais pa</text:span><text:span text:style-name="T5213">­ro</text:span><text:span text:style-name="T5214">­do, kad jis at</text:span><text:span text:style-name="T5215">­si</text:span><text:span text:style-name="T5216">­su</text:span><text:span text:style-name="T5217">­ka prieš ki</text:span><text:span text:style-name="T5218">­tą ar</text:span><text:span text:style-name="T5219">­ba pra</text:span><text:span text:style-name="T5220">­de</text:span><text:span text:style-name="T5221">­da veik</text:span><text:span text:style-name="T5222">­ti ki</text:span><text:span text:style-name="T5223">­taip. Man ky</text:span><text:span text:style-name="T5224">­la vie</text:span><text:span text:style-name="T5225">­nas toks klau</text:span><text:span text:style-name="T5226">­si</text:span><text:span text:style-name="T5227">­mas. Ar tai ne</text:span><text:span text:style-name="T5228">­at</text:span><text:span text:style-name="T5229">­si</text:span><text:span text:style-name="T5230">­suks prieš že</text:span><text:span text:style-name="T5231">­mės ūkio veik</text:span><text:span text:style-name="T5232">­la už</text:span><text:span text:style-name="T5233">­si</text:span><text:span text:style-name="T5234">­i</text:span><text:span text:style-name="T5235">­man</text:span><text:span text:style-name="T5236">­čius sub</text:span><text:span text:style-name="T5237">­jek</text:span><text:span text:style-name="T5238">­tus, bū</text:span><text:span text:style-name="T5239">­tent tas rei</text:span><text:span text:style-name="T5240">­ka</text:span><text:span text:style-name="T5241">­la</text:span><text:span text:style-name="T5242">­vi</text:span><text:span text:style-name="T5243">­mas, ar jis ne</text:span><text:span text:style-name="T5244">­at</text:span><text:span text:style-name="T5245">­si</text:span><text:span text:style-name="T5246">­ras?</text:span></text:p>
        <text:p text:style-name="Roman"><text:span text:style-name="T5247">A. VERYGA</text:span><text:span text:style-name="T5248"><text:s/></text:span><text:span text:style-name="T5249">(</text:span><text:span text:style-name="T5250">LVŽSF</text:span><text:span text:style-name="T5251">)</text:span><text:span text:style-name="T5252">. Ačiū už klau</text:span><text:span text:style-name="T5253">­si</text:span><text:span text:style-name="T5254">­mą. Tik</text:span><text:span text:style-name="T5255">­rai ne ir, kaip jūs tei</text:span><text:span text:style-name="T5256">­sin</text:span><text:span text:style-name="T5257">­gai pa</text:span><text:span text:style-name="T5258">­ste</text:span><text:span text:style-name="T5259">­bė</text:span><text:span text:style-name="T5260">­jo</text:span><text:span text:style-name="T5261">­te, tai yra la</text:span><text:span text:style-name="T5262">­bai spe</text:span><text:span text:style-name="T5263">­ci</text:span><text:span text:style-name="T5264">­fi</text:span><text:span text:style-name="T5265">­nei veik</text:span><text:span text:style-name="T5266">­lai tai</text:span><text:span text:style-name="T5267">­ko</text:span><text:span text:style-name="T5268">­mas rei</text:span><text:span text:style-name="T5269">­ka</text:span><text:span text:style-name="T5270">­la</text:span><text:span text:style-name="T5271">­vi</text:span><text:span text:style-name="T5272">­mas. Šiaip fan</text:span><text:span text:style-name="T5273">­ta</text:span><text:span text:style-name="T5274">­zuo</text:span><text:span text:style-name="T5275">­jant ga</text:span><text:span text:style-name="T5276">­li</text:span><text:span text:style-name="T5277">­ma bet kam su</text:span><text:span text:style-name="T5278">­gal</text:span><text:span text:style-name="T5279">­vo</text:span><text:span text:style-name="T5280">­ti, kad ir ką da</text:span><text:span text:style-name="T5281">­ry</text:span><text:span text:style-name="T5282">­tum, kad bū</text:span><text:span text:style-name="T5283">­tų ga</text:span><text:span text:style-name="T5284">­li</text:span><text:span text:style-name="T5285">­ma leis</text:span><text:span text:style-name="T5286">­ti. Čia kal</text:span><text:span text:style-name="T5287">­ba</text:span><text:span text:style-name="T5288">­ma bū</text:span><text:span text:style-name="T5289">­tent apie iki</text:span><text:span text:style-name="T5290">­mo</text:span><text:span text:style-name="T5291">­kyk</text:span><text:span text:style-name="T5292">­li</text:span><text:span text:style-name="T5293">­nio ug</text:span><text:span text:style-name="T5294">­dy</text:span><text:span text:style-name="T5295">­mo įstai</text:span><text:span text:style-name="T5296">­gas ir tik</text:span><text:span text:style-name="T5297">­rai la</text:span><text:span text:style-name="T5298">­bai spe</text:span><text:span text:style-name="T5299">­ci</text:span><text:span text:style-name="T5300">­fiš</text:span><text:span text:style-name="T5301">­kai. Aš tik</text:span><text:span text:style-name="T5302">­rai to</text:span><text:span text:style-name="T5303">­kių grės</text:span><text:span text:style-name="T5304">­mių ne</text:span><text:span text:style-name="T5305">­ma</text:span><text:span text:style-name="T5306">­ty</text:span><text:span text:style-name="T5307">­čiau.<text:s/></text:span></text:p>
        <text:p text:style-name="Roman"><text:span text:style-name="T5308">PIRMININKAS.</text:span><text:span text:style-name="T5309"><text:s/>Ačiū, ger</text:span><text:span text:style-name="T5310">­bia</text:span><text:span text:style-name="T5311">­mas mi</text:span><text:span text:style-name="T5312">­nist</text:span><text:span text:style-name="T5313">­re. Du – už, du – pri</text:span><text:span text:style-name="T5314">eš. Prieš – S. Gent</text:span><text:span text:style-name="T5315">­vi</text:span><text:span text:style-name="T5316">­las. Pra</text:span><text:span text:style-name="T5317">šau.</text:span></text:p>
        <text:p text:style-name="Roman"><text:span text:style-name="T5318">S. GENTVILAS</text:span><text:span text:style-name="T5319"><text:s/></text:span><text:span text:style-name="T5320">(</text:span><text:span text:style-name="T5321">LSF</text:span><text:span text:style-name="T5322">)</text:span><text:span text:style-name="T5323">. Ger</text:span><text:span text:style-name="T5324">­bia</text:span><text:span text:style-name="T5325">­mas mi</text:span><text:span text:style-name="T5326">­nist</text:span><text:span text:style-name="T5327">­re, bal</text:span><text:span text:style-name="T5328">­suo</text:span><text:span text:style-name="T5329">­siu už, bet no</text:span><text:span text:style-name="T5330">­rė</text:span><text:span text:style-name="T5331">­čiau, kad jūs bū</text:span><text:span text:style-name="T5332">­tu</text:span><text:span text:style-name="T5333">­mė</text:span><text:span text:style-name="T5334">­te šiek tiek lanks</text:span><text:span text:style-name="T5335">­tes</text:span><text:span text:style-name="T5336">­nis. Štai, pa</text:span><text:span text:style-name="T5337">­vyz</text:span><text:span text:style-name="T5338">­džiui, Vil</text:span><text:span text:style-name="T5339">­niaus me</text:span><text:span text:style-name="T5340">­ras R. Ši</text:span><text:span text:style-name="T5341">­ma</text:span><text:span text:style-name="T5342">­šius iš</text:span><text:span text:style-name="T5343">­pla</text:span><text:span text:style-name="T5344">­ti</text:span><text:span text:style-name="T5345">­no pra</text:span><text:span text:style-name="T5346">­šy</text:span><text:span text:style-name="T5347">­mus Sei</text:span><text:span text:style-name="T5348">­mo na</text:span><text:span text:style-name="T5349">­riams, kaip ga</text:span><text:span text:style-name="T5350">­lė</text:span><text:span text:style-name="T5351">­tu</text:span><text:span text:style-name="T5352">­me pri</text:span><text:span text:style-name="T5353">­si</text:span><text:span text:style-name="T5354">­dė</text:span><text:span text:style-name="T5355">­ti prie did</text:span><text:span text:style-name="T5356">­mies</text:span><text:span text:style-name="T5357">­čių ge</text:span><text:span text:style-name="T5358">­ri</text:span><text:span text:style-name="T5359">­ni</text:span><text:span text:style-name="T5360">­mo. Ten kon</text:span><text:span text:style-name="T5361">­kre</text:span><text:span text:style-name="T5362">­čiai pa</text:span><text:span text:style-name="T5363">­lie</text:span><text:span text:style-name="T5364">­čia jū</text:span><text:span text:style-name="T5365">­sų įvar</text:span><text:span text:style-name="T5366">­di</text:span><text:span text:style-name="T5367">n</text:span><text:span text:style-name="T5368">a</text:span><text:span text:style-name="T5369">­mą hi</text:span><text:span text:style-name="T5370">­gie</text:span><text:span text:style-name="T5371">­nos nor</text:span><text:span text:style-name="T5372">­mą, pra</text:span><text:span text:style-name="T5373">­šo</text:span><text:span text:style-name="T5374">­ma, kad leis</text:span><text:span text:style-name="T5375">­tų fak</text:span><text:span text:style-name="T5376">­tiš</text:span><text:span text:style-name="T5377">­kai lan</text:span><text:span text:style-name="T5378">­kan</text:span><text:span text:style-name="T5379">­čių vai</text:span><text:span text:style-name="T5380">­kų gru</text:span><text:span text:style-name="T5381">­pė</text:span><text:span text:style-name="T5382">­se skai</text:span><text:span text:style-name="T5383">­čių pa</text:span><text:span text:style-name="T5384">­di</text:span><text:span text:style-name="T5385">­din</text:span><text:span text:style-name="T5386">­ti, ne po</text:span><text:span text:style-name="T5387">­pie</text:span><text:span text:style-name="T5388">­ri</text:span><text:span text:style-name="T5389">­nių vai</text:span><text:span text:style-name="T5390">­kų, taip sa</text:span><text:span text:style-name="T5391">­kant, nes nuo</text:span><text:span text:style-name="T5392">­la</text:span><text:span text:style-name="T5393">­tos kas nors ser</text:span><text:span text:style-name="T5394">­ga, kas nors iš</text:span><text:span text:style-name="T5395">­va</text:span><text:span text:style-name="T5396">­žia</text:span><text:span text:style-name="T5397">­vęs atos</text:span><text:span text:style-name="T5398">­to</text:span><text:span text:style-name="T5399">­gų. Yra ga</text:span><text:span text:style-name="T5400">­li</text:span><text:span text:style-name="T5401">­my</text:span><text:span text:style-name="T5402">­bių tik</text:span><text:span text:style-name="T5403">­rai pa</text:span><text:span text:style-name="T5404">­dė</text:span><text:span text:style-name="T5405">­ti sa</text:span><text:span text:style-name="T5406">­vi</text:span><text:span text:style-name="T5407">­val</text:span><text:span text:style-name="T5408">­dy</text:span><text:span text:style-name="T5409">­bėms tvar</text:span><text:span text:style-name="T5410">­ky</text:span><text:span text:style-name="T5411">­tis ir su biu</text:span><text:span text:style-name="T5412">­dže</text:span><text:span text:style-name="T5413">­ti</text:span><text:span text:style-name="T5414">­nė</text:span><text:span text:style-name="T5415">­mis įstai</text:span><text:span text:style-name="T5416">­go</text:span><text:span text:style-name="T5417">­mis, ir pri</text:span><text:span text:style-name="T5418">­va</text:span><text:span text:style-name="T5419">­čiais dar</text:span><text:span text:style-name="T5420">­že</text:span><text:span text:style-name="T5421">­liais.<text:s/></text:span></text:p>
        <text:p text:style-name="P5422">An­tra nuo­sta­ta, ku­ri hi­gie­nos nor­mo­se ga­lė­tų bū­ti pa­ge­rin­ta. Šian­dien ne­ga­li­ma steig­ti dar­že­lių ne pir­ma­me aukš­te. Na, ar tik­rai ne­ga­li­ma apei­ti ši­tos nor­mos ir pa­sa­ky­ti, kad dar­že­liai ga­li bū­ti stei­gia­mi ir ki­tuo­se, ne tik že­mu­ti­niuo­se aukš­tuo­se? Aš ma­nau, lanks­tu­mo, mi­nist­re, ga­li­ma<text:s/>žymiai<text:s/>dau­giau, jūs tu­rė­tu­mė­te pa­si­žiū­rė­ti ir iš es­mės įver­tin­ti, ar ne­ga­li­ma ženg­ti dar žings­nio to­liau. Svei­ki­nu, bet tik­rai ga­li­ma dar lanks­čiau. Ačiū.<text:s/></text:p>
        <text:p text:style-name="Roman"><text:span text:style-name="T5423">PIRMININKAS.</text:span><text:span text:style-name="T5424"><text:s/>Vis tiek M. Pui</text:span><text:span text:style-name="T5425">­do</text:span><text:span text:style-name="T5426">­kas bu</text:span><text:span text:style-name="T5427">­vo už</text:span><text:span text:style-name="T5428">­si</text:span><text:span text:style-name="T5429">­ra</text:span><text:span text:style-name="T5430">­šęs už, ger</text:span><text:span text:style-name="T5431">­bia</text:span><text:span text:style-name="T5432">­mas ko</text:span><text:span text:style-name="T5433">­le</text:span><text:span text:style-name="T5434">­ga. Pra</text:span><text:span text:style-name="T5435">­šau.</text:span></text:p>
        <text:p text:style-name="Roman"><text:span text:style-name="T5436">M. PUIDOKAS</text:span><text:span text:style-name="T5437"><text:s/></text:span><text:span text:style-name="T5438">(</text:span><text:span text:style-name="T5439">MSNG</text:span><text:span text:style-name="T5440">)</text:span><text:span text:style-name="T5441">. Dė</text:span><text:span text:style-name="T5442">­kui. Iš tik</text:span><text:span text:style-name="T5443">­rų</text:span><text:span text:style-name="T5444">­jų ra</text:span><text:span text:style-name="T5445">­gi</text:span><text:span text:style-name="T5446">­nu ko</text:span><text:span text:style-name="T5447">­le</text:span><text:span text:style-name="T5448">­gas pa</text:span><text:span text:style-name="T5449">­lai</text:span><text:span text:style-name="T5450">­ky</text:span><text:span text:style-name="T5451">­ti, nes ma</text:span><text:span text:style-name="T5452">­nau, kad ši</text:span><text:span text:style-name="T5453">­tos pa</text:span><text:span text:style-name="T5454">­tai</text:span><text:span text:style-name="T5455">­sos įga</text:span><text:span text:style-name="T5456">­li</text:span><text:span text:style-name="T5457">­na Lie</text:span><text:span text:style-name="T5458">­tu</text:span><text:span text:style-name="T5459">­vo</text:span><text:span text:style-name="T5460">­je tu</text:span><text:span text:style-name="T5461">­rė</text:span><text:span text:style-name="T5462">­ti daug pla</text:span><text:span text:style-name="T5463">­tes</text:span><text:span text:style-name="T5464">­nį spek</text:span><text:span text:style-name="T5465">­trą dar</text:span><text:span text:style-name="T5466">­že</text:span><text:span text:style-name="T5467">­lių, nes tiek hu</text:span><text:span text:style-name="T5468">­ma</text:span><text:span text:style-name="T5469">­nis</text:span><text:span text:style-name="T5470">­ti</text:span><text:span text:style-name="T5471">­nė pe</text:span><text:span text:style-name="T5472">­da</text:span><text:span text:style-name="T5473">­go</text:span><text:span text:style-name="T5474">­gi</text:span><text:span text:style-name="T5475">­ka, tiek ki</text:span><text:span text:style-name="T5476">­ti da</text:span><text:span text:style-name="T5477">­ly</text:span><text:span text:style-name="T5478">­kai la</text:span><text:span text:style-name="T5479">­bai spar</text:span><text:span text:style-name="T5480">­čiai ski</text:span><text:span text:style-name="T5481">­na</text:span><text:span text:style-name="T5482">­si ke</text:span><text:span text:style-name="T5483">­lią mū</text:span><text:span text:style-name="T5484">­sų ša</text:span><text:span text:style-name="T5485">­ly</text:span><text:span text:style-name="T5486">­je. Ra</text:span><text:span text:style-name="T5487">­gi</text:span><text:span text:style-name="T5488">­nu<text:s/></text:span><text:span text:style-name="T5489">prie</text:span><text:span text:style-name="T5490"><text:s/>to ne</text:span><text:span text:style-name="T5491">­su</text:span><text:span text:style-name="T5492">­sto</text:span><text:span text:style-name="T5493">­ti ir iš</text:span><text:span text:style-name="T5494">­spręs</text:span><text:span text:style-name="T5495">­ti ki</text:span><text:span text:style-name="T5496">­tus trū</text:span><text:span text:style-name="T5497">­ku</text:span><text:span text:style-name="T5498">­mus, ku</text:span><text:span text:style-name="T5499">­riuos įvar</text:span><text:span text:style-name="T5500">­di</text:span><text:span text:style-name="T5501">­no ką tik kal</text:span><text:span text:style-name="T5502">­bė</text:span><text:span text:style-name="T5503">­jęs ko</text:span><text:span text:style-name="T5504">­le</text:span><text:span text:style-name="T5505">­ga.</text:span></text:p>
        <text:p text:style-name="Roman"><text:span text:style-name="T5506">PIRMININKAS.</text:span><text:span text:style-name="T5507"><text:s/>Gal ga</text:span><text:span text:style-name="T5508">­li</text:span><text:span text:style-name="T5509">­me ben</text:span><text:span text:style-name="T5510">­dru su</text:span><text:span text:style-name="T5511">­ta</text:span><text:span text:style-name="T5512">­ri</text:span><text:span text:style-name="T5513">­mu, kaip ma</text:span><text:span text:style-name="T5514">­tau, kad ben</text:span><text:span text:style-name="T5515">­dras su</text:span><text:span text:style-name="T5516">­ta</text:span><text:span text:style-name="T5517">­ri</text:span><text:span text:style-name="T5518">­mas yra? No</text:span><text:span text:style-name="T5519">­ri</text:span><text:span text:style-name="T5520">­te bal</text:span><text:span text:style-name="T5521">­suo</text:span><text:span text:style-name="T5522">­ti? Ben</text:span><text:span text:style-name="T5523">­dru su</text:span><text:span text:style-name="T5524">­ta</text:span><text:span text:style-name="T5525">­ri</text:span><text:span text:style-name="T5526">­mu. Ge</text:span><text:span text:style-name="T5527">­rai, ko</text:span><text:span text:style-name="T5528">­le</text:span><text:span text:style-name="T5529">­gos, ačiū.<text:s/></text:span></text:p>
        <text:p text:style-name="P5530">Ki­tas mū­sų dar­bo­tvarkės klau­si­mas… Ai, ko­mi­te­tas. At­si­pra­šau. Pa­grin­di­nis ko­mi­te­tas – Svei­ka­tos rei­ka­lų ko­mi­te­tas. Nu­ma­to­ma svars­ty­ti spa­lio 22 die­ną.</text:p>
        <text:p text:style-name="P5531"/>
        <text:p text:style-name="Laikas">16.13 val.</text:p>
        <text:p text:style-name="Roman12">Svei­ka­tos prie­žiū­ros įstai­gų įsta­ty­mo Nr. I-1367 45 straips­nio pa­kei­ti­mo įsta­ty­mo pro­jek­tas Nr. XIIIP-3784 (<text:span text:style-name="T5532">pa</text:span><text:span text:style-name="T5533">­tei</text:span><text:span text:style-name="T5534">­ki</text:span><text:span text:style-name="T5535">­mas</text:span>)</text:p>
        <text:p text:style-name="Roman"><text:s/></text:p>
        <text:p text:style-name="Roman"><text:span text:style-name="T5536">Kvie</text:span><text:span text:style-name="T5537">­čiu į tri</text:span><text:span text:style-name="T5538">­bū</text:span><text:span text:style-name="T5539">­ną ger</text:span><text:span text:style-name="T5540">­bia</text:span><text:span text:style-name="T5541">­mą ko</text:span><text:span text:style-name="T5542">­le</text:span><text:span text:style-name="T5543">­gą J. Varž</text:span><text:span text:style-name="T5544">­ga</text:span><text:span text:style-name="T5545">­lį.<text:s/></text:span>Svei­ka­tos prie­žiū­ros įstai­gų įsta­ty­mo pro­jek­tas<text:span text:style-name="T5546"><text:s/>Nr. XIIIP-3784. Pra</text:span><text:span text:style-name="T5547">­šau, ger</text:span><text:span text:style-name="T5548">­bia</text:span><text:span text:style-name="T5549">­mas ko</text:span><text:span text:style-name="T5550">­le</text:span><text:span text:style-name="T5551">­ga, pri</text:span><text:span text:style-name="T5552">­sta</text:span><text:span text:style-name="T5553">­ty</text:span><text:span text:style-name="T5554">­ti, tri</text:span><text:span text:style-name="T5555">­bū</text:span><text:span text:style-name="T5556">­na jū</text:span><text:span text:style-name="T5557">­sų.<text:s/></text:span></text:p>
        <text:p text:style-name="Roman"><text:span text:style-name="T5558">J. VARŽGALYS</text:span><text:span text:style-name="T5559"><text:s/></text:span><text:span text:style-name="T5560">(</text:span><text:span text:style-name="T5561">LVŽSF</text:span><text:span text:style-name="T5562">)</text:span><text:span text:style-name="T5563">. Ger</text:span><text:span text:style-name="T5564">­bia</text:span><text:span text:style-name="T5565">­mas po</text:span><text:span text:style-name="T5566">­sė</text:span><text:span text:style-name="T5567">­džio pir</text:span><text:span text:style-name="T5568">­mi</text:span><text:span text:style-name="T5569">­nin</text:span><text:span text:style-name="T5570">­ke, ger</text:span><text:span text:style-name="T5571">­bia</text:span><text:span text:style-name="T5572">­mi ko</text:span><text:span text:style-name="T5573">­le</text:span><text:span text:style-name="T5574">­gos, tei</text:span><text:span text:style-name="T5575">­kia</text:span><text:span text:style-name="T5576">­mo įsta</text:span><text:span text:style-name="T5577">­ty</text:span><text:span text:style-name="T5578">­mo pro</text:span><text:span text:style-name="T5579">­jek</text:span><text:span text:style-name="T5580">­to pa</text:span><text:span text:style-name="T5581">­kei</text:span><text:span text:style-name="T5582">­ti</text:span><text:span text:style-name="T5583">­mą pa</text:span><text:span text:style-name="T5584">­ska</text:span><text:span text:style-name="T5585">­ti</text:span><text:span text:style-name="T5586">­nu</text:span><text:span text:style-name="T5587">­sios prie</text:span><text:span text:style-name="T5588">­žas</text:span><text:span text:style-name="T5589">­tys yra tos, kad grei</text:span><text:span text:style-name="T5590">­to</text:span><text:span text:style-name="T5591">­sios me</text:span><text:span text:style-name="T5592">­di</text:span><text:span text:style-name="T5593">­ci</text:span><text:span text:style-name="T5594">­ni</text:span><text:span text:style-name="T5595">­nės pa</text:span><text:span text:style-name="T5596">­gal</text:span><text:span text:style-name="T5597">­bos (to</text:span><text:span text:style-name="T5598">­liau – GMP)</text:span><text:span text:style-name="T5599"><text:s/>pa</text:span><text:span text:style-name="T5600">­slau</text:span><text:span text:style-name="T5601">­gas tei</text:span><text:span text:style-name="T5602">­kian</text:span><text:span text:style-name="T5603">­čių as</text:span><text:span text:style-name="T5604">­mens svei</text:span><text:span text:style-name="T5605">­ka</text:span><text:span text:style-name="T5606">­tos prie</text:span><text:span text:style-name="T5607">­žiū</text:span><text:span text:style-name="T5608">­ros įstai</text:span><text:span text:style-name="T5609">­gų (to</text:span><text:span text:style-name="T5610">­liau –<text:s/></text:span><text:span text:style-name="T5611">ASPI)<text:s/></text:span><text:soft-page-break/><text:span text:style-name="T5612">dar</text:span><text:span text:style-name="T5613">­buo</text:span><text:span text:style-name="T5614">­to</text:span><text:span text:style-name="T5615">­jai ak</text:span><text:span text:style-name="T5616">­cen</text:span><text:span text:style-name="T5617">­tuo</text:span><text:span text:style-name="T5618">­ja per</text:span><text:span text:style-name="T5619">­so</text:span><text:span text:style-name="T5620">­na</text:span><text:span text:style-name="T5621">­lo trū</text:span><text:span text:style-name="T5622">­ku</text:span><text:span text:style-name="T5623">­mą kom</text:span><text:span text:style-name="T5624">­plek</text:span><text:span text:style-name="T5625">­tuo</text:span><text:span text:style-name="T5626">­jant GMP ko</text:span><text:span text:style-name="T5627">­man</text:span><text:span text:style-name="T5628">­das. Dau</text:span><text:span text:style-name="T5629">­giau</text:span><text:span text:style-name="T5630">­sia GMP ko</text:span><text:span text:style-name="T5631">­man</text:span><text:span text:style-name="T5632">­do</text:span><text:span text:style-name="T5633">­je dir</text:span><text:span text:style-name="T5634">­ba po du na</text:span><text:span text:style-name="T5635">­rius. Nu</text:span><text:span text:style-name="T5636">­vy</text:span><text:span text:style-name="T5637">­kus į iš</text:span><text:span text:style-name="T5638">­kvie</text:span><text:span text:style-name="T5639">­ti</text:span><text:span text:style-name="T5640">­mą dvie</text:span><text:span text:style-name="T5641">­jų na</text:span><text:span text:style-name="T5642">­rių GMP bri</text:span><text:span text:style-name="T5643">­ga</text:span><text:span text:style-name="T5644">­doms ne vi</text:span><text:span text:style-name="T5645">­sa</text:span><text:span text:style-name="T5646">­da pa</text:span><text:span text:style-name="T5647">­vyks</text:span><text:span text:style-name="T5648">­ta pa</text:span><text:span text:style-name="T5649">­si</text:span><text:span text:style-name="T5650">­telk</text:span><text:span text:style-name="T5651">­ti pa</text:span><text:span text:style-name="T5652">­cien</text:span><text:span text:style-name="T5653">­to ar</text:span><text:span text:style-name="T5654">­ti</text:span><text:span text:style-name="T5655">­muo</text:span><text:span text:style-name="T5656">­sius ir ug</text:span><text:span text:style-name="T5657">­nia</text:span><text:span text:style-name="T5658">­ge</text:span><text:span text:style-name="T5659">­sius į pa</text:span><text:span text:style-name="T5660">­gal</text:span><text:span text:style-name="T5661">­bą per</text:span><text:span text:style-name="T5662">­neš</text:span><text:span text:style-name="T5663">­ti pa</text:span><text:span text:style-name="T5664">­cien</text:span><text:span text:style-name="T5665">­tą, to</text:span><text:span text:style-name="T5666">­dėl ne</text:span><text:span text:style-name="T5667">­šant li</text:span><text:span text:style-name="T5668">­go</text:span><text:span text:style-name="T5669">­nius GMP dar</text:span><text:span text:style-name="T5670">­buo</text:span><text:span text:style-name="T5671">­to</text:span><text:span text:style-name="T5672">­jams ten</text:span><text:span text:style-name="T5673">­ka per di</text:span><text:span text:style-name="T5674">­de</text:span><text:span text:style-name="T5675">­li ne</text:span><text:span text:style-name="T5676">­ši</text:span><text:span text:style-name="T5677">­mo ran</text:span><text:span text:style-name="T5678">­ko</text:span><text:span text:style-name="T5679">­mis svo</text:span><text:span text:style-name="T5680">­riai, pa</text:span><text:span text:style-name="T5681">­pil</text:span><text:span text:style-name="T5682">­do</text:span><text:span text:style-name="T5683">­mai GMP dar</text:span><text:span text:style-name="T5684">­buo</text:span><text:span text:style-name="T5685">­to</text:span><text:span text:style-name="T5686">­jai pas pa</text:span><text:span text:style-name="T5687">­cien</text:span><text:span text:style-name="T5688">­tus ne</text:span><text:span text:style-name="T5689">­ša</text:span><text:span text:style-name="T5690">­si me</text:span><text:span text:style-name="T5691">­di</text:span><text:span text:style-name="T5692">­ci</text:span><text:span text:style-name="T5693">­ni</text:span><text:span text:style-name="T5694">­nę įran</text:span><text:span text:style-name="T5695">­gą ir gai</text:span><text:span text:style-name="T5696">­vi</text:span><text:span text:style-name="T5697">­ni</text:span><text:span text:style-name="T5698">­mo prie</text:span><text:span text:style-name="T5699">­mo</text:span><text:span text:style-name="T5700">­nes, ku</text:span><text:span text:style-name="T5701">­rių kie</text:span><text:span text:style-name="T5702">­kis ir svo</text:span><text:span text:style-name="T5703">­ris nuo</text:span><text:span text:style-name="T5704">­la</text:span><text:span text:style-name="T5705">­tos di</text:span><text:span text:style-name="T5706">­dė</text:span><text:span text:style-name="T5707">­ja. GMP dar</text:span><text:span text:style-name="T5708">­buo</text:span><text:span text:style-name="T5709">­to</text:span><text:span text:style-name="T5710">­jai pa</text:span><text:span text:style-name="T5711">­žy</text:span><text:span text:style-name="T5712">­mi, kad vis daž</text:span><text:span text:style-name="T5713">­niau at</text:span><text:span text:style-name="T5714">­vy</text:span><text:span text:style-name="T5715">­kę pas pa</text:span><text:span text:style-name="T5716">­cien</text:span><text:span text:style-name="T5717">­tus su</text:span><text:span text:style-name="T5718">­si</text:span><text:span text:style-name="T5719">­du</text:span><text:span text:style-name="T5720">­ria su gra</text:span><text:span text:style-name="T5721">­si</text:span><text:span text:style-name="T5722">­ni</text:span><text:span text:style-name="T5723">­mais ir bau</text:span><text:span text:style-name="T5724">­gi</text:span><text:span text:style-name="T5725">­ni</text:span><text:span text:style-name="T5726">­mais.<text:s/></text:span></text:p>
        <text:p text:style-name="Roman"><text:span text:style-name="T5727">Įver</text:span><text:span text:style-name="T5728">­ti</text:span><text:span text:style-name="T5729">­nu</text:span><text:span text:style-name="T5730">­si me</text:span><text:span text:style-name="T5731">­di</text:span><text:span text:style-name="T5732">­ci</text:span><text:span text:style-name="T5733">­nos įstai</text:span><text:span text:style-name="T5734">­gų pro</text:span><text:span text:style-name="T5735">­fe</text:span><text:span text:style-name="T5736">­si</text:span><text:span text:style-name="T5737">­nės są</text:span><text:span text:style-name="T5738">­jun</text:span><text:span text:style-name="T5739">­gos „So</text:span><text:span text:style-name="T5740">­li</text:span><text:span text:style-name="T5741">­da</text:span><text:span text:style-name="T5742">­ru</text:span><text:span text:style-name="T5743">­mas“ GMP dar</text:span><text:span text:style-name="T5744">­buo</text:span><text:span text:style-name="T5745">­to</text:span><text:span text:style-name="T5746">­jų sig</text:span><text:span text:style-name="T5747">­na</text:span><text:span text:style-name="T5748">­lus apie di</text:span><text:span text:style-name="T5749">­de</text:span><text:span text:style-name="T5750">­lių fi</text:span><text:span text:style-name="T5751">­zi</text:span><text:span text:style-name="T5752">­nių krū</text:span><text:span text:style-name="T5753">­vių pa</text:span><text:span text:style-name="T5754">­vo</text:span><text:span text:style-name="T5755">­jų dar</text:span><text:span text:style-name="T5756">­buo</text:span><text:span text:style-name="T5757">­to</text:span><text:span text:style-name="T5758">­jų svei</text:span><text:span text:style-name="T5759">­ka</text:span><text:span text:style-name="T5760">­tai, Vals</text:span><text:span text:style-name="T5761">­ty</text:span><text:span text:style-name="T5762">­bi</text:span><text:span text:style-name="T5763">­nė dar</text:span><text:span text:style-name="T5764">­bo ins</text:span><text:span text:style-name="T5765">­pek</text:span><text:span text:style-name="T5766">­ci</text:span><text:span text:style-name="T5767">­ja prie So</text:span><text:span text:style-name="T5768">­cia</text:span><text:span text:style-name="T5769">­li</text:span><text:span text:style-name="T5770">­nės ap</text:span><text:span text:style-name="T5771">­sau</text:span><text:span text:style-name="T5772">­gos ir dar</text:span><text:span text:style-name="T5773">­bo mi</text:span><text:span text:style-name="T5774">­nis</text:span><text:span text:style-name="T5775">­te</text:span><text:span text:style-name="T5776">­ri</text:span><text:span text:style-name="T5777">­jos 2019 me</text:span><text:span text:style-name="T5778">­tų bir</text:span><text:span text:style-name="T5779">­že</text:span><text:span text:style-name="T5780">­lio mė</text:span><text:span text:style-name="T5781">­ne</text:span><text:span text:style-name="T5782">­sį at</text:span><text:span text:style-name="T5783">­li</text:span><text:span text:style-name="T5784">­ko<text:s/></text:span>tiks­li­nius pre­ven­ci­nius elek­tro­ni­nius ins­pek­ta­vi­mus GMP pa­slau­gas tei­kian­čio­se<text:s/>ASPI. Per 2019 me­tų bir­že­lio mė­ne­sį ša­ly­je pa­tik­rin­tos 37 grei­to­sios me­di­ci­nos pa­gal­bos pa­slau­gas tei­kian­čios įmo­nės, iš jų – 23 vie­šų­jų įstai­gų pir­mi­nės svei­ka­tos prie­žiū­ros cen­trai ar po­li­kli­ni­kos, ku­rio­se yra GMP pa­da­li­niai, 13 vie­šų­jų įstai­gų GMP sto­čių ir vie­na už­da­ro­ji ak­ci­nė ben­dro­vė. Įmo­nių dy­dis svy­ra­vo nuo 13 Ne­rin­gos VšĮ PSPC iki 433 Vil­niaus GMP sto­čių dar­buo­to­jų.<text:s/></text:p>
        <text:p text:style-name="Roman">Api­ben­dri­nant ins­pek­ta­vi­mo re­zul­ta­tus nu­sta­ty­ta, kad iš 37 pa­tik­rin­tų įmo­nių kro­vi­nio kė­li­mo ran­ko­mis ri­zi­ka bu­vo įver­tin­ta 34 įmo­nė­se. Dau­giau kaip pu­sė­je įmo­nių at­si­žvel­giant į dar­bo or­ga­ni­za­vi­mo as­pek­tus nu­sta­ty­ta tiek to­le­ruo­ti­na, tiek ir ne­pri­im­ti­na ri­zi­ka dėl pa­cien­tų kė­li­mo ran­ko­mis. To­le­ruo­ti­na ri­zi­ka dėl pa­cien­tų kė­li­mo nu­sta­ty­ta 29 įmo­nė­se, ne­pri­im­ti­na – 22 įmo­nė­se. Iš 37 įmo­nių tik tri­jo­se įmo­nė­se – Pa­ne­vė­žio, Kau­no ir Vil­niaus mies­to grei­to­sios me­di­ci­nos pa­gal­bos sto­ty­se – GMP bri­ga­dą su­da­ro trys dar­buo­to­jai. Ki­to­se įmo­nė­se GMP bri­ga­do­je yra du dar­buo­to­jai. Dvie­se pa­cien­tus ke­lia 35 iš 37 įmo­nių. Tri­se pa­cien­tus ke­lia tik Kau­no ir Vil­niaus mies­to GMP dar­buo­to­jai. VDI tu­ri­mais duo­me­ni­mis, dėl kro­vi­nių kė­li­mo ran­ko­mis nuo 2016 m. sau­sio 1 d. iki 2019 m. bir­že­lio 26 d. bu­vo nu­sta­ty­tos pro­fe­si­nės stu­buro tarps­lanks­te­li­nių dis­kų li­gos su nu­ga­ros ner­vų šak­ne­lių pa­žei­di­mu ke­tu­riems GMP dar­buo­to­jams.<text:s/></text:p>
        <text:p text:style-name="Roman">Api­ben­dri­nant anks­čiau iš­dės­ty­tą, kon­sta­tuo­ti­na, kad tik di­des­nių mies­tų GMP sto­tys kom­plek­tuo­ja GMP bri­ga­das iš tri­jų na­rių. Mies­tuo­se GMP sto­tys tu­ri ga­li­my­bę į ko­man­dą pa­si­telk­ti stu­den­tus ir sa­va­no­rius.<text:s/></text:p>
        <text:p text:style-name="Roman">Be to, GMP bri­ga­dos mies­tuo­se į iš­kvie­ti­mus vyks­ta ma­žes­niais at­stu­mais ne­gu ma­žes­nių gy­ven­vie­čių GMP. Virš 90 % grei­to­sios me­di­ci­nos pa­gal­bos pa­slau­gas tei­kian­čių įmo­nių bri­ga­das kom­plek­tuo­ja iš dvie­jų na­rių,<text:s/>o jiems ten­ka vyk­ti į nuo­ša­lias vie­to­ves. Dėl di­de­lių at­stu­mų bū­na su­dė­tin­ga pa­cien­tams neš­ti ope­ra­ty­viai pa­si­kvies­ti į pa­gal­bą<text:s/>Prieš­gais­ri­nės gel­bė­ji­mo tar­ny­bos pa­rei­gū­nus.<text:s/></text:p>
        <text:p text:style-name="Roman">Įver­ti­nus duo­me­nis apie GMP dar­buo­to­jų dar­bo krū­vį ne­šant pa­cien­tus, dar­buo­to­jų pa­tiria­mas trau­mas ir diag­no­zuo­tas pro­fe­si­nes li­gas, ypač įver­ti­nus<text:s/>GMP dar­buo­to­jų dar­bo po­būdį, ma­ny­ti­na, kad tiks­lin­ga įsta­ty­mu įpa­rei­go­ti<text:s/>ASPI tei­kian­čias grei­to­sios me­di­ci­nos pa­gal­bos pa­slau­gas už­tik­rin­ti, kad GMP bri­ga­das vi­sais at­ve­jais su­da­ry­tų ne ma­žiau nei trys dar­buo­to­jai.<text:s/></text:p>
        <text:p text:style-name="Roman"><text:span text:style-name="T5785">PIRMININKAS.</text:span><text:span text:style-name="T5786"><text:s/>G</text:span>er­bia­mas ko­le­ga, jei­gu ga­li­te, mik­ro­fo­nus šiek tiek su­glaus­ki­te vie­ną prie ki­to, ir ta­da ko­le­gos gir­dės, nes sun­kiai gir­dė­ti.<text:s/></text:p>
        <text:p text:style-name="Roman">Jū­sų no­ri pa­klaus­ti ko­le­ga A. Ma­tu­las. Pra­šau.</text:p>
        <text:p text:style-name="Roman"><text:span text:style-name="T5787">A. MATULAS</text:span><text:span text:style-name="T5788"><text:s/></text:span><text:span text:style-name="T5789">(</text:span><text:span text:style-name="T5790">TS-LKDF</text:span><text:span text:style-name="T5791">)</text:span><text:span text:style-name="T5792">.<text:s/></text:span>Ger­bia­mas ko­le­ga, įdo­mūs ar­gu­men­tai dėl to, kad dėl per di­de­lio krū­vio, ten­kan­čio dar­buo­to­jams, rei­kė­tų įves­ti pa­pil­do­mus eta­tus. Bet ar jūs maž­daug jau su­skai­čia­vo­te, kiek tai kai­nuo­tų re­a­liai tais įkai­niais, pa­gal ku­riuos da­bar dir­ba grei­to­sios pa­gal­bos? Mat nei Bir­žų, nei Pa­sva­lio, nei Pa­kruo­jo, nei ki­tų ra­jo­nų grei­tų­jų pa­pras­čiau­siai ne­lik­tų, nes jie ne­ati­tik­tų tų rei­ka­la­vi­mų. Ar ne­ma­no­te, kad rei­kia pro­ble­mą spręs­ti kar­tu in­dek­suo­jant pa­slau­gos įkai­nį?</text:p>
        <text:p text:style-name="Roman">Ki­tas klau­si­mas. Gal jūs ži­no­te, kiek Ute­nos au­to­bu­sų sto­ty­je dir­ban­čių vai­ruo­to­jų tu­ri stu­bu­ro iš­var­žų?</text:p>
        <text:soft-page-break/>
        <text:p text:style-name="P5793"><text:span text:style-name="T5794">J. VARŽGALYS</text:span><text:span text:style-name="T5795"><text:s/></text:span><text:span text:style-name="T5796">(</text:span><text:span text:style-name="T5797">LVŽSF</text:span><text:span text:style-name="T5798">)</text:span><text:span text:style-name="T5799">. At</text:span><text:span text:style-name="T5800">­sa</text:span><text:span text:style-name="T5801">­kant į…</text:span></text:p>
        <text:p text:style-name="P5802"><text:span text:style-name="T5803">A. MATULAS</text:span><text:span text:style-name="T5804"><text:s/></text:span><text:span text:style-name="T5805">(</text:span><text:span text:style-name="T5806">TS-LKDF</text:span><text:span text:style-name="T5807">)</text:span><text:span text:style-name="T5808">.<text:s/></text:span><text:span text:style-name="T5809">Tiks</text:span><text:span text:style-name="T5810">­liau, Uk</text:span><text:span text:style-name="T5811">­mer</text:span><text:span text:style-name="T5812">­gės.</text:span></text:p>
        <text:p text:style-name="Roman"><text:span text:style-name="T5813">J. VARŽGALYS</text:span><text:span text:style-name="T5814"><text:s/></text:span><text:span text:style-name="T5815">(</text:span><text:span text:style-name="T5816">LVŽSF</text:span><text:span text:style-name="T5817">)</text:span><text:span text:style-name="T5818">. At</text:span><text:span text:style-name="T5819">­sa</text:span><text:span text:style-name="T5820">­ky</text:span><text:span text:style-name="T5821">­siu į pir</text:span><text:span text:style-name="T5822">­mą jū</text:span><text:span text:style-name="T5823">­sų klau</text:span><text:span text:style-name="T5824">­si</text:span><text:span text:style-name="T5825">­mą. Iš tik</text:span><text:span text:style-name="T5826">­rų</text:span><text:span text:style-name="T5827">­jų mes skai</text:span><text:span text:style-name="T5828">­čia</text:span><text:span text:style-name="T5829">­vo</text:span><text:span text:style-name="T5830">­me, kiek tai kai</text:span><text:span text:style-name="T5831">­nuo</text:span><text:span text:style-name="T5832">­tų, bet yra ki</text:span><text:span text:style-name="T5833">­tas klau</text:span><text:span text:style-name="T5834">­si</text:span><text:span text:style-name="T5835">­mas. Šian</text:span><text:span text:style-name="T5836">­dien, ne</text:span><text:span text:style-name="T5837">­at</text:span><text:span text:style-name="T5838">­lai</text:span><text:span text:style-name="T5839">­ky</text:span><text:span text:style-name="T5840">­da</text:span><text:span text:style-name="T5841">­mi krū</text:span><text:span text:style-name="T5842">­vio, dar</text:span><text:span text:style-name="T5843">­buo</text:span><text:span text:style-name="T5844">­to</text:span><text:span text:style-name="T5845">­jai, slau</text:span><text:span text:style-name="T5846">­gy</text:span><text:span text:style-name="T5847">­to</text:span><text:span text:style-name="T5848">­jos pa</text:span><text:span text:style-name="T5849">­lie</text:span><text:span text:style-name="T5850">­ka bri</text:span><text:span text:style-name="T5851">­ga</text:span><text:span text:style-name="T5852">­das ir iš</text:span><text:span text:style-name="T5853">­ei</text:span><text:span text:style-name="T5854">­na. Jei</text:span><text:span text:style-name="T5855">­gu bū</text:span><text:span text:style-name="T5856">­tų tre</text:span><text:span text:style-name="T5857">­čias dar</text:span><text:span text:style-name="T5858">­buo</text:span><text:span text:style-name="T5859">­to</text:span><text:span text:style-name="T5860">­jas – ar slau</text:span><text:span text:style-name="T5861">­gy</text:span><text:span text:style-name="T5862">­to</text:span><text:span text:style-name="T5863">­jas, ar pa</text:span><text:span text:style-name="T5864">­ra</text:span><text:span text:style-name="T5865">­me</text:span><text:span text:style-name="T5866">­di</text:span><text:span text:style-name="T5867">­kas, pa</text:span><text:span text:style-name="T5868">­dė</text:span><text:span text:style-name="T5869">­tis pa</text:span><text:span text:style-name="T5870">­ge</text:span><text:span text:style-name="T5871">­rė</text:span><text:span text:style-name="T5872">­tų, ir tie dar</text:span><text:span text:style-name="T5873">­buo</text:span><text:span text:style-name="T5874">­to</text:span><text:span text:style-name="T5875">­jai dėl ma</text:span><text:span text:style-name="T5876">­žes</text:span><text:span text:style-name="T5877">­nio krū</text:span><text:span text:style-name="T5878">­vio per anks</text:span><text:span text:style-name="T5879">­ti ne</text:span><text:span text:style-name="T5880">­iš</text:span><text:span text:style-name="T5881">­ei</text:span><text:span text:style-name="T5882">­tų iš dar</text:span><text:span text:style-name="T5883">­bo.<text:s/></text:span></text:p>
        <text:p text:style-name="P5884">Kal­bant apie vai­ruo­to­jus, fak­tiš­kai ne vie­nas vai­ruo­to­jas tu­ri stu­bu­ro iš­var­žą, ypač to­li­mų­jų rei­sų vai­ruo­to­jai.<text:s/></text:p>
        <text:p text:style-name="Roman"><text:span text:style-name="T5885">PIRMININKAS.</text:span><text:span text:style-name="T5886"><text:s/>E. Pu</text:span><text:span text:style-name="T5887">­pi</text:span><text:span text:style-name="T5888">­nis, tik</text:span><text:span text:style-name="T5889">­ras Ute</text:span><text:span text:style-name="T5890">­nos ži</text:span><text:span text:style-name="T5891">­no</text:span><text:span text:style-name="T5892">­vas, at</text:span><text:span text:style-name="T5893">­sa</text:span><text:span text:style-name="T5894">­kys, ko ge</text:span><text:span text:style-name="T5895">­ro, ir An</text:span><text:span text:style-name="T5896">­ta</text:span><text:span text:style-name="T5897">­nui. Pra</text:span><text:span text:style-name="T5898">­šau.</text:span></text:p>
        <text:p text:style-name="Roman"><text:span text:style-name="T5899">E. PUPINIS</text:span><text:span text:style-name="T5900"><text:s/></text:span><text:span text:style-name="T5901">(</text:span><text:span text:style-name="T5902">TS-LKDF</text:span><text:span text:style-name="T5903">)</text:span><text:span text:style-name="T5904">. Ačiū. Tik</text:span><text:span text:style-name="T5905">­rai ne</text:span><text:span text:style-name="T5906">­ži</text:span><text:span text:style-name="T5907">­nau, kiek iš</text:span><text:span text:style-name="T5908">­var</text:span><text:span text:style-name="T5909">­žų tu</text:span><text:span text:style-name="T5910">­ri, bet pro</text:span><text:span text:style-name="T5911">­ble</text:span><text:span text:style-name="T5912">­ma, ko ge</text:span><text:span text:style-name="T5913">­ro, yra, jei</text:span><text:span text:style-name="T5914">­gu ko</text:span><text:span text:style-name="T5915">­le</text:span><text:span text:style-name="T5916">­gos siū</text:span><text:span text:style-name="T5917">­lo, bet ar tų pro</text:span><text:span text:style-name="T5918">­ble</text:span><text:span text:style-name="T5919">­mų ne</text:span><text:span text:style-name="T5920">­įma</text:span><text:span text:style-name="T5921">­no</text:span><text:span text:style-name="T5922">­ma spręs</text:span><text:span text:style-name="T5923">­ti mi</text:span><text:span text:style-name="T5924">­nist</text:span><text:span text:style-name="T5925">­ro lyg</text:span><text:span text:style-name="T5926">­me</text:span><text:span text:style-name="T5927">­niu? Ar bū</text:span><text:span text:style-name="T5928">­ti</text:span><text:span text:style-name="T5929">­nai vis</text:span><text:span text:style-name="T5930">­ką įra</text:span><text:span text:style-name="T5931">­šy</text:span><text:span text:style-name="T5932">­ti į įsta</text:span><text:span text:style-name="T5933">­ty</text:span><text:span text:style-name="T5934">­mus, kiek, tar</text:span><text:span text:style-name="T5935">­kim, slau</text:span><text:span text:style-name="T5936">­gy</text:span><text:span text:style-name="T5937">­to</text:span><text:span text:style-name="T5938">­jų tu</text:span><text:span text:style-name="T5939">­rė</text:span><text:span text:style-name="T5940">­tų bū</text:span><text:span text:style-name="T5941">­ti li</text:span><text:span text:style-name="T5942">­go</text:span><text:span text:style-name="T5943">­ni</text:span><text:span text:style-name="T5944">­nė</text:span><text:span text:style-name="T5945">­je, kiek gy</text:span><text:span text:style-name="T5946">­dy</text:span><text:span text:style-name="T5947">­to</text:span><text:span text:style-name="T5948">­jų, kiek prie gy</text:span><text:span text:style-name="T5949">­dy</text:span><text:span text:style-name="T5950">­to</text:span><text:span text:style-name="T5951">­jų slau</text:span><text:span text:style-name="T5952">­gy</text:span><text:span text:style-name="T5953">­to</text:span><text:span text:style-name="T5954">­jų?<text:s/></text:span></text:p>
        <text:p text:style-name="Roman">Tai di­rek­to­riai spren­džia. Ne­ma­no­te, kad da­ly­vau­da­mi, bū­da­mi val­dan­čio­jo­je dau­gu­mo­je ga­lė­tu­mė­te su mi­nist­ru su­si­tar­ti? Sa­vai­me su­pran­ta­ma, mi­nist­ras tu­rė­tų tam nu­ma­ty­ti lė­šas, ne tik pri­tar­ti ar­ba ne­pri­tar­ti. O įsta­ty­mas tai įpa­rei­go­ja. Jei­gu mes, Sei­mas, pri­ima­me įsta­ty­mą, tai mes įpa­rei­go­ja­me tam tik­rai sis­te­mai skir­ti tam tik­ras lė­šas. Tai ar rei­kia to­kio ly­gio, ar ne­rei­kia, aš tik­rai abe­jo­ju.</text:p>
        <text:p text:style-name="Roman"><text:span text:style-name="T5955">J. VARŽGALYS</text:span><text:s/><text:span text:style-name="T5956">(</text:span><text:span text:style-name="T5957">LVŽSF</text:span><text:span text:style-name="T5958">)</text:span>. Ger­bia­mas ko­le­ga, įsta­ty­mas tam ir yra, kad bū­tų su­vie­no­din­tos są­ly­gos. Kuo ski­ria­si ra­jo­nų ly­gio sa­vi­val­dy­bės nuo did­mies­čių sa­vi­val­dy­bių ir jų įstai­gos? Man at­ro­do, pas vi­sus pa­cien­tus vie­no­dai va­žiuo­ja GMP bri­ga­dos. Tai­gi čia tik­rai rei­kė­tų įsta­ty­mo pa­kei­ti­mo.<text:s/></text:p>
        <text:p text:style-name="Roman"><text:span text:style-name="T5959">PIRMININKAS.</text:span><text:s/>Klau­sia N. Pu­tei­kis. Pra­šau, ko­le­ga Nag­li.</text:p>
        <text:p text:style-name="Roman"><text:span text:style-name="T5960">N. PUTEIKIS</text:span><text:span text:style-name="T5961"><text:s/></text:span><text:span text:style-name="T5962">(</text:span><text:span text:style-name="T5963">LVŽSF</text:span><text:span text:style-name="T5964">)</text:span><text:span text:style-name="T5965">.<text:s/></text:span>Aš ne tiek klaus­ti, kiek…</text:p>
        <text:p text:style-name="Roman"><text:span text:style-name="T5966">PIRMININKAS.</text:span><text:s/>Pa­dė­ko­ti.</text:p>
        <text:p text:style-name="Roman"><text:span text:style-name="T5967">N. PUTEIKIS</text:span><text:span text:style-name="T5968"><text:s/></text:span><text:span text:style-name="T5969">(</text:span><text:span text:style-name="T5970">LVŽSF</text:span><text:span text:style-name="T5971">)</text:span><text:span text:style-name="T5972">.<text:s/></text:span>Sa­vo aki­mis esu ma­tęs, kaip sun­kes­nį žmo­gų, kai rei­kia jam pa­dė­ti iš­ei­ti iš na­mų ir įlip­ti į ma­ši­ną, į grei­tą­ją…<text:s/>o jei­gu dvi glež­nos mo­te­riš­kės to­je ma­ši­no­je, be šan­sų, ar­ba vai­ruo­to­jas ir vie­na mo­te­ris, ar­ba du vy­rai, bet jie ne­di­de­lio ūgio ir ne­di­de­lės ma­sės, o jei­gu rei­kia neš­ti žmo­gų be są­mo­nės?</text:p>
        <text:p text:style-name="Roman"><text:span text:style-name="T5973">J. VARŽGALYS</text:span><text:s/><text:span text:style-name="T5974">(</text:span><text:span text:style-name="T5975">LVŽSF</text:span><text:span text:style-name="T5976">)</text:span>. Re­a­guo­da­mas į ko­le­gos pa­si­sa­ky­mą no­rė­čiau pa­sa­ky­ti, kad jei­gu yra ūmus li­go­nis ar stu­bu­ro trau­ma, ar ki­tos trau­mos, tai jį tam tik­rais me­to­dais rei­kia ir mo­bi­li­zuo­ti, ne kiek­vie­nas pri­šo­kęs pa­ša­li­nis as­muo su­ge­bės tai pro­fe­sio­na­liai pa­da­ry­ti. Pa­da­ry­ti mo­bi­li­za­ci­ją dviem as­me­nims iš tik­rų­jų yra la­bai sun­ku.</text:p>
        <text:p text:style-name="Roman"><text:span text:style-name="T5977">PIRMININKAS.</text:span><text:s/>Klau­sia V. Rin­ke­vi­čius. Pra­šau, ger­bia­mas ko­le­ga.</text:p>
        <text:p text:style-name="Roman"><text:span text:style-name="T5978">V. RINKEVIČIUS</text:span><text:s/><text:span text:style-name="T5979">(</text:span><text:span text:style-name="T5980">LVŽSF</text:span><text:span text:style-name="T5981">)</text:span>. Ačiū. Iš tik­rų­jų te­ko po­rą sy­kių bū­ti to­kio­se eks­tre­ma­lio­se si­tu­a­ci­jo­se – vie­no­je po ava­ri­jos, ki­tą kar­tą tie­siog gat­vė­je po šir­dies smū­gio nu­griu­vo stam­bus vy­ras ir te­ko pa­dė­ti gai­vin­ti. At­va­žia­vo grei­to­ji me­di­ci­nos pa­gal­ba ir ta bri­ga­da, du žmo­nės, nie­kaip nesu­si­tvar­kė be pa­ša­li­nių pa­gal­bos, kai ša­lia bu­vę žmo­nės pa­dė­jo, ta­da su­ge­bė­jo tą žmo­gų gel­bė­ti, įneš­ti į sa­vo ma­ši­ną ir su­teik­ti pa­gal­bą. Pri­ta­riu tam, ta­čiau iš prak­ti­kos ne­ma­žai bū­na to­kių at­ve­jų, kai iš­kvie­čia grei­tą­ją pa­gal­bą, nes žmo­gui pa­ki­lo tem­pe­ra­tū­ra, ką nors smar­kiau su­skau­do ir taip to­liau – to­kiu at­ve­ju tik­rai trys žmo­nės ne­rei­ka­lin­gi. Man at­ro­do, rei­kė­tų at­skir­ti to­kius at­ve­jus. Ap­skri­tai gir­dė­jau, skai­čiau, kad pa­sau­ly­je yra tech­no­lo­gi­jos, kai nuo­to­li­niu bū­du<text:s/>naudojantis<text:s/>to­bu­liau­siomis, nau­jau­siomis<text:s/>in­for­ma­ci­nėmis<text:s/>tech­no­lo­gi­jo­mis<text:s/>ga­li­ma nu­sta­ty­ti žmo­gui… jei­gu, pa­vyz­džiui, kaž­kas jam pa­ū­mė­jo, svei­ka­ta pa­blo­gė­jo ar pa­na­šiai, nu­sta­ty­ti diag­no­zę ir to­kiu bū­du nu­sta­ty­ti, ar jam rei­ka­lin­ga sku­bi pa­gal­ba, ar ga­li­ma tik­tai pa­kon­sul­tuo­ti ir taip jam pa­dė­ti?</text:p>
        <text:p text:style-name="Roman"><text:span text:style-name="T5982">J. VARŽGALYS</text:span><text:s/><text:span text:style-name="T5983">(</text:span><text:span text:style-name="T5984">LVŽSF</text:span><text:span text:style-name="T5985">)</text:span>. Ger­bia­mas ko­le­ga, sta­tis­ti­ka ro­do, kad apie 70 % iš­kvie­ti­mų yra to­kių, kad grei­to­ji pa­gal­ba nu­va­žiuo­ja, pa­bū­na, vais­tų su­lei­džia ar tab­le­tę ko­kią duo­da ir vėl grįž­ta. Šiuo klau­si­mu tu­rė­tų už­si­im­ti pir­mi­nis ly­gis. Jei­gu tai bū­tų įvyk­dy­ta, iš tik­rų­jų mes su­tau­py­tu­me la­bai daug GMP lė­šų. Ne­re­tai nu­va­žiuo­ja ir pas psi­chi­nius li­go­nius<text:s/>–<text:s/>ar mė­ne­sie­<text:soft-page-break/>na, ar dar kas nors, ką pa­da­ry­si, kad mū­sų vi­suo­me­nė­je taip yra, bet iš­kvie­čia ir gir­tų žmo­nių kom­pa­ni­jos. Iš tik­rų­jų GMP bri­ga­dos gaiš­ta lai­ką.<text:s/></text:p>
        <text:p text:style-name="Roman">Jei­gu Slo­va­ki­jo­je, Lat­vi­jo­je šios pa­slau­gos yra ap­mo­kes­ti­na­mos, tai Lie­tu­vo­je šios pa­slau­gos nė­ra ap­mo­kes­ti­na­mos. Aš sa­ky­čiau, kad dėl tų at­ve­jų, ku­rie nė­ra ūmūs, rei­kė­tų spręs­ti klau­si­mą apie ap­mo­kes­ti­ni­mą. La­bai daug bū­na fik­ty­vių iš­kvie­ti­mų.</text:p>
        <text:p text:style-name="Roman"><text:span text:style-name="T5986">PIRMININKAS.</text:span><text:s/>Klau­sia M. Ma­jaus­kas.</text:p>
        <text:p text:style-name="Roman"><text:span text:style-name="T5987">M. MAJAUSKAS</text:span><text:s/><text:span text:style-name="T5988">(</text:span><text:span text:style-name="T5989">TS-LKDF</text:span><text:span text:style-name="T5990">)</text:span>. Ačiū. Iš tie­sų pro­ble­ma ak­tu­a­li, tik pats spren­di­mo bū­das at­ro­do šiek tiek keis­tas. Ko­dėl pro­jek­tą tei­kia ne Vy­riau­sy­bė, ku­ri at­sa­kin­ga už svei­ka­tos po­li­ti­kos for­ma­vi­mą ir įgy­ven­di­ni­mą, ku­ri tie­sio­giai su­si­du­ria su to­mis pro­ble­mo­mis, ži­no, kaip spręs­ti, at­sa­kin­ga už re­sur­sų pa­nau­do­ji­mą, o ke­li Sei­mo na­riai tei­kia to­kį, at­ro­do, vie­na ver­tus, tik­rai svar­bų klau­si­mą, ki­ta ver­tus, at­ro­do, taip ga­na leng­va­bū­diš­kai spren­džia­ma čia nu­sta­ty­ti pa­pras­tą skai­čių trys, ne ma­žiau tri­jų? Ko­dėl ne ke­tu­ri, ko­dėl ne pen­ki, še­ši ar sep­ty­ni? Kaip nu­spren­dė­te, kad bū­tent šis skai­čius? Ži­nau, Die­vas my­li tris, bet gal dar yra ir ki­tų prie­žas­čių.<text:s/></text:p>
        <text:p text:style-name="Roman"><text:span text:style-name="T5991">J. VARŽGALYS</text:span><text:s/><text:span text:style-name="T5992">(</text:span><text:span text:style-name="T5993">LVŽSF</text:span><text:span text:style-name="T5994">)</text:span>. Ger­bia­mas ko­le­ga, aš pa­kar­to­siu – did­mies­čiuo­se GMP bri­ga­do­je yra trys, o ra­jo­ni­nio ly­gio GMP – tik du. Dėl spren­di­mo, ko­dėl ne Vy­riau­sy­bė, jūs pa­tys pui­kiai su­pran­ta­te, kad kar­tais Vy­riau­sy­bė ne­ma­to, kas da­ro­si pro­vin­ci­jo­je. Ši­tas įsta­ty­mo pro­jek­to pa­kei­ti­mas ne šiaip sau tei­kia­mas, jis tei­kia­mas iš kon­kre­čių pa­vyz­džių. Pa­im­ki­te bet ku­rį ko­le­gą iš ki­tų sa­vi­val­dy­bių vien­man­da­ti­nin­kų ar dau­gia­man­da­ti­nin­kų, jie vi­si pa­tvir­tins, kad tai yra ak­tu­a­lus klau­si­mas, ir jį rei­kia spręs­ti.<text:s/></text:p>
        <text:p text:style-name="Roman"><text:span text:style-name="T5995">PIRMININKAS.</text:span><text:s/>Klau­sia A. Vin­kus. Ger­bia­mas ko­le­ga An­ta­nai Vin­kau, jūsų<text:s/>klau­si­mas.<text:s/></text:p>
        <text:p text:style-name="Roman"><text:span text:style-name="T5996">A. VINKUS</text:span><text:span text:style-name="T5997"><text:s/></text:span><text:span text:style-name="T5998">(</text:span><text:span text:style-name="T5999">LSDDF</text:span><text:span text:style-name="T6000">)</text:span><text:span text:style-name="T6001">. Ger</text:span><text:span text:style-name="T6002">­bia</text:span><text:span text:style-name="T6003">­mas pra</text:span><text:span text:style-name="T6004">­ne</text:span><text:span text:style-name="T6005">­šė</text:span><text:span text:style-name="T6006">­jau, grei</text:span><text:span text:style-name="T6007">­to</text:span><text:span text:style-name="T6008">­sios pa</text:span><text:span text:style-name="T6009">­gal</text:span><text:span text:style-name="T6010">­bos dar</text:span><text:span text:style-name="T6011">­buo</text:span><text:span text:style-name="T6012">­to</text:span><text:span text:style-name="T6013">­jo dar</text:span><text:span text:style-name="T6014">­bas iš tie</text:span><text:span text:style-name="T6015">­sų yra la</text:span><text:span text:style-name="T6016">­bai su</text:span><text:span text:style-name="T6017">­dė</text:span><text:span text:style-name="T6018">­tin</text:span><text:span text:style-name="T6019">­gas, nuo jo ope</text:span><text:span text:style-name="T6020">­ra</text:span><text:span text:style-name="T6021">­ty</text:span><text:span text:style-name="T6022">­vu</text:span><text:span text:style-name="T6023">­mo la</text:span><text:span text:style-name="T6024">­bai daž</text:span><text:span text:style-name="T6025">­nai pri</text:span><text:span text:style-name="T6026">­klau</text:span><text:span text:style-name="T6027">­so gy</text:span><text:span text:style-name="T6028">­vy</text:span><text:span text:style-name="T6029">­bė to</text:span><text:span text:style-name="T6030">­kio</text:span><text:span text:style-name="T6031">­se eks</text:span><text:span text:style-name="T6032">­tre</text:span><text:span text:style-name="T6033">­ma</text:span><text:span text:style-name="T6034">­lio</text:span><text:span text:style-name="T6035">­se si</text:span><text:span text:style-name="T6036">­tu</text:span><text:span text:style-name="T6037">­a</text:span><text:span text:style-name="T6038">­ci</text:span><text:span text:style-name="T6039">­jo</text:span><text:span text:style-name="T6040">­se.<text:s/></text:span><text:span text:style-name="T6041">Ta</text:span><text:span text:style-name="T6042">­čiau aš no</text:span><text:span text:style-name="T6043">­riu pa</text:span><text:span text:style-name="T6044">­klaus</text:span><text:span text:style-name="T6045">­ti, ka</text:span><text:span text:style-name="T6046">­dan</text:span><text:span text:style-name="T6047">­gi šiek tiek su</text:span><text:span text:style-name="T6048">­abe</text:span><text:span text:style-name="T6049">­jo</text:span><text:span text:style-name="T6050">­jau, ar tik</text:span><text:span text:style-name="T6051">­rai ši nuo</text:span><text:span text:style-name="T6052">­sta</text:span><text:span text:style-name="T6053">­ta tu</text:span><text:span text:style-name="T6054">­rė</text:span><text:span text:style-name="T6055">­tų bū</text:span><text:span text:style-name="T6056">­ti nu</text:span><text:span text:style-name="T6057">­ma</text:span><text:span text:style-name="T6058">­ty</text:span><text:span text:style-name="T6059">­ta tik įsta</text:span><text:span text:style-name="T6060">­ty</text:span><text:span text:style-name="T6061">­me</text:span><text:span text:style-name="T6062">,</text:span><text:span text:style-name="T6063"><text:s/></text:span><text:span text:style-name="T6064">g</text:span><text:span text:style-name="T6065">al už</text:span><text:span text:style-name="T6066">­tek</text:span><text:span text:style-name="T6067">­tų tai reg</text:span><text:span text:style-name="T6068">­la</text:span><text:span text:style-name="T6069">­men</text:span><text:span text:style-name="T6070">­tuo</text:span><text:span text:style-name="T6071">­ti že</text:span><text:span text:style-name="T6072">­mes</text:span><text:span text:style-name="T6073">­nio ly</text:span><text:span text:style-name="T6074">­gio tei</text:span><text:span text:style-name="T6075">­sės ak</text:span><text:span text:style-name="T6076">­te? Tai vie</text:span><text:span text:style-name="T6077">­nas.</text:span></text:p>
        <text:p text:style-name="P6078"><text:s/>Ir ant­ras klau­si­mas. Pa­gal tai iš­ei­tų, kad vi­sais at­ve­jais į iš­kvie­ti­mą tu­rės vyk­ti tri­jų dar­buo­to­jų bri­ga­da. Ma­no gal­va, ar ne­tu­rė­tų tai pri­klau­sy­ti nuo iš­kvie­ti­mo po­bū­džio, įvy­kio su­dė­tin­gu­mo. Juk dau­ge­liu at­ve­jų pa­cien­tui nu­vy­kus į iš­kvie­ti­mą ir jį ap­žiū­rė­jus, kar­tais ap­skri­tai jis nie­kur nė­ra trans­por­tuo­ja­mas ir čia pat pri­ima­mas… pa­gal­ba.</text:p>
        <text:p text:style-name="Roman"><text:span text:style-name="T6079">J. VARŽGALYS</text:span><text:span text:style-name="T6080"><text:s/></text:span><text:span text:style-name="T6081">(</text:span><text:span text:style-name="T6082">LVŽSF</text:span><text:span text:style-name="T6083">)</text:span><text:span text:style-name="T6084">. At</text:span><text:span text:style-name="T6085">­sa</text:span><text:span text:style-name="T6086">­ky</text:span><text:span text:style-name="T6087">­da</text:span><text:span text:style-name="T6088">­mas į an</text:span><text:span text:style-name="T6089">­trą klau</text:span><text:span text:style-name="T6090">­si</text:span><text:span text:style-name="T6091">­mo da</text:span><text:span text:style-name="T6092">­lį, iš<text:s/></text:span><text:span text:style-name="T6093">tik</text:span><text:span text:style-name="T6094">­rų</text:span><text:span text:style-name="T6095">­jų aš pa</text:span><text:span text:style-name="T6096">­kar</text:span><text:span text:style-name="T6097">­to</text:span><text:span text:style-name="T6098">­siu, kad<text:s/></text:span><text:span text:style-name="T6099">70 % iš</text:span><text:span text:style-name="T6100">­kvie</text:span><text:span text:style-name="T6101">­ti</text:span><text:span text:style-name="T6102">­mų to</text:span><text:span text:style-name="T6103">­kie ir yra, kai tie</text:span><text:span text:style-name="T6104">­siog li</text:span><text:span text:style-name="T6105">­go</text:span><text:span text:style-name="T6106">­nis nu</text:span><text:span text:style-name="T6107">­ra</text:span><text:span text:style-name="T6108">­mi</text:span><text:span text:style-name="T6109">­na</text:span><text:span text:style-name="T6110">­mas, pa</text:span><text:span text:style-name="T6111">­ma</text:span><text:span text:style-name="T6112">­tuo</text:span><text:span text:style-name="T6113">­ja</text:span><text:span text:style-name="T6114">­mas krau</text:span><text:span text:style-name="T6115">­jo spau</text:span><text:span text:style-name="T6116">­di</text:span><text:span text:style-name="T6117">­mas, su</text:span><text:span text:style-name="T6118">­la</text:span><text:span text:style-name="T6119">­ši</text:span><text:span text:style-name="T6120">­na</text:span><text:span text:style-name="T6121">­ma ar</text:span><text:span text:style-name="T6122">­ba įlei</text:span><text:span text:style-name="T6123">­džia</text:span><text:span text:style-name="T6124">­ma vais</text:span><text:span text:style-name="T6125">­tų. Toks bū</text:span><text:span text:style-name="T6126">­tų at</text:span><text:span text:style-name="T6127">­sa</text:span><text:span text:style-name="T6128">­ky</text:span><text:span text:style-name="T6129">­mas į jū</text:span><text:span text:style-name="T6130">­sų klau</text:span><text:span text:style-name="T6131">­si</text:span><text:span text:style-name="T6132">­mą.<text:s/></text:span></text:p>
        <text:p text:style-name="P6133">At­sa­ky­da­mas į pir­mą da­lį, ne­ma­nau, vis dėl­to rei­kia įsta­ty­mo pro­jek­to pa­kei­ti­mo.<text:s/></text:p>
        <text:p text:style-name="Roman"><text:span text:style-name="T6134">PIRMININKAS.</text:span><text:span text:style-name="T6135"><text:s/>Klau</text:span><text:span text:style-name="T6136">­sia A. Ši</text:span><text:span text:style-name="T6137">­mas. Pas</text:span><text:span text:style-name="T6138">­ku</text:span><text:span text:style-name="T6139">­ti</text:span><text:span text:style-name="T6140">­nis.<text:s/></text:span></text:p>
        <text:p text:style-name="Roman"><text:span text:style-name="T6141">A. ŠIMAS</text:span><text:span text:style-name="T6142"><text:s/></text:span><text:span text:style-name="T6143">(</text:span><text:span text:style-name="T6144">LVŽSF</text:span><text:span text:style-name="T6145">)</text:span><text:span text:style-name="T6146">. Ačiū. Ger</text:span><text:span text:style-name="T6147">­bia</text:span><text:span text:style-name="T6148">­mas ko</text:span><text:span text:style-name="T6149">­le</text:span><text:span text:style-name="T6150">­ga, ak</text:span><text:span text:style-name="T6151">­tu</text:span><text:span text:style-name="T6152">­a</text:span><text:span text:style-name="T6153">­li pro</text:span><text:span text:style-name="T6154">­ble</text:span><text:span text:style-name="T6155">­ma, ži</text:span><text:span text:style-name="T6156">­no</text:span><text:span text:style-name="T6157">­me, ra</text:span><text:span text:style-name="T6158">­jo</text:span><text:span text:style-name="T6159">­nuo</text:span><text:span text:style-name="T6160">­se, bet ar bū</text:span><text:span text:style-name="T6161">­ti</text:span><text:span text:style-name="T6162">­nai tre</text:span><text:span text:style-name="T6163">­čias as</text:span><text:span text:style-name="T6164">­muo tu</text:span><text:span text:style-name="T6165">­rė</text:span><text:span text:style-name="T6166">­tų bū</text:span><text:span text:style-name="T6167">­ti su me</text:span><text:span text:style-name="T6168">­di</text:span><text:span text:style-name="T6169">­ci</text:span><text:span text:style-name="T6170">­ni</text:span><text:span text:style-name="T6171">­niu iš</text:span><text:span text:style-name="T6172">­si</text:span><text:span text:style-name="T6173">­la</text:span><text:span text:style-name="T6174">­vi</text:span><text:span text:style-name="T6175">­ni</text:span><text:span text:style-name="T6176">­mu, nes vis dėl</text:span><text:span text:style-name="T6177">­to tei</text:span><text:span text:style-name="T6178">­kia</text:span><text:span text:style-name="T6179">­me ši</text:span><text:span text:style-name="T6180">­tą pro</text:span><text:span text:style-name="T6181">­jek</text:span><text:span text:style-name="T6182">­to pa</text:span><text:span text:style-name="T6183">­tai</text:span><text:span text:style-name="T6184">­są, kad dau</text:span><text:span text:style-name="T6185">­giau</text:span><text:span text:style-name="T6186">­siai, su</text:span><text:span text:style-name="T6187">­tei</text:span><text:span text:style-name="T6188">­kiant pa</text:span><text:span text:style-name="T6189">­slau</text:span><text:span text:style-name="T6190">­gą, yra ne</text:span><text:span text:style-name="T6191">­ši</text:span><text:span text:style-name="T6192">­mo, įkė</text:span><text:span text:style-name="T6193">­li</text:span><text:span text:style-name="T6194">­mo, iš</text:span><text:span text:style-name="T6195">­ne</text:span><text:span text:style-name="T6196">­ši</text:span><text:span text:style-name="T6197">­mo li</text:span><text:span text:style-name="T6198">­go</text:span><text:span text:style-name="T6199">­nio iš pa</text:span><text:span text:style-name="T6200">­tal</text:span><text:span text:style-name="T6201">­pų ar kur. Tre</text:span><text:span text:style-name="T6202">­čias as</text:span><text:span text:style-name="T6203">­muo gal ga</text:span><text:span text:style-name="T6204">­lė</text:span><text:span text:style-name="T6205">­tų bū</text:span><text:span text:style-name="T6206">­ti ir ne</text:span><text:span text:style-name="T6207">­bū</text:span><text:span text:style-name="T6208">­ti</text:span><text:span text:style-name="T6209">­nai su me</text:span><text:span text:style-name="T6210">­di</text:span><text:span text:style-name="T6211">­ci</text:span><text:span text:style-name="T6212">­ni</text:span><text:span text:style-name="T6213">­niu ar bent ma</text:span><text:span text:style-name="T6214">­žes</text:span><text:span text:style-name="T6215">­niu me</text:span><text:span text:style-name="T6216">­di</text:span><text:span text:style-name="T6217">­ci</text:span><text:span text:style-name="T6218">­ni</text:span><text:span text:style-name="T6219">­niu iš</text:span><text:span text:style-name="T6220">­si</text:span><text:span text:style-name="T6221">­la</text:span><text:span text:style-name="T6222">­vi</text:span><text:span text:style-name="T6223">­ni</text:span><text:span text:style-name="T6224">­mu, ku</text:span><text:span text:style-name="T6225">­riam ga</text:span><text:span text:style-name="T6226">­li</text:span><text:span text:style-name="T6227">­ma ir at</text:span><text:span text:style-name="T6228">­ly</text:span><text:span text:style-name="T6229">­gi</text:span><text:span text:style-name="T6230">­ni</text:span><text:span text:style-name="T6231">­mą… rei</text:span><text:span text:style-name="T6232">­kė</text:span><text:span text:style-name="T6233">­tų ma</text:span><text:span text:style-name="T6234">­žes</text:span><text:span text:style-name="T6235">­nių biu</text:span><text:span text:style-name="T6236">­dže</text:span><text:span text:style-name="T6237">­to iš</text:span><text:span text:style-name="T6238">­lai</text:span><text:span text:style-name="T6239">­dų. Ačiū.<text:s/></text:span></text:p>
        <text:p text:style-name="Roman"><text:span text:style-name="T6240">J. VARŽGALYS</text:span><text:span text:style-name="T6241"><text:s/></text:span><text:span text:style-name="T6242">(</text:span><text:span text:style-name="T6243">LVŽSF</text:span><text:span text:style-name="T6244">)</text:span><text:span text:style-name="T6245">. Ačiū už klau</text:span><text:span text:style-name="T6246">­si</text:span><text:span text:style-name="T6247">­mą, ko</text:span><text:span text:style-name="T6248">­le</text:span><text:span text:style-name="T6249">­ga. Taip, iš tie</text:span><text:span text:style-name="T6250">­sų jūs tei</text:span><text:span text:style-name="T6251">­sus, bet tai ga</text:span><text:span text:style-name="T6252">­lė</text:span><text:span text:style-name="T6253">­tų bū</text:span><text:span text:style-name="T6254">­ti ir pa</text:span><text:span text:style-name="T6255">­ra</text:span><text:span text:style-name="T6256">­me</text:span><text:span text:style-name="T6257">­di</text:span><text:span text:style-name="T6258">­kai, vy</text:span><text:span text:style-name="T6259">­rai ga</text:span><text:span text:style-name="T6260">­lė</text:span><text:span text:style-name="T6261">­tų bū</text:span><text:span text:style-name="T6262">­ti. Bet mes šian</text:span><text:span text:style-name="T6263">­dien Lie</text:span><text:span text:style-name="T6264">­tu</text:span><text:span text:style-name="T6265">­vo</text:span><text:span text:style-name="T6266">­je tu</text:span><text:span text:style-name="T6267">­ri</text:span><text:span text:style-name="T6268">­me dar vie</text:span><text:span text:style-name="T6269">­ną pro</text:span><text:span text:style-name="T6270">­ble</text:span><text:span text:style-name="T6271">­mą, kad tų pa</text:span><text:span text:style-name="T6272">­ra</text:span><text:span text:style-name="T6273">­me</text:span><text:span text:style-name="T6274">­di</text:span><text:span text:style-name="T6275">­kų yra ne per dau</text:span><text:span text:style-name="T6276">­giau</text:span><text:span text:style-name="T6277">­siai. Jei</text:span><text:span text:style-name="T6278">­gu im</text:span><text:span text:style-name="T6279">­si</text:span><text:span text:style-name="T6280">­me Uk</text:span><text:span text:style-name="T6281">­mer</text:span><text:span text:style-name="T6282">­gės GMP, tai iš 14 vai</text:span><text:span text:style-name="T6283">­ruo</text:span><text:span text:style-name="T6284">­to</text:span><text:span text:style-name="T6285">­jų yra tik 5 pa</text:span><text:span text:style-name="T6286">­ra</text:span><text:span text:style-name="T6287">­me</text:span><text:span text:style-name="T6288">­di</text:span><text:span text:style-name="T6289">­kai. Tra</text:span><text:span text:style-name="T6290">­kuo</text:span><text:span text:style-name="T6291">­se, ro</text:span><text:span text:style-name="T6292">­dos, yra vi</text:span><text:span text:style-name="T6293">­si pa</text:span><text:span text:style-name="T6294">­ra</text:span><text:span text:style-name="T6295">­me</text:span><text:span text:style-name="T6296">­di</text:span><text:span text:style-name="T6297">­kai. Ten, kur tie klau</text:span><text:span text:style-name="T6298">­si</text:span><text:span text:style-name="T6299">­mai daug me</text:span><text:span text:style-name="T6300">­tų bu</text:span><text:span text:style-name="T6301">­vo spren</text:span><text:span text:style-name="T6302">­džia</text:span><text:span text:style-name="T6303">­mi, iš tik</text:span><text:span text:style-name="T6304">­rų</text:span><text:span text:style-name="T6305">­jų tas klau</text:span><text:span text:style-name="T6306">­si</text:span><text:span text:style-name="T6307">­mas yra iš</text:span><text:span text:style-name="T6308">­spręs</text:span><text:span text:style-name="T6309">­tas. Pa</text:span><text:span text:style-name="T6310">­ra</text:span><text:span text:style-name="T6311">­me</text:span><text:span text:style-name="T6312">­di</text:span><text:span text:style-name="T6313">­kui pa</text:span><text:span text:style-name="T6314">­ruoš</text:span><text:span text:style-name="T6315">­ti, mo</text:span><text:span text:style-name="T6316">­ky</text:span><text:span text:style-name="T6317">­ti rei</text:span><text:span text:style-name="T6318">­kia skir</text:span><text:span text:style-name="T6319">­ti 2 tūkst. eu</text:span><text:span text:style-name="T6320">­rų ir kai ku</text:span><text:span text:style-name="T6321">­rios įstai</text:span><text:span text:style-name="T6322">­gos, pir</text:span><text:span text:style-name="T6323">­mi</text:span><text:span text:style-name="T6324">­nės svei</text:span><text:span text:style-name="T6325">­ka</text:span><text:span text:style-name="T6326">­tos prie</text:span><text:span text:style-name="T6327">­žiū</text:span><text:span text:style-name="T6328">­ros įstai</text:span><text:span text:style-name="T6329">­gos, ne</text:span><text:span text:style-name="T6330">­su</text:span><text:span text:style-name="T6331">­ge</text:span><text:span text:style-name="T6332">­ba at</text:span><text:span text:style-name="T6333">­ras</text:span><text:span text:style-name="T6334">­ti tiek fi</text:span><text:span text:style-name="T6335">­nan</text:span><text:span text:style-name="T6336">­sų. Bet tos, ku</text:span><text:span text:style-name="T6337">­rios spren</text:span><text:span text:style-name="T6338">­dė klau</text:span><text:span text:style-name="T6339">­si</text:span><text:span text:style-name="T6340">­mus, tos iš</text:span><text:span text:style-name="T6341">­spren</text:span><text:span text:style-name="T6342">­dė.<text:s/></text:span></text:p>
        <text:p text:style-name="Roman"><text:span text:style-name="T6343">PIRMININKAS.</text:span><text:span text:style-name="T6344"><text:s/>Ge</text:span><text:span text:style-name="T6345">­rai. Ačiū, ger</text:span><text:span text:style-name="T6346">­bia</text:span><text:span text:style-name="T6347">­mas ko</text:span><text:span text:style-name="T6348">­le</text:span><text:span text:style-name="T6349">­ga. Yra už ir prieš, nuo</text:span><text:span text:style-name="T6350">­mo</text:span><text:span text:style-name="T6351">­nės iš</text:span><text:span text:style-name="T6352">­si</text:span><text:span text:style-name="T6353">­sky</text:span><text:span text:style-name="T6354">­rė. Už – V. Ačie</text:span><text:span text:style-name="T6355">­nė. Pra</text:span><text:span text:style-name="T6356">­šau, ger</text:span><text:span text:style-name="T6357">­bia</text:span><text:span text:style-name="T6358">­ma ko</text:span><text:span text:style-name="T6359">­le</text:span><text:span text:style-name="T6360">­ge.<text:s/></text:span></text:p>
        <text:p text:style-name="Roman"><text:span text:style-name="T6361">V. AČIENĖ</text:span><text:span text:style-name="T6362"><text:s/></text:span><text:span text:style-name="T6363">(</text:span><text:span text:style-name="T6364">LVŽSF</text:span><text:span text:style-name="T6365">)</text:span><text:span text:style-name="T6366">. Ačiū, po</text:span><text:span text:style-name="T6367">­sė</text:span><text:span text:style-name="T6368">­džio pir</text:span><text:span text:style-name="T6369">­mi</text:span><text:span text:style-name="T6370">­nin</text:span><text:span text:style-name="T6371">­ke. Iš tik</text:span><text:span text:style-name="T6372">­rų</text:span><text:span text:style-name="T6373">­jų pra</text:span><text:span text:style-name="T6374">­ne</text:span><text:span text:style-name="T6375">­šė</text:span><text:span text:style-name="T6376">­jas la</text:span><text:span text:style-name="T6377">­bai iš</text:span><text:span text:style-name="T6378">­sa</text:span><text:span text:style-name="T6379">­miai pri</text:span><text:span text:style-name="T6380">­sta</text:span><text:span text:style-name="T6381">­tė ši</text:span><text:span text:style-name="T6382">­tą pro</text:span><text:span text:style-name="T6383">­ble</text:span><text:span text:style-name="T6384">­mą. Apie tai bu</text:span><text:span text:style-name="T6385">­vo daug kal</text:span><text:span text:style-name="T6386">­ba</text:span><text:span text:style-name="T6387">­ma, apie da</text:span><text:span text:style-name="T6388">­bar</text:span><text:span text:style-name="T6389">­ti</text:span><text:span text:style-name="T6390">­nes są</text:span><text:span text:style-name="T6391">­ly</text:span><text:span text:style-name="T6392">­gas, ku</text:span><text:span text:style-name="T6393">­riom dir</text:span><text:span text:style-name="T6394">­ba grei</text:span><text:span text:style-name="T6395">­to</text:span><text:span text:style-name="T6396">­sios me</text:span><text:span text:style-name="T6397">­di</text:span><text:span text:style-name="T6398">­ci</text:span><text:span text:style-name="T6399">­nos pa</text:span><text:span text:style-name="T6400">­gal</text:span><text:span text:style-name="T6401">­bos dar</text:span><text:span text:style-name="T6402">­buo</text:span><text:span text:style-name="T6403">­to</text:span><text:span text:style-name="T6404">­jai. Tai tik</text:span><text:span text:style-name="T6405">­rai spren</text:span><text:span text:style-name="T6406">­džia</text:span><text:span text:style-name="T6407">­ma pro</text:span><text:span text:style-name="T6408">­ble</text:span><text:span text:style-name="T6409">­ma, kas</text:span><text:span text:style-name="T6410">­die</text:span><text:span text:style-name="T6411">­ny</text:span><text:span text:style-name="T6412">­bės pro</text:span><text:span text:style-name="T6413">­ble</text:span><text:span text:style-name="T6414">­ma<text:s/></text:span><text:soft-page-break/><text:span text:style-name="T6415">ir tai nė</text:span><text:span text:style-name="T6416">­ra su</text:span><text:span text:style-name="T6417">­si</text:span><text:span text:style-name="T6418">­ję su kaž</text:span><text:span text:style-name="T6419">­ko</text:span><text:span text:style-name="T6420">­kia pra</text:span><text:span text:style-name="T6421">­ban</text:span><text:span text:style-name="T6422">­ga, tai yra pro</text:span><text:span text:style-name="T6423">­ble</text:span><text:span text:style-name="T6424">­ma, su</text:span><text:span text:style-name="T6425">­si</text:span><text:span text:style-name="T6426">­ju</text:span><text:span text:style-name="T6427">­si su mū</text:span><text:span text:style-name="T6428">­sų, mū</text:span><text:span text:style-name="T6429">­sų ar</text:span><text:span text:style-name="T6430">­ti</text:span><text:span text:style-name="T6431">­mų</text:span><text:span text:style-name="T6432">­jų gy</text:span><text:span text:style-name="T6433">­vy</text:span><text:span text:style-name="T6434">­bė</text:span><text:span text:style-name="T6435">­mis, ka</text:span><text:span text:style-name="T6436">­da nuo pro</text:span><text:span text:style-name="T6437">­ble</text:span><text:span text:style-name="T6438">­mos spren</text:span><text:span text:style-name="T6439">­di</text:span><text:span text:style-name="T6440">­mo ope</text:span><text:span text:style-name="T6441">­ra</text:span><text:span text:style-name="T6442">­ty</text:span><text:span text:style-name="T6443">­vu</text:span><text:span text:style-name="T6444">­mo tik</text:span><text:span text:style-name="T6445">­rai pri</text:span><text:span text:style-name="T6446">­klau</text:span><text:span text:style-name="T6447">­so mū</text:span><text:span text:style-name="T6448">­sų ir mū</text:span><text:span text:style-name="T6449">­sų ar</text:span><text:span text:style-name="T6450">­ti</text:span><text:span text:style-name="T6451">­mų</text:span><text:span text:style-name="T6452">­jų gy</text:span><text:span text:style-name="T6453">­vy</text:span><text:span text:style-name="T6454">­bė. To</text:span><text:span text:style-name="T6455">­dėl ma</text:span><text:span text:style-name="T6456">­nau, kad tai nė</text:span><text:span text:style-name="T6457">­ra nau</text:span><text:span text:style-name="T6458">­jo</text:span><text:span text:style-name="T6459">­vė, yra bri</text:span><text:span text:style-name="T6460">­ga</text:span><text:span text:style-name="T6461">­dų, ku</text:span><text:span text:style-name="T6462">­rio</text:span><text:span text:style-name="T6463">­se dir</text:span><text:span text:style-name="T6464">­ba trys dar</text:span><text:span text:style-name="T6465">­buo</text:span><text:span text:style-name="T6466">­to</text:span><text:span text:style-name="T6467">­jai, ir tai yra tik mies</text:span><text:span text:style-name="T6468">­tuo</text:span><text:span text:style-name="T6469">­se. Mes no</text:span><text:span text:style-name="T6470">­ri</text:span><text:span text:style-name="T6471">­me su</text:span><text:span text:style-name="T6472">­ly</text:span><text:span text:style-name="T6473">­gin</text:span><text:span text:style-name="T6474">­ti, kad re</text:span><text:span text:style-name="T6475">­gio</text:span><text:span text:style-name="T6476">­ne bū</text:span><text:span text:style-name="T6477">­tų to</text:span><text:span text:style-name="T6478">­kios pa</text:span><text:span text:style-name="T6479">­čios dar</text:span><text:span text:style-name="T6480">­bo są</text:span><text:span text:style-name="T6481">­ly</text:span><text:span text:style-name="T6482">­gos, to</text:span><text:span text:style-name="T6483">­dėl siū</text:span><text:span text:style-name="T6484">­lo</text:span><text:span text:style-name="T6485">­me, kad ir re</text:span><text:span text:style-name="T6486">­gio</text:span><text:span text:style-name="T6487">­nuo</text:span><text:span text:style-name="T6488">­se bū</text:span><text:span text:style-name="T6489">­tų ta pa</text:span><text:span text:style-name="T6490">­ti sis</text:span><text:span text:style-name="T6491">­te</text:span><text:span text:style-name="T6492">­ma. Tai nė</text:span><text:span text:style-name="T6493">­ra nau</text:span><text:span text:style-name="T6494">­jie</text:span><text:span text:style-name="T6495">­na, ir aš ma</text:span><text:span text:style-name="T6496">­nau, dar kar</text:span><text:span text:style-name="T6497">­tą kar</text:span><text:span text:style-name="T6498">­to</text:span><text:span text:style-name="T6499">­ju, kad tuo pa</text:span><text:span text:style-name="T6500">­čiu spren</text:span><text:span text:style-name="T6501">­džia</text:span><text:span text:style-name="T6502">­ma ir mū</text:span><text:span text:style-name="T6503">­sų gy</text:span><text:span text:style-name="T6504">­ve</text:span><text:span text:style-name="T6505">­ni</text:span><text:span text:style-name="T6506">­mo ko</text:span><text:span text:style-name="T6507">­ky</text:span><text:span text:style-name="T6508">­bė, to</text:span><text:span text:style-name="T6509">­dėl siū</text:span><text:span text:style-name="T6510">­lau pa</text:span><text:span text:style-name="T6511">­lai</text:span><text:span text:style-name="T6512">­ky</text:span><text:span text:style-name="T6513">­ti ši</text:span><text:span text:style-name="T6514">­tą įsta</text:span><text:span text:style-name="T6515">­ty</text:span><text:span text:style-name="T6516">­mo pro</text:span><text:span text:style-name="T6517">­jek</text:span><text:span text:style-name="T6518">­tą.<text:s/></text:span></text:p>
        <text:p text:style-name="Roman"><text:span text:style-name="T6519">PIRMININKAS.</text:span><text:span text:style-name="T6520"><text:s/>Prieš – A. Ma</text:span><text:span text:style-name="T6521">­tu</text:span><text:span text:style-name="T6522">­las.<text:s/></text:span></text:p>
        <text:p text:style-name="Roman"><text:span text:style-name="T6523">A. MATULAS</text:span><text:span text:style-name="T6524"><text:s/></text:span><text:span text:style-name="T6525">(</text:span><text:span text:style-name="T6526">TS-LKDF</text:span><text:span text:style-name="T6527">)</text:span><text:span text:style-name="T6528">. Ger</text:span><text:span text:style-name="T6529">­bia</text:span><text:span text:style-name="T6530">­mi ko</text:span><text:span text:style-name="T6531">­le</text:span><text:span text:style-name="T6532">­gos, pir</text:span><text:span text:style-name="T6533">­miau</text:span><text:span text:style-name="T6534">­sia nu</text:span><text:span text:style-name="T6535">­ste</text:span><text:span text:style-name="T6536">­bau, kad pro</text:span><text:span text:style-name="T6537">­jek</text:span><text:span text:style-name="T6538">­to au</text:span><text:span text:style-name="T6539">­to</text:span><text:span text:style-name="T6540">­rius ir tik</text:span><text:span text:style-name="T6541">­riau</text:span><text:span text:style-name="T6542">­siai ki</text:span><text:span text:style-name="T6543">­ti au</text:span><text:span text:style-name="T6544">­to</text:span><text:span text:style-name="T6545">­riai, ku</text:span><text:span text:style-name="T6546">­rie pa</text:span><text:span text:style-name="T6547">­si</text:span><text:span text:style-name="T6548">­ra</text:span><text:span text:style-name="T6549">­šė, dau</text:span><text:span text:style-name="T6550">­giau</text:span><text:span text:style-name="T6551">­siai iš Lie</text:span><text:span text:style-name="T6552">­tu</text:span><text:span text:style-name="T6553">­vos vals</text:span><text:span text:style-name="T6554">­tie</text:span><text:span text:style-name="T6555">­čių ir ža</text:span><text:span text:style-name="T6556">­lių</text:span><text:span text:style-name="T6557">­jų są</text:span><text:span text:style-name="T6558">­jun</text:span><text:span text:style-name="T6559">­gos par</text:span><text:span text:style-name="T6560">­ti</text:span><text:span text:style-name="T6561">­jos, kal</text:span><text:span text:style-name="T6562">­ba apie<text:s/></text:span>kaž­ko­kį ap­mo­kes­ti­ni­mą, apie iš­kvie­ti­mo ap­mo­kes­ti­ni­mą. Tai čia iš­vis kaž­ko­kia nau­jo­vė. Ar­ba gal jūs pa­aiš­kin­ki­te, ne­gąs­din­ki­te žmo­nių.<text:s/></text:p>
        <text:p text:style-name="Roman">Aš sa­vo kar­je­rą pra­dė­jau nuo dar­bo grei­to­jo­je sa­ni­ta­ru, fel­če­riu, pas­kui gy­dy­to­ju, to­dėl pui­kiai įsi­vaiz­duo­ju, kaip tie da­ly­kai da­ro­mi. Kar­tais, bū­da­vo, še­ši žmo­nės ne­pa­ne­ša­me 120 ki­log­ra­mų žmo­gaus se­nos sta­ty­bos dau­gia­aukš­ty­je iš penk­to aukš­to, nes ko­ri­do­riai siau­ri. Tik­rai ne taip rei­kia spręs­ti ši­tuos da­ly­kus, ko­le­gos.<text:s/></text:p>
        <text:p text:style-name="Roman">Da­bar juo­kin­gai at­ro­do. Prieš tai mi­nist­ras A. Ve­ry­ga pri­sta­tė įsta­ty­mo pro­jek­tą, vi­sas ins­ti­tu­ci­jas iš­brau­kė iš įsta­ty­mo ir ten ką no­rės, tą da­rys, ką no­rės, su tuo jungs. O čia mes įra­šo­me dar­buo­to­jų skai­čių, kiek tu­rė­tų bū­ti grei­to­jo­je. Aiš­ku, kad tai yra mi­nist­ro po­įsta­ty­mi­nio ak­to rei­ka­las spręs­ti ši­tą da­ly­ką, įra­šy­ti, kiek bri­ga­da, ko­kia bri­ga­da, ko­kių įvy­kių at­ve­ju kiek žmo­nių vyks­ta. Taip ir bū­da­vo. Bet kar­tu tu­ri bū­ti in­dek­suo­ja­mas ir įkai­nis.<text:s/></text:p>
        <text:p text:style-name="Roman">O kaip spren­džia Va­ka­rai? Tik­riau­siai ne vie­nas bu­vo­te Va­ka­ruo­se ir ma­tė­te: kai va­žiuo­ja su si­re­no­mis grei­to­ji pa­gal­ba, iš pas­kos kar­tais va­žiuo­ja ir gel­bė­to­jų tar­ny­ba, ir po­li­ci­ja. Tai ten spren­džia­ma vi­sai ki­taip. Ir mes tu­ri­me taip spręs­ti. Dis­pe­če­ri­nė iš­si­aiš­ki­na, ku­ria­me aukš­te, ko­kios būk­lės li­go­nis, ar ag­re­sy­vus, ir ta­da siun­čia ne tik grei­tą­ją pa­gal­bą, bet ir po­li­ci­ją. Jei li­go­nis yra to­kios būk­lės, kad ne­nu­lips, ta­da siun­čia kar­tu gel­bė­ji­mo tar­ny­bą, ku­ri pa­de­da nu­neš­ti li­go­nį. Tik­rai nė vie­nas žmo­gus pa­pil­do­mai ne­pa­jėgs nu­neš­ti 100–120 ki­log­ra­mų li­go­nio, juo la­biau kad me­di­ci­nos dar­buo­to­jai ne­ga­li tiek kel­ti.<text:s/></text:p>
        <text:p text:style-name="Roman">Aš svei­ki­nu ini­cia­ty­vą, bet ji spren­džia­ma vi­siš­kai ne taip. Ki­taip tu­ri bū­ti spren­džia­ma. Va­ka­ruo­se, dar kar­tą at­kreip­ki­te dė­me­sį, ko­dėl pa­pras­tai, pa­vyz­džiui, va­žiuo­ja vie­nas pa­gal­bos au­to­mo­bi­lis ir iš pas­kos va­žiuo­ja ki­tos tar­ny­bos. Mes ir­gi tu­ri­me to­kiu bū­du spręs­ti. O čia iš­trau­kus iš kon­teks­to įsta­ty­me nu­ma­ty­ti tris grei­to­sios pa­gal­bos dar­buo­to­jus nė­ra jo­kios lo­gi­kos, ko­le­gos, da­bar, tuo la­biau kad su­ma­žin­tas fi­nan­sa­vi­mas…</text:p>
        <text:p text:style-name="Roman"><text:span text:style-name="T6563">PIRMININKAS.</text:span><text:s/>Lai­kas, ko­le­ga!</text:p>
        <text:p text:style-name="Roman"><text:span text:style-name="T6564">A. MATULAS</text:span><text:span text:style-name="T6565"><text:s/></text:span><text:span text:style-name="T6566">(</text:span><text:span text:style-name="T6567">TS-LKDF</text:span><text:span text:style-name="T6568">)</text:span><text:span text:style-name="T6569">. (</text:span>Bai­giu.) …grei­ta­jai pa­gal­bai, įves­ti klas­te­riai ir ra­jo­nų li­go­ni­nės, ra­jo­nų grei­to­sios pa­gal­bos sky­riai ne­ten­ka iš es­mės per mė­ne­sį dar po tūks­tan­tį eu­rų ir ne­ga­li iš­lai­ky­ti da­bar­ti­nių bri­ga­dų.</text:p>
        <text:p text:style-name="Roman"><text:span text:style-name="T6570">PIRMININKAS.</text:span><text:s/>Ge­rai, ko­le­gos, bal­suo­ja­me. Nuo­mo­nės iš­si­sky­rė. Kas už tai, kad bū­tų įsta­ty­mo pro­jek­tui po pa­tei­ki­mo pri­tar­ta, bal­suo­ja­te už, kas ma­no­te ki­taip, – prieš ar­ba su­si­lai­ko­te. Bal­suo­ja­me, ger­bia­mi ko­le­gos.<text:s/></text:p>
        <text:p text:style-name="Roman">Bal­sa­vo 69 Sei­mo na­riai: už – 49, prieš – 3, su­si­lai­kė 17. Po pa­tei­ki­mo pri­tar­ta. Pla­nuo­ja­ma svars­ty­ti lap­kri­čio 19 die­ną. Pa­grin­di­nis ko­mi­te­tas – Svei­ka­tos rei­ka­lų ko­mi­te­tas.<text:s/></text:p>
        <text:p text:style-name="Roman">Taip pat no­riu pa­kvies­ti į tri­bū­ną ger­bia­mą Sei­mo Pir­mi­nin­ką V. Pranc­kie­tį pa­da­ry­ti trum­pą pra­ne­ši­mą. Pra­šom, ger­bia­mas Pir­mi­nin­ke. (<text:span text:style-name="T6571">Bal</text:span><text:span text:style-name="T6572">­sas sa</text:span><text:span text:style-name="T6573">­lė</text:span><text:span text:style-name="T6574">­je: „O, ko</text:span><text:span text:style-name="T6575">­kia ty</text:span><text:span text:style-name="T6576">­la!“</text:span>)</text:p>
        <text:p text:style-name="Roman"/>
        <text:p text:style-name="Laikas">16.33 val.<text:span text:style-name="T6577"><text:s/></text:span></text:p>
        <text:p text:style-name="Roman12">In­for­ma­ci­niai pra­ne­ši­mai</text:p>
        <text:p text:style-name="Roman"/>
        <text:p text:style-name="Roman"><text:span text:style-name="T6578">V. PRANCKIETIS.</text:span><text:s/>Ger­bia­mi ko­le­gos, la­bai ge­rai, kad yra ty­la, nes pir­ma­die­nis yra Lie­tu­vos žy­dų ge­no­ci­do die­na, to­dėl no­rė­čiau pa­kvies­ti E. Zin­ge­rį ša­lia ir pa­pra­šy­ti vi­sų ty­los mi­nu­te pa­gerb­ti au­kas, ku­rių mes tu­ri­me virš 200 tūks­tan­čių.</text:p>
        <text:soft-page-break/>
        <text:p text:style-name="P6579">Ty­los mi­nu­tė</text:p>
        <text:p text:style-name="Roman"/>
        <text:p text:style-name="Roman">Dė­ko­ju. Ir trum­pas pra­ne­ši­mas.</text:p>
        <text:p text:style-name="Roman"><text:span text:style-name="T6580">E. ZINGERIS</text:span><text:span text:style-name="T6581"><text:s/></text:span><text:span text:style-name="T6582">(</text:span><text:span text:style-name="T6583">TS-LKDF</text:span><text:span text:style-name="T6584">)</text:span><text:span text:style-name="T6585">.</text:span><text:s/>La­bai ačiū. Ačiū. Ger­bia­mi ko­le­gos, mes šne­ka­me apie be­veik pu­sę Vil­niaus – 40 %, ko ge­ro, treč­da­lis Kau­no, Pa­ne­vė­žys, Šiau­liai. Ne­te­ko mies­te­liai po pu­sę gy­ven­to­jų, dau­ge­lis jų ne­te­ko sa­vo žmo­nių, ku­rie, tie­sa, bu­vo ne ka­ta­li­kai, prie šir­dies glaus­da­vo Se­ną­jį Tes­ta­mentą ir pa­pras­tai jų si­na­go­gos bū­da­vo ne prieš, o šiek tiek ki­to­je mie­s­te­lio da­ly­je, ne­to­li baž­ny­čios, bet ki­to­je pu­sė­je.<text:s/></text:p>
        <text:p text:style-name="Roman">Aš ma­ny­čiau, kad mes su­ra­si­me jė­gų, tie, ku­rie bus Vil­niu­je, at­ei­ti ir pa­gerb­ti ši­to žvė­riš­ko su­si­do­ro­ji­mo, ne­kal­tų vy­rų, mo­te­rų, vai­kų su­si­do­ro­ji­mo au­kas, ir ban­dy­si­me pa­da­ry­ti taip, ger­bia­mas Pir­mi­nin­ke, kad ta die­na bū­tų ne vie­na die­na me­tuo­se, kad tai bū­tų ne vie­na die­na. O tai bū­tų… tie žmo­nės veik­tų ir per mū­sų rin­ki­mus kaip po­li­ti­nis fak­to­rius, tie du šim­tai su vir­šum tūks­tan­čių, ir jie ką nors reikš­tų ne tik sim­bo­lių sis­te­mo­je. To­dėl aš, ti­kė­da­ma­sis, kad jūs, bū­da­mi so­li­džių par­ti­jų at­sto­vai, tarp tų par­ti­jos na­rių jau ke­lis de­šimt­me­čius bu­vo vie­nas žy­dų kil­mės žmo­gus, tai čia aš li­kau su ju­mis, ma­no ma­mai 97 me­tai, ji Kau­no ge­to ka­li­nė, o ge­tas yra bai­si vie­ta, tai yra vie­ta prieš su­šau­dy­mą, kur su iš­tre­ni­ruo­tais šu­ni­mis ieš­ko­da­vo vai­kų, ar nau­jų ne­gi­mė, tai ši­to siau­bo at­min­tis tu­rė­tų mus ska­tin­ti pa­da­ry­ti taip, kad tai ne­pa­si­kar­to­tų ir kad ra­di­ka­lios sro­vės Lie­tu­vo­je ne­nu­plau­tų šių gar­bin­gų par­ti­jų at­sto­vų, ku­rie yra čia. To­dėl pa­si­prie­ši­ni­mas ra­di­ka­lu­mui ir už eu­ro­pi­nę Lie­tu­vą, už mū­sų puo­se­lė­ja­mas ver­ty­bes ir už at­min­tį įvyks pir­ma­die­nį 11 va­lan­dą, ger­bia­mas<text:s/>Pir­mi­nin­ke, prie Ro­tu­šės esan­čio­je Rūd­nin­kų aikš­tė­je, kur bu­vo Vil­niaus ge­tas. Kvie­čia­me jus vi­sus at­ei­ti, jei­gu ga­li­ma. Po to, 13 va­lan­dą, Pa­ne­riuo­se, jau prie duo­bių. Dė­ko­da­mas jums vi­siems už dė­me­sį, aš pra­šau jū­sų, jei­gu ga­li­ma, pir­ma­die­nį da­ly­vau­ti šio­je ge­ros va­lios žmo­nių de­monst­ra­ci­jo­je, ir ti­kiuo­si, kad jūs tiek Rūd­nin­kų skve­re 11 va­lan­dą, tiek 13 va­lan­dą Pa­ne­riuo­se… ti­kiuo­si pa­ma­ty­si jū­sų vei­dus ša­lia ki­tų žmo­nių, ku­rie de­monst­ruos Lie­tu­vos hu­ma­niz­mą ir švie­są Lie­tu­vo­je. Ačiū.</text:p>
        <text:p text:style-name="Roman"><text:span text:style-name="T6586">PIRMININKAS.</text:span><text:s/>Ačiū, ger­bia­mas ko­le­ga, ačiū jums. Bū­tų ge­rai, ko­le­ga, kad vi­siems elek­tro­ni­niu paš­tu iš­siųs­tu­mė­te dar­bo­tvarkę, kad tik­rai ži­no­tų, kas bus čia, Sei­me, ne apy­gar­do­se, ga­lė­tų ta­me ren­gi­ny­je da­ly­vau­ti.<text:s/></text:p>
        <text:p text:style-name="Roman">To­liau po­sė­džiui pir­mi­nin­kaus ma­no ko­le­ga G. Kir­ki­las.</text:p>
        <text:p text:style-name="Roman"><text:span text:style-name="T6587">PIRMININKAS (G. KIRKILAS</text:span><text:span text:style-name="T6588">,<text:s/></text:span><text:span text:style-name="T6589">LSDDF</text:span><text:span text:style-name="T6590">).</text:span><text:span text:style-name="T6591"><text:s/>Ger</text:span><text:span text:style-name="T6592">­bia</text:span><text:span text:style-name="T6593">­mi ko</text:span><text:span text:style-name="T6594">­le</text:span><text:span text:style-name="T6595">­gos, tę</text:span><text:span text:style-name="T6596">­sia</text:span><text:span text:style-name="T6597">­me po</text:span><text:span text:style-name="T6598">­sė</text:span><text:span text:style-name="T6599">­dį.</text:span></text:p>
        <text:p text:style-name="P6600"/>
        <text:p text:style-name="Laikas">16.36 val.</text:p>
        <text:p text:style-name="Roman12">Svei­ka­tos prie­žiū­ros įstai­gų įsta­ty­mo Nr. I-1367 15 straips­nio pa­kei­ti­mo įsta­ty­mo pro­jek­tas Nr. XIIIP-1923 (<text:span text:style-name="T6601">pa</text:span><text:span text:style-name="T6602">­tei</text:span><text:span text:style-name="T6603">­ki</text:span><text:span text:style-name="T6604">­mas</text:span>)</text:p>
        <text:p text:style-name="Roman"><text:s/></text:p>
        <text:p text:style-name="Roman"><text:span text:style-name="T6605">Dar</text:span><text:span text:style-name="T6606">­bo</text:span><text:span text:style-name="T6607">­tvarkės 2-12 klau</text:span><text:span text:style-name="T6608">­si</text:span><text:span text:style-name="T6609">­mas –<text:s/></text:span>Svei­ka­tos prie­žiū­ros įstai­gų įsta­ty­mo 15 straips­nio pa­kei­ti­mo įsta­ty­mo pro­jek­tas Nr. XIIIP-1923. Pa­tei­ki­mas. A. Sy­sas. Kvie­čia­me, ko­le­ga, pra­šom.</text:p>
        <text:p text:style-name="Roman"><text:span text:style-name="T6610">A. SYSAS</text:span><text:span text:style-name="T6611"><text:s/></text:span><text:span text:style-name="T6612">(</text:span><text:span text:style-name="T6613">LSDPF</text:span><text:span text:style-name="T6614">)</text:span><text:span text:style-name="T6615">.<text:s/></text:span>Ačiū, pir­mi­nin­ke. Ger­bia­mi ko­le­gos, ši­tas įsta­ty­mas jau<text:s/>įre­gist­ruo­tas 2017 me­tais ir tu­ri to­kią barz­dą, ko­kią aš tu­rė­jau per­nai,<text:s/>bet šie­met aš ne­tu­riu ir ti­kiuo­si, kad ga­li­ma bus pa­svars­ty­ti,<text:s/>at­si­ra­do ta­da, kai bu­vo iš­leis­tas svei­ka­tos mi­nist­ro įsa­ky­mas dėl biu­dže­ti­nių įstai­gų va­do­vų at­šau­ki­mo prie­žas­čių ir są­ra­šo. Vis dėl­to ma­nau, kad bent jau Sei­mo dau­gu­ma de­kla­ra­vo, kad spren­di­mai tu­ri bū­ti pri­ima­mi skaid­riai, aiš­kiai, su­pran­ta­mai, to­dėl ir gru­pė Sei­mo na­rių įre­gist­ra­vo įsta­ty­mo pa­tai­są, kuria<text:s/>mes no­ri­me aiš­kiai api­brėž­ti, ko­kiais at­ve­jais ga­li­ma iš­reikš­ti ne­pa­si­ti­kė­ji­mą ir at­leis­ti žmo­gų. Šian­dien Vy­riau­sy­bės mi­nist­ro įsa­ky­mu ga­li­ma at­leis­ti vien už tai, kad pra­dė­tas iki­teis­mi­nis ty­ri­mas,<text:s/>nors ga­li bū­ti nu­trauk­tas, ga­li bū­ti ne­su­rink­ta įro­dy­mų. Aš no­rė­čiau, kad mes vis dėl­to va­do­vau­tu­mės ne­kal­tu­mo pre­zump­ci­jos prin­ci­pu, o ne vie­nos ar ki­tos ins­ti­tu­ci­jos gal­būt ne vi­sa­da taik­liai su­for­mu­luo­tais kal­ti­ni­mais, ku­rie po to su­bliūkš­ta, o žmo­gus yra at­lei­džia­mas iš dar­bo. Tai trum­pai pri­sta­tau įsta­ty­mo es­mę.<text:s/></text:p>
        <text:soft-page-break/>
        <text:p text:style-name="P6616"><text:span text:style-name="T6617">PIRMININKAS.</text:span><text:s/>Klau­sia A. Ku­bi­lie­nė.</text:p>
        <text:p text:style-name="P6618"><text:span text:style-name="T6619">A. KUBILIENĖ</text:span><text:span text:style-name="T6620"><text:s/></text:span><text:span text:style-name="T6621">(</text:span><text:span text:style-name="T6622">LVŽSF</text:span><text:span text:style-name="T6623">)</text:span><text:span text:style-name="T6624">.<text:s/></text:span>Ačiū, po­sė­džio pir­mi­nin­ke. Ger­bia­mas ko­le­ga, aš skai­tau Tei­sės de­par­ta­men­to iš­va­das ir ma­tau, kad iš­va­dos iš tik­rų­jų yra es­mi­nės. Leis­ki­te ke­le­tą jų pa­ci­tuo­ti. Nė­ra aiš­ku, ko­dėl pro­jek­tu siū­lo­ma ne nu­sta­ty­ti kri­te­ri­jus, o tik pa­grin­dus. Toks re­gu­lia­vi­mas su­po­nuo­ja pa­ra­dok­sa­lią si­tu­a­ci­ją, kad as­muo ga­lė­tų už­im­ti va­do­vo pa­rei­gas ir jau ki­tą die­ną<text:s/>galėtų<text:s/>bū­ti at­lei­džia­mas. Kar­tu Tei­sės de­par­ta­men­tas siū­lo, kad bū­tų<text:s/>tiks­lin­giau ten­kin­ti vie­šąjį in­te­re­są. Taip pat nė­ra aiš­ku, ko­dėl pro­jek­tu siū­lo­ma įtvir­tin­ti re­gu­lia­vi­mą, pa­gal ku­rį at­sira­dus ši­tam įsta­ty­mui įstai­gos va­do­vai ne­pri­va­lė­tų, o tik ga­lė­tų bū­ti at­lei­džia­mi. Ar jums ne­at­ro­do, kad mes grįž­ta­me į tuos lai­kus, kai va­do­vas dirb­da­vo 40, 50 ar 30 me­tų? Ar jū­sų toks tiks­las?</text:p>
        <text:p text:style-name="Roman"><text:span text:style-name="T6625">A. SYSAS</text:span><text:span text:style-name="T6626"><text:s/></text:span><text:span text:style-name="T6627">(</text:span><text:span text:style-name="T6628">LSDPF</text:span><text:span text:style-name="T6629">)</text:span><text:span text:style-name="T6630">.<text:s/></text:span>Ma­no tiks­las tik­rai ne toks. Aš ga­liu per­skai­ty­ti įsta­ty­mo pa­tai­sas, ko­kiais at­ve­jais yra at­lei­džia­ma: yra pri­pa­žin­tas kal­tu dėl sun­kaus ar la­bai sun­kaus nu­si­kal­ti­mo pa­da­ry­mo; yra pri­pa­žin­tas kal­tu dėl nu­si­kal­ti­mo vals­ty­bės tar­ny­bai ir vie­šie­siems in­te­re­sams; yra pri­pa­žin­tas kal­tu dėl bau­džia­mo­jo nu­si­žen­gi­mo vals­ty­bės tar­ny­bai; yra pri­pa­žin­tas kal­tu dėl nu­si­kal­ti­mų, ku­riais pa­da­ry­ta tur­ti­nė ža­la vals­ty­bei; yra at­leis­tas iš ski­ria­mų ar­ba ren­ka­mų pa­rei­gų dėl prie­sai­kos ar pa­si­ža­dė­ji­mo su­lau­žy­mo; yra pri­pa­žin­tas šiurkš­čiai pa­žei­dęs Lie­tu­vos Res­pub­li­kos vie­šų­jų ir pri­va­čių in­te­re­sų de­ri­ni­mo vals­ty­bės tar­ny­bo­je įsta­ty­mą ar­ba jam at­im­ta tei­sė ei­ti to­kias pa­rei­gas. Aš tik­rai ne­no­riu nie­kur grįž­ti. Aš no­riu aiš­ku­mo. Tei­sės de­par­ta­men­tas ne­pa­sa­kė, kad da­bar­ti­nis re­gu­lia­vi­mas yra tei­sin­gas. Jis kal­ba apie tą pa­tį – apie vie­šą­jį in­te­re­są. Mes ir siū­lo­me, jei­gu tai yra vie­ša­sis in­te­re­sas, vie­šo­ji gė­ry­bė, tai ir pa­da­ry­ki­me taip, kad vi­siems bū­tų aiš­ku, o ne vie­nas as­muo ar­ba gru­pė as­me­nų nu­spręs­tų kal­tas žmo­gus ar ne­kal­tas.<text:s/></text:p>
        <text:p text:style-name="Roman"><text:span text:style-name="T6631">PIRMININKAS.</text:span><text:s/>Klau­sia A. Ve­ry­ga. Pra­šau, mi­nist­re.</text:p>
        <text:p text:style-name="Roman"><text:span text:style-name="T6632">A. VERYGA</text:span><text:s/><text:span text:style-name="T6633">(</text:span><text:span text:style-name="T6634">LVŽSF</text:span><text:span text:style-name="T6635">)</text:span>. Dė­ko­ju, pir­mi­nin­ke. Ger­bia­mas ko­le­ga, iš tik­rų­jų aš su­pran­tu jū­sų ar­gu­men­tą, tei­si­nės vals­ty­bės ar­gu­men­tą. Nor­ma­lu ir, aš ma­nau, adek­va­tu yra rei­ka­lau­ti ir ne­kal­tu­mo pre­zump­ci­jos, ir pa­na­šiai, bet aš no­riu at­kreip­ti dė­me­sį, jūs tai tik­rai ži­no­te, kad svei­ka­tos sis­te­ma yra įvar­di­na­ma kaip vie­na ko­rum­puo­čiau­sių sis­te­mų. Čia, Sei­me, tiek aš, tiek ki­ti ko­le­gos esa­me ban­dę teik­ti siū­ly­mus, kad vis dėl­to va­do­vams ga­lio­tų ne­pri­ekaiš­tin­gos re­pu­ta­ci­jos rei­ka­la­vi­mai, ku­rie yra įtvir­tin­ti Vals­ty­bės tar­ny­bos įsta­ty­me, ir pa­na­šiai. Ar jūs ne­ma­no­te, kad tik to­kie pa­grin­dai la­bai su­siau­ri­na pa­čią jū­sų įsta­ty­mo idė­ją, ku­ri, aš ma­nau, yra tei­sin­ga, ir ne­pri­si­dės prie ko­rup­ci­jos ma­ži­ni­mo sis­te­mo­je?</text:p>
        <text:p text:style-name="Roman"><text:span text:style-name="T6636">A. SYSAS</text:span><text:span text:style-name="T6637"><text:s/></text:span><text:span text:style-name="T6638">(</text:span><text:span text:style-name="T6639">LSDPF</text:span><text:span text:style-name="T6640">)</text:span><text:span text:style-name="T6641">.<text:s/></text:span>Aš ma­nau, kad tai yra pa­tei­ki­mo sta­di­ja,<text:s/>ir nie­kas ne­truk­do įra­šy­ti dar kaž­ką, bet ne vie­ną kar­tą ir Kon­sti­tu­ci­nis Teis­mas Sei­mui nu­ro­dė, kad ne po­įsta­ty­mi­niuo­se ak­tuo­se to­kie da­ly­kai tu­ri bū­ti. Tu­ri bū­ti įsta­ty­muo­se. Taip, gal­būt čia yra to­bu­lin­ti­nas įsta­ty­mas, bet bū­tent mes kal­ba­me apie prak­ti­ką, ku­rią ir siū­lo Kon­sti­tu­ci­nis Teis­mas įsta­ty­mų lei­dė­jams, kad to­kie da­ly­kai tu­ri bū­ti reg­la­men­tuo­ti įsta­ty­mu,<text:s/>jo­kiu bū­du ne po­įsta­ty­mi­niais ak­tais. Tik dėl to aš ir sto­viu čia ši­to­je tri­bū­no­je.</text:p>
        <text:p text:style-name="Roman"><text:span text:style-name="T6642">PIRMININKAS.</text:span><text:s/>Ačiū.</text:p>
        <text:p text:style-name="Roman"><text:span text:style-name="T6643">A. SYSAS</text:span><text:span text:style-name="T6644"><text:s/></text:span><text:span text:style-name="T6645">(</text:span><text:span text:style-name="T6646">LSDPF</text:span><text:span text:style-name="T6647">)</text:span><text:span text:style-name="T6648">.<text:s/></text:span>Dar no­rė­čiau pri­dur­ti. Mes vi­si ži­no­me, kiek jau pa­keis­ta įstai­gų va­do­vų ir dėl ka­den­ci­jų, ir dėl ki­tų da­ly­kų. Bai­gia­si jū­sų ka­den­ci­ja. Jei­gu liks ta jū­sų tvar­ka, bi­jau, kad da­lis įstai­gų va­do­vų vėl bus pa­keis­ti vien va­do­vau­jan­tis jū­sų pri­im­ta tvar­ka. Gal ir­gi pa­gal­vo­ki­te.</text:p>
        <text:p text:style-name="Roman"><text:span text:style-name="T6649">PIRMININKAS.</text:span><text:s/>Ačiū. Jūs at­sa­kė­te į vi­sus klau­si­mus. Už no­rė­tų kal­bė­ti A. Ma­tu­las. Pra­šau, ko­le­ga.</text:p>
        <text:p text:style-name="Roman"><text:span text:style-name="T6650">A. MATULAS</text:span><text:span text:style-name="T6651"><text:s/></text:span><text:span text:style-name="T6652">(</text:span><text:span text:style-name="T6653">TS-LKDF</text:span><text:span text:style-name="T6654">)</text:span><text:span text:style-name="T6655">.<text:s/></text:span>Ger­bia­mi ko­le­gos, yra ga­na įdo­mus ir keis­tas Tei­sės de­par­ta­men­to at­sa­ky­mas. Jie sa­ko: siū­lo­ma nu­sta­ty­ti ne kri­te­ri­jus, ku­riems esant as­muo ap­skri­tai ne­ga­lė­tų už­im­ti biu­dže­ti­nių ir vie­šų­jų įstai­gų va­do­vo pa­rei­gų, o tik pa­grin­dus, ku­riems esant jis ga­lė­tų bū­ti at­leis­tas. Pri­imant į dar­bą ar kon­kur­so tvar­ka, tai ir yra nu­sta­ty­ti kri­te­ri­jai. Jei­gu bus nu­sta­ty­ti ne­pri­ekaiš­tin­gos re­pu­ta­ci­jos kri­te­ri­jai ar­ba pa­tir­ties, tai jei­gu jis ne­ati­tiks, tai ir ne­bus pri­im­tas, ne­ga­lės da­ly­vau­ti kon­kur­se. O čia mes kal­ba­me apie dir­ban­tį as­me­nį. Jei­gu jis pa­da­rė nu­si­kal­ti­mą ir tai yra pri­pa­žin­ta, jis bus at­lei­džia­mas iš pa­rei­gų, o ne ta­da, ka­da ky­la įta­ri­mas. Ko­le­ga A. Ve­ry­ga ga­lė­tų pa­sa­ky­ti, kiek jis yra at­lei­dęs įstai­gų va­do­vų dėl įta­ri­mų ir ke­liems yra su­mo­kė­jęs<text:s/>iš mi­nis­te­ri­jos biu­dže­to iš­mo­kas ar­ba su­da­ręs tai­kos su­tar­tis ir iš­mo­kė­jęs kom­pen­sa­ci­jas. Jūs tik­rai ne­bal­suo­ki­te ak­lai dėl to, kad čia A. Sy­sas tei­kia ar A. Ma­tu­las, tie­siog pa­gal­vo­ki­te. Pa­gal­vo­ki­te, ir duo­ki­me ko­mi­te­tams pa­ana­li­zuo­ti.<text:s/></text:p>
        <text:p text:style-name="Roman">O, sa­kau, Tei­sės de­par­ta­men­to ar­gu­men­tas yra juo­kin­gas – mes gi kal­ba­me ne apie tai ir tei­kia­me pa­siū­ly­mus ne apie tai, kas tu­ri bū­ti pri­im­tas į dar­bą, bet jei­gu dar­buo­to­jas pa­da­ro nu­si­žen­gi­mą ar­ba nu­si­kal­ti­mą ir jei­gu tai yra įro­dy­ta, taip, tu­ri tei­sę mi­nist­ras ar ki­tas as­muo, stei­gė­jas at­leis­ti iš dar­bo, bet jei­gu yra įta­ri­mų,<text:s/>–<text:s/>vie­ną die­ną įta­ri­mų yra, ki­tą die­ną įta­ri­mų ne­lie­ka. Ir ta­da kas mo­ka pi­ni­gus? Iš sa­vo lė­šų mo­ka ar iš vals­ty­bės ins­ti­tu­ci­jų lė­šų?<text:s/></text:p>
        <text:p text:style-name="Roman"><text:span text:style-name="T6656">PIRMININKAS.</text:span><text:span text:style-name="T6657"><text:s/>Ačiū. Ko</text:span><text:span text:style-name="T6658">­le</text:span><text:span text:style-name="T6659">­gė A. Ku</text:span><text:span text:style-name="T6660">­bi</text:span><text:span text:style-name="T6661">­lie</text:span><text:span text:style-name="T6662">­nė – prieš.</text:span></text:p>
        <text:p text:style-name="Roman"><text:span text:style-name="T6663">A. KUBILIENĖ</text:span><text:span text:style-name="T6664"><text:s/></text:span><text:span text:style-name="T6665">(</text:span><text:span text:style-name="T6666">LVŽSF</text:span><text:span text:style-name="T6667">)</text:span><text:span text:style-name="T6668">. Ger</text:span><text:span text:style-name="T6669">­bia</text:span><text:span text:style-name="T6670">­mi ko</text:span><text:span text:style-name="T6671">­le</text:span><text:span text:style-name="T6672">­gos, aš tik</text:span><text:span text:style-name="T6673">­rai la</text:span><text:span text:style-name="T6674">­bai kvie</text:span><text:span text:style-name="T6675">­čiu įsi</text:span><text:span text:style-name="T6676">­skai</text:span><text:span text:style-name="T6677">­ty</text:span><text:span text:style-name="T6678">­ti į Tei</text:span><text:span text:style-name="T6679">­sės de</text:span><text:span text:style-name="T6680">­par</text:span><text:span text:style-name="T6681">­ta</text:span><text:span text:style-name="T6682">­men</text:span><text:span text:style-name="T6683">­to pa</text:span><text:span text:style-name="T6684">­sta</text:span><text:span text:style-name="T6685">­bas. Tei</text:span><text:span text:style-name="T6686">­sės de</text:span><text:span text:style-name="T6687">­par</text:span><text:span text:style-name="T6688">­ta</text:span><text:span text:style-name="T6689">­men</text:span><text:span text:style-name="T6690">­tas net ir la</text:span><text:span text:style-name="T6691">­bai aiš</text:span><text:span text:style-name="T6692">­kiai krei</text:span><text:span text:style-name="T6693">­pia</text:span><text:span text:style-name="T6694">­si į po</text:span><text:span text:style-name="T6695">­li</text:span><text:span text:style-name="T6696">­ti</text:span><text:span text:style-name="T6697">­ką pra</text:span><text:span text:style-name="T6698">­šy</text:span><text:span text:style-name="T6699">­da</text:span><text:span text:style-name="T6700">­mas ten</text:span><text:span text:style-name="T6701">­kin</text:span><text:span text:style-name="T6702">­ti vie</text:span><text:span text:style-name="T6703">­šą</text:span><text:span text:style-name="T6704">­jį in</text:span><text:span text:style-name="T6705">­te</text:span><text:span text:style-name="T6706">­re</text:span><text:span text:style-name="T6707">­są vals</text:span><text:span text:style-name="T6708">­ty</text:span><text:span text:style-name="T6709">­bės biu</text:span><text:span text:style-name="T6710">­dže</text:span><text:span text:style-name="T6711">­ti</text:span><text:span text:style-name="T6712">­nių ir vie</text:span><text:span text:style-name="T6713">­šų</text:span><text:span text:style-name="T6714">­jų įstai</text:span><text:span text:style-name="T6715">­gų va</text:span><text:span text:style-name="T6716">­do</text:span><text:span text:style-name="T6717">­vams ke</text:span><text:span text:style-name="T6718">­liant di</text:span><text:span text:style-name="T6719">­des</text:span><text:span text:style-name="T6720">­nius ne</text:span><text:span text:style-name="T6721">­pri</text:span><text:span text:style-name="T6722">­ekaiš</text:span><text:span text:style-name="T6723">­tin</text:span><text:span text:style-name="T6724">­gos re</text:span><text:span text:style-name="T6725">­pu</text:span><text:span text:style-name="T6726">­ta</text:span><text:span text:style-name="T6727">­ci</text:span><text:span text:style-name="T6728">­jos rei</text:span><text:span text:style-name="T6729">­ka</text:span><text:span text:style-name="T6730">­la</text:span><text:span text:style-name="T6731">­vi</text:span><text:span text:style-name="T6732">­mus. Taip pat dar kar</text:span><text:span text:style-name="T6733">­tą no</text:span><text:span text:style-name="T6734">­riu at</text:span><text:span text:style-name="T6735">­kreip</text:span><text:span text:style-name="T6736">­ti jū</text:span><text:span text:style-name="T6737">­sų dė</text:span><text:span text:style-name="T6738">­me</text:span><text:span text:style-name="T6739">­sį, kad siū</text:span><text:span text:style-name="T6740">­lo</text:span><text:span text:style-name="T6741">­m</text:span><text:span text:style-name="T6742">a</text:span><text:span text:style-name="T6743"><text:s/>ne nu</text:span><text:span text:style-name="T6744">­sta</text:span><text:span text:style-name="T6745">­ty</text:span><text:span text:style-name="T6746">­ti kri</text:span><text:span text:style-name="T6747">­te</text:span><text:span text:style-name="T6748">­ri</text:span><text:span text:style-name="T6749">­j</text:span><text:span text:style-name="T6750">us</text:span><text:span text:style-name="T6751">, o tik pa</text:span><text:span text:style-name="T6752">­grin</text:span><text:span text:style-name="T6753">­d</text:span><text:span text:style-name="T6754">us</text:span><text:span text:style-name="T6755">. Vi</text:span><text:span text:style-name="T6756">­sas tas tei</text:span><text:span text:style-name="T6757">­sės ak</text:span><text:span text:style-name="T6758">­tas yra re</text:span><text:span text:style-name="T6759">­ko</text:span><text:span text:style-name="T6760">­men</text:span><text:span text:style-name="T6761">­da</text:span><text:span text:style-name="T6762">­ci</text:span><text:span text:style-name="T6763">­nio po</text:span><text:span text:style-name="T6764">­bū</text:span><text:span text:style-name="T6765">­džio, tai yra ne</text:span><text:span text:style-name="T6766">­ga</text:span><text:span text:style-name="T6767">­li</text:span><text:span text:style-name="T6768">­ma at</text:span><text:span text:style-name="T6769">­leis</text:span><text:span text:style-name="T6770">­ti pa</text:span><text:span text:style-name="T6771">­gal tuos nu</text:span><text:span text:style-name="T6772">­sta</text:span><text:span text:style-name="T6773">­ty</text:span><text:span text:style-name="T6774">­tus, sa</text:span><text:span text:style-name="T6775">­ky</text:span><text:span text:style-name="T6776">­čiau, de</text:span><text:span text:style-name="T6777">­kla</text:span><text:span text:style-name="T6778">­ra</text:span><text:span text:style-name="T6779">­ty</text:span><text:span text:style-name="T6780">­vius kri</text:span><text:span text:style-name="T6781">­te</text:span><text:span text:style-name="T6782">­ri</text:span><text:span text:style-name="T6783">­jus.<text:s/></text:span></text:p>
        <text:p text:style-name="P6784">Ko­le­gos, gin­ki­me vie­šą­jį in­te­re­są! Ma­nau, tik­rai Lie­tu­vo­je yra daug pui­kių žmo­nių, ne­su­si­te­pu­sių žmo­nių, ku­rie ga­li bū­ti įstai­gų va­do­vai, to­dėl siū­lau at­mes­ti, ne­pri­tar­ti.</text:p>
        <text:p text:style-name="Roman"><text:span text:style-name="T6785">PIRMININKAS.</text:span><text:span text:style-name="T6786"><text:s/></text:span><text:span text:style-name="T6787">Ačiū, ko</text:span><text:span text:style-name="T6788">­le</text:span><text:span text:style-name="T6789">­gos, nė</text:span><text:span text:style-name="T6790">­ra ben</text:span><text:span text:style-name="T6791">­dro su</text:span><text:span text:style-name="T6792">­ta</text:span><text:span text:style-name="T6793">­ri</text:span><text:span text:style-name="T6794">­mo. Bal</text:span><text:span text:style-name="T6795">­suo</text:span><text:span text:style-name="T6796">­ja</text:span><text:span text:style-name="T6797">­me po pa</text:span><text:span text:style-name="T6798">­tei</text:span><text:span text:style-name="T6799">­ki</text:span><text:span text:style-name="T6800">­mo dėl<text:s/></text:span><text:span text:style-name="T6801">Svei</text:span><text:span text:style-name="T6802">­ka</text:span><text:span text:style-name="T6803">­tos prie</text:span><text:span text:style-name="T6804">­žiū</text:span><text:span text:style-name="T6805">­ros įstai</text:span><text:span text:style-name="T6806">­gų įsta</text:span><text:span text:style-name="T6807">­ty</text:span><text:span text:style-name="T6808">­mo 15 straips</text:span><text:span text:style-name="T6809">­nio pa</text:span><text:span text:style-name="T6810">­kei</text:span><text:span text:style-name="T6811">­ti</text:span><text:span text:style-name="T6812">­mo įsta</text:span><text:span text:style-name="T6813">­ty</text:span><text:span text:style-name="T6814">­mo pro</text:span><text:span text:style-name="T6815">­jek</text:span><text:span text:style-name="T6816">­to Nr. XIIIP-1923.</text:span><text:s/>Kas pa­lai­ko, bal­suo­ja už, kas tu­ri ki­tą nuo­mo­nę, bal­suo­ja prieš ar­ba su­si­lai­ko.<text:s/></text:p>
        <text:p text:style-name="Roman">Bal­sa­vo 64 ko­le­gos Sei­mo na­riai: už – 30, prieš – 2, su­si­lai­kė 32. Ne­pri­tar­ta.<text:s/></text:p>
        <text:p text:style-name="Roman"><text:span text:style-name="T6817">Gal ben</text:span><text:span text:style-name="T6818">­dru su</text:span><text:span text:style-name="T6819">­ta</text:span><text:span text:style-name="T6820">­ri</text:span><text:span text:style-name="T6821">­mu siū</text:span><text:span text:style-name="T6822">­lo</text:span><text:span text:style-name="T6823">­me to</text:span><text:span text:style-name="T6824">­bu</text:span><text:span text:style-name="T6825">­lin</text:span><text:span text:style-name="T6826">­ti?<text:s/></text:span>(<text:span text:style-name="T6827">Bal</text:span><text:span text:style-name="T6828">­sai sa</text:span><text:span text:style-name="T6829">­lė</text:span><text:span text:style-name="T6830">­je</text:span>) Ben­dru su­ta­ri­mu to­bu­li­na­me. Ačiū.<text:s/></text:p>
        <text:p text:style-name="Roman"/>
        <text:p text:style-name="Laikas">16.48 val.</text:p>
        <text:p text:style-name="Roman12">Vals­ty­bės tar­ny­bos įsta­ty­mo Nr. VIII-1316 17 straips­nio pa­kei­ti­mo įsta­ty­mo projektas Nr. XIIIP-3786 (<text:span text:style-name="T6831">pa</text:span><text:span text:style-name="T6832">­tei</text:span><text:span text:style-name="T6833">­ki</text:span><text:span text:style-name="T6834">­mas</text:span>)</text:p>
        <text:p text:style-name="Roman"/>
        <text:p text:style-name="Roman">Ko­le­gos, dar­bo­tvarkės 2-13 klau­si­mas – Vals­ty­bės tar­ny­bos įsta­ty­mo 17 straips­nio pa­kei­ti­mo įsta­ty­mo pro­jek­tas Nr. XIIIP-3786. Kvie­čiu ko­le­gę G. Bu­ro­kie­nę. Pra­šom, ko­le­ge, pri­sta­ty­ti. Pa­tei­ki­mas.</text:p>
        <text:p text:style-name="Roman"><text:span text:style-name="T6835">G. BUROKIENĖ</text:span><text:s/><text:span text:style-name="T6836">(</text:span><text:span text:style-name="T6837">LVŽSF</text:span><text:span text:style-name="T6838">)</text:span>. Šiuo įsta­ty­mu siū­lo­me su­grą­žin­ti tei­sę vals­ty­bės ir sa­vi­val­dy­bės ins­ti­tu­ci­joms skir­ti, rink­ti vals­ty­bės tar­nau­to­jus į vi­sus ju­ri­di­nių as­me­nų, ku­rių sa­vi­nin­kai, ak­ci­nin­kai, da­li­nin­kai ar part­ne­riai yra vals­ty­bė ar sa­vi­val­dy­bė, ko­le­gia­lius or­ga­nus. Tai leis­tų už­tik­rin­ti tin­ka­mą vals­ty­bei<text:s/>ir sa­vi­val­dy­bėms<text:s/>at­sto­va­vi­mą šiuo­se ju­ri­di­niuo­se as­me­ny­se, tai yra bū­ti­na sie­kiant už­tik­rin­ti tin­ka­mą vi­suo­me­nei svar­bių vie­šų­jų pa­slau­gų tei­ki­mo ko­ky­bę bei kai­ną ir pri­ei­na­mu­mą.<text:s/></text:p>
        <text:p text:style-name="Roman"><text:span text:style-name="T6839">PIRMININKAS.</text:span><text:s/>Ačiū. Nė­ra no­rin­čių pa­klaus­ti. Ar yra no­rin­čių kal­bė­ti? Gal ga­li­me ben­dru su­ta­ri­mu pri­tar­ti po pa­tei­ki­mo? (<text:span text:style-name="T6840">Bal</text:span><text:span text:style-name="T6841">­sai sa</text:span><text:span text:style-name="T6842">­lė</text:span><text:span text:style-name="T6843">­je</text:span>) Pri­ta­ria­te, ačiū.<text:s/></text:p>
        <text:p text:style-name="Roman">Ki­tas dar­bo­tvarkės klau­si­mas. At­si­pra­šau. Ko­mi­te­tai. Aiš­ku, pa­grin­di­nis<text:s/>–<text:s/>Vals­ty­bės val­dy­mo ir sa­vi­val­dy­bių ko­mi­te­tas. Ar rei­kia dau­giau? Pa­pil­do­mų? Ne, ne­rei­kia. Siū­lo­ma svars­ty­ti lap­kri­čio 5 die­ną.<text:s/></text:p>
        <text:p text:style-name="Roman"/>
        <text:p text:style-name="Laikas">16.49 val.</text:p>
        <text:p text:style-name="Roman12">Vals­ty­bės tar­ny­bos įsta­ty­mo Nr. VIII-1316 5 straips­nio pa­kei­ti­mo įsta­ty­mo projektas Nr. XIIIP-3747 (<text:span text:style-name="T6844">pa</text:span><text:span text:style-name="T6845">­tei</text:span><text:span text:style-name="T6846">­ki</text:span><text:span text:style-name="T6847">­mas</text:span>)</text:p>
        <text:p text:style-name="Roman"/>
        <text:p text:style-name="Roman">Dar­bo­tvarkės 2-14 klau­si­mas – Vals­ty­bės tar­ny­bos įsta­ty­mo 5 straips­nio pa­kei­ti­mo įsta­ty­mo pro­jek­tas Nr. XIIIP-3747. Taip pat kvie­čiu ko­le­gę G. Bu­ro­kie­nę. Pra­šom, ko­le­ge. Pa­teiki­mas.<text:s/></text:p>
        <text:p text:style-name="Roman"><text:span text:style-name="T6848">G. BUROKIENĖ</text:span><text:s/><text:span text:style-name="T6849">(</text:span><text:span text:style-name="T6850">LVŽSF</text:span><text:span text:style-name="T6851">)</text:span>. Ga­lio­jan­čia­me Vals­ty­bės tar­ny­bos įsta­ty­mo 5 straips­ny­je nė­ra nuo­sta­tos, lei­džian­čios vals­ty­bės pa­rei­gū­nams kas­me­ti­nes atos­to­gas skai­čiuo­ti pa­gal Vals­ty­bės tar­ny­bos įsta­ty­mą. Šiuo pa­tai­sy­mu siū­lo­me, kad bū­tų lei­džia­ma skai­čiuo­ti pa­gal Vals­ty­bės tar­ny­bos įsta­ty­mą ir kad jie kas­me­ti­nes atos­to­gas tu­rė­tų taip, kaip vi­si vals­ty­bės tar­nau­to­jai.<text:s/></text:p>
        <text:p text:style-name="Roman"><text:span text:style-name="T6852">PIRMININKAS.</text:span><text:s/>Ačiū. Nė­ra no­rin­čių klaus­ti. Ko­le­gos, nė­ra no­rin­čių kal­bė­ti, kaip ma­tau. Ar ga­li­me ben­dru su­ta­ri­mu pri­tar­ti? (<text:span text:style-name="T6853">Bal</text:span><text:span text:style-name="T6854">­sas sa</text:span><text:span text:style-name="T6855">­lė</text:span><text:span text:style-name="T6856">­je: „Ga</text:span><text:span text:style-name="T6857">­li</text:span><text:span text:style-name="T6858">­me.“</text:span>) Ačiū, pri­tar­ta. Kaip pa­grin­di­nis taip pat siū­lo­mas Vals­ty­bės val­dy­mo ir sa­vi­val­dy­bių ko­mi­te­tas. Ki­tų rei­kia? Ne­rei­kia. Siū­lo­ma svars­ty­ti lap­kri­čio, at­si­pra­šau, spa­lio 17 die­ną.<text:s/></text:p>
        <text:p text:style-name="Roman">Pa­pil­do­mas – Tei­sės ir tei­sėt­var­kos ko­mi­te­tas. Ga­li­me pri­tar­ti? Ačiū, pri­tar­ta.<text:s/></text:p>
        <text:p text:style-name="Roman"/>
        <text:p text:style-name="Laikas">16.50 val.</text:p>
        <text:p text:style-name="Roman12">Žmo­nių pa­lai­kų lai­do­ji­mo įsta­ty­mo Nr. X-1404 28 straips­nio pa­kei­ti­mo įsta­ty­mo pro­jek­tas Nr. XIIIP-3796 (<text:span text:style-name="T6859">pa</text:span><text:span text:style-name="T6860">­tei</text:span><text:span text:style-name="T6861">­ki</text:span><text:span text:style-name="T6862">­mas</text:span>)</text:p>
        <text:p text:style-name="Roman"/>
        <text:p text:style-name="Roman">Ki­tas dar­bo­tvarkės 2-15 klau­si­mas – Žmo­nių pa­lai­kų lai­do­ji­mo įsta­ty­mo 28 straips­nio pa­kei­ti­mo įsta­ty­mo pro­jek­tas Nr. XIIIP-3796. Kvie­čiu L. Mat­ke­vi­čie­nę pri­sta­ty­ti. Pra­šom, ko­le­ge. Pa­tei­ki­mas.<text:s/></text:p>
        <text:p text:style-name="Roman"><text:span text:style-name="T6863">L. MATKEVIČIENĖ</text:span><text:s/><text:span text:style-name="T6864">(</text:span><text:span text:style-name="T6865">LVŽSF</text:span><text:span text:style-name="T6866">)</text:span>. Mie­li ko­le­gos, leis­ki­te man pri­sta­ty­ti Žmo­nių pa­lai­kų lai­do­ji­mo įsta­ty­mo straips­nio pa­kei­ti­mo įsta­ty­mo pro­jek­tą. Įsta­ty­mo pro­jek­to ren­gi­mą pa­ska­ti­no vy­res­nio am­žiaus as­me­nų krei­pi­ma­sis, kad jiems ne­lei­džia­ma bū­ti pa­lai­do­tiems ne­vei­kian­čio­se ka­pi­nė­se ša­lia sa­vo ar­ti­mų­jų, gi­mi­nių, tė­vų, vai­kų, įvai­kių. Pa­gal šiuo me­tu ga­lio­jan­čią tvar­ką, drau­džia­ma as­me­nims bū­ti pa­lai­do­tiems ne­vei­kian­čio­se ka­pi­nė­se, ku­rio­se yra jų šei­mos ka­pas. Yra da­ro­mos iš­im­tys – tik mies­to gar­bės pi­lie­čiams. Ta­čiau ne­ma­ža da­lis žmo­nių ne­pai­so šio drau­di­mo ir vis<text:s/>vien<text:s/>lai­do­ja sa­vo ar­ti­muo­sius ne­vei­kian­čio­se ka­pi­nė­se ar­ba su­si­lai­ko. Re­mian­tis Lie­tu­vos Res­pub­li­kos ad­mi­nist­ra­ci­nių nu­si­žen­gi­mų ko­dek­so 314 straips­nio 1 da­li­mi, yra nu­ma­ty­tas net bau­dos sky­ri­mas už kul­tū­ros pa­vel­do ap­sau­gos rei­ka­la­vi­mų pa­žei­di­mą. Gy­ven­to­jams, tu­rin­tiems šei­mų ka­pa­vie­tes ir pa­vie­nius ka­pus ne­vei­kian­čio­se ka­pi­nė­se, daž­nai ten­ka pra­šy­ti mies­tų sa­vi­val­dy­bių ta­ry­bų na­rių lei­di­mų, o tai ir­gi su­ke­lia di­de­lių ne­pa­to­gu­mų gy­ven­to­jams. Bet dar taip pat yra at­ve­jų, kai mies­tų sa­vi­val­dy­bių ta­ry­bų na­riai, net be­veik 99 %<text:span text:style-name="T6867">,</text:span><text:s/>ne­lei­džia pa­lai­kų lai­do­ti ne­vei­kian­čio­se ka­pi­nė­se. Šis Žmo­nių pa­lai­kų lai­do­ji­mo įsta­ty­mo pa­kei­ti­mas ne tik leis­tų įgy­ven­din­ti pas­ku­ti­nį iš­reikš­tą mi­ru­sio­jo no­rą bū­ti pa­lai­do­tam prie ar­ti­mų­jų, bet taip pat<text:s/>ir<text:s/>se­ni ka­pai bū­tų vi­sa­da pri­žiū­ri­mi. Pro­jek­to tiks­las – su­da­ry­ti ga­li­my­bes iš­im­ties tvar­ka žmo­nėms bū­ti pa­lai­do­tiems ne­vei­kian­čio­se ka­pi­nė­se, su­teik­ti lais­vę rink­tis, kur bū­tų lai­do­ja­mi žmo­nių pa­lai­kai, su­da­ry­ti ga­li­my­bes, kad pa­lai­kai bū­tų lai­do­ja­mi šei­mos ka­pa­vie­tė­se ir už­tik­rin­ti se­nų ka­pų prie­žiū­rą.<text:s/></text:p>
        <text:p text:style-name="Roman"><text:span text:style-name="T6868">PIRMININKAS.</text:span><text:s/>Ačiū. Jū­sų no­ri pa­klaus­ti ke­le­tas ko­le­gų. Pir­ma­sis – A. Gu­mu­liaus­kas. Pra­šom, ko­le­ga.<text:s/></text:p>
        <text:p text:style-name="Roman"><text:span text:style-name="T6869">A. GUMULIAUSKAS</text:span><text:s/><text:span text:style-name="T6870">(</text:span><text:span text:style-name="T6871">LVŽSF</text:span><text:span text:style-name="T6872">)</text:span>.<text:s/><text:span text:style-name="T6873">Ačiū. Aš no</text:span><text:span text:style-name="T6874">­rė</text:span><text:span text:style-name="T6875">­jau pa</text:span><text:span text:style-name="T6876">­klaus</text:span><text:span text:style-name="T6877">­ti. Sa</text:span><text:span text:style-name="T6878">­ky</text:span><text:span text:style-name="T6879">­ki</text:span><text:span text:style-name="T6880">­te, o kaip dėl tų ka</text:span><text:span text:style-name="T6881">­pi</text:span><text:span text:style-name="T6882">­nių, ku</text:span><text:span text:style-name="T6883">­rios pa</text:span><text:span text:style-name="T6884">­ten</text:span><text:span text:style-name="T6885">­ka į kul</text:span><text:span text:style-name="T6886">­tū</text:span><text:span text:style-name="T6887">­ros pa</text:span><text:span text:style-name="T6888">­vel</text:span><text:span text:style-name="T6889">­dą? Sa</text:span><text:span text:style-name="T6890">­ky</text:span><text:span text:style-name="T6891">­ki</text:span><text:span text:style-name="T6892">­me, Ra</text:span><text:span text:style-name="T6893">­sų ka</text:span><text:span text:style-name="T6894">­pi</text:span><text:span text:style-name="T6895">­nės ar</text:span><text:span text:style-name="T6896">­ba dar ko</text:span><text:span text:style-name="T6897">­kios nors. Kaip čia bus?<text:s/></text:span></text:p>
        <text:p text:style-name="Roman"><text:span text:style-name="T6898">L. MATKEVIČIENĖ</text:span><text:s/><text:span text:style-name="T6899">(</text:span><text:span text:style-name="T6900">LVŽSF</text:span><text:span text:style-name="T6901">)</text:span>. Šiuo at­ve­ju rei­kia gau­ti kul­tū­ros pa­vel­do su­ti­ki­mą. O kai bū­tų šis įsta­ty­mas, juo kaip tik va­do­vau­jan­tis, bū­tų ga­li­ma į tą pa­čią ka­pa­vie­tę, ne­di­di­nant jos plo­to, ne­sta­tant ko­kių nors ki­to­kių pa­min­klų, ku­rie prieš­ta­rau­tų tai au­ten­ti­kai… tai­gi šis įsta­ty­mas kaip tik pa­leng­vin­tų bū­tent at­gul­ti šei­mos ka­pe ar­ti­miau­siam ra­tui – tė­vams, įtė­viams, vai­kams, įvai­kiams.<text:s/></text:p>
        <text:p text:style-name="Roman"><text:span text:style-name="T6902">PIRMININKAS.</text:span><text:s/>Ačiū. Klau­sia M. Ma­jaus­kas. Pra­šom, ko­le­ga.<text:s/></text:p>
        <text:p text:style-name="Roman"><text:span text:style-name="T6903">M. MAJAUSKAS</text:span><text:s/><text:span text:style-name="T6904">(</text:span><text:span text:style-name="T6905">TS-LKDF</text:span><text:span text:style-name="T6906">)</text:span>. Ačiū, pir­mi­nin­ke. Ger­bia­ma ko­le­ge, tik­rai pa­lai­ky­siu jū­sų pa­siū­ly­mą, man at­ro­do, tik­rai ak­tu­a­lus, svar­bus ir daug žmo­nių su tuo su­si­du­ria. Bet ka­dan­gi jau nė­rė­te į to­kią su­dė­tin­gą lai­do­ji­mo te­mą, dar no­rė­jau pa­klaus­ti šiek tiek iš ki­tos ope­ros apie tą te­mą. Kiek man te­ko do­mė­tis, Lie­tu­vo­je lai­do­ji­mui yra ski­ria­ma tik­rai la­bai men­ka su­ma. Jei­gu pa­ly­gin­tu­me su mū­sų kai­my­nė­mis, tiek Lat­vi­jo­je, tiek Len­ki­jo­je tos su­mos yra di­des­nės ir adek­va­čiau ati­tin­ka tuos lai­do­ji­mo fi­nan­si­nius po­rei­kius. Už to­kią su­mą, ku­rią da­bar ski­ria,<text:s/>­rodos, apie 300 eu­rų, ma­tyt, iš tie­sų sun­ku bū­tų pa­lai­do­ti žmo­gų. Ar ne­svars­tė­te per­žiū­rė­ti, kiek yra ski­ria­ma, ko­kia pi­ni­gų su­ma yra ski­ria­ma vals­ty­bės žmo­gui pa­lai­do­ti? Ar ne­svars­tė­te, kad gal­būt bū­tų ga­li­ma ko­vo­ti su še­šė­liu ir už­tik­rin­ti, kad tie pi­ni­gai tie­sio­giai ir tik tie­sio­giai per­ei­tų bū­tent lai­do­ji­mo kom­pa­ni­joms, ku­rios ofi­cia­liai vis­ką da­ro, tvar­ko ir su­mo­ka vi­sus mo­kes­čius?<text:s/></text:p>
        <text:p text:style-name="Roman"><text:span text:style-name="T6907">L. MATKEVIČIENĖ</text:span><text:s/><text:span text:style-name="T6908">(</text:span><text:span text:style-name="T6909">LVŽSF</text:span><text:span text:style-name="T6910">)</text:span>. Šiaip da­bar šiuo at­ve­ju tai spren­džia sa­vi­val­dy­bė, kiek ji ga­li skir­ti, sa­ky­kim, tam. Bet ko­dėl gi ne? Bū­tų ga­li­ma per­žiū­rė­ti, pa­siū­ly­ti.<text:s/></text:p>
        <text:p text:style-name="Roman"><text:span text:style-name="T6911">PIRMININKAS.</text:span><text:s/>Klau­sia S. Gent­vi­las.<text:s/></text:p>
        <text:p text:style-name="Roman"><text:span text:style-name="T6912">S. GENTVILAS</text:span><text:s/><text:span text:style-name="T6913">(</text:span><text:span text:style-name="T6914">LSF</text:span><text:span text:style-name="T6915">)</text:span>. Dė­ko­ju. Ger­bia­ma Lai­mu­te, ar aš klys­tu, ar iš tik­rų­jų šis pa­siū­ly­mas, man at­ro­do, yra šiek tiek per­tek­li­nis? Aš ži­nau at­ve­jį Klai­pė­do­je, kai gar­baus at­mi­ni­mo Jū­rų mu­zie­jaus di­rek­to­rius A. Kaž­dai­lis bu­vo pa­lai­do­tas ša­lia ka­pi­to­no L. Stul­pi­no Smil­ty­nės ne­vei­kian­čio­se ka­pi­nė­se, na, ir to­kios iš­im­tys jau yra pri­tai­ko­mos sa­vi­val­dy­bės ad­mi­nist­ra­ci­jos di­rek­to­riaus, ro­dos, įsa­ky­mu. Čia pir­ma­sis klau­si­mas. Ar tai nė­ra per­tek­li­nis pro­jek­tas?<text:s/></text:p>
        <text:p text:style-name="Roman">Ir ant­ras da­ly­kas, ko­dėl siū­lo­te tik kre­muo­tus pa­lai­kus? Ačiū.</text:p>
        <text:p text:style-name="Roman"><text:span text:style-name="T6916">L. MATKEVIČIENĖ</text:span><text:s/><text:span text:style-name="T6917">(</text:span><text:span text:style-name="T6918">LVŽSF</text:span><text:span text:style-name="T6919">)</text:span>. Šis įsta­ty­mas, at­virkš­čiai, pa­leng­vin­tų, o ne ap­sun­kin­tų, nes ne­reik­tų lauk­ti, sa­ky­ki­me, su­si­ren­kan­čios ta­ry­bos. Jei­gu lei­si­te pa­mi­nė­ti Šiau­lių at­ve­jį, ka­da mi­rė po­etė<text:s/>J. Jo­vai­šai­tė<text:s/>bir­že­lio 26 die­ną, jos ur­na lai­ki­nai bu­vo pri­glaus­ta lai­do­ji­mo na­muo­se ir pa­lai­do­ta tik pra­ei­tą ant­ra­die­nį. Aš ne­ži­nau, tai, ma­no su­pra­ti­mu, tik­rai ap­sun­ki­na.<text:s/></text:p>
        <text:p text:style-name="Roman">Pri­min­ki­te dar?.. Ai, ko­dėl kre­muo­ti? Iš tik­rų­jų ne­vei­kian­čio­se ka­pi­nė­se kre­muo­tus pa­lai­kus ga­li­ma lai­do­ti, kaip ir ži­no­me, kad ur­na lei­džia­ma ne dau­giau kaip met­ras, pa­vo­jaus nė­ra, ją ga­li­ma lai­do­ti ir, pa­vyz­džiui, ne­iš­lau­kiant to ra­my­bės pe­ri­odo. Da­bar ra­my­bės pe­ri­odas yra 25 me­tai ir mes jau lyg ir ne­ga­li­me į tą pa­čią ka­pa­vie­tę. Tai ur­nai ši­tas ne­ga­lio­ja, ne­rei­kia to ra­my­bės pe­ri­odo lauk­ti, yra žy­miai pa­to­giau.</text:p>
        <text:p text:style-name="Roman"><text:span text:style-name="T6920">PIRMININKAS.</text:span><text:s/>Klau­sia S. Tu­mė­nas. Pra­šom.</text:p>
        <text:p text:style-name="Roman"><text:span text:style-name="T6921">S. TUMĖNAS</text:span><text:s/><text:span text:style-name="T6922">(</text:span><text:span text:style-name="T6923">LVŽSF</text:span><text:span text:style-name="T6924">)</text:span>. Ačiū. Ger­bia­ma ko­le­ge, jūs mi­ni­te ne­vei­kian­čias ka­pi­nes. Ar ta nuo­sta­ta ga­lios ir ri­bo­to nau­do­ji­mo ka­pi­nė­se? Pir­mas. An­tra, čia yra mi­ni­ma šei­mos ka­pa­vie­tė. Ar ta nuo­sta­ta ga­lios krip­to­se, šei­mos krip­to­se?</text:p>
        <text:p text:style-name="Roman">Ir tre­čia, jūs mi­nė­jo­te Šiau­lių at­ve­jį, kai už­va­kar at­si­svei­kin­ta su Šiau­lių po­ete, Lie­tu­vos ra­šy­to­jų są­jun­gos na­re. Vie­na iš prie­žas­čių, kad ne­bu­vo leis­ta tris mė­ne­sius ją pa­ly­dė­ti į tą krip­tą, bu­vo tar­si ga­li­my­bė, kad ga­li bū­ti krip­to­je li­gos ži­di­nių. Ar jūs, kaip me­di­kė ir įsta­ty­mo ren­gė­ja, ga­li­te pa­sa­ky­ti to­kių at­ve­jų, ar yra pa­si­tai­kę, ko­kių ži­di­nių už­fik­suo­ta per pas­ta­ruo­sius po­rą šim­tų me­tų?<text:s/></text:p>
        <text:p text:style-name="Roman"><text:span text:style-name="T6925">L. MATKEVIČIENĖ</text:span><text:s/><text:span text:style-name="T6926">(</text:span><text:span text:style-name="T6927">LVŽSF</text:span><text:span text:style-name="T6928">)</text:span>. Jei­gu tai yra šei­mos krip­ta, šiuo įsta­ty­mu bū­tų ga­li­ma. Bet dėl ri­bo­to, ri­bo­tos ka­pi­nės yra ten, kur, sa­ky­ki­me, tik yra vie­ta, o nau­jos vie­tos kaip ir nė­ra,<text:s/>yra vie­ta, sa­ky­ki­me, to­se pa­čio­se ka­pi­nė­se. O ne­vei­kian­čios… Ap­skri­tai, jei­gu su li­gos ži­di­niais, tai gal ta­da sie­kia tos, sa­ky­ki­me, jūs tu­rė­tu­mė­te gal… Kaip pa­vyz­dį ga­lė­čiau pa­sa­ky­ti ma­ro ka­pi­nes, Lie­tu­vo­je bu­vo ma­ro pro­trū­kis apie XVIII am­žių, tai lai­ky­ki­me, kad 200 me­tų kaip ten pa­vo­jaus lyg ir nė­ra. Bet aš tie­siog ne­siū­lau tose<text:s/>ka­pi­nėse<text:s/>lai­do­tis ir<text:s/>tur­būt<text:s/>ne­la­bai kas nors no­rė­tų. Šiaip jos la­bai aiš­kiai iš­si­ski­ria, nes mar­ka­piai, ma­ro ka­pi­nės, tai tie­siog kal­ne­liai, ap­au­gin­ti me­džiais, nes tuo me­tu, kai siau­tė ma­ras, ne­bu­vo ka­sa­mos duo­bės, bu­vo tie­siog su­me­ta­ma. Iš tik­ro bu­vo vie­nu me­tu la­bai daug ma­ro au­kų. Aš ma­nau, kad to­kių ži­di­nių, ku­rių da­bar mes la­bai bi­jo­tu­me, kaip ir nė­ra. Aš tu­riu ma­rą ome­ny­je, tai, man at­ro­do, virš 200 me­tų tik­rai nė­ra pa­vo­jaus.</text:p>
        <text:p text:style-name="Roman"><text:span text:style-name="T6929">PIRMININKAS.</text:span><text:s/>Ačiū. Ko­le­gos, ar no­ri­te kal­bė­ti, ar ga­li­me ben­dru su­ta­ri­mu pri­tar­ti? Ga­li­me pri­tar­ti. Ačiū. Pri­tar­ta ben­dru su­ta­ri­mu po pa­tei­ki­mo. Pa­grin­di­niu ko­mi­te­tu siū­lo­mas Ap­lin­kos ap­sau­gos ko­mi­te­tas. Ga­li­me pri­tar­ti? Pa­pil­do­mų rei­kia? Ne­rei­kia. Tai­gi per­ei­na­me prie ki­to. Svars­ty­ti lap­kri­čio 12 die­ną.</text:p>
        <text:p text:style-name="Roman"/>
        <text:p text:style-name="P6930">16.59 val.</text:p>
        <text:p text:style-name="P6931">Ne­įga­lių­jų so­cia­li­nės in­teg­ra­ci­jos įsta­ty­mo Nr. I-2044 11 straips­nio pa­kei­ti­mo įstatymo pro­jek­tas Nr. XIIIP-3792 (<text:span text:style-name="T6932">pa</text:span><text:span text:style-name="T6933">­tei</text:span><text:span text:style-name="T6934">­ki</text:span><text:span text:style-name="T6935">­mas</text:span>)</text:p>
        <text:p text:style-name="P6936"/>
        <text:p text:style-name="P6937"><text:span text:style-name="T6938">Ki</text:span><text:span text:style-name="T6939">­tas dar</text:span><text:span text:style-name="T6940">­bo</text:span><text:span text:style-name="T6941">­tvarkės 2-16 klau</text:span><text:span text:style-name="T6942">­si</text:span><text:span text:style-name="T6943">­mas – Ne</text:span><text:span text:style-name="T6944">­įga</text:span><text:span text:style-name="T6945">­lių</text:span><text:span text:style-name="T6946">­jų so</text:span><text:span text:style-name="T6947">­cia</text:span><text:span text:style-name="T6948">­li</text:span><text:span text:style-name="T6949">­nės in</text:span><text:span text:style-name="T6950">­teg</text:span><text:span text:style-name="T6951">­ra</text:span><text:span text:style-name="T6952">­ci</text:span><text:span text:style-name="T6953">­jos įsta</text:span><text:span text:style-name="T6954">­ty</text:span><text:span text:style-name="T6955">­mo Nr. I-2044</text:span><text:s/>11 straips­nio pa­kei­ti­mo įsta­ty­mo pro­jek­tas Nr. XIIIP-3792. Kvie­čiu ko­le­gę R. Po­po­vie­nę, pra­šom pri­sta­ty­ti. Pa­tei­ki­mas taip pat.</text:p>
        <text:p text:style-name="Roman"><text:span text:style-name="T6956">R. POPOVIENĖ</text:span><text:span text:style-name="T6957"><text:s/></text:span><text:span text:style-name="T6958">(</text:span><text:span text:style-name="T6959">LSDPF</text:span><text:span text:style-name="T6960">)</text:span><text:span text:style-name="T6961">. Mie</text:span><text:span text:style-name="T6962">­li ko</text:span><text:span text:style-name="T6963">­le</text:span><text:span text:style-name="T6964">­gos, pri</text:span><text:span text:style-name="T6965">­sta</text:span><text:span text:style-name="T6966">­tau<text:s/></text:span>Ne­įga­lių­jų so­cia­li­nės in­teg­ra­ci­jos pa­kei­ti­mo įsta­ty­mo pro­jek­tą, ku­rio pa­grin­di­nis tiks­las yra reg­la­men­tuo­ti vai­kų žai­di­mų aikš­te­lių įren­gi­mą pri­tai­kant jas vai­kams su ne­ga­lia. Pa­ti įsta­ty­mo idė­ja ki­lo, kuo­met į ma­ne krei­pė­si šei­ma, ku­ri su vai­kais lei­do lai­ką vai­kų žai­di­mų aikš­te­lė­je ir pa­ste­bė­jo, kad mer­gai­tė, esan­ti ne­įga­lio­jo ve­ži­mė­ly­je, ne­ga­lė­jo kar­tu su jais sup­tis. To­dėl krei­pė­si į ma­ne, kaip bū­tų ga­li­ma reg­la­men­tuo­ti, kad bū­tent vai­kų žai­di­mų aikš­te­lės prie po­il­sio, rek­re­a­ci­jos zo­nų, prie lais­va­lai­kio par­kų, prie nau­jai sta­to­mų ko­mer­ci­nės pa­skir­ties ob­jek­tų bū­tų pri­tai­ky­tos vai­kams su ne­ga­lia, juo­lab kad ir Jung­ti­nių Tau­tų Ne­įga­lių­jų tei­sių kon­ven­ci­ja la­bai aiš­kiai sa­ko, jog rei­kia im­tis ati­tin­ka­mų prie­mo­nių sie­kiant už­tik­rin­ti, kad ne­įga­lūs vai­kai tu­rė­tų vie­no­das ga­li­my­bes su ki­tais vai­kais da­ly­vau­ti žai­di­muo­se, rek­re­a­ci­nė­je, lais­va­lai­kio ir spor­to veik­lo­je.<text:s/></text:p>
        <text:p text:style-name="Roman">Ti­kiuo­si, kad pri­tar­si­te šiam įsta­ty­mo pro­jek­tui, kad ga­lė­tu­me reg­la­men­tuo­ti tei­sės ak­tais.</text:p>
        <text:p text:style-name="Roman"><text:span text:style-name="T6967">PIRMININKAS.</text:span><text:s/>Ačiū. Jū­sų no­ri pa­klaus­ti G. Va­si­liaus­kas. Pra­šau, ko­le­ga.</text:p>
        <text:p text:style-name="Roman"><text:span text:style-name="T6968">G. VASILIAUSKAS</text:span><text:span text:style-name="T6969"><text:s/></text:span><text:span text:style-name="T6970">(</text:span><text:span text:style-name="T6971">LVŽSF</text:span><text:span text:style-name="T6972">)</text:span><text:span text:style-name="T6973">.</text:span><text:s/>Ačiū, po­sė­džio pir­mi­nin­ke. Kaip pa­ste­bė­jo Sei­mo kan­ce­lia­ri­jos Tei­sės de­par­ta­men­tas,<text:s/>ir aš no­rė­čiau jū­sų, ger­bia­ma ko­le­ge, pa­klaus­ti, ar kei­čiant įsta­ty­mo 11 straips­nio pa­kei­ti­mo for­mu­luo­tes bus su­da­ry­ta ga­li­my­bė pa­siek­ti pro­jek­to aiš­ki­na­ma­ja­me raš­te nu­ro­dy­tą tiks­lą už­tik­rin­ti, kad ne­įga­lūs vai­kai tu­rė­tų vie­no­das ga­li­my­bes su ki­tais vai­kais da­ly­vau­ti žai­di­muo­se, lais­va­lai­kio veik­lo­je, nes jū­sų siū­lo­mas tei­si­nis re­gu­lia­vi­mas bū­tų tai­ko­mas tik žai­di­mų aikš­te­lėms ša­lia nau­jai sta­to­mų pa­sta­tų? Esa­moms<text:s/>aikš­te­lėms<text:s/>at­nau­ji­nti ar nau­jai<text:s/>aikš­te­lei<text:s/>įren­gti tarp se­nų pa­sta­tų mi­nė­ti rei­ka­la­vi­mai nė­ra ke­lia­mi. La­bai jums ačiū.</text:p>
        <text:p text:style-name="Roman"><text:span text:style-name="T6974">R. POPOVIENĖ</text:span><text:span text:style-name="T6975"><text:s/></text:span><text:span text:style-name="T6976">(</text:span><text:span text:style-name="T6977">LSDPF</text:span><text:span text:style-name="T6978">)</text:span><text:span text:style-name="T6979">. Ačiū jums už klau</text:span><text:span text:style-name="T6980">­si</text:span><text:span text:style-name="T6981">­mą. Taip, aš su</text:span><text:span text:style-name="T6982">­si</text:span><text:span text:style-name="T6983">­pa</text:span><text:span text:style-name="T6984">­ži</text:span><text:span text:style-name="T6985">­nau su Tei</text:span><text:span text:style-name="T6986">­sės de</text:span><text:span text:style-name="T6987">­par</text:span><text:span text:style-name="T6988">­ta</text:span><text:span text:style-name="T6989">­men</text:span><text:span text:style-name="T6990">­to pa</text:span><text:span text:style-name="T6991">­sta</text:span><text:span text:style-name="T6992">­bo</text:span><text:span text:style-name="T6993">­mis. Ma</text:span><text:span text:style-name="T6994">­nau, jei</text:span><text:span text:style-name="T6995">­gu jūs pri</text:span><text:span text:style-name="T6996">­tar</text:span><text:span text:style-name="T6997">­si</text:span><text:span text:style-name="T6998">­te, ko</text:span><text:span text:style-name="T6999">­mi</text:span><text:span text:style-name="T7000">­te</text:span><text:span text:style-name="T7001">­tuo</text:span><text:span text:style-name="T7002">­se ar Ne</text:span><text:span text:style-name="T7003">­įga</text:span><text:span text:style-name="T7004">­lių</text:span><text:span text:style-name="T7005">­jų tei</text:span><text:span text:style-name="T7006">­sių ko</text:span><text:span text:style-name="T7007">­mi</text:span><text:span text:style-name="T7008">­si</text:span><text:span text:style-name="T7009">­jo</text:span><text:span text:style-name="T7010">­je tik</text:span><text:span text:style-name="T7011">­rai bus at</text:span><text:span text:style-name="T7012">­si</text:span><text:span text:style-name="T7013">­žvelg</text:span><text:span text:style-name="T7014">­ta ir pa</text:span><text:span text:style-name="T7015">­ko</text:span><text:span text:style-name="T7016">­re</text:span><text:span text:style-name="T7017">­guo</text:span><text:span text:style-name="T7018">­ta. Ta</text:span><text:span text:style-name="T7019">­čiau, ži</text:span><text:span text:style-name="T7020">­no</text:span><text:span text:style-name="T7021">­ma, pa</text:span><text:span text:style-name="T7022">­ti min</text:span><text:span text:style-name="T7023">­tis yra, kad kai šios žai</text:span><text:span text:style-name="T7024">­di</text:span><text:span text:style-name="T7025">­mų aikš</text:span><text:span text:style-name="T7026">­te</text:span><text:span text:style-name="T7027">­lės bū</text:span><text:span text:style-name="T7028">­tent da</text:span><text:span text:style-name="T7029">­bar yra nau</text:span><text:span text:style-name="T7030">­jai įren</text:span><text:span text:style-name="T7031">­gia</text:span><text:span text:style-name="T7032">­mos, pla</text:span><text:span text:style-name="T7033">­nuo</text:span><text:span text:style-name="T7034">­ja</text:span><text:span text:style-name="T7035">­mos, pro</text:span><text:span text:style-name="T7036">­jek</text:span><text:span text:style-name="T7037">­tuo</text:span><text:span text:style-name="T7038">­</text:span><text:span text:style-name="T7039">ja</text:span><text:span text:style-name="T7040">­mos, bū</text:span><text:span text:style-name="T7041">­tų at</text:span><text:span text:style-name="T7042">­keip</text:span><text:span text:style-name="T7043">­tas dė</text:span><text:span text:style-name="T7044">­me</text:span><text:span text:style-name="T7045">sys ir tie</text:span><text:span text:style-name="T7046">­siog ne</text:span><text:span text:style-name="T7047">­bū</text:span><text:span text:style-name="T7048">­tų pa</text:span><text:span text:style-name="T7049">­mirš</text:span><text:span text:style-name="T7050">­ta, kad nors vie</text:span><text:span text:style-name="T7051">­na ar ke</text:span><text:span text:style-name="T7052">­lios vie</text:span><text:span text:style-name="T7053">­tos bū</text:span><text:span text:style-name="T7054">­tų pri</text:span><text:span text:style-name="T7055">­tai</text:span><text:span text:style-name="T7056">­ky</text:span><text:span text:style-name="T7057">­tos vai</text:span><text:span text:style-name="T7058">­kams su ne</text:span><text:span text:style-name="T7059">­ga</text:span><text:span text:style-name="T7060">­lia.<text:s/></text:span></text:p>
        <text:p text:style-name="P7061">Aš ne­ži­nau, kiek jums, mie­li ko­le­gos, te­ko ma­ty­ti Lie­tu­vo­je to­kių įreng­tų aikš­te­lių, bet aš vi­sai ne­se­niai ma­čiau tik vie­ną mū­sų ku­ror­tuo­se ir dau­giau tik­rai ne­te­ko ma­ty­ti. Kal­bė­jau ir su ne­įga­lių­jų or­ga­ni­za­ci­jo­mis, jos sa­kė, kad tai yra pro­ble­ma gal­būt tie­siog dėl dė­me­sio sto­kos. Dėl to reg­la­men­ta­vi­mas įsta­ty­me – tai tie­siog dė­me­sio at­krei­pi­mas, kad iš tie­sų to rei­kia.</text:p>
        <text:p text:style-name="Roman"><text:span text:style-name="T7062">PIRMININKAS.</text:span><text:span text:style-name="T7063"><text:s/>Ačiū ko</text:span><text:span text:style-name="T7064">­le</text:span><text:span text:style-name="T7065">­gei. Jūs at</text:span><text:span text:style-name="T7066">­sa</text:span><text:span text:style-name="T7067">­kė</text:span><text:span text:style-name="T7068">­te į vi</text:span><text:span text:style-name="T7069">­sus klau</text:span><text:span text:style-name="T7070">­si</text:span><text:span text:style-name="T7071">­mus. Ko</text:span><text:span text:style-name="T7072">­le</text:span><text:span text:style-name="T7073">­gos, nė</text:span><text:span text:style-name="T7074">­ra no</text:span><text:span text:style-name="T7075">­rin</text:span><text:span text:style-name="T7076">­čių kal</text:span><text:span text:style-name="T7077">­bė</text:span><text:span text:style-name="T7078">­ti prieš. Gal ga</text:span><text:span text:style-name="T7079">­li</text:span><text:span text:style-name="T7080">­me pri</text:span><text:span text:style-name="T7081">­tar</text:span><text:span text:style-name="T7082">­ti po pa</text:span><text:span text:style-name="T7083">­tei</text:span><text:span text:style-name="T7084">­ki</text:span><text:span text:style-name="T7085">­mo ben</text:span><text:span text:style-name="T7086">­dru su</text:span><text:span text:style-name="T7087">­ta</text:span><text:span text:style-name="T7088">­ri</text:span><text:span text:style-name="T7089">­mu? Ga</text:span><text:span text:style-name="T7090">­li</text:span><text:span text:style-name="T7091">­me. Ačiū, pri</text:span><text:span text:style-name="T7092">­tar</text:span><text:span text:style-name="T7093">­ta.</text:span></text:p>
        <text:p text:style-name="P7094">Pa­grin­di­niu ko­mi­te­tu siū­lo­mas So­cia­li­nių rei­ka­lų ir dar­bo ko­mi­te­tas. Ga­li­me pri­tar­ti? Ga­li­me, ačiū. Pa­pil­do­mas – Ap­lin­kos ap­sau­gos ko­mi­te­tas. Ga­li­me pri­tar­ti? Ačiū. Siū­lo­ma svars­ty­ti lap­kri­čio 14 die­ną.<text:s/></text:p>
        <text:p text:style-name="Roman"><text:span text:style-name="T7095">Ko</text:span><text:span text:style-name="T7096">­le</text:span><text:span text:style-name="T7097">­gos, dar</text:span><text:span text:style-name="T7098">­bo</text:span><text:span text:style-name="T7099">­tvarkės 2-17 klau</text:span><text:span text:style-name="T7100">­si</text:span><text:span text:style-name="T7101">­mas. (</text:span><text:span text:style-name="T7102">Bal</text:span><text:span text:style-name="T7103">­sai sa</text:span><text:span text:style-name="T7104">­lė</text:span><text:span text:style-name="T7105">­je</text:span><text:span text:style-name="T7106">) Pra</text:span><text:span text:style-name="T7107">­šom. Ko</text:span><text:span text:style-name="T7108">­le</text:span><text:span text:style-name="T7109">­ga G. Va</text:span><text:span text:style-name="T7110">­si</text:span><text:span text:style-name="T7111">­liaus</text:span><text:span text:style-name="T7112">­kas. Pra</text:span><text:span text:style-name="T7113">­šau.</text:span></text:p>
        <text:p text:style-name="Roman"><text:span text:style-name="T7114">G. VASILIAUSKAS</text:span><text:span text:style-name="T7115"><text:s/></text:span><text:span text:style-name="T7116">(</text:span><text:span text:style-name="T7117">LVŽSF</text:span><text:span text:style-name="T7118">)</text:span><text:span text:style-name="T7119">. No</text:span><text:span text:style-name="T7120">­rė</text:span><text:span text:style-name="T7121">­jau dar pa</text:span><text:span text:style-name="T7122">­siū</text:span><text:span text:style-name="T7123">­ly</text:span><text:span text:style-name="T7124">­ti, kad kaip pa</text:span><text:span text:style-name="T7125">­pil</text:span><text:span text:style-name="T7126">­do</text:span><text:span text:style-name="T7127">­ma bū</text:span><text:span text:style-name="T7128">­tų įtrauk</text:span><text:span text:style-name="T7129">­ta Ne</text:span><text:span text:style-name="T7130">­įga</text:span><text:span text:style-name="T7131">­lių</text:span><text:span text:style-name="T7132">­jų tei</text:span><text:span text:style-name="T7133">­sių ko</text:span><text:span text:style-name="T7134">­mi</text:span><text:span text:style-name="T7135">­si</text:span><text:span text:style-name="T7136">­ja.</text:span></text:p>
        <text:p text:style-name="Roman"><text:span text:style-name="T7137">PIRMININKAS.</text:span><text:span text:style-name="T7138"><text:s/>Ga</text:span><text:span text:style-name="T7139">­li</text:span><text:span text:style-name="T7140">­me pri</text:span><text:span text:style-name="T7141">­tar</text:span><text:span text:style-name="T7142">­ti dėl Ne</text:span><text:span text:style-name="T7143">­įga</text:span><text:span text:style-name="T7144">­lių</text:span><text:span text:style-name="T7145">­jų tei</text:span><text:span text:style-name="T7146">­sių ko</text:span><text:span text:style-name="T7147">­mi</text:span><text:span text:style-name="T7148">­si</text:span><text:span text:style-name="T7149">­jos? Ačiū, pri</text:span><text:span text:style-name="T7150">­tar</text:span><text:span text:style-name="T7151">­ta. S. Jo</text:span><text:span text:style-name="T7152">­vai</text:span><text:span text:style-name="T7153">­ša.</text:span></text:p>
        <text:p text:style-name="Roman"><text:span text:style-name="T7154">S. JOVAIŠA</text:span><text:span text:style-name="T7155"><text:s/></text:span><text:span text:style-name="T7156">(</text:span><text:span text:style-name="T7157">TS-LKDF</text:span><text:span text:style-name="T7158">)</text:span><text:span text:style-name="T7159">. Pra</text:span><text:span text:style-name="T7160">­šy</text:span><text:span text:style-name="T7161">­čiau su</text:span><text:span text:style-name="T7162">­lauk</text:span><text:span text:style-name="T7163">­ti iš</text:span><text:span text:style-name="T7164">­va</text:span><text:span text:style-name="T7165">­dos iš Žmo</text:span><text:span text:style-name="T7166">­gaus tei</text:span><text:span text:style-name="T7167">­sių ko</text:span><text:span text:style-name="T7168">­mi</text:span><text:span text:style-name="T7169">­te</text:span><text:span text:style-name="T7170">­to.<text:s/></text:span></text:p>
        <text:p text:style-name="Roman"><text:span text:style-name="T7171">PIRMININKAS.</text:span><text:span text:style-name="T7172"><text:s/>Žmo</text:span><text:span text:style-name="T7173">­gaus tei</text:span><text:span text:style-name="T7174">­sių ko</text:span><text:span text:style-name="T7175">­mi</text:span><text:span text:style-name="T7176">­te</text:span><text:span text:style-name="T7177">­tas siū</text:span><text:span text:style-name="T7178">­lo</text:span><text:span text:style-name="T7179">­mas. (</text:span><text:span text:style-name="T7180">Bal</text:span><text:span text:style-name="T7181">­sai sa</text:span><text:span text:style-name="T7182">­lė</text:span><text:span text:style-name="T7183">­je</text:span><text:span text:style-name="T7184">) Ga</text:span><text:span text:style-name="T7185">­li</text:span><text:span text:style-name="T7186">­me pri</text:span><text:span text:style-name="T7187">­tar</text:span><text:span text:style-name="T7188">­ti, kad Žmo</text:span><text:span text:style-name="T7189">­gaus tei</text:span><text:span text:style-name="T7190">­sių ko</text:span><text:span text:style-name="T7191">­mi</text:span><text:span text:style-name="T7192">­te</text:span><text:span text:style-name="T7193">­tas? Ga</text:span><text:span text:style-name="T7194">­li</text:span><text:span text:style-name="T7195">­me. Pri</text:span><text:span text:style-name="T7196">­tar</text:span><text:span text:style-name="T7197">­ta. Ko</text:span><text:span text:style-name="T7198">­le</text:span><text:span text:style-name="T7199">­gos, dar Žmo</text:span><text:span text:style-name="T7200">­gaus tei</text:span><text:span text:style-name="T7201">­sių ko</text:span><text:span text:style-name="T7202">­mi</text:span><text:span text:style-name="T7203">­te</text:span><text:span text:style-name="T7204">­tas ir Ne</text:span><text:span text:style-name="T7205">­įga</text:span><text:span text:style-name="T7206">­lių</text:span><text:span text:style-name="T7207">­jų tei</text:span><text:span text:style-name="T7208">­sių ko</text:span><text:span text:style-name="T7209">­mi</text:span><text:span text:style-name="T7210">­si</text:span><text:span text:style-name="T7211">­ja.<text:s/></text:span></text:p>
        <text:p text:style-name="P7212"/>
        <text:p text:style-name="Laikas">17.04 val.</text:p>
        <text:p text:style-name="Roman12">Sau­gaus eis­mo au­to­mo­bi­lių ke­liais įsta­ty­mo Nr. VIII-2043 17 straips­nio pa­kei­ti­mo įsta­ty­mo pro­jek­tas Nr. XIIIP-3782 (<text:span text:style-name="T7213">pa</text:span><text:span text:style-name="T7214">­tei</text:span><text:span text:style-name="T7215">­ki</text:span><text:span text:style-name="T7216">­mas</text:span>)</text:p>
        <text:p text:style-name="P7217"><text:s/></text:p>
        <text:p text:style-name="P7218">Ko­le­gos, dar­bo­tvarkės 2-17 klau­si­mas – Sau­gaus eis­mo au­to­mo­bi­lių ke­liais įsta­ty­mo 17 straips­nio pa­kei­ti­mo įsta­ty­mo pro­jek­tas Nr. XIIIP-3782. Pra­šom, ko­le­ga. Ne T. To­mi­li­nas, jūs. Pra­šau.</text:p>
        <text:p text:style-name="Roman"><text:span text:style-name="T7219">A. GAIDŽIŪNAS</text:span><text:span text:style-name="T7220"><text:s/></text:span><text:span text:style-name="T7221">(</text:span><text:span text:style-name="T7222">LVŽSF</text:span><text:span text:style-name="T7223">)</text:span><text:span text:style-name="T7224">. Ger</text:span><text:span text:style-name="T7225">­bia</text:span><text:span text:style-name="T7226">­mie</text:span><text:span text:style-name="T7227">­ji Sei</text:span><text:span text:style-name="T7228">­mo na</text:span><text:span text:style-name="T7229">­riai, tei</text:span><text:span text:style-name="T7230">­kiu Sau</text:span><text:span text:style-name="T7231">­gaus eis</text:span><text:span text:style-name="T7232">­mo au</text:span><text:span text:style-name="T7233">­to</text:span><text:span text:style-name="T7234">­mo</text:span><text:span text:style-name="T7235">­bi</text:span><text:span text:style-name="T7236">­lių ke</text:span><text:span text:style-name="T7237">­liais įsta</text:span><text:span text:style-name="T7238">­ty</text:span><text:span text:style-name="T7239">­mo Nr. VIII-2043 17 straips</text:span><text:span text:style-name="T7240">­nio pa</text:span><text:span text:style-name="T7241">­kei</text:span><text:span text:style-name="T7242">­ti</text:span><text:span text:style-name="T7243">­mo įsta</text:span><text:span text:style-name="T7244">­ty</text:span><text:span text:style-name="T7245">­mo pro</text:span><text:span text:style-name="T7246">­jek</text:span><text:span text:style-name="T7247">­tą. Šiuo įsta</text:span><text:span text:style-name="T7248">­ty</text:span><text:span text:style-name="T7249">­mu kei</text:span><text:span text:style-name="T7250">­čia</text:span><text:span text:style-name="T7251">­ma taip, kad bū</text:span><text:span text:style-name="T7252">­tų leis</text:span><text:span text:style-name="T7253">­ta dvi</text:span><text:span text:style-name="T7254">­ra</text:span><text:span text:style-name="T7255">­ti</text:span><text:span text:style-name="T7256">­nin</text:span><text:span text:style-name="T7257">­kams va</text:span><text:span text:style-name="T7258">­ži</text:span><text:span text:style-name="T7259">­nė</text:span><text:span text:style-name="T7260">­ti ke</text:span><text:span text:style-name="T7261">­liais švie</text:span><text:span text:style-name="T7262">­siu pa</text:span><text:span text:style-name="T7263">­ros me</text:span><text:span text:style-name="T7264">­tu ne</text:span><text:span text:style-name="T7265">­nau</text:span><text:span text:style-name="T7266">­do</text:span><text:span text:style-name="T7267">­jant lie</text:span><text:span text:style-name="T7268">­me</text:span><text:span text:style-name="T7269">­nių ir švie</text:span><text:span text:style-name="T7270">­sos ži</text:span><text:span text:style-name="T7271">­bin</text:span><text:span text:style-name="T7272">­tų. Sei</text:span><text:span text:style-name="T7273">­me bu</text:span><text:span text:style-name="T7274">­vo pa</text:span><text:span text:style-name="T7275">­teik</text:span><text:span text:style-name="T7276">­ta pe</text:span><text:span text:style-name="T7277">­ti</text:span><text:span text:style-name="T7278">­ci</text:span><text:span text:style-name="T7279">­ja, ku</text:span><text:span text:style-name="T7280">­riai bu</text:span><text:span text:style-name="T7281">­vo pri</text:span><text:span text:style-name="T7282">­tar</text:span><text:span text:style-name="T7283">­ta, taip pat su</text:span><text:span text:style-name="T7284">­da</text:span><text:span text:style-name="T7285">­ry</text:span><text:span text:style-name="T7286">­ta dar</text:span><text:span text:style-name="T7287">­bo gru</text:span><text:span text:style-name="T7288">­pė, ku</text:span><text:span text:style-name="T7289">­ri svars</text:span><text:span text:style-name="T7290">­tė šiuos klau</text:span><text:span text:style-name="T7291">­si</text:span><text:span text:style-name="T7292">­mus. Pra</text:span><text:span text:style-name="T7293">­šau pri</text:span><text:span text:style-name="T7294">­tar</text:span><text:span text:style-name="T7295">­ti.</text:span></text:p>
        <text:p text:style-name="Roman"><text:span text:style-name="T7296">PIRMININKAS.</text:span><text:span text:style-name="T7297"><text:s/>Ačiū. Jū</text:span><text:span text:style-name="T7298">­sų no</text:span><text:span text:style-name="T7299">­ri pa</text:span><text:span text:style-name="T7300">­klaus</text:span><text:span text:style-name="T7301">­ti<text:s/></text:span>ke­le­tas ko­le­gų. Pir­ma­sis – A. Ne­kro­šius. Pra­šau, ko­le­ga.</text:p>
        <text:p text:style-name="Roman"><text:span text:style-name="T7302">A. NEKROŠIUS</text:span><text:s/><text:span text:style-name="T7303">(</text:span><text:span text:style-name="T7304">LVŽSF</text:span><text:span text:style-name="T7305">)</text:span>. Dė­ko­ju, pir­mi­nin­ke. Ger­bia­mas ko­le­ga, no­rė­čiau pa­klaus­ti to­kio tie­siog pa­pras­to da­ly­ko, nes ši­tas klau­si­mas tur­būt jau ne pir­mą kar­tą Sei­me. Iš es­mės, jei­gu taip žiū­rint į sta­tis­ti­ką, įve­dus šį ri­bo­ji­mą dė­vė­ti lie­me­nes, iš es­mės pa­ge­rė­jo… tai yra, kad žu­vu­sių ke­ly­je dvi­ra­ti­nin­kų su­ma­žė­jo. Įve­dus jū­sų pa­tai­są, ar yra kaž­ko­kių pa­mąs­ty­mų, kas nu­tiks su tais žmo­nė­mis? Ar pa­dau­gės jų žū­čių, ar su­ma­žės?</text:p>
        <text:p text:style-name="Roman"><text:span text:style-name="T7306">A. GAIDŽIŪNAS</text:span><text:s/><text:span text:style-name="T7307">(</text:span><text:span text:style-name="T7308">LVŽSF</text:span><text:span text:style-name="T7309">)</text:span>. Ma­nau, kad to­kios sta­tis­ti­kos gal nė­ra. Mes tik­rai siū­lo­me tik­tai gy­ven­vie­tė­se, o gy­ven­vie­tė­se yra ri­bo­ja­mas grei­tis, kaip ži­no­te, 50 ki­lo­met­rų per va­lan­dą. Ma­nau, kad dvi­ra­ti­nin­kams tai iš tik­rų­jų yra… ne­sun­ku dvi­ra­ti­nin­ką pa­ste­bė­ti. Tuo la­biau kad mes ska­tin­si­me nau­do­ti dvi­ra­tį daž­niau. Lie­me­nę nau­do­ti ne vi­sa­da pa­to­gu. Va­sa­rą šil­ta ir taip to­liau, ga­li­ma sa­ky­ti. Bet aš ma­nau, kad kaip tik ska­tin­si­me dvi­ra­tį dau­giau nau­do­ti, o, kaip mi­nė­jau, grei­tis ri­bo­tas, tai ne­sun­ku pa­ste­bė­ti dvi­ra­ti­nin­ką.<text:s/></text:p>
        <text:p text:style-name="Roman"><text:span text:style-name="T7310">PIRMININKAS.</text:span><text:s/>Ačiū. M. Ma­jaus­kas.</text:p>
        <text:p text:style-name="Roman"><text:span text:style-name="T7311">M. MAJAUSKAS</text:span><text:s/><text:span text:style-name="T7312">(</text:span><text:span text:style-name="T7313">TS-LKDF</text:span><text:span text:style-name="T7314">)</text:span>. Ačiū, pir­mi­nin­ke. Ger­bia­mas ko­le­ga, pa­kei­ti­mas ir lo­giš­kas, bet ar jums ne­at­ro­do, kad at­šauk­tos<text:s/>įsta­ty­mo nor­mos, nes jos lie­ka prak­ti­ko­je ne­įgy­ven­din­tos, kaip sa­ko­te, iš tie­sų ku­ria ne­ge­rą pre­ce­den­tą, kai įsta­ty­mai yra kei­čia­mi, nes pa­pras­čiau­siai žmo­nės jų ne­si­lai­ko? (<text:span text:style-name="T7315">Bal</text:span><text:span text:style-name="T7316">­sai sa</text:span><text:span text:style-name="T7317">­lė</text:span><text:span text:style-name="T7318">­je</text:span>)<text:s/></text:p>
        <text:p text:style-name="Roman"><text:span text:style-name="T7319">PIRMININKAS.</text:span><text:s/>Ne­ko­men­tuo­ja­me! Pra­šau, at­sa­ky­ki­te į klau­si­mą.</text:p>
        <text:p text:style-name="Roman"><text:span text:style-name="T7320">A. GAIDŽIŪNAS</text:span><text:s/><text:span text:style-name="T7321">(</text:span><text:span text:style-name="T7322">LVŽSF</text:span><text:span text:style-name="T7323">)</text:span>. Ko­dėl? Lai­ko­si. Jei­gu yra rei­ka­la­vi­mas, tai lai­ko­si.</text:p>
        <text:p text:style-name="Roman"><text:span text:style-name="T7324">PIRMININKAS.</text:span><text:s/>Ko­le­gos! (<text:span text:style-name="T7325">Bal</text:span><text:span text:style-name="T7326">­sai sa</text:span><text:span text:style-name="T7327">­lė</text:span><text:span text:style-name="T7328">­je</text:span>)<text:s/></text:p>
        <text:p text:style-name="Roman"><text:span text:style-name="T7329">A. GAIDŽIŪNAS</text:span><text:s/><text:span text:style-name="T7330">(</text:span><text:span text:style-name="T7331">LVŽSF</text:span><text:span text:style-name="T7332">)</text:span>. Bet tai…</text:p>
        <text:p text:style-name="Roman"><text:span text:style-name="T7333">PIRMININKAS.</text:span><text:s/>Leis­ki­me at­sa­ky­ti į klau­si­mą. Pra­šau.</text:p>
        <text:p text:style-name="Roman"><text:span text:style-name="T7334">A. GAIDŽIŪNAS</text:span><text:s/><text:span text:style-name="T7335">(</text:span><text:span text:style-name="T7336">LVŽSF</text:span><text:span text:style-name="T7337">)</text:span>. Ko­dėl jūs gal­vo­ja­te, kad ne­si­lai­ko. Lai­ko­ma­si. Tik­tai, kad jei­gu rei­ka­la­vi­mas yra, tai rei­kia jo lai­ky­tis, aiš­ku. Bet no­ri­me at­šauk­ti, ka­dan­gi tai ne­pa­to­gu.</text:p>
        <text:p text:style-name="Roman"><text:span text:style-name="T7338">PIRMININKAS.</text:span><text:s/>Ačiū. Klau­sia V. Ving­rie­nė, bet ne­ma­tau jos. Ta­da E. Pu­pi­nis. Pra­šau.</text:p>
        <text:p text:style-name="Roman"><text:span text:style-name="T7339">E. PUPINIS</text:span><text:s/><text:span text:style-name="T7340">(</text:span><text:span text:style-name="T7341">TS-LKDF</text:span><text:span text:style-name="T7342">)</text:span>. Ačiū. Iš tik­rų­jų daž­no­kai bū­na taip, kad iš­va­žiuo­jant… tu va­žiuo­ji mies­te­liu, po to va­žiuo­ji ne<text:s/>į<text:s/>gy­ven­vie­tę, pas­kui vėl į gy­ven­vie­tę… Iš tik­rų­jų, ką tai reiš­kia?<text:s/><text:span text:style-name="T7343">Ar reiš</text:span><text:span text:style-name="T7344">­kia, kad tu</text:span><text:span text:style-name="T7345">­rė</text:span><text:span text:style-name="T7346">­si</text:span><text:span text:style-name="T7347">­me ve</text:span><text:span text:style-name="T7348">­žio</text:span><text:span text:style-name="T7349">­tis lie</text:span><text:span text:style-name="T7350">­me</text:span><text:span text:style-name="T7351">­nę ir ar</text:span><text:span text:style-name="T7352">­ba ap</text:span><text:span text:style-name="T7353">­si</text:span><text:span text:style-name="T7354">­reng</text:span><text:span text:style-name="T7355">­ti, nu</text:span><text:span text:style-name="T7356">­si</text:span><text:span text:style-name="T7357">­reng</text:span><text:span text:style-name="T7358">­ti ir taip spręs</text:span><text:span text:style-name="T7359">­ti pro</text:span><text:span text:style-name="T7360">­ble</text:span><text:span text:style-name="T7361">­mą</text:span><text:span text:style-name="T7362">?</text:span><text:s/></text:p>
        <text:p text:style-name="Roman"><text:span text:style-name="T7363">A. GAIDŽIŪNAS</text:span><text:s/><text:span text:style-name="T7364">(</text:span><text:span text:style-name="T7365">LVŽSF</text:span><text:span text:style-name="T7366">)</text:span>. Tik­rai taip. Mes tei­kia­me tik­tai gy­ven­vie­tė­se, o jei­gu iš­va­žiuo­ja­me už, tai rei­kės tu­rė­ti lie­me­nę. Tai yra tam prie­mo­nių – kup­ri­nė ar… tu­ri tu­rė­ti lie­me­nę.</text:p>
        <text:p text:style-name="Roman"><text:span text:style-name="T7367">PIRMININKAS.</text:span><text:s/>Ačiū. Klau­sia A. Ši­mas. Ko­le­ga A. Ši­mas.</text:p>
        <text:p text:style-name="Roman"><text:span text:style-name="T7368">A. ŠIMAS</text:span><text:span text:style-name="T7369"><text:s/></text:span><text:span text:style-name="T7370">(</text:span><text:span text:style-name="T7371">LVŽSF</text:span><text:span text:style-name="T7372">)</text:span><text:span text:style-name="T7373">.</text:span><text:s/>Ačiū. Ger­bia­mas ko­le­ga, vie­na iš jū­sų pri­sta­ty­mo pro­jek­to reikš­mių, kad bū­tų ne­nau­do­ja­mos lie­me­nės ir švie­čian­tys da­ly­kai. Kaip jūs pri­ly­gin­si­te, ko­dėl ne­mi­ni­ma įsta­ty­me elek­tri­niai pa­spir­tu­kai, ku­riais va­ži­nė­ja va­žiuo­ja­mą­ja ke­lio da­li­mi, sa­ky­kim, ra­jo­ni­niuo­se… kur yra ra­jo­ni­niai ke­liai, pa­žy­mi­ma gy­ven­vie­tė, tai tu­rė­tų ir dvi­ra­ti­nin­kai, ir elek­tri­niais pa­spir­tu­kais va­žiuo­jan­tys ne­dė­vė­ti lie­me­nių. Tai bū­tų la­bai ne­at­sa­kin­ga, ma­nau, ir bū­tų su­ke­lia­ma di­de­lė grės­mė ava­ri­jų ir eis­mo įvy­kių. Kaip jūs į tai, kad elek­tri­niams pa­spir­tu­kams ir­gi nau­do­ti… ne­mi­nint įsta­ty­me, rei­ka­lin­ga to­kia pa­tai­sa ar ne?</text:p>
        <text:p text:style-name="Roman"><text:span text:style-name="T7374">A. GAIDŽIŪNAS</text:span><text:s/><text:span text:style-name="T7375">(</text:span><text:span text:style-name="T7376">LVŽSF</text:span><text:span text:style-name="T7377">)</text:span>. Pa­spir­tu­kai yra pri­ly­gi­na­mi dvi­ra­čiams. Ma­nau, kad jie tu­ri taip pat nau­do­ti lie­me­nes už­mies­ty­je. O šiaip, jei­gu vyks pa­kei­ti­mas, svars­ty­mo sta­di­jo­je bū­tų ga­li­ma teik­ti pa­siū­ly­mus.</text:p>
        <text:p text:style-name="Roman"><text:span text:style-name="T7378">PIRMININKAS.</text:span><text:s/>Ačiū. Klau­sia A. Kup­čins­kas. Pra­šau, ko­le­ga.</text:p>
        <text:p text:style-name="Roman"><text:span text:style-name="T7379">A. KUPČINSKAS</text:span><text:s/><text:span text:style-name="T7380">(</text:span><text:span text:style-name="T7381">TS-LKDF</text:span><text:span text:style-name="T7382">)</text:span>. Ger­bia­mas pra­ne­šė­jau, iš tik­rų­jų siū­ly­mas… ir, ma­tyt, dvi­ra­ti­nin­kų at­sto­vai, ku­rie tei­kia šį siū­ly­mą, yra pa­grįs­tas, nes nag­ri­nė­tos tos vals­ty­bės, ku­rios yra at­si­sa­kiu­sios šios prak­ti­kos die­nos me­tu, ypač gy­ven­vie­tė­se ir dvi­ra­čių ta­kuo­se, bet yra re­ko­men­duo­ja­ma ne­bū­ti­nai lie­me­nės. Aiš­ku, tos lie­me­nės ga­li bū­ti ir vi­sai ne­pa­to­gios. Pa­pras­tai siū­lo­mos už­si­se­ga­mos juos­tos X rai­dės for­mos. Man at­ro­do, tos re­ko­men­da­ci­jos svars­ty­mo me­tu tu­rė­tų bū­ti vis dėl­to pa­lie­ka­mos, nes vi­siš­kai at­si­sa­ky­ti, aš ma­nau, ne­bū­tų tiks­lin­ga. Kad tai yra dvi­ra­ti­nin­kų at­sto­vų<text:s/><text:span text:style-name="T7383">ve</text:span><text:span text:style-name="T7384">­lo</text:span><text:span text:style-name="T7385">­ma</text:span><text:span text:style-name="T7386">­nų</text:span><text:s/>ini­cia­ty­va, tai yra šau­nu, ta­čiau, man at­ro­do, re­ko­men­da­ci­jos tu­rė­tų ga­lio­ti.<text:s/></text:p>
        <text:p text:style-name="Roman"><text:span text:style-name="T7387">A. GAIDŽIŪNAS</text:span><text:s/><text:span text:style-name="T7388">(</text:span><text:span text:style-name="T7389">LVŽSF</text:span><text:span text:style-name="T7390">)</text:span>.<text:span text:style-name="T7391"><text:s/>Taip, aš ir</text:span><text:span text:style-name="T7392">­gi pri</text:span><text:span text:style-name="T7393">­tar</text:span><text:span text:style-name="T7394">­čiau, kad bū</text:span><text:span text:style-name="T7395">­tų ga</text:span><text:span text:style-name="T7396">­li</text:span><text:span text:style-name="T7397">­ma nau</text:span><text:span text:style-name="T7398">­do</text:span><text:span text:style-name="T7399">­ti tuos švie</text:span><text:span text:style-name="T7400">­są at</text:span><text:span text:style-name="T7401">­spin</text:span><text:span text:style-name="T7402">­din</text:span><text:span text:style-name="T7403">­čius žen</text:span><text:span text:style-name="T7404">­klus ir bū</text:span><text:span text:style-name="T7405">­tų ga</text:span><text:span text:style-name="T7406">­li</text:span><text:span text:style-name="T7407">­ma gal… bet tai bū</text:span><text:span text:style-name="T7408">­tų ga</text:span><text:span text:style-name="T7409">­li</text:span><text:span text:style-name="T7410">­ma, kaip mi</text:span><text:span text:style-name="T7411">­nė</text:span><text:span text:style-name="T7412">­jau, teik</text:span><text:span text:style-name="T7413">­ti svars</text:span><text:span text:style-name="T7414">­ty</text:span><text:span text:style-name="T7415">­mo me</text:span><text:span text:style-name="T7416">­tu.</text:span></text:p>
        <text:p text:style-name="Roman"><text:span text:style-name="T7417">PIRMININKAS.</text:span><text:s/>Klau­sia D. Ke­pe­nis. Pra­šau.<text:s/></text:p>
        <text:p text:style-name="Roman"><text:span text:style-name="T7418">D. KEPENIS</text:span><text:s/><text:span text:style-name="T7419">(</text:span><text:span text:style-name="T7420">LVŽSF</text:span><text:span text:style-name="T7421">)</text:span>. Ačiū. Iš tik­rų­jų aš svei­ki­nu, ko­le­ga, už jū­sų pa­siū­ly­mą, ka­dan­gi ji­sai at­lie­pia gau­sios dvi­ra­ti­nin­kų ar­mi­jos pra­šy­mą ne­ap­krau­ti jų to­kiais pa­pil­do­mais sau­gos rei­ka­la­vi­mais, ku­riuos jie pa­tys pui­kiai su­pran­ta, ką rei­kia da­ry­ti. Vien tik ap­si­ren­gus spor­tiš­kai, ryš­kiom spal­vom, jau esi sau­gus, o lie­me­nės ne­šio­ji­mas tik­rai, aš ma­nau, nie­ko čia ne­iš­gel­bė­jo ir pri­ta­riu, kad rei­kia pa­lai­ky­ti dvi­ra­ti­nin­kų vi­suo­me­nės pra­šy­mą, apie ku­rį mes da­bar ir šne­ka­me. Ačiū, pa­lai­ko­me.<text:s/></text:p>
        <text:p text:style-name="Roman"><text:span text:style-name="T7422">PIRMININKAS.</text:span><text:s/>Ne­ko­men­tuo­ja­te? (<text:span text:style-name="T7423">Bal</text:span><text:span text:style-name="T7424">­sai sa</text:span><text:span text:style-name="T7425">­lė</text:span><text:span text:style-name="T7426">­je</text:span>) S. Jo­vai­ša, pra­šau.</text:p>
        <text:p text:style-name="Roman"><text:span text:style-name="T7427">S. JOVAIŠA</text:span><text:span text:style-name="T7428"><text:s/></text:span><text:span text:style-name="T7429">(</text:span><text:span text:style-name="T7430">TS-LKDF</text:span><text:span text:style-name="T7431">)</text:span><text:span text:style-name="T7432">.<text:s/></text:span><text:span text:style-name="T7433">Ačiū, pir</text:span><text:span text:style-name="T7434">­mi</text:span><text:span text:style-name="T7435">­nin</text:span><text:span text:style-name="T7436">­ke. Ger</text:span><text:span text:style-name="T7437">­bia</text:span><text:span text:style-name="T7438">­mas pra</text:span><text:span text:style-name="T7439">­ne</text:span><text:span text:style-name="T7440">­šė</text:span><text:span text:style-name="T7441">­jau, ar jums te</text:span><text:span text:style-name="T7442">­ko gir</text:span><text:span text:style-name="T7443">­dė</text:span><text:span text:style-name="T7444">­ti, kad nau</text:span><text:span text:style-name="T7445">­do</text:span><text:span text:style-name="T7446">­jant lie</text:span><text:span text:style-name="T7447">­me</text:span><text:span text:style-name="T7448">­nes bu</text:span><text:span text:style-name="T7449">­vo iš</text:span><text:span text:style-name="T7450">­gel</text:span><text:span text:style-name="T7451">­bė</text:span><text:span text:style-name="T7452">­ta jau daug dvi</text:span><text:span text:style-name="T7453">­ra</text:span><text:span text:style-name="T7454">­ti</text:span><text:span text:style-name="T7455">­nin</text:span><text:span text:style-name="T7456">­kų gy</text:span><text:span text:style-name="T7457">­vy</text:span><text:span text:style-name="T7458">­bių, la</text:span><text:span text:style-name="T7459">­bai su</text:span><text:span text:style-name="T7460">­ma</text:span><text:span text:style-name="T7461">­žė</text:span><text:span text:style-name="T7462">­jo su</text:span><text:span text:style-name="T7463">­žeis</text:span><text:span text:style-name="T7464">­tų ir žu</text:span><text:span text:style-name="T7465">­vu</text:span><text:span text:style-name="T7466">­sių skai</text:span><text:span text:style-name="T7467">­čius. Tas prie</text:span><text:span text:style-name="T7468">­žo</text:span><text:span text:style-name="T7469">­dis at</text:span><text:span text:style-name="T7470">­sar</text:span><text:span text:style-name="T7471">­ga gė</text:span><text:span text:style-name="T7472">­dos ne</text:span><text:span text:style-name="T7473">­da</text:span><text:span text:style-name="T7474">­ro, aš ma</text:span><text:span text:style-name="T7475">­nau, bū</text:span><text:span text:style-name="T7476">­tų tai</text:span><text:span text:style-name="T7477">­ky</text:span><text:span text:style-name="T7478">­ti</text:span><text:span text:style-name="T7479">­nas ir šiuo at</text:span><text:span text:style-name="T7480">­ve</text:span><text:span text:style-name="T7481">­ju.<text:s/></text:span></text:p>
        <text:p text:style-name="Roman">Da­bar pa­žvel­ki­te pro lan­gą, kaip jū­sų nuo­žiū­ra da­bar yra švie­sus pa­ros lai­kas ar ne? Jei­gu pi­lie­tis iš­va­žiuos tems­tant, o grįš vi­sai su­te­mus, tai jis jau bus pa­žei­dęs pa­gal jū­sų tei­kia­mą pa­tai­są ar ne? Aš ma­nau, kad mes čia gal ne­be­iš­ra­di­nė­ki­me. Vis­kas vei­kia ir te­gul sau to­liau taip sėk­min­gai eg­zis­tuo­ja.<text:s/></text:p>
        <text:p text:style-name="Roman"><text:span text:style-name="T7482">A. GAIDŽIŪNAS</text:span><text:s/><text:span text:style-name="T7483">(</text:span><text:span text:style-name="T7484">LVŽSF</text:span><text:span text:style-name="T7485">)</text:span>. Jūs ži­no­te, kad švie­sus pa­ros lai­kas yra nuo sau­lė­ly­džio iki sau­lė­te­kio. Ma­nau, kad da­bar švie­sus pa­ros lai­kas, bet, kaip mi­nė­jau, mes kaip tik ska­ti­na­me dvi­ra­čių nau­do­ji­mą ir mies­te va­ži­nė­ti, gy­ven­vie­tė­se. Nė­ra pa­to­gu su lie­me­ne va­ži­nė­ti ir nie­kam per daug… Sta­tis­ti­ka, tai nie­ko ne­gal­vo­ju, kad ką nors duo­da. Ma­nau, kad gy­ven­vie­tė­se tų ava­ri­jų ne­bu­vo daug. Aiš­ku, ki­ti rei­ka­lai yra už­mies­ty­je, ka­da kei­čia­si grei­čiai, di­dė­ja ir sun­kiau pa­ste­bė­ti.</text:p>
        <text:p text:style-name="Roman"><text:span text:style-name="T7486">PIRMININKAS.</text:span><text:s/>Ačiū, ko­le­ga, jūs at­sa­kė­te į vi­sus klau­si­mus. Už no­rė­tų kal­bė­ti M. Ado­mė­nas. Ne­ma­tau. V. Si­mu­li­kas – už.</text:p>
        <text:p text:style-name="Roman"><text:span text:style-name="T7487">V. SIMULIK</text:span><text:span text:style-name="T7488"><text:s/></text:span><text:span text:style-name="T7489">(</text:span><text:span text:style-name="T7490">LVŽSF</text:span><text:span text:style-name="T7491">)</text:span><text:span text:style-name="T7492">. Mie</text:span><text:span text:style-name="T7493">­li ko</text:span><text:span text:style-name="T7494">­le</text:span><text:span text:style-name="T7495">­gos, ma</text:span><text:span text:style-name="T7496">­nau, kad jūs vi</text:span><text:span text:style-name="T7497">­si ga</text:span><text:span text:style-name="T7498">­vo</text:span><text:span text:style-name="T7499">­te in</text:span><text:span text:style-name="T7500">­for</text:span><text:span text:style-name="T7501">­ma</text:span><text:span text:style-name="T7502">­ci</text:span><text:span text:style-name="T7503">­ją į kom</text:span><text:span text:style-name="T7504">­piu</text:span><text:span text:style-name="T7505">­te</text:span><text:span text:style-name="T7506">­rius iš įvai</text:span><text:span text:style-name="T7507">­rių žmo</text:span><text:span text:style-name="T7508">­nių, bent iš ko</text:span><text:span text:style-name="T7509">­kių 15-os aš ga</text:span><text:span text:style-name="T7510">­vau, tik</text:span><text:span text:style-name="T7511">­rai yra ar</text:span><text:span text:style-name="T7512">­gu</text:span><text:span text:style-name="T7513">­men</text:span><text:span text:style-name="T7514">­tų, ro</text:span><text:span text:style-name="T7515">­dan</text:span><text:span text:style-name="T7516">­čių, kad ši</text:span><text:span text:style-name="T7517">­ta si</text:span><text:span text:style-name="T7518">­tu</text:span><text:span text:style-name="T7519">­a</text:span><text:span text:style-name="T7520">­ci</text:span><text:span text:style-name="T7521">­ja yra per</text:span><text:span text:style-name="T7522">­tek</text:span><text:span text:style-name="T7523">­li</text:span><text:span text:style-name="T7524">­nė, kai yra die</text:span><text:span text:style-name="T7525">­na, sau</text:span><text:span text:style-name="T7526">­lė</text:span><text:span text:style-name="T7527">­ta die</text:span><text:span text:style-name="T7528">­na, kad ir ap</text:span><text:span text:style-name="T7529">­si</text:span><text:span text:style-name="T7530">­niau</text:span><text:span text:style-name="T7531">­ku</text:span><text:span text:style-name="T7532">­sią die</text:span><text:span text:style-name="T7533">­ną, kaip jūs čia ko</text:span><text:span text:style-name="T7534">­le</text:span><text:span text:style-name="T7535">­gos ki</text:span><text:span text:style-name="T7536">­ti mi</text:span><text:span text:style-name="T7537">­ni</text:span><text:span text:style-name="T7538">­te, kad tai yra sau</text:span><text:span text:style-name="T7539">­gos prie</text:span><text:span text:style-name="T7540">­mo</text:span><text:span text:style-name="T7541">­nė, ku</text:span><text:span text:style-name="T7542">­ri yra per</text:span><text:span text:style-name="T7543">­tek</text:span><text:span text:style-name="T7544">­li</text:span><text:span text:style-name="T7545">­nė. Sa</text:span><text:span text:style-name="T7546">­vai</text:span><text:span text:style-name="T7547">­me aiš</text:span><text:span text:style-name="T7548">­ku, nie</text:span><text:span text:style-name="T7549">­kas ne</text:span><text:span text:style-name="T7550">­drau</text:span><text:span text:style-name="T7551">­džia žmo</text:span><text:span text:style-name="T7552">­gui pa</text:span><text:span text:style-name="T7553">­čiam bū</text:span><text:span text:style-name="T7554">­ti sau</text:span><text:span text:style-name="T7555">­ges</text:span><text:span text:style-name="T7556">­niam. Tos prie</text:span><text:span text:style-name="T7557">­mo</text:span><text:span text:style-name="T7558">­nės yra pri</text:span><text:span text:style-name="T7559">­ei</text:span><text:span text:style-name="T7560">­na</text:span><text:span text:style-name="T7561">­mos vi</text:span><text:span text:style-name="T7562">­siems, bent aš tu</text:span><text:span text:style-name="T7563">­riu ne</text:span><text:span text:style-name="T7564">­ma</text:span><text:span text:style-name="T7565">­žai drau</text:span><text:span text:style-name="T7566">­gų, ku</text:span><text:span text:style-name="T7567">­rie ir šal</text:span><text:span text:style-name="T7568">­mus dė</text:span><text:span text:style-name="T7569">­vi, kas yra dar ne</text:span><text:span text:style-name="T7570">­vi</text:span><text:span text:style-name="T7571">­siš</text:span><text:span text:style-name="T7572">­kai pri</text:span><text:span text:style-name="T7573">­va</text:span><text:span text:style-name="T7574">­lo</text:span><text:span text:style-name="T7575">­ma. Taip. Ką no</text:span><text:span text:style-name="T7576">­riu pa</text:span><text:span text:style-name="T7577">­sa</text:span><text:span text:style-name="T7578">­ky</text:span><text:span text:style-name="T7579">­ti? Žmo</text:span><text:span text:style-name="T7580">­gus tu</text:span><text:span text:style-name="T7581">­ri bū</text:span><text:span text:style-name="T7582">­ti są</text:span><text:span text:style-name="T7583">­mo</text:span><text:span text:style-name="T7584">­nin</text:span><text:span text:style-name="T7585">­gas ir jo ug</text:span><text:span text:style-name="T7586">­dy</text:span><text:span text:style-name="T7587">­mo prie</text:span><text:span text:style-name="T7588">­mo</text:span><text:span text:style-name="T7589">­nės, są</text:span><text:span text:style-name="T7590">­mo</text:span><text:span text:style-name="T7591">­nin</text:span><text:span text:style-name="T7592">­gu</text:span><text:span text:style-name="T7593">­mo prie</text:span><text:span text:style-name="T7594">­mo</text:span><text:span text:style-name="T7595">­nės tu</text:span><text:span text:style-name="T7596">­ri bū</text:span><text:span text:style-name="T7597">­ti ir</text:span><text:span text:style-name="T7598">­gi nau</text:span><text:span text:style-name="T7599">­do</text:span><text:span text:style-name="T7600">­ja</text:span><text:span text:style-name="T7601">­mos, bet kad im</text:span><text:span text:style-name="T7602">­pe</text:span><text:span text:style-name="T7603">­ra</text:span><text:span text:style-name="T7604">­ty</text:span><text:span text:style-name="T7605">­viai, kad pra</text:span><text:span text:style-name="T7606">­mo</text:span><text:span text:style-name="T7607">­nė, kas nors už</text:span><text:span text:style-name="T7608">­dir</text:span><text:span text:style-name="T7609">­bi</text:span><text:span text:style-name="T7610">­nė</text:span><text:span text:style-name="T7611">­tų pi</text:span><text:span text:style-name="T7612">­ni</text:span><text:span text:style-name="T7613">­gus, siū</text:span><text:span text:style-name="T7614">­ly</text:span><text:span text:style-name="T7615">­čiau, kad ne.</text:span></text:p>
        <text:p text:style-name="P7616"><text:span text:style-name="T7617">PIRMININKAS.</text:span><text:span text:style-name="T7618"><text:s/>Ačiū. A. Ne</text:span><text:span text:style-name="T7619">­kro</text:span><text:span text:style-name="T7620">­šius – prieš. Pra</text:span><text:span text:style-name="T7621">­šau, ko</text:span><text:span text:style-name="T7622">­le</text:span><text:span text:style-name="T7623">­ga.</text:span></text:p>
        <text:p text:style-name="P7624"><text:span text:style-name="T7625">A. NEKROŠIUS</text:span><text:span text:style-name="T7626"><text:s/></text:span><text:span text:style-name="T7627">(</text:span><text:span text:style-name="T7628">LVŽSF</text:span><text:span text:style-name="T7629">)</text:span><text:span text:style-name="T7630">. Ger</text:span><text:span text:style-name="T7631">­bia</text:span><text:span text:style-name="T7632">­mi ko</text:span><text:span text:style-name="T7633">­le</text:span><text:span text:style-name="T7634">­gos, iš es</text:span><text:span text:style-name="T7635">­mės, Lie</text:span><text:span text:style-name="T7636">­tu</text:span><text:span text:style-name="T7637">­vos ke</text:span><text:span text:style-name="T7638">­lių po</text:span><text:span text:style-name="T7639">­li</text:span><text:span text:style-name="T7640">­ci</text:span><text:span text:style-name="T7641">­jos nuo</text:span><text:span text:style-name="T7642">­mo</text:span><text:span text:style-name="T7643">­ne, toks spren</text:span><text:span text:style-name="T7644">­di</text:span><text:span text:style-name="T7645">­mas pa</text:span><text:span text:style-name="T7646">­blo</text:span><text:span text:style-name="T7647">­gin</text:span><text:span text:style-name="T7648">­tų si</text:span><text:span text:style-name="T7649">­tu</text:span><text:span text:style-name="T7650">­a</text:span><text:span text:style-name="T7651">­ci</text:span><text:span text:style-name="T7652">­ją Lie</text:span><text:span text:style-name="T7653">­tu</text:span><text:span text:style-name="T7654">­vos ke</text:span><text:span text:style-name="T7655">­liuo</text:span><text:span text:style-name="T7656">­se. Aš ma</text:span><text:span text:style-name="T7657">­nau, kad ne</text:span><text:span text:style-name="T7658">­ver</text:span><text:span text:style-name="T7659">­tė</text:span><text:span text:style-name="T7660">­tų pri</text:span><text:span text:style-name="T7661">­tar</text:span><text:span text:style-name="T7662">­ti. Dar ki</text:span><text:span text:style-name="T7663">­tą ar</text:span><text:span text:style-name="T7664">­gu</text:span><text:span text:style-name="T7665">­men</text:span><text:span text:style-name="T7666">­tą tu</text:span><text:span text:style-name="T7667">­rė</text:span><text:span text:style-name="T7668">­čiau. Iš es</text:span><text:span text:style-name="T7669">­mės įsta</text:span><text:span text:style-name="T7670">­ty</text:span><text:span text:style-name="T7671">­me nie</text:span><text:span text:style-name="T7672">­kas ne</text:span><text:span text:style-name="T7673">­lie</text:span><text:span text:style-name="T7674">­pia va</text:span><text:span text:style-name="T7675">­žiuo</text:span><text:span text:style-name="T7676">­ti su ta lie</text:span><text:span text:style-name="T7677">­me</text:span><text:span text:style-name="T7678">­ne. Te</text:span><text:span text:style-name="T7679">­nai yra žo</text:span><text:span text:style-name="T7680">­de</text:span><text:span text:style-name="T7681">­lis „ar</text:span><text:span text:style-name="T7682">­ba“: ar</text:span><text:span text:style-name="T7683">­ba lie</text:span><text:span text:style-name="T7684">­me</text:span><text:span text:style-name="T7685">­nė, ar</text:span><text:span text:style-name="T7686">­ba ži</text:span><text:span text:style-name="T7687">­bin</text:span><text:span text:style-name="T7688">­tas, tai ga</text:span><text:span text:style-name="T7689">­li</text:span><text:span text:style-name="T7690">­ma ir su ži</text:span><text:span text:style-name="T7691">­bin</text:span><text:span text:style-name="T7692">­tu va</text:span><text:span text:style-name="T7693">­žiuo</text:span><text:span text:style-name="T7694">­ti, pa</text:span><text:span text:style-name="T7695">­vyz</text:span><text:span text:style-name="T7696">­džiui, mies</text:span><text:span text:style-name="T7697">­to te</text:span><text:span text:style-name="T7698">­ri</text:span><text:span text:style-name="T7699">­to</text:span><text:span text:style-name="T7700">­ri</text:span><text:span text:style-name="T7701">­jo</text:span><text:span text:style-name="T7702">­je įsi</text:span><text:span text:style-name="T7703">­jun</text:span><text:span text:style-name="T7704">­gi ži</text:span><text:span text:style-name="T7705">­bin</text:span><text:span text:style-name="T7706">­tą ir va</text:span><text:span text:style-name="T7707">­žiuo</text:span><text:span text:style-name="T7708">­ji sau</text:span><text:span text:style-name="T7709">­giai.<text:s/></text:span></text:p>
        <text:p text:style-name="Roman"><text:span text:style-name="T7710">PIRMININKAS.</text:span><text:span text:style-name="T7711"><text:s/>Ačiū. Ko</text:span><text:span text:style-name="T7712">­le</text:span><text:span text:style-name="T7713">­gos, bal</text:span><text:span text:style-name="T7714">­suo</text:span><text:span text:style-name="T7715">­ja</text:span><text:span text:style-name="T7716">­me, nes nė</text:span><text:span text:style-name="T7717">­ra su</text:span><text:span text:style-name="T7718">­ta</text:span><text:span text:style-name="T7719">­ri</text:span><text:span text:style-name="T7720">­mo. Kas pri</text:span><text:span text:style-name="T7721">­ta</text:span><text:span text:style-name="T7722">­ria įsta</text:span><text:span text:style-name="T7723">­ty</text:span><text:span text:style-name="T7724">­mo pro</text:span><text:span text:style-name="T7725">­jek</text:span><text:span text:style-name="T7726">­tui Nr. XIIIP-3782 po pa</text:span><text:span text:style-name="T7727">­tei</text:span><text:span text:style-name="T7728">­ki</text:span><text:span text:style-name="T7729">­mo, bal</text:span><text:span text:style-name="T7730">­suo</text:span><text:span text:style-name="T7731">­ja už, kas tu</text:span><text:span text:style-name="T7732">­ri ki</text:span><text:span text:style-name="T7733">­tą nuo</text:span><text:span text:style-name="T7734">­mo</text:span><text:span text:style-name="T7735">­nę, bal</text:span><text:span text:style-name="T7736">­suo</text:span><text:span text:style-name="T7737">­ja prieš ar</text:span><text:span text:style-name="T7738">­ba su</text:span><text:span text:style-name="T7739">­si</text:span><text:span text:style-name="T7740">­lai</text:span><text:span text:style-name="T7741">­ko.</text:span></text:p>
        <text:p text:style-name="Roman"><text:span text:style-name="T7742">Bal</text:span><text:span text:style-name="T7743">­sa</text:span><text:span text:style-name="T7744">­vi</text:span><text:span text:style-name="T7745">­mas pra</text:span><text:span text:style-name="T7746">­dė</text:span><text:span text:style-name="T7747">­tas, ko</text:span><text:span text:style-name="T7748">­le</text:span><text:span text:style-name="T7749">­gos. Bal</text:span><text:span text:style-name="T7750">­sa</text:span><text:span text:style-name="T7751">­vo 60 Sei</text:span><text:span text:style-name="T7752">­mo na</text:span><text:span text:style-name="T7753">­rių: už – 35, prieš – 6, su</text:span><text:span text:style-name="T7754">­si</text:span><text:span text:style-name="T7755">­lai</text:span><text:span text:style-name="T7756">­kė 19. Po pa</text:span><text:span text:style-name="T7757">­tei</text:span><text:span text:style-name="T7758">­ki</text:span><text:span text:style-name="T7759">­mo pri</text:span><text:span text:style-name="T7760">­tar</text:span><text:span text:style-name="T7761">­ta. Siū</text:span><text:span text:style-name="T7762">­lo</text:span><text:span text:style-name="T7763">­mas kaip pa</text:span><text:span text:style-name="T7764">­grin</text:span><text:span text:style-name="T7765">­di</text:span><text:span text:style-name="T7766">­nis Tei</text:span><text:span text:style-name="T7767">­sės ir tei</text:span><text:span text:style-name="T7768">­sėt</text:span><text:span text:style-name="T7769">­var</text:span><text:span text:style-name="T7770">­kos ko</text:span><text:span text:style-name="T7771">­mi</text:span><text:span text:style-name="T7772">­te</text:span><text:span text:style-name="T7773">­tas. Ga</text:span><text:span text:style-name="T7774">­li</text:span><text:span text:style-name="T7775">­me pri</text:span><text:span text:style-name="T7776">­tar</text:span><text:span text:style-name="T7777">­ti? (</text:span><text:span text:style-name="T7778">Bal</text:span><text:span text:style-name="T7779">­sai sa</text:span><text:span text:style-name="T7780">­lė</text:span><text:span text:style-name="T7781">­je</text:span><text:span text:style-name="T7782">) Ki</text:span><text:span text:style-name="T7783">­tų nė</text:span><text:span text:style-name="T7784">­ra. Ir siū</text:span><text:span text:style-name="T7785">­lo</text:span><text:span text:style-name="T7786">­ma svars</text:span><text:span text:style-name="T7787">­ty</text:span><text:span text:style-name="T7788">­ti… (</text:span><text:span text:style-name="T7789">Bal</text:span><text:span text:style-name="T7790">­sai sa</text:span><text:span text:style-name="T7791">­lė</text:span><text:span text:style-name="T7792">­je</text:span><text:span text:style-name="T7793">) Pra</text:span><text:span text:style-name="T7794">­šau. Pra</text:span><text:span text:style-name="T7795">­šom, To</text:span><text:span text:style-name="T7796">­mai.</text:span></text:p>
        <text:p text:style-name="Roman"><text:span text:style-name="T7797">T. TOMILINAS</text:span><text:span text:style-name="T7798"><text:s/></text:span><text:span text:style-name="T7799">(</text:span><text:span text:style-name="T7800">LVŽSF</text:span><text:span text:style-name="T7801">)</text:span><text:span text:style-name="T7802">. Pa</text:span><text:span text:style-name="T7803">­pil</text:span><text:span text:style-name="T7804">­do</text:span><text:span text:style-name="T7805">­mas – Žmo</text:span><text:span text:style-name="T7806">­gaus tei</text:span><text:span text:style-name="T7807">­sių ko</text:span><text:span text:style-name="T7808">­mi</text:span><text:span text:style-name="T7809">­te</text:span><text:span text:style-name="T7810">­tas ir Dar</text:span><text:span text:style-name="T7811">­naus vys</text:span><text:span text:style-name="T7812">­ty</text:span><text:span text:style-name="T7813">­mo</text:span><text:span text:style-name="T7814">­si ko</text:span><text:span text:style-name="T7815">­mi</text:span><text:span text:style-name="T7816">­si</text:span><text:span text:style-name="T7817">­ja, jei</text:span><text:span text:style-name="T7818">­gu ga</text:span><text:span text:style-name="T7819">­li</text:span><text:span text:style-name="T7820">­ma dar. Ener</text:span><text:span text:style-name="T7821">­ge</text:span><text:span text:style-name="T7822">­ti</text:span><text:span text:style-name="T7823">­kos ir dar</text:span><text:span text:style-name="T7824">­naus vys</text:span><text:span text:style-name="T7825">­ty</text:span><text:span text:style-name="T7826">­mo</text:span><text:span text:style-name="T7827">­si.<text:s/></text:span></text:p>
        <text:p text:style-name="Roman"><text:span text:style-name="T7828">PIRMININKAS.</text:span><text:span text:style-name="T7829"><text:s/>Žmo</text:span><text:span text:style-name="T7830">­gaus tei</text:span><text:span text:style-name="T7831">­sių ko</text:span><text:span text:style-name="T7832">­mi</text:span><text:span text:style-name="T7833">­te</text:span><text:span text:style-name="T7834">­tas ir Ener</text:span><text:span text:style-name="T7835">­ge</text:span><text:span text:style-name="T7836">­ti</text:span><text:span text:style-name="T7837">­kos ko</text:span><text:span text:style-name="T7838">­mi</text:span><text:span text:style-name="T7839">­si</text:span><text:span text:style-name="T7840">­ja? Ga</text:span><text:span text:style-name="T7841">­li</text:span><text:span text:style-name="T7842">­me pri</text:span><text:span text:style-name="T7843">­tar</text:span><text:span text:style-name="T7844">­ti? (</text:span><text:span text:style-name="T7845">Bal</text:span><text:span text:style-name="T7846">­sai sa</text:span><text:span text:style-name="T7847">­lė</text:span><text:span text:style-name="T7848">­je</text:span><text:span text:style-name="T7849">)<text:s/></text:span></text:p>
        <text:p text:style-name="Roman"><text:span text:style-name="T7850">T. TOMILINAS</text:span><text:span text:style-name="T7851"><text:s/></text:span><text:span text:style-name="T7852">(</text:span><text:span text:style-name="T7853">LVŽSF</text:span><text:span text:style-name="T7854">)</text:span><text:span text:style-name="T7855">. Ko</text:span><text:span text:style-name="T7856">­mi</text:span><text:span text:style-name="T7857">­si</text:span><text:span text:style-name="T7858">­ja yra Dar</text:span><text:span text:style-name="T7859">­naus vys</text:span><text:span text:style-name="T7860">­ty</text:span><text:span text:style-name="T7861">­mo</text:span><text:span text:style-name="T7862">­si ir…<text:s/></text:span></text:p>
        <text:p text:style-name="Roman"><text:span text:style-name="T7863">PIRMININKAS.</text:span><text:span text:style-name="T7864"><text:s/>Ge</text:span><text:span text:style-name="T7865">­rai. J. Sa</text:span><text:span text:style-name="T7866">­ba</text:span><text:span text:style-name="T7867">­taus</text:span><text:span text:style-name="T7868">­kas.</text:span></text:p>
        <text:p text:style-name="Roman"><text:span text:style-name="T7869">J. SABATAUSKAS</text:span><text:span text:style-name="T7870"><text:s/></text:span><text:span text:style-name="T7871">(</text:span><text:span text:style-name="T7872">LSDPF</text:span><text:span text:style-name="T7873">)</text:span><text:span text:style-name="T7874">. Kuo čia dė</text:span><text:span text:style-name="T7875">­ta Ener</text:span><text:span text:style-name="T7876">­ge</text:span><text:span text:style-name="T7877">­ti</text:span><text:span text:style-name="T7878">­kos ko</text:span><text:span text:style-name="T7879">­mi</text:span><text:span text:style-name="T7880">­si</text:span><text:span text:style-name="T7881">­ja? Ko</text:span><text:span text:style-name="T7882">­le</text:span><text:span text:style-name="T7883">­gos, ne</text:span><text:span text:style-name="T7884">­juo</text:span><text:span text:style-name="T7885">­kin</text:span><text:span text:style-name="T7886">­ki</text:span><text:span text:style-name="T7887">­te. Aš no</text:span><text:span text:style-name="T7888">­riu pa</text:span><text:span text:style-name="T7889">­sa</text:span><text:span text:style-name="T7890">­ky</text:span><text:span text:style-name="T7891">­ti re</text:span><text:span text:style-name="T7892">­pli</text:span><text:span text:style-name="T7893">­ką. Iš tie</text:span><text:span text:style-name="T7894">­sų kai kal</text:span><text:span text:style-name="T7895">­ba apie lie</text:span><text:span text:style-name="T7896">­me</text:span><text:span text:style-name="T7897">­nes, ma</text:span><text:span text:style-name="T7898">­tau, nė vie</text:span><text:span text:style-name="T7899">­nas Sei</text:span><text:span text:style-name="T7900">­mo na</text:span><text:span text:style-name="T7901">­rys, ku</text:span><text:span text:style-name="T7902">­ris kal</text:span><text:span text:style-name="T7903">­bė</text:span><text:span text:style-name="T7904">­jo apie tai, nė</text:span><text:span text:style-name="T7905">­ra skai</text:span><text:span text:style-name="T7906">­tęs Sau</text:span><text:span text:style-name="T7907">­gaus eis</text:span><text:span text:style-name="T7908">­mo au</text:span><text:span text:style-name="T7909">­to</text:span><text:span text:style-name="T7910">­mo</text:span><text:span text:style-name="T7911">­bi</text:span><text:span text:style-name="T7912">­lių ke</text:span><text:span text:style-name="T7913">­liais įsta</text:span><text:span text:style-name="T7914">­ty</text:span><text:span text:style-name="T7915">­mo</text:span><text:span text:style-name="T7916">, n</text:span><text:span text:style-name="T7917">ė vie</text:span><text:span text:style-name="T7918">­nas, nes ten api</text:span><text:span text:style-name="T7919">­brė</text:span><text:span text:style-name="T7920">­ži</text:span><text:span text:style-name="T7921">­mų straips</text:span><text:span text:style-name="T7922">­ny</text:span><text:span text:style-name="T7923">­je pa</text:span><text:span text:style-name="T7924">­ra</text:span><text:span text:style-name="T7925">­šy</text:span><text:span text:style-name="T7926">­ta, kas yra ta<text:s/></text:span>lie­me­nė – ryš­kias­pal­vis dra­bu­žis su švie­są at­spin­din­čiais ele­men­tais. Nie­kas ne­ver­čia dė­vė­ti tos lie­me­nės. Ap­si­vilk ryš­kios spal­vos marš­ki­nė­lius ir kad bū­tų at­švai­tai. Tai vie­nas mo­men­tas.<text:s/></text:p>
        <text:p text:style-name="Roman">Nuo to lai­ko, kai 2007 me­tais Sei­me bu­vo su­griež­tin­ti rei­ka­la­vi­mai dėl sau­gaus eis­mo, smar­kiai su­ma­žė­jo eis­mo įvy­kių, ku­riuo­se nu­ken­tė­ję bū­tų dvi­ra­ti­nin­kai. Ko­mi­te­tas svars­tė ir pri­pa­ži­no, kad tai vei­kia. Dar vie­nas rei­ka­lin­gas da­ly­kas bū­tų šal­mai, nes su­si­dū­ri­mo at­ve­ju daž­niau­siai dvi­ra­ti­nin­kas krin­ta ant gal­vos. Tai pa­dė­tų jam iš­lik­ti gy­vam, vi­sų pir­ma, ir bū­ti ma­žiau su­ža­lo­tam. Da­bar šiuo pro­jek­tu mes su­da­ro­me prie­lai­dą, kad vėl dau­gė­tų nu­ken­tė­ju­sių dvi­ra­ti­nin­kų…</text:p>
        <text:p text:style-name="Roman"><text:span text:style-name="T7927">PIRMININKAS.</text:span><text:s/>Ko­le­gos!<text:s/></text:p>
        <text:p text:style-name="Roman"><text:span text:style-name="T7928">J. SABATAUSKAS</text:span><text:span text:style-name="T7929"><text:s/></text:span><text:span text:style-name="T7930">(</text:span><text:span text:style-name="T7931">LSDPF</text:span><text:span text:style-name="T7932">)</text:span><text:span text:style-name="T7933">.<text:s/></text:span>Tarp kit­ko, ra­jo­nuo­se tos pro­ble­mos nė­ra, žmo­nės tvar­kin­gai va­ži­nė­ja ar su švie­so­mis, ar su lie­me­nė­mis. Da­bar vi­si dvi­ra­čiai ga­li tu­rė­ti pri­ka­bi­na­mą ži­bin­tu­vė­lį iš prie­kio bal­tos spal­vos, iš ga­lo – rau­do­nos. O dar ge­riau, kad jie bū­tų ma­to­mi, kad jie mirk­sė­tų, ta­da vi­si vai­ruo­to­jai juos pa­ste­bės.<text:s/></text:p>
        <text:p text:style-name="Roman"><text:span text:style-name="T7934">PIRMININKAS.</text:span><text:s/>Ačiū,<text:s/>ko­le­ga. Aš siū­lau per­kel­ti dis­ku­si­jas į ko­mi­te­tus. To­mai, ga­li­me? Pra­šom.<text:s/></text:p>
        <text:p text:style-name="Roman"><text:span text:style-name="T7935">T. TOMILINAS</text:span><text:s/><text:span text:style-name="T7936">(</text:span><text:span text:style-name="T7937">LVŽSF</text:span><text:span text:style-name="T7938">)</text:span>. Aš tik no­riu pa­ra­gin­ti opo­zi­ci­jos ly­de­rį do­mė­tis dvi­ra­ti­nin­kų ben­druo­me­nės pa­stan­go­mis. Jie tik­rai įsi­gi­li­nę į vi­sas įsta­ty­mų pe­ri­pe­ti­jas ir tei­kia la­bai ko­ky­biš­kus pa­siū­ly­mus. Jūs ga­li­te su jais ne­su­tik­ti, bet ne­rei­kia tų žmo­nių kvai­lin­ti – jie pui­kiai ži­no ir sta­tis­ti­ką, ir ne­lai­mių ko­re­lia­ci­jas, ir taip to­liau. Jie kar­tais už jus ži­no ge­riau. To­dėl leis­ki­te pa­dis­ku­tuo­ti.</text:p>
        <text:p text:style-name="Roman"><text:span text:style-name="T7939">PIRMININKAS.</text:span><text:s/>Mes jau lei­do­me. To­mai, mes jau lei­do­me, dis­ku­tuo­si­te. Dar S. Gent­vi­las. Pra­šau.<text:s/></text:p>
        <text:p text:style-name="Roman"><text:span text:style-name="T7940">S. GENTVILAS</text:span><text:s/><text:span text:style-name="T7941">(</text:span><text:span text:style-name="T7942">LSF</text:span><text:span text:style-name="T7943">)</text:span>. Aš la­bai svei­ki­nu ir no­riu pa­gir­ti vals­tie­čius, pir­mą kar­tą pa­tei­kus to­kį li­be­ra­li­zuo­jan­tį įsta­ty­mą, pa­si­ti­kin­tį žmo­gu­mi, jo są­mo­nin­gu­mu. Tur­būt iš­mo­ko­me tai­syk­lę, kad ne­rei­kia leis­ti įsta­ty­mų, kad ry­tais pa­sa­ky­tu­me la­bą die­ną ko­le­gai. Kaž­ka­da at­ei­na lai­kas, kad ne įsta­ty­mais re­gu­liuo­tu­me ir prie kiek­vie­no drau­di­mo<text:s/>statytume<text:s/>po­li­ci­nin­ką. Tai ačiū, pa­nai­ki­nus vie­ną… ei­nant ke­liu, pa­nai­kin­ti vie­ną lo­giš­ką drau­di­mą.<text:s/></text:p>
        <text:p text:style-name="Roman"><text:span text:style-name="T7944">PIRMININKAS.</text:span><text:s/>Ačiū. Ko­le­gos, ko­mi­te­tus jau pa­sky­rė­me, ko­mi­si­ją – taip pat. Svars­to­me gruo­džio 10 die­ną.<text:s/></text:p>
        <text:p text:style-name="P7945">17.18 val.</text:p>
        <text:p text:style-name="Roman12">Sau­gaus eis­mo au­to­mo­bi­lių ke­liais įsta­ty­mo Nr. VIII-2043 2 ir 27<text:span text:style-name="T7946">2</text:span><text:s/>straips­nių papildy­mo bei Įsta­ty­mo pa­pil­dy­mo 29<text:span text:style-name="T7947">2</text:span><text:s/>straips­niu įsta­ty­mo pro­jek­tas Nr. XIIIP-3831 (<text:span text:style-name="T7948">pa</text:span><text:span text:style-name="T7949">­tei</text:span><text:span text:style-name="T7950">­ki</text:span><text:span text:style-name="T7951">­mas</text:span>)</text:p>
        <text:p text:style-name="Roman"/>
        <text:p text:style-name="Roman">Ki­tas dar­bo­tvarkės 2-18 klau­si­mas – Sau­gaus eis­mo au­to­mo­bi­lių ke­liais įsta­ty­mo kai ku­rių straips­nių pa­pil­dy­mo įsta­ty­mo pro­jek­tas Nr. XIIIP-3831. Kvie­čiu ko­le­gą R. Že­mai­tai­tį. Pa­tei­ki­mas.<text:s/></text:p>
        <text:p text:style-name="Roman"><text:span text:style-name="T7952">R. ŽEMAITAITIS</text:span><text:span text:style-name="T7953"><text:s/></text:span><text:span text:style-name="T7954">(</text:span><text:span text:style-name="T7955">MSNG</text:span><text:span text:style-name="T7956">)</text:span><text:span text:style-name="T7957">.<text:s/></text:span>Ačiū, po­sė­džio pir­mi­nin­ke. Ger­bia­mi ko­le­gos, Sau­gaus eis­mo įsta­ty­mo pro­jek­tą siū­lau pa­pil­dy­ti vie­nu nau­ju straips­niu ir du straips­nius esa­mais, tai yra bū­tent įtrauk­ti 2 straips­nio 27 da­lį. Iki pra­ei­tų me­tų ne­bu­vo aiš­ku, kas yra VIN nu­me­ris, ar­ba<text:s/><text:span text:style-name="T7958">Ve</text:span><text:span text:style-name="T7959">hic</text:span><text:span text:style-name="T7960">­le</text:span><text:s/><text:span text:style-name="T7961">Iden</text:span><text:span text:style-name="T7962">­ti</text:span><text:span text:style-name="T7963">­fi</text:span><text:span text:style-name="T7964">­ca</text:span><text:span text:style-name="T7965">­tion</text:span><text:s/><text:span text:style-name="T7966">Num</text:span><text:span text:style-name="T7967">­ber</text:span>, ir ką tai reiš­kia. Šian­dien to­kios kaip ir są­vo­kos įsta­ty­me ne­bu­vo ir duo­me­nų kei­ti­mą­si…<text:s/></text:p>
        <text:p text:style-name="Roman">Kar­tu siū­lau pa­pil­dy­ti 27<text:span text:style-name="T7968">2</text:span><text:s/>straips­nį, nes kai pa­kei­tė As­mens duo­me­nų ap­sau­gos įsta­ty­mą, skai­čiai bu­vo trak­tuo­ja­mi kaip fi­zi­nių as­me­nų, tai nė­ra ju­ri­di­niai. Ta­da siū­lau, kad to­kia da­lis at­si­ras­tų.<text:s/></text:p>
        <text:p text:style-name="Roman">Ir kar­tu 29 straips­nis. Yra siū­lo­ma, kas ga­lė­tų bū­ti trans­por­to prie­mo­nių re­mon­to veik­la ir kur ji tu­rė­tų bū­ti re­gist­ruo­ja­ma. Iki da­bar yra nu­ma­ty­ta tik ga­li­my­bė, kad žmo­gus, ku­ris už­siima šia veik­la ar­ba tu­ri ver­slo liu­di­ji­mą, in­di­vi­du­a­lią veik­lą, ar­ba dir­ba pa­gal ma­žą­ją ūki­nę ben­dri­ją, ga­li Ap­lin­kos mi­nis­te­ri­jo­je re­gist­ruo­tis, ga­li ir ne­si­re­gist­ruo­ti. Jei­gu jis ne­si­re­gist­ruo­ja, nė­ra at­sa­kin­gas už at­lie­kas. Ir jei­gu jūs, aš ar­ba ku­ris ki­tas – mes at­va­žiuo­ja­me į ser­vi­są ar­ba į re­mon­to dirb­tu­ves, jie kaip ir tu­rė­tų pri­im­ti pa­dan­gas. Bet jei­gu jie nė­ra Ap­lin­kos mi­nis­te­ri­jo­je už­si­re­gist­ra­vę, tie­siog ši­to da­ly­ko ne­da­ro. Aš siū­lau, kad tai bū­tų su­re­gu­liuo­ta ar­ba su­vie­no­din­ta vi­siems sub­jek­tams.<text:s/></text:p>
        <text:p text:style-name="Roman">Ki­tas da­ly­kas, pra­ėju­sį ket­vir­ta­die­nį Mo­kes­čių ins­pek­ci­ja ir Ap­lin­kos ap­sau­gos agen­tū­ra pa­tvir­ti­no, kad Lie­tu­vo­je, Ap­lin­kos mi­nis­te­ri­jos re­gist­re, eg­zis­tuo­ja tik 1 tūkst. 640 įstai­gų, įmo­nių, fi­zi­nių as­me­nų, ku­rie yra re­gist­ruo­ti šia­me re­gist­re, o ver­slo liu­di­ji­mų ir pa­ten­tų, taip ūkiš­kai pa­sa­kius, yra iš­duo­da 13 tūkst. San­ty­kis yra la­bai la­bai di­de­lis. Ir Ap­lin­kos ap­sau­gos agen­tū­ra pa­sa­kė, kad 10 tūkst. – jie įta­ria, kad yra žmo­nių, ku­rie vyk­do tą veik­lą, bet tie­siog nie­kur jie neat­si­spin­di, nie­kur ne­re­gist­ruo­ti ir nie­kas ne­ga­li jų pa­tik­rin­ti ir pa­kon­tro­liuo­ti.</text:p>
        <text:p text:style-name="Roman"><text:span text:style-name="T7969">PIRMININKAS.</text:span><text:s/>Ačiū. Jū­sų no­ri pa­klaus­ti ke­le­tas ko­le­gų. Pir­ma­sis – J. Baub­lys. Pra­šom.</text:p>
        <text:p text:style-name="Roman"><text:span text:style-name="T7970">J. BAUBLYS</text:span><text:s/><text:span text:style-name="T7971">(</text:span><text:span text:style-name="T7972">LSF</text:span><text:span text:style-name="T7973">)</text:span>. Ačiū, pir­mi­nin­ke. Ger­bia­mas pra­ne­šė­jau, no­rė­jau pa­klaus­ti. Vi­sų pir­ma, jei bus pri­im­tas toks įsta­ty­mas, kaip tie, ku­rie vis dėl­to ne­už­si­re­gist­ruos to­je sis­te­mo­je, bus bau­džia­mi?<text:s/></text:p>
        <text:p text:style-name="Roman">Ki­tas da­ly­kas, juk jūs ži­no­te, kad ne­ma­žai yra smul­kių, to­kių, ku­rie už­si­i­ma smul­kiais re­mon­to dar­bais ga­ra­žuo­se ir pa­na­šiai, ku­rie tur­būt ne­kei­čia ir te­pa­lų, ir pa­dan­gų ne­kei­čia, ar tik­rai yra bū­ti­na? Ki­tas da­ly­kas, pa­vyz­džiui, žem­dir­biai, ku­rie įre­gist­ra­vę sa­vo ūkius, tu­ri pa­tal­pas, ne­paisant<text:s/>to, kad mo­ka šiukš­lių mo­kes­tį pa­gal kvad­ra­tū­rą, kai jie nu­si­per­ka ar trą­šų, ar plė­ve­lės, vis tiek pa­pil­do­mai jiems rei­kia mo­kė­ti pri­duo­dant tas at­lie­kas. Ir jie su­mo­ka tri­gu­bą mo­kes­tį: ir per­kant plė­ve­lę, ir už kvad­ra­tū­rą, ir dar pri­duo­dant. Ar nė­ra to pa­ties no­ri­ma pa­da­ry­ti? Ačiū.</text:p>
        <text:p text:style-name="Roman"><text:span text:style-name="T7974">R. ŽEMAITAITIS</text:span><text:span text:style-name="T7975"><text:s/></text:span><text:span text:style-name="T7976">(</text:span><text:span text:style-name="T7977">MSNG</text:span><text:span text:style-name="T7978">)</text:span><text:span text:style-name="T7979">.<text:s/></text:span>Ačiū, ko­le­ga. Mes su ju­mis šne­kė­jo­me ry­te ir<text:s/>pakankamai il­gai dis­ku­ta­vo­me. Aš mė­gi­nau ir­gi pa­aiš­kin­ti. La­bai ačiū, kad jūs už­da­vė­te tą klau­si­mą, nes ir ki­tiems ga­li kil­ti. Tai yra bė­da, kad šian­dien sa­vi­val­dy­bės… kaip ži­no­te, yra stam­bia­ga­ba­ri­čių aikš­te­lės. Ir šian­dien, kaip jūs sa­ko­te, ar ga­ra­žiu­kas, ar dar kas nors, žmo­gus, ku­ris nė­ra už­si­re­gist­ra­vęs šiam re­gist­re, tie­siog ne­pri­ima nei ku­ro fil­tro pa­keis­to, nei te­pa­lų fil­tro, nei ap­skri­tai te­pa­lų,<text:s/>tas<text:s/>pats<text:s/>su<text:s/>pa­dan­gom. To­kiu at­ve­ju žmo­gus, ar­ba to ga­ra­žiu­ko šei­mi­nin­kas, jei­gu taip pa­sa­ky­si­me, sėk­min­gai ve­ža į stam­bia­ga­ba­ri­čių aikš­te­lę ir už tai su­mo­ka vi­si bui­ti­niai var­to­to­jai. Tai yra bū­tent sa­vi­val­dy­bė šian­dien iš­lai­ko stam­bia­ga­ba­ri­čių aikš­te­les. Da­bar šiek tiek jau kei­čia­si, nes pro­ble­ma, pro­ble­mos mas­tas yra la­bai di­de­lis, net siū­lo­ma, kad bū­tent im­por­tuo­to­jai ir ga­min­to­jai jau pri­si­dė­tų prie iš­lai­ky­mo. Su ūki­nin­kais šiek tiek… tiek jums, tiek man – mes tu­ri­me ki­tą pro­ble­mą. Jei­gu žiū­rė­si­me si­lo­sa­vi­mo plė­ve­les ar­ba trą­šų plė­ve­les, bū­tent jau jos, kaip čia pa­sa­ky­ti, spe­cia­lių­jų at­lie­kų pa­vo­jus yra to­je vie­to­je. Jau yra nu­ma­ty­tas vi­siš­kai ki­toks jų uti­li­za­vi­mas, ly­giai taip pat kaip ir te­pa­lo. Tie­siog, ko­le­ga, vėl to­kia in­for­ma­ci­ja. Pra­ėju­siais me­tais 24 tūks­t.<text:s/>te­pa­lų bu­vo par­duo­ta Lie­tu­vos rin­ko­je. Ar­ba įvež­ta, jei taip šiurkš­čiai pa­sa­ky­tu­me. O tuo mo­men­tu yra<text:s/>grą­žin­ta per­dirb­ti tik 4 tūks­t. Skai­čiai iš tik­rųjų yra<text:s/>pakankamai di­de­li. Tai žmo­gus, ku­ris sa­vi­val­dy­bė­je da­bar per­ka ver­slo liu­di­ji­mą, skai­čiuo­ja mė­ne­siui, dviem ar trim, šiuo at­ve­ju tu­rė­tų tik už­si­re­gist­ruo­ti Ap­lin­kos ap­sau­gos mi­nis­te­ri­jo­je, kad bū­tų ži­no­ma, kad toks as­muo už­si­i­ma bū­tent au­to­ser­vi­so veik­la.<text:s/></text:p>
        <text:p text:style-name="Roman"><text:span text:style-name="T7980">PIRMININKAS.</text:span><text:s/>E. Pu­pi­nis.<text:s/></text:p>
        <text:p text:style-name="Roman"><text:span text:style-name="T7981">E. PUPINIS</text:span><text:s/><text:span text:style-name="T7982">(</text:span><text:span text:style-name="T7983">TS-LKDF</text:span><text:span text:style-name="T7984">)</text:span>. Ačiū. Ger­bia­mas ko­le­ga, trans­por­to prie­mo­nių veik­la ga­li bū­ti su­pran­ta­ma kaip pa­slau­ga ar­ba, pa­vyz­džiui, kaip sa­vo au­to­mo­bi­lio re­mon­tas. Tai ir­gi tam tik­ra veik­la. Ar ne­bus pro­ble­mų šiuo at­ve­ju, kai kai­my­nas pa­skam­bins, kad vyks­ta tam tik­ra veik­la ir kad čia kaž­kas ne­ge­rai?</text:p>
        <text:p text:style-name="Roman">Ir ant­ras klau­si­mas. Nu­ro­dant vie­tą, pa­vyz­džiui, ne­ma­žai žmo­nių dir­ba ga­ra­žuo­se, tie ga­ra­žai kar­tais ne­tu­ri sa­vo nu­me­rio, kaip ta­da nu­ro­dy­ti? Ne­bent gal tik ko­o­pe­ra­ty­vą, kad ga­ra­žas toks ir toks? Ačiū.</text:p>
        <text:p text:style-name="Roman"><text:span text:style-name="T7985">R. ŽEMAITAITIS</text:span><text:span text:style-name="T7986"><text:s/></text:span><text:span text:style-name="T7987">(</text:span><text:span text:style-name="T7988">MSNG</text:span><text:span text:style-name="T7989">)</text:span><text:span text:style-name="T7990">.<text:s/></text:span>Ne. La­bai ge­ras klau­si­mas. Pra­ei­tą ket­vir­ta­die­nį tu­rė­jo­me pro­gą apie tai dis­ku­tuo­ti. Re­gist­rų cen­tras pa­tvir­ti­no – vi­si ne­kil­no­ja­mo­jo tur­to sta­ti­niai šian­dien yra iden­ti­fi­kuo­ti. Vi­si ne­kil­no­ja­mo­jo tur­to ob­jek­tai tu­ri ad­re­są. Jei­gu ga­ra­žų ma­sy­ve yra 50 ga­ra­žų, kiek­vie­nas gy­ven­to­jas ži­no, ar jo 18-as, ar 17-as, ar 22-as, ar 15-as. Mes šian­dien tu­ri­me ki­tą pro­ble­mą, kai iš­duo­da­ma žmo­gui vers­tis ši­ta ūki­ne veik­la, tie­siog iš­duo­da­ma jo gy­ve­na­mo­jo­je vie­to­je, ne veik­los vie­to­je. Tai čia yra ki­ta pro­ble­ma. Mes šne­kė­jo­me su Mo­kes­čių in­s­pek­ci­ja, pla­nuo­ja­ma ar­ti­miau­siu me­tu ši­tą da­ly­ką per­žiū­rė­ti ir keis­ti. Įsi­vaiz­duo­ki­te, jei­gu mes tu­ri­me Vil­niu­je ko­kį nors de­vy­naukš­tį dau­gia­bu­tį, žmo­gus re­mon­tuo­ja ma­ši­nas Tra­kų Vo­kė­je, jis, iš­si­im­da­mas Vil­niaus sa­vi­val­dy­bė­je vers­tis šia veik­la, nu­ro­do sa­vo gy­ve­na­mą­ją vie­tą<text:s/>septintame<text:s/>aukš­te ir, pa­vyz­džiui, 56 bu­te. Pa­gal to­kią lo­gi­ką, Ap­lin­kos ap­sau­gos agen­tū­ros dar­buo­to­jas tu­ri at­va­žiuo­ti į<text:s/>septintą<text:s/>aukš­tą ir pa­tik­rin­ti, ar ten vyk­do veik­lą. To­kius ka­zu­sus šian­dien rei­kia iš­spręs­ti. Jei­gu tik jūs pats re­mon­tuo­ja­te ar­ba pats kei­čia­te, tai jums bū­tent tas straips­nis ne­tai­ko­mas, nes kal­ba­ma apie trans­por­to prie­mo­nių re­mon­to veik­lą. Tai yra jau ūki­nė ko­mer­ci­nė veik­la, ku­riai rei­ka­lin­gas spe­cia­li­zuo­tas lei­di­mas. Vo­kie­ti­jo­je yra dar griež­tes­nė si­tu­a­ci­ja. Vo­kie­ti­jo­je pre­ky­bos cen­trams net yra drau­džia­ma par­duo­ti te­pa­lus dėl to, kad trak­tuo­ja­ma, kad pats žmo­gus tų te­pa­lų neu­ti­li­zuo­ja ar­ba tu­ri bū­ti uti­li­za­vi­mo vie­tos kaip už­sta­to sis­te­mos.</text:p>
        <text:p text:style-name="Roman"><text:span text:style-name="T7991">PIRMININKAS.</text:span><text:s/>Klau­sia A. Ši­mas. Pra­šom, ko­le­ga.<text:s/></text:p>
        <text:p text:style-name="Roman"><text:span text:style-name="T7992">A. ŠIMAS</text:span><text:span text:style-name="T7993"><text:s/></text:span><text:span text:style-name="T7994">(</text:span><text:span text:style-name="T7995">LVŽSF</text:span><text:span text:style-name="T7996">)</text:span><text:span text:style-name="T7997">. Ačiū. Ger</text:span><text:span text:style-name="T7998">­bia</text:span><text:span text:style-name="T7999">­mas ko</text:span><text:span text:style-name="T8000">­le</text:span><text:span text:style-name="T8001">­ga, da</text:span><text:span text:style-name="T8002">­bar<text:s/></text:span>pa­gal jū­sų pa­tai­są tos įmo­nės tu­rė­tų už­re­gist­ruo­ti sa­vo pa­tal­pas Ap­lin­kos mi­nis­te­ri­jos val­do­mo­je in­for­ma­ci­nė­je sis­te­mo­je. Ko­kia tai sis­te­ma ir ko­kius rei­ka­la­vi­mus rei­kė­tų įtrauk­ti tai sis­te­mai ir už­si­re­gist­ruo­ti, jei­gu žmo­gus ar įmo­nė, ar ūki­nin­kas nau­do­ja tas dirb­tu­ves tik sa­vo reik­mėms ir<text:s/>ne­tei­kia jo­kių pa­slau­gų kitiems?</text:p>
        <text:p text:style-name="Roman"><text:span text:style-name="T8003">R. ŽEMAITAITIS</text:span><text:span text:style-name="T8004"><text:s/></text:span><text:span text:style-name="T8005">(</text:span><text:span text:style-name="T8006">MSNG</text:span><text:span text:style-name="T8007">)</text:span><text:span text:style-name="T8008">.</text:span><text:s/>Ko­le­ga, dar kar­tą kar­to­ju. Ši­tas straips­nis nie­ka­da ne­bus tai­ko­mas, jei­gu tu nau­do­ji sa­vo reik­mėms. Taip, kaip jūs, taip ir aš, ūkio dar­bus tu­ri­me, re­mon­tuo­ja­me trak­to­rius, tu­ri­me sa­vo ga­ra­žuo­se įsi­ren­gę ir kel­tu­vus, ir<text:s/><text:span text:style-name="T8009">fle</text:span><text:span text:style-name="T8010">­še</text:span><text:span text:style-name="T8011">­rius</text:span><text:s/>įsi­ka­bin­ti, tai mums šiuo at­ve­ju, kai tu sa­vo po­rei­kiams, ne­tai­ko­mas, Ši­tas re­gist­ras šian­dien Ap­lin­kos mi­nis­te­ri­jo­je vei­kia ir, kaip sa­kiau, 1 tūkst.<text:s/>640 sub­jek­tų, tiek ju­ri­di­nių, tiek fi­zi­nių as­me­nų, ku­rie vyk­do tą veik­lą, ten yra jau už­si­re­gist­ra­vę.</text:p>
        <text:p text:style-name="Roman"><text:span text:style-name="T8012">PIRMININKAS.</text:span><text:s/>Ačiū. Ko­le­gos, nė­ra no­rin­čių kal­bė­ti prieš, tai gal ga­li­me ben­dru su­ta­ri­mu pri­tar­ti po pa­tei­ki­mo? Pri­tar­ta, ačiū.<text:s/></text:p>
        <text:p text:style-name="Roman">Siū­lo­mi ko­mi­te­tai. Tei­sės ir tei­sėt­var­kos ko­mi­te­tas – pa­grin­di­nis. Ar rei­kia ki­tų? Ne­rei­kia. Siū­lo­ma svars­ty­ti gruo­džio 10 die­ną.<text:s/></text:p>
        <text:p text:style-name="Roman"/>
        <text:p text:style-name="Laikas">17.26 val.</text:p>
        <text:p text:style-name="Roman12">Bau­džia­mo­jo ko­dek­so 202 straips­nio pa­pil­dy­mo įsta­ty­mo pro­jek­tas Nr. XIIIP-3832 (<text:span text:style-name="T8013">pa</text:span><text:span text:style-name="T8014">­tei</text:span><text:span text:style-name="T8015">­ki</text:span><text:span text:style-name="T8016">­mas</text:span>)</text:p>
        <text:p text:style-name="Roman"/>
        <text:p text:style-name="Roman">Dar­bo­tvarkės 2-19 klau­si­mas –<text:s/><text:span text:style-name="T8017">Bau</text:span><text:span text:style-name="T8018">­džia</text:span><text:span text:style-name="T8019">­mo</text:span><text:span text:style-name="T8020">­jo ko</text:span><text:span text:style-name="T8021">­dek</text:span><text:span text:style-name="T8022">­so 202 straips</text:span><text:span text:style-name="T8023">­nio pa</text:span><text:span text:style-name="T8024">­pil</text:span><text:span text:style-name="T8025">­dy</text:span><text:span text:style-name="T8026">­mo įsta</text:span><text:span text:style-name="T8027">­ty</text:span><text:span text:style-name="T8028">­mo pro</text:span><text:span text:style-name="T8029">­jek</text:span><text:span text:style-name="T8030">­tas</text:span><text:s/>Nr. XIIIP-3832. Kvie­čiu taip pat R. Že­mai­tai­tį. Pra­šau.<text:s/></text:p>
        <text:p text:style-name="Roman"><text:span text:style-name="T8031">R. ŽEMAITAITIS</text:span><text:span text:style-name="T8032"><text:s/></text:span><text:span text:style-name="T8033">(</text:span><text:span text:style-name="T8034">MSNG</text:span><text:span text:style-name="T8035">)</text:span><text:span text:style-name="T8036">.</text:span><text:s/>Ačiū, ger­bia­mas pir­mi­nin­ke. Čia yra pro­jek­tas, su­si­jęs su Mo­kes­čių ins­pek­ci­ja. Be­kal­bant su ra­jo­nų sky­riais, iš tik­rų­jų yra, ka­da pa­tal­pų sa­vi­nin­kas šian­dien ne­at­sa­ko už tai, kas vyks­ta jo veik­lo­je… Iš­ties ga­liu pa­sa­ky­ti, pats straips­nis nė­ra to­bu­las, rei­kė­tų pa­pil­dy­ti dar vie­nu straips­niu, tai yra to­je vie­to­je, prie 4 da­lies,<text:s/>tu­rė­tų at­si­ras­ti pa­pil­do­mas sa­ki­nys, kad jei­gu pa­tal­pa yra iš­nuo­mo­ta ir nuo­mos su­tar­tis yra re­gist­ruo­ta Re­gist­rų cen­tre, nu­ro­dant, ko­kią ūki­nę ko­mer­ci­nę veik­lą vyk­do,<text:s/>to­je su­tar­ty­je, tai bau­džia­mo­ji at­sa­ko­my­bė tai­ko­ma ne pa­tal­pų sa­vi­nin­kui, o as­me­niui, ku­ris tą veik­lą vyk­do. Pa­vyz­dys, štai va­kar Kau­no įvy­kiai. Žmo­gus, kaip pa­vyz­dys, Že­mai­tai­tis, tu­ri Kau­ne pa­tal­pas, jis iš­nuo­mo­jo Pet­rai­čiui vyk­dy­ti kaž­ko­kią ūki­nę veik­lą. Nuo­mos su­tar­ties aš ne­tu­riu, ne­re­gist­ra­vau Re­gist­rų cen­tre, bet va­ka­rykš­tis įvy­kis pa­ro­dė, kad to­se pa­tal­po­se bu­vo apie 2 mln. ga­li­mai iš­grobs­ty­ta PVM ir ne­le­ga­liai bu­vo ga­mi­na­mi mais­to pro­duk­tai, viš­tie­na ir dar kaž­kas. Tai to­kiu at­ve­ju at­sa­ko­my­bę tu­ri pri­si­im­ti pa­tal­pos sa­vi­nin­kas, nes jis tu­ri ži­no­ti, ko­kią veik­lą jo pa­tal­po­je vyk­do, ar­ba tu­ri bū­ti nuo­mos su­tar­tis, re­gist­ruo­ta Re­gist­rų cen­tre, kon­kre­čiai nu­ro­dant, ko­kia ūki­nė ko­mer­ci­nė veik­la tu­rė­tų bū­ti.</text:p>
        <text:p text:style-name="Roman">Šian­die­ną mes su ko­le­ga Miš­rio­jo­je frak­ci­jo­je V. Ba­ku šne­kė­jo­me, sa­ko, gal ga­lė­tų už­te­k­ti ad­mi­nist­ra­ci­nės at­sa­ko­my­bės. De­ja, šian­die­ną ad­mi­nist­ra­ci­nės at­sa­ko­my­bės ne­už­ten­ka, nes yra kal­ba­ma apie ūki­nę ko­mer­ci­nę veik­lą ir šian­dien pa­tal­pų sa­vi­nin­kas tie­siog sa­ko, aš nie­ko ne­ži­nau, tas, ku­ris tu­ri ver­slo liu­di­ji­mą, tas, ku­ris vyk­do, tas ir at­sa­ko. Yra to­kių at­ve­jų pas mus, Ši­la­lė­je, bu­vę, kai už­si­i­ma au­to­mo­bi­lių iš­ar­dy­mo pa­slau­ga, jei­gu taip pa­sa­ky­si­me, ir įsi­vaiz­duo­ki­te, apie 800–900 kv.<text:s/>met­rų pa­tal­pa ir sa­vi­nin­kas ne­ži­no, kad ten vyks­ta au­to­mo­bilių ar­dy­mas. Vy­ko vi­sas iš­ar­dy­mas, aiš­ku, ten pri­pa­ži­no, kad vis­kas ne­tei­sė­ta, bu­vo iš­ra­šy­ta bau­dų be­veik už 80 tūkst. Ir ką jū­sų gal­vo­ja­te, ką pa­trau­kė at­sa­ko­my­bėn? Nie­ko. Re­zul­ta­tas – vie­nas žmo­gus, ku­ris ar­dė, pri­si­ė­mė, o re­a­liai pats sa­vi­nin­kas ne, nors iš tik­rų­jų vi­są tą veik­lą vy­k­dė pats sa­vi­nin­kas. Rei­kės to­bu­lin­ti, iš kar­to ga­liu pa­sa­ky­ti, pa­pil­do­mai pri­de­dant straips­nius.</text:p>
        <text:p text:style-name="Roman"><text:span text:style-name="T8037">PIRMININKAS.</text:span><text:s/>Jū­sų no­ri pa­klaus­ti ke­le­tas ko­le­gų. E. Gent­vi­las – pir­ma­sis. Pra­šau.</text:p>
        <text:p text:style-name="Roman"><text:span text:style-name="T8038">E. GENTVILAS</text:span><text:span text:style-name="T8039"><text:s/></text:span><text:span text:style-name="T8040">(</text:span><text:span text:style-name="T8041">LSF</text:span><text:span text:style-name="T8042">)</text:span><text:span text:style-name="T8043">. Ger</text:span><text:span text:style-name="T8044">­bia</text:span><text:span text:style-name="T8045">­mas Re</text:span><text:span text:style-name="T8046">­mi</text:span><text:span text:style-name="T8047">­gi</text:span><text:span text:style-name="T8048">­jau, jūs tur</text:span><text:span text:style-name="T8049">­būt su</text:span><text:span text:style-name="T8050">­pran</text:span><text:span text:style-name="T8051">­ta</text:span><text:span text:style-name="T8052">­te, kad šiuo įsta</text:span><text:span text:style-name="T8053">­ty</text:span><text:span text:style-name="T8054">­mo pro</text:span><text:span text:style-name="T8055">­jek</text:span><text:span text:style-name="T8056">­tu jūs iš</text:span><text:span text:style-name="T8057">­gąs</text:span><text:span text:style-name="T8058">­di</text:span><text:span text:style-name="T8059">­na</text:span><text:span text:style-name="T8060">­te vi</text:span><text:span text:style-name="T8061">­sus, ku</text:span><text:span text:style-name="T8062">­rie už</text:span><text:span text:style-name="T8063">­si</text:span><text:span text:style-name="T8064">­i</text:span><text:span text:style-name="T8065">­ma pa</text:span><text:span text:style-name="T8066">­tal</text:span><text:span text:style-name="T8067">­pų nu</text:span><text:span text:style-name="T8068">­oma, pra</text:span><text:span text:style-name="T8069">­de</text:span><text:span text:style-name="T8070">­dant gy</text:span><text:span text:style-name="T8071">­ve</text:span><text:span text:style-name="T8072">­na</text:span><text:span text:style-name="T8073">­mą</text:span><text:span text:style-name="T8074">­jį bu</text:span><text:span text:style-name="T8075">­tą, kam</text:span><text:span text:style-name="T8076">­ba</text:span><text:span text:style-name="T8077">­rį iš</text:span><text:span text:style-name="T8078">­nuo</text:span><text:span text:style-name="T8079">­mo</text:span><text:span text:style-name="T8080">­jan</text:span><text:span text:style-name="T8081">­čiu žmo</text:span><text:span text:style-name="T8082">­gu</text:span><text:span text:style-name="T8083">­mi, kur kas nors ap</text:span><text:span text:style-name="T8084">­si</text:span><text:span text:style-name="T8085">­gy</text:span><text:span text:style-name="T8086">­vens ir au</text:span><text:span text:style-name="T8087">­gins ka</text:span><text:span text:style-name="T8088">­na</text:span><text:span text:style-name="T8089">­pes, tar</text:span><text:span text:style-name="T8090">­ki</text:span><text:span text:style-name="T8091">­me, bai</text:span><text:span text:style-name="T8092">­giant<text:s/></text:span><text:span text:style-name="T8093">ofi</text:span><text:span text:style-name="T8094">­so</text:span><text:span text:style-name="T8095"><text:s/>pa</text:span><text:span text:style-name="T8096">­sta</text:span><text:span text:style-name="T8097">­tu.<text:s/></text:span><text:span text:style-name="T8098">Ofi</text:span><text:span text:style-name="T8099">­so</text:span><text:span text:style-name="T8100"><text:s/>sa</text:span><text:span text:style-name="T8101">­vi</text:span><text:span text:style-name="T8102">­nin</text:span><text:span text:style-name="T8103">­kas yra kaž</text:span><text:span text:style-name="T8104">­ko</text:span><text:span text:style-name="T8105">­kia sta</text:span><text:span text:style-name="T8106">­ty</text:span><text:span text:style-name="T8107">­bos ben</text:span><text:span text:style-name="T8108">­dro</text:span><text:span text:style-name="T8109">­vė, ne</text:span><text:span text:style-name="T8110">­kil</text:span><text:span text:style-name="T8111">­no</text:span><text:span text:style-name="T8112">­ja</text:span><text:span text:style-name="T8113">­mo</text:span><text:span text:style-name="T8114">­jo tur</text:span><text:span text:style-name="T8115">­to val</text:span><text:span text:style-name="T8116">­dy</text:span><text:span text:style-name="T8117">­mo ben</text:span><text:span text:style-name="T8118">­dro</text:span><text:span text:style-name="T8119">­vė</text:span><text:s/>ir ten iš­si­nuo­mos 400 įmo­nė­lių pa­tal­pas. Kaip jūs įsi­vaiz­duo­ja­te, kaip pa­veiks ne­kil­no­ja­mo­jo tur­to nuo­mos rin­ką? Štai ma­no klau­si­mas. Tas jū­sų, švel­niai no­riu pa­sa­ky­ti, ne­la­bai pro­tin­gas įsta­ty­mo pro­jek­tas, kaip pa­veiks ne­kil­no­ja­mo­jo tur­to nuo­mos rin­ką?</text:p>
        <text:p text:style-name="Roman"><text:span text:style-name="T8120">R. ŽEMAITAITIS</text:span><text:span text:style-name="T8121"><text:s/></text:span><text:span text:style-name="T8122">(</text:span><text:span text:style-name="T8123">MSNG</text:span><text:span text:style-name="T8124">)</text:span><text:span text:style-name="T8125">.</text:span><text:s/>Ge­rai, ge­ras klau­si­mas, mes ir­gi ry­te su ju­mis dis­ku­ta­vo­me, to­dėl iš kar­to sa­kau, kad rei­kia to­bu­lin­ti pri­de­dant, kad nuo­mos su­tar­tis tu­ri bū­ti re­gist­ruo­ta Re­gist­rų cen­tre. No­riu pa­sa­ky­ti, kad fi­zi­niai as­me­nys čia ne­pa­puo­la, nes kal­ba­ma bū­tent ūki­nę ko­mer­ci­nę veik­lą. Va­di­na­si, tu­ri bū­ti pa­sta­to pa­skir­tis tam ir pri­tai­ky­ta, ne gy­ve­na­mo­ji, o bū­tent ki­ta – ad­mi­nist­ra­ci­nė, mai­ti­ni­mo ir ki­tos pa­na­šios. Kiek­vie­no, ku­ris šian­die­ną nuo­mo­ja pa­sta­tą ki­tos pa­skir­ties – ad­mi­nist­ra­ci­nės, su­tar­ty­je tas punk­tas tu­rė­tų bū­ti nu­ma­ty­tas ir tas punk­tas tu­rė­tų veik­ti, ypač jei­gu vyk­do­ma ne­tei­si­nė ūki­nė ko­mer­ci­nė veik­la. Taip, mes tu­ri­me to­kį pa­vyz­dį. Šian­dien aš kal­bė­jau, ro­dos, su J. Baub­liu apie tai.<text:s/></text:p>
        <text:p text:style-name="Roman">Įsi­vaiz­duo­ki­me, tu­ri žmo­gus pre­ky­bos pa­vil­jo­ną, ku­ria­me yra pre­kiau­ja­ma, tar­kim, mė­sa, pie­no pro­duk­tais, dar­žo­vė­mis, ir iš­aiš­kė­ja, kad ta­me pa­vil­jo­ne par­duo­da­mi ne­le­ga­liai mė­sos ga­mi­niai. Tik­rai tai ne­ga­li bū­ti pa­tal­pų sa­vi­nin­ko at­sa­ko­my­bė. Tei­si­nės lo­gi­kos jo­kios nė­ra. Tu­ri at­sa­ky­ti tas as­muo, ku­ris tą ūki­nę ko­mer­ci­nę veik­lą ir vyk­dė. Dėl to sa­kau, kad rei­kė­tų pa­to­bu­lin­ti šiuo punk­tu. Tie­siog yra ma­no ne­ap­si­žiū­rė­ji­mas pa­tei­ki­mo sta­di­jos me­tu.</text:p>
        <text:p text:style-name="Roman"><text:span text:style-name="T8126">PIRMININKAS.</text:span><text:span text:style-name="T8127"><text:s/></text:span>Klau­sia J. Baub­lys.<text:s/></text:p>
        <text:p text:style-name="Roman"><text:span text:style-name="T8128">J. BAUBLYS</text:span><text:span text:style-name="T8129"><text:s/></text:span><text:span text:style-name="T8130">(</text:span><text:span text:style-name="T8131">LSF</text:span><text:span text:style-name="T8132">)</text:span><text:span text:style-name="T8133">.</text:span><text:s/>Ačiū, pir­mi­nin­ke. Iš tie­sų ši­ta for­mu­luo­tė, ku­rią pa­tei­kei, tik­rai ne­tin­ka, ir tai, ką pats mi­ni apie to­bu­li­ni­mą, aš ma­nau, ir­gi ne­vi­siš­kai tin­ka, nes iš kar­to jau yra sa­vi­nin­kas pa­da­ro­mas kal­tas. Jei­gu ne­tu­ri, ir kaip kal­bi pats, nuo­mos įre­gist­ruo­tos su­tar­ties, vis tiek ne­tu­rė­tų bū­ti kal­tas sa­vi­nin­kas, jei­gu ji­sai nu­ro­do, kam iš­nuo­mo­jo, kas nau­do­ja­si kon­kre­čiai, o pa­gal ir bū­si­mą for­mu­luo­tę, ką pats kal­bė­jai, jau iš kar­to, jei ne­tu­ri re­gist­ruo­tos nuo­mos su­tar­ties, tu at­sa­kai.<text:s/></text:p>
        <text:p text:style-name="Roman">Gal­būt ne klau­si­mas, gal pa­ko­men­tuo­si, bet aš ma­nau, jei jau to­bu­li­na­ma, tai rei­kia la­bai la­bai pa­gal­vo­ti. Ne tik­tai įre­gist­ruo­ta nuo­mos su­tar­tis, įvai­rių si­tu­a­ci­jų at­si­tin­ka, kad tik­rai ne­tu­ri su­tar­čių, ir ta­da bus sa­vi­nin­kas kal­tas. Tam tik­rai ne­ga­li­ma pri­tar­ti. Ačiū.</text:p>
        <text:p text:style-name="Roman"><text:span text:style-name="T8134">R. ŽEMAITAITIS</text:span><text:span text:style-name="T8135"><text:s/></text:span><text:span text:style-name="T8136">(</text:span><text:span text:style-name="T8137">MSNG</text:span><text:span text:style-name="T8138">)</text:span><text:span text:style-name="T8139">.<text:s/></text:span>Dėl to aš ir siū­lau, kad bū­tų pri­ta­ri­mas, ko­mi­te­tas svars­ty­tų ir jį pa­to­bu­lin­tų.<text:s/></text:p>
        <text:p text:style-name="Roman">Ki­tas pa­vyz­dys, toks ele­men­ta­rus, dėl tei­si­nių da­ly­kų. Mes tu­ri­me Lie­tu­vo­je di­de­lę pro­ble­mą. Miš­kas, ger­bia­mas Juo­zai, yra par­duo­da­mas, no­ta­ri­nės su­tar­tys, par­duo­da­mas sta­tus miš­kas, tai yra ap­va­li me­die­na ar­ba sto­vin­ti me­die­na, bet ne­par­duo­da­ma su že­mė­mis. Žiū­rė­ki­te, kas da­bar at­si­tin­ka. Ko ge­ro, jū­sų apy­gar­do­je ir­gi la­bai daug yra, kai tu­ri at­so­din­ti, ar ne, ir ta­da pra­de­da­ma ieš­ko­ti, kas yra sa­vi­nin­kas. Su­ran­da­ma mo­čiu­tė x, ku­ri sa­ko, kad ji par­da­vė miš­ką. Ta­da iš­trau­kia­ma no­ta­ri­nė su­tar­tis, kad ji­nai par­da­vė ne miš­ką, ji­nai par­da­vė tik sta­čią me­die­ną. Ta­da vi­sas at­so­di­ni­mas ten­ka tai mo­čiu­tei.<text:s/></text:p>
        <text:p text:style-name="Roman">Čia yra ana­lo­giš­ka. Sa­vi­nin­kas tu­ri ži­no­ti, kam jo tur­tas nau­do­ja­mas. Čia ly­giai…<text:s/></text:p>
        <text:p text:style-name="Roman">Ar­ba kon­tra­ban­da. Klai­pė­dos ra­jo­no pa­vyz­dys. Iš­nuo­mo­ta bu­vu­si fer­ma. Sa­ko: aš iš­nuomo­jau. Po to iš­aiš­kė­jo kri­mi­na­li­nės žval­gy­bos (…), kad bū­tent as­muo ga­li­mai ga­lė­jo ta ūki­ne veik­la ir už­si­im­ti, bet pri­si­ė­mė at­sa­ko­my­bę ei­li­nis vie­ti­nis žmo­ge­lis, ku­ris ab­so­liu­čiai nie­ko ne­tu­ri.<text:s/></text:p>
        <text:p text:style-name="Roman">Aš dėl to sa­kau, ko­kios yra pro­ble­mos. Siū­lau spręs­ti ir to­bu­lin­ti.</text:p>
        <text:p text:style-name="Roman"><text:span text:style-name="T8140">PIRMININKAS.</text:span><text:span text:style-name="T8141"><text:s/></text:span>M. Ma­jaus­kas.</text:p>
        <text:p text:style-name="Roman"><text:span text:style-name="T8142">M. MAJAUSKAS</text:span><text:span text:style-name="T8143"><text:s/></text:span><text:span text:style-name="T8144">(</text:span><text:span text:style-name="T8145">TS-LKDF</text:span><text:span text:style-name="T8146">)</text:span><text:span text:style-name="T8147">.<text:s/></text:span>Ačiū, pir­mi­nin­ke. Ger­bia­mas ko­le­ga, ga­li­te pa­aiš­kin­ti, nes iš tik­rų­jų kaž­kaip la­bai pai­niai čia at­ro­do. Tas pa­sta­tas, čia vals­tie­čiams ge­riau ma­ty­ti, ža­lias dan­go­rai­žis, anks­čiau „Dans­ke“ bu­vo. Ji­sai pri­klau­so spe­cia­liai su­kur­tai ben­dro­vei. Ta ben­d­ro­vė pri­klau­so spe­cia­liai su­kur­tam fon­dui, į tą fon­dą yra in­ves­ta­vę gal de­šimt skir­tin­gų fon­dų, jų da­li­nin­kai ir sa­vi­nin­kai yra apie 20 tūkst. žmo­nių. Kie­no da­bar bus bau­džia­mo­ji at­sa­ko­my­bė: ar ju­ri­di­nio as­mens, ar 10 tūkst. žmo­nių, ku­rių tur­būt pu­sė gal ir ne Lie­tu­vos pi­lie­čiai? Kaip tai veik­tų, jei­gu pa­sta­tas pri­klau­sy­tų vals­ty­bei, kie­no tuo at­ve­ju bū­tų bau­džia­mo­ji at­sa­ko­my­bė? Ačiū.</text:p>
        <text:p text:style-name="Roman"><text:span text:style-name="T8148">R. ŽEMAITAITIS</text:span><text:span text:style-name="T8149"><text:s/></text:span><text:span text:style-name="T8150">(</text:span><text:span text:style-name="T8151">MSNG</text:span><text:span text:style-name="T8152">)</text:span><text:span text:style-name="T8153">.<text:s/></text:span>Trys su­dė­ti­niai klau­si­mai. Vi­sų pir­ma, to­kio pa­sta­to yra pa­si­ra­šo­mos nuo­mos su­tar­tys ir jos yra re­gist­ruo­ja­mos, nes fon­das, ku­ris nuo­mo­ja be Re­gist­rų cen­tro prieš tre­čiuo­sius as­me­nis… tik­rai jis ne­nu­omos.<text:s/></text:p>
        <text:p text:style-name="Roman">Ant­ras da­ly­kas, pa­tal­pų sa­vi­nin­kas. Pa­tal­pų sa­vi­nin­kas pa­gal Ne­kil­no­ja­mo­jo tur­to re­gist­ro įsta­ty­mą yra ar­ba fi­zi­nis, ar­ba ju­ri­di­nis as­muo, ku­rio nuo­sa­vy­bės tei­se yra įre­gist­ruo­tas pats tur­tas. Šiuo at­ve­ju, ma­tyt, bus at­sa­kin­ga įmo­nė, fon­das, ku­rio var­du bus, bet jei­gu bus su­tar­tis, at­sa­ko­my­bė bus sub­jek­to, ku­ris yra iš­si­nuo­mo­jęs tas pa­tal­pas.</text:p>
        <text:p text:style-name="Roman">Tre­čias da­ly­kas, ko jūs ir klau­sė­te, dėl vals­ty­bės. Šian­dien yra, kad at­sa­ko įstai­gos va­do­vas. Jei­gu yra pa­skir­tis, skir­ta… Ne­ži­nau, kiek jūs esa­te su­si­dū­rę, bet, pa­vyz­džiui, bū­na pa­skir­tis teik­ti vie­šą­sias pa­slau­gas ar­ba ne­at­ly­gin­ti­nai, ir iš­aiš­kė­ja, kad bu­vo nuo­mo­ja­ma ir vyk­do­ma ūki­nė ko­mer­ci­nė veik­la. Daž­niau­siai to­kiu at­ve­ju yra sank­ci­ja tam va­do­vui, ku­ris tą vei­k­lą vyk­dė.<text:s/></text:p>
        <text:p text:style-name="Roman"><text:span text:style-name="T8154">PIRMININKAS.</text:span><text:span text:style-name="T8155"><text:s/></text:span>Klau­sia A. Ši­mas.</text:p>
        <text:p text:style-name="Roman"><text:span text:style-name="T8156">A. ŠIMAS</text:span><text:span text:style-name="T8157"><text:s/></text:span><text:span text:style-name="T8158">(</text:span><text:span text:style-name="T8159">LVŽSF</text:span><text:span text:style-name="T8160">)</text:span><text:span text:style-name="T8161">.</text:span><text:s/>Ačiū. Ger­bia­mas ko­le­ga, tik­rai įsta­ty­mas la­bai pai­nus. Man ne­be­aiš­ku. Jūs čia daug pa­vyz­džių tei­kia­te, kaip ga­li bū­ti ir kas ga­li bū­ti. Pats pa­mi­nė­jo­te, kad tas įsta­ty­mas yra to­bu­lin­ti­nas. Ar ne­rei­kė­jo iš kar­to to įsta­ty­mo pa­reng­ti taip, kad jo ne­rei­kė­tų ir to­bu­lin­ti?<text:s/>Da­bar ne­aiš­ku, kas už ką at­sa­ko, nes, sa­ky­kim, už­si­i­mant veik­la gy­ve­na­mų­jų pa­tal­pų nuo­mos, jums at­sa­ko­my­bės kaip ir nė­ra. Už ko­mer­ci­nės pa­skir­ties pa­tal­pų nu­omą jau bū­tų ir to sa­vi­nin­ko at­sa­ko­my­bė, pa­vyz­džiui, tai aš ir pa­vyz­dį pa­sa­ky­siu, už­si­i­ma me­di­ci­ni­ne pa­slau­ga, sa­ky­kim, ma­sa­žu, o man… aš pa­tik­ri­nu, nuo­mo­da­mas pa­tal­pas, jis tik­rai už­si­i­ma ma­sa­žu, o va­ka­re už­si­i­ma sek­so pa­slau­go­mis, tai kas at­sa­kys ta­da?</text:p>
        <text:p text:style-name="Roman"><text:span text:style-name="T8162">R. ŽEMAITAITIS</text:span><text:span text:style-name="T8163"><text:s/></text:span><text:span text:style-name="T8164">(</text:span><text:span text:style-name="T8165">MSNG</text:span><text:span text:style-name="T8166">)</text:span><text:span text:style-name="T8167">.<text:s/></text:span>Lie­tu­vo­je drau­džia­ma ši­tą da­ly­ką da­ry­ti, bet, aiš­ku, yra. Vėl­gi, to­kiu at­ve­ju jūs, iš­nuo­mo­da­mi pa­tal­pą… ar­ba iš­nuo­mo­ja­te pa­tal­pą pa­gal pa­skir­tį, va­di­na­si, žmo­gus, ku­ris iš­si­nuo­mo­jo, tu­ri lai­ky­tis… ir to­kiu at­ve­ju jums, kaip sa­vi­nin­kui, ne­bus jo­kios at­sa­ko­my­bės. Bus at­sa­kin­gas tas žmo­gus, ku­ris va­ka­re už­si­i­mi­nė­ja pa­slau­go­mis, ku­rios tei­kia die­viš­ką pa­lai­mą kam nors, tai, ma­tyt, jų ir bū­tų at­sa­ko­my­bė.</text:p>
        <text:p text:style-name="Roman"><text:span text:style-name="T8168">PIRMININKAS.</text:span><text:s/>Klau­sia V. Ba­kas.</text:p>
        <text:p text:style-name="Roman"><text:span text:style-name="T8169">V. BAKAS</text:span><text:s/><text:span text:style-name="T8170">(</text:span><text:span text:style-name="T8171">MSNG</text:span><text:span text:style-name="T8172">)</text:span>. Iš tie­sų, ko­le­ga, bau­džia­mo­ji at­sa­ko­my­bė pa­pras­tai nu­sta­to­ma jau už pa­čias sun­kiau­sias vei­kas, ku­rios ke­lia di­džiau­sią grės­mę vi­suo­me­nei, da­ro di­džiau­sią ža­lą.<text:s/>Ar ne­ma­no­te, kad vis dėl­to bau­džia­mo­ji at­sa­ko­my­bė už tai, kad tu ne­pra­ne­ši, kad sa­vo ga­ra­žiu­ką nuo­mo­ji?<text:s/>Aš su­pran­tu, dėl tų di­de­lių plo­tų, kai yra den­gia­ma kon­tra­ban­da, bet po tuo juk pa­klius vi­si žmo­nės, ku­rie nuo­mo­ja ir sa­vo ko­kį ga­ra­žė­lį vie­ną ki­tą. Juk mes, pa­vyz­džiui, net­gi kal­bė­da­mi apie lo­biz­mo įsta­ty­mą, ne­tei­sė­to lo­biz­mo, at­sa­ko­my­bę už ne­tei­sė­tą lo­biz­mą, ne­drįs­ta­me pa­teik­ti bau­džia­mo­sios at­sa­ko­my­bės, tei­kia­me ad­mi­nist­ra­ci­nę, o ten da­ro­mos ža­los tik­rai di­džiu­lės, mil­ži­niš­kos, bet, štai, nu­spren­dė­me ap­si­ri­bo­ti ad­mi­nist­ra­ci­ne at­sa­ko­my­be. Ar vis dėl­to čia rei­kė­tų nu­ma­ty­ti ad­mi­nist­ra­ci­nę at­sa­ko­my­bę?<text:s/>Toks bū­tų klau­si­mas.</text:p>
        <text:p text:style-name="Roman"><text:span text:style-name="T8173">R. ŽEMAITAITIS</text:span><text:span text:style-name="T8174"><text:s/></text:span><text:span text:style-name="T8175">(</text:span><text:span text:style-name="T8176">MSNG</text:span><text:span text:style-name="T8177">)</text:span><text:span text:style-name="T8178">.<text:s/></text:span>Ji­nai šian­dien yra, Nu­si­žen­gi­mų ko­dek­se ji­nai vei­kia, funk­cio­nuo­ja, bet dy­dis… tai vėl­gi, pui­kiai ži­no­te. Pa­rei­gū­nas, ku­ris at­va­žia­vo ir ku­ris pri­tai­kė ad­mi­nist­ra­ci­nę at­sa­ko­my­bę, ma­to, jei­gu žmo­gus dir­ba, ne­ži­nau, kaip sa­kė ko­le­ga, re­gist­ruo­ta veik­la, pa­gal svei­ka­tos mi­nist­rą iš­ra­šy­ta, kad tu­ri bū­ti ma­sa­žas, bet jis su­tei­kia ki­to­kį ma­sa­žą, tai to­kiu at­ve­ju, ma­tyt, ir ad­mi­nist­ra­ci­nė nuo­bau­da tai­ko­ma. Jei­gu mes pa­si­žiū­rė­si­me tuos vi­sus įvy­kius So­dų gat­vė­je ir vi­sur ki­tur Vil­niu­je, tai ten nė vie­na mo­te­riš­kė, ku­ri tei­kia ki­to­kią ūki­nę, ko­mer­ci­nę veik­lą, nei lei­džia įsta­ty­mai… de­ja, jos vi­sos ir bau­džia­mos yra tik ad­mi­nis­t­ra­ci­ne bau­da. Čia yra dy­džio…</text:p>
        <text:p text:style-name="Roman"><text:span text:style-name="T8179">PIRMININKAS.</text:span><text:s/>Ačiū. Ko­le­gos, nė­ra no­rin­čių kal­bė­ti. Ar rei­kia bal­suo­ti? (<text:span text:style-name="T8180">Bal</text:span><text:span text:style-name="T8181">­sai sa</text:span><text:span text:style-name="T8182">­lė</text:span><text:span text:style-name="T8183">­je</text:span>) Rei­kia. Bal­suo­ja­me. Pra­šau, kas pri­ta­ria po pa­tei­ki­mo įsta­ty­mo pro­jek­tui Nr. XIIIP-3832, bal­suo­ja už, kas tu­ri ki­tą nuo­mo­nę, bal­suo­ja prieš ar­ba su­si­lai­ko. Bal­sa­vi­mas pra­dė­tas.</text:p>
        <text:p text:style-name="Roman">Ger­bia­mi ko­le­gos, bal­sa­vo 54 Sei­mo na­riai: už – 12, prieš – 4, su­si­lai­kė 38. Ne­pri­tar­ta.<text:s/></text:p>
        <text:p text:style-name="Roman">Ar grą­ži­na­me to­bu­lin­ti? Grą­ži­na­me ben­dru su­ta­ri­mu. Ačiū.<text:s/></text:p>
        <text:p text:style-name="Roman"/>
        <text:p text:style-name="Laikas">17.40 val.</text:p>
        <text:p text:style-name="Roman12">Bau­džia­mo­jo ko­dek­so pa­pil­dy­mo 167<text:span text:style-name="T8184">1</text:span><text:s/>straips­niu įsta­ty­mo pro­jek­tas Nr. XIIIP-3746 (<text:span text:style-name="T8185">pa</text:span><text:span text:style-name="T8186">­tei</text:span><text:span text:style-name="T8187">­ki</text:span><text:span text:style-name="T8188">­mas</text:span>)</text:p>
        <text:p text:style-name="Roman"/>
        <text:p text:style-name="Roman">Dar­bo­tvarkės 2-20 klau­si­mas – Bau­džia­mo­jo ko­dek­so pa­pil­dy­mo 167<text:span text:style-name="T8189">1</text:span><text:s/>straips­niu įsta­ty­mo pro­jek­tas Nr. XIIIP-3746. Kvie­čiu V. Čmi­ly­tę-Niel­sen pri­sta­ty­ti. (<text:span text:style-name="T8190">Bal</text:span><text:span text:style-name="T8191">­sai sa</text:span><text:span text:style-name="T8192">­lė</text:span><text:span text:style-name="T8193">­je</text:span>) Vik­to­ri­jos at­si­pra­šy­siu, A. Ši­rins­kie­nė. Pra­šau, ko­le­ge.</text:p>
        <text:p text:style-name="Roman"><text:span text:style-name="T8194">A. ŠIRINSKIENĖ</text:span> <text:span text:style-name="T8195">(</text:span><text:span text:style-name="T8196">LVŽSF</text:span><text:span text:style-name="T8197">)</text:span>. Mie­li ko­le­gos, aš no­rė­čiau pa­svei­kin­ti Sei­mą, nes Kon­sti­tu­ci­nis Teis­mas ką tik at­me­tė opo­zi­ci­jos skun­dą dėl Vy­riau­sy­bės su­da­ry­mo nu­ta­ri­mo ir dėl mū­sų bal­sa­vi­mo dėl pro­gra­mos. Vie­nas iš mo­ty­vų bu­vo tas, kad vis dėl­to Teis­mas at­krei­pė dė­me­sį, kad sa­vo abe­jo­nei dėl gin­čy­to tei­si­nio re­gu­lia­vi­mo ati­tik­ties nu­ro­dy­toms Kon­sti­tu­ci­jos nuo­sta­toms pa­grįs­ti pa­reiš­kė­ja, tai yra opo­zi­ci­jos na­rių gru­pė, pa­tei­kė abst­rak­taus ir prieš­ta­rin­go po­bū­džio tei­gi­nius bei sam­pro­ta­vi­mus. Tai ga­li­me pa­si­džiaug­ti dėl Vy­riau­sy­bės to­les­nės veik­los.</text:p>
        <text:p text:style-name="Roman"><text:span text:style-name="T8198">PIRMININKAS.</text:span><text:s/>Ačiū, Ag­ne, ma­tyt, ne vi­si čia džiaug­sis vie­no­dai, bet vis tiek su­tei­kia­me žo­dį Vik­to­ri­jai, ku­ri kaip tik tuo me­tu ir va­do­va­vo opo­zi­ci­jai. Pra­šau, Vik­to­ri­ja.</text:p>
        <text:p text:style-name="Roman"><text:span text:style-name="T8199">V. ČMILYTĖ-NIELSEN</text:span><text:span text:style-name="T8200"><text:s/></text:span><text:span text:style-name="T8201">(</text:span><text:span text:style-name="T8202">LSF</text:span><text:span text:style-name="T8203">)</text:span><text:span text:style-name="T8204">. Ačiū, ger</text:span><text:span text:style-name="T8205">­bia</text:span><text:span text:style-name="T8206">­ma</text:span><text:span text:style-name="T8207">­sis po</text:span><text:span text:style-name="T8208">­sė</text:span><text:span text:style-name="T8209">­džio pir</text:span><text:span text:style-name="T8210">­mi</text:span><text:span text:style-name="T8211">­nin</text:span><text:span text:style-name="T8212">­ke</text:span><text:span text:style-name="T8213">.</text:span><text:span text:style-name="T8214"><text:s/>Aš ir</text:span><text:span text:style-name="T8215">­gi pa</text:span><text:span text:style-name="T8216">­si</text:span><text:span text:style-name="T8217">­nau</text:span><text:span text:style-name="T8218">­do</text:span><text:span text:style-name="T8219">­siu ga</text:span><text:span text:style-name="T8220">­li</text:span><text:span text:style-name="T8221">­my</text:span><text:span text:style-name="T8222">­be pa</text:span><text:span text:style-name="T8223">­svei</text:span><text:span text:style-name="T8224">­kin</text:span><text:span text:style-name="T8225">­ti mus vi</text:span><text:span text:style-name="T8226">­sus su tuo, kad tik</text:span><text:span text:style-name="T8227">­rai da</text:span><text:span text:style-name="T8228">­bar ži</text:span><text:span text:style-name="T8229">­no</text:span><text:span text:style-name="T8230">­me, kad tu</text:span><text:span text:style-name="T8231">­ri</text:span><text:span text:style-name="T8232">­me</text:span><text:span text:style-name="T8233"><text:s/>le</text:span><text:span text:style-name="T8234">­ga</text:span><text:span text:style-name="T8235">­liai vei</text:span><text:span text:style-name="T8236">­kian</text:span><text:span text:style-name="T8237">­čią Vy</text:span><text:span text:style-name="T8238">­riau</text:span><text:span text:style-name="T8239">­sy</text:span><text:span text:style-name="T8240">­bę ir tik</text:span><text:span text:style-name="T8241">­rai ga</text:span><text:span text:style-name="T8242">­li</text:span><text:span text:style-name="T8243">­me ra</text:span><text:span text:style-name="T8244">­miai dirb</text:span><text:span text:style-name="T8245">­ti vi</text:span><text:span text:style-name="T8246">­si sa</text:span><text:span text:style-name="T8247">­vo dar</text:span><text:span text:style-name="T8248">­bus. Po</text:span><text:span text:style-name="T8249">­zi</text:span><text:span text:style-name="T8250">­ci</text:span><text:span text:style-name="T8251">­ja sa</text:span><text:span text:style-name="T8252">­vo, opo</text:span><text:span text:style-name="T8253">­zi</text:span><text:span text:style-name="T8254">­ci</text:span><text:span text:style-name="T8255">­ja sa</text:span><text:span text:style-name="T8256">­vo.<text:s/></text:span></text:p>
        <text:p text:style-name="Roman">Ger­bia­mi ko­le­gos, tei­kiu Bau­džia­mo­jo ko­dek­so pa­pil­dy­mo 167<text:span text:style-name="T8257">1</text:span><text:s/>straips­niu įsta­ty­mo pro­jek­tą, ku­riuo sie­kia­ma nu­sta­ty­ti at­sa­ko­my­bę už as­mens per­se­kio­ji­mą, sie­kiant ap­sau­go­ti žmo­gaus tei­sę į pri­va­tų gy­ve­ni­mą bei lai­ku už­kirs­ti ke­lią sun­kes­niems nu­si­kal­ti­mams.<text:s/></text:p>
        <text:p text:style-name="Roman">Šių me­tų ba­lan­džio 10 die­ną Sei­mo val­dy­ba, at­si­žvelg­da­ma į Žmo­gaus tei­sių ko­mi­te­to siū­ly­mą, nu­spren­dė su­da­ry­ti dar­bo gru­pę, ku­riai pa­ve­dė įver­tin­ti per­se­kio­ji­mo kri­mi­na­li­za­vi­mo po­rei­kį ir nu­sta­čius po­rei­kį im­tis ini­cia­ty­vos pa­reng­ti įsta­ty­mo pro­jek­tą. Įsta­ty­mo pro­jek­tas pa­reng­tas iš­klau­sius dar­bo gru­pės po­sė­džiuo­se da­ly­va­vu­sių kom­pe­ten­tin­gų ins­ti­tu­ci­jų ir ne­vy­riau­sy­bi­nių or­ga­ni­za­ci­jų at­sto­vų nuo­mo­nes. Dėl po­rei­kio nu­sta­ty­ti bau­džia­mą­ją at­sa­ko­my­bę už per­se­kio­ji­mą pa­si­sa­kė Va­do­vy­bės de­par­ta­men­to, at­si­pra­šau, Va­do­vy­bės ap­sau­gos de­par­ta­men­to at­sto­vai, ne­vy­riau­sy­bi­nių or­ga­ni­za­ci­jų at­sto­vai. Taip pat re­mian­tis Sei­mo In­for­ma­ci­jos ir ko­mu­ni­ka­ci­jos de­par­ta­men­to ana­li­ti­ne ap­žval­ga,<text:s/>pa­aiš­kė­jo, kad Lie­tu­va yra vie­na iš sep­ty­nių Eu­ro­pos Są­jun­gos vals­ty­bių, ku­rio­je per­se­kio­ji­mas iki šiol nė­ra kri­mi­na­li­zuo­tas.<text:s/></text:p>
        <text:p text:style-name="Roman">Įsta­ty­mo pro­jek­tu yra sie­kia­ma įtvir­tin­ti, kad tas, kas prieš aiš­kiai iš­reikš­tą žmo­gaus va­lią sis­te­min­gai per­se­kio­ja tą žmo­gų, ban­dy­da­mas su­si­siek­ti su juo tie­sio­giai, per ki­tus as­me­nis, raš­tu ar elek­tro­ni­nių ry­šių ir ry­šių prie­mo­nė­mis, pa­da­rė bau­džia­mą­jį nu­si­žen­gi­mą. Toks as­muo bū­tų bau­džia­mas vie­šai­siais dar­bais ar­ba bau­da, ar­ba lais­vės ap­ri­bo­ji­mu, ar­ba areš­tu. Už šias vei­kas as­muo at­sa­ky­tų tik tuo at­ve­ju, kai yra nu­ken­tė­ju­sio­jo as­mens skun­das ar jo tei­sė­to at­sto­vo pa­reiš­ki­mas, pro­ku­ro­ro rei­ka­la­vi­mas, ar­ba kai iki­teis­mi­nis ty­ri­mas pra­dė­tas nu­sta­čius smur­to ar­ti­mo­je ap­lin­ko­je po­žy­mius.<text:s/></text:p>
        <text:p text:style-name="Roman">Pro­jek­to ren­gi­mą pa­ska­ti­no tai, kad ap­sau­gos nuo smur­to ar­ti­mo­je ap­lin­ko­je sri­ty­je vei­kian­čios ne­vy­riau­sy­bi­nės or­ga­ni­za­ci­jos nuo­lat ak­cen­tuo­ja per­se­kio­ji­mą kaip ža­lą as­me­niui ke­lian­čios, ta­čiau re­a­liai ne­už­kar­do­mos vei­kos pro­ble­mą. 2018 me­tais Sei­mo kan­ce­lia­ri­jos In­for­ma­ci­jos ir ko­mu­ni­ka­ci­jos de­par­ta­men­tas at­li­ko ana­li­ti­nę ap­žval­gą. Re­mian­tis jo­je pa­teik­ta me­džia­ga, dau­giau kaip 20 Eu­ro­pos Są­jun­gos vals­ty­bių sa­vo bau­džia­muo­siuo­se įsta­ty­muo­se nu­ma­to at­sa­ko­my­bę už as­mens per­se­kio­ji­mą. Šios vei­kos kri­mi­na­li­za­vi­mą pa­spar­ti­no ir tai, kad vi­sos Eu­ro­pos Są­jun­gos vals­ty­bės pa­si­ra­šė, o dau­giau nei pu­sė jų ra­ti­fi­ka­vo 2011 me­tų Eu­ro­pos Ta­ry­bos kon­ven­ci­ją dėl smur­to prieš mo­te­ris ir smur­to ar­ti­mo­je ap­lin­ko­je pre­ven­ci­jos ir ko­vos su juo. Šios kon­ven­ci­jos 34 straips­nis įpa­rei­go­ja prie jos pri­si­jun­gu­sias ša­lis im­tis bū­ti­nų tei­sė­kū­ros ar ki­tų prie­mo­nių, ku­rio­mis už­tik­ri­na­ma, kad bū­tų kri­mi­na­li­zuo­tas ty­či­nis, pa­si­kar­to­jan­tis, ki­tam as­me­niui grės­mę ke­lian­tis el­ge­sys, dėl ku­rio šis as­muo jau­čia­si ne­sau­gus.<text:s/></text:p>
        <text:p text:style-name="Roman">Per­se­kio­ji­mas yra ne­abe­jo­ti­nai pa­vo­jin­ga, rim­tas pa­sek­mes žmo­gui su­ke­lian­ti vei­ka. Per­se­kio­jant daž­nu at­ve­ju yra ak­ty­viai sie­kia­ma ne­pa­gei­dau­ja­mo kon­tak­to su per­se­kio­ja­mu žmo­gu­mi, su­trik­do­mas jo pri­va­tus gy­ve­ni­mas, su­ku­ria­ma nuo­la­ti­nė įtam­pa ir ne­ri­mas, su­var­žo­ma jo veiks­mų lais­vė, ken­čia pro­fe­si­nis gy­ve­ni­mas. Per­se­kio­ja­mam žmo­gui ga­li tek­ti keis­ti sa­vo kon­tak­ti­nius duo­me­nis, gy­ve­na­mą­ją vie­tą, veng­ti lan­ky­tis jam įpras­to­se vie­to­se, veng­ti ben­drau­ti in­ter­ne­te ar so­cia­li­niuo­se tin­kluo­se, taip pat nuo­lat ne­ri­mau­ti dėl sa­vo ar sa­vo vai­kų, ar ar­ti­mų­jų sau­gu­mo bei dar­bo vie­tos iš­sau­go­ji­mo. Re­mian­tis pa­ma­ti­nių tei­sių agen­tū­ros duo­me­ni­mis, net 74 % per­se­kio­ji­mo at­ve­jų ne­pa­ten­ka į tei­sė­sau­gos ins­ti­tu­ci­jų aki­ra­tį. Per­se­kio­ji­mas ypač pa­vo­jin­gas tuo, kad tam tik­rais at­ve­jais jis ga­li tap­ti sun­kes­nių nu­si­kal­ti­mų pre­liu­di­ja.<text:s/></text:p>
        <text:p text:style-name="Roman">Šiuo me­tu at­sa­ko­my­bė už per­se­kio­ji­mą kaip vei­ką, pa­si­žy­min­čią ak­ty­viu, įky­riu kon­tak­tu su per­se­kio­ja­mu as­me­niu, kai per­se­kio­ja­mas as­muo yra aiš­kiai iš­reiš­kęs va­lią ne­tu­rė­ti kon­tak­to su per­se­kio­to­ju, nė­ra nu­sta­ty­ta. Kvie­čiu pa­lai­ky­ti šį pro­jek­tą ir esu pa­si­ren­gu­si at­sa­ky­ti į jū­sų klau­si­mus.<text:s/></text:p>
        <text:p text:style-name="Roman"><text:span text:style-name="T8258">PIRMININKAS.</text:span><text:s/>Ačiū. Jū­sų no­ri pa­klaus­ti ke­le­tas ko­le­gų. E. Pu­pi­nis pir­ma­sis. Pra­šau.<text:s/></text:p>
        <text:p text:style-name="Roman"><text:span text:style-name="T8259">E. PUPINIS</text:span><text:s/><text:span text:style-name="T8260">(</text:span><text:span text:style-name="T8261">TS-LKDF</text:span><text:span text:style-name="T8262">)</text:span>. Ačiū. Ger­bia­ma ko­le­ge, dėl per­se­kio­ji­mo po smur­to ar­ti­mo­je ap­lin­ko­je vis­kas aiš­ku. Čia ga­li įro­dy­ti. Bet so­cia­li­niai tin­klai, iš tik­rų­jų kaip tai­ko­ma, nu­spręs­ti, ka­da ga­li bū­ti, tar­kim, tas kon­tak­tas toks, ga­li­ma sa­ky­ti, per­se­kio­ji­mas po ko­men­ta­rų ir taip to­liau.<text:s/>Bu­vo toks at­ve­jis, kai pa­pra­šiau, kad ne­ko­men­tuo­tų, tai iš tik­rų­jų žmo­gus bu­vo už­blo­kuo­tas, pas­kui jis ki­ta pa­var­de vėl tam tik­rus ko­men­ta­rus reiš­kė. O ga­liau­siai į Eti­kos ir pro­ce­dū­rų ko­mi­si­ją<text:s/>pa­da­vė, kad aš jį per­se­kio­ju. O iš tik­rų­jų jis ma­ne per­se­kio­jo. Ar tai pa­klius po šio įsta­ty­mo rai­de?<text:s/></text:p>
        <text:p text:style-name="Roman"><text:span text:style-name="T8263">V. ČMILYTĖ-NIELSEN</text:span><text:s/><text:span text:style-name="T8264">(</text:span><text:span text:style-name="T8265">LSF</text:span><text:span text:style-name="T8266">)</text:span>. Aš ma­nau, pir­miau­sia rei­kė­tų pa­brėž­ti, kad<text:s/><text:span text:style-name="T8267">tai</text:span><text:span text:style-name="T8268">­kant vi</text:span><text:span text:style-name="T8269">­sus įsta</text:span><text:span text:style-name="T8270">­ty</text:span><text:span text:style-name="T8271">­mus tu</text:span><text:span text:style-name="T8272">­ri bū</text:span><text:span text:style-name="T8273">­ti lai</text:span><text:span text:style-name="T8274">­ko</text:span><text:span text:style-name="T8275">­ma</text:span><text:span text:style-name="T8276">­si svei</text:span><text:span text:style-name="T8277">­ko pro</text:span><text:span text:style-name="T8278">­to kri</text:span><text:span text:style-name="T8279">­te</text:span><text:span text:style-name="T8280">­ri</text:span><text:span text:style-name="T8281">­jaus. Ma</text:span><text:span text:style-name="T8282">­ny</text:span><text:span text:style-name="T8283">­čiau, kad kiek</text:span><text:span text:style-name="T8284">­vie</text:span><text:span text:style-name="T8285">­nas at</text:span><text:span text:style-name="T8286">­ve</text:span><text:span text:style-name="T8287">­jis tu</text:span><text:span text:style-name="T8288">­rė</text:span><text:span text:style-name="T8289">­tų bū</text:span><text:span text:style-name="T8290">­ti ver</text:span><text:span text:style-name="T8291">­ti</text:span><text:span text:style-name="T8292">­na</text:span><text:span text:style-name="T8293">­mas in</text:span><text:span text:style-name="T8294">­di</text:span><text:span text:style-name="T8295">­vi</text:span><text:span text:style-name="T8296">­du</text:span><text:span text:style-name="T8297">­a</text:span><text:span text:style-name="T8298">­liai. Ta</text:span><text:span text:style-name="T8299">­čiau šiuo at</text:span><text:span text:style-name="T8300">­ve</text:span><text:span text:style-name="T8301">­ju, ži</text:span><text:span text:style-name="T8302">­no</text:span><text:span text:style-name="T8303">­ma, kal</text:span><text:span text:style-name="T8304">­ba</text:span><text:span text:style-name="T8305">­ma apie sis</text:span><text:span text:style-name="T8306">­te</text:span><text:span text:style-name="T8307">­min</text:span><text:span text:style-name="T8308">­gą per</text:span><text:span text:style-name="T8309">­se</text:span><text:span text:style-name="T8310">­kio</text:span><text:span text:style-name="T8311">­ji</text:span><text:span text:style-name="T8312">­mą, esant aiš</text:span><text:span text:style-name="T8313">­kiai iš</text:span><text:span text:style-name="T8314">­reikš</text:span><text:span text:style-name="T8315">­tai va</text:span><text:span text:style-name="T8316">­liai žmo</text:span><text:span text:style-name="T8317">­gaus, kad jis ne</text:span><text:span text:style-name="T8318">­no</text:span><text:span text:style-name="T8319">­ri ben</text:span><text:span text:style-name="T8320">­drau</text:span><text:span text:style-name="T8321">­ti su tuo ki</text:span><text:span text:style-name="T8322">­tu žmo</text:span><text:span text:style-name="T8323">­gu</text:span><text:span text:style-name="T8324">­mi. Tai</text:span><text:span text:style-name="T8325">­gi aš ma</text:span><text:span text:style-name="T8326">­ny</text:span><text:span text:style-name="T8327">­čiau, kad tik</text:span><text:span text:style-name="T8328">­rai rei</text:span><text:span text:style-name="T8329">­kė</text:span><text:span text:style-name="T8330">­tų rem</text:span><text:span text:style-name="T8331">­tis ir ki</text:span><text:span text:style-name="T8332">­tų vals</text:span><text:span text:style-name="T8333">­ty</text:span><text:span text:style-name="T8334">­bių prak</text:span><text:span text:style-name="T8335">­ti</text:span><text:span text:style-name="T8336">­ka, ir bū</text:span><text:span text:style-name="T8337">­tų pre</text:span><text:span text:style-name="T8338">­ce</text:span><text:span text:style-name="T8339">­den</text:span><text:span text:style-name="T8340">­tai mū</text:span><text:span text:style-name="T8341">­sų tei</text:span><text:span text:style-name="T8342">­si</text:span><text:span text:style-name="T8343">­nė</text:span><text:span text:style-name="T8344">­je prak</text:span><text:span text:style-name="T8345">­ti</text:span><text:span text:style-name="T8346">­ko</text:span><text:span text:style-name="T8347">­je.<text:s/></text:span></text:p>
        <text:p text:style-name="Roman"><text:span text:style-name="T8348">PIRMININKAS.</text:span><text:span text:style-name="T8349"><text:s/>S. Tu</text:span><text:span text:style-name="T8350">­mė</text:span><text:span text:style-name="T8351">­nas.<text:s/></text:span></text:p>
        <text:p text:style-name="Roman"><text:span text:style-name="T8352">S. TUMĖNAS</text:span><text:span text:style-name="T8353"><text:s/></text:span><text:span text:style-name="T8354">(</text:span><text:span text:style-name="T8355">LVŽSF</text:span><text:span text:style-name="T8356">)</text:span><text:span text:style-name="T8357">. Ačiū. Ger</text:span><text:span text:style-name="T8358">­bia</text:span><text:span text:style-name="T8359">­ma ko</text:span><text:span text:style-name="T8360">­le</text:span><text:span text:style-name="T8361">­ge, jūs taip so</text:span><text:span text:style-name="T8362">­li</text:span><text:span text:style-name="T8363">­džiai pri</text:span><text:span text:style-name="T8364">­sta</text:span><text:span text:style-name="T8365">­tė</text:span><text:span text:style-name="T8366">­te šį pro</text:span><text:span text:style-name="T8367">­jek</text:span><text:span text:style-name="T8368">­tą, ta</text:span><text:span text:style-name="T8369">­čiau iš trum</text:span><text:span text:style-name="T8370">­pos ano</text:span><text:span text:style-name="T8371">­ta</text:span><text:span text:style-name="T8372">­ci</text:span><text:span text:style-name="T8373">­jos taip ne</text:span><text:span text:style-name="T8374">­at</text:span><text:span text:style-name="T8375">­ro</text:span><text:span text:style-name="T8376">­do. At</text:span><text:span text:style-name="T8377">­ro</text:span><text:span text:style-name="T8378">­do, kad tos įsta</text:span><text:span text:style-name="T8379">­ty</text:span><text:span text:style-name="T8380">­mo<text:s/></text:span><text:span text:style-name="T8381">pa</text:span><text:span text:style-name="T8382">­tai</text:span><text:span text:style-name="T8383">­sos yra tie</text:span><text:span text:style-name="T8384">­siog per</text:span><text:span text:style-name="T8385">­tek</text:span><text:span text:style-name="T8386">li</text:span><text:span text:style-name="T8387">­nės. Kas tai yra, kas nu</text:span><text:span text:style-name="T8388">­sta</text:span><text:span text:style-name="T8389">­tys, kas ta aiš</text:span><text:span text:style-name="T8390">­kiai iš</text:span><text:span text:style-name="T8391">­reikš</text:span><text:span text:style-name="T8392">­ta va</text:span><text:span text:style-name="T8393">­lia? Nes pa</text:span><text:span text:style-name="T8394">­ra</text:span><text:span text:style-name="T8395">­šy</text:span><text:span text:style-name="T8396">­ta, kad už</text:span><text:span text:style-name="T8397">­ten</text:span><text:span text:style-name="T8398">­ka tik ban</text:span><text:span text:style-name="T8399">­dy</text:span><text:span text:style-name="T8400">­mų su</text:span><text:span text:style-name="T8401">­si</text:span><text:span text:style-name="T8402">­siek</text:span><text:span text:style-name="T8403">­ti su žmo</text:span><text:span text:style-name="T8404">­gu</text:span><text:span text:style-name="T8405">­mi. Jei koks nors spor</text:span><text:span text:style-name="T8406">­to ger</text:span><text:span text:style-name="T8407">­bė</text:span><text:span text:style-name="T8408">­jas no</text:span><text:span text:style-name="T8409">­rės pa</text:span><text:span text:style-name="T8410">­svei</text:span><text:span text:style-name="T8411">­kin</text:span><text:span text:style-name="T8412">­ti, skam</text:span><text:span text:style-name="T8413">­bins sa</text:span><text:span text:style-name="T8414">­vo žvaigž</text:span><text:span text:style-name="T8415">­dei ir no</text:span><text:span text:style-name="T8416">­rės jį pa</text:span><text:span text:style-name="T8417">­svei</text:span><text:span text:style-name="T8418">­kin</text:span><text:span text:style-name="T8419">­ti, ar tai jau bus aiš</text:span><text:span text:style-name="T8420">­kiai iš</text:span><text:span text:style-name="T8421">­reikš</text:span><text:span text:style-name="T8422">­ta va</text:span><text:span text:style-name="T8423">­lia? Ar įsi</text:span><text:span text:style-name="T8424">­my</text:span><text:span text:style-name="T8425">­lė</text:span><text:span text:style-name="T8426">­jė</text:span><text:span text:style-name="T8427">­lis pa</text:span><text:span text:style-name="T8428">­skam</text:span><text:span text:style-name="T8429">­bins mer</text:span><text:span text:style-name="T8430">­gi</text:span><text:span text:style-name="T8431">­nai ir no</text:span><text:span text:style-name="T8432">­rės pa</text:span><text:span text:style-name="T8433">­kal</text:span><text:span text:style-name="T8434">­bė</text:span><text:span text:style-name="T8435">­ti? Ar jums ne</text:span><text:span text:style-name="T8436">­at</text:span><text:span text:style-name="T8437">­ro</text:span><text:span text:style-name="T8438">­do, kad čia už</text:span><text:span text:style-name="T8439">­tek</text:span><text:span text:style-name="T8440">­tų Ad</text:span><text:span text:style-name="T8441">­mi</text:span><text:span text:style-name="T8442">­nist</text:span><text:span text:style-name="T8443">­ra</text:span><text:span text:style-name="T8444">­ci</text:span><text:span text:style-name="T8445">­nio ko</text:span><text:span text:style-name="T8446">dek</text:span><text:span text:style-name="T8447">­so? Ar tik</text:span><text:span text:style-name="T8448">­rai čia rei</text:span><text:span text:style-name="T8449">­kia Bau</text:span><text:span text:style-name="T8450">­džia</text:span><text:span text:style-name="T8451">­mo</text:span><text:span text:style-name="T8452">­jo ko</text:span><text:span text:style-name="T8453">­dek</text:span><text:span text:style-name="T8454">­so? Nes ir da</text:span><text:span text:style-name="T8455">­bar įsta</text:span><text:span text:style-name="T8456">­ty</text:span><text:span text:style-name="T8457">­mai, man re</text:span><text:span text:style-name="T8458">­gis, apie tai sa</text:span><text:span text:style-name="T8459">­ko.<text:s/></text:span></text:p>
        <text:p text:style-name="Roman"><text:span text:style-name="T8460">V. ČMILYTĖ-NIELSEN</text:span><text:span text:style-name="T8461"><text:s/></text:span><text:span text:style-name="T8462">(</text:span><text:span text:style-name="T8463">LSF</text:span><text:span text:style-name="T8464">)</text:span><text:span text:style-name="T8465">. Ačiū už klau</text:span><text:span text:style-name="T8466">­si</text:span><text:span text:style-name="T8467">­mą. Tik</text:span><text:span text:style-name="T8468">­rai jo</text:span><text:span text:style-name="T8469">­kiu bū</text:span><text:span text:style-name="T8470">­du ne</text:span><text:span text:style-name="T8471">­rei</text:span><text:span text:style-name="T8472">­kė</text:span><text:span text:style-name="T8473">­tų dė</text:span><text:span text:style-name="T8474">­ti ly</text:span><text:span text:style-name="T8475">­gy</text:span><text:span text:style-name="T8476">­bės žen</text:span><text:span text:style-name="T8477">­klo tarp ge</text:span><text:span text:style-name="T8478">­ra</text:span><text:span text:style-name="T8479">­no</text:span><text:span text:style-name="T8480">­riš</text:span><text:span text:style-name="T8481">­ko, kad ir įky</text:span><text:span text:style-name="T8482">­raus, svei</text:span><text:span text:style-name="T8483">­ki</text:span><text:span text:style-name="T8484">­ni</text:span><text:span text:style-name="T8485">­mo sa</text:span><text:span text:style-name="T8486">­vo, tar</text:span><text:span text:style-name="T8487">­ki</text:span><text:span text:style-name="T8488">­me, mėgs</text:span><text:span text:style-name="T8489">­ta</text:span><text:span text:style-name="T8490">­mo spor</text:span><text:span text:style-name="T8491">­ti</text:span><text:span text:style-name="T8492">­nin</text:span><text:span text:style-name="T8493">­ko ar šou ver</text:span><text:span text:style-name="T8494">­slo at</text:span><text:span text:style-name="T8495">­sto</text:span><text:span text:style-name="T8496">­vo. Teik</text:span><text:span text:style-name="T8497">­da</text:span><text:span text:style-name="T8498">­mi šį įsta</text:span><text:span text:style-name="T8499">­ty</text:span><text:span text:style-name="T8500">­mo pro</text:span><text:span text:style-name="T8501">­jek</text:span><text:span text:style-name="T8502">­tą iš tie</text:span><text:span text:style-name="T8503">­sų ana</text:span><text:span text:style-name="T8504">­li</text:span><text:span text:style-name="T8505">­za</text:span><text:span text:style-name="T8506">­vo</text:span><text:span text:style-name="T8507">­me ir la</text:span><text:span text:style-name="T8508">­bai il</text:span><text:span text:style-name="T8509">­gai ta</text:span><text:span text:style-name="T8510">­rė</text:span><text:span text:style-name="T8511">­mės dar</text:span><text:span text:style-name="T8512">­bo gru</text:span><text:span text:style-name="T8513">­pė</text:span><text:span text:style-name="T8514">­je tiek su eks</text:span><text:span text:style-name="T8515">­per</text:span><text:span text:style-name="T8516">­tais, tiek su tei</text:span><text:span text:style-name="T8517">­si</text:span><text:span text:style-name="T8518">­nin</text:span><text:span text:style-name="T8519">­kais, o iš</text:span><text:span text:style-name="T8520">­ana</text:span><text:span text:style-name="T8521">­li</text:span><text:span text:style-name="T8522">­za</text:span><text:span text:style-name="T8523">­vę pri</text:span><text:span text:style-name="T8524">­ėjo</text:span><text:span text:style-name="T8525">­me to</text:span><text:span text:style-name="T8526">­kią iš</text:span><text:span text:style-name="T8527">­va</text:span><text:span text:style-name="T8528">­dą, kad da</text:span><text:span text:style-name="T8529">­bar eg</text:span><text:span text:style-name="T8530">­zis</text:span><text:span text:style-name="T8531">­tuo</text:span><text:span text:style-name="T8532">­ja spra</text:span><text:span text:style-name="T8533">­ga mū</text:span><text:span text:style-name="T8534">­sų tei</text:span><text:span text:style-name="T8535">­si</text:span><text:span text:style-name="T8536">­nė</text:span><text:span text:style-name="T8537">­je sis</text:span><text:span text:style-name="T8538">­te</text:span><text:span text:style-name="T8539">­mo</text:span><text:span text:style-name="T8540">­je.<text:s/></text:span></text:p>
        <text:p text:style-name="P8541">Bau­džia­mo­jo ko­dek­so 145 straips­nis nu­sta­to bau­džia­mą­ją at­sa­ko­my­bę už žmo­gaus te­ro­ri­za­vi­mą. Ta­čiau į te­ro­ri­za­vi­mo są­vo­ką pa­ten­ka ypač di­de­lio in­ten­sy­vu­mo veiks­mai, pa­si­žy­min­tys gra­si­ni­mais ir bau­gi­ni­mais. Ir daž­niau­siai per­se­kio­ji­mas, kaip psi­cho­lo­gi­nio smur­to ap­raiška, tie­siog ne­kva­li­fi­kuo­ja­mas kaip te­ro­ri­za­vi­mo at­ve­jai ir lie­ka to­kia pil­ka zo­na, ji, kiek te­ko do­mė­tis ir kaip liu­di­ja ne­vy­riau­sy­bi­nių or­ga­ni­za­ci­jų at­sto­vai, ku­rie dir­ba su psi­cho­lo­gi­nį smur­tą nuo­lat pa­ti­rian­čiais žmo­nė­mis, ir yra tik­rai rim­ta pro­ble­ma, ku­rios mums kol kas ne­pa­vyks­ta iš­spręs­ti.<text:s/></text:p>
        <text:p text:style-name="Roman"><text:span text:style-name="T8542">PIRMININKAS.</text:span><text:span text:style-name="T8543"><text:s/>Ko</text:span><text:span text:style-name="T8544">­le</text:span><text:span text:style-name="T8545">­ga A. Ne</text:span><text:span text:style-name="T8546">­kro</text:span><text:span text:style-name="T8547">­šius.<text:s/></text:span></text:p>
        <text:p text:style-name="Roman"><text:span text:style-name="T8548">A. NEKROŠIUS</text:span><text:span text:style-name="T8549"><text:s/></text:span><text:span text:style-name="T8550">(</text:span><text:span text:style-name="T8551">LVŽSF</text:span><text:span text:style-name="T8552">)</text:span><text:span text:style-name="T8553">. Dė</text:span><text:span text:style-name="T8554">­ko</text:span><text:span text:style-name="T8555">­ju, pir</text:span><text:span text:style-name="T8556">­mi</text:span><text:span text:style-name="T8557">­nin</text:span><text:span text:style-name="T8558">­ke. Aš pa</text:span><text:span text:style-name="T8559">­ban</text:span><text:span text:style-name="T8560">­džiau pa</text:span><text:span text:style-name="T8561">­skai</text:span><text:span text:style-name="T8562">­ty</text:span><text:span text:style-name="T8563">­ti pir</text:span><text:span text:style-name="T8564">­mą</text:span><text:span text:style-name="T8565">­ją for</text:span><text:span text:style-name="T8566">­mu</text:span><text:span text:style-name="T8567">­luo</text:span><text:span text:style-name="T8568">­tę ir man su</text:span><text:span text:style-name="T8569">­si</text:span><text:span text:style-name="T8570">­da</text:span><text:span text:style-name="T8571">­rė įspū</text:span><text:span text:style-name="T8572">­dis, kad to</text:span><text:span text:style-name="T8573">­kia dvi</text:span><text:span text:style-name="T8574">­pras</text:span><text:span text:style-name="T8575">­my</text:span><text:span text:style-name="T8576">­bė iš</text:span><text:span text:style-name="T8577">­ei</text:span><text:span text:style-name="T8578">­na. Tar</text:span><text:span text:style-name="T8579">­ki</text:span><text:span text:style-name="T8580">­me, jei</text:span><text:span text:style-name="T8581">­gu vyks</text:span><text:span text:style-name="T8582">­ta iki</text:span><text:span text:style-name="T8583">­teis</text:span><text:span text:style-name="T8584">­mi</text:span><text:span text:style-name="T8585">­nis ty</text:span><text:span text:style-name="T8586">­ri</text:span><text:span text:style-name="T8587">­mas ir pa</text:span><text:span text:style-name="T8588">­ieš</text:span><text:span text:style-name="T8589">­ko</text:span><text:span text:style-name="T8590">­mas kaž</text:span><text:span text:style-name="T8591">­koks žmo</text:span><text:span text:style-name="T8592">­gus, ir jam in</text:span><text:span text:style-name="T8593">­ten</text:span><text:span text:style-name="T8594">­sy</text:span><text:span text:style-name="T8595">­viai siun</text:span><text:span text:style-name="T8596">­čia</text:span><text:span text:style-name="T8597">­mos ži</text:span><text:span text:style-name="T8598">­nu</text:span><text:span text:style-name="T8599">­tės, ban</text:span><text:span text:style-name="T8600">­do</text:span><text:span text:style-name="T8601">­ma jį su</text:span><text:span text:style-name="T8602">­ras</text:span><text:span text:style-name="T8603">­ti ir taip to</text:span><text:span text:style-name="T8604">­liau, ar tai yra prie</text:span><text:span text:style-name="T8605">­ka</text:span><text:span text:style-name="T8606">­bia</text:span><text:span text:style-name="T8607">­vi</text:span><text:span text:style-name="T8608">­mas, ar tai ban</text:span><text:span text:style-name="T8609">­dy</text:span><text:span text:style-name="T8610">­mas jį pa</text:span><text:span text:style-name="T8611">­siek</text:span><text:span text:style-name="T8612">­ti? Jei</text:span><text:span text:style-name="T8613">­gu jis raš</text:span><text:span text:style-name="T8614">­tu iš</text:span><text:span text:style-name="T8615">­reiš</text:span><text:span text:style-name="T8616">­kia pa</text:span><text:span text:style-name="T8617">­gei</text:span><text:span text:style-name="T8618">­da</text:span><text:span text:style-name="T8619">­vi</text:span><text:span text:style-name="T8620">­mą ne</text:span><text:span text:style-name="T8621">­gau</text:span><text:span text:style-name="T8622">­ti to</text:span><text:span text:style-name="T8623">­kių ži</text:span><text:span text:style-name="T8624">­nu</text:span><text:span text:style-name="T8625">­čių, kaip tai bū</text:span><text:span text:style-name="T8626">­tų ga</text:span><text:span text:style-name="T8627">­li</text:span><text:span text:style-name="T8628">­ma trak</text:span><text:span text:style-name="T8629">­tuo</text:span><text:span text:style-name="T8630">­ti? Ačiū.</text:span></text:p>
        <text:p text:style-name="Roman"><text:span text:style-name="T8631">V. ČMILYTĖ-NIELSEN</text:span><text:span text:style-name="T8632"><text:s/></text:span><text:span text:style-name="T8633">(</text:span><text:span text:style-name="T8634">LSF</text:span><text:span text:style-name="T8635">)</text:span><text:span text:style-name="T8636">. Ačiū už klau</text:span><text:span text:style-name="T8637">­si</text:span><text:span text:style-name="T8638">­mą. Mie</text:span><text:span text:style-name="T8639">­las ko</text:span><text:span text:style-name="T8640">­le</text:span><text:span text:style-name="T8641">­ga, pir</text:span><text:span text:style-name="T8642">­miau</text:span><text:span text:style-name="T8643">­sia mes juk ne</text:span><text:span text:style-name="T8644">­ban</text:span><text:span text:style-name="T8645">­do</text:span><text:span text:style-name="T8646">­me iš</text:span><text:span text:style-name="T8647">­ras</text:span><text:span text:style-name="T8648">­ti dvi</text:span><text:span text:style-name="T8649">­ra</text:span><text:span text:style-name="T8650">­čio. Tai yra pri</text:span><text:span text:style-name="T8651">­im</text:span><text:span text:style-name="T8652">­ta prak</text:span><text:span text:style-name="T8653">­ti</text:span><text:span text:style-name="T8654">­ka ir, kaip jau mi</text:span><text:span text:style-name="T8655">­nė</text:span><text:span text:style-name="T8656">­jau, 21 Eu</text:span><text:span text:style-name="T8657">­ro</text:span><text:span text:style-name="T8658">­pos Są</text:span><text:span text:style-name="T8659">­jun</text:span><text:span text:style-name="T8660">­gos vals</text:span><text:span text:style-name="T8661">­ty</text:span><text:span text:style-name="T8662">­bė</text:span><text:span text:style-name="T8663">­je per</text:span><text:span text:style-name="T8664">­se</text:span><text:span text:style-name="T8665">­kio</text:span><text:span text:style-name="T8666">­ji</text:span><text:span text:style-name="T8667">­mas šian</text:span><text:span text:style-name="T8668">­dien yra kri</text:span><text:span text:style-name="T8669">­mi</text:span><text:span text:style-name="T8670">­na</text:span><text:span text:style-name="T8671">­li</text:span><text:span text:style-name="T8672">­zuo</text:span><text:span text:style-name="T8673">­tas. Tai aš tik</text:span><text:span text:style-name="T8674">­rai ma</text:span><text:span text:style-name="T8675">­nau, kad už</text:span><text:span text:style-name="T8676">­teks svei</text:span><text:span text:style-name="T8677">­ko pro</text:span><text:span text:style-name="T8678">­to tai</text:span><text:span text:style-name="T8679">­kant šią nuo</text:span><text:span text:style-name="T8680">­sta</text:span><text:span text:style-name="T8681">­tą. Ji bus tai</text:span><text:span text:style-name="T8682">­ko</text:span><text:span text:style-name="T8683">­ma tik tais at</text:span><text:span text:style-name="T8684">­ve</text:span><text:span text:style-name="T8685">­jais, kai vi</text:span><text:span text:style-name="T8686">­siš</text:span><text:span text:style-name="T8687">­kai aiš</text:span><text:span text:style-name="T8688">­ku, kad tu</text:span><text:span text:style-name="T8689">­ri</text:span><text:span text:style-name="T8690">­me rei</text:span><text:span text:style-name="T8691">­ka</text:span><text:span text:style-name="T8692">­lą su to</text:span><text:span text:style-name="T8693">­kia psi</text:span><text:span text:style-name="T8694">­cho</text:span><text:span text:style-name="T8695">­lo</text:span><text:span text:style-name="T8696">­gi</text:span><text:span text:style-name="T8697">­nio smur</text:span><text:span text:style-name="T8698">­to rū</text:span><text:span text:style-name="T8699">­šies vei</text:span><text:span text:style-name="T8700">­ka.</text:span></text:p>
        <text:p text:style-name="Roman"><text:span text:style-name="T8701">PIRMININKAS.</text:span><text:span text:style-name="T8702"><text:s/>V. Ving</text:span><text:span text:style-name="T8703">­rie</text:span><text:span text:style-name="T8704">­nė. Pra</text:span><text:span text:style-name="T8705">­šom, ko</text:span><text:span text:style-name="T8706">­le</text:span><text:span text:style-name="T8707">­ge.<text:s/></text:span></text:p>
        <text:p text:style-name="Roman"><text:span text:style-name="T8708">V. VINGRIENĖ</text:span><text:span text:style-name="T8709"><text:s/></text:span><text:span text:style-name="T8710">(</text:span><text:span text:style-name="T8711">LVŽSF</text:span><text:span text:style-name="T8712">)</text:span><text:span text:style-name="T8713">. Dė</text:span><text:span text:style-name="T8714">­ko</text:span><text:span text:style-name="T8715">­ju, ger</text:span><text:span text:style-name="T8716">­bia</text:span><text:span text:style-name="T8717">­mas pir</text:span><text:span text:style-name="T8718">­mi</text:span><text:span text:style-name="T8719">­nin</text:span><text:span text:style-name="T8720">­ke. Ger</text:span><text:span text:style-name="T8721">­bia</text:span><text:span text:style-name="T8722">­mo</text:span><text:span text:style-name="T8723">­ji pra</text:span><text:span text:style-name="T8724">­ne</text:span><text:span text:style-name="T8725">­šė</text:span><text:span text:style-name="T8726">­ja, pir</text:span><text:span text:style-name="T8727">­miau</text:span><text:span text:style-name="T8728">­sia no</text:span><text:span text:style-name="T8729">­riu pa</text:span><text:span text:style-name="T8730">­svei</text:span><text:span text:style-name="T8731">­kin</text:span><text:span text:style-name="T8732">­ti ir pa</text:span><text:span text:style-name="T8733">­dė</text:span><text:span text:style-name="T8734">­ko</text:span><text:span text:style-name="T8735">­ti, kad ky</text:span><text:span text:style-name="T8736">­la to</text:span><text:span text:style-name="T8737">­kios tei</text:span><text:span text:style-name="T8738">­sin</text:span><text:span text:style-name="T8739">­gos ini</text:span><text:span text:style-name="T8740">­cia</text:span><text:span text:style-name="T8741">­ty</text:span><text:span text:style-name="T8742">­vos spręs</text:span><text:span text:style-name="T8743">­ti esan</text:span><text:span text:style-name="T8744">­čias pro</text:span><text:span text:style-name="T8745">­ble</text:span><text:span text:style-name="T8746">­mas. Bet aš no</text:span><text:span text:style-name="T8747">­rė</text:span><text:span text:style-name="T8748">­jau kar</text:span><text:span text:style-name="T8749">­tu pa</text:span><text:span text:style-name="T8750">­klaus</text:span><text:span text:style-name="T8751">­ti, koks bū</text:span><text:span text:style-name="T8752">­tų tei</text:span><text:span text:style-name="T8753">­si</text:span><text:span text:style-name="T8754">­nis reg</text:span><text:span text:style-name="T8755">­la</text:span><text:span text:style-name="T8756">­men</text:span><text:span text:style-name="T8757">­ta</text:span><text:span text:style-name="T8758">­vi</text:span><text:span text:style-name="T8759">­mas dėl įro</text:span><text:span text:style-name="T8760">­dy</text:span><text:span text:style-name="T8761">­mų, pa</text:span><text:span text:style-name="T8762">­vyz</text:span><text:span text:style-name="T8763">­džiui, klau</text:span><text:span text:style-name="T8764">­si</text:span><text:span text:style-name="T8765">­mo. Nes da</text:span><text:span text:style-name="T8766">­bar, tar</text:span><text:span text:style-name="T8767">­ki</text:span><text:span text:style-name="T8768">­me, dėl smur</text:span><text:span text:style-name="T8769">­to ar</text:span><text:span text:style-name="T8770">­ti</text:span><text:span text:style-name="T8771">­mo</text:span><text:span text:style-name="T8772">­je ap</text:span><text:span text:style-name="T8773">­lin</text:span><text:span text:style-name="T8774">­ko</text:span><text:span text:style-name="T8775">­je la</text:span><text:span text:style-name="T8776">­bai daž</text:span><text:span text:style-name="T8777">­nai nu</text:span><text:span text:style-name="T8778">­trau</text:span><text:span text:style-name="T8779">­kia</text:span><text:span text:style-name="T8780">­mi iki</text:span><text:span text:style-name="T8781">­teis</text:span><text:span text:style-name="T8782">­mi</text:span><text:span text:style-name="T8783">­niai ty</text:span><text:span text:style-name="T8784">­ri</text:span><text:span text:style-name="T8785">­mai dėl to, kad ne</text:span><text:span text:style-name="T8786">­pa</text:span><text:span text:style-name="T8787">­kan</text:span><text:span text:style-name="T8788">­ka sva</text:span><text:span text:style-name="T8789">­rių įro</text:span><text:span text:style-name="T8790">­dy</text:span><text:span text:style-name="T8791">­mų ar dar ko nors, nors jau aki</text:span><text:span text:style-name="T8792">­vaiz</text:span><text:span text:style-name="T8793">­džiai yra ir me</text:span><text:span text:style-name="T8794">­di</text:span><text:span text:style-name="T8795">­kų pa</text:span><text:span text:style-name="T8796">­žy</text:span><text:span text:style-name="T8797">­mos, ir vi</text:span><text:span text:style-name="T8798">­sa ki</text:span><text:span text:style-name="T8799">­ta. Kaip mes ši</text:span><text:span text:style-name="T8800">­tą klau</text:span><text:span text:style-name="T8801">­si</text:span><text:span text:style-name="T8802">­mą iš</text:span><text:span text:style-name="T8803">­sprę</text:span><text:span text:style-name="T8804">­si</text:span><text:span text:style-name="T8805">­me dėl tų kon</text:span><text:span text:style-name="T8806">­kre</text:span><text:span text:style-name="T8807">­čių sva</text:span><text:span text:style-name="T8808">­rių įro</text:span><text:span text:style-name="T8809">­dy</text:span><text:span text:style-name="T8810">­mų as</text:span><text:span text:style-name="T8811">­pek</text:span><text:span text:style-name="T8812">­to?<text:s/></text:span></text:p>
        <text:p text:style-name="P8813">Kaip jūs ir mi­nė­jo­te, dar no­rė­jau pa­si­tiks­lin­ti dėl psi­cho­lo­gi­nio smur­to at­ve­jų. Čia ir­gi bū­tų kar­tu ap­ima­mi šie as­pek­tai ir ko­kios kon­kre­čiai sank­ci­jos bū­tų nu­ma­ty­tos?<text:s/></text:p>
        <text:p text:style-name="Roman"><text:span text:style-name="T8814">V. ČMILYTĖ-NIELSEN</text:span><text:span text:style-name="T8815"><text:s/></text:span><text:span text:style-name="T8816">(</text:span><text:span text:style-name="T8817">LSF</text:span><text:span text:style-name="T8818">)</text:span><text:span text:style-name="T8819">. Ačiū, mie</text:span><text:span text:style-name="T8820">­la ko</text:span><text:span text:style-name="T8821">­le</text:span><text:span text:style-name="T8822">­ge, už<text:s/></text:span>jū­sų klau­si­mus. Vi­sų pir­ma, ži­no­ma, Sei­me mes pri­ima­me įsta­ty­mus, ta­čiau mes ne­ga­li­me iš­spręs­ti vi­sų jų tai­ky­mo pro­ble­mų. Jūs la­bai tei­sin­gai pa­ste­bi­te, kad šian­die­ną mes, de­ja, su­si­du­ria­me su tuo, kad smur­to ar­ti­mo­je ap­lin­ko­je at­ve­jai vis dar daž­nai trak­tuo­ja­mi kaip šei­mos vi­daus rei­ka­las, į ku­rį, na, ne­la­bai no­ri­ma kiš­tis. Aš ma­ny­čiau, kad po tru­pu­tį tai kei­čia­si į ge­rą­ją pu­sę ir nu­ken­tė­ju­sie­ji gau­na dau­giau pa­gal­bos,<text:s/>nei, tar­ki­me, gau­da­vo prieš ke­lis me­tus. Ta­čiau aki­vaiz­du, kad mes dar tu­ri­me ei­ti į prie­kį šio­je sri­ty­je. At­si­pra­šau, jū­sų ant­ras klau­si­mas…<text:s/></text:p>
        <text:p text:style-name="Roman"><text:span text:style-name="T8823">V. VINGRIENĖ</text:span><text:span text:style-name="T8824"><text:s/></text:span><text:span text:style-name="T8825">(</text:span><text:span text:style-name="T8826">LVŽSF</text:span><text:span text:style-name="T8827">)</text:span><text:span text:style-name="T8828">.<text:s/></text:span>Dėl psi­cho­lo­gi­nio.<text:s/></text:p>
        <text:p text:style-name="Roman"><text:span text:style-name="T8829">V. ČMILYTĖ-NIELSEN</text:span><text:span text:style-name="T8830"><text:s/></text:span><text:span text:style-name="T8831">(</text:span><text:span text:style-name="T8832">LSF</text:span><text:span text:style-name="T8833">)</text:span><text:span text:style-name="T8834">.</text:span><text:s/>Psi­cho­lo­gi­nio smur­to są­vo­ka yra nu­ma­ty­ta ki­ta­me įsta­ty­me, tie­siog per­se­kio­ji­mas, na, tai ga­lė­tų bū­ti, yra pa­na­šu­mų su psi­cho­lo­gi­niu smur­tu. O sank­ci­jų dy­dis yra nu­ma­ty­tas. Kaip jau mi­nė­jau, tai bū­tų vie­šie­ji dar­bai, bau­da ar­ba lais­vės ap­ri­bo­ji­mas, ar­ba areš­tas iki vie­ne­rių me­tų.</text:p>
        <text:p text:style-name="Roman"><text:span text:style-name="T8835">PIRMININKAS.</text:span><text:s/>T. To­mi­li­nas.</text:p>
        <text:p text:style-name="Roman"><text:span text:style-name="T8836">T. TOMILINAS</text:span><text:s/><text:span text:style-name="T8837">(</text:span><text:span text:style-name="T8838">LVŽSF</text:span><text:span text:style-name="T8839">)</text:span>. Ger­bia­ma ko­le­ge, aš tik­rai re­miu jū­sų ini­cia­ty­vą ir bal­suo­siu už, bet, jei­gu ga­li­ma, pa­tiks­lin­ki­te. Ar mes kal­ba­me tik apie ar­ti­mą ap­lin­ką, tai yra apie šei­mą ir gal­būt gi­mi­nes, ar mes kal­ba­me apie pla­tes­nį kon­teks­tą, ypač tu­rint min­ty, kas ma­ne la­biau do­mi­na, tai yra va­di­na­mie­ji dar­bi­niai san­ty­kiai, pa­val­du­mo san­ty­kiai ar­ba hie­rar­chi­niai san­ty­kiai? Ga­li­ma bū­tų pri­si­min­ti ir bu­vu­sio ko­le­gos S. Ja­ke­liū­no ins­ti­tu­ci­nio smur­to są­vo­kos var­to­ji­mą, aš ne­tu­riu jos ga­lu­ti­nio api­brė­ži­mo. Ar tas per­se­kio­ji­mas ap­im­tų ir įvai­riau­sias dar­bi­nių san­ty­kių ap­raiš­kas, kai iš tik­rų­jų vir­ši­nin­kai ar­ba aukš­tas pa­rei­gas už­iman­tys žmo­nės ga­li pik­tnau­džiau­ti tam tik­rais veiks­mais ma­žiau įta­kin­gų as­me­nų at­žvil­giu, įvai­riau­siais skun­dais ir taip to­liau?</text:p>
        <text:p text:style-name="Roman"><text:span text:style-name="T8840">V. ČMILYTĖ-NIELSEN</text:span><text:span text:style-name="T8841"><text:s/></text:span><text:span text:style-name="T8842">(</text:span><text:span text:style-name="T8843">LSF</text:span><text:span text:style-name="T8844">)</text:span><text:span text:style-name="T8845">.</text:span><text:s/>Ačiū už klau­si­mą. Iš tie­sų čia šiek tiek per­si­den­gia, yra ir ki­ti įsta­ty­mai, ku­rie reg­la­men­tuo­ja tuos da­ly­kus, apie ku­riuos jūs kal­bė­jo­te. Ta­čiau mū­sų tei­kia­ma­me pro­jek­te, ne, jis pla­čiau bū­tų tai­ko­mas. Jis nė­ra tai­ko­mas kaip nors iš­skir­ti­nai pri­va­čiam gy­ve­ni­mui ar ar­ti­mai ap­lin­kai. Kaip jau mi­nė­jau, reng­da­mi jį, dirb­da­mi dar­bo gru­pė­je, mes la­bai įsi­klau­sė­me ir į Va­do­vy­bės ap­sau­gos de­par­ta­men­to nuo­mo­nę. Jie yra net­gi sa­vo in­ter­ne­ti­nė­je sve­tai­nė­je pa­ren­gę to­kį pus­la­pį, ku­ria­me re­ko­men­duo­ja, kaip rei­kė­tų elg­tis tais at­ve­jais, kai žmo­nės pa­ti­ria per­se­kio­ji­mą.</text:p>
        <text:p text:style-name="Roman"><text:span text:style-name="T8846">PIRMININKAS.</text:span><text:s/>Ko­le­ga A. Skar­džius.</text:p>
        <text:p text:style-name="Roman"><text:span text:style-name="T8847">A. SKARDŽIUS</text:span><text:s/><text:span text:style-name="T8848">(</text:span><text:span text:style-name="T8849">LSDDF</text:span><text:span text:style-name="T8850">)</text:span>. Ačiū, ger­bia­mas pir­mi­nin­ke. Ger­bia­mo­ji pra­ne­šė­ja, iš­ties pui­ki ini­cia­ty­va. Aš no­rė­čiau jū­sų pa­klaus­ti vie­no as­pek­to. Tar­ki­me, koks nors pseu­do­žur­na­lis­tas, sa­ve to­kiu lai­kan­tis, pa­vyz­džiui, kaip liūd­nai pa­gar­sė­jęs Š. Čer­niaus­kas, per­se­kio­ja pri­va­tų ar vie­šą as­me­nį, nau­do­ja prieš jį psi­cho­lo­gi­nį smur­tą. Kaip tai, sa­ky­ki­me, bus… jū­sų, kaip įsta­ty­mo ren­gė­jos, nuo­mo­ne, kaip tą si­tu­a­ci­ją rei­kė­tų ver­tin­ti, kaip bus (…) ir kaip at­sa­ko­my­bė, na, tie­siog pri­si­den­giant vie­nas vie­šas as­muo per­se­kio­ja ki­tą vie­šą as­me­nį, pa­grįs­tai ar ne­pa­grįs­tai – klau­si­mas, lai­kas tai, be abe­jo, pa­ro­do, kad tai iš­ties yra pro­ble­ma, gal tai jau da­ro­ma už pi­ni­gus ir taip to­liau?</text:p>
        <text:p text:style-name="Roman"><text:span text:style-name="T8851">V. ČMILYTĖ-NIELSEN</text:span><text:span text:style-name="T8852"><text:s/></text:span><text:span text:style-name="T8853">(</text:span><text:span text:style-name="T8854">LSF</text:span><text:span text:style-name="T8855">)</text:span><text:span text:style-name="T8856">.</text:span><text:s/>Ačiū už klau­si­mą. Ger­bia­mas ko­le­ga, tu­rė­čiau pri­min­ti, kad po­li­ti­kai, vie­ši as­me­nys iš es­mės tu­ri tu­rė­ti aukš­tes­nę to­le­ran­ci­jos ban­dy­mams su jais su­si­siek­ti kar­te­lę ir taip pat bū­ti gal­būt pa­kan­tes­ni kri­ti­kai nei dau­gu­mos ki­tų pro­fe­si­jų at­sto­vai. Ma­ny­čiau… Vi­sų pir­ma šis įsta­ty­mo pro­jek­tas, aiš­ku, tik­rai nė­ra kaip nors tai­ko­mas po­li­ti­kams, jis yra<text:s/>skir­tas sil­pnes­nę pa­dė­tį san­ty­kiuo­se tu­rintiems<text:s/>žmo­nėms, ku­rie ken­čia nuo pa­kar­to­ti­nių, sis­te­min­gų, pik­ty­bi­nių veiks­mų.<text:s/></text:p>
        <text:p text:style-name="Roman"><text:span text:style-name="T8857">PIRMININKAS.</text:span><text:s/>J. Sa­ba­taus­kas. Klau­sia J. Sa­ba­taus­kas. Ne­no­ri?</text:p>
        <text:p text:style-name="Roman"><text:span text:style-name="T8858">J. SABATAUSKAS</text:span><text:span text:style-name="T8859"><text:s/></text:span><text:span text:style-name="T8860">(</text:span><text:span text:style-name="T8861">LSDPF</text:span><text:span text:style-name="T8862">)</text:span><text:span text:style-name="T8863">. Ger</text:span><text:span text:style-name="T8864">­bia</text:span><text:span text:style-name="T8865">­ma ko</text:span><text:span text:style-name="T8866">­le</text:span><text:span text:style-name="T8867">­ge, svei</text:span><text:span text:style-name="T8868">­ki</text:span><text:span text:style-name="T8869">­nu su to</text:span><text:span text:style-name="T8870">­kiu pro</text:span><text:span text:style-name="T8871">­jek</text:span><text:span text:style-name="T8872">­tu. Iš tie</text:span><text:span text:style-name="T8873">­sų kai kam gal ir sun</text:span><text:span text:style-name="T8874">­ku su</text:span><text:span text:style-name="T8875">­pras</text:span><text:span text:style-name="T8876">­ti, taip, daž</text:span><text:span text:style-name="T8877">­niau</text:span><text:span text:style-name="T8878">­siai tai bū</text:span><text:span text:style-name="T8879">­na ar</text:span><text:span text:style-name="T8880">­ti</text:span><text:span text:style-name="T8881">­mo</text:span><text:span text:style-name="T8882">­je ap</text:span><text:span text:style-name="T8883">­lin</text:span><text:span text:style-name="T8884">­ko</text:span><text:span text:style-name="T8885">­je, bet ga</text:span><text:span text:style-name="T8886">­li pa</text:span><text:span text:style-name="T8887">­si</text:span><text:span text:style-name="T8888">­tai</text:span><text:span text:style-name="T8889">­ky</text:span><text:span text:style-name="T8890">­ti ir ne ar</text:span><text:span text:style-name="T8891">­ti</text:span><text:span text:style-name="T8892">­mo</text:span><text:span text:style-name="T8893">­je ap</text:span><text:span text:style-name="T8894">­lin</text:span><text:span text:style-name="T8895">­ko</text:span><text:span text:style-name="T8896">­je. Pra</text:span><text:span text:style-name="T8897">­šom pa</text:span><text:span text:style-name="T8898">­sa</text:span><text:span text:style-name="T8899">­ky</text:span><text:span text:style-name="T8900">­ti, kad bū</text:span><text:span text:style-name="T8901">­tų aiš</text:span><text:span text:style-name="T8902">­kiau ko</text:span><text:span text:style-name="T8903">­le</text:span><text:span text:style-name="T8904">­goms, kaip bū</text:span><text:span text:style-name="T8905">­tų aiš</text:span><text:span text:style-name="T8906">­kiau su</text:span><text:span text:style-name="T8907">­pras</text:span><text:span text:style-name="T8908">­ti tą per</text:span><text:span text:style-name="T8909">­se</text:span><text:span text:style-name="T8910">­kio</text:span><text:span text:style-name="T8911">­ji</text:span><text:span text:style-name="T8912">­mą, ar de</text:span><text:span text:style-name="T8913">­šimt ži</text:span><text:span text:style-name="T8914">­nu</text:span><text:span text:style-name="T8915">­čių per die</text:span><text:span text:style-name="T8916">­ną iš to pa</text:span><text:span text:style-name="T8917">­ties as</text:span><text:span text:style-name="T8918">­mens, de</text:span><text:span text:style-name="T8919">­šimt skam</text:span><text:span text:style-name="T8920">­bu</text:span><text:span text:style-name="T8921">­čių ar du šim</text:span><text:span text:style-name="T8922">­tai skam</text:span><text:span text:style-name="T8923">­bu</text:span><text:span text:style-name="T8924">­čių, kaip aš gau</text:span><text:span text:style-name="T8925">­da</text:span><text:span text:style-name="T8926">­vau</text:span><text:span text:style-name="T8927">,</text:span><text:s/>ir 60 ži­nu­čių per die­ną iš to pa­ties as­mens ne­bū­ti­nai su gra­si­ni­mais, ga­li bū­ti su mei­liais žo­džiais, bet ne­pa­gei­dau­ja­mais tam žmo­gui, ku­ris gau­na?</text:p>
        <text:p text:style-name="Roman"><text:span text:style-name="T8928">V. ČMILYTĖ-NIELSEN</text:span><text:span text:style-name="T8929"><text:s/></text:span><text:span text:style-name="T8930">(</text:span><text:span text:style-name="T8931">LSF</text:span><text:span text:style-name="T8932">)</text:span><text:span text:style-name="T8933">.</text:span><text:s/>Ačiū už klau­si­mą. Ger­bia­mas ko­le­ga, yra kal­ba­ma apie sis­te­min­gą per­se­kio­ji­mą. Tai yra apie to­kius veiks­mus, kai, tar­ki­me, žmo­gus su­lau­kia šim­to skam­bu­čių per die­ną ar­ba kai iš­ti­sus mė­ne­sius yra se­ka­mas, tie­siog lau­kia­ma prie dar­bo, prie na­mų ne­per­ei­nant prie fi­zi­nių veiks­mų, ta­čiau šie veiks­mai aki­vaiz­džiai ga­li su­da­ry­ti ypač… na, ap­kar­tin­ti gy­ve­ni­mą ir tie­siog žmo­gui su­da­ry­ti ypač stre­si­nę si­tu­a­ci­ją. To­kių pa­vyz­džių, de­ja, šian­die­ną, ma­nau, kiek­vie­nas iš mū­sų ži­no­me ga­na ne­ma­žai, nes ir į mus, į Sei­mo na­rius, daž­nai krei­pia­si su to­kio­mis pro­ble­mo­mis su­si­du­rian­čios au­kos.</text:p>
        <text:p text:style-name="Roman"><text:span text:style-name="T8934">PIRMININKAS.</text:span><text:span text:style-name="T8935"><text:s/></text:span>Ačiū. Ger­bia­mi ko­le­gos, nė­ra no­rin­čių kal­bė­ti prieš. Gal ga­li­me ben­dru su­ta­ri­mu? Ga­li­me. Ačiū, pri­tar­ta. Siū­lo­mas Tei­sės ir tei­sėt­var­kos ko­mi­te­tas, su­pran­ta­ma. Ar rei­kia pa­pil­do­mų? Žmo­gaus tei­sių ko­mi­te­tas pa­pil­do­mas. Tin­ka? Tin­ka. Ačiū. Siū­lo­ma svars­ty­ti gruo­džio 19 die­ną.</text:p>
        <text:p text:style-name="Roman"/>
        <text:p text:style-name="Laikas">17.56 val.</text:p>
        <text:p text:style-name="Roman12"><text:span text:style-name="T8936">Že</text:span><text:span text:style-name="T8937">­mės įsta</text:span><text:span text:style-name="T8938">­ty</text:span><text:span text:style-name="T8939">­mo Nr. I-446 45 straips</text:span><text:span text:style-name="T8940">­nio pa</text:span><text:span text:style-name="T8941">­kei</text:span><text:span text:style-name="T8942">­ti</text:span><text:span text:style-name="T8943">­mo įsta</text:span><text:span text:style-name="T8944">­ty</text:span><text:span text:style-name="T8945">­mo pro</text:span><text:span text:style-name="T8946">­jek</text:span><text:span text:style-name="T8947">­tas Nr. XIIIP-3238</text:span><text:s/>(<text:span text:style-name="T8948">pa</text:span><text:span text:style-name="T8949">­tei</text:span><text:span text:style-name="T8950">­ki</text:span><text:span text:style-name="T8951">­mas</text:span>)</text:p>
        <text:p text:style-name="Roman"/>
        <text:p text:style-name="Roman">Ger­bia­mi ko­le­gos, ki­tas dar­bo­tvarkės 2-21 klau­si­mas – Že­mės įsta­ty­mo 45 straips­nio pa­kei­ti­mo įsta­ty­mo pro­jek­tas Nr. XIIIP-3238. K. Bac­vin­ka kvie­čia­mas į tri­bū­ną. Pa­tei­ki­mas. Pra­šau, ko­le­ga.</text:p>
        <text:p text:style-name="Roman"><text:span text:style-name="T8952">K. BACVINKA</text:span><text:span text:style-name="T8953"><text:s/></text:span><text:span text:style-name="T8954">(</text:span><text:span text:style-name="T8955">LVŽSF</text:span><text:span text:style-name="T8956">)</text:span><text:span text:style-name="T8957">. Ger</text:span><text:span text:style-name="T8958">­bia</text:span><text:span text:style-name="T8959">­mas pir</text:span><text:span text:style-name="T8960">­mi</text:span><text:span text:style-name="T8961">­nin</text:span><text:span text:style-name="T8962">­ke, ko</text:span><text:span text:style-name="T8963">­le</text:span><text:span text:style-name="T8964">­gos, pri</text:span><text:span text:style-name="T8965">­sta</text:span><text:span text:style-name="T8966">­tau jums Že</text:span><text:span text:style-name="T8967">­mės įsta</text:span><text:span text:style-name="T8968">­ty</text:span><text:span text:style-name="T8969">­mo 45 straips</text:span><text:span text:style-name="T8970">­nio pa</text:span><text:span text:style-name="T8971">­kei</text:span><text:span text:style-name="T8972">­ti</text:span><text:span text:style-name="T8973">­mo pro</text:span><text:span text:style-name="T8974">­jek</text:span><text:span text:style-name="T8975">­tą. Iki 2011 me</text:span><text:span text:style-name="T8976">­tų Že</text:span><text:span text:style-name="T8977">­mės įsta</text:span><text:span text:style-name="T8978">­ty</text:span><text:span text:style-name="T8979">­mo 45 straips</text:span><text:span text:style-name="T8980">­ny</text:span><text:span text:style-name="T8981">­je bu</text:span><text:span text:style-name="T8982">­vo nuo</text:span><text:span text:style-name="T8983">­sta</text:span><text:span text:style-name="T8984">­ta, kad že</text:span><text:span text:style-name="T8985">­mė ga</text:span><text:span text:style-name="T8986">­li bū</text:span><text:span text:style-name="T8987">­ti pa</text:span><text:span text:style-name="T8988">­ima</text:span><text:span text:style-name="T8989">­ma vie</text:span><text:span text:style-name="T8990">­šo</text:span><text:span text:style-name="T8991">­sios pa</text:span><text:span text:style-name="T8992">­skir</text:span><text:span text:style-name="T8993">­ties rek</text:span><text:span text:style-name="T8994">­re</text:span><text:span text:style-name="T8995">­a</text:span><text:span text:style-name="T8996">­ci</text:span><text:span text:style-name="T8997">­jai ir po</text:span><text:span text:style-name="T8998">­il</text:span><text:span text:style-name="T8999">­siui už</text:span><text:span text:style-name="T9000">­tik</text:span><text:span text:style-name="T9001">­rin</text:span><text:span text:style-name="T9002">­ti, bet tų me</text:span><text:span text:style-name="T9003">­tų ba</text:span><text:span text:style-name="T9004">­lan</text:span><text:span text:style-name="T9005">­džio mė</text:span><text:span text:style-name="T9006">­ne</text:span><text:span text:style-name="T9007">­sį ši nuo</text:span><text:span text:style-name="T9008">­sta</text:span><text:span text:style-name="T9009">­ta bu</text:span><text:span text:style-name="T9010">­vo pa</text:span><text:span text:style-name="T9011">­nai</text:span><text:span text:style-name="T9012">­kin</text:span><text:span text:style-name="T9013">­ta. To</text:span><text:span text:style-name="T9014">­dėl, įgy</text:span><text:span text:style-name="T9015">­ven</text:span><text:span text:style-name="T9016">­di</text:span><text:span text:style-name="T9017">­nant ben</text:span><text:span text:style-name="T9018">­dro</text:span><text:span text:style-name="T9019">­jo pla</text:span><text:span text:style-name="T9020">­no spren</text:span><text:span text:style-name="T9021">­di</text:span><text:span text:style-name="T9022">­nius, daž</text:span><text:span text:style-name="T9023">­nai su</text:span><text:span text:style-name="T9024">­si</text:span><text:span text:style-name="T9025">­du</text:span><text:span text:style-name="T9026">­ria</text:span><text:span text:style-name="T9027">­ma su pro</text:span><text:span text:style-name="T9028">­ble</text:span><text:span text:style-name="T9029">­ma, kai sa</text:span><text:span text:style-name="T9030">­vi</text:span><text:span text:style-name="T9031">­val</text:span><text:span text:style-name="T9032">­dy</text:span><text:span text:style-name="T9033">­bės nu</text:span><text:span text:style-name="T9034">­ma</text:span><text:span text:style-name="T9035">­to tam tik</text:span><text:span text:style-name="T9036">­rus plo</text:span><text:span text:style-name="T9037">­tus žel</text:span><text:span text:style-name="T9038">­dy</text:span><text:span text:style-name="T9039">­nams įreng</text:span><text:span text:style-name="T9040">­ti, ta</text:span><text:span text:style-name="T9041">­čiau daž</text:span><text:span text:style-name="T9042">­nu at</text:span><text:span text:style-name="T9043">­ve</text:span><text:span text:style-name="T9044">­ju jie yra su</text:span><text:span text:style-name="T9045">­grą</text:span><text:span text:style-name="T9046">­ži</text:span><text:span text:style-name="T9047">­na</text:span><text:span text:style-name="T9048">­mi bu</text:span><text:span text:style-name="T9049">­vu</text:span><text:span text:style-name="T9050">­siems ar kar</text:span><text:span text:style-name="T9051">­tais ir ne</text:span><text:span text:style-name="T9052">­la</text:span><text:span text:style-name="T9053">­bai bu</text:span><text:span text:style-name="T9054">­vu</text:span><text:span text:style-name="T9055">­siems sa</text:span><text:span text:style-name="T9056">­vi</text:span><text:span text:style-name="T9057">­nin</text:span><text:span text:style-name="T9058">­kams, neat</text:span><text:span text:style-name="T9059">­si</text:span><text:span text:style-name="T9060">­žvel</text:span><text:span text:style-name="T9061">­giant į pla</text:span><text:span text:style-name="T9062">­nuo</text:span><text:span text:style-name="T9063">­ja</text:span><text:span text:style-name="T9064">­mas ar esa</text:span><text:span text:style-name="T9065">­mas žel</text:span><text:span text:style-name="T9066">­dy</text:span><text:span text:style-name="T9067">­nų sis</text:span><text:span text:style-name="T9068">­te</text:span><text:span text:style-name="T9069">­mas.<text:s/></text:span></text:p>
        <text:p text:style-name="P9070">Be to, dar Sau­go­mų te­ri­to­ri­jų įsta­ty­mo 31 straips­nio 3 da­ly­je nu­ro­do­ma, kad že­mė ga­li bū­ti pa­ima­ma vi­suo­me­nės po­rei­kiams. To­dėl, pa­pil­džius šį Že­mės įsta­ty­mą mi­nė­to­mis nuo­sta­to­mis, pa­ge­rės žel­dy­nų sis­te­mų pla­na­vi­mas, ben­drų­jų pla­nų spren­di­nių įgy­ven­di­ni­mas bei vi­suo­me­nės ap­lin­kos ge­ri­ni­mas. Kvie­čiu pa­lai­ky­ti. Ačiū.</text:p>
        <text:p text:style-name="Roman"><text:span text:style-name="T9071">PIRMININKAS.</text:span><text:span text:style-name="T9072"><text:s/>Ačiū. Jū</text:span><text:span text:style-name="T9073">­sų no</text:span><text:span text:style-name="T9074">­ri pa</text:span><text:span text:style-name="T9075">­klaus</text:span><text:span text:style-name="T9076">­ti ke</text:span><text:span text:style-name="T9077">­le</text:span><text:span text:style-name="T9078">­tas ko</text:span><text:span text:style-name="T9079">­le</text:span><text:span text:style-name="T9080">­gų. Pir</text:span><text:span text:style-name="T9081">­</text:span><text:span text:style-name="T9082">mo</text:span><text:span text:style-name="T9083">­ji – I. Ha</text:span><text:span text:style-name="T9084">­a</text:span><text:span text:style-name="T9085">­se. Pra</text:span><text:span text:style-name="T9086">­šom, ko</text:span><text:span text:style-name="T9087">le</text:span><text:span text:style-name="T9088">­ge.</text:span></text:p>
        <text:p text:style-name="Roman"><text:span text:style-name="T9089">I. HAASE</text:span><text:span text:style-name="T9090"><text:s/></text:span><text:span text:style-name="T9091">(</text:span><text:span text:style-name="T9092">TS-LKDF</text:span><text:span text:style-name="T9093">)</text:span><text:span text:style-name="T9094">. Dė</text:span><text:span text:style-name="T9095">­ko</text:span><text:span text:style-name="T9096">­ju, ger</text:span><text:span text:style-name="T9097">­bia</text:span><text:span text:style-name="T9098">­mas pir</text:span><text:span text:style-name="T9099">­mi</text:span><text:span text:style-name="T9100">­nin</text:span><text:span text:style-name="T9101">­ke. Ger</text:span><text:span text:style-name="T9102">­bia</text:span><text:span text:style-name="T9103">­mas ko</text:span><text:span text:style-name="T9104">­le</text:span><text:span text:style-name="T9105">­ga, jūs tik</text:span><text:span text:style-name="T9106">­riau</text:span><text:span text:style-name="T9107">­siai esa</text:span><text:span text:style-name="T9108">­te su</text:span><text:span text:style-name="T9109">­si</text:span><text:span text:style-name="T9110">­pa</text:span><text:span text:style-name="T9111">­ži</text:span><text:span text:style-name="T9112">­nęs su Eu</text:span><text:span text:style-name="T9113">­ro</text:span><text:span text:style-name="T9114">­pos tei</text:span><text:span text:style-name="T9115">­sės de</text:span><text:span text:style-name="T9116">­par</text:span><text:span text:style-name="T9117">­ta</text:span><text:span text:style-name="T9118">­men</text:span><text:span text:style-name="T9119">­to pa</text:span><text:span text:style-name="T9120">­sta</text:span><text:span text:style-name="T9121">­bo</text:span><text:span text:style-name="T9122">­mis ir Tei</text:span><text:span text:style-name="T9123">­sės de</text:span><text:span text:style-name="T9124">­par</text:span><text:span text:style-name="T9125">­ta</text:span><text:span text:style-name="T9126">­men</text:span><text:span text:style-name="T9127">­to pa</text:span><text:span text:style-name="T9128">­sta</text:span><text:span text:style-name="T9129">­bo</text:span><text:span text:style-name="T9130">­mis. Eu</text:span><text:span text:style-name="T9131">­ro</text:span><text:span text:style-name="T9132">­pos tei</text:span><text:span text:style-name="T9133">­sės de</text:span><text:span text:style-name="T9134">­par</text:span><text:span text:style-name="T9135">­ta</text:span><text:span text:style-name="T9136">­men</text:span><text:span text:style-name="T9137">­tas ke</text:span><text:span text:style-name="T9138">­lia klau</text:span><text:span text:style-name="T9139">­si</text:span><text:span text:style-name="T9140">­mą, kad ga</text:span><text:span text:style-name="T9141">­li</text:span><text:span text:style-name="T9142">­mai ši</text:span><text:span text:style-name="T9143">­tas pro</text:span><text:span text:style-name="T9144">­jek</text:span><text:span text:style-name="T9145">­tas nė</text:span><text:span text:style-name="T9146">­ra su</text:span><text:span text:style-name="T9147">­de</text:span><text:span text:style-name="T9148">­rin</text:span><text:span text:style-name="T9149">­tas su Eu</text:span><text:span text:style-name="T9150">­ro</text:span><text:span text:style-name="T9151">­pos žmo</text:span><text:span text:style-name="T9152">­gaus tei</text:span><text:span text:style-name="T9153">­sių ir pa</text:span><text:span text:style-name="T9154">­grin</text:span><text:span text:style-name="T9155">­di</text:span><text:span text:style-name="T9156">­nių lais</text:span><text:span text:style-name="T9157">­vių ap</text:span><text:span text:style-name="T9158">­sau</text:span><text:span text:style-name="T9159">­gos kon</text:span><text:span text:style-name="T9160">­ven</text:span><text:span text:style-name="T9161">­ci</text:span><text:span text:style-name="T9162">­jos pir</text:span><text:span text:style-name="T9163">­mo</text:span><text:span text:style-name="T9164">­jo pro</text:span><text:span text:style-name="T9165">­to</text:span><text:span text:style-name="T9166">­ko</text:span><text:span text:style-name="T9167">­lo nuo</text:span><text:span text:style-name="T9168">­sta</text:span><text:span text:style-name="T9169">­to</text:span><text:span text:style-name="T9170">­mis, nu</text:span><text:span text:style-name="T9171">­ro</text:span><text:span text:style-name="T9172">­do, kad kiek</text:span><text:span text:style-name="T9173">­vie</text:span><text:span text:style-name="T9174">­nas fi</text:span><text:span text:style-name="T9175">­zi</text:span><text:span text:style-name="T9176">­nis ar ju</text:span><text:span text:style-name="T9177">­ri</text:span><text:span text:style-name="T9178">­di</text:span><text:span text:style-name="T9179">­nis as</text:span><text:span text:style-name="T9180">­muo tu</text:span><text:span text:style-name="T9181">­ri tei</text:span><text:span text:style-name="T9182">­sę ne</text:span><text:span text:style-name="T9183">­truk</text:span><text:span text:style-name="T9184">­do</text:span><text:span text:style-name="T9185">­mai nau</text:span><text:span text:style-name="T9186">­do</text:span><text:span text:style-name="T9187">­tis sa</text:span><text:span text:style-name="T9188">­vo nuo</text:span><text:span text:style-name="T9189">­sa</text:span><text:span text:style-name="T9190">­vy</text:span><text:span text:style-name="T9191">­be, ku</text:span><text:span text:style-name="T9192">­ri iš nie</text:span><text:span text:style-name="T9193">­ko ne</text:span><text:span text:style-name="T9194">­ga</text:span><text:span text:style-name="T9195">­li bū</text:span><text:span text:style-name="T9196">­ti at</text:span><text:span text:style-name="T9197">­im</text:span><text:span text:style-name="T9198">­ta, iš</text:span><text:span text:style-name="T9199">­sky</text:span><text:span text:style-name="T9200">­rus tuos at</text:span><text:span text:style-name="T9201">­ve</text:span><text:span text:style-name="T9202">­jus, kai tai yra bū</text:span><text:span text:style-name="T9203">­ti</text:span><text:span text:style-name="T9204">­na vi</text:span><text:span text:style-name="T9205">­suo</text:span><text:span text:style-name="T9206">­me</text:span><text:span text:style-name="T9207">­nės in</text:span><text:span text:style-name="T9208">­te</text:span><text:span text:style-name="T9209">­re</text:span><text:span text:style-name="T9210">­sams ir tik įsta</text:span><text:span text:style-name="T9211">­ty</text:span><text:span text:style-name="T9212">­mo nu</text:span><text:span text:style-name="T9213">­sta</text:span><text:span text:style-name="T9214">­ty</text:span><text:span text:style-name="T9215">­to</text:span><text:span text:style-name="T9216">­mis są</text:span><text:span text:style-name="T9217">­ly</text:span><text:span text:style-name="T9218">­go</text:span><text:span text:style-name="T9219">­mis, va</text:span><text:span text:style-name="T9220">­do</text:span><text:span text:style-name="T9221">­vau</text:span><text:span text:style-name="T9222">­jan</text:span><text:span text:style-name="T9223">­tis ben</text:span><text:span text:style-name="T9224">­drai</text:span><text:span text:style-name="T9225">­siais tarp</text:span><text:span text:style-name="T9226">­tau</text:span><text:span text:style-name="T9227">­ti</text:span><text:span text:style-name="T9228">­nės tei</text:span><text:span text:style-name="T9229">­sės prin</text:span><text:span text:style-name="T9230">­ci</text:span><text:span text:style-name="T9231">­pais. To</text:span><text:span text:style-name="T9232">­kiu bū</text:span><text:span text:style-name="T9233">­du ky</text:span><text:span text:style-name="T9234">­la pa</text:span><text:span text:style-name="T9235">­grįs</text:span><text:span text:style-name="T9236">­tai abe</text:span><text:span text:style-name="T9237">­jo</text:span><text:span text:style-name="T9238">­nė, ar žel</text:span><text:span text:style-name="T9239">­di</text:span><text:span text:style-name="T9240">­nių įren</text:span><text:span text:style-name="T9241">­gi</text:span><text:span text:style-name="T9242">­mas ir jų eks</text:span><text:span text:style-name="T9243">­plo</text:span><text:span text:style-name="T9244">­a</text:span><text:span text:style-name="T9245">­ta</text:span><text:span text:style-name="T9246">­vi</text:span><text:span text:style-name="T9247">­mas ga</text:span><text:span text:style-name="T9248">­li bū</text:span><text:span text:style-name="T9249">­ti pri</text:span><text:span text:style-name="T9250">­ski</text:span><text:span text:style-name="T9251">­ria</text:span><text:span text:style-name="T9252">­mi svar</text:span><text:span text:style-name="T9253">­biems vi</text:span><text:span text:style-name="T9254">­suo</text:span><text:span text:style-name="T9255">­me</text:span><text:span text:style-name="T9256">­nės in</text:span><text:span text:style-name="T9257">­te</text:span><text:span text:style-name="T9258">­re</text:span><text:span text:style-name="T9259">­sams?</text:span></text:p>
        <text:p text:style-name="P9260">Taip pat Tei­sės de­par­ta­men­tas abe­jo­ja, ar ren­giant ši­tą pro­jek­tą bu­vo…</text:p>
        <text:p text:style-name="Roman"><text:span text:style-name="T9261">PIRMININKAS.</text:span><text:span text:style-name="T9262"><text:s/>Klaus</text:span><text:span text:style-name="T9263">­ki</text:span><text:span text:style-name="T9264">­te, ko</text:span><text:span text:style-name="T9265">­le</text:span><text:span text:style-name="T9266">­ge!</text:span></text:p>
        <text:p text:style-name="Roman"><text:span text:style-name="T9267">I. HAASE</text:span><text:span text:style-name="T9268"><text:s/></text:span><text:span text:style-name="T9269">(</text:span><text:span text:style-name="T9270">TS-LKDF</text:span><text:span text:style-name="T9271">)</text:span><text:span text:style-name="T9272">. …lai</text:span><text:span text:style-name="T9273">­ko</text:span><text:span text:style-name="T9274">­ma</text:span><text:span text:style-name="T9275">­si Kon</text:span><text:span text:style-name="T9276">­sti</text:span><text:span text:style-name="T9277">­tu</text:span><text:span text:style-name="T9278">­ci</text:span><text:span text:style-name="T9279">­jos 23 straips</text:span><text:span text:style-name="T9280">­nio nuo</text:span><text:span text:style-name="T9281">­sta</text:span><text:span text:style-name="T9282">­tos. To</text:span><text:span text:style-name="T9283">­dėl klau</text:span><text:span text:style-name="T9284">­si</text:span><text:span text:style-name="T9285">­mas, ar tiks</text:span><text:span text:style-name="T9286">­las įreng</text:span><text:span text:style-name="T9287">­ti žel</text:span><text:span text:style-name="T9288">­di</text:span><text:span text:style-name="T9289">­nius ir juos eks</text:span><text:span text:style-name="T9290">­plo</text:span><text:span text:style-name="T9291">­a</text:span><text:span text:style-name="T9292">­tuo</text:span><text:span text:style-name="T9293">­ti… Ar šio tiks</text:span><text:span text:style-name="T9294">­lo pa</text:span><text:span text:style-name="T9295">­kan</text:span><text:span text:style-name="T9296">­ka, kad bū</text:span><text:span text:style-name="T9297">­tų ap</text:span><text:span text:style-name="T9298">­ri</text:span><text:span text:style-name="T9299">­bo</text:span><text:span text:style-name="T9300">­ta as</text:span><text:span text:style-name="T9301">­mens tei</text:span><text:span text:style-name="T9302">­sė į pri</text:span><text:span text:style-name="T9303">­va</text:span><text:span text:style-name="T9304">­čią nuo</text:span><text:span text:style-name="T9305">­sa</text:span><text:span text:style-name="T9306">­vy</text:span><text:span text:style-name="T9307">­bę? Ačiū.</text:span></text:p>
        <text:p text:style-name="Roman"><text:span text:style-name="T9308">K. BACVINKA</text:span><text:span text:style-name="T9309"><text:s/></text:span><text:span text:style-name="T9310">(</text:span><text:span text:style-name="T9311">LVŽSF</text:span><text:span text:style-name="T9312">)</text:span><text:span text:style-name="T9313">. Ačiū už klau</text:span><text:span text:style-name="T9314">­si</text:span><text:span text:style-name="T9315">­mą. Bet, sa</text:span><text:span text:style-name="T9316">­ky</text:span><text:span text:style-name="T9317">­kim, te</text:span><text:span text:style-name="T9318">­ri</text:span><text:span text:style-name="T9319">­to</text:span><text:span text:style-name="T9320">­ri</text:span><text:span text:style-name="T9321">­jos pla</text:span><text:span text:style-name="T9322">­na</text:span><text:span text:style-name="T9323">­vi</text:span><text:span text:style-name="T9324">­mo do</text:span><text:span text:style-name="T9325">­ku</text:span><text:span text:style-name="T9326">­men</text:span><text:span text:style-name="T9327">­tai yra ruo</text:span><text:span text:style-name="T9328">­šia</text:span><text:span text:style-name="T9329">­mi ne vie</text:span><text:span text:style-name="T9330">­niems me</text:span><text:span text:style-name="T9331">­tams, ne dve</text:span><text:span text:style-name="T9332">­jiems, o yra ruo</text:span><text:span text:style-name="T9333">­šia</text:span><text:span text:style-name="T9334">­mi il</text:span><text:span text:style-name="T9335">­gam lai</text:span><text:span text:style-name="T9336">­ko</text:span><text:span text:style-name="T9337">­tar</text:span><text:span text:style-name="T9338">­piui ir juos ruo</text:span><text:span text:style-name="T9339">­šiant yra de</text:span><text:span text:style-name="T9340">­ri</text:span><text:span text:style-name="T9341">­na</text:span><text:span text:style-name="T9342">­ma su vi</text:span><text:span text:style-name="T9343">­so</text:span><text:span text:style-name="T9344">­mis su</text:span><text:span text:style-name="T9345">­in</text:span><text:span text:style-name="T9346">­te</text:span><text:span text:style-name="T9347">­re</text:span><text:span text:style-name="T9348">­suo</text:span><text:span text:style-name="T9349">­to</text:span><text:span text:style-name="T9350">­mis pu</text:span><text:span text:style-name="T9351">­sė</text:span><text:span text:style-name="T9352">­mis. Tai</text:span><text:span text:style-name="T9353">­gi bū</text:span><text:span text:style-name="T9354">­na pa</text:span><text:span text:style-name="T9355">­teik</text:span><text:span text:style-name="T9356">­ti pla</text:span><text:span text:style-name="T9357">­na</text:span><text:span text:style-name="T9358">­vi</text:span><text:span text:style-name="T9359">­mo do</text:span><text:span text:style-name="T9360">­ku</text:span><text:span text:style-name="T9361">­men</text:span><text:span text:style-name="T9362">­tai ir no</text:span><text:span text:style-name="T9363">­rin</text:span><text:span text:style-name="T9364">­tys, tu</text:span><text:span text:style-name="T9365">­rin</text:span><text:span text:style-name="T9366">­tys ti</text:span><text:span text:style-name="T9367">­ki</text:span><text:span text:style-name="T9368">­my</text:span><text:span text:style-name="T9369">­bę ar bu</text:span><text:span text:style-name="T9370">­vu</text:span><text:span text:style-name="T9371">­sią nuo</text:span><text:span text:style-name="T9372">­sa</text:span><text:span text:style-name="T9373">­vy</text:span><text:span text:style-name="T9374">­bę, jei</text:span><text:span text:style-name="T9375">­gu to ne</text:span><text:span text:style-name="T9376">­pa</text:span><text:span text:style-name="T9377">­reiš</text:span><text:span text:style-name="T9378">­kė, o da</text:span><text:span text:style-name="T9379">­bar daž</text:span><text:span text:style-name="T9380">­nu at</text:span><text:span text:style-name="T9381">­ve</text:span><text:span text:style-name="T9382">­ju, mū</text:span><text:span text:style-name="T9383">­sų, Lie</text:span><text:span text:style-name="T9384">­tu</text:span><text:span text:style-name="T9385">­vos, at</text:span><text:span text:style-name="T9386">­ve</text:span><text:span text:style-name="T9387">­ju (aš čia ne</text:span><text:span text:style-name="T9388">­kal</text:span><text:span text:style-name="T9389">­bu apie Eu</text:span><text:span text:style-name="T9390">­ro</text:span><text:span text:style-name="T9391">­pą) at</text:span><text:span text:style-name="T9392">­si</text:span><text:span text:style-name="T9393">­ran</text:span><text:span text:style-name="T9394">­da, sa</text:span><text:span text:style-name="T9395">­ky</text:span><text:span text:style-name="T9396">­kim, to</text:span><text:span text:style-name="T9397">­kių<text:s/></text:span>gud­res­nių šiek tiek už gud­res­nius ir tuos plo­tus, ku­rie nu­ma­ty­ti žel­dy­nams ar pa­na­šiai, vi­suo­me­nės po­rei­kiams, pa­pras­čiau­siai pri­va­ti­zuo­ja. No­rė­da­mas tai ap­sau­go­ti, ap­sau­go­ti vi­suo­me­nę, aš ir tei­kiu šį pro­jek­tą.<text:s/></text:p>
        <text:p text:style-name="Roman"><text:span text:style-name="T9398">PIRMININKAS.</text:span><text:s/>Klau­sia S. Gent­vi­las. Nė­ra. E. Pu­pi­nis. Pra­šau.</text:p>
        <text:p text:style-name="Roman"><text:span text:style-name="T9399">E. PUPINIS</text:span><text:s/><text:span text:style-name="T9400">(</text:span><text:span text:style-name="T9401">TS-LKDF</text:span><text:span text:style-name="T9402">)</text:span>. Ačiū. Kaip ir mi­nė­jo­te, ger­bia­mas ko­le­ga, tai ne nau­jas įsta­ty­mo pro­jek­tas, jis bu­vo ke­lis kar­tus tei­kia­mas. Ar ne­ma­no­te, kad vėl ga­li bū­ti pik­tnau­džia­vi­mo at­ve­jų, kuo­met po žel­dy­nais vi­so­kiais ir rek­re­a­ci­nė­mis te­ri­to­ri­jo­mis bū­tų vys­to­mi ki­to­kios pa­skir­ties ob­jek­tai ir to­kiu bū­du apei­na­mas įsta­ty­mas? Ačiū.</text:p>
        <text:p text:style-name="Roman"><text:span text:style-name="T9403">K. BACVINKA</text:span><text:span text:style-name="T9404"><text:s/></text:span><text:span text:style-name="T9405">(</text:span><text:span text:style-name="T9406">LVŽSF</text:span><text:span text:style-name="T9407">)</text:span><text:span text:style-name="T9408">.<text:s/></text:span>Aš ma­ny­čiau, kad kaip tik tu­rė­tų už­draus­ti to­kias vei­kas, nes jei­gu yra nu­ma­ty­ta žel­dy­nams, vi­suo­me­nės ge­ro­vei ta te­ri­to­ri­ja, ji tu­ri bū­ti iš­lai­ky­ta. Jei­gu tai bus įra­šy­ta į įsta­ty­mą ir bus nu­ma­ty­ta, kad tai žel­dy­nai, aš ma­nau, kaip tik ne­bus to­kio apė­ji­mo.</text:p>
        <text:p text:style-name="Roman"><text:span text:style-name="T9409">PIRMININKAS.</text:span><text:s/>Klau­sia V. Krav­čio­nok. Pra­šau, ko­le­ge.</text:p>
        <text:p text:style-name="Roman"><text:span text:style-name="T9410">V. KRAVČIONOK</text:span><text:span text:style-name="T9411"><text:s/></text:span><text:span text:style-name="T9412">(</text:span><text:span text:style-name="T9413">LLRA-KŠSF</text:span><text:span text:style-name="T9414">)</text:span><text:span text:style-name="T9415">.</text:span><text:s/>Ačiū. Ger­bia­mas ko­le­ga, iš jū­sų pri­sta­ty­mo man taip pa­si­ro­dė. Kas blo­go, jūs pa­aiš­kin­ki­te, jei­gu že­mės sa­vi­nin­kams bū­tų grą­žin­ta nuo­sa­vy­bė, koks tai blo­gis? Pa­vyz­džiui, jei­gu sa­vi­val­dy­bė nu­pirk­tų tą že­mę rin­kos kai­na iš sa­vi­nin­kų ir da­ry­tų žel­dy­nus? Dar kar­tą pa­kar­to­ju, koks blo­gis yra že­mės grą­ži­ni­mas sa­vi­nin­kams?<text:s/></text:p>
        <text:p text:style-name="Roman"><text:span text:style-name="T9416">K. BACVINKA</text:span><text:s/><text:span text:style-name="T9417">(</text:span><text:span text:style-name="T9418">LVŽSF</text:span><text:span text:style-name="T9419">)</text:span>. Tai vi­siš­kai joks ne blo­gis. Taip ir tu­ri bū­ti, bet pas mus daž­nu at­ve­ju bū­na taip, kad, sa­ky­kim, ta te­ri­to­ri­ja nu­ma­ty­ta kaip vals­ty­bi­nė že­mė, lie­ka ji kaip ir ne­grą­žin­ti­na, bet, su­pla­na­vus ko­kias nors te­ri­to­ri­jas, nei iš šio, nei iš to at­si­ran­da sa­vi­nin­kai ir jos tam­pa pri­va­ti­zuo­ja­mos.<text:s/></text:p>
        <text:p text:style-name="Roman"><text:span text:style-name="T9420">PIRMININKAS.</text:span><text:s/>Ačiū, jūs at­sa­kė­te į vi­sus klau­si­mus. Nė­ra no­rin­čių kal­bė­ti. Ko­le­gos, ga­li­me ben­dru su­ta­ri­mu pri­tar­ti? Ačiū, pri­tar­ta. (<text:span text:style-name="T9421">Bal</text:span><text:span text:style-name="T9422">­sai sa</text:span><text:span text:style-name="T9423">­lė</text:span><text:span text:style-name="T9424">­je</text:span>) Ne? Bal­suo­ja­me. Kas pri­ta­ria po pa­tei­ki­mo Že­mės įsta­ty­mo 45 straips­nio pa­kei­ti­mo įsta­ty­mo pro­jek­tui Nr. XIIIP-3238, bal­suo­ja už, kas tu­ri ki­tą nuo­mo­nę, bal­suo­ja prieš ar­ba su­si­lai­ko. Ko­le­gos, bal­sa­vi­mas pra­dė­tas.<text:s/></text:p>
        <text:p text:style-name="Roman">Bal­sa­vo 54 Sei­mo na­riai: už – 38, prieš – 2, su­si­lai­kė 14. Po pa­tei­ki­mo pri­tar­ta. Siū­lo­mas pa­grin­di­niu ko­mi­te­tu Kai­mo rei­ka­lų ko­mi­te­tas. Ar rei­kia ki­tų? Ne­rei­kia. Siū­lo­ma svars­ty­ti lap­kri­čio 12 die­ną.<text:s/></text:p>
        <text:p text:style-name="Roman">Ki­tas dar­bo­tvarkės klau­si­mas. J. Sa­ba­taus­kas, pra­šau.</text:p>
        <text:p text:style-name="Roman"><text:span text:style-name="T9425">J. SABATAUSKAS</text:span><text:span text:style-name="T9426"><text:s/></text:span><text:span text:style-name="T9427">(</text:span><text:span text:style-name="T9428">LSDPF</text:span><text:span text:style-name="T9429">)</text:span><text:span text:style-name="T9430">.<text:s/></text:span>La­bai ačiū, ger­bia­mas pir­mi­nin­ke. Ka­dan­gi jau nau­jas žan­ras at­si­ra­do Sei­me ope­ra­ty­viai pra­neš­ti apie Kon­sti­tu­ci­nio Teis­mo spren­di­mus, tai šian­dien Kon­sti­tu­ci­nis Teis­mas, šiuo at­ve­ju ne­pra­džiu­gin­siu Sei­mo, pri­pa­ži­no prieš­ta­rau­jan­čiu Švie­ti­mo įsta­ty­mą, su­si­ju­sį su švie­ti­mo įstai­gų va­do­vų kva­li­fi­ka­ci­niais rei­ka­la­vi­mais ir tar­ny­bi­nių pa­tik­ri­ni­mų ini­ci­ja­vi­mu. Ačiū.</text:p>
        <text:p text:style-name="Roman"/>
        <text:p text:style-name="Laikas">18.03 val.</text:p>
        <text:p text:style-name="Roman12">Že­mės įsta­ty­mo Nr. I-446 9 straips­nio pa­pil­dy­mo įsta­ty­mo pro­jek­tas Nr. XIIIP-2469 (<text:span text:style-name="T9431">pa</text:span><text:span text:style-name="T9432">­tei</text:span><text:span text:style-name="T9433">­ki</text:span><text:span text:style-name="T9434">­mas</text:span>)</text:p>
        <text:p text:style-name="Roman"/>
        <text:p text:style-name="Roman"><text:span text:style-name="T9435">PIRMININKAS.</text:span><text:s/>Ačiū už in­for­ma­ci­ją. Ko­le­gos, per­ei­na­me prie dar­bo­tvarkės 2-22 klau­si­mo – Že­mės įsta­ty­mo 9 straips­nio pa­pil­dy­mo įsta­ty­mo pro­jek­tas Nr. XIIIP-2469. Kvie­čia­me V. Si­mu­li­ką. Pra­šau. Pa­tei­ki­mas.</text:p>
        <text:p text:style-name="Roman"><text:span text:style-name="T9436">V. SIMULIK</text:span><text:span text:style-name="T9437"><text:s/></text:span><text:span text:style-name="T9438">(</text:span><text:span text:style-name="T9439">LVŽSF</text:span><text:span text:style-name="T9440">)</text:span><text:span text:style-name="T9441">.<text:s/></text:span>Ger­bia­mas pir­mi­nin­ke, mie­li ko­le­gos, aš pa­si­steng­siu la­bai trum­pai, vi­si pa­var­gę. Teks­to vi­so ne­skai­ty­siu.<text:s/></text:p>
        <text:p text:style-name="Roman">Fi­lo­so­fi­ja la­bai pa­pras­ta, gy­ve­ni­miš­ka. Mums su ger­bia­mu V. Ąžuo­lu te­ko su­si­dur­ti su si­tu­a­ci­ja, kai sa­vi­val­dy­bė yra iš­pir­ku­si dau­giau nei 20 hek­ta­rų že­mės ir nu­spren­du­si, kad po 20 me­tų ar 10 me­tų bus to­je te­ri­to­ri­jo­je ka­pi­nės. Kas tuo me­tu, kol tos ka­pi­nės bus po 20 me­tų, yra da­ro­ma? Ji­nai pa­lie­ka­ma li­ki­mo va­liai: dir­vo­nuo­ja, au­ga žo­lės, krū­mai ir vi­sa ki­ta. Žiū­rė­ki­te, po 20 me­tų ga­li bū­ti miš­kas. Ta­da sa­ko: vis­kas, čia yra miš­kas, ieš­ko­ki­te nau­jos vie­tos, vals­ty­bė… per­tvar­ko­te ki­taip.<text:s/></text:p>
        <text:p text:style-name="Roman">Pa­ti idė­ja yra to­kia. Gy­ve­ni­mas įro­dė, kad to­kią že­mę ga­li­ma iš­nuo­mo­ti, kol ji­nai nė­ra nau­do­ja­ma, tai lai­ki­na nu­oma. Su­tin­ku su Tei­sės de­par­ta­men­to kai ku­rio­mis iš­va­do­mis. Jei­gu bus pri­tar­ta, Kai­mo rei­ka­lų ko­mi­te­tui siū­ly­siu pa­to­bu­lin­ti tru­pu­tį ši­tą įsta­ty­mo pro­jek­tą. Sie­kia­my­bė yra, kad už tą že­mę, kol ji­nai yra vi­siš­kai ne­nau­do­ja­ma, bū­tų ga­li­ma gau­ti pi­ni­gų iš lai­ki­nos nuo­mos. Nu­ma­ty­ta pa­sta­ba, ko­kiu pa­grin­du bus nuo­mo­ja­ma be kon­kur­so. Tai yra že­mės ūkio mi­nist­ro įsa­ky­mas, vals­ty­bi­nės že­mės nuo­mos be auk­cio­no pro­ce­dū­ros ad­mi­nist­ra­vi­mo me­to­di­ka. Gal ta me­to­di­ka ir nė­ra ge­ra, bet tai yra to­kia ga­li­my­bė že­mę lai­ki­nai iš­nuo­mo­ti kam nors – ūkio sub­jek­tui, ju­ri­di­niam as­me­niui, ku­rie ją nau­do­tų, kul­ti­vuo­tų ši­tą te­ri­to­ri­ją, ar tai bū­tų au­gi­na­mi kaž­ko­kie au­ga­lai, bet tai bū­tų pri­žiū­rė­ta, nuim­tas der­lius. Ir nu­ma­ty­tas ter­mi­nas yra mė­nuo iki tol, kol vie­no­kiai ar ki­to­kiai vals­ty­bi­nei ins­ti­tu­ci­jai rei­ka­lin­ga ši­ta te­ri­to­ri­ja. Tai tu­rė­tų bū­ti vis­kas pa­ša­lin­ta ir ati­duo­ta nau­do­ti pa­gal tą pa­skir­tį, ku­ri bu­vo prieš 10 ar 15 me­tų nu­ma­ty­ta.<text:s/></text:p>
        <text:p text:style-name="Roman"><text:span text:style-name="T9442">PIRMININKAS.</text:span><text:s/>Ačiū. Jū­sų no­ri pa­klaus­ti ke­le­tas ko­le­gų. E. Pu­pi­nis. Pra­šau.<text:s/></text:p>
        <text:p text:style-name="Roman"><text:span text:style-name="T9443">E. PUPINIS</text:span><text:s/><text:span text:style-name="T9444">(</text:span><text:span text:style-name="T9445">TS-LKDF</text:span><text:span text:style-name="T9446">)</text:span>. Ačiū. Vis­ko bū­na, su­pran­ta­te, ypač ver­slui iš­nuo­mo­jus, tei­si­nin­kai la­bai stip­rūs ir kai ka­da pra­lo­ši. Bū­na to­kių at­ve­jų, kad lai­ki­no­ji de­ga­li­nė virs­ta jau ne lai­ki­na de­ga­li­ne, ta­da rei­kia ke­lią, ap­link­ke­lį ties­ti apie tą de­ga­li­nę, tai iš tik­rų­jų vi­so­kių da­ly­kų bū­na. Ar<text:s/>ne­ma­ny­tu­mė­te, kad gal­būt že­mės ūkio pa­skir­čiai ir ga­li­ma bū­tų iš­nuo­mo­ti. Bet tik­tai. Au­ga­lus ga­li kaž­kaip nu­si­im­ti, bet de­ga­li­nę per­vež­ti – ne­la­bai.<text:s/></text:p>
        <text:p text:style-name="Roman"><text:span text:style-name="T9447">V. SIMULIK</text:span><text:span text:style-name="T9448"><text:s/></text:span><text:span text:style-name="T9449">(</text:span><text:span text:style-name="T9450">LVŽSF</text:span><text:span text:style-name="T9451">)</text:span><text:span text:style-name="T9452">. Vi</text:span><text:span text:style-name="T9453">­siš</text:span><text:span text:style-name="T9454">­kai su</text:span><text:span text:style-name="T9455">­tik</text:span><text:span text:style-name="T9456">­čiau, nes dėl de</text:span><text:span text:style-name="T9457">­ga</text:span><text:span text:style-name="T9458">­li</text:span><text:span text:style-name="T9459">­nių tik</text:span><text:span text:style-name="T9460">­rai nė</text:span><text:span text:style-name="T9461">­ra kal</text:span><text:span text:style-name="T9462">­bos. Gy</text:span><text:span text:style-name="T9463">­ve</text:span><text:span text:style-name="T9464">­ni</text:span><text:span text:style-name="T9465">­miš</text:span><text:span text:style-name="T9466">­ka pa</text:span><text:span text:style-name="T9467">­tir</text:span><text:span text:style-name="T9468">­tis pa</text:span><text:span text:style-name="T9469">­ro</text:span><text:span text:style-name="T9470">­dė, kad yra ply</text:span><text:span text:style-name="T9471">­nas lau</text:span><text:span text:style-name="T9472">­kas ir ja</text:span><text:span text:style-name="T9473">­me ga</text:span><text:span text:style-name="T9474">­li</text:span><text:span text:style-name="T9475">­ma au</text:span><text:span text:style-name="T9476">­gin</text:span><text:span text:style-name="T9477">­ti, žmo</text:span><text:span text:style-name="T9478">­nės už</text:span><text:span text:style-name="T9479">­dir</text:span><text:span text:style-name="T9480">­ba, mo</text:span><text:span text:style-name="T9481">­ka mo</text:span><text:span text:style-name="T9482">­kes</text:span><text:span text:style-name="T9483">­čius ir nė</text:span><text:span text:style-name="T9484">­ra ap</text:span><text:span text:style-name="T9485">­leis</text:span><text:span text:style-name="T9486">­ta te</text:span><text:span text:style-name="T9487">­ri</text:span><text:span text:style-name="T9488">­to</text:span><text:span text:style-name="T9489">­ri</text:span><text:span text:style-name="T9490">­ja.<text:s/></text:span></text:p>
        <text:p text:style-name="Roman"><text:span text:style-name="T9491">PIRMININKAS.</text:span><text:span text:style-name="T9492"><text:s/>J. Baub</text:span><text:span text:style-name="T9493">­lys. Pra</text:span><text:span text:style-name="T9494">­šau ko</text:span><text:span text:style-name="T9495">­le</text:span><text:span text:style-name="T9496">­ga.<text:s/></text:span></text:p>
        <text:p text:style-name="Roman"><text:span text:style-name="T9497">J. BAUBLYS</text:span><text:span text:style-name="T9498"><text:s/></text:span><text:span text:style-name="T9499">(</text:span><text:span text:style-name="T9500">LSF</text:span><text:span text:style-name="T9501">)</text:span><text:span text:style-name="T9502">. Ačiū, pir</text:span><text:span text:style-name="T9503">­mi</text:span><text:span text:style-name="T9504">­nin</text:span><text:span text:style-name="T9505">­ke. Ger</text:span><text:span text:style-name="T9506">­bia</text:span><text:span text:style-name="T9507">­mas pra</text:span><text:span text:style-name="T9508">­ne</text:span><text:span text:style-name="T9509">­šė</text:span><text:span text:style-name="T9510">­jau, iš prin</text:span><text:span text:style-name="T9511">­ci</text:span><text:span text:style-name="T9512">­po tai pri</text:span><text:span text:style-name="T9513">­ta</text:span><text:span text:style-name="T9514">­riu to</text:span><text:span text:style-name="T9515">­kiam įsta</text:span><text:span text:style-name="T9516">­ty</text:span><text:span text:style-name="T9517">­mo pro</text:span><text:span text:style-name="T9518">­jek</text:span><text:span text:style-name="T9519">­tui, tik ma</text:span><text:span text:style-name="T9520">­ne taip nu</text:span><text:span text:style-name="T9521">­ste</text:span><text:span text:style-name="T9522">­bi</text:span><text:span text:style-name="T9523">­no jū</text:span><text:span text:style-name="T9524">­sų nu</text:span><text:span text:style-name="T9525">­ma</text:span><text:span text:style-name="T9526">­ty</text:span><text:span text:style-name="T9527">­tas nu</text:span><text:span text:style-name="T9528">­trau</text:span><text:span text:style-name="T9529">­ki</text:span><text:span text:style-name="T9530">­mo ter</text:span><text:span text:style-name="T9531">­mi</text:span><text:span text:style-name="T9532">­nas. Prieš mė</text:span><text:span text:style-name="T9533">­ne</text:span><text:span text:style-name="T9534">­sį įspė</text:span><text:span text:style-name="T9535">­ja</text:span><text:span text:style-name="T9536">­ma ir nu</text:span><text:span text:style-name="T9537">­trau</text:span><text:span text:style-name="T9538">­kia</text:span><text:span text:style-name="T9539">­ma. Tai jei</text:span><text:span text:style-name="T9540">­gu že</text:span><text:span text:style-name="T9541">­mės ūkio veik</text:span><text:span text:style-name="T9542">­lai… pa</text:span><text:span text:style-name="T9543">­sė</text:span><text:span text:style-name="T9544">­jai pa</text:span><text:span text:style-name="T9545">­va</text:span><text:span text:style-name="T9546">­sa</text:span><text:span text:style-name="T9547">­rį ar ru</text:span><text:span text:style-name="T9548">­de</text:span><text:span text:style-name="T9549">­nį… pa</text:span><text:span text:style-name="T9550">­va</text:span><text:span text:style-name="T9551">­sa</text:span><text:span text:style-name="T9552">­rį pa</text:span><text:span text:style-name="T9553">­sė</text:span><text:span text:style-name="T9554">­ji, prieš der</text:span><text:span text:style-name="T9555">­liaus nu</text:span><text:span text:style-name="T9556">­ė</text:span><text:span text:style-name="T9557">­mi</text:span><text:span text:style-name="T9558">­mą, ge</text:span><text:span text:style-name="T9559">­gu</text:span><text:span text:style-name="T9560">­žės ar bir</text:span><text:span text:style-name="T9561">­že</text:span><text:span text:style-name="T9562">­lio mė</text:span><text:span text:style-name="T9563">­ne</text:span><text:span text:style-name="T9564">­sį,<text:s/></text:span><text:span text:style-name="T9565">nu</text:span><text:span text:style-name="T9566">­trau</text:span><text:span text:style-name="T9567">­kia, ir der</text:span><text:span text:style-name="T9568">­lių nu</text:span><text:span text:style-name="T9569">­si</text:span><text:span text:style-name="T9570">­i</text:span><text:span text:style-name="T9571">ma kaž</text:span><text:span text:style-name="T9572">­kas, ir pa</text:span><text:span text:style-name="T9573">­na</text:span><text:span text:style-name="T9574">­šiai. Dėl ši</text:span><text:span text:style-name="T9575">­to ma</text:span><text:span text:style-name="T9576">­ne… ko</text:span><text:span text:style-name="T9577">­dėl toks trum</text:span><text:span text:style-name="T9578">­pas ter</text:span><text:span text:style-name="T9579">­mi</text:span><text:span text:style-name="T9580">­nas, jei</text:span><text:span text:style-name="T9581">­gu že</text:span><text:span text:style-name="T9582">­mės ūkio veik</text:span><text:span text:style-name="T9583">­lai. Jei</text:span><text:span text:style-name="T9584">­gu ki</text:span><text:span text:style-name="T9585">­tiems da</text:span><text:span text:style-name="T9586">­ly</text:span><text:span text:style-name="T9587">­kams, gal</text:span><text:span text:style-name="T9588">­būt, bet… Ačiū.<text:s/></text:span></text:p>
        <text:p text:style-name="Roman"><text:span text:style-name="T9589">V. SIMULIK</text:span><text:span text:style-name="T9590"><text:s/></text:span><text:span text:style-name="T9591">(</text:span><text:span text:style-name="T9592">LVŽSF</text:span><text:span text:style-name="T9593">)</text:span><text:span text:style-name="T9594">. Ma</text:span><text:span text:style-name="T9595">­to</text:span><text:span text:style-name="T9596">­te, tas žmo</text:span><text:span text:style-name="T9597">­gus, ku</text:span><text:span text:style-name="T9598">­ris nuo</text:span><text:span text:style-name="T9599">­mo</text:span><text:span text:style-name="T9600">­ja</text:span><text:span text:style-name="T9601">­si tą že</text:span><text:span text:style-name="T9602">­mę… jau ir su</text:span><text:span text:style-name="T9603">­pla</text:span><text:span text:style-name="T9604">­nuo</text:span><text:span text:style-name="T9605">­ta, kas bus, jis ma</text:span><text:span text:style-name="T9606">­to ter</text:span><text:span text:style-name="T9607">­mi</text:span><text:span text:style-name="T9608">­nus ir ma</text:span><text:span text:style-name="T9609">­to, kas ten bus ka</text:span><text:span text:style-name="T9610">­da. Tai iš tik</text:span><text:span text:style-name="T9611">­rų</text:span><text:span text:style-name="T9612">­jų, jei</text:span><text:span text:style-name="T9613">­gu yra<text:s/></text:span><text:span text:style-name="T9614">10</text:span><text:span text:style-name="T9615"><text:s/>me</text:span><text:span text:style-name="T9616">­tų ter</text:span><text:span text:style-name="T9617">­mi</text:span><text:span text:style-name="T9618">­nas, tau me</text:span><text:span text:style-name="T9619">­tams iš</text:span><text:span text:style-name="T9620">­nuo</text:span><text:span text:style-name="T9621">­mo</text:span><text:span text:style-name="T9622">­jo, ma</text:span><text:span text:style-name="T9623">­to, kad tu tvar</text:span><text:span text:style-name="T9624">­kin</text:span><text:span text:style-name="T9625">­gai pri</text:span><text:span text:style-name="T9626">­žiū</text:span><text:span text:style-name="T9627">­ri že</text:span><text:span text:style-name="T9628">­mę, at</text:span><text:span text:style-name="T9629">­si</text:span><text:span text:style-name="T9630">­skai</text:span><text:span text:style-name="T9631">­tai su vals</text:span><text:span text:style-name="T9632">­ty</text:span><text:span text:style-name="T9633">­be, –</text:span><text:span text:style-name="T9634"><text:s/></text:span><text:span text:style-name="T9635">dar me</text:span><text:span text:style-name="T9636">­tams. Tam yra ins</text:span><text:span text:style-name="T9637">­ti</text:span><text:span text:style-name="T9638">­tu</text:span><text:span text:style-name="T9639">­ci</text:span><text:span text:style-name="T9640">­jos, ku</text:span><text:span text:style-name="T9641">­rios tu</text:span><text:span text:style-name="T9642">­ri tai pri</text:span><text:span text:style-name="T9643">­žiū</text:span><text:span text:style-name="T9644">­rė</text:span><text:span text:style-name="T9645">­ti. Ge</text:span><text:span text:style-name="T9646">­rai, ter</text:span><text:span text:style-name="T9647">­mi</text:span><text:span text:style-name="T9648">­ną ga</text:span><text:span text:style-name="T9649">­li</text:span><text:span text:style-name="T9650">­ma ko</text:span><text:span text:style-name="T9651">­mi</text:span><text:span text:style-name="T9652">­te</text:span><text:span text:style-name="T9653">­te pa</text:span><text:span text:style-name="T9654">­to</text:span><text:span text:style-name="T9655">­bu</text:span><text:span text:style-name="T9656">­lin</text:span><text:span text:style-name="T9657">­ti. Pa</text:span><text:span text:style-name="T9658">­gal tvar</text:span><text:span text:style-name="T9659">­ką yra trys mė</text:span><text:span text:style-name="T9660">­ne</text:span><text:span text:style-name="T9661">­siai, taip, ma</text:span><text:span text:style-name="T9662">­no ten pa</text:span><text:span text:style-name="T9663">­sta</text:span><text:span text:style-name="T9664">­ba yra pa</text:span><text:span text:style-name="T9665">­ra</text:span><text:span text:style-name="T9666">­šy</text:span><text:span text:style-name="T9667">­ta, ga</text:span><text:span text:style-name="T9668">­li</text:span><text:span text:style-name="T9669">­ma tris mė</text:span><text:span text:style-name="T9670">­ne</text:span><text:span text:style-name="T9671">­sius pa</text:span><text:span text:style-name="T9672">­ra</text:span><text:span text:style-name="T9673">­šy</text:span><text:span text:style-name="T9674">­ti. Bet ku</text:span><text:span text:style-name="T9675">­riuo at</text:span><text:span text:style-name="T9676">­ve</text:span><text:span text:style-name="T9677">­ju žmo</text:span><text:span text:style-name="T9678">­gus, ku</text:span><text:span text:style-name="T9679">­riam iš</text:span><text:span text:style-name="T9680">­nuo</text:span><text:span text:style-name="T9681">­mo</text:span><text:span text:style-name="T9682">­ja</text:span><text:span text:style-name="T9683">­ma lai</text:span><text:span text:style-name="T9684">­ki</text:span><text:span text:style-name="T9685">­nai, nuo</text:span><text:span text:style-name="T9686">­mos ter</text:span><text:span text:style-name="T9687">­mi</text:span><text:span text:style-name="T9688">­nas nu</text:span><text:span text:style-name="T9689">­ma</text:span><text:span text:style-name="T9690">­ty</text:span><text:span text:style-name="T9691">­tas, to ter</text:span><text:span text:style-name="T9692">­mi</text:span><text:span text:style-name="T9693">­no tu</text:span><text:span text:style-name="T9694">­rės pai</text:span><text:span text:style-name="T9695">­sy</text:span><text:span text:style-name="T9696">­ti.</text:span></text:p>
        <text:p text:style-name="Roman"><text:span text:style-name="T9697">PIRMININKAS.</text:span><text:span text:style-name="T9698"><text:s/>A. Stan</text:span><text:span text:style-name="T9699">­či</text:span><text:span text:style-name="T9700">­kas.<text:s/></text:span></text:p>
        <text:p text:style-name="Roman"><text:span text:style-name="T9701">A. STANČIKAS</text:span><text:span text:style-name="T9702"><text:s/></text:span><text:span text:style-name="T9703">(</text:span><text:span text:style-name="T9704">LVŽSF</text:span><text:span text:style-name="T9705">)</text:span><text:span text:style-name="T9706">. Dė</text:span><text:span text:style-name="T9707">­ko</text:span><text:span text:style-name="T9708">­ju. Iš tik</text:span><text:span text:style-name="T9709">­rų</text:span><text:span text:style-name="T9710">­jų</text:span><text:span text:style-name="T9711">,</text:span><text:span text:style-name="T9712"><text:s/>ko</text:span><text:span text:style-name="T9713">­le</text:span><text:span text:style-name="T9714">­ga</text:span><text:span text:style-name="T9715">,</text:span><text:span text:style-name="T9716"><text:s/>dė</text:span><text:span text:style-name="T9717">­ko</text:span><text:span text:style-name="T9718">­ju už pa</text:span><text:span text:style-name="T9719">­teik</text:span><text:span text:style-name="T9720">­tą įsta</text:span><text:span text:style-name="T9721">­ty</text:span><text:span text:style-name="T9722">­mą. Tik</text:span><text:span text:style-name="T9723">­rai jis šian</text:span><text:span text:style-name="T9724">­dien yra ak</text:span><text:span text:style-name="T9725">­tu</text:span><text:span text:style-name="T9726">­a</text:span><text:span text:style-name="T9727">­lus, tik</text:span><text:span text:style-name="T9728">­rai to</text:span><text:span text:style-name="T9729">­kių nuo</text:span><text:span text:style-name="T9730">­ty</text:span><text:span text:style-name="T9731">­kių yra, kai šian</text:span><text:span text:style-name="T9732">­dien ūki</text:span><text:span text:style-name="T9733">­nin</text:span><text:span text:style-name="T9734">­kas dir</text:span><text:span text:style-name="T9735">­ba<text:s/></text:span><text:span text:style-name="T9736">že</text:span><text:span text:style-name="T9737">­mę, ta</text:span><text:span text:style-name="T9738">­čiau<text:s/></text:span><text:span text:style-name="T9739">dir</text:span><text:span text:style-name="T9740">­ba ją ne</text:span><text:span text:style-name="T9741">­tei</text:span><text:span text:style-name="T9742">­sė</text:span><text:span text:style-name="T9743">­tai. O iš tik</text:span><text:span text:style-name="T9744">­rų</text:span><text:span text:style-name="T9745">­jų bū</text:span><text:span text:style-name="T9746">­tų ga</text:span><text:span text:style-name="T9747">­li</text:span><text:span text:style-name="T9748">­ma ją įtei</text:span><text:span text:style-name="T9749">­sin</text:span><text:span text:style-name="T9750">­ti, ką jūs ir s</text:span><text:span text:style-name="T9751">iū</text:span><text:span text:style-name="T9752">­lo</text:span><text:span text:style-name="T9753">­te. Ta</text:span><text:span text:style-name="T9754">­čiau ma</text:span><text:span text:style-name="T9755">­no klau</text:span><text:span text:style-name="T9756">­si</text:span><text:span text:style-name="T9757">mas pa</text:span><text:span text:style-name="T9758">­pras</text:span><text:span text:style-name="T9759">­tas. Čia yra su</text:span><text:span text:style-name="T9760">­si</text:span><text:span text:style-name="T9761">­ję tik su že</text:span><text:span text:style-name="T9762">­mės ūkio veik</text:span><text:span text:style-name="T9763">­la. Kaip že</text:span><text:span text:style-name="T9764">­mės ūkio pa</text:span><text:span text:style-name="T9765">­skir</text:span><text:span text:style-name="T9766">­ties že</text:span><text:span text:style-name="T9767">­mė, o ne tai, kaip ko</text:span><text:span text:style-name="T9768">­le</text:span><text:span text:style-name="T9769">­gos pa</text:span><text:span text:style-name="T9770">­ste</text:span><text:span text:style-name="T9771">­bė</text:span><text:span text:style-name="T9772">­jo, kad gal</text:span><text:span text:style-name="T9773">­būt pas</text:span><text:span text:style-name="T9774">­kui at</text:span><text:span text:style-name="T9775">­si</text:span><text:span text:style-name="T9776">­ras kaž</text:span><text:span text:style-name="T9777">­koks ki</text:span><text:span text:style-name="T9778">­toks ob</text:span><text:span text:style-name="T9779">­jek</text:span><text:span text:style-name="T9780">­tas ir dėl jo bus pro</text:span><text:span text:style-name="T9781">­ble</text:span><text:span text:style-name="T9782">­mų.<text:s/></text:span></text:p>
        <text:p text:style-name="Roman"><text:span text:style-name="T9783">V. SIMULIK</text:span><text:span text:style-name="T9784"><text:s/></text:span><text:span text:style-name="T9785">(</text:span><text:span text:style-name="T9786">LVŽSF</text:span><text:span text:style-name="T9787">)</text:span><text:span text:style-name="T9788">. Ka</text:span><text:span text:style-name="T9789">­dan</text:span><text:span text:style-name="T9790">­gi tai yra duo</text:span><text:span text:style-name="T9791">­da</text:span><text:span text:style-name="T9792">­ma tik tam ter</text:span><text:span text:style-name="T9793">­mi</text:span><text:span text:style-name="T9794">­nui, me</text:span><text:span text:style-name="T9795">­tams ar dve</text:span><text:span text:style-name="T9796">­jiems, kol ne</text:span><text:span text:style-name="T9797">­nau</text:span><text:span text:style-name="T9798">­do</text:span><text:span text:style-name="T9799">­ja</text:span><text:span text:style-name="T9800">­ma vals</text:span><text:span text:style-name="T9801">­ty</text:span><text:span text:style-name="T9802">­bės ar sa</text:span><text:span text:style-name="T9803">­vi</text:span><text:span text:style-name="T9804">­val</text:span><text:span text:style-name="T9805">­dy</text:span><text:span text:style-name="T9806">­bės nu</text:span><text:span text:style-name="T9807">­ma</text:span><text:span text:style-name="T9808">­ty</text:span><text:span text:style-name="T9809">­toms reik</text:span><text:span text:style-name="T9810">­mėms, tai, aiš</text:span><text:span text:style-name="T9811">­ku, ne</text:span><text:span text:style-name="T9812">­ga</text:span><text:span text:style-name="T9813">­li</text:span><text:span text:style-name="T9814">­ma nei na</text:span><text:span text:style-name="T9815">­mo sta</text:span><text:span text:style-name="T9816">­ty</text:span><text:span text:style-name="T9817">­ti, nei… nes tai yra lai</text:span><text:span text:style-name="T9818">­ki</text:span><text:span text:style-name="T9819">­nai. Ir pui</text:span><text:span text:style-name="T9820">­kiai su</text:span><text:span text:style-name="T9821">­pran</text:span><text:span text:style-name="T9822">­ta</text:span><text:span text:style-name="T9823">­ma, kad vals</text:span><text:span text:style-name="T9824">­ty</text:span><text:span text:style-name="T9825">­bės tar</text:span><text:span text:style-name="T9826">­nau</text:span><text:span text:style-name="T9827">­to</text:span><text:span text:style-name="T9828">­jams pa</text:span><text:span text:style-name="T9829">­si</text:span><text:span text:style-name="T9830">­ra</text:span><text:span text:style-name="T9831">­šy</text:span><text:span text:style-name="T9832">­ti su</text:span><text:span text:style-name="T9833">­tar</text:span><text:span text:style-name="T9834">­tį, ar tai NŽT pa</text:span><text:span text:style-name="T9835">­da</text:span><text:span text:style-name="T9836">­li</text:span><text:span text:style-name="T9837">­nys, ar tai sa</text:span><text:span text:style-name="T9838">­vi</text:span><text:span text:style-name="T9839">­val</text:span><text:span text:style-name="T9840">­dy</text:span><text:span text:style-name="T9841">­bė… tu</text:span><text:span text:style-name="T9842">­ri su</text:span><text:span text:style-name="T9843">­vok</text:span><text:span text:style-name="T9844">­ti, kam leis</text:span><text:span text:style-name="T9845">­ti. Pro</text:span><text:span text:style-name="T9846">­to rei</text:span><text:span text:style-name="T9847">­kia tu</text:span><text:span text:style-name="T9848">­rė</text:span><text:span text:style-name="T9849">­ti. Jei</text:span><text:span text:style-name="T9850">­gu tu ži</text:span><text:span text:style-name="T9851">­nai, kad ka</text:span><text:span text:style-name="T9852">­pi</text:span><text:span text:style-name="T9853">­nės bus po<text:s/></text:span><text:span text:style-name="T9854">10</text:span><text:span text:style-name="T9855"><text:s/>me</text:span><text:span text:style-name="T9856">­tų, ir tų ka</text:span><text:span text:style-name="T9857">­pi</text:span><text:span text:style-name="T9858">­nių vi</text:span><text:span text:style-name="T9859">­du</text:span><text:span text:style-name="T9860">­rį lei</text:span><text:span text:style-name="T9861">­di sta</text:span><text:span text:style-name="T9862">­ty</text:span><text:span text:style-name="T9863">­ti pen</text:span><text:span text:style-name="T9864">­kia</text:span><text:span text:style-name="T9865">­aukš</text:span><text:span text:style-name="T9866">­tį na</text:span><text:span text:style-name="T9867">­mą ar ko</text:span><text:span text:style-name="T9868">­te</text:span><text:span text:style-name="T9869">­džus, at</text:span><text:span text:style-name="T9870">­leis</text:span><text:span text:style-name="T9871">­ki</text:span><text:span text:style-name="T9872">­te, kas ten gy</text:span><text:span text:style-name="T9873">­vens? La</text:span><text:span text:style-name="T9874">­vo</text:span><text:span text:style-name="T9875">­nai. At</text:span><text:span text:style-name="T9876">­si</text:span><text:span text:style-name="T9877">­pra</text:span><text:span text:style-name="T9878">­šau. Su</text:span><text:span text:style-name="T9879">­pran</text:span><text:span text:style-name="T9880">­ta</text:span><text:span text:style-name="T9881">­ma, kad tai yra tai pa</text:span><text:span text:style-name="T9882">­skir</text:span><text:span text:style-name="T9883">­čiai, ku</text:span><text:span text:style-name="T9884">­ri la</text:span><text:span text:style-name="T9885">­bai leng</text:span><text:span text:style-name="T9886">­vai yra pri</text:span><text:span text:style-name="T9887">­žiū</text:span><text:span text:style-name="T9888">­ri</text:span><text:span text:style-name="T9889">­ma.<text:s/></text:span></text:p>
        <text:p text:style-name="Roman"><text:span text:style-name="T9890">PIRMININKAS.</text:span><text:span text:style-name="T9891"><text:s/>Ačiū. Jūs at</text:span><text:span text:style-name="T9892">­sa</text:span><text:span text:style-name="T9893">­kė</text:span><text:span text:style-name="T9894">­te į vi</text:span><text:span text:style-name="T9895">­sus klau</text:span><text:span text:style-name="T9896">­si</text:span><text:span text:style-name="T9897">­mus. Nė</text:span><text:span text:style-name="T9898">­ra no</text:span><text:span text:style-name="T9899">­rin</text:span><text:span text:style-name="T9900">­čių kal</text:span><text:span text:style-name="T9901">­bė</text:span><text:span text:style-name="T9902">­ti prieš. Gal ga</text:span><text:span text:style-name="T9903">­li</text:span><text:span text:style-name="T9904">­me pri</text:span><text:span text:style-name="T9905">­tar</text:span><text:span text:style-name="T9906">­ti ben</text:span><text:span text:style-name="T9907">­dru su</text:span><text:span text:style-name="T9908">­ta</text:span><text:span text:style-name="T9909">­ri</text:span><text:span text:style-name="T9910">­mu po pa</text:span><text:span text:style-name="T9911">­tei</text:span><text:span text:style-name="T9912">­ki</text:span><text:span text:style-name="T9913">­mo? Pri</text:span><text:span text:style-name="T9914">­tar</text:span><text:span text:style-name="T9915">­ta. Ačiū, ko</text:span><text:span text:style-name="T9916">­le</text:span><text:span text:style-name="T9917">­gos. La</text:span><text:span text:style-name="T9918">­bai kon</text:span><text:span text:style-name="T9919">­struk</text:span><text:span text:style-name="T9920">­ty</text:span><text:span text:style-name="T9921">­viai dir</text:span><text:span text:style-name="T9922">­ba</text:span><text:span text:style-name="T9923">­me. Kaip pa</text:span><text:span text:style-name="T9924">­grin</text:span><text:span text:style-name="T9925">­di</text:span><text:span text:style-name="T9926">­nis siū</text:span><text:span text:style-name="T9927">­lo</text:span><text:span text:style-name="T9928">­mas Kai</text:span><text:span text:style-name="T9929">­mo rei</text:span><text:span text:style-name="T9930">­ka</text:span><text:span text:style-name="T9931">­lų ko</text:span><text:span text:style-name="T9932">­mi</text:span><text:span text:style-name="T9933">­te</text:span><text:span text:style-name="T9934">­tas, kaip pa</text:span><text:span text:style-name="T9935">­pil</text:span><text:span text:style-name="T9936">­do</text:span><text:span text:style-name="T9937">­mas – Tei</text:span><text:span text:style-name="T9938">­sės ir tei</text:span><text:span text:style-name="T9939">­sėt</text:span><text:span text:style-name="T9940">­var</text:span><text:span text:style-name="T9941">­kos ko</text:span><text:span text:style-name="T9942">­mi</text:span><text:span text:style-name="T9943">­te</text:span><text:span text:style-name="T9944">­tas. Pri</text:span><text:span text:style-name="T9945">­ta</text:span><text:span text:style-name="T9946">­ria</text:span><text:span text:style-name="T9947">­me? Pri</text:span><text:span text:style-name="T9948">­ta</text:span><text:span text:style-name="T9949">­ria</text:span><text:span text:style-name="T9950">­me. Siū</text:span><text:span text:style-name="T9951">­lo</text:span><text:span text:style-name="T9952">­me svars</text:span><text:span text:style-name="T9953">­ty</text:span><text:span text:style-name="T9954">­ti lap</text:span><text:span text:style-name="T9955">­kri</text:span><text:span text:style-name="T9956">­čio 12 die</text:span><text:span text:style-name="T9957">­ną.<text:s/></text:span></text:p>
        <text:p text:style-name="P9958">18.09 val.</text:p>
        <text:p text:style-name="Roman12">Sei­mo nu­ta­ri­mo „Dėl 2021 me­tų pa­skel­bi­mo Lie­tu­vos to­to­rių is­to­ri­jos ir kul­tū­ros me­tais“ pro­jek­tas Nr. XIIIP-3503(2) (<text:span text:style-name="T9959">pa</text:span><text:span text:style-name="T9960">­tei</text:span><text:span text:style-name="T9961">­ki</text:span><text:span text:style-name="T9962">­mas</text:span>)</text:p>
        <text:p text:style-name="P9963"/>
        <text:p text:style-name="Roman"><text:span text:style-name="T9964">Re</text:span><text:span text:style-name="T9965">­zer</text:span><text:span text:style-name="T9966">­vi</text:span><text:span text:style-name="T9967">­niai klau</text:span><text:span text:style-name="T9968">­si</text:span><text:span text:style-name="T9969">­mai.<text:s/></text:span>Sei­mo nu­ta­ri­mo „Dėl 2021 me­tų pa­skel­bi­mo Lie­tu­vos to­to­rių is­tori­jos ir kul­tū­ros me­tais“ pro­jek­tas Nr. XIIIP-3503. Kvie­čiu ko­le­gą A. Gu­mu­liaus­ką pa­teik­ti. Pra­šom.<text:s/></text:p>
        <text:p text:style-name="Roman"><text:span text:style-name="T9970">A. GUMULIAUSKAS</text:span><text:s/><text:span text:style-name="T9971">(</text:span><text:span text:style-name="T9972">LVŽSF</text:span><text:span text:style-name="T9973">)</text:span>. Į mū­sų ko­mi­si­ją krei­pė­si Lie­tu­vos to­to­rių ben­druo­me­nė, su pra­šy­mu 2021 me­tus pa­skelb­ti Lie­tu­vos to­to­rių is­to­ri­jos ir kul­tū­ros me­tais. Tais me­tais su­kan­ka 700 me­tų nuo di­džio­jo ku­ni­gaikš­čio Ge­di­mi­no są­jun­gos su to­to­riais su­da­ry­mo ir bus mi­ni­mos ben­dros ko­vos su Kry­žiuo­čių or­di­nu me­ti­nės. To­dėl mes nu­spren­dė­me teik­ti Sei­mui šį nu­ta­ri­mo pro­jek­tą ir pra­šy­tu­me, kad Sei­mas tei­gia­mai re­a­guo­tų į šį do­ku­men­tą. Ačiū.<text:s/></text:p>
        <text:p text:style-name="Roman"><text:span text:style-name="T9974">PIRMININKAS.</text:span><text:s/>Ačiū. Jū­sų no­ri pa­klaus­ti E. Zin­ge­ris.</text:p>
        <text:p text:style-name="Roman"><text:span text:style-name="T9975">E. ZINGERIS</text:span><text:span text:style-name="T9976"><text:s/></text:span><text:span text:style-name="T9977">(</text:span><text:span text:style-name="T9978">TS-LKDF</text:span><text:span text:style-name="T9979">)</text:span><text:span text:style-name="T9980">.<text:s/></text:span>Aš ne tik no­riu pa­klaus­ti, bet no­rė­čiau…<text:s/></text:p>
        <text:p text:style-name="Roman"><text:span text:style-name="T9981">PIRMININKAS.</text:span><text:s/>Pra­šau?</text:p>
        <text:p text:style-name="Roman"><text:span text:style-name="T9982">E. ZINGERIS</text:span><text:span text:style-name="T9983"><text:s/></text:span><text:span text:style-name="T9984">(</text:span><text:span text:style-name="T9985">TS-LKDF</text:span><text:span text:style-name="T9986">)</text:span><text:span text:style-name="T9987">.<text:s/></text:span>Aš no­rė­čiau pri­min­ti, kad Kry­mo to­to­riai, iš ku­rių da­lis…<text:s/>kil­di­na sa­ve mū­sų da­bar­ti­niai to­to­riai, jų iš­ki­lūs žmo­nės, ku­rie dar bu­vo Są­jū­dy­je kar­tu su mu­mis, yra ne­pa­pras­tai kan­ki­na­mi šiuo me­tu, jie yra spau­džia­mi. Ir to­dėl mū­sų šie me­tai bū­tų, aš ma­ny­čiau, be jo­kios abe­jo­nės, so­li­da­ru­mo me­tai su jais, su tau­ta, ku­rios is­to­ri­nė tė­vy­nė šiuo me­tu yra bai­siai spau­džia­ma, jų et­ni­ka yra da­bar rep­re­si­jų ver­pe­te. To­dėl šie me­tai yra be ga­lo svar­būs ir ma­no klau­si­mas bū­tų… Tarp­tau­ti­nė tų me­tų reikš­mė, aš ma­nau, bū­tų ga­na svar­bi. Edu­ka­ci­nė tarp­tau­ti­nė reikš­mė ki­toms vals­ty­bėms. Ačiū.<text:s/></text:p>
        <text:p text:style-name="Roman"><text:span text:style-name="T9988">A. GUMULIAUSKAS</text:span><text:s/><text:span text:style-name="T9989">(</text:span><text:span text:style-name="T9990">LVŽSF</text:span><text:span text:style-name="T9991">)</text:span>. Ačiū. Dar ne­pa­tei­kus ši­to do­ku­men­to Sei­mui, iš tik­rų­jų ne­pa­pras­tai šio do­ku­men­to li­ki­mu do­mė­jo­si ne tik Kry­mo, ne tik to­to­rių ben­druo­me­nė, bet ir kai ku­rios už­sie­nio ša­lių am­ba­sa­dos, mums drau­giš­kų ša­lių am­ba­sa­dos. Jau čia da­bar ma­to­me, kad iš tik­rų­jų To­to­rių me­tų klau­si­mas įgy­ja tarp­tau­ti­nį at­spal­vį, ir aš ma­nau, kad ši šven­tė bus tik­rai to­kia, sa­ky­čiau, ne­ap­si­ri­bos tik Lie­tu­vos vi­daus šven­te.</text:p>
        <text:p text:style-name="Roman"><text:span text:style-name="T9992">PIRMININKAS.</text:span><text:s/>Ačiū. Jūs at­sa­kė­te į vi­sus klau­si­mus. Nė­ra no­rin­čių kal­bė­ti. Ga­li­me ben­dru su­ta­ri­mu pri­tar­ti po pa­tei­ki­mo? Ačiū, pri­tar­ta. Siū­lo­mas pa­grin­di­nis, aiš­ku, Švie­ti­mo ir moks­lo ko­mi­te­tas. Ga­li­me pri­tar­ti? Pri­tar­ta. Ir Lais­vės ko­vų ir vals­ty­bi­nės is­to­ri­nės at­min­ties ko­mi­si­ja. Siū­lo­ma svars­ty­ti ki­tą sa­vai­tę rug­sė­jo 26 die­ną. Tin­ka? Tin­ka. Ačiū.</text:p>
        <text:p text:style-name="Roman"/>
        <text:p text:style-name="Laikas">18.12 val.</text:p>
        <text:p text:style-name="Roman12">Sei­mo nu­ta­ri­mo „Dėl Lie­tu­vos Res­pub­li­kos Sei­mo 2016 m. lap­kri­čio 24 d. nu­ta­ri­mo Nr. XIII-54 „Dėl Lie­tu­vos Res­pub­li­kos Sei­mo ko­mi­si­jų pir­mi­nin­kų ir jų pa­va­duo­to­jų<text:s/><text:span text:style-name="T9993">pa</text:span><text:span text:style-name="T9994">­tvir</text:span><text:span text:style-name="T9995">­ti</text:span><text:span text:style-name="T9996">­ni</text:span><text:span text:style-name="T9997">­mo“ pa</text:span><text:span text:style-name="T9998">­kei</text:span><text:span text:style-name="T9999">­ti</text:span><text:span text:style-name="T10000">­mo“ pro</text:span><text:span text:style-name="T10001">­jek</text:span><text:span text:style-name="T10002">­tas Nr. XIIIP-3861<text:s/></text:span>(<text:span text:style-name="T10003">pa</text:span><text:span text:style-name="T10004">­tei</text:span><text:span text:style-name="T10005">­ki</text:span><text:span text:style-name="T10006">­mas, svars</text:span><text:span text:style-name="T10007">­ty</text:span><text:span text:style-name="T10008">­mas ir priėmimas</text:span>)</text:p>
        <text:p text:style-name="Roman"/>
        <text:p text:style-name="Roman">Į tri­bū­ną kvie­čiu, nes ki­tas re­zer­vi­nis 2 klau­si­mas – Sei­mo nu­ta­ri­mo „Dėl Lie­tu­vos Res­pub­li­kos Sei­mo 2016 m. lap­kri­čio 24 d. nu­ta­ri­mo „Dėl Lie­tu­vos Res­pub­li­kos Sei­mo ko­mi­si­jų pir­mi­nin­kų ir jų pa­va­duo­to­jų pa­tvir­ti­ni­mo“ pa­kei­ti­mo“ pro­jek­tas Nr. XIIIP-3861, Sei­mo Pir­mi­nin­ko pir­mą­ją pa­va­duo­to­ją R. Baš­kie­nę. Pa­tei­ki­mas, svars­ty­mas ir pri­ėmi­mas. Pra­šom.<text:s/></text:p>
        <text:p text:style-name="Roman"><text:span text:style-name="T10009">R. BAŠKIENĖ</text:span><text:span text:style-name="T10010"><text:s/></text:span><text:span text:style-name="T10011">(</text:span><text:span text:style-name="T10012">LVŽSF</text:span><text:span text:style-name="T10013">)</text:span><text:span text:style-name="T10014">. Dė</text:span><text:span text:style-name="T10015">­ko</text:span><text:span text:style-name="T10016">­ju. Ger</text:span><text:span text:style-name="T10017">­bia</text:span><text:span text:style-name="T10018">­mas pir</text:span><text:span text:style-name="T10019">­mi</text:span><text:span text:style-name="T10020">­nin</text:span><text:span text:style-name="T10021">­ke, mie</text:span><text:span text:style-name="T10022">­lie</text:span><text:span text:style-name="T10023">­ji ko</text:span><text:span text:style-name="T10024">­le</text:span><text:span text:style-name="T10025">­gos, la</text:span><text:span text:style-name="T10026">­bai pa</text:span><text:span text:style-name="T10027">­pras</text:span><text:span text:style-name="T10028">­tas klau</text:span><text:span text:style-name="T10029">­si</text:span><text:span text:style-name="T10030">­mas – Kri</text:span><text:span text:style-name="T10031">­mi</text:span><text:span text:style-name="T10032">­na</text:span><text:span text:style-name="T10033">­li</text:span><text:span text:style-name="T10034">­nės žval</text:span><text:span text:style-name="T10035">­gy</text:span><text:span text:style-name="T10036">­bos ko</text:span><text:span text:style-name="T10037">­mi</text:span><text:span text:style-name="T10038">­si</text:span><text:span text:style-name="T10039">­ja per</text:span><text:span text:style-name="T10040">­rin</text:span><text:span text:style-name="T10041">­ko sa</text:span><text:span text:style-name="T10042">­vo pir</text:span><text:span text:style-name="T10043">­mi</text:span><text:span text:style-name="T10044">­nin</text:span><text:span text:style-name="T10045">­ką ir vie</text:span><text:span text:style-name="T10046">­toj D. Gai</text:span><text:span text:style-name="T10047">­žaus</text:span><text:span text:style-name="T10048">­ko iš</text:span><text:span text:style-name="T10049">­rink</text:span><text:span text:style-name="T10050">­tas V. Rin</text:span><text:span text:style-name="T10051">­ke</text:span><text:span text:style-name="T10052">­vi</text:span><text:span text:style-name="T10053">­čius.<text:s/></text:span></text:p>
        <text:p text:style-name="Roman"><text:span text:style-name="T10054">PIRMININKAS.</text:span><text:span text:style-name="T10055"><text:s/>Taip, ko</text:span><text:span text:style-name="T10056">­le</text:span><text:span text:style-name="T10057">­gos, yra vie</text:span><text:span text:style-name="T10058">­nas straips</text:span><text:span text:style-name="T10059">­nis. Po pa</text:span><text:span text:style-name="T10060">­tei</text:span><text:span text:style-name="T10061">­ki</text:span><text:span text:style-name="T10062">­mo ga</text:span><text:span text:style-name="T10063">­li</text:span><text:span text:style-name="T10064">­me pri</text:span><text:span text:style-name="T10065">­tar</text:span><text:span text:style-name="T10066">­ti? Ga</text:span><text:span text:style-name="T10067">­li</text:span><text:span text:style-name="T10068">­me. Svars</text:span><text:span text:style-name="T10069">­ty</text:span><text:span text:style-name="T10070">­mas. Pri</text:span><text:span text:style-name="T10071">­ta</text:span><text:span text:style-name="T10072">­ria</text:span><text:span text:style-name="T10073">­me.<text:s/></text:span></text:p>
        <text:p text:style-name="P10074">Ir pri­ėmi­mas. Bal­suo­ja­me. Kom­piu­te­ris ne­spė­ja. Ko­le­gos, kas pri­ta­ria nu­ta­ri­mo pro­jek­tui Nr. XIIIP-3861, bal­suo­ja už dėl V. Rin­ke­vi­čiaus pa­tvir­ti­ni­mo ko­mi­si­jos pir­mi­nin­ku.<text:s/>Kas tu­ri ki­tą nuo­mo­nę, bal­suo­ja prieš ar­ba su­si­lai­ko. Už – jei­gu pa­lai­ko­te, tvir­ti­na­me V. Rin­ke­vi­čių ko­mi­si­jos pir­mi­nin­ku.<text:s/></text:p>
        <text:p text:style-name="P10075"/>
        <text:p text:style-name="Priemimas">Šio nu­ta­ri­mo pri­ėmi­mas</text:p>
        <text:p text:style-name="P10076"/>
        <text:p text:style-name="Roman"><text:span text:style-name="T10077">Ko</text:span><text:span text:style-name="T10078">­le</text:span><text:span text:style-name="T10079">­gos, bal</text:span><text:span text:style-name="T10080">­sa</text:span><text:span text:style-name="T10081">­vo 48 Sei</text:span><text:span text:style-name="T10082">­mo na</text:span><text:span text:style-name="T10083">­riai: už – 43, prieš nė</text:span><text:span text:style-name="T10084">­ra, su</text:span><text:span text:style-name="T10085">­si</text:span><text:span text:style-name="T10086">­lai</text:span><text:span text:style-name="T10087">­kė 5. Nu</text:span><text:span text:style-name="T10088">­ta</text:span><text:span text:style-name="T10089">­ri</text:span><text:span text:style-name="T10090">­mas pri</text:span><text:span text:style-name="T10091">­im</text:span><text:span text:style-name="T10092">­tas. (</text:span><text:span text:style-name="T10093">Gon</text:span><text:span text:style-name="T10094">­gas</text:span><text:span text:style-name="T10095">)<text:s/></text:span></text:p>
        <text:p text:style-name="P10096"/>
        <text:p text:style-name="Laikas">18.14 val.</text:p>
        <text:p text:style-name="Roman12">Sei­mo sa­vai­tės (2019-09-23–2019-09-27) – 2019 m. rug­sė­jo 24 d. (ant­ra­die­nio) ir 26 d. (ket­vir­ta­die­nio) po­sė­džių dar­bo­tvarkės pa­tei­ki­mas ir tvir­ti­ni­mas</text:p>
        <text:p text:style-name="P10097"/>
        <text:p text:style-name="Roman"><text:span text:style-name="T10098">Vėl kvie</text:span><text:span text:style-name="T10099">­čiu re</text:span><text:span text:style-name="T10100">­zer</text:span><text:span text:style-name="T10101">­vi</text:span><text:span text:style-name="T10102">­niu 3 klau</text:span><text:span text:style-name="T10103">­si</text:span><text:span text:style-name="T10104">­mu –<text:s/></text:span>sa­vai­tės, pra­si­de­dan­čios<text:s/><text:span text:style-name="T10105">rug</text:span><text:span text:style-name="T10106">­sė</text:span><text:span text:style-name="T10107">­jo</text:span><text:s/>23 die­na, po­sė­džių dar­bo­tvarkės ap­ta­ri­mas, R. Baš­kie­nę. Pra­šom.<text:s/></text:p>
        <text:p text:style-name="Roman"><text:span text:style-name="T10108">R. BAŠKIENĖ</text:span><text:span text:style-name="T10109"><text:s/></text:span><text:span text:style-name="T10110">(</text:span><text:span text:style-name="T10111">LVŽSF</text:span><text:span text:style-name="T10112">)</text:span><text:span text:style-name="T10113">. Ačiū. Mie</text:span><text:span text:style-name="T10114">­lie</text:span><text:span text:style-name="T10115">­ji ko</text:span><text:span text:style-name="T10116">­le</text:span><text:span text:style-name="T10117">­gos, dė</text:span><text:span text:style-name="T10118">­ko</text:span><text:span text:style-name="T10119">­ju už šios sa</text:span><text:span text:style-name="T10120">­vai</text:span><text:span text:style-name="T10121">­tės la</text:span><text:span text:style-name="T10122">­bai at</text:span><text:span text:style-name="T10123">­sa</text:span><text:span text:style-name="T10124">­kin</text:span><text:span text:style-name="T10125">­gą mū</text:span><text:span text:style-name="T10126">­sų dar</text:span><text:span text:style-name="T10127">­bą. Ki</text:span><text:span text:style-name="T10128">­tą sa</text:span><text:span text:style-name="T10129">­vai</text:span><text:span text:style-name="T10130">­tę Kon</text:span><text:span text:style-name="T10131">­sti</text:span><text:span text:style-name="T10132">­tu</text:span><text:span text:style-name="T10133">­ci</text:span><text:span text:style-name="T10134">­jos pa</text:span><text:span text:style-name="T10135">­kei</text:span><text:span text:style-name="T10136">­ti</text:span><text:span text:style-name="T10137">­mas, ačiū pa</text:span><text:span text:style-name="T10138">­si</text:span><text:span text:style-name="T10139">­ra</text:span><text:span text:style-name="T10140">­šiu</text:span><text:span text:style-name="T10141">­siems. 95 Sei</text:span><text:span text:style-name="T10142">­mo na</text:span><text:span text:style-name="T10143">­riai ma</text:span><text:span text:style-name="T10144">­no, kad rei</text:span><text:span text:style-name="T10145">­kia pa</text:span><text:span text:style-name="T10146">­teik</text:span><text:span text:style-name="T10147">­ti Kon</text:span><text:span text:style-name="T10148">­sti</text:span><text:span text:style-name="T10149">­tu</text:span><text:span text:style-name="T10150">­ci</text:span><text:span text:style-name="T10151">­jos pa</text:span><text:span text:style-name="T10152">­kei</text:span><text:span text:style-name="T10153">­ti</text:span><text:span text:style-name="T10154">­mo įsta</text:span><text:span text:style-name="T10155">­ty</text:span><text:span text:style-name="T10156">­mo 74 straips</text:span><text:span text:style-name="T10157">­nį.<text:s/></text:span></text:p>
        <text:p text:style-name="P10158">Pri­ėmi­mas Sei­mo nu­ta­ri­mo dėl Na­cio­na­li­nio sau­gu­mo ir gy­ny­bos ko­mi­te­tui pa­ves­to tyrimo.<text:s/></text:p>
        <text:p text:style-name="P10159">To­liau ne­ma­žai svars­ty­mų tų, ku­rie grį­žo jau iš ko­mi­te­tų. Pri­im­si­me ga­lu­ti­nį spren­di­mą ir slap­tas bal­sa­vi­mas dėl R. Lau­ži­ko, V. Ba­vė­ja­no ir E. Ta­mo­šiū­nie­nės at­lei­di­mų.<text:s/></text:p>
        <text:p text:style-name="Roman"><text:span text:style-name="T10160">Vy</text:span><text:span text:style-name="T10161">­riau</text:span><text:span text:style-name="T10162">­sy</text:span><text:span text:style-name="T10163">­bės pus</text:span><text:span text:style-name="T10164">­va</text:span><text:span text:style-name="T10165">­lan</text:span><text:span text:style-name="T10166">­dis. Šį kar</text:span><text:span text:style-name="T10167">­tą mū</text:span><text:span text:style-name="T10168">­sų Vy</text:span><text:span text:style-name="T10169">­riau</text:span><text:span text:style-name="T10170">­sy</text:span><text:span text:style-name="T10171">­bės pus</text:span><text:span text:style-name="T10172">­va</text:span><text:span text:style-name="T10173">­lan</text:span><text:span text:style-name="T10174">­dy</text:span><text:span text:style-name="T10175">­je L. Ku</text:span><text:span text:style-name="T10176">­ku</text:span><text:span text:style-name="T10177">­rai</text:span><text:span text:style-name="T10178">­tis – skur</text:span><text:span text:style-name="T10179">­das ir pa</text:span><text:span text:style-name="T10180">­ja</text:span><text:span text:style-name="T10181">­mų ne</text:span><text:span text:style-name="T10182">­ly</text:span><text:span text:style-name="T10183">­gy</text:span><text:span text:style-name="T10184">­bė, ten</text:span><text:span text:style-name="T10185">­den</text:span><text:span text:style-name="T10186">­ci</text:span><text:span text:style-name="T10187">­jos, prog</text:span><text:span text:style-name="T10188">­no</text:span><text:span text:style-name="T10189">­zė ir prie</text:span><text:span text:style-name="T10190">­mo</text:span><text:span text:style-name="T10191">­nės. Mi</text:span><text:span text:style-name="T10192">­nist</text:span><text:span text:style-name="T10193">­rų pa</text:span><text:span text:style-name="T10194">­tei</text:span><text:span text:style-name="T10195">­ki</text:span><text:span text:style-name="T10196">­mai pa</text:span><text:span text:style-name="T10197">­gal Vy</text:span><text:span text:style-name="T10198">­riau</text:span><text:span text:style-name="T10199">­sy</text:span><text:span text:style-name="T10200">­bės teik</text:span><text:span text:style-name="T10201">­tus įsta</text:span><text:span text:style-name="T10202">­ty</text:span><text:span text:style-name="T10203">­mų pro</text:span><text:span text:style-name="T10204">­jek</text:span><text:span text:style-name="T10205">­tus, taip pat<text:s/></text:span>Sei­mo na­rių. Ir šį kar­tą dė­me­sys Sei­mo ir sa­vi­val­dy­bių rin­ki­mų įsta­ty­mų pro­jek­tams, kaip ir pa­ste­bė­jo­te, jei­gu pa­tei­kia­me vie­ną, tai bū­na vi­si įsta­ty­mų pro­jek­tai, ku­rie yra re­gist­ruo­ti bū­tent šiuo pa­va­di­ni­mu.<text:s/></text:p>
        <text:p text:style-name="Roman">Ket­vir­ta­die­nis. Įsta­ty­mų pri­ėmi­mai ir la­bai lau­kia­ma, dar jos ne­tu­ri­me, opo­zi­ci­nė Tė­vy­nės są­jun­gos-Lie­tu­vos krikš­čio­nių de­mok­ra­tų frak­ci­jos dar­bo­tvarkė.</text:p>
        <text:p text:style-name="Roman"><text:span text:style-name="T10206">PIRMININKAS.</text:span><text:s/>Jie da­bar ir pa­klaus. M. Ma­jaus­kas. Pra­šau.</text:p>
        <text:p text:style-name="Roman"><text:span text:style-name="T10207">M. MAJAUSKAS</text:span><text:s/><text:span text:style-name="T10208">(</text:span><text:span text:style-name="T10209">TS-LKDF</text:span><text:span text:style-name="T10210">)</text:span>. Ačiū, pir­mi­nin­ke. Ger­bia­ma pir­mi­nin­ke, sa­ky­ki­me, mes gir­dė­jo­me daug kal­bų, pa­si­sa­ky­mų iš val­dan­čio­sios dau­gu­mos at­sto­vų, kad ki­tą sa­vai­tę bus spren­džia­mas ir Sei­mo Pir­mi­nin­ko li­ki­mas. Ar ga­lė­tu­mė­te ap­švies­ti, šiek tiek pa­pa­sa­ko­ti ar pa­si­da­lin­ti, nes vis tiek mes, Sei­mo ben­druo­me­nės na­riai, tu­ri­me ži­no­ti, kas lau­kia mū­sų va­do ir ka­da klau­si­mas bus spren­džia­mas – ki­tą ar dar ki­tą sa­vai­tę, ar ka­da nors?</text:p>
        <text:p text:style-name="Roman"><text:span text:style-name="T10211">R. BAŠKIENĖ</text:span><text:span text:style-name="T10212"><text:s/></text:span><text:span text:style-name="T10213">(</text:span><text:span text:style-name="T10214">LVŽSF</text:span><text:span text:style-name="T10215">)</text:span><text:span text:style-name="T10216">. Dė</text:span><text:span text:style-name="T10217">­ko</text:span><text:span text:style-name="T10218">­ju už jū</text:span><text:span text:style-name="T10219">­sų klau</text:span><text:span text:style-name="T10220">­si</text:span><text:span text:style-name="T10221">­mą. Pa</text:span><text:span text:style-name="T10222">­gal Sei</text:span><text:span text:style-name="T10223">­mo sta</text:span><text:span text:style-name="T10224">­tu</text:span><text:span text:style-name="T10225">­to 218 straips</text:span><text:span text:style-name="T10226">­nį yra pa</text:span><text:span text:style-name="T10227">­pras</text:span><text:span text:style-name="T10228">­ta nuo</text:span><text:span text:style-name="T10229">­sta</text:span><text:span text:style-name="T10230">­ta, kai klau</text:span><text:span text:style-name="T10231">­si</text:span><text:span text:style-name="T10232">­mas spren</text:span><text:span text:style-name="T10233">­džia</text:span><text:span text:style-name="T10234">­mas dėl Sei</text:span><text:span text:style-name="T10235">­mo Pir</text:span><text:span text:style-name="T10236">­mi</text:span><text:span text:style-name="T10237">­nin</text:span><text:span text:style-name="T10238">­ko, Sei</text:span><text:span text:style-name="T10239">­mo Pir</text:span><text:span text:style-name="T10240">­mi</text:span><text:span text:style-name="T10241">­nin</text:span><text:span text:style-name="T10242">­ko pir</text:span><text:span text:style-name="T10243">­ma</text:span><text:span text:style-name="T10244">­jam pa</text:span><text:span text:style-name="T10245">­va</text:span><text:span text:style-name="T10246">­duo</text:span><text:span text:style-name="T10247">­to</text:span><text:span text:style-name="T10248">­jui tu</text:span><text:span text:style-name="T10249">­ri bū</text:span><text:span text:style-name="T10250">­ti įteik</text:span><text:span text:style-name="T10251">­tas mo</text:span><text:span text:style-name="T10252">­ty</text:span><text:span text:style-name="T10253">­vuo</text:span><text:span text:style-name="T10254">­tas pa</text:span><text:span text:style-name="T10255">­reiš</text:span><text:span text:style-name="T10256">­ki</text:span><text:span text:style-name="T10257">­mas. Šiuo at</text:span><text:span text:style-name="T10258">­ve</text:span><text:span text:style-name="T10259">­ju aš dar ne</text:span><text:span text:style-name="T10260">­tu</text:span><text:span text:style-name="T10261">­riu jo</text:span><text:span text:style-name="T10262">­kio mo</text:span><text:span text:style-name="T10263">­ty</text:span><text:span text:style-name="T10264">­vuo</text:span><text:span text:style-name="T10265">­to pa</text:span><text:span text:style-name="T10266">­reiš</text:span><text:span text:style-name="T10267">­ki</text:span><text:span text:style-name="T10268">­mo, to</text:span><text:span text:style-name="T10269">­dėl ne</text:span><text:span text:style-name="T10270">­ga</text:span><text:span text:style-name="T10271">­lė</text:span><text:span text:style-name="T10272">­čiau jū</text:span><text:span text:style-name="T10273">­sų in</text:span><text:span text:style-name="T10274">­for</text:span><text:span text:style-name="T10275">­muo</text:span><text:span text:style-name="T10276">­ti apie bū</text:span><text:span text:style-name="T10277">­si</text:span><text:span text:style-name="T10278">­mą po</text:span><text:span text:style-name="T10279">­sė</text:span><text:span text:style-name="T10280">­dį ar apie bū</text:span><text:span text:style-name="T10281">­si</text:span><text:span text:style-name="T10282">­mus spren</text:span><text:span text:style-name="T10283">­di</text:span><text:span text:style-name="T10284">­mus, kai tik jį gau</text:span><text:span text:style-name="T10285">­si</text:span><text:span text:style-name="T10286">­me, kaip ir pri</text:span><text:span text:style-name="T10287">­va</text:span><text:span text:style-name="T10288">­lu pa</text:span><text:span text:style-name="T10289">­gal Sta</text:span><text:span text:style-name="T10290">­tu</text:span><text:span text:style-name="T10291">­tą, tai ir pa</text:span><text:span text:style-name="T10292">­da</text:span><text:span text:style-name="T10293">­ry</text:span><text:span text:style-name="T10294">­si</text:span><text:span text:style-name="T10295">­me.</text:span></text:p>
        <text:p text:style-name="Roman"><text:span text:style-name="T10296">PIRMININKAS.</text:span><text:span text:style-name="T10297"><text:s/>Ačiū. Ko</text:span><text:span text:style-name="T10298">­le</text:span><text:span text:style-name="T10299">­gos, ar ga</text:span><text:span text:style-name="T10300">­lė</text:span><text:span text:style-name="T10301">­tu</text:span><text:span text:style-name="T10302">­me pri</text:span><text:span text:style-name="T10303">­tar</text:span><text:span text:style-name="T10304">­ti, jei</text:span><text:span text:style-name="T10305">­gu nie</text:span><text:span text:style-name="T10306">­kas ne</text:span><text:span text:style-name="T10307">­no</text:span><text:span text:style-name="T10308">­ri kal</text:span><text:span text:style-name="T10309">­bė</text:span><text:span text:style-name="T10310">­ti, ben</text:span><text:span text:style-name="T10311">­dru su</text:span><text:span text:style-name="T10312">­ta</text:span><text:span text:style-name="T10313">­ri</text:span><text:span text:style-name="T10314">­mu? Ačiū, pri</text:span><text:span text:style-name="T10315">­tar</text:span><text:span text:style-name="T10316">­ta.<text:s/></text:span></text:p>
        <text:p text:style-name="Roman"><text:span text:style-name="T10317">Ir, ko</text:span><text:span text:style-name="T10318">­le</text:span><text:span text:style-name="T10319">­gos, pa</text:span><text:span text:style-name="T10320">­reiš</text:span><text:span text:style-name="T10321">­ki</text:span><text:span text:style-name="T10322">­mų nė</text:span><text:span text:style-name="T10323">­ra? (</text:span><text:span text:style-name="T10324">Bal</text:span><text:span text:style-name="T10325">­sai sa</text:span><text:span text:style-name="T10326">­lė</text:span><text:span text:style-name="T10327">­je</text:span><text:span text:style-name="T10328">) Pri</text:span><text:span text:style-name="T10329">­me</text:span><text:span text:style-name="T10330">­nu tik</text:span><text:span text:style-name="T10331">­tai, Ema</text:span><text:span text:style-name="T10332">­nu</text:span><text:span text:style-name="T10333">­e</text:span><text:span text:style-name="T10334">­lis jau sa</text:span><text:span text:style-name="T10335">­kė, ko</text:span><text:span text:style-name="T10336">­le</text:span><text:span text:style-name="T10337">­gos, ki</text:span><text:span text:style-name="T10338">­tą pir</text:span><text:span text:style-name="T10339">­ma</text:span><text:span text:style-name="T10340">­die</text:span><text:span text:style-name="T10341">­nį – Žy</text:span><text:span text:style-name="T10342">­dų ge</text:span><text:span text:style-name="T10343">­no</text:span><text:span text:style-name="T10344">­ci</text:span><text:span text:style-name="T10345">­do die</text:span><text:span text:style-name="T10346">­na, ji bus mi</text:span><text:span text:style-name="T10347">­ni</text:span><text:span text:style-name="T10348">­ma pla</text:span><text:span text:style-name="T10349">­čiai, bet 13 va</text:span><text:span text:style-name="T10350">­lan</text:span><text:span text:style-name="T10351">­dą svar</text:span><text:span text:style-name="T10352">­biau</text:span><text:span text:style-name="T10353">­sias ren</text:span><text:span text:style-name="T10354">­gi</text:span><text:span text:style-name="T10355">­nys yra Pa</text:span><text:span text:style-name="T10356">­ne</text:span><text:span text:style-name="T10357">­rių pa</text:span><text:span text:style-name="T10358">­mi</text:span><text:span text:style-name="T10359">­nė</text:span><text:span text:style-name="T10360">­ji</text:span><text:span text:style-name="T10361">­mas, tra</text:span><text:span text:style-name="T10362">­di</text:span><text:span text:style-name="T10363">­ci</text:span><text:span text:style-name="T10364">­nis, pats di</text:span><text:span text:style-name="T10365">­džiau</text:span><text:span text:style-name="T10366">­sias, taip pat bus ir ke</text:span><text:span text:style-name="T10367">­le</text:span><text:span text:style-name="T10368">­tas ki</text:span><text:span text:style-name="T10369">­tų. Kaip ir Ema</text:span><text:span text:style-name="T10370">­nu</text:span><text:span text:style-name="T10371">­e</text:span><text:span text:style-name="T10372">­liui ža</text:span><text:span text:style-name="T10373">­dė</text:span><text:span text:style-name="T10374">­jau, vi</text:span><text:span text:style-name="T10375">­siems bus iš</text:span><text:span text:style-name="T10376">­siųs</text:span><text:span text:style-name="T10377">­tos dar</text:span><text:span text:style-name="T10378">­bo</text:span><text:span text:style-name="T10379">­tvarkės, vi</text:span><text:span text:style-name="T10380">­sus la</text:span><text:span text:style-name="T10381">­bai kvie</text:span><text:span text:style-name="T10382">­čiu ak</text:span><text:span text:style-name="T10383">­ty</text:span><text:span text:style-name="T10384">­viai da</text:span><text:span text:style-name="T10385">­ly</text:span><text:span text:style-name="T10386">­vau</text:span><text:span text:style-name="T10387">­ti. Taip pat yra įvai</text:span><text:span text:style-name="T10388">­rių at</text:span><text:span text:style-name="T10389">­vy</text:span><text:span text:style-name="T10390">­ku</text:span><text:span text:style-name="T10391">­sių de</text:span><text:span text:style-name="T10392">­le</text:span><text:span text:style-name="T10393">­ga</text:span><text:span text:style-name="T10394">­ci</text:span><text:span text:style-name="T10395">­jų, taip pat kvie</text:span><text:span text:style-name="T10396">­čiu da</text:span><text:span text:style-name="T10397">­ly</text:span><text:span text:style-name="T10398">­vau</text:span><text:span text:style-name="T10399">­ti.</text:span></text:p>
        <text:p text:style-name="Roman"><text:span text:style-name="T10400">Bet svar</text:span><text:span text:style-name="T10401">­biau</text:span><text:span text:style-name="T10402">­sia yra, aiš</text:span><text:span text:style-name="T10403">­ku, Pa</text:span><text:span text:style-name="T10404">­ne</text:span><text:span text:style-name="T10405">­riai. (</text:span><text:span text:style-name="T10406">Šur</text:span><text:span text:style-name="T10407">­mu</text:span><text:span text:style-name="T10408">­lys sa</text:span><text:span text:style-name="T10409">­lė</text:span><text:span text:style-name="T10410">­je</text:span><text:span text:style-name="T10411">) Ir Me</text:span><text:span text:style-name="T10412">­di</text:span><text:span text:style-name="T10413">­nin</text:span><text:span text:style-name="T10414">­kų skve</text:span><text:span text:style-name="T10415">­ras? (</text:span><text:span text:style-name="T10416">Bal</text:span><text:span text:style-name="T10417">­sai sa</text:span><text:span text:style-name="T10418">­lė</text:span><text:span text:style-name="T10419">­je</text:span><text:span text:style-name="T10420">) Rūd</text:span><text:span text:style-name="T10421">­nin</text:span><text:span text:style-name="T10422">­kų skve</text:span><text:span text:style-name="T10423">­ras, taip, taip. Rūd</text:span><text:span text:style-name="T10424">­nin</text:span><text:span text:style-name="T10425">­kų skve</text:span><text:span text:style-name="T10426">­ras, taip. Ke</text:span><text:span text:style-name="T10427">­lin</text:span><text:span text:style-name="T10428">­tą va</text:span><text:span text:style-name="T10429">­lan</text:span><text:span text:style-name="T10430">­dą? 11 va</text:span><text:span text:style-name="T10431">­lan</text:span><text:span text:style-name="T10432">­dą. Rūd</text:span><text:span text:style-name="T10433">­nin</text:span><text:span text:style-name="T10434">­kų skve</text:span><text:span text:style-name="T10435">­ras.<text:s/></text:span></text:p>
        <text:p text:style-name="P10436">Ko­le­gos, va­ka­ri­nę dar­bo­tvarkę bai­gė­me. Re­gist­ruo­ja­mės.<text:s/></text:p>
        <text:p text:style-name="Roman"><text:span text:style-name="T10437">Už</text:span><text:span text:style-name="T10438">­si</text:span><text:span text:style-name="T10439">­re</text:span><text:span text:style-name="T10440">­gist</text:span><text:span text:style-name="T10441">­ra</text:span><text:span text:style-name="T10442">­vo 45 Sei</text:span><text:span text:style-name="T10443">­mo na</text:span><text:span text:style-name="T10444">­riai. Po</text:span><text:span text:style-name="T10445">­sė</text:span><text:span text:style-name="T10446">­dis baig</text:span><text:span text:style-name="T10447">­tas. (</text:span><text:span text:style-name="T10448">Gon</text:span><text:span text:style-name="T10449">­gas</text:span><text:span text:style-name="T10450">) Ačiū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3</text:span><text:span text:style-name="T10">2</text:span><text:span text:style-name="T11">7</text:span></text:p>
        <text:p text:style-name="P12"><text:tab/><text:tab/></text:p>
      </style:header>
      <style:header-left>
        <text:p text:style-name="P13"><text:span text:style-name="T14">201</text:span><text:span text:style-name="T15">9</text:span><text:span text:style-name="T16"><text:s/>m.<text:s/></text:span><text:span text:style-name="T17">rugsėjo</text:span><text:span text:style-name="T18"><text:s/></text:span><text:span text:style-name="T19">1</text:span><text:span text:style-name="T20">9</text:span><text:span text:style-name="T21"><text:s/>d.<text:s/></text:span><text:span text:style-name="T22"><text:tab/></text:span><text:span text:style-name="T23"><text:tab/></text:span><text:span text:style-name="T24"><text:page-number text:fixed="false">32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10-08T05:37:00Z</meta:creation-date>
    <dc:date>2019-10-08T05:37:00Z</dc:date>
    <meta:print-date>2019-09-23T05:31:00Z</meta:print-date>
    <meta:template xlink:href="Normal.dotm" xlink:type="simple"/>
    <meta:editing-cycles>2</meta:editing-cycles>
    <meta:editing-duration>PT0S</meta:editing-duration>
    <meta:document-statistic meta:page-count="33" meta:paragraph-count="1556" meta:word-count="28375" meta:character-count="239638" meta:row-count="5067" meta:non-whitespace-character-count="212819"/>
  </office:meta>
</office:document-meta>
</file>