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1" text:display-levels="3">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suffix="." style:num-format="1" text:display-levels="4">
        <style:list-level-properties text:space-before="2.8125in" text:min-label-width="0.5in" text:list-level-position-and-space-mode="label-alignment">
          <style:list-level-label-alignment text:label-followed-by="listtab" fo:margin-left="3.3125in" fo:text-indent="-0.5in"/>
        </style:list-level-properties>
      </text:list-level-style-number>
      <text:list-level-style-number text:level="5" style:num-suffix="." style:num-format="1" text:display-levels="5">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6" style:num-suffix="." style:num-format="1" text:display-levels="6">
        <style:list-level-properties text:space-before="4.6875in" text:min-label-width="0.75in" text:list-level-position-and-space-mode="label-alignment">
          <style:list-level-label-alignment text:label-followed-by="listtab" fo:margin-left="5.4375in" fo:text-indent="-0.75in"/>
        </style:list-level-properties>
      </text:list-level-style-number>
      <text:list-level-style-number text:level="7" style:num-suffix="." style:num-format="1" text:display-levels="7">
        <style:list-level-properties text:space-before="5.625in" text:min-label-width="1in" text:list-level-position-and-space-mode="label-alignment">
          <style:list-level-label-alignment text:label-followed-by="listtab" fo:margin-left="6.625in" fo:text-indent="-1in"/>
        </style:list-level-properties>
      </text:list-level-style-number>
      <text:list-level-style-number text:level="8" style:num-suffix="." style:num-format="1" text:display-levels="8">
        <style:list-level-properties text:space-before="6.5625in" text:min-label-width="1in" text:list-level-position-and-space-mode="label-alignment">
          <style:list-level-label-alignment text:label-followed-by="listtab" fo:margin-left="7.5625in" fo:text-indent="-1in"/>
        </style:list-level-properties>
      </text:list-level-style-number>
      <text:list-level-style-number text:level="9" style:num-suffix="." style:num-format="1" text:display-levels="9">
        <style:list-level-properties text:space-before="7.5in" text:min-label-width="1.25in" text:list-level-position-and-space-mode="label-alignment">
          <style:list-level-label-alignment text:label-followed-by="listtab" fo:margin-left="8.75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7">
      <text:list-level-style-number text:level="1" style:num-suffix="." style:num-format="1" text:start-value="4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text:start-value="4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2">
        <style:list-level-properties text:space-before="0.4923in" text:min-label-width="0.3125in" text:list-level-position-and-space-mode="label-alignment">
          <style:list-level-label-alignment text:label-followed-by="listtab" fo:margin-left="0.8048in" fo:text-indent="-0.31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9">
      <text:list-level-style-number text:level="1" text:style-name="WW_CharLFO9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10">
      <text:list-level-style-number text:level="1" style:num-format="1" text:start-value="4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format="1" text:start-value="4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in" text:list-level-position-and-space-mode="label-alignment">
          <style:list-level-label-alignment text:label-followed-by="listtab" fo:margin-left="4.9388in" fo:text-indent="-1in"/>
        </style:list-level-properties>
      </text:list-level-style-number>
    </text:list-style>
    <text:list-style style:name="LFO13">
      <text:list-level-style-number text:level="1" style:num-format="1" text:start-value="4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5">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in" text:list-level-position-and-space-mode="label-alignment">
          <style:list-level-label-alignment text:label-followed-by="listtab" fo:margin-left="4.9388in" fo:text-indent="-1in"/>
        </style:list-level-properties>
      </text:list-level-style-number>
    </text:list-style>
    <text:list-style style:name="LFO14">
      <text:list-level-style-number text:level="1" style:num-suffix="." style:num-format="1" text:start-value="5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7">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5">
      <text:list-level-style-number text:level="1" style:num-format="1" text:start-value="5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text:start-value="7">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in" text:list-level-position-and-space-mode="label-alignment">
          <style:list-level-label-alignment text:label-followed-by="listtab" fo:margin-left="4.9388in" fo:text-indent="-1in"/>
        </style:list-level-properties>
      </text:list-level-style-number>
    </text:list-style>
    <text:list-style style:name="LFO16">
      <text:list-level-style-number text:level="1" style:num-suffix="." style:num-format="1" text:start-value="5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7">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8" style:parent-style-name="Normal" style:family="paragraph">
      <style:paragraph-properties fo:text-align="center" style:vertical-align="baseline" fo:margin-bottom="0in" fo:line-height="150%">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weight="bold" style:font-weight-asian="bold" style:text-position="super 66.6%"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weight="bold" style:font-weight-asian="bold" style:text-position="super 66.6%" fo:font-size="12pt" style:font-size-asian="12pt" style:font-size-complex="12pt"/>
    </style:style>
    <style:style style:name="T15" style:parent-style-name="DefaultParagraphFont" style:family="text">
      <style:text-properties fo:font-weight="bold" style:font-weight-asian="bold" fo:font-size="12pt" style:font-size-asian="12pt" style:font-size-complex="12pt"/>
    </style:style>
    <style:style style:name="P16" style:parent-style-name="Normal" style:family="paragraph">
      <style:paragraph-properties fo:text-align="center" style:vertical-align="baseline" fo:margin-bottom="0in" fo:line-height="150%">
        <style:tab-stops>
          <style:tab-stop style:type="center" style:position="2.884in"/>
          <style:tab-stop style:type="right" style:position="5.768in"/>
        </style:tab-stops>
      </style:paragraph-properties>
      <style:text-properties fo:hyphenate="false"/>
    </style:style>
    <style:style style:name="T17"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9" style:parent-style-name="Normal" style:family="paragraph">
      <style:paragraph-properties fo:text-align="center" style:vertical-align="baseline" fo:margin-bottom="0in" fo:line-height="150%"/>
      <style:text-properties style:font-name-asian="Times New Roman" style:font-name-complex="Times New Roman" fo:font-size="12pt" style:font-size-asian="12pt" style:font-size-complex="10pt"/>
    </style:style>
    <style:style style:name="P20"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style>
    <style:style style:name="P21"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style>
    <style:style style:name="P22"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23"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24" style:parent-style-name="ListParagraph" style:list-style-name="LFO9" style:family="paragraph">
      <style:paragraph-properties fo:text-align="justify" fo:line-height="150%" fo:margin-left="0in" fo:text-indent="0.493in">
        <style:tab-stops>
          <style:tab-stop style:type="left" style:position="0.4923in"/>
          <style:tab-stop style:type="left" style:position="0.6895in"/>
        </style:tab-stops>
      </style:paragraph-properties>
    </style:style>
    <style:style style:name="T25" style:parent-style-name="DefaultParagraphFont" style:family="text">
      <style:text-properties style:font-size-complex="10pt"/>
    </style:style>
    <style:style style:name="T26" style:parent-style-name="DefaultParagraphFont" style:family="text">
      <style:text-properties style:font-size-complex="10pt"/>
    </style:style>
    <style:style style:name="T27" style:parent-style-name="DefaultParagraphFont" style:family="text">
      <style:text-properties style:font-size-complex="10pt"/>
    </style:style>
    <style:style style:name="T28" style:parent-style-name="DefaultParagraphFont" style:family="text">
      <style:text-properties style:font-size-complex="10pt"/>
    </style:style>
    <style:style style:name="T29" style:parent-style-name="DefaultParagraphFont" style:family="text">
      <style:text-properties style:font-size-complex="10pt"/>
    </style:style>
    <style:style style:name="T30" style:parent-style-name="DefaultParagraphFont" style:family="text">
      <style:text-properties style:font-size-complex="10pt"/>
    </style:style>
    <style:style style:name="T31" style:parent-style-name="DefaultParagraphFont" style:family="text">
      <style:text-properties style:font-size-complex="10pt"/>
    </style:style>
    <style:style style:name="T32" style:parent-style-name="DefaultParagraphFont" style:family="text">
      <style:text-properties style:font-size-complex="10pt"/>
    </style:style>
    <style:style style:name="T33" style:parent-style-name="DefaultParagraphFont" style:family="text">
      <style:text-properties style:font-size-complex="10pt"/>
    </style:style>
    <style:style style:name="T34" style:parent-style-name="DefaultParagraphFont" style:family="text">
      <style:text-properties style:font-size-complex="10pt"/>
    </style:style>
    <style:style style:name="T35" style:parent-style-name="DefaultParagraphFont" style:family="text">
      <style:text-properties style:font-size-complex="10pt"/>
    </style:style>
    <style:style style:name="T36" style:parent-style-name="DefaultParagraphFont" style:family="text">
      <style:text-properties style:font-size-complex="10pt"/>
    </style:style>
    <style:style style:name="T37" style:parent-style-name="DefaultParagraphFont" style:family="text">
      <style:text-properties style:font-size-complex="10pt"/>
    </style:style>
    <style:style style:name="T38" style:parent-style-name="DefaultParagraphFont" style:family="text">
      <style:text-properties style:font-size-complex="10pt"/>
    </style:style>
    <style:style style:name="T39" style:parent-style-name="DefaultParagraphFont" style:family="text">
      <style:text-properties style:font-size-complex="10pt"/>
    </style:style>
    <style:style style:name="T40" style:parent-style-name="DefaultParagraphFont" style:family="text">
      <style:text-properties style:font-size-complex="10pt"/>
    </style:style>
    <style:style style:name="T41" style:parent-style-name="DefaultParagraphFont" style:family="text">
      <style:text-properties style:font-size-complex="10pt"/>
    </style:style>
    <style:style style:name="T42" style:parent-style-name="DefaultParagraphFont" style:family="text">
      <style:text-properties style:font-size-complex="10pt"/>
    </style:style>
    <style:style style:name="T43" style:parent-style-name="DefaultParagraphFont" style:family="text">
      <style:text-properties style:font-size-complex="10pt"/>
    </style:style>
    <style:style style:name="T44" style:parent-style-name="DefaultParagraphFont" style:family="text">
      <style:text-properties style:font-size-complex="10pt"/>
    </style:style>
    <style:style style:name="T45" style:parent-style-name="DefaultParagraphFont" style:family="text">
      <style:text-properties style:font-size-complex="10pt"/>
    </style:style>
    <style:style style:name="T46" style:parent-style-name="DefaultParagraphFont" style:family="text">
      <style:text-properties style:font-size-complex="10pt"/>
    </style:style>
    <style:style style:name="T47" style:parent-style-name="DefaultParagraphFont" style:family="text">
      <style:text-properties style:font-size-complex="10pt"/>
    </style:style>
    <style:style style:name="T48" style:parent-style-name="DefaultParagraphFont" style:family="text">
      <style:text-properties style:font-size-complex="10pt"/>
    </style:style>
    <style:style style:name="T49" style:parent-style-name="DefaultParagraphFont" style:family="text">
      <style:text-properties style:font-size-complex="10pt"/>
    </style:style>
    <style:style style:name="T50" style:parent-style-name="DefaultParagraphFont" style:family="text">
      <style:text-properties fo:font-style="italic" style:font-style-asian="italic" style:font-size-complex="10pt"/>
    </style:style>
    <style:style style:name="T51" style:parent-style-name="DefaultParagraphFont" style:family="text">
      <style:text-properties style:font-size-complex="10pt"/>
    </style:style>
    <style:style style:name="T52" style:parent-style-name="DefaultParagraphFont" style:family="text">
      <style:text-properties style:font-size-complex="10pt"/>
    </style:style>
    <style:style style:name="P53" style:parent-style-name="Normal" style:family="paragraph">
      <style:paragraph-properties fo:text-align="justify" fo:margin-bottom="0in" fo:line-height="150%" fo:text-indent="0.4923in">
        <style:tab-stops>
          <style:tab-stop style:type="left" style:position="0.4923in"/>
        </style:tab-stops>
      </style:paragraph-properties>
      <style:text-properties style:font-name-asian="Times New Roman" style:font-name-complex="Times New Roman" fo:font-size="12pt" style:font-size-asian="12pt" style:font-size-complex="10pt"/>
    </style:style>
    <style:style style:name="P54" style:parent-style-name="ListParagraph" style:list-style-name="LFO9" style:family="paragraph">
      <style:paragraph-properties fo:text-align="justify" fo:line-height="150%" fo:margin-left="0in" fo:text-indent="0.493in">
        <style:tab-stops>
          <style:tab-stop style:type="left" style:position="0.7875in"/>
        </style:tab-stops>
      </style:paragraph-properties>
      <style:text-properties style:font-size-complex="10pt"/>
    </style:style>
    <style:style style:name="P55" style:parent-style-name="ListParagraph" style:list-style-name="LFO9" style:family="paragraph">
      <style:paragraph-properties fo:text-align="justify" fo:line-height="150%" fo:margin-left="0in" fo:text-indent="0.493in">
        <style:tab-stops>
          <style:tab-stop style:type="left" style:position="0.7875in"/>
        </style:tab-stops>
      </style:paragraph-properties>
      <style:text-properties style:font-size-complex="10pt"/>
    </style:style>
    <style:style style:name="P56" style:parent-style-name="ListParagraph" style:list-style-name="LFO9" style:family="paragraph">
      <style:paragraph-properties fo:text-align="justify" fo:line-height="150%" fo:margin-left="0in" fo:text-indent="0.493in">
        <style:tab-stops>
          <style:tab-stop style:type="left" style:position="0.7875in"/>
        </style:tab-stops>
      </style:paragraph-properties>
      <style:text-properties style:font-size-complex="10pt"/>
    </style:style>
    <style:style style:name="P57" style:parent-style-name="ListParagraph" style:list-style-name="LFO9" style:family="paragraph">
      <style:paragraph-properties fo:text-align="justify" fo:line-height="150%" fo:margin-left="0in" fo:text-indent="0.493in">
        <style:tab-stops>
          <style:tab-stop style:type="left" style:position="0.7875in"/>
        </style:tab-stops>
      </style:paragraph-properties>
    </style:style>
    <style:style style:name="T58" style:parent-style-name="DefaultParagraphFont" style:family="text">
      <style:text-properties style:font-size-complex="10pt"/>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0pt"/>
    </style:style>
    <style:style style:name="T69" style:parent-style-name="DefaultParagraphFont" style:family="text">
      <style:text-properties style:font-size-complex="10pt"/>
    </style:style>
    <style:style style:name="T70" style:parent-style-name="DefaultParagraphFont" style:family="text">
      <style:text-properties style:font-size-complex="10pt"/>
    </style:style>
    <style:style style:name="T71" style:parent-style-name="DefaultParagraphFont" style:family="text">
      <style:text-properties style:font-size-complex="10pt"/>
    </style:style>
    <style:style style:name="P72" style:parent-style-name="ListParagraph" style:list-style-name="LFO9" style:family="paragraph">
      <style:paragraph-properties fo:text-align="justify" fo:line-height="150%" fo:margin-left="0in" fo:text-indent="0.493in">
        <style:tab-stops>
          <style:tab-stop style:type="left" style:position="0.7875in"/>
        </style:tab-stops>
      </style:paragraph-properties>
      <style:text-properties style:font-size-complex="10pt"/>
    </style:style>
    <style:style style:name="P73" style:parent-style-name="ListParagraph" style:list-style-name="LFO9" style:family="paragraph">
      <style:paragraph-properties fo:text-align="justify" fo:line-height="150%" fo:margin-left="0in" fo:text-indent="0.493in">
        <style:tab-stops>
          <style:tab-stop style:type="left" style:position="0.7875in"/>
        </style:tab-stops>
      </style:paragraph-properties>
    </style:style>
    <style:style style:name="T74" style:parent-style-name="DefaultParagraphFont" style:family="text">
      <style:text-properties style:font-size-complex="10pt"/>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0pt"/>
    </style:style>
    <style:style style:name="P84"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0pt"/>
    </style:style>
    <style:style style:name="P8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86" style:parent-style-name="DefaultParagraphFont" style:family="text">
      <style:text-properties style:font-size-complex="10pt"/>
    </style:style>
    <style:style style:name="P87" style:parent-style-name="ListParagraph" style:list-style-name="LFO9" style:family="paragraph">
      <style:paragraph-properties fo:text-align="justify" fo:line-height="150%" fo:margin-left="0in" fo:text-indent="0.4923in">
        <style:tab-stops>
          <style:tab-stop style:type="left" style:position="0.7875in"/>
        </style:tab-stops>
      </style:paragraph-properties>
    </style:style>
    <style:style style:name="P88" style:parent-style-name="ListParagraph" style:list-style-name="LFO9" style:family="paragraph">
      <style:paragraph-properties fo:text-align="justify" fo:line-height="150%" fo:margin-left="0in" fo:text-indent="0.493in">
        <style:tab-stops>
          <style:tab-stop style:type="left" style:position="0.493in"/>
          <style:tab-stop style:type="left" style:position="0.7875in"/>
        </style:tab-stops>
      </style:paragraph-properties>
    </style:style>
    <style:style style:name="T89" style:parent-style-name="DefaultParagraphFont" style:family="text">
      <style:text-properties fo:color="#000000" style:font-size-complex="10pt"/>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P106" style:parent-style-name="ListParagraph" style:family="paragraph">
      <style:paragraph-properties fo:text-align="justify" fo:line-height="150%" fo:margin-left="0in" fo:text-indent="0.4923in">
        <style:tab-stops>
          <style:tab-stop style:type="left" style:position="0.7875in"/>
        </style:tab-stops>
      </style:paragraph-properties>
      <style:text-properties fo:color="#000000"/>
    </style:style>
    <style:style style:name="P10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font-size-complex="10pt"/>
    </style:style>
    <style:style style:name="T110" style:parent-style-name="DefaultParagraphFont" style:family="text">
      <style:text-properties fo:color="#000000" style:font-size-complex="10pt"/>
    </style:style>
    <style:style style:name="T111" style:parent-style-name="DefaultParagraphFont" style:family="text">
      <style:text-properties fo:color="#000000" style:font-size-complex="10pt"/>
    </style:style>
    <style:style style:name="P112" style:parent-style-name="ListParagraph" style:list-style-name="LFO9" style:family="paragraph">
      <style:paragraph-properties fo:text-align="justify" fo:line-height="150%" fo:margin-left="0in" fo:text-indent="0.493in">
        <style:tab-stops>
          <style:tab-stop style:type="left" style:position="0.493in"/>
          <style:tab-stop style:type="left" style:position="0.7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color="#000000"/>
    </style:style>
    <style:style style:name="P117" style:parent-style-name="ListParagraph" style:list-style-name="LFO9"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0pt"/>
    </style:style>
    <style:style style:name="T119" style:parent-style-name="DefaultParagraphFont" style:family="text">
      <style:text-properties style:font-size-complex="10pt"/>
    </style:style>
    <style:style style:name="T120" style:parent-style-name="DefaultParagraphFont" style:family="text">
      <style:text-properties style:font-size-complex="10pt"/>
    </style:style>
    <style:style style:name="T121" style:parent-style-name="DefaultParagraphFont" style:family="text">
      <style:text-properties style:font-size-complex="10pt"/>
    </style:style>
    <style:style style:name="T122" style:parent-style-name="DefaultParagraphFont" style:family="text">
      <style:text-properties style:text-position="super 66.6%" style:font-size-complex="10pt"/>
    </style:style>
    <style:style style:name="T123" style:parent-style-name="DefaultParagraphFont" style:family="text">
      <style:text-properties style:font-size-complex="10pt"/>
    </style:style>
    <style:style style:name="T124" style:parent-style-name="DefaultParagraphFont" style:family="text">
      <style:text-properties style:text-position="super 66.6%" style:font-size-complex="10pt"/>
    </style:style>
    <style:style style:name="T125" style:parent-style-name="DefaultParagraphFont" style:family="text">
      <style:text-properties style:font-size-complex="10pt"/>
    </style:style>
    <style:style style:name="T126" style:parent-style-name="DefaultParagraphFont" style:family="text">
      <style:text-properties style:text-position="super 66.6%" style:font-size-complex="10pt"/>
    </style:style>
    <style:style style:name="T127" style:parent-style-name="DefaultParagraphFont" style:family="text">
      <style:text-properties style:font-size-complex="10pt"/>
    </style:style>
    <style:style style:name="T128" style:parent-style-name="DefaultParagraphFont" style:family="text">
      <style:text-properties style:font-size-complex="10pt"/>
    </style:style>
    <style:style style:name="T129" style:parent-style-name="DefaultParagraphFont" style:family="text">
      <style:text-properties style:font-size-complex="10pt"/>
    </style:style>
    <style:style style:name="T130" style:parent-style-name="DefaultParagraphFont" style:family="text">
      <style:text-properties style:font-size-complex="10pt"/>
    </style:style>
    <style:style style:name="T131" style:parent-style-name="DefaultParagraphFont" style:family="text">
      <style:text-properties style:font-size-complex="10pt"/>
    </style:style>
    <style:style style:name="T132" style:parent-style-name="DefaultParagraphFont" style:family="text">
      <style:text-properties style:font-size-complex="10pt"/>
    </style:style>
    <style:style style:name="T133" style:parent-style-name="DefaultParagraphFont" style:family="text">
      <style:text-properties style:font-size-complex="10pt"/>
    </style:style>
    <style:style style:name="T134" style:parent-style-name="DefaultParagraphFont" style:family="text">
      <style:text-properties style:text-position="super 66.6%" style:font-size-complex="10pt"/>
    </style:style>
    <style:style style:name="T135" style:parent-style-name="DefaultParagraphFont" style:family="text">
      <style:text-properties style:font-size-complex="10pt"/>
    </style:style>
    <style:style style:name="T136" style:parent-style-name="DefaultParagraphFont" style:family="text">
      <style:text-properties style:text-position="super 66.6%" style:font-size-complex="10pt"/>
    </style:style>
    <style:style style:name="T137" style:parent-style-name="DefaultParagraphFont" style:family="text">
      <style:text-properties style:font-size-complex="10pt"/>
    </style:style>
    <style:style style:name="T138" style:parent-style-name="DefaultParagraphFont" style:family="text">
      <style:text-properties style:text-position="super 66.6%" style:font-size-complex="10pt"/>
    </style:style>
    <style:style style:name="T139" style:parent-style-name="DefaultParagraphFont" style:family="text">
      <style:text-properties style:font-size-complex="10pt"/>
    </style:style>
    <style:style style:name="T140" style:parent-style-name="DefaultParagraphFont" style:family="text">
      <style:text-properties style:font-size-complex="10pt"/>
    </style:style>
    <style:style style:name="T141" style:parent-style-name="DefaultParagraphFont" style:family="text">
      <style:text-properties style:font-size-complex="10pt"/>
    </style:style>
    <style:style style:name="T142" style:parent-style-name="DefaultParagraphFont" style:family="text">
      <style:text-properties style:font-size-complex="10pt"/>
    </style:style>
    <style:style style:name="T143" style:parent-style-name="DefaultParagraphFont" style:family="text">
      <style:text-properties style:font-size-complex="10pt"/>
    </style:style>
    <style:style style:name="T144" style:parent-style-name="DefaultParagraphFont" style:family="text">
      <style:text-properties style:font-size-complex="10pt"/>
    </style:style>
    <style:style style:name="T145" style:parent-style-name="DefaultParagraphFont" style:family="text">
      <style:text-properties style:text-position="super 66.6%" style:font-size-complex="10pt"/>
    </style:style>
    <style:style style:name="T146" style:parent-style-name="DefaultParagraphFont" style:family="text">
      <style:text-properties style:font-size-complex="10pt"/>
    </style:style>
    <style:style style:name="T147" style:parent-style-name="DefaultParagraphFont" style:family="text">
      <style:text-properties style:font-size-complex="10pt"/>
    </style:style>
    <style:style style:name="T148" style:parent-style-name="DefaultParagraphFont" style:family="text">
      <style:text-properties style:font-size-complex="10pt"/>
    </style:style>
    <style:style style:name="T149" style:parent-style-name="DefaultParagraphFont" style:family="text">
      <style:text-properties style:font-size-complex="10pt"/>
    </style:style>
    <style:style style:name="T150" style:parent-style-name="DefaultParagraphFont" style:family="text">
      <style:text-properties style:font-size-complex="10pt"/>
    </style:style>
    <style:style style:name="T151" style:parent-style-name="DefaultParagraphFont" style:family="text">
      <style:text-properties style:font-size-complex="10pt"/>
    </style:style>
    <style:style style:name="T152" style:parent-style-name="DefaultParagraphFont" style:family="text">
      <style:text-properties style:font-size-complex="10pt"/>
    </style:style>
    <style:style style:name="T153" style:parent-style-name="DefaultParagraphFont" style:family="text">
      <style:text-properties style:text-position="super 66.6%" style:font-size-complex="10pt"/>
    </style:style>
    <style:style style:name="T154" style:parent-style-name="DefaultParagraphFont" style:family="text">
      <style:text-properties style:font-size-complex="10pt"/>
    </style:style>
    <style:style style:name="T155" style:parent-style-name="DefaultParagraphFont" style:family="text">
      <style:text-properties style:font-size-complex="10pt"/>
    </style:style>
    <style:style style:name="T156" style:parent-style-name="DefaultParagraphFont" style:family="text">
      <style:text-properties style:font-size-complex="10pt"/>
    </style:style>
    <style:style style:name="T157" style:parent-style-name="DefaultParagraphFont" style:family="text">
      <style:text-properties style:font-size-complex="10pt"/>
    </style:style>
    <style:style style:name="T158" style:parent-style-name="DefaultParagraphFont" style:family="text">
      <style:text-properties style:font-size-complex="10pt"/>
    </style:style>
    <style:style style:name="P159" style:parent-style-name="ListParagraph" style:list-style-name="LFO9" style:family="paragraph">
      <style:paragraph-properties fo:text-align="justify" fo:line-height="150%" fo:margin-left="0in" fo:text-indent="0.4923in">
        <style:tab-stops>
          <style:tab-stop style:type="left" style:position="0.7875in"/>
        </style:tab-stops>
      </style:paragraph-properties>
    </style:style>
    <style:style style:name="T160" style:parent-style-name="DefaultParagraphFont" style:family="text">
      <style:text-properties style:text-position="super 66.6%"/>
    </style:style>
    <style:style style:name="T161" style:parent-style-name="DefaultParagraphFont" style:family="text">
      <style:text-properties style:text-position="super 66.6%"/>
    </style:style>
    <style:style style:name="P162" style:parent-style-name="ListParagraph" style:list-style-name="LFO9" style:family="paragraph">
      <style:paragraph-properties fo:text-align="justify" fo:line-height="150%" fo:margin-left="0in" fo:text-indent="0.4923in">
        <style:tab-stops>
          <style:tab-stop style:type="left" style:position="0.7875in"/>
        </style:tab-stops>
      </style:paragraph-properties>
    </style:style>
    <style:style style:name="T163" style:parent-style-name="DefaultParagraphFont" style:family="text">
      <style:text-properties style:font-size-complex="10pt"/>
    </style:style>
    <style:style style:name="T164" style:parent-style-name="DefaultParagraphFont" style:family="text">
      <style:text-properties style:text-position="super 66.6%" style:font-size-complex="10pt"/>
    </style:style>
    <style:style style:name="T165" style:parent-style-name="DefaultParagraphFont" style:family="text">
      <style:text-properties style:font-size-complex="10pt"/>
    </style:style>
    <style:style style:name="T166" style:parent-style-name="DefaultParagraphFont" style:family="text">
      <style:text-properties style:text-position="super 66.6%" style:font-size-complex="10pt"/>
    </style:style>
    <style:style style:name="T167" style:parent-style-name="DefaultParagraphFont" style:family="text">
      <style:text-properties style:font-size-complex="10pt"/>
    </style:style>
    <style:style style:name="T168" style:parent-style-name="DefaultParagraphFont" style:family="text">
      <style:text-properties style:font-size-complex="10pt"/>
    </style:style>
    <style:style style:name="T169" style:parent-style-name="DefaultParagraphFont" style:family="text">
      <style:text-properties style:font-size-complex="10pt"/>
    </style:style>
    <style:style style:name="T170" style:parent-style-name="DefaultParagraphFont" style:family="text">
      <style:text-properties style:font-size-complex="10pt"/>
    </style:style>
    <style:style style:name="T171" style:parent-style-name="DefaultParagraphFont" style:family="text">
      <style:text-properties style:font-size-complex="10pt"/>
    </style:style>
    <style:style style:name="P172" style:parent-style-name="ListParagraph" style:list-style-name="LFO9" style:family="paragraph">
      <style:paragraph-properties fo:text-align="justify" fo:line-height="150%" fo:margin-left="0in" fo:text-indent="0.4923in">
        <style:tab-stops>
          <style:tab-stop style:type="left" style:position="0.7875in"/>
        </style:tab-stops>
      </style:paragraph-properties>
      <style:text-properties style:font-size-complex="10pt"/>
    </style:style>
    <style:style style:name="P173" style:parent-style-name="ListParagraph" style:list-style-name="LFO9" style:family="paragraph">
      <style:paragraph-properties fo:text-align="justify" fo:line-height="150%" fo:margin-left="0in" fo:text-indent="0.4923in">
        <style:tab-stops>
          <style:tab-stop style:type="left" style:position="0.7875in"/>
        </style:tab-stops>
      </style:paragraph-properties>
      <style:text-properties style:font-size-complex="10pt"/>
    </style:style>
    <style:style style:name="P174" style:parent-style-name="ListParagraph" style:list-style-name="LFO9" style:family="paragraph">
      <style:paragraph-properties fo:text-align="justify" fo:line-height="150%" fo:margin-left="0in" fo:text-indent="0.4923in">
        <style:tab-stops>
          <style:tab-stop style:type="left" style:position="0.7875in"/>
        </style:tab-stops>
      </style:paragraph-properties>
      <style:text-properties style:font-size-complex="10pt"/>
    </style:style>
    <style:style style:name="P175" style:parent-style-name="ListParagraph" style:list-style-name="LFO9" style:family="paragraph">
      <style:paragraph-properties fo:text-align="justify" fo:line-height="150%" fo:margin-left="0in" fo:text-indent="0.4923in">
        <style:tab-stops>
          <style:tab-stop style:type="left" style:position="0.7875in"/>
        </style:tab-stops>
      </style:paragraph-properties>
      <style:text-properties style:font-size-complex="10pt"/>
    </style:style>
    <style:style style:name="P176" style:parent-style-name="ListParagraph" style:list-style-name="LFO9" style:family="paragraph">
      <style:paragraph-properties fo:text-align="justify" fo:line-height="150%" fo:margin-left="0in" fo:text-indent="0.4923in">
        <style:tab-stops>
          <style:tab-stop style:type="left" style:position="0.7875in"/>
        </style:tab-stops>
      </style:paragraph-properties>
      <style:text-properties style:font-size-complex="10pt"/>
    </style:style>
    <style:style style:name="P177" style:parent-style-name="ListParagraph" style:list-style-name="LFO9" style:family="paragraph">
      <style:paragraph-properties fo:text-align="justify" fo:line-height="150%" fo:margin-left="0in" fo:text-indent="0.4923in">
        <style:tab-stops>
          <style:tab-stop style:type="left" style:position="0.7875in"/>
        </style:tab-stops>
      </style:paragraph-properties>
      <style:text-properties style:font-size-complex="10pt"/>
    </style:style>
    <style:style style:name="P17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79" style:parent-style-name="DefaultParagraphFont" style:family="text">
      <style:text-properties style:font-size-complex="10pt"/>
    </style:style>
    <style:style style:name="T180" style:parent-style-name="DefaultParagraphFont" style:family="text">
      <style:text-properties style:font-size-complex="10pt"/>
    </style:style>
    <style:style style:name="T181" style:parent-style-name="DefaultParagraphFont" style:family="text">
      <style:text-properties style:font-size-complex="10pt" style:text-underline-type="single" style:text-underline-style="solid" style:text-underline-width="auto" style:text-underline-mode="continuous"/>
    </style:style>
    <style:style style:name="T182" style:parent-style-name="DefaultParagraphFont" style:family="text">
      <style:text-properties style:font-size-complex="10pt"/>
    </style:style>
    <style:style style:name="T183" style:parent-style-name="DefaultParagraphFont" style:family="text">
      <style:text-properties style:font-size-complex="10pt"/>
    </style:style>
    <style:style style:name="T184" style:parent-style-name="DefaultParagraphFont" style:family="text">
      <style:text-properties style:font-size-complex="10pt" style:text-underline-type="single" style:text-underline-style="solid" style:text-underline-width="auto" style:text-underline-mode="continuous"/>
    </style:style>
    <style:style style:name="T185" style:parent-style-name="DefaultParagraphFont" style:family="text">
      <style:text-properties style:font-size-complex="10pt"/>
    </style:style>
    <style:style style:name="P186"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0pt"/>
    </style:style>
    <style:style style:name="P18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88" style:parent-style-name="DefaultParagraphFont" style:family="text">
      <style:text-properties style:font-size-complex="10pt"/>
    </style:style>
    <style:style style:name="T189" style:parent-style-name="DefaultParagraphFont" style:family="text">
      <style:text-properties style:font-size-complex="10pt"/>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Spacing" style:family="paragraph">
      <style:paragraph-properties fo:text-align="justify" fo:line-height="150%" fo:text-indent="0.4923in"/>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0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0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07" style:parent-style-name="DefaultParagraphFont" style:family="text">
      <style:text-properties style:font-name-asian="Times New Roman" style:font-name-complex="Times New Roman" style:font-weight-complex="bold" fo:font-style="italic" style:font-style-asian="italic" fo:font-size="12pt" style:font-size-asian="12pt" style:font-size-complex="12pt" style:language-asian="lt" style:country-asian="LT"/>
    </style:style>
    <style:style style:name="T208"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09" style:parent-style-name="DefaultParagraphFont" style:family="text">
      <style:text-properties style:font-weight-complex="bold" fo:font-size="12pt" style:font-size-asian="12pt" style:font-size-complex="12pt"/>
    </style:style>
    <style:style style:name="T21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11" style:parent-style-name="NoSpacing" style:family="paragraph">
      <style:paragraph-properties fo:text-align="justify" fo:line-height="150%" fo:text-indent="0.4923in"/>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17" style:parent-style-name="NoSpacing" style:family="paragraph">
      <style:paragraph-properties fo:text-align="justify" fo:line-height="150%" fo:text-indent="0.4923in"/>
      <style:text-properties style:font-name-asian="Times New Roman" style:font-name-complex="Times New Roman" fo:color="#000000" fo:font-size="12pt" style:font-size-asian="12pt" style:font-size-complex="12pt" style:language-asian="lt" style:country-asian="LT"/>
    </style:style>
    <style:style style:name="P218" style:parent-style-name="Normal" style:family="paragraph">
      <style:paragraph-properties fo:text-align="justify" fo:margin-bottom="0in" fo:line-height="150%" fo:margin-right="-0.0006in" fo:text-indent="0.4923in"/>
      <style:text-properties fo:font-size="12pt" style:font-size-asian="12pt" style:font-size-complex="12pt"/>
    </style:style>
    <style:style style:name="P219" style:parent-style-name="ListParagraph" style:list-style-name="LFO9" style:family="paragraph">
      <style:paragraph-properties fo:text-align="justify" fo:line-height="150%" fo:margin-left="0in" fo:margin-right="-0.0006in" fo:text-indent="0.4923in">
        <style:tab-stops>
          <style:tab-stop style:type="left" style:position="0.7875in"/>
        </style:tab-stops>
      </style:paragraph-properties>
    </style:style>
    <style:style style:name="T220" style:parent-style-name="DefaultParagraphFont" style:family="text">
      <style:text-properties style:text-position="super 66.6%"/>
    </style:style>
    <style:style style:name="T221" style:parent-style-name="DefaultParagraphFont" style:family="text">
      <style:text-properties style:text-position="super 66.6%"/>
    </style:style>
    <style:style style:name="T222" style:parent-style-name="DefaultParagraphFont" style:family="text">
      <style:text-properties style:text-position="super 66.6%"/>
    </style:style>
    <style:style style:name="T223" style:parent-style-name="DefaultParagraphFont" style:family="text">
      <style:text-properties style:text-position="super 66.6%"/>
    </style:style>
    <style:style style:name="P224" style:parent-style-name="ListParagraph" style:list-style-name="LFO9" style:family="paragraph">
      <style:paragraph-properties fo:text-align="justify" fo:line-height="150%" fo:margin-left="0in" fo:margin-right="-0.0006in" fo:text-indent="0.4923in">
        <style:tab-stops>
          <style:tab-stop style:type="left" style:position="0.7875in"/>
        </style:tab-stops>
      </style:paragraph-properties>
    </style:style>
    <style:style style:name="T225" style:parent-style-name="DefaultParagraphFont" style:family="text">
      <style:text-properties style:text-position="super 66.6%"/>
    </style:style>
    <style:style style:name="T226" style:parent-style-name="DefaultParagraphFont" style:family="text">
      <style:text-properties style:text-position="super 66.6%"/>
    </style:style>
    <style:style style:name="P227" style:parent-style-name="ListParagraph" style:list-style-name="LFO9" style:family="paragraph">
      <style:paragraph-properties fo:text-align="justify" fo:line-height="150%" fo:margin-left="0in" fo:margin-right="-0.0006in" fo:text-indent="0.4923in">
        <style:tab-stops>
          <style:tab-stop style:type="left" style:position="0.7875in"/>
        </style:tab-stops>
      </style:paragraph-properties>
    </style:style>
    <style:style style:name="T228" style:parent-style-name="DefaultParagraphFont" style:family="text">
      <style:text-properties style:text-position="super 66.6%"/>
    </style:style>
    <style:style style:name="T229" style:parent-style-name="DefaultParagraphFont" style:family="text">
      <style:text-properties style:text-position="super 66.6%"/>
    </style:style>
    <style:style style:name="T230" style:parent-style-name="DefaultParagraphFont" style:family="text">
      <style:text-properties style:text-position="super 66.6%"/>
    </style:style>
    <style:style style:name="P231" style:parent-style-name="ListParagraph" style:list-style-name="LFO9" style:family="paragraph">
      <style:paragraph-properties fo:text-align="justify" fo:line-height="150%" fo:margin-left="0in" fo:margin-right="-0.0006in" fo:text-indent="0.4923in">
        <style:tab-stops>
          <style:tab-stop style:type="left" style:position="0.7875in"/>
        </style:tab-stops>
      </style:paragraph-properties>
    </style:style>
    <style:style style:name="T232" style:parent-style-name="DefaultParagraphFont" style:family="text">
      <style:text-properties style:text-position="super 66.6%"/>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color="#000000"/>
    </style:style>
    <style:style style:name="P236" style:parent-style-name="ListParagraph" style:list-style-name="LFO9" style:family="paragraph">
      <style:paragraph-properties fo:text-align="justify" fo:line-height="150%" fo:margin-left="0in" fo:margin-right="-0.0006in" fo:text-indent="0.4923in">
        <style:tab-stops>
          <style:tab-stop style:type="left" style:position="0.78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ListParagraph" style:list-style-name="LFO9" style:family="paragraph">
      <style:paragraph-properties fo:text-align="justify" fo:line-height="150%" fo:margin-left="0in" fo:margin-right="-0.0006in" fo:text-indent="0.4923in">
        <style:tab-stops>
          <style:tab-stop style:type="left" style:position="0.787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ListParagraph" style:list-style-name="LFO9" style:family="paragraph">
      <style:paragraph-properties fo:text-align="justify" fo:line-height="150%" fo:margin-left="0in" fo:margin-right="-0.0006in" fo:text-indent="0.4923in">
        <style:tab-stops>
          <style:tab-stop style:type="left" style:position="0.787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5B9BD5"/>
    </style:style>
    <style:style style:name="P255" style:parent-style-name="ListParagraph" style:list-style-name="LFO9" style:family="paragraph">
      <style:paragraph-properties fo:text-align="justify" fo:line-height="150%" fo:margin-left="0in" fo:margin-right="-0.0006in" fo:text-indent="0.4923in">
        <style:tab-stops>
          <style:tab-stop style:type="left" style:position="0.7875in"/>
        </style:tab-stops>
      </style:paragraph-properties>
    </style:style>
    <style:style style:name="T256" style:parent-style-name="DefaultParagraphFont" style:family="text">
      <style:text-properties fo:font-style="italic" style:font-style-asian="italic"/>
    </style:style>
    <style:style style:name="P257" style:parent-style-name="ListParagraph" style:list-style-name="LFO9" style:family="paragraph">
      <style:paragraph-properties fo:text-align="justify" fo:line-height="150%" fo:margin-left="0in" fo:margin-right="-0.0006in" fo:text-indent="0.4923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ListParagraph" style:list-style-name="LFO9" style:family="paragraph">
      <style:paragraph-properties fo:text-align="justify" fo:line-height="150%" fo:margin-left="0in" fo:margin-right="-0.0006in" fo:text-indent="0.4923in">
        <style:tab-stops/>
      </style:paragraph-properties>
    </style:style>
    <style:style style:name="T267" style:parent-style-name="DefaultParagraphFont" style:family="text">
      <style:text-properties style:font-weight-complex="bold"/>
    </style:style>
    <style:style style:name="P268" style:parent-style-name="ListParagraph" style:list-style-name="LFO9" style:family="paragraph">
      <style:paragraph-properties fo:text-align="justify" fo:line-height="150%" fo:margin-left="0in" fo:margin-right="-0.0006in" fo:text-indent="0.4923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ListParagraph" style:family="paragraph">
      <style:paragraph-properties fo:text-align="justify" fo:line-height="150%" fo:margin-left="0in" fo:margin-right="-0.0006in" fo:text-indent="0.4923in">
        <style:tab-stops/>
      </style:paragraph-properties>
    </style:style>
    <style:style style:name="T273" style:parent-style-name="DefaultParagraphFont" style:family="text">
      <style:text-properties fo:color="#000000"/>
    </style:style>
    <style:style style:name="P274" style:parent-style-name="ListParagraph" style:list-style-name="LFO9" style:family="paragraph">
      <style:paragraph-properties fo:text-align="justify" fo:line-height="150%" fo:margin-left="0in" fo:margin-right="-0.0006in" fo:text-indent="0.4923in">
        <style:tab-stops/>
      </style:paragraph-properties>
    </style:style>
    <style:style style:name="T275" style:parent-style-name="DefaultParagraphFont" style:family="text">
      <style:text-properties style:text-position="super 66.6%"/>
    </style:style>
    <style:style style:name="P276" style:parent-style-name="ListParagraph" style:list-style-name="LFO9" style:family="paragraph">
      <style:paragraph-properties fo:text-align="justify" fo:line-height="150%" fo:margin-left="0in" fo:margin-right="-0.0006in" fo:text-indent="0.4923in">
        <style:tab-stops>
          <style:tab-stop style:type="left" style:position="0.493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ListParagraph" style:list-style-name="LFO9" style:family="paragraph">
      <style:paragraph-properties fo:text-align="justify" fo:line-height="150%" fo:margin-left="0in" fo:margin-right="-0.0006in" fo:text-indent="0.4923in">
        <style:tab-stops/>
      </style:paragraph-properties>
    </style:style>
    <style:style style:name="P282" style:parent-style-name="ListParagraph" style:family="paragraph">
      <style:paragraph-properties fo:text-align="justify" fo:line-height="150%" fo:margin-left="0in" fo:margin-right="-0.0006in" fo:text-indent="0.4923in">
        <style:tab-stops/>
      </style:paragraph-properties>
    </style:style>
    <style:style style:name="P283" style:parent-style-name="ListParagraph" style:list-style-name="LFO9" style:family="paragraph">
      <style:paragraph-properties fo:text-align="justify" fo:line-height="150%" fo:margin-left="0in" fo:margin-right="-0.0006in" fo:text-indent="0.4923in">
        <style:tab-stops/>
      </style:paragraph-properties>
    </style:style>
    <style:style style:name="T284" style:parent-style-name="DefaultParagraphFont" style:family="text">
      <style:text-properties fo:font-style="italic" style:font-style-asian="italic"/>
    </style:style>
    <style:style style:name="P285" style:parent-style-name="ListParagraph" style:list-style-name="LFO9" style:family="paragraph">
      <style:paragraph-properties fo:text-align="justify" fo:line-height="150%" fo:margin-left="0in" fo:margin-right="-0.0006in" fo:text-indent="0.4923in">
        <style:tab-stops/>
      </style:paragraph-properties>
    </style:style>
    <style:style style:name="P286" style:parent-style-name="ListParagraph" style:list-style-name="LFO9" style:family="paragraph">
      <style:paragraph-properties fo:text-align="justify" fo:line-height="150%" fo:margin-left="0in" fo:margin-right="-0.0006in" fo:text-indent="0.4923in">
        <style:tab-stops/>
      </style:paragraph-properties>
    </style:style>
    <style:style style:name="P287" style:parent-style-name="ListParagraph" style:list-style-name="LFO9" style:family="paragraph">
      <style:paragraph-properties fo:text-align="justify" fo:line-height="150%" fo:margin-left="0in" fo:margin-right="-0.0006in" fo:text-indent="0.4923in">
        <style:tab-stops/>
      </style:paragraph-properties>
    </style:style>
    <style:style style:name="P288" style:parent-style-name="ListParagraph" style:list-style-name="LFO9" style:family="paragraph">
      <style:paragraph-properties fo:text-align="justify" fo:line-height="150%" fo:margin-left="0in" fo:margin-right="-0.0006in" fo:text-indent="0.4923in">
        <style:tab-stops>
          <style:tab-stop style:type="left" style:position="0.6895in"/>
        </style:tab-stops>
      </style:paragraph-properties>
    </style:style>
    <style:style style:name="P289" style:parent-style-name="ListParagraph" style:list-style-name="LFO9" style:family="paragraph">
      <style:paragraph-properties fo:text-align="justify" fo:line-height="150%" fo:margin-left="0in" fo:margin-right="-0.0006in" fo:text-indent="0.4923in">
        <style:tab-stops/>
      </style:paragraph-properties>
    </style:style>
    <style:style style:name="T290" style:parent-style-name="DefaultParagraphFont" style:family="text">
      <style:text-properties fo:color="#000000"/>
    </style:style>
    <style:style style:name="P291" style:parent-style-name="ListParagraph" style:list-style-name="LFO9" style:family="paragraph">
      <style:paragraph-properties fo:text-align="justify" fo:line-height="150%" fo:margin-left="0in" fo:margin-right="-0.0006in" fo:text-indent="0.4923in">
        <style:tab-stops/>
      </style:paragraph-properties>
    </style:style>
    <style:style style:name="P292" style:parent-style-name="ListParagraph" style:list-style-name="LFO9" style:family="paragraph">
      <style:paragraph-properties fo:text-align="justify" fo:line-height="150%" fo:margin-left="0in" fo:margin-right="-0.0006in" fo:text-indent="0.4923in">
        <style:tab-stops/>
      </style:paragraph-properties>
    </style:style>
    <style:style style:name="P293" style:parent-style-name="ListParagraph" style:list-style-name="LFO9" style:family="paragraph">
      <style:paragraph-properties fo:text-align="justify" fo:line-height="150%" fo:margin-left="0in" fo:margin-right="-0.0006in" fo:text-indent="0.4923in">
        <style:tab-stops/>
      </style:paragraph-properties>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ListParagraph" style:list-style-name="LFO9" style:family="paragraph">
      <style:paragraph-properties fo:text-align="justify" fo:line-height="150%" fo:margin-left="0in" fo:margin-right="-0.0006in" fo:text-indent="0.4923in">
        <style:tab-stops/>
      </style:paragraph-properties>
    </style:style>
    <style:style style:name="P297" style:parent-style-name="ListParagraph" style:list-style-name="LFO9" style:family="paragraph">
      <style:paragraph-properties fo:text-align="justify" fo:line-height="150%" fo:margin-left="0in" fo:margin-right="-0.0006in" fo:text-indent="0.4923in">
        <style:tab-stops/>
      </style:paragraph-properties>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ListParagraph" style:list-style-name="LFO9" style:family="paragraph">
      <style:paragraph-properties fo:text-align="justify" fo:line-height="150%" fo:margin-left="0in" fo:margin-right="-0.0006in" fo:text-indent="0.4923in">
        <style:tab-stops/>
      </style:paragraph-properties>
    </style:style>
    <style:style style:name="T301" style:parent-style-name="DefaultParagraphFont" style:family="text">
      <style:text-properties fo:font-style="italic" style:font-style-asian="italic"/>
    </style:style>
    <style:style style:name="P302" style:parent-style-name="ListParagraph" style:list-style-name="LFO9" style:family="paragraph">
      <style:paragraph-properties fo:text-align="justify" fo:line-height="150%" fo:margin-left="0in" fo:margin-right="-0.0006in" fo:text-indent="0.4923in">
        <style:tab-stops/>
      </style:paragraph-properties>
    </style:style>
    <style:style style:name="P303" style:parent-style-name="ListParagraph" style:list-style-name="LFO9" style:family="paragraph">
      <style:paragraph-properties fo:text-align="justify" fo:line-height="150%" fo:margin-left="0in" fo:margin-right="-0.0006in" fo:text-indent="0.4923in">
        <style:tab-stops/>
      </style:paragraph-properties>
    </style:style>
    <style:style style:name="T304" style:parent-style-name="DefaultParagraphFont" style:family="text">
      <style:text-properties fo:font-style="italic" style:font-style-asian="italic"/>
    </style:style>
    <style:style style:name="P305" style:parent-style-name="ListParagraph" style:list-style-name="LFO9" style:family="paragraph">
      <style:paragraph-properties fo:text-align="justify" fo:line-height="150%" fo:margin-left="0in" fo:margin-right="-0.0006in" fo:text-indent="0.4923in">
        <style:tab-stops/>
      </style:paragraph-properties>
    </style:style>
    <style:style style:name="P306" style:parent-style-name="Normal" style:family="paragraph">
      <style:paragraph-properties fo:text-align="justify" fo:margin-bottom="0in" fo:line-height="150%" fo:margin-left="0.0986in" fo:text-indent="0.3423in">
        <style:tab-stops/>
      </style:paragraph-properties>
      <style:text-properties fo:font-size="12pt" style:font-size-asian="12pt" style:font-size-complex="12pt"/>
    </style:style>
    <style:style style:name="P307" style:parent-style-name="ListParagraph" style:list-style-name="LFO9" style:family="paragraph">
      <style:paragraph-properties fo:text-align="justify" fo:line-height="150%" fo:margin-left="0in" fo:text-indent="0.493in">
        <style:tab-stops/>
      </style:paragraph-properties>
    </style:style>
    <style:style style:name="P308" style:parent-style-name="ListParagraph" style:list-style-name="LFO9" style:family="paragraph">
      <style:paragraph-properties fo:text-align="justify" fo:line-height="150%" fo:margin-left="0in" fo:text-indent="0.493in">
        <style:tab-stops/>
      </style:paragraph-properties>
    </style:style>
    <style:style style:name="T309" style:parent-style-name="DefaultParagraphFont" style:family="text">
      <style:text-properties fo:language="en" fo:country="US"/>
    </style:style>
    <style:style style:name="P310" style:parent-style-name="ListParagraph" style:list-style-name="LFO9" style:family="paragraph">
      <style:paragraph-properties fo:text-align="justify" fo:line-height="150%" fo:margin-left="0in" fo:margin-right="-0.0006in" fo:text-indent="0.4923in">
        <style:tab-stops/>
      </style:paragraph-properties>
    </style:style>
    <style:style style:name="T311" style:parent-style-name="DefaultParagraphFont" style:family="text">
      <style:text-properties fo:background-color="#FFFFFF" style:language-asian="lt" style:country-asian="LT"/>
    </style:style>
    <style:style style:name="T312" style:parent-style-name="DefaultParagraphFont" style:family="text">
      <style:text-properties fo:background-color="#FFFFFF" style:language-asian="lt" style:country-asian="LT"/>
    </style:style>
    <style:style style:name="P313" style:parent-style-name="ListParagraph" style:family="paragraph">
      <style:paragraph-properties fo:text-align="justify" fo:line-height="150%" fo:margin-left="0in" fo:text-indent="0.4923in">
        <style:tab-stops/>
      </style:paragraph-properties>
      <style:text-properties style:font-size-complex="10pt"/>
    </style:style>
    <style:style style:name="P314" style:parent-style-name="ListParagraph" style:family="paragraph">
      <style:paragraph-properties fo:text-align="justify" fo:line-height="150%" fo:margin-left="0in" fo:text-indent="0.4923in">
        <style:tab-stops/>
      </style:paragraph-properties>
      <style:text-properties style:font-size-complex="10pt"/>
    </style:style>
    <style:style style:name="P315" style:parent-style-name="Normal" style:family="paragraph">
      <style:paragraph-properties fo:text-align="justify" fo:margin-bottom="0in" fo:line-height="150%" fo:text-indent="0.4923in">
        <style:tab-stops>
          <style:tab-stop style:type="left" style:position="0.6895in"/>
        </style:tab-stops>
      </style:paragraph-properties>
      <style:text-properties fo:font-size="12pt" style:font-size-asian="12pt" style:font-size-complex="12pt"/>
    </style:style>
    <style:style style:name="P316" style:parent-style-name="Normal" style:family="paragraph">
      <style:paragraph-properties fo:text-align="justify" fo:margin-bottom="0in" fo:line-height="150%" fo:text-indent="0.4923in">
        <style:tab-stops>
          <style:tab-stop style:type="left" style:position="0.6895in"/>
        </style:tab-stops>
      </style:paragraph-properties>
      <style:text-properties fo:font-size="12pt" style:font-size-asian="12pt" style:font-size-complex="12pt"/>
    </style:style>
    <style:style style:name="P317" style:parent-style-name="ListParagraph" style:family="paragraph">
      <style:paragraph-properties fo:text-align="justify" fo:line-height="150%" fo:margin-left="0in" fo:text-indent="0.4923in">
        <style:tab-stops/>
      </style:paragraph-properties>
    </style:style>
    <style:style style:name="T318" style:parent-style-name="DefaultParagraphFont" style:family="text">
      <style:text-properties style:font-size-complex="10pt"/>
    </style:style>
    <style:style style:name="T319" style:parent-style-name="DefaultParagraphFont" style:family="text">
      <style:text-properties style:font-size-complex="10pt"/>
    </style:style>
    <style:style style:name="T320" style:parent-style-name="DefaultParagraphFont" style:family="text">
      <style:text-properties style:font-size-complex="10pt"/>
    </style:style>
    <style:style style:name="T321" style:parent-style-name="DefaultParagraphFont" style:family="text">
      <style:text-properties style:text-position="super 66.6%" style:font-size-complex="10pt"/>
    </style:style>
    <style:style style:name="T322" style:parent-style-name="DefaultParagraphFont" style:family="text">
      <style:text-properties style:font-size-complex="10pt"/>
    </style:style>
    <style:style style:name="P323" style:parent-style-name="ListParagraph" style:family="paragraph">
      <style:paragraph-properties fo:text-align="justify" fo:line-height="150%" fo:margin-left="0in" fo:text-indent="0.4923in">
        <style:tab-stops>
          <style:tab-stop style:type="left" style:position="0.5909in"/>
        </style:tab-stops>
      </style:paragraph-properties>
      <style:text-properties style:font-size-complex="10pt"/>
    </style:style>
    <style:style style:name="P324" style:parent-style-name="ListParagraph" style:list-style-name="LFO16" style:family="paragraph">
      <style:paragraph-properties fo:text-align="justify" fo:line-height="150%" fo:margin-left="0in" fo:text-indent="0.4923in">
        <style:tab-stops>
          <style:tab-stop style:type="left" style:position="0.4923in"/>
        </style:tab-stops>
      </style:paragraph-properties>
      <style:text-properties style:font-size-complex="10pt"/>
    </style:style>
    <style:style style:name="P325" style:parent-style-name="ListParagraph" style:family="paragraph">
      <style:paragraph-properties fo:text-align="justify" fo:line-height="150%" fo:margin-left="0in" fo:text-indent="0.4923in">
        <style:tab-stops>
          <style:tab-stop style:type="left" style:position="0.1972in"/>
        </style:tab-stops>
      </style:paragraph-properties>
      <style:text-properties style:font-size-complex="10pt"/>
    </style:style>
    <style:style style:name="P326" style:parent-style-name="ListParagraph" style:list-style-name="LFO16" style:family="paragraph">
      <style:paragraph-properties fo:text-align="justify" fo:line-height="150%" fo:margin-left="0in" fo:text-indent="0.4923in">
        <style:tab-stops>
          <style:tab-stop style:type="left" style:position="0.4923in"/>
        </style:tab-stops>
      </style:paragraph-properties>
      <style:text-properties style:font-size-complex="10pt"/>
    </style:style>
    <style:style style:name="P327" style:parent-style-name="ListParagraph" style:list-style-name="LFO9" style:family="paragraph">
      <style:paragraph-properties fo:text-align="justify" fo:line-height="150%" fo:margin-left="0in" fo:text-indent="0.493in">
        <style:tab-stops>
          <style:tab-stop style:type="left" style:position="0.4923in"/>
          <style:tab-stop style:type="left" style:position="0.5909in"/>
          <style:tab-stop style:type="left" style:position="0.7875in"/>
        </style:tab-stops>
      </style:paragraph-properties>
    </style:style>
    <style:style style:name="P328" style:parent-style-name="Normal" style:family="paragraph">
      <style:paragraph-properties fo:text-align="justify" fo:margin-bottom="0in" fo:line-height="150%" fo:text-indent="0.4923in">
        <style:tab-stops>
          <style:tab-stop style:type="left" style:position="0.4923in"/>
          <style:tab-stop style:type="left" style:position="0.5909in"/>
          <style:tab-stop style:type="left" style:position="0.6895in"/>
        </style:tab-stops>
      </style:paragraph-properties>
      <style:text-properties fo:font-size="12pt" style:font-size-asian="12pt" style:font-size-complex="12pt"/>
    </style:style>
    <style:style style:name="P329" style:parent-style-name="Normal" style:family="paragraph">
      <style:paragraph-properties fo:text-align="justify" fo:margin-bottom="0in" fo:line-height="150%" fo:text-indent="0.4923in">
        <style:tab-stops>
          <style:tab-stop style:type="left" style:position="0.4923in"/>
          <style:tab-stop style:type="left" style:position="0.5909in"/>
          <style:tab-stop style:type="left" style:position="0.6895in"/>
        </style:tab-stops>
      </style:paragraph-properties>
      <style:text-properties fo:font-size="12pt" style:font-size-asian="12pt" style:font-size-complex="12pt"/>
    </style:style>
    <style:style style:name="P330" style:parent-style-name="ListParagraph" style:family="paragraph">
      <style:paragraph-properties fo:text-align="justify" fo:line-height="150%" fo:margin-left="0.4923in">
        <style:tab-stops>
          <style:tab-stop style:type="left" style:position="0.2951in"/>
        </style:tab-stops>
      </style:paragraph-properties>
      <style:text-properties style:font-weight-complex="bold"/>
    </style:style>
    <style:style style:name="P331" style:parent-style-name="Normal" style:family="paragraph">
      <style:paragraph-properties fo:text-align="justify" fo:margin-bottom="0in" fo:line-height="150%"/>
    </style:style>
    <style:style style:name="T332"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3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37"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338"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339"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340"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341" style:parent-style-name="Normal" style:family="paragraph">
      <style:paragraph-properties fo:margin-bottom="0in" fo:line-height="150%"/>
    </style:style>
    <style:style style:name="T342" style:parent-style-name="DefaultParagraphFont" style:family="text">
      <style:text-properties style:font-name-asian="Times New Roman" style:font-name-complex="Times New Roman" fo:font-size="12pt" style:font-size-asian="12pt" style:font-size-complex="12pt"/>
    </style:style>
    <style:style style:name="T343" style:parent-style-name="DefaultParagraphFont" style:family="text">
      <style:text-properties style:font-name-asian="Times New Roman" style:font-name-complex="Times New Roman" fo:font-size="12pt" style:font-size-asian="12pt" style:font-size-complex="12pt"/>
    </style:style>
    <style:style style:name="P344" style:parent-style-name="Normal" style:family="paragraph">
      <style:paragraph-properties fo:margin-bottom="0in" fo:line-height="150%"/>
    </style:style>
    <style:style style:name="T345" style:parent-style-name="DefaultParagraphFont" style:family="text">
      <style:text-properties style:font-name-asian="Times New Roman" style:font-name-complex="Times New Roman" fo:font-size="12pt" style:font-size-asian="12pt" style:font-size-complex="12pt"/>
    </style:style>
    <style:style style:name="T346" style:parent-style-name="DefaultParagraphFont" style:family="text">
      <style:text-properties style:font-name-asian="Times New Roman" style:font-name-complex="Times New Roman" fo:font-size="12pt" style:font-size-asian="12pt" style:font-size-complex="12pt"/>
    </style:style>
    <style:style style:name="P347"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348" style:parent-style-name="DefaultParagraphFont" style:family="text">
      <style:text-properties style:font-name-asian="Times New Roman" style:font-name-complex="Times New Roman" style:font-weight-complex="bold" fo:font-size="12pt" style:font-size-asian="12pt" style:font-size-complex="12pt"/>
    </style:style>
    <style:style style:name="T349" style:parent-style-name="DefaultParagraphFont" style:family="text">
      <style:text-properties style:font-name-asian="Times New Roman" style:font-name-complex="Times New Roman" style:font-weight-complex="bold" fo:font-size="12pt" style:font-size-asian="12pt" style:font-size-complex="12pt"/>
    </style:style>
    <style:style style:name="P350" style:parent-style-name="Normal" style:family="paragraph">
      <style:paragraph-properties fo:line-height="150%"/>
    </style:style>
    <style:style style:name="P351"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352"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353"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ŽEMĖS ĮSTATYMO NR. I-446<text:s/></text:span><text:span text:style-name="T11">2, 10, 11, 12, 13, 22, 27, 30, 34, 35, 37, 39, 40, 41, 43, 45, 46, 47, 48, 49, 50, 51, 52 STRAIPSNIŲ PAKEITIMO IR VI SKYRIAUS PAPILDYMO 35</text:span><text:span text:style-name="T12">1</text:span><text:span text:style-name="T13"><text:s/>IR 35</text:span><text:span text:style-name="T14">2</text:span><text:span text:style-name="T15"><text:s/>STRAIPSNIAIS</text:span></text:p>
      <text:p text:style-name="P16"><text:span text:style-name="T17">ĮSTATYMO<text:s/></text:span><text:span text:style-name="T18">PROJEKTO</text:span></text:p>
      <text:p text:style-name="P19"/>
      <text:p text:style-name="P20">2023-05-22<text:s/>Nr. XIVP-2765</text:p>
      <text:p text:style-name="P21">Vilnius</text:p>
      <text:p text:style-name="P22"/>
      <text:p text:style-name="P23">Įvertinę projekto atitiktį Konstitucijai, įstatymams, teisėkūros principams ir teisės technikos taisyklėms, teikiame šias pastabas.</text:p>
      <text:soft-page-break/>
      <text:list text:style-name="LFO9" text:continue-numbering="true">
        <text:list-item>
          <text:p text:style-name="P24"><text:span text:style-name="T25">Atkreipiame dėmesį, kad projekto 1 straipsn</text:span><text:span text:style-name="T26">yje</text:span><text:span text:style-name="T27"><text:s/>dėstomo keičiamo įstatymo 2 straipsnio</text:span><text:span text:style-name="T28"><text:s/>16 ir 18 punktuose</text:span><text:span text:style-name="T29">, projekto 6 straipsnio 1 dalyje dėstomo keičiamo įstatymo 22 straipsnio 1 dalyje</text:span><text:span text:style-name="T30">, projekto 6 straipsnio 6 dalyje dėstomo keičiamo įstatymo 22 straipsnio 3 dalyje,<text:s/></text:span><text:span text:style-name="T31">projekto 8</text:span><text:span text:style-name="T32"><text:s/>straipsnio 1 dal</text:span><text:span text:style-name="T33">yje dėstomo keičiamo įstatymo 30 straipsnio 4</text:span><text:span text:style-name="T34"><text:s/>dalyje</text:span><text:span text:style-name="T35">, projekto 13 straipsnyje dėstomo keičiamo įstatymo 39 straipsnio 5 dalyje, projekto 14 straipsnio 4 dalyje dėstomo keičiamo įstatymo 40 straipsnio 7 dalies 4 punkte</text:span><text:span text:style-name="T36"><text:s/></text:span><text:span text:style-name="T37">ir daugelyje kitų projekto straipsnių dėstomos</text:span><text:span text:style-name="T38">e</text:span><text:span text:style-name="T39"><text:s/>keičiamo įstatymo nuostatose<text:s/></text:span><text:span text:style-name="T40">vietoj galiojančiame įstatyme nustatytos konkrečios valstybės institucijos nurodoma, kad projekte siūlomas nustatyti analogiškas funkcijas vykdys Vyriausybės įgaliota institucija.</text:span><text:span text:style-name="T41"><text:s/>Viso įstatymo projekte nuostata „Vyriausybės įgaliota institucija“ vartojama</text:span><text:span text:style-name="T42"><text:s/>net</text:span><text:span text:style-name="T43"><text:s/>122 kartus.<text:s/></text:span><text:span text:style-name="T44">Taigi, priėmus įstatymą,</text:span><text:span text:style-name="T45"><text:s/>iš įstatymo turinio nebūtų aišku, kuri konkrečiai valstybės institucija ar institucijos vykdytų įstatyme nustatytas funkcijas. 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 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text:s/></text:span><text:soft-page-break/><text:span text:style-name="T46">laikomasi teisėkūros ekonomiškumo principo, kas reikštų, kad turi būti siekiama mažinti priimamų teisės aktų skaičių, ir teisėkūros tvarumo, konkrečiu atveju įvertinant, ar tikslinga atitinkama teisinio reguliavimo keitimo intervencija &lt;...&gt;“. Kyla abejonių, ar siekis sumažinti priimamų teisės aktų skaičių, keičiant įstatyme nurodytos institucijos pavadinimą, yra labiau svarbus už siekį, kad priimami teisės aktai būtų labiau suprantami, aiškūs tiems asmenims, kuriems ir yra adresuojamos teisės aktų normos, t. y. „teisės vartotojams“. Be to, Viešojo administravimo įstatymo 5 straipsnio 1 dalies, kurioje nustatytos viešojo administravimo įgaliojimų suteikimo formos, 1 punkto b papunktyje įtvirtinta, kad viešojo administravimo 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 turintis viešojo administravimo įgaliojimus, galėtų būti nurodytas poįstatyminiame teisės akte, jeigu tokia galimybė yra įtvirtinta įstatyme, tačiau tokiu atveju ir viešojo administravimo įgaliojimai taip pat nurodomi tame pačiame poįstatyminiame teisės akte. Todėl kyla abejonių, ar projektu keičiamame įstatyme siūloma<text:s/></text:span><text:soft-page-break/><text:span text:style-name="T47">viešojo administravimo įgaliojimų suteikimo forma atitinka Viešojo administravimo įstatymo 5 straipsnio 1 dalies nuostatas. Pažymėtina ir tai, kad keičiamame įstatyme pakeitus institucijos pavadinimą, poįstatyminiai teisės aktai, juos derinant su pakeisto įstatymo nuostatomis, taip pat turėtų būti keičiami, vietoj juose nurodyto konkretaus institucijos pavadinimo nurodant, kad atitinkamas funkcijas vykdo Vyriausybės įgaliota institucija. Tai teisinį reguliavimą padarytu dar mažiau aiškesniu.</text:span><text:span text:style-name="T48"><text:s/></text:span><text:span text:style-name="T49">Konstitucinis Teismas savo nutarimuose ne kartą pažymėjo, kad vienas esminių konstitucinio teisinės valstybės principo elementų – teisinis tikrumas ir aiškumas, kuris suponuoja tam tikrus privalomus reikalavimus teisiniam reguliavimui: jis privalo būti aiškus ir darnus (</text:span><text:span text:style-name="T50">inter alia</text:span><text:span text:style-name="T51"><text:s/>2014 m. liepos 11 d., 2017 m. vasario 24 d., 2018 m. kovo 8 d. nutarimai).</text:span><text:span text:style-name="T52"><text:s/>Atsižvelgiant į tai, kyla abejonių, ar projektu siūlomas teisinis reguliavimas atitinka oficialią Konstitucinio Teismo doktriną.<text:s/></text:span></text:p>
        </text:list-item>
      </text:list>
      <text:p text:style-name="P53">Apibendrinant tai, kas išdėstyta, svarstytina, ar<text:s/>projekte nereikėtų atsisakyti nuostatų, kuriose galiojančiame keičiamame įstatyme nurodyta konkreti valstybės institucija keičiama<text:s/>nuostata „Vyriausybės įgaliota institucija“.</text:p>
      <text:list text:style-name="LFO9" text:continue-numbering="true">
        <text:list-item>
          <text:p text:style-name="P54">Projekto<text:s/>1 straipsniu keičiamo įstatymo<text:s/>2<text:s/>straipsnio 2 dalyje<text:s/>siūlomos nustatyti<text:s/>sąvokos apibrėžtyje vietoj žodžio „Žemės“ įrašytini žodžiai „šio įstatymo“;<text:s/>šioje apibrėžtyje<text:s/>dėstytini<text:s/>nurodytų įstatymų<text:s/>pilni pavadinimai, o sutrumpinti šių įstatymų pavadinimai dėstytini<text:s/>projekto 1<text:s/><text:soft-page-break/>straipsniu keičiamo<text:s/>įstatymo 2 straipsnio 36 dalyje; vietoj žodžių „pagal sklypų“ įrašytini žodžiai „pagal žemės sklypų“; taip pat iš šioje apibrėžtyje vartojamų formuluočių „taip pat įstatymo nustatytus reikalavimus“, ‚sudaro įstatymo nustatyta“ (vartojama<text:s/>du<text:s/>kartus) nėra aišku, koks įstatymas (šis,<text:s/>t. y. Žemės ar koks kitas) turimas omenyje. Siekiant aiškumo, projekto nuostatos tikslintinos.</text:p>
        </text:list-item>
        <text:list-item>
          <text:p text:style-name="P55">Atkreiptinas dėmesys, kad Seimas 2023 m. gegužės 9 d. priėmė Lietuvos Respublikos žemės įstatymo Nr. I-446 2 ir 45 straipsnių pakeitimo įstatymą Nr. XIV-1929, kurio 1 straipsnyje kitaip išdėstė Žemės įstatyme apibrėžtos sąvokos „karinės infrastruktūros projektas“ turinį. Siekiant įstatymų suderinamumo ir teisinio reguliavimo tęstinumo, projekto 1 straipsniu keičiamo įstatymo 2 straipsnio 3 dalies nuostatos tikslintinos, jas suderinant su minėto įstatymo nuostatomis.</text:p>
        </text:list-item>
        <text:list-item>
          <text:p text:style-name="P56">Atsižvelgiant į tai, kad projekto 2 straipsniu keičiamo įstatymo 10 straipsnio 3 dalyje yra tik 5 punktai (projekte šių punktų numeracija yra netiksli), tikslintina projekto 2 straipsniu keičiamo įstatymo 10 straipsnio 4 dalyje pateikta nuoroda „šio straipsnio 3 dalies 1-6 punktuose“.</text:p>
        </text:list-item>
        <text:list-item>
          <text:p text:style-name="P57"><text:span text:style-name="T58">Projekto 2 straipsniu keičiamo įstatymo 10 straipsnio 5 dalyje siūloma nustatyti, kad „Jei</text:span><text:span text:style-name="T59"><text:s/>valstybinės žemės nuomininkas perleidžia statinius ir (ar) įrenginius, kurie yra valstybinės žemės sklype arba jo dalyje, kai ji nustatyta, ir yra sumokėtas atlyginimas už galimybę statyti statinius,<text:s/></text:span><text:soft-page-break/><text:span text:style-name="T60">naujajam statinių ir (ar) įrenginių savininkui</text:span><text:span text:style-name="T61"><text:s/>pereina ir galimybė statyti valstybinėje žemėje ar jos dalyje, tokia pačia apimtimi, kokią buvo<text:s/></text:span><text:span text:style-name="T62">įgijęs ankstesnis statinių ir (ar) įrenginių savininkas.</text:span><text:span text:style-name="T63">“ Šios projekto nuostatos nėra aiškios tuo aspektu, kad pagal projekto 2 straipsniu keičiamo įstatymo 10 straipsnį galimybę statyti naujus ir (ar) rekonstruoti esamus statinius ar įrenginius<text:s/></text:span><text:span text:style-name="T64">valstybinėje žemėje<text:s/></text:span><text:span text:style-name="T65">turi valstybinės žemės nuomininkas, o ne statinių ir (ar) įrenginių savininkas. Atsižvelgiant į tai ir siekiant teisinio aiškumo</text:span><text:span text:style-name="T66">,</text:span><text:span text:style-name="T67"><text:s/>projekto nuostatos tikslintinos.<text:s/></text:span><text:span text:style-name="T68">Siekiant suderinti<text:s/></text:span><text:span text:style-name="T69">straipsnyje</text:span><text:span text:style-name="T70"><text:s/>vartojamas sąvokas, projekto 2 straipsniu</text:span><text:span text:style-name="T71"><text:s/>keičiamo įstatymo 10 straipsnio 6 dalies antrajame sakinyje vietoj žodžių „už teisę“ įrašytini žodžiai „už galimybę“.</text:span></text:p>
        </text:list-item>
        <text:list-item>
          <text:p text:style-name="P72">Siekiant suderinti straipsnyje vartojamas sąvokas, projekto 2 straipsniu keičiamo įstatymo 10 straipsnio 8 dalies antrajame sakinyje vietoj žodžio „asmenims“ įrašytini žodžiai „valstybinės žemės nuomininkui“, o po žodžio „atlyginimo“ įrašytini žodžiai „už galimybę statyti valstybinėje žemėje“.</text:p>
        </text:list-item>
        <text:list-item>
          <text:p text:style-name="P73"><text:span text:style-name="T74">Projekto 2 straipsniu keičiamo įstatymo 10 straipsnio 9 dalyje siūloma nustatyti, kad „</text:span><text:span text:style-name="T75">Savivaldybės</text:span><text:span text:style-name="T76">, kaip valstybinės žemės patikėtinės,<text:s/></text:span><text:span text:style-name="T77">turi teisę atleisti subjektus nuo</text:span><text:span text:style-name="T78"><text:s/>Žemės įstatymo 10 straipsnio 3 ir 4 dalyse<text:s/></text:span><text:span text:style-name="T79">nustatyto atlyginimo už galimybę statyti valstybinėje žemėje statinius dalies sumokėjimo į savivaldybės biudžetą</text:span><text:span text:style-name="T80">. Šiems atvejams savivaldybės taryba savo sprendimu nustatyto atskirą tvarką ir kriterijus, kai atlyginimas už galimybę statyti valstybinėje žemėje<text:s/></text:span><text:soft-page-break/><text:span text:style-name="T81">statinius gali būti nemokamas.“</text:span><text:span text:style-name="T82"><text:s/>Šios projekto nuostatos nėra aiškios ir yra tikslintinos šiais aspektais.</text:span></text:p>
        </text:list-item>
      </text:list>
      <text:p text:style-name="P83">Pirma, iš projekto nuostatų nėra pakankamai aišku, ar savivaldybės turi teisę atleisti subjektus nuo tos dalies atlyginimo už galimybę statyti valstybinėje žemėje, kuri mokama savivaldybės biudžetui (t. y. 50 procentų minėto atlyginimo),<text:s/>ar turima omenyje kokia nors kita atlyginimo už galimybę statyti valstybinėje žemėje dalis.<text:s/></text:p>
      <text:p text:style-name="P84">Antra, siekiant suderinti straipsnyje vartojamas sąvokas, projekto 2 straipsniu keičiamo įstatymo 10 straipsnio 9 dalyje vietoj žodžių „subjektus nuo<text:s/>Žemės<text:s/>įstatymo 10 straipsnio“ įrašytini žodžiai „valstybinės žemės<text:s/>nuomininkus nuo šio<text:s/>straipsnio“.</text:p>
      <text:p text:style-name="P85"><text:span text:style-name="T86">Trečia,<text:s/></text:span>pažymėtina, kad projektu siūloma kriterijus, kai atlyginimas už galimybę statyti valstybinėje žemėje statinius gali būti nemokamas, nustatyti savivaldybės tarybos tvirtinamoje tvarkoje, t. y. poįstatyminiame teisės akte. Atsižvelgiant į tai, kad minėti kriterijai yra susiję su asmenų teisėmis ir pareigomis, siūlytina kriterijus, kai atlyginimas už galimybę statyti valstybinėje žemėje statinius gali būti nemokamas, nustatyti įstatymo lygmeniu.</text:p>
      <text:list text:style-name="LFO9" text:continue-numbering="true">
        <text:list-item>
          <text:p text:style-name="P87">Projekto 3 straipsniu keičiamo įstatymo 11 straipsnio 1 dalies 1 punkte siūloma nustatyti, kad centralizuotai valdomo valstybės turto valdytojas<text:s/>valstybinės žemės sklypus kitų asmenų nuosavybėn perleidžia,<text:s/>kai valstybinė žemė, kuri gali būti parduodama, priskirta viešųjų įstaigų,<text:s/><text:soft-page-break/>kurių savininkė ar dalininkė, turinti pusę ar daugiau balsų visuotiniame dalininkų susirinkime, yra valstybė, nuosavybės teise priklausantiems statiniams, patalpoms ar jų dalims. Atkreiptinas dėmesys, kad tuo atveju, jeigu turimas tikslas keičiamame įstatyme nustatyti, kad centralizuotas turto valdytojas yra valstybinės žemės, priskirtos valstybės valdomų viešųjų įstaigų statiniams, patalpoms ar jų dalims, tai atkreipiame dėmesį, kad pagal Valstybės ir savivaldybių turto valdymo, naudojimo ir disponavimo juo įstatymo 2 straipsnio 15 dalyje nustatytą teisinį reguliavimą valstybės valdoma bendrovė yra bendrovė ir (ar) uždaroji akcinė bendrovė, kurių valstybei nuosavybės teise priklausančios akcijos suteikia daugiau kaip 1/2 balsų visuotiniame akcininkų susirinkime. Manytina, kad analogiška taisyklė turėtų būti taikoma ir viešųjų įstaigų, kurių dalininkė yra valstybė, atžvilgiu. Atsižvelgiant į tai, svarstytina, ar projekto nuostatą „turinti pusę ar daugiau balsų“ nereikėtų pakeisti nuostata „turinti daugiau kaip pusę balsų“.</text:p>
        </text:list-item>
        <text:list-item>
          <text:p text:style-name="P88"><text:span text:style-name="T89">Projekto 3 straipsniu keičiamo įstatymo 11 straipsnio 11 dalies nuostatos „</text:span><text:span text:style-name="T90">Prie<text:s/></text:span><text:span text:style-name="T91">Nekilnojamojo turto registre įregistruotų<text:s/></text:span><text:span text:style-name="T92">statinių ir (ar) įrenginių</text:span><text:span text:style-name="T93">, kurie vadovaujantis teritorijų planavimo dokumentų sprendiniais, turi būti griaunami,<text:s/></text:span><text:span text:style-name="T94">žemės sklypai</text:span><text:span text:style-name="T95"><text:s/>neformuojami“ nėra aiškios tuo aspektu, kad papra</text:span><text:span text:style-name="T96">s</text:span><text:span text:style-name="T97">tai žemės sklypai formuojami toje žemėje, kurioje yra statiniai ir (ar) įrenginiai, o ne „prie jų“. Taip pat nėra aišku, kaip būtų suprantamas formuluotės „</text:span><text:span text:style-name="T98">prie</text:span><text:span text:style-name="T99"><text:s/>statinių ir<text:s/></text:span><text:soft-page-break/><text:span text:style-name="T100">(ar) įrenginių“ turinys. Be to,<text:s/></text:span><text:span text:style-name="T101">iš šių</text:span><text:span text:style-name="T102"><text:s/>projekto nuostat</text:span><text:span text:style-name="T103">ų nėra aišku, ar turimas omenyje<text:s/></text:span><text:span text:style-name="T104">valstybinės</text:span><text:span text:style-name="T105"><text:s/>žemės sklypų formavimas. Siekiant pašalinti šiuos neaiškumus, projekto nuostatos tikslintinos.</text:span></text:p>
        </text:list-item>
      </text:list>
      <text:p text:style-name="P106">Analogiško turinio pastaba taikytina ir projekto 17 straipsnio 3 dalimi keičiamo įstatymo 45 straipsnio 6 daliai.</text:p>
      <text:p text:style-name="P107"><text:span text:style-name="T108">Kita vertus, svarstytina, ar projekto<text:s/></text:span><text:span text:style-name="T109">3 straipsniu siūlomos keičiamo įstatymo 11 straipsnio 11 dalies nuostatos atitinka keičiamo įstatymo 3 straipsnio pavadinimą, nes straipsnio turinyje nėra siūloma reglamentuoti valstybinės žemės</text:span><text:span text:style-name="T110"><text:s/>nuosavybės teisės</text:span><text:span text:style-name="T111"><text:s/>perleidimo ar su perleidimu susijusių santykių.</text:span></text:p>
      <text:list text:style-name="LFO9" text:continue-numbering="true">
        <text:list-item>
          <text:p text:style-name="P112"><text:span text:style-name="T113">Atsižvelgiant į tai, kad Vyriausybės įgaliotos institucijos kompetencijai priklausančiais klausimais<text:s/></text:span><text:span text:style-name="T114">teisės aktus ir<text:s/></text:span><text:span text:style-name="T115">privalomos galios administracinius sprendimus priima šios institucijos vadovas, projekto 6 straipsnio 1 dalimi keičiamo įstatymo 22 straipsnio 1 dalyje po žodžių „Vyriausybės įgaliotos institucijos“ reikėtų įrašyti žodį „vadovas“.</text:span></text:p>
        </text:list-item>
      </text:list>
      <text:p text:style-name="P116">Analogiško turinio pastaba taikytina ir projekto 13 straipsniu keičiamo įstatymo 39 straipsnio 5 daliai, projekto 17 straipsniu<text:s/>keičiamo įstatymo 45 straipsnio 1, 5<text:s/>dalims, projekto 18 straipsniu<text:s/>keičiamo įstatymo 46 straipsnio 2, 3, 5, 6, 7, 8, 9<text:s/>dalims,<text:s/>projekto<text:s/>19 straipsniu<text:s/>keičiamo įstatymo 47 straipsnio 4, 17<text:s/>dalims,<text:s/>projekto 20 straipsniu keičiamo įstatymo 45 straipsnio 1 ir 5<text:s/><text:soft-page-break/>dalims, projekto 23 straipsnio 3 dalimi keičiamo įstatymo 51 straipsnio 6 daliai,<text:s/>projekto<text:s/>24 straipsnio 3 dalimi keičiamo įstatymo 52 straipsnio 7 daliai.</text:p>
      <text:list text:style-name="LFO9" text:continue-numbering="true">
        <text:list-item>
          <text:p text:style-name="P117"><text:span text:style-name="T118">Atkreiptinas dėmesys, kad Seimas 2023 m. balandžio 6 d. priėmė Lietuvos Respublikos žemės įstatymo Nr. I-446 13, 22, 40 ir 42 straipsnių pakeitimo įstatymą Nr.</text:span><text:span text:style-name="T119"><text:s/></text:span><text:span text:style-name="T120"> XIV- 1877, kuris įsigalioja 2023 m. birželio 1 d. Šiuo įstatymu Žemės įstatymo<text:s/></text:span><text:span text:style-name="T121">22 straipsnis pakeistas kiek kitaip nei siūloma teikiamame projekte. Svarstytina, ar, siekiant įstatymų suderinamumo ir teisinio reguliavimo tęstinumo, projekto 6 straipsniu keičiamo įstatymo 22 straipsnio 2, 2</text:span><text:span text:style-name="T122">1</text:span><text:span text:style-name="T123">, 2</text:span><text:span text:style-name="T124">2</text:span><text:span text:style-name="T125"><text:s/>ir 2</text:span><text:span text:style-name="T126">3</text:span><text:span text:style-name="T127"><text:s/>dalių nereikėtų suderinti su minėto įstatymo nuostatomis. Jei būtų apsispręsta nekeisti nurodytų projekto nuostatų, tai, manytina, projektu reikėtų tikslinti ir<text:s/></text:span><text:span text:style-name="T128">teikiamu projektu nekeičiamas Žemės</text:span><text:span text:style-name="T129"><text:s/>įstatymo 13 straipsnio 3 dalies, 40 straipsnio 1 dalies 8</text:span><text:span text:style-name="T130"><text:s/></text:span><text:span text:style-name="T131">punkto ir 42 straipsnio 2 dalies redakcijas, įsigaliosiančias 2023 m. birželio 1 d., nes kitu atveju šios<text:s/></text:span><text:span text:style-name="T132">Žemės<text:s/></text:span><text:span text:style-name="T133">įstatymo nuostatos nebūtų suderintos su projekto 6 straipsniu keičiamo įstatymo 22 straipsnio 2, 2</text:span><text:span text:style-name="T134">1</text:span><text:span text:style-name="T135">, 2</text:span><text:span text:style-name="T136">2</text:span><text:span text:style-name="T137"><text:s/>ir 2</text:span><text:span text:style-name="T138">3</text:span><text:span text:style-name="T139"><text:s/>dalių</text:span><text:span text:style-name="T140"><text:s/>pakeitimais. Be to, atkreiptinas dėmesys, kad 2023 m. birželio 1 d. įsigalioja<text:s/></text:span><text:span text:style-name="T141">nauji<text:s/></text:span><text:span text:style-name="T142">keičiamo įstatymo 22 straipsnio<text:s/></text:span><text:span text:style-name="T143">2 dalies 8 punktas ir<text:s/></text:span><text:span text:style-name="T144">2</text:span><text:span text:style-name="T145">1</text:span><text:span text:style-name="T146"><text:s/>dalis, todėl atitinkamai tikslintina projekto 6 straipsnio<text:s/></text:span><text:span text:style-name="T147">4 ir 5 daly</text:span><text:span text:style-name="T148">s, kurio</text:span><text:span text:style-name="T149">se</text:span><text:span text:style-name="T150"><text:s/>22 straipsnis turėtų būti ne pildomas<text:s/></text:span><text:span text:style-name="T151">2 straipsnio 8 punktu ir<text:s/></text:span><text:span text:style-name="T152">2</text:span><text:span text:style-name="T153">1</text:span><text:span text:style-name="T154"><text:s/>dalimi, o šis punktas ir</text:span><text:span text:style-name="T155"><text:s/>dalis keičiam</text:span><text:span text:style-name="T156">i</text:span><text:span text:style-name="T157"><text:s/>(nes teikiamo projekto priėmimo metu šios nuostatos jau bus įsigaliojusios)</text:span><text:span text:style-name="T158">.</text:span></text:p>
        </text:list-item>
        <text:list-item>
          <text:p text:style-name="P159">Atkreipiame dėmesį į tai, kad projekto 6<text:s/>straipsnio 5 dalimi<text:s/>keičiamo įstatymo 22 straipsnio 2<text:span text:style-name="T160">1</text:span><text:s/>dalyje kai kurios norminio turinio nuostatos išdėstytos skliaustuose. Pažymime, kad norminio pobūdžio teisės aktų nuostatos turėtų būti dėstomos formuluojant jas kaip aiškias ir tikslias taisykles, o ne pateikiant skliaustuose pavyzdžius, paaiškinimus, sąlygas ar pan.; atsižvelgiant į tai, projekto 6<text:s/>straipsnio 5 dalimi<text:s/>keičiamo įstatymo 22 straipsnio 2<text:span text:style-name="T161">1</text:span><text:s/>dalies formuluotė taisytina, atsisakant skliaustų.</text:p>
        </text:list-item>
        <text:list-item>
          <text:p text:style-name="P162"><text:span text:style-name="T163">Siekiant suderinti straipsnyje vartojamas formuluotes ir atsižvelgiant į projekto 6 straipsnio 5 dalimi keičiamo įstatymo 22 straipsnio 2</text:span><text:span text:style-name="T164">2</text:span><text:span text:style-name="T165"><text:s/>dalies formuluotes, projekto 6 straipsnio 5 dalimi keičiamo įstatymo 22 straipsnio 2</text:span><text:span text:style-name="T166">3</text:span><text:span text:style-name="T167"><text:s/>dalyje vietoj žodžių „nurodytais atvejais“ (vartojama du</text:span><text:span text:style-name="T168"><text:s/></text:span><text:span text:style-name="T169">kart</text:span><text:span text:style-name="T170">us</text:span><text:span text:style-name="T171">) įrašytini žodžiai „nurodytu atveju“.</text:span></text:p>
        </text:list-item>
        <text:list-item>
          <text:p text:style-name="P172">Siekiant aiškumo, projekto 6 straipsnio 6 dalimi keičiamo įstatymo 22 straipsnio 3 dalies antrajame sakinyje po žodžių „Kai siūloma nustatyti“ įrašytinas žodis „servitutą“.<text:s/></text:p>
        </text:list-item>
        <text:list-item>
          <text:p text:style-name="P173">Svarstytina, ar projekto 6 straipsnio 6 dalimi keičiamo įstatymo 22 straipsnio 3 dalį papildžius naujomis nuostatomis (paskutinis sakinys), atitinkamai nereikėtų tikslinti ir keičiamo įstatymo 22 straipsnio 5<text:s/>ir 7 dalių<text:s/>(kurios<text:s/>projektu nėra keičiamos), kad būtų aišku, koks<text:s/>subjektas administraciniu aktu nustatytus servitutus registruoja Nekilnojamojo turto registre bei atlygina nuostolius dėl servituto nustatymo naujų projekto nuostatų kontekste.</text:p>
        </text:list-item>
        <text:list-item>
          <text:p text:style-name="P174">Projekto 6 straipsnio 7 dalimi keičiamo įstatymo 22 straipsnio 9 dalyje nėra aiškus joje vartojamos sąvokos „kaimiškose teritorijose“ turinys, nes ši sąvoka nėra apibrėžta ir vartojama nei keičiamo įstatymo, nei projekto nuostatose. Siūlytina tikslinti projekto nuostatas, jose vartojant keičiamame įstatyme vartojamas formuluotes.<text:s/></text:p>
        </text:list-item>
        <text:list-item>
          <text:p text:style-name="P175">Siekiant aiškumo, projekto<text:s/>8 straipsnio 1 dalimi keičiamo įstatymo 30 straipsnio 4 dalyje siūlytina vietoj formuluotės „Vyriausybės įgaliotos institucijos administracijos padaliniui“ įrašyti formuluotę „Vyriausybės įgaliotai institucijai“, nes kitu atveju kyla klausimas, kokiam konkrečiai institucijos administracijos padaliniui turi būti pranešama apie sprendimą parduoti žemės sklypą ir pardavimo sąlygas.</text:p>
        </text:list-item>
        <text:list-item>
          <text:p text:style-name="P176">Atkreiptinas dėmesys, kad galiojančio keičiamo įstatymo 30 straipsnis jau turi 5 dalis, todėl projekto 8 straipsnio 2 dalis tikslintina, nurodant, kad keičiamo įstatymo 30 straipsnis pildomas nauja 5 dalimi; taip pat projekto 8 straipsnis pildytinas 3 dalimi, kurioje būtų nustatytas keičiamo įstatymo 30 straipsnio buvusios 5 dalies pernumeravimas.</text:p>
        </text:list-item>
        <text:list-item>
          <text:p text:style-name="P177">Projekto 8 straipsnio 2 dalimi keičiamo įstatymo 30 straipsnio 5 dalies nuostatos nėra aiškios šiais aspektais.</text:p>
        </text:list-item>
      </text:list>
      <text:p text:style-name="P178"><text:span text:style-name="T179">Pirma, a</text:span><text:span text:style-name="T180">tkreiptinas dėmesys, kad keičiamo įstatymo 30 straipsnis reglamentuoja pirmumo teisę pirkti<text:s/></text:span><text:span text:style-name="T181">parduodamą privačią žemę</text:span><text:span text:style-name="T182"><text:s/>(pabraukta mūsų), o projekto 8 straipsnio 2 dalimi keičiamo<text:s/></text:span><text:soft-page-break/><text:span text:style-name="T183">įstatymo 30 straipsnio 5 dalyje siūloma reglamentuoti tam tikrų<text:s/></text:span><text:span text:style-name="T184">valstybinės žemės sklypų pirmumo teisę juos parduodant ar išnuomojant.</text:span><text:span text:style-name="T185"><text:s/>Atsižvelgiant į tai, šios projekto nuostatos turėtų būti išdėstytos tuose keičiamo įstatymo straipsniuose, kurie reglamentuoja valstybinės žemės sklypų pardavimą ir nuomą.</text:span></text:p>
      <text:p text:style-name="P186">Antra,<text:s/>projekto nuostatose nėra aiškus jose vartojamos formuluotės „pramonės įmonės apsaugos zonos“ turinys. Šias projekto nuostatas reikėtų suderinti su Specialiųjų žemės naudojimo sąlygų įstatyme apibrėžtomis sąvokomis ir vartojamomis formuluotėmis.</text:p>
      <text:p text:style-name="P187"><text:span text:style-name="T188">Trečia,</text:span><text:span text:style-name="T189"><text:s/>projekto nuostatose siūloma nustatyti, kad „V</text:span><text:span text:style-name="T190">alstybinės žemės sklypai, esantys pramonės įmonės apsaugos zonose, besiribojantys su sklypais, kuriuose veikia pramonės įmonė, pirmumo teise rinkos sąlygomis parduodami ar išnuomojami<text:s/></text:span><text:span text:style-name="T191">pramonės įmonėms</text:span><text:span text:style-name="T192"><text:s/>atsinaujinančiųjų energijos išteklių plėtrai. Šiuose sklypuose įrengtuose energijos iš atsinaujinančiųjų energijos išteklių gamybos įrenginiuose pagaminta energija turi būti panaudojama<text:s/></text:span><text:span text:style-name="T193">pramonės įmonių reikmėms ir (ar) ūkio poreikiams“.<text:s/></text:span><text:span text:style-name="T194">Iš šių projekto nuostatų nėra aišku: pirma, ar minėti valstybinės žemės sklypai pirmumo teise parduodami ar išnuomojami toms pramonės įmonės, kurių „apsaugos zonose“ šie<text:s/></text:span><text:span text:style-name="T195">valstybinės žemės sklypai yra, ar ir kitoms pramonės įmonėms; antra, ar e</text:span><text:span text:style-name="T196">nergija turi būti panaudota</text:span><text:span text:style-name="T197">, būtent tų pramonės įmonių, kurioms minėti žemės sklypai parduoti ar išnuomoti, reikmėms ir (ar) ūkio poreikiams; trečia, nėra aiškus<text:s/></text:span><text:soft-page-break/><text:span text:style-name="T198">formuluotės „pramonės įmonių reikmėms ir (ar) ūkio poreikiams“ turinys, nes iš jų nėra aišku, ar energija būtų panaudojama tik pramonės įmonės veiklai (savo poreikiams), ar ši energija galėtų būti, kaip, pavyzdžiui, „ūkio poreikis“ perleidžiama ir kitiems asmenims. Siekiant aiškumo, projekto nuostatos tikslintinos.</text:span></text:p>
      <text:p text:style-name="P199"><text:span text:style-name="T200">Ketvirta,</text:span><text:span text:style-name="T201"><text:s/></text:span><text:span text:style-name="T202">projektu</text:span><text:span text:style-name="T203"><text:s/>siūloma nustatyti, kad<text:s/></text:span><text:span text:style-name="T204">jei per nustatytą terminą nesikreipiama dėl leidimo plėtoti elektros energijos gamybos pajėgumus arba neorganizuojamos atrankos dėl poveikio aplinkai vertinimo ir (ar) planuojamos ūkinės veiklos</text:span><text:span text:style-name="T205"><text:s/></text:span><text:span text:style-name="T206">poveikio aplinkai vertinimo procedūros arba per leidimo plėtoti elektros energijos gamybos pajėgumus arba elektrinės prijungimo prie energetikos tinklų prijungimo sąlygų galiojimo laikotarpį, įskaitant galimus pratęsimus, energijos iš atsinaujinančiųjų energijos išteklių gamybos įrenginiai nėra išvystomi,<text:s/></text:span><text:span text:style-name="T207">žemės sklypo pirkimo-pardavimo ar nuomos sutartis netenka galios</text:span><text:span text:style-name="T208">. Projekto nuostatą siūlytina tikslinti, nurodant, kad minėta sutartis ne netenka galios, o yra nutraukiama, o<text:s/></text:span><text:span text:style-name="T209">žemės sklypas grąžinamas tokios būklės, kokios buvo perduotas, jei sutartyje nenumatyta kitaip.</text:span><text:span text:style-name="T210"><text:s/></text:span></text:p>
      <text:p text:style-name="P211"><text:span text:style-name="T212">Penkta,</text:span><text:span text:style-name="T213"><text:s/>projekto nuostatų paskutinis sakinys, kad „Šiuo atveju žemės sklypas grąžinamas tokios būklės, kokios buvo perduotas, jei sutartyje nenumatyta kitaip“ nėra aiškus, nes iš jo</text:span><text:span text:style-name="T214"><text:s/>neaišku, kokiam subjektui žemės sklypas turėtų būti „grąžinamas“ ir kaip tas „grąžinimas</text:span><text:span text:style-name="T215">“<text:s/></text:span><text:span text:style-name="T216">vykdomas.</text:span></text:p>
      <text:soft-page-break/>
      <text:p text:style-name="P217">Šešta, projekto nuostatos „rinkos sąlygomis parduodami“ turinys nėra pakankamai aiškus, nes neaišku, kokia tvarka būtų nustatoma parduodamų valstybinės žemės sklypų kaina. Projektą reikėtų<text:s/>papildyti nuostatomis, pašalinančiomis šį neaiškumą.</text:p>
      <text:p text:style-name="P218">Septinta, siekiant suderinti įstatyme vartojamas sąvokas, šiose projekto nuostatose vietoj sąvokos „sklypas“ įrašytina sąvoka „žemės sklypas“.</text:p>
      <text:list text:style-name="LFO9" text:continue-numbering="true">
        <text:list-item>
          <text:p text:style-name="P219">Kadangi projekto 11 straipsniu keičiamo įstatymo VI skyrius pildomas 35<text:span text:style-name="T220">1</text:span><text:s/>ir 35<text:span text:style-name="T221">2</text:span><text:s/>straipsniais, kurie nėra keičiamo įstatymo VI skyriaus pirmas<text:s/>ar paskutinis<text:s/>straipsniai, tai projekto 11 straipsnio 1 ir 2 dalyse dėstomus keičiamo įstatymo 35<text:span text:style-name="T222">1</text:span><text:s/>ir 35<text:span text:style-name="T223">2</text:span><text:s/>straipsnius reikėtų dėstyti atskiruose projekto straipsniuose (nurodant, kad<text:s/>šiais straipsniais<text:s/>pildomas<text:s/>Įstatymas, o ne<text:s/>VI skyrius), atitinkamai pagal teisės technikos taisykles tikslinant straipsnių<text:s/>pavadinimus ir pakeitimų esmės išdėstymą.<text:s/>Pritarus šiai pastabai ir patikslinus projektą, atitinkamai tikslintinas ir įstatymo pavadinimas.</text:p>
        </text:list-item>
        <text:list-item>
          <text:p text:style-name="P224">Projekto nuostatose yra vartojamos tokios formuluotės kaip: „Vyriausybės įgaliotos institucijos vadovas arba jo įgaliotas valstybės tarnautojas“ (projekto 6 straipsnio 5 dalimi keičiamo įstatymo 22 straipsnio 2<text:span text:style-name="T225">3</text:span><text:s/>dalis, projekto 14 straipsnio 5 dalimi keičiamo įstatymo 40 straipsnio 9 dalis),<text:s/>„Vyriausybės įgaliotos institucijos vadovas arba jo įgaliotas asmuo“ (projekto 11 straipsnio 1 dalimi keičiamo įstatymo 35<text:span text:style-name="T226">1</text:span><text:s/>straipsnio 2 dalis),<text:s/>„Vyriausybės įgaliotos institucijos<text:s/><text:soft-page-break/>įgaliotas valstybės tarnautojas“<text:s/>(projekto 21 straipsniu keičiamo įstatymo 49 straipsnio 4 dalis, projekto 22 straipsniu keičiamo įstatymo 50 straipsnio 4 dalis). Siekiant<text:s/>teisinio aiškumo, projekto nuostatose vartojamas formuluotes reikėtų suvienodinti.</text:p>
        </text:list-item>
        <text:list-item>
          <text:p text:style-name="P227">Siekiant aiškumo, projekto 11 straipsnio 1 dalyje keičiamo įstatymo 35<text:span text:style-name="T228">1</text:span><text:s/>straipsnio 2 dalyje vartojamą sąvoką „Vyriausybės įgaliotos institucijos sprendimo“,<text:s/>4 dalyje vartojamą sąvoką „Vyriausybės įgaliotos institucijos administraciniai sprendimai“ bei<text:s/>projekto<text:s/>11 straipsnio 2 dalyje keičiamo įstatymo 35<text:span text:style-name="T229">2</text:span><text:s/>straipsnio 1 dalies 3 punkte<text:s/>vartojamas sąvokas „administraciniai sprendimai“ bei „sprendimas“ (pastaroji sąvoka vartojama ir projekto 11 straipsnio 2 dalimi keičiamo įstatymo 35<text:span text:style-name="T230">2</text:span><text:s/>straipsnio 2 dalyje)<text:s/>reikėtų suvienodinti.</text:p>
        </text:list-item>
        <text:list-item>
          <text:p text:style-name="P231">Projekto 11 straipsnio 2 dalimi keičiamo įstatymo 35<text:span text:style-name="T232">2</text:span><text:s/>straipsnio 4 dalies nuostatos, kad „P<text:span text:style-name="T233">ranešimas dėl skundo nenagrinėjimo pateikiamas per 5 darbo dienas<text:s/></text:span><text:span text:style-name="T234">nuo jo</text:span><text:span text:style-name="T235"><text:s/>užregistravimo Vyriausybės įgaliotoje institucijoje dienos“ nėra aiškios tuo aspektu, kad neaišku, kokio dokumento (skundo ar kokio kito) užregistravimas turimas omenyje. Projekto nuostatos tikslintinos.</text:span></text:p>
        </text:list-item>
        <text:list-item>
          <text:p text:style-name="P236"><text:span text:style-name="T237">Projekto 12 straipsnio 2 dalimi keičiamo įstatymo 37 straipsnio 12 dalyje nėra pakankamai aiškus formuluotės „Su žemės valdos proj</text:span><text:span text:style-name="T238">ektais</text:span><text:span text:style-name="T239"><text:s/>susij</text:span><text:span text:style-name="T240">ę</text:span><text:span text:style-name="T241"><text:s/>v</text:span><text:span text:style-name="T242">e</text:span><text:span text:style-name="T243">iksmai“ turinys, t. y. neaišku, kokie veiksmai (pavyzdžiui, tik su žemės valdos projektų rengimu susiję veiksmai ar (ir)<text:s/></text:span><text:soft-page-break/><text:span text:style-name="T244">su žemės valdos projektų įgyvendinimu susiję veiksmai) turimi omenyje. Svarstytina, ar, siekiant aiškumo, projekto nuostatų nereikėtų tikslinti.</text:span></text:p>
        </text:list-item>
        <text:list-item>
          <text:p text:style-name="P245"><text:span text:style-name="T246"><text:s/>Atsižvelgiant į projekto 12 straipsnio 1 dalimi keičiamo įstatymo 37 straipsnio 10 dalies nuostatas, projekto 14 straipsnio 4 dalimi keičiamo įstatymo 40 straipsnio 7 dalies 4</text:span><text:span text:style-name="T247"><text:s/></text:span><text:span text:style-name="T248">punkte žodžiai „patvirtintose aplinkos ministro“ brauktini kaip pertekliniai.</text:span><text:span text:style-name="T249"><text:s/></text:span></text:p>
        </text:list-item>
        <text:list-item>
          <text:p text:style-name="P250"><text:span text:style-name="T251">Iš projekto 15 straipsnio 2 dalimi keičiamo įstatymo 41 straipsnio 6 dalies nuostatų konstrukcijos nėra pakankamai aišku, kokios teisinės pasekmės kyla (pavyzdžiui, ar kyla šių projekto nuostatų trečiajame sakinyje nurodytos pasekmės - kvalifikacijos pažymėjimo galiojimo sustabdymas) žemėtvarkos planavimo dokumentus rengiančiam ir įgyvendinančiam asmeniui, kuris padarė mažareikšmį teisės aktų reikalavimų pažeidimą ir per nurodyme nustatytą terminą nepašalinio nustatyto pažeidimo bei nepateikė pažeidimo pašalinimą įrodančius dokumentų. Svarstytina, ar, sieki</text:span><text:span text:style-name="T252">a</text:span><text:span text:style-name="T253">nt pašalinti šį neaiškumą, projekto nuostatų nereikėtų patikslinti.</text:span><text:span text:style-name="T254"><text:s/></text:span>Be to, projekto nuostatos tikslintinos, nurodant, nuo kokio momento skaičiuojamas 5 darbo dienų terminas mažareikšmio teisės aktų pažeidimo pašalinimui.</text:p>
        </text:list-item>
        <text:list-item>
          <text:p text:style-name="P255">Projekto 16 straipsniu keičiamo įstatymo 43 straipsnio 3 dalyje siūloma nustatyti, kad „Valstybinę žemėtvarkos planavimo dokumentų ir jų rengimo procesų priežiūrą atlieka<text:s/><text:span text:style-name="T256">Vyriausybės įgaliota institucija</text:span>“. Šios projekto nuostatos suponuoja tai, kad tiek žemės valdos<text:s/><text:soft-page-break/>projektų ir jų rengimo procesų valstybinę priežiūrą, tiek ir specialiojo<text:s/>teritorijų<text:s/>planavimo žemėtvarkos dokumentų ir jų rengimo<text:s/>valstybinę<text:s/>priežiūrą atliks viena ir ta pati Vyriausybės įgaliota institucija. Atkreiptinas dėmesys, kad<text:s/>pagal<text:s/>su teikiamu projektu susijusio<text:s/>Teritorijų planavimo ir statybos valstybinės priežiūros įstatymo Nr. XII-459 pakeitimo įstatymo projekto Nr.<text:s/>XIVP-2767<text:s/>(toliau – projektas Nr. XIVP-2767) nuostatas šiame įstatyme nustatyta Vyriausybės įgaliota institucija atlieka<text:s/>specialiojo<text:s/>teritorijų<text:s/>planavimo žemėtvarkos dokumentų ir jų rengimo valstybinę priežiūrą, tuo tarpu nei iš projekto nuostatų, nei iš aiškinamojo rašto nėra pakankamai aišku, ar ta pati projekte<text:s/>Nr. XIVP-2767<text:s/>nustatyta Vyriausybės įgaliota institucija atliktų<text:s/>ir žemės valdos projektų ir jų rengimo procesų valstybinę priežiūrą. Pažymėtina, kad pagal šiuo metu galiojantį teisinį reguliavimą Nacionalinė žemės tarnyba atlieka<text:s/>valstybinę priežiūrą žemės valdos projektų rengimo srityje, o Valstybinė teritorijų planavimo ir statybos inspekcija atlieka valstybinę priežiūrą specialiojo<text:s/>teritorijų<text:s/>planavimo žemėtvarkos dokumentų rengimo srityje.<text:s/>Jeigu projektu nesiekiama pakeisti galiojančio reguliavimo, kad valstybinę priežiūrą minėtose srityse atlieka<text:s/>du subjektai<text:s/>(tokią prielaidą suponauja ir su teikiamu projektu susijusio Administracinių nusižengimų kodekso 589 straipsnio pakeitimo įstatymo projekto Nr. XIVP-2781<text:s/>nuostatos), tai projekto 16 straipsniu keičiamo įstatymo 43 straipsnio 3 dalyje reikėtų vartoti<text:s/><text:soft-page-break/>sąvoką<text:s/>„Vyriausybės įgaliotos institucijos“ (daugiskaitos forma).<text:s/>Atsižvelgiant į tai, projekto nuostatos tikslintinos.</text:p>
        </text:list-item>
        <text:list-item>
          <text:p text:style-name="P257"><text:span text:style-name="T258">Siekiant aiškumo, pro</text:span><text:span text:style-name="T259">jekto</text:span><text:span text:style-name="T260"><text:s/>16 straipsniu keičiamo įstatymo 43 straipsnio 4 dalyje prieš<text:s/></text:span><text:span text:style-name="T261">žodžius „Žemės valdos projektų“ ir „specialiojo teritorijų planavimo“ įrašytini žodžiai „valstybinę“ (du</text:span><text:span text:style-name="T262"><text:s/></text:span><text:span text:style-name="T263">kart</text:span><text:span text:style-name="T264">us</text:span><text:span text:style-name="T265">) bei brauktini žodžiai „Lietuvos Respublikos“.</text:span></text:p>
        </text:list-item>
        <text:list-item>
          <text:p text:style-name="P266">Atkreiptinas dėmesys, kad keičiamo įstatymo 45 straipsnis vadinasi „<text:span text:style-name="T267">Žemės paėmimo visuomenės poreikiams atvejai“, tuo tarpu projekto 17 straipsniu keičiamo įstatymo 45 straipsnio 1 dalyje siūloma reglamentuoti ir „kito privataus nekilnojamojo turto“ paėmimą visuomenės poreikiams. Atsižvelgiant į tai, koreguotinas ir keičiamo įstatymo 45 straipsnio pavadinimas.</text:span></text:p>
        </text:list-item>
        <text:list-item>
          <text:p text:style-name="P268"><text:span text:style-name="T269">Svarstytina, ar, siekiant teisinio aiškumo, projekto 1</text:span><text:span text:style-name="T270">7</text:span><text:span text:style-name="T271"><text:s/>straipsnio 3 dalimi keičiamo įstatymo 45 straipsnio 4 dalyje vietoj žodžio „sutikimą“ nereikėtų įrašyti žodį „sutikimus“, nes kitu atveju projekto nuostatos gali būti suprantamos taip, jog reikia gauti kažkokį bendrą numatomų paimti žemės sklypų savininkų sutikimą (kas galimai suponuotų žemės paėmimo visuomenės poreikiams procedūrų vilkinimą), o ne atskirų žemės savininkų sutikimus.</text:span></text:p>
        </text:list-item>
      </text:list>
      <text:p text:style-name="P272"><text:span text:style-name="T273">Be to, svarstytina, ar šių nuostatų nereikėtų papildyti nustatant, kad patikslinti žemės sklypų kadastro duomenys ne tik įrašomi Nekilnojamojo turto kadastre, bet ir įregistruojami Nekilnojamojo turto registre.<text:s/></text:span></text:p>
      <text:soft-page-break/>
      <text:list text:style-name="LFO9" text:continue-numbering="true">
        <text:list-item>
          <text:p text:style-name="P274">Atkreiptinas dėmesys, kad projekto 17 straipsnio 3 dalimi keičiamo įstatymo 45 straipsnio 4 dalies bei projekto 18 straipsnio 4 dalimi keičiamo įstatymo 46 straipsnio 3<text:span text:style-name="T275">1</text:span><text:s/>dalies nuostatos savo turiniu yra visiškai identiškos, todėl vienų iš jų reikėtų atsisakyti kaip perteklinių.</text:p>
        </text:list-item>
        <text:list-item>
          <text:p text:style-name="P276">Svarstytina, ar projekto 17 straipsnio 3 dalimi keičiamo įstatymo 45 straipsnio 6 dalyje vartojama nuoroda „šio įstatymo 9 straipsnio 25 dalyje“<text:s/>neturėtų būti<text:s/>tikslinama, nes, būtent,<text:s/>su projektu<text:s/><text:span text:style-name="T277">susijusio Žemės įstatymo Nr. I-446 pakeitimo įstatymo Nr. XIV-1311 2 straipsnio pakeitimo įstatymo projekto Nr. XIVP-27</text:span><text:span text:style-name="T278">66</text:span><text:span text:style-name="T279"><text:s/>1 straipsnio 4 dalyje keič</text:span><text:span text:style-name="T280">iamo Žemės įstatymo 9 straipsnio 24 dalyje yra nustatomi žemės sklypų neformavimo atvejai.</text:span></text:p>
        </text:list-item>
        <text:list-item>
          <text:p text:style-name="P281">Projekto 18 straipsnio 5 dalimi keičiamo įstatymo 46 straipsnio 5 dalyje siūloma atsisakyti nuostatų, kad kai registruotosios pašto siuntos nepavyksta įteikti žemės sklypo, kurį numatoma paimti visuomenės poreikiams, savininkui ir (ar) kitam naudotojui, apie sprendimą pradėti žemės paėmimo visuomenės poreikiams procedūrą viešai paskelbiama viename iš nacionalinių ir viename iš žemės sklypo buvimo vietos laikraščių (jei toks leidžiamas). Vietoj skelbimo laikraščiuose siūloma nustatyti, kad tokia informacija skelbiama Vyriausybės įgaliotos institucijos interneto svetainėje. Svarstytina, ar tokių nuostatų atsisakymas užtikrintų žemės savininkų ir kitų naudotojų teises dėl informacijos<text:s/>sužinojimo, nes, galbūt, ne visi žemės savininkai ar kiti naudotojai (ypač kaimo gyvenamosiose vietovėse) naudojasi internetu, o ir<text:s/><text:soft-page-break/>besinaudojantys internetu nebūtinai skaito Vyriausybės įgaliotos institucijos internetinėje svetainėje skelbiamą informaciją.<text:s/>Šiame kontekste atkreiptinas dėmesys, kad su teikiamu projektu susijusio Lietuvos Respublikos žemės paėmimo visuomenės poreikiams įgyvendinant ypatingos valstybinės svarbos projektus įstatymo Nr. XI-1307 2, 4, 5, 7, 9, 12 ir 15 straipsnių pakeitimo įstatymo projektu Nr. XIVP-2770<text:s/>analogiškos nuostatos<text:s/>dėl viešo paskelbimo spaudoje būdo,<text:s/>nustatytos Žemės paėmimo visuomenės poreikiams įgyvendinant ypatingos valstybinės svarbos projektus įstatymo 16 straipsnio 5 dalyje,<text:s/>nėra keičiamos.<text:s/></text:p>
        </text:list-item>
      </text:list>
      <text:p text:style-name="P282">Analogiško turinio pastaba dėl nuostatų dėl viešo paskelbimo spaudoje būdo atsisakymo taikoma ir projekto 18 straipsniu keičiamo įstatymo 46 straipsnio 7, 8 dalims.</text:p>
      <text:list text:style-name="LFO9" text:continue-numbering="true">
        <text:list-item>
          <text:p text:style-name="P283">Siekiant aiškumo, projekto 18 straipsnio 8 dalimi keičiamo įstatymo 46 straipsnio 8 dalies antrasis sakinys tikslintinas tuo aspektu, kad ir po pertvarkymo suformuotų žemės sklypų<text:s/><text:span text:style-name="T284">kadastro duomenys</text:span><text:s/>turėtų būti įrašomi Nekilnojamo turto kadastre.<text:s/></text:p>
        </text:list-item>
        <text:list-item>
          <text:p text:style-name="P285">Siekiant teisinio aiškumo<text:s/>ir nuoseklumo, projekto 18 straipsnio 10 dalimi keičiamo įstatymo 46 straipsnio 10 dalyje reikėtų neapsiriboti vien tik nuoroda į Žemė paėmimo visuomenės poreikiams įgyvendinant ypatingos valstybinės svarbos projektus įstatymo 8 straipsnio 3 dalies nuostatas, o minėto įstatymo nuostatas<text:s/>siūlytina<text:s/>perkelti į keičiamą įstatymą (kaip tai daroma,<text:s/><text:soft-page-break/>pavyzdžiui, projekto 17 straipsnio 3 dalyje, kurioje analogiškos minėto įstatymo nuostatos yra perkeltos į keičiamą įstatymą.<text:s/></text:p>
        </text:list-item>
        <text:list-item>
          <text:p text:style-name="P286">Projekto 18 straipsnio 11 dalimi keičiamo įstatymo 46 straipsnio 11 dalies nuostatos iki dvitaškio nėra<text:s/>aiškios kalbiniu aspektu, nes, jei asmens E. pristatymo sistemos elektroninė dėžutė yra neaktyvi, tai kokiu tikslu vis tiek pranešimas ar informacija siunčiami per E. pristatymo sistemą. Be to, siekiant suderinti keičiamo įstatymo formuluotes, šiose projekto nuostatose žodžių „arba neveikia“ reikėtų atsisakyti kaip perteklinių.</text:p>
        </text:list-item>
        <text:list-item>
          <text:p text:style-name="P287">Siekiant aiškumo ir keičiamo įstatymo nuostatų suderinamumo, projekto 18 straipsnio 11 dalimi keičiamo įstatymo 46 straipsnio 11 dalies 1 punkte reikėtų konkrečiai nurodyti kokia „institucija“ (Vyriausybės įgaliota ar kokia kita) turima omenyje.</text:p>
        </text:list-item>
        <text:list-item>
          <text:p text:style-name="P288">Iš projekto 19 straipsnio 1 dalimi keičiamo įstatymo 47 straipsnio 1 dalyje siūlomo teisinio reguliavimo nėra aišku,<text:s/>kokiais argumentais remiantis ,,pridėtinės vertės mokesčio taikymas“ priskiriamas prie nuostolių bei<text:s/>išskiriamas iš kitų nuostolių, susijusių su ūkinės komercinės veiklos paimame<text:s/>žemės sklype, atlyginimu,<text:s/>ir kaip tokie „nuostoliai“ būtų apskaičiuojami.<text:s/>Atkreiptinas dėmesys, kad kartu su projektu teikiamame Žemės paėmimo visuomenės poreikiams įgyvendinant ypatingos<text:s/>valstybinės<text:s/>svarbos projektus<text:s/>įstatymo Nr. XI-1307 2, 4, 5, 7, 9, 12 ir 15 straipsnių pakeitimo įstatymo projekte<text:s/>reg. Nr. XIVP-2770,<text:s/>tokia<text:s/><text:soft-page-break/>nuostolių rūšis išskiriama nėra.<text:s/>Siūlytina projektų nuostatas vienodinti tarpusavyje.<text:s/>Kita vertus, svarstytina, ar<text:s/>projekto<text:s/>19 straipsnio 1 dalimi keičiamo įstatymo 47 straipsnio<text:s/>1 dalyje minimi nuostoliai dėl<text:s/>„pridėtinės vertės mokesčio taikymo“<text:s/>nepatektų<text:s/>į<text:s/>ūkinės<text:s/>komercinės veiklos nutraukimo išlaidas.</text:p>
        </text:list-item>
        <text:list-item>
          <text:p text:style-name="P289"><text:span text:style-name="T290">Siekiant suderinti įstatymo nuostatas tarpusavyje, projekto 19 straipsnio 4 dalimi keičiamo įstatymo 47 straipsnio 12 dalyje reikėtų nurodyti, kad Nekilnojamojo turto registrui teikiami įregistruoti ne tik statiniai, bet ir (ar) įrenginiai, esantys visuomenės poreikiams paimtame žemės sklype.<text:s/></text:span></text:p>
        </text:list-item>
        <text:list-item>
          <text:p text:style-name="P291">Iš projekto 19 straipsnio 4 dalimi keičiamo įstatymo<text:s/>47 straipsnio<text:s/>12<text:s/>dalyje siūlomo nustatyti teisinio reguliavimo nėra aišku, kuris subjektas būtų įgaliotas priimti sprendimą paskirti šioje dalyje nurodomo valstybei nuosavybės teise priklausančio statinio patikėtinį.<text:s/>Kyla pagrįstų abejonių, ar vien tik suinteresuotos institucijos prašymas Nekilnojamo turto registro tvarkytojui būtų pakankamas pagrindas nustatyti statinio patikėtinį. Projektą reikėtų papildyti, nurodant subjektą kuris turėtų teisę paskirti projekte minėtų statinių patikėtinį.</text:p>
        </text:list-item>
        <text:list-item>
          <text:p text:style-name="P292">Iš projekto 19 straipsnio 4 dalimi keičiamo įstatymo 47 straipsnio 16 dalyje siūlomo nustatyti teisinio reguliavimo nėra aišku,<text:s/>kokiu būdu<text:s/>(nuomos, panaudos ar kt.) būtų suteikiama<text:s/>asmenims<text:s/>laikinai naudotis statiniais<text:s/>ir (ar) įrenginiais,<text:s/>paimtais iš tokių asmenų<text:s/>visuomenės<text:s/><text:soft-page-break/>poreikiams. Atsižvelgiant į tad, kad disponuojant, valdant ir naudojant valstybės turtą turi būti vadovaujamasi viešosios teisės principu, kuris reiškia, kad sandoriai dėl valstybei nuosavybės teise priklausančio turto gali būti sudaromi tik įstatymų nustatytais atvejais ir būdais, projekto nuostatą reikėtų patikslinti, nurodant, kokie konkrečiai sandoriai su aukščiau minėtais asmenimis gali būti sudaromi. <text:s/></text:p>
        </text:list-item>
        <text:list-item>
          <text:p text:style-name="P293">Projekto<text:s/>21 straipsniu keičiamo įstatymo 49 straipsnio 4 dalyje siūloma nustatyti, kad „susirinkimo sprendimai yra teisėti jeigu jame dalyvauja žemės konsolidacijos projektą organizuojančios Vyriausybės įgaliotos institucijos įgaliotas<text:s/><text:span text:style-name="T294">valstybės tarnautojas</text:span>“. Šios projekto nuostatos nėra aiškios tuo aspektu, kad pagal projekto 21 straipsniu keičiamo įstatymo 49 straipsnio 1 dalį žemės konsolidacijos projektų rengimą organizuoti gali ne tik Vyriausybės įgaliota institucija, bet ir<text:s/><text:span text:style-name="T295">kitas juridinis asmuo</text:span>. Kadangi iš projektų nuostatų nėra aišku, koks<text:s/>„kitas juridinis asmuo“<text:s/>galėtų būti žemės konsolidacijos projektą organizuojančia Vyriausybės įgaliota institucija, tai nėra aišku, ar tame<text:s/>juridiniame asmenyje dirbtų valstybės tarnautojai. Atkreiptinas dėmesys, kad pagal Valstybės tarnybos įstatymo 5 straipsnio 6 dalies 1 punktą šis įstatymas netaikomas<text:s/><text:bookmark-start text:name="part_74472b43f1694cf186858d89c13f499a"/><text:bookmark-start text:name="part_5ad7d4558ae64f0a83a7a041d39a7b31"/><text:bookmark-end text:name="part_74472b43f1694cf186858d89c13f499a"/><text:bookmark-end text:name="part_5ad7d4558ae64f0a83a7a041d39a7b31"/>valstybės įmonių darbuotojams. Taigi, jei žemės konsolidacijos projektą organizuojančia Vyriausybės įgaliota institucija būtų paskirta, pavyzdžiui,<text:s/>valstybės įmonė Žemės ūkio duomenų centras, tai šios įmonės darbuotojai, dalyvaujantys susirinkime, neužtikrintų<text:s/><text:soft-page-break/>susirinkimo sprendimo teisėtumo. Svarstytina, ar, atsižvelgiant į tai, projekto nuostatų nereikėtų tikslinti.</text:p>
        </text:list-item>
        <text:list-item>
          <text:p text:style-name="P296">Analogiško turinio pastaba taikytina ir projekto 21 straipsniu keičiamo įstatymo 49 straipsnio 5 daliai, projekto 22 straipsniu keičiamo įstatymo 50 straipsnio 4 daliai, 24 straipsnio 1 dalimi keičiamo įstatymo 52 straipsnio 2 daliai.</text:p>
        </text:list-item>
        <text:list-item>
          <text:p text:style-name="P297">Iš projekto 21, 22, 23, 24 straipsniais keičiamo įstatymo 49, 50, 51 ir 52 straipsnių nuostatų nėra aišku, kada žemės konsolidavimo proceso tam tikrose procedūrose dalyvauja savivaldybės tarybos įgalioti savivaldybės administracijos valstybės tarnautojai, o kada<text:s/>-<text:s/>savivaldybės tarybos įgalioti asmenys, nes šiose projekto nuostatose vartojamos abi šios<text:s/>formuluotės. Atkreiptinas dėmesys, kad pagal projekto 21 straipsniu keičiamo įstatymo<text:s/>49<text:s/>straipsnio 5 dalį formuluotė „savivaldybės tarybos įgalioti asmenys“ yra platesnio turinio<text:s/>nei formuluotė „savivaldybės tarybos įgalioti savivaldybės administracijos valstybės tarnautojai“<text:s/>ir apima savivaldybės tarybos narius, merą, savivaldybės administracijos direktorių ir kitus savivaldybės administracijos valstybės tarnautojus.<text:s/>Atsižvelgiant į tai, minėtos projekto nuostatos nėra aiškios (pavyzdžiui, projekto 23 straipsnio 1 dalimi keičiamo įstatymo 51 straipsnio 1 dalyje siūloma nustatyti, kad susirinkimuose dėl žemės konsolidacijos projekto rengimo dalyvauja<text:s/><text:span text:style-name="T298">savivaldybės tarybos įgaliotas asmuo</text:span>, tačiau tokio susirinkimo sprendimai yra teisėti, jei<text:s/><text:soft-page-break/>susirinkime dalyvauja ir susirinkimo sprendimams pritaria<text:s/><text:span text:style-name="T299">savivaldybės tarybos įgalioti savivaldybės administracijos valstybės tarnautojai</text:span>). Siūlytina tikslinti minėtas projekto nuostatas.<text:s/></text:p>
        </text:list-item>
        <text:list-item>
          <text:p text:style-name="P300">Projekto 23 straipsnio 4 dalimi keičiamo įstatymo 51 straipsnio 7 dalyje siūloma nustatyti, kad sprendimą pakeisti žemės konsolidacijos projekto teritorijos ribas priima žemės konsolidacijos projektą organizuojančios Vyriausybės įgaliotos institucijos<text:s/><text:span text:style-name="T301">vadovas</text:span>, o pagal kitas žemės konsolidacijos procesą reglamentuojančias projekto nuostatas sprendimus<text:s/>dėl žemės konsolidacijos projekto teritorijų ribų patvirtinimo ar jų pakeitimo<text:s/>priima žemės konsolidacijos projektą organizuojanti Vyriausybės įgaliota<text:s/>institucija (pavyzdžiui, projekto 21 straipsniu keičiamo įstatymo 49 straipsnio 6,<text:s/>10, 13 dalys ir kitos projekto nuostatos). Siekiant teisinio aiškumo, projekto nuostatas reikėtų suderinti tarpusavyje.</text:p>
        </text:list-item>
        <text:list-item>
          <text:p text:style-name="P302">Projekto 24 straipsnio 5 dalimi keičiamo įstatymo 52 straipsnio 14 dalyje nėra aiškus šių projekto nuostatų kontekste<text:s/>vartojamos<text:s/>sąvokos „įmonė“ turinys. Projekto nuostatos tikslintinos.</text:p>
        </text:list-item>
        <text:list-item>
          <text:p text:style-name="P303">Siekiant aiškumo, projekto 25 straipsniu keičiamo įstatymo 66 straipsnio 2 dalyje reikėtų įvardyti kokių funkcijų perdavimas Valstybinei teritorijų planavimo ir statybos<text:s/>inspekcijai<text:s/>turimas omenyje. Be to, tikslintinas šios institucijos pavadinimas, vietoj „Valstybinei teritorijų planavimo ir<text:s/><text:span text:style-name="T304">statybų</text:span><text:s/>inspekcijai“<text:s/>įrašytina „Valstybinei teritorijų planavimo ir statybos inspekcijai prie Aplinkos ministerijos“.<text:s/></text:p>
        </text:list-item>
        <text:list-item>
          <text:p text:style-name="P305">Projekto 26 straipsnio 5 dalyje siūloma nustatyti, kad procedūros, pradėtos, bet nepabaigtos iki šio įstatymo įsigaliojimo, turi būti tęsiamos ir baigiamos pagal iki šio įstatymo įsigaliojimo galiojusia tvarka ir sąlygomis. Iš projekto nuostatų turinio nėra pakankamai aišku, ar turimos omenyje projektu keičiamame įstatyme įtvirtintos procedūros, pradėtos iki įstatymo įsigaliojimo. Svarstytina, ar vertinamosios projekto nuostatos nereikėtų patikslinti taip, kad būtų aišku, kokios procedūros, pagal kokį įstatymą pradėtos bei pagal kokį įstatymą tęsiamos ir baigiamos turimos omenyje. Taip pat siūlytina nustatyti, kokie atlikti procedūrų veiksmai būtų suprantami kaip procedūrų pradžia.</text:p>
        </text:list-item>
      </text:list>
      <text:p text:style-name="P306">Be to, šiose projekto nuostatose po žodžių „įsigaliojimo“ (vartojamo du kartus) reikėtų įrašyti žodžius „dienos“.</text:p>
      <text:list text:style-name="LFO9" text:continue-numbering="true">
        <text:list-item>
          <text:p text:style-name="P307">Iš projekto 26 straipsnio 7 dalies nuostatų turinio nėra aišku, kokie bei kurio įstatymo pagrindu išduoti sutikimai, suderinimai ir leidimai turimi<text:s/>omenyje. Projekto nuostatą reikėtų patikslinti, įvardinant konkretų įstatymą (įstatymus). Be to, nėra aišku ir kokie sandoriai, nurodyti vertinamosios projekto nuostatos antrajame sakinyje, turimi omenyje. Taikant įstatymą, projekto 26 straipsnio 7 dalies antrojo sakinio nuostatos gali būti skirtingai aiškinamos. Siekiant to išvengti, svarstytina, ar projekte nereikėtų įvardinti sandorių rūšį ar įstatymą, kuriame reglamentuojamas sutikimų, leidimų, suderinimų tokiems sandoriams sudaryti išdavimas.</text:p>
        </text:list-item>
        <text:list-item>
          <text:p text:style-name="P308">Projekto 26 straipsnio<text:s/><text:span text:style-name="T309">9</text:span><text:s/>dalyje, siekiant teisinio reguliavimo nuoseklumo, vietoj žodžių „miestuose ir miesteliuose“ reikėtų įrašyti žodžius „miestų ir miestelių teritorijų ribose“.</text:p>
        </text:list-item>
        <text:list-item>
          <text:p text:style-name="P310"><text:span text:style-name="T311">Projektas taisytinas vadovaujantis Teisės aktų projektų rengimo rekomendacijomis, patvirtintomis teisingumo ministro 2013 m. gruodžio 23 d. įsakymu Nr. 1R-298 (2021 m. lapkričio 18 d. įsak</text:span><text:span text:style-name="T312">ymo Nr. 1R-388 redakcija).</text:span></text:p>
        </text:list-item>
      </text:list>
      <text:p text:style-name="P313">51.1.<text:s/>Reikėtų atsisakyti projekto 1,<text:s/>7<text:s/>ir 21<text:s/>straipsnių vienos struktūrinės dalies numeravimo.</text:p>
      <text:p text:style-name="P314">51.2.<text:s/>Kadangi projekto 1 straipsniu dėstoma keičiamo įstatymo 2 straipsnio nauja redakcija, tai šiame projekto straipsnyje turėtų būti įrašytas ir keičiamo straipsnio pavadinimas.</text:p>
      <text:p text:style-name="P315">51.3.<text:s/>Projekto 1 straipsniu keičiamo įstatymo 2 straipsnio 16 dalyje reikėtų atsisakyti perbrauktų žodžių.</text:p>
      <text:p text:style-name="P316">51.4.<text:s/>Tikslintina projekto 2 straipsniu keičiamo įstatymo 10 straipsnio 3 dalies punktų numeracija (nėra 1 punkto).</text:p>
      <text:p text:style-name="P317"><text:span text:style-name="T318">51</text:span><text:span text:style-name="T319">.5.<text:s/></text:span><text:span text:style-name="T320">Projekto 6 straipsnio 5 dalimi keičiamo įstatymo 22 straipsnio naujose dalyse vietoj skaičiaus „21“ įrašytinas skaičius „2</text:span><text:span text:style-name="T321">1</text:span><text:span text:style-name="T322">“.</text:span></text:p>
      <text:p text:style-name="P323">51.6.<text:s/>Projekto 14 straipsnio 4 ir 5 dalių pakeitimų esmės išdėstyme brauktini skaičius ir žodžiai „1 straipsnyje išdėstyto Lietuvos<text:s/>Respublikos žemės įstatymo“.</text:p>
      <text:soft-page-break/>
      <text:list text:style-name="LFO16" text:continue-numbering="true">
        <text:list-item>
          <text:list>
            <text:list-item>
              <text:p text:style-name="P324">Projekto 14 straipsnio 6, 7 ir 8 dalis reikėtų apjungti vienoje struktūrinėje dalyje išdėstant visas keičiamo įstatymo 40 straipsnį pildančias 11, 12 ir 13 dalis, o projekto 14 straipsnio 6 dalį išdėstyti taip: „Papildyti 40 straipsnį 11, 12 ir 13 dalimis:“.</text:p>
            </text:list-item>
          </text:list>
        </text:list-item>
      </text:list>
      <text:p text:style-name="P325">Analogiško turinio pastaba taikytina ir projekto 18 straipsnio 10, 11, 12 dalims.</text:p>
      <text:list text:style-name="LFO16" text:continue-numbering="true">
        <text:list-item>
          <text:list>
            <text:list-item>
              <text:p text:style-name="P326">Projekto 19 straipsnio 4 dalies pakeitimų esmės išdėstyme po žodžio „straipsnį“ įrašytinas žodis „naujomis“.</text:p>
            </text:list-item>
          </text:list>
        </text:list-item>
      </text:list>
      <text:list text:style-name="LFO9" text:continue-numbering="true">
        <text:list-item>
          <text:p text:style-name="P327">Atsižvelgiant į tai, kad teikiamu įstatymo projektu siūloma reguliuoti disponavimą valstybės turtu (valstybine žeme) bei į Korupcijos prevencijos įstatymo 8 straipsnio 1 dalies 1 punkto ir 5 dalies nuostatas, turėtų būti atliktas teikiamo įstatymo projekto antikorupcinis vertinimas.</text:p>
        </text:list-item>
      </text:list>
      <text:p text:style-name="P328"/>
      <text:p text:style-name="P329"/>
      <text:p text:style-name="P330"/>
      <text:p text:style-name="P331"><text:span text:style-name="T332">Departamento direktorius</text:span><text:span text:style-name="T333"><text:tab/></text:span><text:span text:style-name="T334"><text:tab/></text:span><text:span text:style-name="T335"><text:tab/><text:s text:c="17"/></text:span><text:span text:style-name="T336"><text:tab/><text:s text:c="19"/>Dainius Zebleckis</text:span></text:p>
      <text:p text:style-name="P337"/>
      <text:p text:style-name="P338"/>
      <text:p text:style-name="P339"/>
      <text:p text:style-name="P340"/>
      <text:p text:style-name="P341"><text:span text:style-name="T342">N. Azguridienė, tel. (8 5) 239 6546, el. p.<text:s/></text:span><text:a xlink:href="mailto:neringa.azguridiene@lrs.lt" office:target-frame-name="_top" xlink:show="replace"><text:span text:style-name="T343">neringa.azguridiene@lrs.lt</text:span></text:a></text:p>
      <text:p text:style-name="P344"><text:span text:style-name="T345">M. Masteikienė, tel. (8 5) 239 6843, el. p.<text:s/></text:span><text:a xlink:href="mailto:milda.masteikiene@lrs.lt" office:target-frame-name="_top" xlink:show="replace"><text:span text:style-name="T346">milda.masteikiene@lrs.lt</text:span></text:a></text:p>
      <text:p text:style-name="P347"><text:span text:style-name="T348">S. Švedas, tel. (8 5) 239 6165, el. p.<text:s/></text:span><text:a xlink:href="mailto:saulius.svedas@lrs.lt" office:target-frame-name="_top" xlink:show="replace"><text:span text:style-name="T349">saulius.svedas@lrs.lt</text:span></text:a></text:p>
      <text:p text:style-name="P350"/>
      <text:p text:style-name="P351"/>
      <text:p text:style-name="P352"/>
      <text:p text:style-name="P3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0p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bottom="0in" fo:line-height="100%" fo:margin-left="0.5in">
        <style:tab-stops/>
      </style:paragraph-properties>
      <style:text-properties style:font-name-asian="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1" text:display-levels="3">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suffix="." style:num-format="1" text:display-levels="4">
        <style:list-level-properties text:space-before="2.8125in" text:min-label-width="0.5in" text:list-level-position-and-space-mode="label-alignment">
          <style:list-level-label-alignment text:label-followed-by="listtab" fo:margin-left="3.3125in" fo:text-indent="-0.5in"/>
        </style:list-level-properties>
      </text:list-level-style-number>
      <text:list-level-style-number text:level="5" style:num-suffix="." style:num-format="1" text:display-levels="5">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6" style:num-suffix="." style:num-format="1" text:display-levels="6">
        <style:list-level-properties text:space-before="4.6875in" text:min-label-width="0.75in" text:list-level-position-and-space-mode="label-alignment">
          <style:list-level-label-alignment text:label-followed-by="listtab" fo:margin-left="5.4375in" fo:text-indent="-0.75in"/>
        </style:list-level-properties>
      </text:list-level-style-number>
      <text:list-level-style-number text:level="7" style:num-suffix="." style:num-format="1" text:display-levels="7">
        <style:list-level-properties text:space-before="5.625in" text:min-label-width="1in" text:list-level-position-and-space-mode="label-alignment">
          <style:list-level-label-alignment text:label-followed-by="listtab" fo:margin-left="6.625in" fo:text-indent="-1in"/>
        </style:list-level-properties>
      </text:list-level-style-number>
      <text:list-level-style-number text:level="8" style:num-suffix="." style:num-format="1" text:display-levels="8">
        <style:list-level-properties text:space-before="6.5625in" text:min-label-width="1in" text:list-level-position-and-space-mode="label-alignment">
          <style:list-level-label-alignment text:label-followed-by="listtab" fo:margin-left="7.5625in" fo:text-indent="-1in"/>
        </style:list-level-properties>
      </text:list-level-style-number>
      <text:list-level-style-number text:level="9" style:num-suffix="." style:num-format="1" text:display-levels="9">
        <style:list-level-properties text:space-before="7.5in" text:min-label-width="1.25in" text:list-level-position-and-space-mode="label-alignment">
          <style:list-level-label-alignment text:label-followed-by="listtab" fo:margin-left="8.75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7">
      <text:list-level-style-number text:level="1" style:num-suffix="." style:num-format="1" text:start-value="4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text:start-value="4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2">
        <style:list-level-properties text:space-before="0.4923in" text:min-label-width="0.3125in" text:list-level-position-and-space-mode="label-alignment">
          <style:list-level-label-alignment text:label-followed-by="listtab" fo:margin-left="0.8048in" fo:text-indent="-0.31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9">
      <text:list-level-style-number text:level="1" text:style-name="WW_CharLFO9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10">
      <text:list-level-style-number text:level="1" style:num-format="1" text:start-value="4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format="1" text:start-value="4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in" text:list-level-position-and-space-mode="label-alignment">
          <style:list-level-label-alignment text:label-followed-by="listtab" fo:margin-left="4.9388in" fo:text-indent="-1in"/>
        </style:list-level-properties>
      </text:list-level-style-number>
    </text:list-style>
    <text:list-style style:name="LFO13">
      <text:list-level-style-number text:level="1" style:num-format="1" text:start-value="4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5">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in" text:list-level-position-and-space-mode="label-alignment">
          <style:list-level-label-alignment text:label-followed-by="listtab" fo:margin-left="4.9388in" fo:text-indent="-1in"/>
        </style:list-level-properties>
      </text:list-level-style-number>
    </text:list-style>
    <text:list-style style:name="LFO14">
      <text:list-level-style-number text:level="1" style:num-suffix="." style:num-format="1" text:start-value="5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7">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5">
      <text:list-level-style-number text:level="1" style:num-format="1" text:start-value="5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text:start-value="7">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in" text:list-level-position-and-space-mode="label-alignment">
          <style:list-level-label-alignment text:label-followed-by="listtab" fo:margin-left="4.9388in" fo:text-indent="-1in"/>
        </style:list-level-properties>
      </text:list-level-style-number>
    </text:list-style>
    <text:list-style style:name="LFO16">
      <text:list-level-style-number text:level="1" style:num-suffix="." style:num-format="1" text:start-value="5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7">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05-22T13:18:00Z</meta:creation-date>
    <dc:date>2023-05-22T13:18:00Z</dc:date>
    <meta:template xlink:href="Normal.dotm" xlink:type="simple"/>
    <meta:editing-cycles>2</meta:editing-cycles>
    <meta:editing-duration>PT0S</meta:editing-duration>
    <meta:document-statistic meta:page-count="30" meta:paragraph-count="238" meta:word-count="5518" meta:character-count="40706" meta:row-count="805" meta:non-whitespace-character-count="35426"/>
  </office:meta>
</office:document-meta>
</file>