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text-position="super 66.6%"/>
    </style:style>
    <style:style style:name="T22" style:parent-style-name="DefaultParagraphFont" style:family="text">
      <style:text-properties style:font-name-complex="Times New Roman"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style>
    <style:style style:name="P26" style:parent-style-name="Normal" style:family="paragraph">
      <style:text-properties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indent="0.5in"/>
      <style:text-properties fo:font-weight="bold" style:font-weight-asian="bold" style:font-weight-complex="bold"/>
    </style:style>
    <style:style style:name="TableColumn48" style:family="table-column">
      <style:table-column-properties style:column-width="0.3909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4.9222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1.1847in" style:use-optimal-column-width="false"/>
    </style:style>
    <style:style style:name="Table47" style:family="table">
      <style:table-properties style:width="10.5333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Row74" style:family="table-row">
      <style:table-row-properties style:min-row-height="0.4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4" style:family="paragraph">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6" style:parent-style-name="Normal" style:family="paragraph">
      <style:paragraph-properties fo:text-align="justify"/>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text-properties fo:color="#000000" style:language-asian="lt" style:country-asian="LT"/>
    </style:style>
    <style:style style:name="P101" style:parent-style-name="Normal" style:family="paragraph">
      <style:paragraph-properties fo:text-align="justify"/>
      <style:text-properties fo:font-weight="bold" style:font-weight-asian="bold" fo:color="#000000" style:language-asian="lt" style:country-asian="LT"/>
    </style:style>
    <style:style style:name="P102" style:parent-style-name="Normal" style:family="paragraph">
      <style:paragraph-properties style:vertical-align="baseline" fo:text-indent="0.318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187in"/>
      <style:text-properties fo:color="#000000" style:language-asian="lt" style:country-asian="LT"/>
    </style:style>
    <style:style style:name="P107" style:parent-style-name="Normal" style:family="paragraph">
      <style:paragraph-properties fo:text-align="justify" fo:text-indent="0.3187in"/>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3187in"/>
    </style:style>
    <style:style style:name="T111" style:parent-style-name="DefaultParagraphFont" style:family="text">
      <style:text-properties fo:font-weight="bold" style:font-weight-asian="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187in"/>
    </style:style>
    <style:style style:name="T116" style:parent-style-name="DefaultParagraphFont" style:family="text">
      <style:text-properties fo:font-weight="bold" style:font-weight-asian="bold"/>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P127" style:parent-style-name="Normal" style:family="paragraph">
      <style:paragraph-properties fo:text-align="justify" fo:text-indent="0.3187in"/>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318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language="lt"/>
    </style:style>
    <style:style style:name="T152" style:parent-style-name="DefaultParagraphFont" style:family="text">
      <style:text-properties fo:font-weight="bold" style:font-weight-asian="bold" style:font-weight-complex="bold" fo:language="lt"/>
    </style:style>
    <style:style style:name="T153" style:parent-style-name="DefaultParagraphFont" style:family="text">
      <style:text-properties fo:font-weight="bold" style:font-weight-asian="bold" style:font-weight-complex="bold" fo:language="l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anguage="lt"/>
    </style:style>
    <style:style style:name="P156" style:parent-style-name="Normal" style:family="paragraph">
      <style:paragraph-properties fo:text-align="justify" fo:text-indent="0.3187in"/>
    </style:style>
    <style:style style:name="T157" style:parent-style-name="DefaultParagraphFont" style:family="text">
      <style:text-properties fo:font-weight="bold" style:font-weight-asian="bold" fo:language="lt"/>
    </style:style>
    <style:style style:name="T158" style:parent-style-name="DefaultParagraphFont" style:family="text">
      <style:text-properties fo:font-weight="bold" style:font-weight-asian="bold"/>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style>
    <style:style style:name="T163" style:parent-style-name="DefaultParagraphFont" style:family="text">
      <style:text-properties fo:font-weight="bold" style:font-weight-asian="bold"/>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67" style:parent-style-name="Normal" style:family="paragraph">
      <style:paragraph-properties fo:text-align="justify" fo:text-indent="0.3187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187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187in"/>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187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baseline" fo:text-indent="0.3187in"/>
    </style:style>
    <style:style style:name="T243" style:parent-style-name="DefaultParagraphFont" style:family="text">
      <style:text-properties fo:font-weight="bold" style:font-weight-asian="bold" fo:color="#000000" fo:language="lt"/>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3187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3187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0" style:parent-style-name="DefaultParagraphFont" style:family="text">
      <style:text-properties fo:color="#000000"/>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187in"/>
    </style:style>
    <style:style style:name="T287" style:parent-style-name="DefaultParagraphFont" style:family="text">
      <style:text-properties fo:font-weight="bold" style:font-weight-asian="bold"/>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187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6" style:parent-style-name="DefaultParagraphFont" style:family="text">
      <style:text-properties fo:color="#000000"/>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187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187in"/>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187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187in"/>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fo:language="lt"/>
    </style:style>
    <style:style style:name="T351" style:parent-style-name="DefaultParagraphFont" style:family="text">
      <style:text-properties fo:font-weight="bold" style:font-weight-asian="bold" style:font-weight-complex="bold" fo:language="lt"/>
    </style:style>
    <style:style style:name="T352" style:parent-style-name="DefaultParagraphFont" style:family="text">
      <style:text-properties fo:font-weight="bold" style:font-weight-asian="bold" style:font-weight-complex="bold" fo:language="lt"/>
    </style:style>
    <style:style style:name="T353" style:parent-style-name="DefaultParagraphFont" style:family="text">
      <style:text-properties fo:font-weight="bold" style:font-weight-asian="bold" style:font-weight-complex="bold" fo:language="lt"/>
    </style:style>
    <style:style style:name="T354" style:parent-style-name="DefaultParagraphFont" style:family="text">
      <style:text-properties fo:font-weight="bold" style:font-weight-asian="bold" style:font-weight-complex="bold" fo:language="lt"/>
    </style:style>
    <style:style style:name="T355" style:parent-style-name="DefaultParagraphFont" style:family="text">
      <style:text-properties fo:font-weight="bold" style:font-weight-asian="bold" style:font-weight-complex="bold" fo:language="lt"/>
    </style:style>
    <style:style style:name="T356" style:parent-style-name="DefaultParagraphFont" style:family="text">
      <style:text-properties fo:font-weight="bold" style:font-weight-asian="bold" style:font-weight-complex="bold" fo:language="lt"/>
    </style:style>
    <style:style style:name="T357" style:parent-style-name="DefaultParagraphFont" style:family="text">
      <style:text-properties fo:font-weight="bold" style:font-weight-asian="bold" style:font-weight-complex="bold" fo:language="lt"/>
    </style:style>
    <style:style style:name="T358" style:parent-style-name="DefaultParagraphFont" style:family="text">
      <style:text-properties fo:font-weight="bold" style:font-weight-asian="bold" style:font-weight-complex="bold" fo:language="lt"/>
    </style:style>
    <style:style style:name="T359" style:parent-style-name="DefaultParagraphFont" style:family="text">
      <style:text-properties fo:font-weight="bold" style:font-weight-asian="bold" style:font-weight-complex="bold" fo:language="lt"/>
    </style:style>
    <style:style style:name="T360" style:parent-style-name="DefaultParagraphFont" style:family="text">
      <style:text-properties fo:font-weight="bold" style:font-weight-asian="bold" style:font-weight-complex="bold" fo:language="lt"/>
    </style:style>
    <style:style style:name="T361" style:parent-style-name="DefaultParagraphFont" style:family="text">
      <style:text-properties fo:font-weight="bold" style:font-weight-asian="bold" style:font-weight-complex="bold" fo:language="lt"/>
    </style:style>
    <style:style style:name="T362" style:parent-style-name="DefaultParagraphFont" style:family="text">
      <style:text-properties fo:font-weight="bold" style:font-weight-asian="bold" style:font-weight-complex="bold" fo:language="lt"/>
    </style:style>
    <style:style style:name="T363" style:parent-style-name="DefaultParagraphFont" style:family="text">
      <style:text-properties fo:font-weight="bold" style:font-weight-asian="bold" style:font-weight-complex="bold" fo:language="lt"/>
    </style:style>
    <style:style style:name="T364" style:parent-style-name="DefaultParagraphFont" style:family="text">
      <style:text-properties fo:font-weight="bold" style:font-weight-asian="bold" style:font-weight-complex="bold" fo:language="lt"/>
    </style:style>
    <style:style style:name="T365" style:parent-style-name="DefaultParagraphFont" style:family="text">
      <style:text-properties fo:font-weight="bold" style:font-weight-asian="bold" style:font-weight-complex="bold" fo:language="lt"/>
    </style:style>
    <style:style style:name="T366" style:parent-style-name="DefaultParagraphFont" style:family="text">
      <style:text-properties fo:font-weight="bold" style:font-weight-asian="bold" style:font-weight-complex="bold" fo:language="lt"/>
    </style:style>
    <style:style style:name="T367" style:parent-style-name="DefaultParagraphFont" style:family="text">
      <style:text-properties fo:font-weight="bold" style:font-weight-asian="bold" style:font-weight-complex="bold" fo:language="lt"/>
    </style:style>
    <style:style style:name="T368" style:parent-style-name="DefaultParagraphFont" style:family="text">
      <style:text-properties fo:font-weight="bold" style:font-weight-asian="bold" style:font-weight-complex="bold" fo:language="lt"/>
    </style:style>
    <style:style style:name="P369" style:parent-style-name="Normal" style:family="paragraph">
      <style:paragraph-properties fo:text-align="justify" fo:text-indent="0.3187in">
        <style:tab-stops>
          <style:tab-stop style:type="left" style:position="0.5909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187in"/>
    </style:style>
    <style:style style:name="T377" style:parent-style-name="DefaultParagraphFont" style:family="text">
      <style:text-properties fo:font-weight="bold" style:font-weight-asian="bold"/>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187in"/>
    </style:style>
    <style:style style:name="T383" style:parent-style-name="DefaultParagraphFont" style:family="text">
      <style:text-properties fo:font-weight="bold" style:font-weight-asian="bold"/>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vertical-align="baseline" fo:text-indent="0.3187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fo:language="lt"/>
    </style:style>
    <style:style style:name="T392" style:parent-style-name="DefaultParagraphFont" style:family="text">
      <style:text-properties fo:font-weight="bold" style:font-weight-asian="bold" style:font-weight-complex="bold" fo:language="lt"/>
    </style:style>
    <style:style style:name="T393" style:parent-style-name="DefaultParagraphFont" style:family="text">
      <style:text-properties fo:font-weight="bold" style:font-weight-asian="bold" style:font-weight-complex="bold" fo:language="lt"/>
    </style:style>
    <style:style style:name="P394" style:parent-style-name="Normal" style:family="paragraph">
      <style:paragraph-properties fo:text-align="justify" style:vertical-align="baseline" fo:text-indent="0.3187in"/>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fo:language="lt"/>
    </style:style>
    <style:style style:name="T398" style:parent-style-name="DefaultParagraphFont" style:family="text">
      <style:text-properties fo:font-weight="bold" style:font-weight-asian="bold" style:font-weight-complex="bold" fo:language="lt"/>
    </style:style>
    <style:style style:name="T399" style:parent-style-name="DefaultParagraphFont" style:family="text">
      <style:text-properties fo:font-weight="bold" style:font-weight-asian="bold" style:font-weight-complex="bold" fo:language="lt"/>
    </style:style>
    <style:style style:name="P400" style:parent-style-name="Normal" style:family="paragraph">
      <style:paragraph-properties fo:text-align="justify" fo:text-indent="0.3187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style:vertical-align="baseline" fo:text-indent="0.318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fo:language="lt"/>
    </style:style>
    <style:style style:name="T409" style:parent-style-name="DefaultParagraphFont" style:family="text">
      <style:text-properties fo:font-weight="bold" style:font-weight-asian="bold" style:font-weight-complex="bold" fo:language="lt"/>
    </style:style>
    <style:style style:name="T410" style:parent-style-name="DefaultParagraphFont" style:family="text">
      <style:text-properties fo:font-weight="bold" style:font-weight-asian="bold" style:font-weight-complex="bold" fo:language="lt"/>
    </style:style>
    <style:style style:name="P411" style:parent-style-name="Normal" style:family="paragraph">
      <style:paragraph-properties fo:text-align="justify" fo:text-indent="0.3187in">
        <style:tab-stops>
          <style:tab-stop style:type="left" style:position="0.5909in"/>
        </style:tab-stops>
      </style:paragraph-properties>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0" style:parent-style-name="DefaultParagraphFont" style:family="text">
      <style:text-properties style:text-line-through-style="solid" style:text-line-through-width="auto" style:text-line-through-color="font-color" style:text-line-through-mode="continuous" style:text-line-through-type="single"/>
    </style:style>
    <style:style style:name="P421" style:parent-style-name="Normal" style:family="paragraph">
      <style:paragraph-properties fo:text-align="justify" fo:text-indent="0.3187in"/>
    </style:style>
    <style:style style:name="T422" style:parent-style-name="DefaultParagraphFont" style:family="text">
      <style:text-properties fo:font-weight="bold" style:font-weight-asian="bold"/>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style>
    <style:style style:name="T424" style:parent-style-name="DefaultParagraphFont" style:family="text">
      <style:text-properties fo:font-weight="bold" style:font-weight-asian="bold"/>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187in">
        <style:tab-stops>
          <style:tab-stop style:type="left" style:position="0.5909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text-align="justify" fo:text-indent="0.3187in">
        <style:tab-stops>
          <style:tab-stop style:type="left" style:position="0.5909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P443" style:parent-style-name="Normal" style:family="paragraph">
      <style:paragraph-properties fo:text-align="justify" fo:text-indent="0.3187in">
        <style:tab-stops>
          <style:tab-stop style:type="left" style:position="0.5909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color="#000000"/>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187in">
        <style:tab-stops>
          <style:tab-stop style:type="left" style:position="0.5909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457" style:parent-style-name="DefaultParagraphFont" style:family="text">
      <style:text-properties fo:font-weight="bold" style:font-weight-asian="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style:vertical-align="baseline" fo:text-indent="0.318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fo:language="lt"/>
    </style:style>
    <style:style style:name="T466" style:parent-style-name="DefaultParagraphFont" style:family="text">
      <style:text-properties fo:font-weight="bold" style:font-weight-asian="bold" style:font-weight-complex="bold" fo:language="lt"/>
    </style:style>
    <style:style style:name="T467" style:parent-style-name="DefaultParagraphFont" style:family="text">
      <style:text-properties fo:font-weight="bold" style:font-weight-asian="bold" style:font-weight-complex="bold" fo:language="lt"/>
    </style:style>
    <style:style style:name="P468" style:parent-style-name="Normal" style:family="paragraph">
      <style:paragraph-properties fo:text-align="justify" style:vertical-align="baseline" fo:text-indent="0.318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fo:language="lt"/>
    </style:style>
    <style:style style:name="T471" style:parent-style-name="DefaultParagraphFont" style:family="text">
      <style:text-properties fo:font-weight="bold" style:font-weight-asian="bold" style:font-weight-complex="bold" fo:language="lt"/>
    </style:style>
    <style:style style:name="T472" style:parent-style-name="DefaultParagraphFont" style:family="text">
      <style:text-properties fo:font-weight="bold" style:font-weight-asian="bold" style:font-weight-complex="bold" fo:language="lt"/>
    </style:style>
    <style:style style:name="P473" style:parent-style-name="Pasiūlymai5" style:family="paragraph">
      <style:paragraph-properties fo:text-indent="0.3215in"/>
    </style:style>
    <style:style style:name="T474" style:parent-style-name="DefaultParagraphFont" style:family="text">
      <style:text-properties fo:font-weight="bold" style:font-weight-asian="bold" style:font-weight-complex="normal" fo:font-size="12pt" style:font-size-asian="12pt" style:font-size-complex="12pt" fo:language="lt" style:language-asian="lt" style:country-asian="LT"/>
    </style:style>
    <style:style style:name="T475" style:parent-style-name="DefaultParagraphFont" style:family="text">
      <style:text-properties style:font-weight-complex="normal" fo:font-size="12pt" style:font-size-asian="12pt" style:font-size-complex="12pt" style:language-asian="lt" style:country-asian="LT"/>
    </style:style>
    <style:style style:name="T47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7" style:parent-style-name="DefaultParagraphFont" style:family="text">
      <style:text-properties style:font-weight-complex="normal" fo:font-size="12pt" style:font-size-asian="12pt" style:font-size-complex="12pt" style:language-asian="lt" style:country-asian="LT"/>
    </style:style>
    <style:style style:name="T478"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9"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480" style:parent-style-name="DefaultParagraphFont" style:family="text">
      <style:text-properties style:font-weight-complex="normal" fo:font-size="12pt" style:font-size-asian="12pt" style:font-size-complex="12pt" style:language-asian="lt" style:country-asian="LT"/>
    </style:style>
    <style:style style:name="T481"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2" style:parent-style-name="DefaultParagraphFont" style:family="text">
      <style:text-properties style:font-weight-complex="normal" fo:font-size="12pt" style:font-size-asian="12pt" style:font-size-complex="12pt" style:language-asian="lt" style:country-asian="LT"/>
    </style:style>
    <style:style style:name="T483"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484"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5" style:parent-style-name="DefaultParagraphFont" style:family="text">
      <style:text-properties style:font-weight-complex="normal" fo:font-size="12pt" style:font-size-asian="12pt" style:font-size-complex="12pt" style:language-asian="lt" style:country-asian="LT"/>
    </style:style>
    <style:style style:name="T48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7" style:parent-style-name="DefaultParagraphFont" style:family="text">
      <style:text-properties style:font-weight-complex="normal" fo:font-size="12pt" style:font-size-asian="12pt" style:font-size-complex="12pt" style:language-asian="lt" style:country-asian="LT"/>
    </style:style>
    <style:style style:name="T488" style:parent-style-name="DefaultParagraphFont" style:family="text">
      <style:text-properties style:font-weight-complex="normal"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5" style:family="paragraph">
      <style:paragraph-properties fo:text-align="center"/>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9.45in"/>
        </style:tab-stops>
      </style:paragraph-properties>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align="center"/>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text-properties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5"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5"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5" style:family="paragraph">
      <style:paragraph-properties fo:text-align="center"/>
      <style:text-properties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5" style:family="paragraph">
      <style:paragraph-properties fo:text-align="center"/>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512" style:parent-style-name="Normal" style:family="paragraph">
      <style:paragraph-properties fo:text-align="justify"/>
      <style:text-properties style:font-weight-complex="bold"/>
    </style:style>
    <style:style style:name="P513" style:parent-style-name="Normal" style:family="paragraph">
      <style:paragraph-properties fo:text-align="justify"/>
      <style:text-properties fo:font-weight="bold" style:font-weight-asian="bold" style:font-weight-complex="bold" fo:color="#000000" style:language-asian="lt" style:country-asian="LT"/>
    </style:style>
    <style:style style:name="P514" style:parent-style-name="Normal" style:family="paragraph">
      <style:paragraph-properties fo:text-align="justify" fo:text-indent="0.3187in"/>
      <style:text-properties style:font-weight-complex="bold" fo:color="#000000" style:language-asian="lt" style:country-asian="LT"/>
    </style:style>
    <style:style style:name="P515" style:parent-style-name="Normal" style:family="paragraph">
      <style:paragraph-properties fo:text-align="justify" fo:text-indent="0.3187in">
        <style:tab-stops>
          <style:tab-stop style:type="left" style:position="3.458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18" style:parent-style-name="DefaultParagraphFont" style:family="text">
      <style:text-properties style:font-weight-complex="bold"/>
    </style:style>
    <style:style style:name="T519" style:parent-style-name="DefaultParagraphFont" style:family="text">
      <style:text-properties fo:font-weight="bold" style:font-weight-asian="bold" style:font-weight-complex="bold"/>
    </style:style>
    <style:style style:name="P520" style:parent-style-name="Pasiūlymai5" style:family="paragraph">
      <style:paragraph-properties fo:text-indent="0.3215in"/>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weight="bold" style:font-weight-asian="bold" fo:font-size="12pt" style:font-size-asian="12pt" style:font-size-complex="12pt"/>
    </style:style>
    <style:style style:name="T525" style:parent-style-name="DefaultParagraphFont" style:family="text">
      <style:text-properties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5" style:family="paragraph">
      <style:paragraph-properties fo:text-align="center"/>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9.45in"/>
        </style:tab-stops>
      </style:paragraph-properties>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text-properties fo:font-size="10pt" style:font-size-asian="10pt" style:font-size-complex="10pt"/>
    </style:style>
    <style:style style:name="P546" style:parent-style-name="Normal" style:family="paragraph">
      <style:text-properties fo:font-size="10pt" style:font-size-asian="10pt" style:font-size-complex="10pt"/>
    </style:style>
    <style:style style:name="P547" style:parent-style-name="Normal" style:family="paragraph">
      <style:text-properties fo:font-size="10pt" style:font-size-asian="10pt" style:font-size-complex="10pt"/>
    </style:style>
    <style:style style:name="P548" style:parent-style-name="Normal" style:family="paragraph">
      <style:text-properties fo:font-size="10pt" style:font-size-asian="10pt" style:font-size-complex="10pt"/>
    </style:style>
    <style:style style:name="P549" style:parent-style-name="Normal" style:family="paragraph">
      <style:text-properties fo:font-size="10pt" style:font-size-asian="10pt" style:font-size-complex="10pt"/>
    </style:style>
    <style:style style:name="P550" style:parent-style-name="Normal" style:family="paragraph">
      <style:text-properties fo:font-size="10pt" style:font-size-asian="10pt" style:font-size-complex="10pt"/>
    </style:style>
    <style:style style:name="P551" style:parent-style-name="Normal" style:family="paragraph">
      <style:text-properties fo:font-size="10pt" style:font-size-asian="10pt" style:font-size-complex="10pt"/>
    </style:style>
    <style:style style:name="P552" style:parent-style-name="Normal" style:family="paragraph">
      <style:text-properties fo:font-size="10pt" style:font-size-asian="10pt" style:font-size-complex="10pt"/>
    </style:style>
    <style:style style:name="P553" style:parent-style-name="Normal" style:family="paragraph">
      <style:text-properties fo:font-size="10pt" style:font-size-asian="10pt" style:font-size-complex="10pt"/>
    </style:style>
    <style:style style:name="P554" style:parent-style-name="Normal" style:family="paragraph">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Ekonomikos komitetas</text:span></text:p>
      <text:p text:style-name="P10"/>
      <text:h text:style-name="P11" text:outline-level="2"><text:span text:style-name="T12">PAGRINDINIO KOM</text:span><text:span text:style-name="T13">ITETO<text:s/></text:span><text:span text:style-name="T14">PAPILDOMA</text:span><text:span text:style-name="T15"><text:s/></text:span><text:span text:style-name="T16">IŠVAD</text:span><text:span text:style-name="T17">A</text:span></text:h>
      <text:h text:style-name="Projektas" text:outline-level="3"><text:span text:style-name="T18">DĖL<text:s/></text:span><text:span text:style-name="T19">LIETUVOS RESPUBLIKOS MAISTO ĮSTATYMO NR. VIII-1608 2 IR 4<text:s/></text:span><text:span text:style-name="T20">STRAIPSNIŲ PAKEITIMO IR ĮSTATYMO PAPILDYMO 6</text:span><text:span text:style-name="T21">2</text:span><text:span text:style-name="T22"><text:s/>STRAIPSNIU ĮSTATYMO PROJEKTO NR. XIVP-2890(2)</text:span></text:h>
      <text:p text:style-name="Normal"/>
      <text:p text:style-name="P23">2023-11-08<text:s/>Nr. 108-P-49</text:p>
      <text:p text:style-name="P24">Vilnius</text:p>
      <text:p text:style-name="P25"/>
      <text:p text:style-name="P26"/>
      <text:p text:style-name="P27"><text:span text:style-name="T28">1. Komiteto<text:s/></text:span><text:span text:style-name="T29">posėdyje</text:span><text:span text:style-name="T30"><text:s/>dalyvavo:</text:span><text:span text:style-name="T31"><text:s/>Komiteto pirmininkas</text:span><text:s/>Kazys Starkevičius,<text:s/><text:span text:style-name="T32">Komiteto pirmininko pavaduotojas<text:s/></text:span>Gintautas Paluckas,<text:s/><text:span text:style-name="T33">Komiteto nariai</text:span><text:s/>Andrius Bagdonas, Andrius Kupčinskas, Deividas Labanavičius, Laima Mogenienė, Ieva Pakarklytė, Paulius Saudargas, Lukas Savickas, Mindaugas Skritulskas.</text:p>
      <text:p text:style-name="P34"><text:span text:style-name="T35">Komiteto biuro vedėja</text:span><text:s/>Rima Petkūnienė,<text:s/><text:span text:style-name="T36">patarėjai</text:span><text:s/>Raimonda Danė, Rasa Ona Duburaitė, Laura Jasiukėnienė, Irina Jurkšuvienė, Darius Šaltmeris,<text:s/><text:span text:style-name="T37">padėjėja</text:span><text:s/>Zita Jodkonienė.</text:p>
      <text:h text:style-name="P38" text:outline-level="6"><text:span text:style-name="T39">2</text:span><text:span text:style-name="T40">.<text:s/></text:span><text:span text:style-name="T41">Seimo kanceliarijos Teisės departamento</text:span><text:span text:style-name="T42"><text:s/></text:span><text:span text:style-name="T43">išvados ir kitų ekspertų<text:s/></text:span><text:span text:style-name="T44">pasiūlymai:</text:span><text:span text:style-name="T45"><text:s/>nėra.<text:s/></text:span></text:h>
      <text:h text:style-name="P46" text:outline-level="6">3. Subjektų, turinčių įstatymų leidybos iniciatyvos teisę,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nariai Andrius<text:s/><text:soft-page-break/>Kupčinskas, Viktoras Fiodorovas<text:s/><text:line-break/>2023-11-03</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Argumentai:</text:p>
            <text:soft-page-break/>
            <text:p text:style-name="P96"><text:span text:style-name="T97">Projekto 1 straipsnyje dėstomas 2000-04-04 Lietuvos Respublikos maisto įstatymo Nr. VIII-1608, taip pat Seimo narių projektu<text:s/></text:span><text:span text:style-name="T98"><text:line-break/>Nr. XIVIP-2890 įvedamas naujas sąvokas, po jų suderinimo su Valstybinės lietuvių kalbos komisija (VLKK), siūloma patikslinti – projekto 1 straipsnį išdėstant nauja redakcija, abėcėlės tvarka. Sąvoka „</text:span><text:span text:style-name="T99">specialios mitybos maistas“ išbraukiama, nes Maisto įstatyme nėra vartojama.</text:span></text:p>
            <text:p text:style-name="P100"/>
            <text:p text:style-name="P101">Pasiūlymas:</text:p>
            <text:p text:style-name="P102"><text:span text:style-name="T103">„</text:span><text:span text:style-name="T104">1 straipsnis. 2 straipsnio pakeitimas</text:span><text:span text:style-name="T105"> </text:span></text:p>
            <text:p text:style-name="P106">Pakeisti 2 straipsnį ir jį išdėstyti nauja redakcija:</text:p>
            <text:p text:style-name="P107"><text:span text:style-name="T108">„</text:span><text:span text:style-name="T109">2 straipsnis. Pagrindinės šio įstatymo sąvokos</text:span></text:p>
            <text:p text:style-name="P110"><text:span text:style-name="T111">1<text:s/></text:span><text:span text:style-name="T112">20</text:span>.<text:s/><text:span text:style-name="T113">Energinis gėrimas</text:span><text:span text:style-name="T114"><text:s/>– nealkoholinis gėrimas, kuriame yra daugiau kaip 150 mg/l kofeino, nesvarbu, iš kokio šaltinio, arba kuriame yra daugiau kaip 150 mg/l kofeino ir vienos ar kelių kitų centrinę nervų sistemą stimuliuojančių medžiagų (gliukurono laktono, inozitolio, guaranino, ginsenozidų, ginkmedžių ekstrakto, taurino ar kt.). Energiniame gėrime gali būti ir angliavandenių, vitaminų, mineralinių medžiagų, amino rūgščių, maisto priedų, vaisių sulčių ar augalų ekstraktų.</text:span></text:p>
            <text:p text:style-name="P115"><text:span text:style-name="T116">2<text:s/></text:span><text:span text:style-name="T117">12</text:span>.<text:s/><text:span text:style-name="T118">Galutinis vartotojas<text:s/></text:span>(toliau<text:span text:style-name="T119"><text:s/></text:span>–<text:s/><text:span text:style-name="T120">vartotojas</text:span>)<text:span text:style-name="T121"><text:s/></text:span>– kaip apibrėžta<text:s/><text:span text:style-name="T122">2002 m. sausio 28 d. Europos Parlamento ir Tarybos<text:s/></text:span><text:span text:style-name="T123">R</text:span><text:span text:style-name="T124">reglamento</text:span><text:span text:style-name="T125"><text:s/>(EB) Nr. 178/2002</text:span><text:span text:style-name="T126">, nustatančio maistui skirtų teisės aktų bendruosius principus ir reikalavimus, įsteigiančio Europos maisto saugos tarnybą ir nustatančio su maisto saugos klausimais susijusias procedūras</text:span><text:s/>3 straipsnio 18 dalyje.<text:s/></text:p>
            <text:p text:style-name="P127"><text:span text:style-name="T128">3<text:s/></text:span><text:span text:style-name="T129">26</text:span><text:span text:style-name="T130">.</text:span><text:span text:style-name="T131"><text:s/>Gyvūninio maisto tvarkymo subjektas</text:span><text:span text:style-name="T132">i</text:span><text:span text:style-name="T133"><text:s/></text:span><text:span text:style-name="T134">– maisto tvarkymo subjekta</text:span><text:span text:style-name="T135">i</text:span><text:span text:style-name="T136">s</text:span><text:span text:style-name="T137">, kuri</text:span><text:span text:style-name="T138">e</text:span><text:span text:style-name="T139">s</text:span><text:span text:style-name="T140"><text:s/>tvarko gyvūninius produktus,<text:s/></text:span><text:span text:style-name="T141">kaip šie produktai</text:span><text:span text:style-name="T142"><text:s/>apibrėžt</text:span><text:span text:style-name="T143">i</text:span><text:span text:style-name="T144">us</text:span><text:span text:style-name="T145"><text:s/>2004 m. balandžio 29 d. Europos Parlamento ir Tarybos reglamento (EB) Nr. 853/2004, nustatančio konkrečius gyvūninės kilmės maisto produktų higienos reikalavimus<text:s/></text:span><text:span text:style-name="T146">(OL 2004 L 139, p. 55)</text:span><text:span text:style-name="T147">, 1 priedo 8.1 papunktyje.</text:span></text:p>
            <text:p text:style-name="P148"><text:span text:style-name="T149">4. Kūdikiams skirti maisto produktai</text:span><text:span text:style-name="T150"><text:s/>– kaip apibrėžta<text:s/></text:span><text:span text:style-name="T151">2013 m. birželio 12 d. Europos Parlamento ir Tarybos 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152">(ES) Nr.<text:s/></text:span></text:a></text:a><text:span text:style-name="T153">609/2013 dėl kūdikiams ir mažiems vaikams skirtų<text:s/></text:span><text:span text:style-name="T154">maisto produktų, specialiosios medicininės paskirties maisto produktų ir viso paros raciono pakaitalų svoriui kontroliuoti</text:span><text:span text:style-name="T155"><text:s/>ir kuriuo panaikinami Tarybos direktyva 92/52/EEB, Komisijos direktyvos 96/8/EB, 1999/21/EB, 2006/125/EB ir 2006/141/EB, Europos Parlamento ir Tarybos direktyva 2009/39/EB ir Komisijos reglamentai (EB) Nr. 41/2009 ir (EB) Nr. 953/2009 su visais pakeitimais 2 straipsnio 2 dalies f punkte.</text:span></text:p>
            <text:soft-page-break/>
            <text:p text:style-name="P156"><text:span text:style-name="T157">5</text:span><text:span text:style-name="T158"><text:s/></text:span><text:span text:style-name="T159">1</text:span>.<text:s/><text:span text:style-name="T160">Maistas</text:span><text:s/>–<text:span text:style-name="T161"><text:s/></text:span>kaip apibrėžta<text:s/><text:span text:style-name="T162">2002 m. sausio 28 d. Europos Parlamento ir Tarybos</text:span><text:s/><text:span text:style-name="T163">R</text:span><text:span text:style-name="T164">r</text:span>eglamento (EB) Nr. 178/2002<text:span text:style-name="T165">,<text:s/></text:span><text:span text:style-name="T166">nustatančio maistui skirtų teisės aktų bendruosius principus ir reikalavimus, įsteigiančio Europos maisto saugos tarnybą ir nustatančio su maisto saugos klausimais susijusias procedūras (toliau – Reglamentas (EB) Nr. 178/2002),</text:span><text:s/>2 straipsnyje.<text:s/></text:p>
            <text:p text:style-name="P167"><text:span text:style-name="T168">6<text:s/></text:span><text:span text:style-name="T169">2</text:span><text:span text:style-name="T170">.<text:s/></text:span><text:span text:style-name="T171">Maistinės medžiagos</text:span><text:span text:style-name="T172"><text:s/>–<text:s/></text:span><text:span text:style-name="T173">žmogaus organizmui būtinos maisto sudėtinės dalys (</text:span><text:span text:style-name="T174">maiste esantys baltymai,<text:s/></text:span><text:span text:style-name="T175">riebalai,</text:span><text:span text:style-name="T176"><text:s/>angliavandeniai,<text:s/></text:span><text:span text:style-name="T177">riebalai, skaidulinės medžiagos,<text:s/></text:span><text:span text:style-name="T178">vitaminai, mineralinės<text:s/></text:span><text:span text:style-name="T179">ir kitos</text:span><text:span text:style-name="T180"><text:s/>medžiagos<text:s/></text:span><text:span text:style-name="T181">ir medžiagos, kurios priklauso vienai iš tų kategorijų</text:span><text:span text:style-name="T182"><text:s/></text:span><text:span text:style-name="T183">ar yra</text:span><text:span text:style-name="T184"><text:s/></text:span><text:span text:style-name="T185">jų komponentai,<text:s/></text:span><text:span text:style-name="T186">bei specialūs maisto papildai – vitaminai, mineralinės ir</text:span><text:span text:style-name="T187"><text:s/></text:span><text:span text:style-name="T188">taip pat<text:s/></text:span><text:span text:style-name="T189">kitos<text:s/></text:span><text:span text:style-name="T190">maiste esančios<text:s/></text:span><text:span text:style-name="T191">medžiagos,<text:s/></text:span><text:span text:style-name="T192">turinčios mitybinį ir fiziologinį poveikį</text:span><text:span text:style-name="T193">)</text:span><text:span text:style-name="T194">.</text:span></text:p>
            <text:p text:style-name="P195"><text:span text:style-name="T196">7<text:s/></text:span><text:span text:style-name="T197">4</text:span><text:span text:style-name="T198">.<text:s/></text:span><text:span text:style-name="T199">Maisto higiena</text:span><text:span text:style-name="T200"><text:s/>– sąlygos ir priemonės, užtikrinančios maisto saugą bei tvarkant maistą padedančios išsaugoti jo tinkamumą žmonių mitybai.</text:span></text:p>
            <text:p text:style-name="P201"><text:span text:style-name="T202">8<text:s/></text:span><text:span text:style-name="T203">23</text:span><text:span text:style-name="T204">.</text:span><text:span text:style-name="T205"><text:s/>Maisto klastojimas</text:span><text:span text:style-name="T206"><text:s/>– tyčiniai<text:s/></text:span><text:span text:style-name="T207">klaidinantys</text:span><text:span text:style-name="T208"><text:s/>vartotoją ar<text:s/></text:span><text:span text:style-name="T209">kitą</text:span><text:span text:style-name="T210"><text:s/>ūkio subjektą<text:s/></text:span><text:span text:style-name="T211">klaidinantys<text:s/></text:span><text:span text:style-name="T212">veiksmai, atli</text:span><text:span text:style-name="T213">e</text:span><text:span text:style-name="T214">k</text:span><text:span text:style-name="T215">ti</text:span><text:span text:style-name="T216">ami</text:span><text:span text:style-name="T217"><text:s/>siekiant ekonominės ar kitokios naudos, kai maisto sudėtyje natūraliai esanti arba įprastai naudojama sudedamoji (sudedamosios) dalis (dalys) pakeičiama<text:s/></text:span><text:span text:style-name="T218">(pakeičiamos)<text:s/></text:span><text:span text:style-name="T219">kita sudedamąja dalimi ar dalimis to nenurodant ant pakuotės ir (ar) fasuotės, etiketėse ir (ar) lydimuosiuose dokumentuose ir (arba) maistą apibūdinanti informacija pašalinama ar</text:span><text:span text:style-name="T220">ba</text:span><text:span text:style-name="T221"><text:s/>klaidingai ar</text:span><text:span text:style-name="T222">ba</text:span><text:span text:style-name="T223"><text:s/>užmaskuotai pateikiama ar pakeičiama ant bet kokios rūšies pakuotės ir (ar) fasuotės, etiketėse ir (ar) lydimuosiuose dokumentuose, ir (arba) atliekami kitokie<text:s/></text:span><text:span text:style-name="T224">klaidinantys<text:s/></text:span><text:span text:style-name="T225">veiksmai,<text:s/></text:span><text:span text:style-name="T226">susiję su<text:s/></text:span><text:span text:style-name="T227">klaidinantys dėl</text:span><text:span text:style-name="T228"><text:s/>kitos maistui identifikuoti skirtos informacijos<text:s/></text:span><text:span text:style-name="T229">pateikimu</text:span><text:span text:style-name="T230">.</text:span><text:s/></text:p>
            <text:p text:style-name="P231"><text:span text:style-name="T232">9<text:s/></text:span><text:span text:style-name="T233">13</text:span><text:span text:style-name="T234">.<text:s/></text:span><text:span text:style-name="T235">Maisto</text:span><text:span text:style-name="T236"><text:s/></text:span><text:span text:style-name="T237">K</text:span><text:span text:style-name="T238">kokybė (toliau – kokybė)<text:s/></text:span><text:span text:style-name="T239"><text:s/>– maisto savybių visuma, tenkinanti pagrįstus vartotojo poreikius ir atitinkanti maisto saugos ir kitus<text:s/></text:span><text:span text:style-name="T240">privalomuosius</text:span><text:span text:style-name="T241"><text:s/>teisės aktų nustatytus reikalavimus.</text:span><text:s/></text:p>
            <text:p text:style-name="P242"><text:span text:style-name="T243">10</text:span><text:span text:style-name="T244">. Maisto pardavėjas</text:span><text:span text:style-name="T245"><text:s/>(toliau – pardavėjas)</text:span><text:span text:style-name="T246"><text:s/>–<text:s/></text:span><text:span text:style-name="T247">maisto tvarkymo subjektas, pagal vartojimo pirkimo–pardavimo sutartį parduodantis maistą galutiniam vartotojui.</text:span></text:p>
            <text:p text:style-name="P248"><text:span text:style-name="T249">11<text:s/></text:span><text:span text:style-name="T250">7</text:span><text:span text:style-name="T251">.<text:s/></text:span><text:span text:style-name="T252">Maisto priedai</text:span><text:span text:style-name="T253"><text:s/>–</text:span><text:span text:style-name="T254"><text:s/></text:span><text:span text:style-name="T255">medžiagos, kurios, paprastai nebūdamos maistu ar jo sudėtinėmis dalimis, dedamos į maistą technologiniais tikslais jo tvarkymo metu ir kurios pačios arba jų dalys tvarkymo proceso pabaigoje tampa arba tikėtina, kad tampa, sudėtine maisto dalimi</text:span><text:span text:style-name="T256"><text:s/></text:span><text:span text:style-name="T257">kaip apibrėžta 2008 m. gruodžio 16 d. Europos Parlamento ir Tarybos reglamento (EB) Nr. 1333/2008 dėl maisto priedų 3 straipsnio 2 dalies a punkte.</text:span></text:p>
            <text:p text:style-name="P258"><text:span text:style-name="T259">12</text:span><text:span text:style-name="T260"><text:s/></text:span><text:span text:style-name="T261">11</text:span><text:span text:style-name="T262">.<text:s/></text:span><text:span text:style-name="T263">Maisto</text:span><text:span text:style-name="T264"><text:s/></text:span><text:span text:style-name="T265">S</text:span><text:span text:style-name="T266">sauga (toliau – sauga)</text:span><text:span text:style-name="T267"><text:s/>–<text:s/></text:span><text:span text:style-name="T268">visuma Lietuvos Respublikos maisto<text:s/></text:span><text:span text:style-name="T269">šio</text:span><text:span text:style-name="T270"><text:s/>įstatymo bei kitų teisės aktų nustatytų maisto ir jo tvarkymo reikalavimų<text:s/></text:span><text:span text:style-name="T271">visuma</text:span><text:span text:style-name="T272">,<text:s/></text:span><text:span text:style-name="T273">kuriais<text:s/></text:span><text:span text:style-name="T274">užtikrina</text:span><text:span text:style-name="T275">nti</text:span><text:span text:style-name="T276">ma</text:span><text:span text:style-name="T277">, kad vartojant maistą įprastomis, gamintojo nustatytomis ar galimomis iš anksto pagrįstai numatyti vartojimo sąlygomis, įskaitant ir ilgalaikį vartojimą, nebus jokios rizikos vartotojų sveikatai ar gyvybei arba ji bus ne didesnė</text:span><text:span text:style-name="T278">,<text:s/></text:span><text:span text:style-name="T279">negu<text:s/></text:span><text:span text:style-name="T280">ta, kuri</text:span><text:span text:style-name="T281"><text:s/>teisės aktuose nustatyta kaip leidžiama<text:s/></text:span><text:span text:style-name="T282">ir</text:span><text:span text:style-name="T283"><text:s/></text:span><text:span text:style-name="T284">bei</text:span><text:span text:style-name="T285"><text:s/>laikoma atitinkančia aukštą vartotojų apsaugos lygį.</text:span></text:p>
            <text:p text:style-name="P286"><text:span text:style-name="T287">13</text:span><text:s/><text:span text:style-name="T288">25</text:span>.<text:span text:style-name="T289"><text:s/>Maisto srities teisės aktai</text:span><text:s/>– kaip apibrėžta<text:s/><text:span text:style-name="T290">2017 m. kovo 15 d. Europos Parlamento ir Tarybos reglamento</text:span><text:s/><text:span text:style-name="T291">Reglamento</text:span><text:s/>(ES) 2017/625<text:s/><text:span text:style-name="T292">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3 straipsnio 1 punkte.</text:p>
            <text:p text:style-name="P293"><text:span text:style-name="T294">14</text:span><text:span text:style-name="T295"><text:s/></text:span><text:span text:style-name="T296">16</text:span><text:span text:style-name="T297">.<text:s/></text:span><text:span text:style-name="T298">Maisto</text:span><text:span text:style-name="T299"><text:s/></text:span><text:span text:style-name="T300">T</text:span><text:span text:style-name="T301">teršalas</text:span><text:span text:style-name="T302"><text:s/></text:span><text:span text:style-name="T303">(toliau – teršalas)</text:span><text:span text:style-name="T304"><text:s/>– atsitiktinai į maistą patekusi ar įdėta bet kokia cheminė</text:span><text:span text:style-name="T305">s</text:span><text:span text:style-name="T306"><text:s/>ar biologinė</text:span><text:span text:style-name="T307">s</text:span><text:span text:style-name="T308"><text:s/></text:span><text:span text:style-name="T309">kilmės</text:span><text:span text:style-name="T310"><text:s/>ne maisto medžiaga ar kitoks objektas, išskyrus maisto priedus, atsiradę tvarkymo metu arba dėl aplinkos užterštumo, galintys pakenkti maisto saugai ar padaryti maistą netinkamą vartoti.</text:span></text:p>
            <text:p text:style-name="P311"><text:span text:style-name="T312">15</text:span><text:span text:style-name="T313"><text:s/></text:span><text:span text:style-name="T314">5</text:span><text:span text:style-name="T315">.<text:s/></text:span><text:span text:style-name="T316">Maisto tvarkymas</text:span><text:span text:style-name="T317"><text:s/>– bet koks poveikis maistui arba veiksmai su juo ar atskiromis jo sud</text:span><text:span text:style-name="T318">ėtinėmis</text:span><text:span text:style-name="T319">edamosiomis</text:span><text:span text:style-name="T320"><text:s/>dalimis (įskaitant maisto gaminimą, ruošimą, perdirbimą, pakavimą, laikymą, saugojimą, gabenimą, paskirstymą, tiekimą, pateikimą parduoti, pardavimą), galintys turėti įtakos maisto saugai, kokybei ir mitybos vertei.</text:span></text:p>
            <text:p text:style-name="P321"><text:span text:style-name="T322">16</text:span><text:span text:style-name="T323"><text:s/></text:span><text:span text:style-name="T324">8</text:span><text:span text:style-name="T325">.</text:span><text:span text:style-name="T326"><text:s/>Maisto tvarkymo subjektas</text:span><text:span text:style-name="T327"><text:s/>– ši sąvoka atitinka sąvoką „maisto verslo operatorius“</text:span><text:span text:style-name="T328">,</text:span><text:span text:style-name="T329"><text:s/></text:span><text:span text:style-name="T330">ir vartojama ta pačia reikšme, kaip ši</text:span><text:span text:style-name="T331"><text:s/>apibrėžt</text:span><text:span text:style-name="T332">a</text:span><text:span text:style-name="T333">ą</text:span><text:span text:style-name="T334"><text:s/>Reglament</text:span><text:span text:style-name="T335">e</text:span><text:span text:style-name="T336">o</text:span><text:span text:style-name="T337"><text:s/>(EB) Nr. 178/2002<text:s/></text:span><text:span text:style-name="T338">3 straipsnio 3 dalyje</text:span><text:span text:style-name="T339">.</text:span><text:s/></text:p>
            <text:p text:style-name="P340"><text:span text:style-name="T341">17</text:span><text:span text:style-name="T342"><text:s/></text:span><text:span text:style-name="T343">6</text:span><text:span text:style-name="T344">.<text:s/></text:span><text:span text:style-name="T345">Maisto tvarkymo vieta</text:span><text:span text:style-name="T346"><text:s/>– viešųjų ar privačių juridinių asmenų vieta (įskaitant teritoriją, statinius ir transporto priemones), kurioje tvarkomas maistas.</text:span><text:s/></text:p>
            <text:p text:style-name="P347"><text:span text:style-name="T348">18. Minimalus maisto produkto<text:s/></text:span><text:span text:style-name="T349">tinkamumo vartoti terminas – kaip apibrėžta<text:s/></text:span><text:span text:style-name="T350">2011 m. spalio 25 d. Europos Parlamento ir Tarybos reglamento (ES) Nr. 1169/2011 dėl informacijos apie maistą teikimo vartotojams, kuriuo iš dalies keičiami Europos Parlamento ir Tarybos reglamentai<text:s/></text:span><text:a xlink:href="http://eur-lex.europa.eu/legal-content/LIT/TXT/?uri=CELEX:32006R1924&amp;locale=lt" office:target-frame-name="_top" xlink:show="replace"><text:span text:style-name="T351">(EB) Nr. 1924/2006</text:span></text:a><text:span text:style-name="T352"><text:s/>ir<text:s/></text:span><text:a xlink:href="http://eur-lex.europa.eu/legal-content/LIT/TXT/?uri=CELEX:32006R1925&amp;locale=lt" office:target-frame-name="_top" xlink:show="replace"><text:span text:style-name="T353">(EB) Nr. 1925/2006</text:span></text:a><text:span text:style-name="T354"><text:s/>bei kuriuo panaikinami Komisijos direktyva<text:s/></text:span><text:a xlink:href="http://eur-lex.europa.eu/legal-content/LIT/TXT/?uri=CELEX:31987L0250&amp;locale=lt" office:target-frame-name="_top" xlink:show="replace"><text:span text:style-name="T355">87/250/EEB</text:span></text:a><text:span text:style-name="T356">, Tarybos direktyva<text:s/></text:span><text:a xlink:href="http://eur-lex.europa.eu/legal-content/LIT/TXT/?uri=CELEX:31990L0496&amp;locale=lt" office:target-frame-name="_top" xlink:show="replace"><text:span text:style-name="T357">90/496/EEB</text:span></text:a><text:span text:style-name="T358">, Komisijos direktyva<text:s/></text:span><text:a xlink:href="http://eur-lex.europa.eu/legal-content/LIT/TXT/?uri=CELEX:31999L0010&amp;locale=lt" office:target-frame-name="_top" xlink:show="replace"><text:span text:style-name="T359">1999/10/EB</text:span></text:a><text:span text:style-name="T360">, Europos Parlamento ir Tarybos direktyva<text:s/></text:span><text:a xlink:href="http://eur-lex.europa.eu/legal-content/LIT/TXT/?uri=CELEX:32000L0013&amp;locale=lt" office:target-frame-name="_top" xlink:show="replace"><text:span text:style-name="T361">2000/13/EB</text:span></text:a><text:span text:style-name="T362">, Komisijos direktyvos<text:s/></text:span><text:a xlink:href="http://eur-lex.europa.eu/legal-content/LIT/TXT/?uri=CELEX:32002L0067&amp;locale=lt" office:target-frame-name="_top" xlink:show="replace"><text:span text:style-name="T363">2002/67/EB</text:span></text:a><text:span text:style-name="T364"><text:s/>ir<text:s/></text:span><text:a xlink:href="http://eur-lex.europa.eu/legal-content/LIT/TXT/?uri=CELEX:32008L0005&amp;locale=lt" office:target-frame-name="_top" xlink:show="replace"><text:span text:style-name="T365">2008/5/EB</text:span></text:a><text:span text:style-name="T366"><text:s/>bei Komisijos reglamentas<text:s/></text:span><text:a xlink:href="http://eur-lex.europa.eu/legal-content/LIT/TXT/?uri=CELEX:32004R0608&amp;locale=lt" office:target-frame-name="_top" xlink:show="replace"><text:span text:style-name="T367">(EB) Nr. 608/2004</text:span></text:a><text:span text:style-name="T368">, su visais pakeitimais 2 straipsnio 2 dalies r punkte.</text:span></text:p>
            <text:p text:style-name="P369"><text:span text:style-name="T370">19<text:s/></text:span><text:span text:style-name="T371">22</text:span>.<text:s/><text:span text:style-name="T372">Pašalinimas iš rinkos</text:span><text:s/>–<text:s/><text:span text:style-name="T373">taikomos</text:span><text:s/>priemonės, kuri<text:span text:style-name="T374">omis</text:span><text:span text:style-name="T375">as taikydamas</text:span><text:s/>maisto tvarkymo subjektas ar su maistu besiliečiančių gaminių ir medžiagų gamintojas ir (ar) tiekėjas išima iš rinkos pateiktą (pateiktus) nesaugų (nesaugius) ir nekontroliuojamą (nekontroliuojamus) maistą ar su maistu besiliečiančius gaminius ir medžiagas, išskyrus maistą ar su maistu besiliečiantį (besiliečiančius) gaminį (gaminius) ar medžiagą (medžiagas), kurį (kuriuos) jau turi vartotojai.</text:p>
            <text:p text:style-name="P376"><text:span text:style-name="T377">20</text:span><text:s/><text:span text:style-name="T378">17</text:span>.<text:s/><text:span text:style-name="T379">Pateikimas į rinką<text:s/></text:span>– kaip apibrėžta<text:s/><text:span text:style-name="T380">Reglamento (EB) Nr. 178/2002</text:span><text:span text:style-name="T381"><text:s/></text:span>3 straipsnio 8 dalyje.<text:s/></text:p>
            <text:p text:style-name="P382"><text:span text:style-name="T383">21</text:span><text:s/><text:span text:style-name="T384">18</text:span>.<text:s/><text:span text:style-name="T385">Pirminė gamyba<text:s/></text:span>– kaip apibrėžta<text:s/><text:span text:style-name="T386">Reglamento (EB) Nr. 178/2002</text:span><text:span text:style-name="T387"><text:s/></text:span>3 straipsnio 17 dalyje.</text:p>
            <text:p text:style-name="P388"><text:span text:style-name="T389">22</text:span><text:span text:style-name="T390">. Perdirbti grūdiniai maisto produktai – kaip apibrėžta<text:s/></text:span><text:span text:style-name="T391">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392">(ES) Nr.<text:s/></text:span></text:a></text:a><text:span text:style-name="T393">609/2013 2 straipsnio 2 dalies e punkte.</text:span></text:p>
            <text:p text:style-name="P394"><text:span text:style-name="T395">23. Pradinio maitinimo kūdikių mišiniai</text:span><text:span text:style-name="T396"><text:s/>– kaip apibrėžta R</text:span><text:span text:style-name="T397">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398">(ES) Nr.<text:s/></text:span></text:a></text:a><text:span text:style-name="T399">609/2013 2 straipsnio 2 dalies c punkte.</text:span></text:p>
            <text:p text:style-name="P400"><text:span text:style-name="T401">24<text:s/></text:span><text:span text:style-name="T402">15</text:span><text:span text:style-name="T403">.<text:s/></text:span><text:span text:style-name="T404">Rizikos veiksnių analizės ir svarbiųjų valdymo taškų sistema (toliau – rizikos veiksnių analizės ir valdymo sistema)<text:s/></text:span><text:span text:style-name="T405">– biologinių, cheminių ar fizinių veiksnių, galinčių turėti reikšmės maisto saugai, nustatymo, įvertinimo ir valdymo sistema, taikoma maisto tvarkymo vietose savikontrolės tikslais.</text:span></text:p>
            <text:p text:style-name="P406"><text:span text:style-name="T407">25. Specialiosios medicininės paskirties maisto produktai – kaip apibrėžta<text:s/></text:span><text:span text:style-name="T408">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09">(ES) Nr.<text:s/></text:span></text:a></text:a><text:span text:style-name="T410">609/2013 2 straipsnio 2 dalies g punkte.</text:span></text:p>
            <text:p text:style-name="P411"><text:span text:style-name="T412"><text:s/></text:span><text:span text:style-name="T413">14.<text:s/></text:span><text:span text:style-name="T414">Specialios mitybos maistas</text:span><text:span text:style-name="T415"><text:s/>– maistas, kuris dėl savo ypatingos sudėties ar<text:s/></text:span><text:span text:style-name="T416">jo<text:s/></text:span><text:span text:style-name="T417">tvarkymo<text:s/></text:span><text:span text:style-name="T418">ypatumų<text:s/></text:span><text:span text:style-name="T419">skiriasi nuo įprastinio maisto, skiriamas dėl ypatingos fizinės ar fiziologinės būklės kylantiems mitybos poreikiams tenkinti ir atitinka deklaruojamą specialią paskirtį. Jis ženklinamas ir pateikiamas į rinką tokiu būdu, iš kurio matyti, kokiai vartotojų grupei jis skirtas.</text:span><text:span text:style-name="T420"><text:s/></text:span></text:p>
            <text:p text:style-name="P421"><text:span text:style-name="T422">26</text:span><text:s/><text:span text:style-name="T423">24</text:span>.<text:span text:style-name="T424"><text:s/>Suklastotas maistas<text:s/></text:span>–<text:s/><text:span text:style-name="T425">maistas, ant kurio bet kokios rūšies pakuotės ir (ar) fasuotės, etiketėse ir (ar) lydimuosiuose dokumentuose siekiant ekonominės ar kitokios naudos tyčia klaidingai arba užmaskuotai pateikta, pakeista, pašalinta jį apibūdinanti informacija ir (ar) kurio sudėtyje natūraliai esanti (esančios) arba įprastai naudojama (naudojamos) sudedamoji (sudedamosios) dalis (dalys) siekiant ekonominės ar kitokios naudos tyčia pakeista (pakeistos) kita (kitomis) sudedamąja (sudedamosiomis) dalimi (dalimis) nenurodant to ant pakuotės ir (ar) fasuotės, etiketėse ir (ar) lydimuosiuose dokumentuose, taip klaidinant vartotoją ar kitą ūkio subjektą dėl tikrosios maisto sudėties.</text:span><text:s/></text:p>
            <text:p text:style-name="P426"><text:span text:style-name="T427">27<text:s/></text:span><text:span text:style-name="T428">9</text:span>.<text:span text:style-name="T429"><text:s/>Su maistu</text:span><text:s/><text:span text:style-name="T430">besiliečiančių gaminių ir medžiagų gamintojas</text:span><text:s/>–<text:s/><text:span text:style-name="T431">Lietuvos Respublikos teisės aktų nustatyta tvarka veiklą įregistravęs<text:s/></text:span>fizinis ar juridinis asmuo,<text:s/><text:span text:style-name="T432">Lietuvos Respublikos teisės aktų nustatyta tvarka įregistravęs</text:span><text:s/><text:span text:style-name="T433">veiklą,</text:span><text:s/>gaminantis su maistu besiliečiančius gaminius ir medžiagas<text:span text:style-name="T434">, kuriems taikomas Reglamentas (EB) Nr. 1935/2004</text:span>.<text:s/></text:p>
            <text:p text:style-name="P435"><text:span text:style-name="T436">28</text:span><text:s/><text:span text:style-name="T437">10</text:span>.<text:span text:style-name="T438"><text:s/>Su maistu</text:span><text:s/><text:span text:style-name="T439">besiliečiančių gaminių ir medžiagų tiekėjas</text:span><text:s/>–<text:s/><text:span text:style-name="T440">Lietuvos Respublikos teisės aktų nustatyta tvarka veiklą įregistravęs</text:span><text:s/>fizinis ar juridinis asmuo,<text:s/><text:span text:style-name="T441">Lietuvos Respublikos teisės aktų nustatyta tvarka įregistravęs veiklą</text:span>, pateikiantis į <text:s/>rinką su maistu besiliečiančius gaminius ir medžiagas<text:span text:style-name="T442">, kuriems taikomas Reglamentas (EB) Nr. 1935/2004</text:span>.<text:s/></text:p>
            <text:p text:style-name="P443"><text:span text:style-name="T444">29<text:s/></text:span><text:span text:style-name="T445">3</text:span>.<text:s/><text:span text:style-name="T446">Su maistu</text:span><text:s/><text:span text:style-name="T447">besiliečiantys gaminiai ir medžiagos</text:span><text:s/>– su maistu skirti liestis gaminiai ir medžiagos, kuriems taikomas<text:s/><text:span text:style-name="T448">2004 m. spalio 27 d.<text:s/></text:span>Europos Parlamento ir Tarybos reglamentas (EB) Nr. 1935/2004 dėl žaliavų ir gaminių, skirtų liestis su maistu, ir panaikinantis direktyvas 80/590/EEB ir 89/109/EEB<text:s/><text:span text:style-name="T449">(OL 2004 L 338, p. 4)</text:span>,<text:span text:style-name="T450"><text:s/>su paskutiniais pakeitimais, padarytais<text:s/></text:span>2009 m. birželio 18 d.<text:s/><text:span text:style-name="T451">Europos Parlamento ir Tarybos reglamentu (EB) Nr. 596/2009<text:s/></text:span><text:span text:style-name="T452">(OL 2009 L 188, p. 14)</text:span><text:span text:style-name="T453">.</text:span><text:s/></text:p>
            <text:p text:style-name="P454"><text:span text:style-name="T455">30</text:span><text:s/><text:span text:style-name="T456">21</text:span>.<text:s/><text:span text:style-name="T457">Susigrąžinimas</text:span><text:s/>– priemonės, kurias taikant<text:s/><text:span text:style-name="T458">siekiama užtikrinti, kad būtų<text:s/></text:span><text:span text:style-name="T459">susigrąžintas</text:span><text:span text:style-name="T460"><text:s/></text:span><text:span text:style-name="T461">atsiimtas</text:span><text:span text:style-name="T462"><text:s/>nesaugus maistas ar su maistu besiliečiantis gaminys ar medžiaga, kuriuos maisto tvarkymo subjektas ar su maistu besiliečiančių gaminių ir medžiagų gamintojas ir (ar) tiekėjas pateikė vartotojui arba kuriuos vartotojas jau gali vartoti ar naudoti.</text:span><text:s/></text:p>
            <text:p text:style-name="P463"><text:span text:style-name="T464">31. Tolesnio maitinimo kūdikių mišiniai – kaip apibrėžta<text:s/></text:span><text:span text:style-name="T465">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66">(ES) Nr.<text:s/></text:span></text:a></text:a><text:span text:style-name="T467">609/2013 2 straipsnio 2 dalies d punkte.</text:span></text:p>
            <text:p text:style-name="P468"><text:span text:style-name="T469">32. Viso paros raciono pakaitalas svoriui kontroliuoti – kaip apibrėžta<text:s/></text:span><text:span text:style-name="T470">Reglamento<text:s/></text:span><text:a xlink:href="http://eur-lex.europa.eu/legal-content/LIT/TXT/?uri=CELEX:32011R1169&amp;locale=lt" office:target-frame-name="_blank" xlink:show="new"><text:a xlink:href="http://eur-lex.europa.eu/legal-content/LIT/TXT/?uri=CELEX:32011R1169&amp;locale=lt" office:target-frame-name="_blank" xlink:show="new"><text:span text:style-name="T471">(ES) Nr.<text:s/></text:span></text:a></text:a><text:span text:style-name="T472">609/2013 2 straipsnio 2 dalies h punkte.</text:span></text:p>
            <text:p text:style-name="P473"><text:span text:style-name="T474">33</text:span><text:span text:style-name="T475"><text:s/></text:span><text:span text:style-name="T476">19</text:span><text:span text:style-name="T477">. Šiame įstatyme sąvoka „valstybinė maisto kontrolė“ atitinka sąvoką „oficiali kontrolė“ ir vartojama ta pačia reikšme, kaip<text:s/></text:span><text:span text:style-name="T478">ši</text:span><text:span text:style-name="T479">ji</text:span><text:span text:style-name="T480"><text:s/>apibrėžta<text:s/></text:span><text:span text:style-name="T481">2017 m. kovo 15 d. Europos Parlamento ir Tarybos</text:span><text:span text:style-name="T482"><text:s/></text:span><text:span text:style-name="T483">R</text:span><text:span text:style-name="T484">r</text:span><text:span text:style-name="T485">eglamento (ES) 2017/625<text:s/></text:span><text:span text:style-name="T486">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s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o) (toliau – Reglamentas (ES) 2017/625) (OL 2017 L 95, p. 1)</text:span><text:span text:style-name="T487"><text:s/>2 straipsnio 1 punkte.</text:span><text:span text:style-name="T488">“</text:span></text:p>
          </table:table-cell>
          <table:table-cell table:style-name="TableCell489">
            <text:p text:style-name="P490">Pritarti</text:p>
          </table:table-cell>
          <table:table-cell table:style-name="TableCell491">
            <text:p text:style-name="P492"><text:span text:style-name="T493">Balsavimo rezultatai:</text:span><text:span text:style-name="T494"><text:s/></text:span><text:span text:style-name="T495">pritarta</text:span><text:span text:style-name="T496"><text:s/>bendru sutarimu.<text:s/></text:span></text:p>
          </table:table-cell>
        </table:table-row>
        <text:soft-page-break/>
        <table:table-row table:style-name="TableRow497">
          <table:table-cell table:style-name="TableCell498">
            <text:p text:style-name="P499">2.</text:p>
          </table:table-cell>
          <table:table-cell table:style-name="TableCell500">
            <text:p text:style-name="P501">Seimo nariai Andrius Kupčinskas, Viktoras Fiodorovas<text:s/><text:line-break/>2023-11-03</text:p>
          </table:table-cell>
          <table:table-cell table:style-name="TableCell502">
            <text:p text:style-name="P503">4</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Argumentai:</text:p>
            <text:p text:style-name="P512">Atsižvelgiant į projekto svarstymo Seime laiką, siūloma vėlesnė įstatymo projekto įsigaliojimo data, t. y. 2024 m. sausio 1 d.<text:s/><text:line-break/>Taip pat vėlesnė data dėl šio įstatymo įgyvendinamųjų teisės aktų priėmimo, t. y. 2023 m. gruodžio 31 d.<text:s/></text:p>
            <text:p text:style-name="P513">Pasiūlymas:</text:p>
            <text:p text:style-name="P514">Projekto 4 straipsnį išdėstyti taip:<text:s/></text:p>
            <text:p text:style-name="P515"><text:span text:style-name="T516">„1. Šis įstatymas įsigalioja<text:s/></text:span><text:span text:style-name="T517">2023 m. lapkričio 1 d.<text:s/></text:span><text:span text:style-name="T518"><text:line-break/></text:span><text:span text:style-name="T519">2024 m. sausio 1 d.</text:span></text:p>
            <text:p text:style-name="P520"><text:span text:style-name="T521">2. Lietuvos Respublikos Vyriausybė ir jos įgaliota institucija iki 2023 m.<text:s/></text:span><text:span text:style-name="T522">spalio 31 d.</text:span><text:span text:style-name="T523"><text:s/></text:span><text:span text:style-name="T524">gruodžio 31 d.</text:span><text:span text:style-name="T525"><text:s/>priima šio įstatymo įgyvendinamuosius teisės aktus.“</text:span></text:p>
          </table:table-cell>
          <table:table-cell table:style-name="TableCell526">
            <text:p text:style-name="P527">Pritarti</text:p>
          </table:table-cell>
          <table:table-cell table:style-name="TableCell528">
            <text:p text:style-name="P529"><text:span text:style-name="T530">Balsavimo rezultatai:</text:span><text:span text:style-name="T531"><text:s/></text:span><text:span text:style-name="T532">pritarta</text:span><text:span text:style-name="T533"><text:s/>bendru sutarimu.</text:span></text:p>
          </table:table-cell>
        </table:table-row>
      </table:table>
      <text:p text:style-name="P534"/>
      <text:p text:style-name="P535"/>
      <text:p text:style-name="P536"/>
      <text:p text:style-name="P537"/>
      <text:p text:style-name="P538">Komiteto<text:s/>pirmininkas<text:tab/><text:tab/><text:tab/><text:tab/><text:tab/><text:tab/><text:tab/><text:tab/><text:tab/><text:tab/><text:tab/><text:tab/><text:tab/><text:tab/><text:tab/><text:tab/>Kazys Starkevičius<text:s/></text:p>
      <text:p text:style-name="P539"/>
      <text:p text:style-name="P540"/>
      <text:p text:style-name="P541"/>
      <text:p text:style-name="P542"/>
      <text:p text:style-name="P543"/>
      <text:p text:style-name="P544"/>
      <text:p text:style-name="Normal"/>
      <text:p text:style-name="P545"/>
      <text:p text:style-name="P546"/>
      <text:p text:style-name="P547"/>
      <text:p text:style-name="P548"/>
      <text:p text:style-name="P549"/>
      <text:p text:style-name="P550"/>
      <text:p text:style-name="P551"/>
      <text:p text:style-name="P552"/>
      <text:p text:style-name="P553"/>
      <text:p text:style-name="P554"/>
      <text:p text:style-name="Normal"><text:span text:style-name="T555">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ĖNIENĖ Laura</meta:initial-creator>
    <dc:creator>adlibuser</dc:creator>
    <meta:creation-date>2023-11-09T11:43:00Z</meta:creation-date>
    <dc:date>2023-11-09T11:4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50" meta:word-count="2258" meta:character-count="17343" meta:row-count="225" meta:non-whitespace-character-count="15135"/>
  </office:meta>
</office:document-meta>
</file>