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style>
    <style:style style:name="T7" style:parent-style-name="DefaultParagraphFont" style:family="text">
      <style:text-properties fo:color="#000000" fo:background-color="#FFFFFF"/>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488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4.7631in" style:use-optimal-column-width="false"/>
    </style:style>
    <style:style style:name="Table15" style:family="table">
      <style:table-properties style:width="6.6305in" fo:margin-left="0in" table:align="center"/>
    </style:style>
    <style:style style:name="TableRow21" style:family="table-row">
      <style:table-row-properties style:min-row-height="0.1347in" style:use-optimal-row-height="false" fo:keep-together="always"/>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fo:margin-bottom="0.1111in" fo:line-height="105%"/>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fo:margin-bottom="0.1111in" fo:line-height="10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fo:margin-bottom="0.1111in" fo:line-height="105%"/>
    </style:style>
    <style:style style:name="TableRow28" style:family="table-row">
      <style:table-row-properties style:min-row-height="0.1986in" style:use-optimal-row-height="false" fo:keep-together="always"/>
    </style:style>
    <style:style style:name="P29" style:parent-style-name="Normal" style:family="paragraph">
      <style:paragraph-properties fo:widows="0" fo:orphans="0" fo:border="0in solid #FFFFFF" fo:padding="0.4305in" style:shadow="#000000 0in 0in" fo:line-height="115%"/>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fo:margin-bottom="0.1111in" fo:line-height="105%"/>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fo:margin-bottom="0.1111in" fo:line-height="105%"/>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fo:margin-bottom="0.1111in" fo:line-height="105%"/>
    </style:style>
    <style:style style:name="P36" style:parent-style-name="Normal" style:family="paragraph">
      <style:paragraph-properties fo:widows="0" fo:orphans="0" fo:border="0in solid #FFFFFF" fo:padding="0.4305in" style:shadow="#000000 0in 0in" fo:line-height="115%"/>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fo:margin-bottom="0.1111in" fo:line-height="105%"/>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fo:margin-bottom="0.1111in" fo:line-height="105%"/>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fo:margin-bottom="0.1111in" fo:line-height="105%"/>
      <style:text-properties fo:font-weight="bold" style:font-weight-asian="bold"/>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center" fo:margin-bottom="0.1111in" fo:line-height="105%"/>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fo:margin-bottom="0.1111in" fo:background-color="#FFFFFF"/>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ext-properties fo:color="#000000"/>
    </style:style>
    <style:style style:name="P61" style:parent-style-name="Normal" style:family="paragraph">
      <style:paragraph-properties fo:text-align="justify" fo:text-indent="0.5909in"/>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ext-properties fo:color="#000000"/>
    </style:style>
    <style:style style:name="TableColumn68" style:family="table-column">
      <style:table-column-properties style:column-width="1.575in" style:use-optimal-column-width="false"/>
    </style:style>
    <style:style style:name="TableColumn69" style:family="table-column">
      <style:table-column-properties style:column-width="2.9534in" style:use-optimal-column-width="false"/>
    </style:style>
    <style:style style:name="Table67" style:family="table">
      <style:table-properties style:width="4.5284in" fo:margin-left="0.1159in" table:align="left"/>
    </style:style>
    <style:style style:name="TableRow70" style:family="table-row">
      <style:table-row-properties style:min-row-height="0.7576in" style:use-optimal-row-height="false"/>
    </style:style>
    <style:style style:name="TableCell71" style:family="table-cell">
      <style:table-cell-properties fo:border="0.0138in solid #5B9BD5" fo:background-color="#EAEFF7" style:writing-mode="lr-tb" style:vertical-align="middle" fo:padding-top="0.0104in" fo:padding-left="0.075in" fo:padding-bottom="0in" fo:padding-right="0.075in"/>
    </style:style>
    <style:style style:name="P72" style:parent-style-name="Normal" style:family="paragraph">
      <style:paragraph-properties fo:text-align="justify" fo:text-indent="0.0201in"/>
    </style:style>
    <style:style style:name="T73" style:parent-style-name="DefaultParagraphFont" style:family="text">
      <style:text-properties fo:font-weight="bold" style:font-weight-asian="bold" fo:color="#000000"/>
    </style:style>
    <style:style style:name="TableCell74" style:family="table-cell">
      <style:table-cell-properties fo:border="0.0138in solid #5B9BD5" fo:background-color="#EAEFF7" style:writing-mode="lr-tb" style:vertical-align="middle" fo:padding-top="0.0104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color="#000000"/>
    </style:style>
    <style:style style:name="TableRow77" style:family="table-row">
      <style:table-row-properties style:min-row-height="0.2548in" style:use-optimal-row-height="false"/>
    </style:style>
    <style:style style:name="TableCell78" style:family="table-cell">
      <style:table-cell-properties fo:border="0.0138in solid #5B9BD5" fo:background-color="#D2DEEF" style:writing-mode="lr-tb" fo:padding-top="0.0104in" fo:padding-left="0.075in" fo:padding-bottom="0in" fo:padding-right="0.075in"/>
    </style:style>
    <style:style style:name="P79" style:parent-style-name="Normal" style:family="paragraph">
      <style:paragraph-properties fo:text-align="justify" fo:text-indent="0.0201in"/>
    </style:style>
    <style:style style:name="T80" style:parent-style-name="DefaultParagraphFont" style:family="text">
      <style:text-properties fo:font-weight="bold" style:font-weight-asian="bold" fo:color="#000000"/>
    </style:style>
    <style:style style:name="TableCell81" style:family="table-cell">
      <style:table-cell-properties fo:border="0.0138in solid #5B9BD5" fo:background-color="#D2DEEF" style:writing-mode="lr-tb" fo:padding-top="0.0104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min-row-height="0.8277in" style:use-optimal-row-height="false"/>
    </style:style>
    <style:style style:name="TableCell84" style:family="table-cell">
      <style:table-cell-properties fo:border="0.0138in solid #5B9BD5" fo:background-color="#EAEFF7" style:writing-mode="lr-tb" fo:padding-top="0.0104in" fo:padding-left="0.075in" fo:padding-bottom="0in" fo:padding-right="0.075in"/>
    </style:style>
    <style:style style:name="P85" style:parent-style-name="Normal" style:family="paragraph">
      <style:paragraph-properties fo:text-align="justify" fo:text-indent="0.0201in"/>
    </style:style>
    <style:style style:name="T86" style:parent-style-name="DefaultParagraphFont" style:family="text">
      <style:text-properties fo:font-weight="bold" style:font-weight-asian="bold" fo:color="#000000"/>
    </style:style>
    <style:style style:name="TableCell87" style:family="table-cell">
      <style:table-cell-properties fo:border="0.0138in solid #5B9BD5" fo:background-color="#EAEFF7" style:writing-mode="lr-tb" fo:padding-top="0.0104in" fo:padding-left="0.075in" fo:padding-bottom="0in" fo:padding-right="0.075in"/>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margin-right="1.5027in"/>
      <style:text-properties fo:color="#000000"/>
    </style:style>
    <style:style style:name="TableRow90" style:family="table-row">
      <style:table-row-properties style:min-row-height="0.2548in" style:use-optimal-row-height="false"/>
    </style:style>
    <style:style style:name="TableCell91" style:family="table-cell">
      <style:table-cell-properties fo:border="0.0138in solid #5B9BD5" fo:background-color="#D2DEEF" style:writing-mode="lr-tb" fo:padding-top="0.0104in" fo:padding-left="0.075in" fo:padding-bottom="0in" fo:padding-right="0.075in"/>
    </style:style>
    <style:style style:name="P92" style:parent-style-name="Normal" style:family="paragraph">
      <style:paragraph-properties fo:text-align="justify" fo:text-indent="0.0201in"/>
    </style:style>
    <style:style style:name="T93" style:parent-style-name="DefaultParagraphFont" style:family="text">
      <style:text-properties fo:font-weight="bold" style:font-weight-asian="bold" fo:color="#000000"/>
    </style:style>
    <style:style style:name="TableCell94" style:family="table-cell">
      <style:table-cell-properties fo:border="0.0138in solid #5B9BD5" fo:background-color="#D2DEEF" style:writing-mode="lr-tb" fo:padding-top="0.0104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min-row-height="0.2548in" style:use-optimal-row-height="false"/>
    </style:style>
    <style:style style:name="TableCell97" style:family="table-cell">
      <style:table-cell-properties fo:border="0.0138in solid #5B9BD5" fo:background-color="#EAEFF7" style:writing-mode="lr-tb" fo:padding-top="0.0104in" fo:padding-left="0.075in" fo:padding-bottom="0in" fo:padding-right="0.075in"/>
    </style:style>
    <style:style style:name="P98" style:parent-style-name="Normal" style:family="paragraph">
      <style:paragraph-properties fo:text-align="justify" fo:text-indent="0.0201in"/>
    </style:style>
    <style:style style:name="T99" style:parent-style-name="DefaultParagraphFont" style:family="text">
      <style:text-properties fo:font-weight="bold" style:font-weight-asian="bold" fo:color="#000000"/>
    </style:style>
    <style:style style:name="TableCell100" style:family="table-cell">
      <style:table-cell-properties fo:border="0.0138in solid #5B9BD5" fo:background-color="#EAEFF7" style:writing-mode="lr-tb" fo:padding-top="0.0104in" fo:padding-left="0.075in" fo:padding-bottom="0in" fo:padding-right="0.075in"/>
    </style:style>
    <style:style style:name="P101" style:parent-style-name="Normal" style:family="paragraph">
      <style:paragraph-properties fo:text-align="justify"/>
      <style:text-properties fo:color="#000000"/>
    </style:style>
    <style:style style:name="TableRow102" style:family="table-row">
      <style:table-row-properties style:min-row-height="0.2548in" style:use-optimal-row-height="false"/>
    </style:style>
    <style:style style:name="TableCell103" style:family="table-cell">
      <style:table-cell-properties fo:border="0.0138in solid #5B9BD5" fo:background-color="#D2DEEF" style:writing-mode="lr-tb" fo:padding-top="0.0104in" fo:padding-left="0.075in" fo:padding-bottom="0in" fo:padding-right="0.075in"/>
    </style:style>
    <style:style style:name="P104" style:parent-style-name="Normal" style:family="paragraph">
      <style:paragraph-properties fo:text-align="justify" fo:text-indent="0.0201in"/>
    </style:style>
    <style:style style:name="T105" style:parent-style-name="DefaultParagraphFont" style:family="text">
      <style:text-properties fo:font-weight="bold" style:font-weight-asian="bold" fo:color="#000000"/>
    </style:style>
    <style:style style:name="TableCell106" style:family="table-cell">
      <style:table-cell-properties fo:border="0.0138in solid #5B9BD5" fo:background-color="#D2DEEF" style:writing-mode="lr-tb" fo:padding-top="0.0104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min-row-height="0.2548in" style:use-optimal-row-height="false"/>
    </style:style>
    <style:style style:name="TableCell109" style:family="table-cell">
      <style:table-cell-properties fo:border="0.0138in solid #5B9BD5" fo:background-color="#EAEFF7" style:writing-mode="lr-tb" fo:padding-top="0.0104in" fo:padding-left="0.075in" fo:padding-bottom="0in" fo:padding-right="0.075in"/>
    </style:style>
    <style:style style:name="P110" style:parent-style-name="Normal" style:family="paragraph">
      <style:paragraph-properties fo:text-align="justify" fo:text-indent="0.0201in"/>
    </style:style>
    <style:style style:name="T111" style:parent-style-name="DefaultParagraphFont" style:family="text">
      <style:text-properties fo:font-weight="bold" style:font-weight-asian="bold" fo:color="#000000"/>
    </style:style>
    <style:style style:name="TableCell112" style:family="table-cell">
      <style:table-cell-properties fo:border="0.0138in solid #5B9BD5" fo:background-color="#EAEFF7" style:writing-mode="lr-tb" fo:padding-top="0.0104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min-row-height="0.8277in" style:use-optimal-row-height="false"/>
    </style:style>
    <style:style style:name="TableCell115" style:family="table-cell">
      <style:table-cell-properties fo:border="0.0138in solid #5B9BD5" fo:background-color="#D2DEEF" style:writing-mode="lr-tb" fo:padding-top="0.0104in" fo:padding-left="0.075in" fo:padding-bottom="0in" fo:padding-right="0.075in"/>
    </style:style>
    <style:style style:name="P116" style:parent-style-name="Normal" style:family="paragraph">
      <style:paragraph-properties fo:text-align="justify" fo:text-indent="0.0201in"/>
    </style:style>
    <style:style style:name="T117" style:parent-style-name="DefaultParagraphFont" style:family="text">
      <style:text-properties fo:font-weight="bold" style:font-weight-asian="bold" fo:color="#000000"/>
    </style:style>
    <style:style style:name="TableCell118" style:family="table-cell">
      <style:table-cell-properties fo:border="0.0138in solid #5B9BD5" fo:background-color="#D2DEEF" style:writing-mode="lr-tb" fo:padding-top="0.0104in" fo:padding-left="0.075in" fo:padding-bottom="0in" fo:padding-right="0.075in"/>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ext-properties fo:color="#000000"/>
    </style:style>
    <style:style style:name="TableRow121" style:family="table-row">
      <style:table-row-properties style:min-row-height="0.2548in" style:use-optimal-row-height="false"/>
    </style:style>
    <style:style style:name="TableCell122" style:family="table-cell">
      <style:table-cell-properties fo:border="0.0138in solid #5B9BD5" fo:background-color="#EAEFF7" style:writing-mode="lr-tb" fo:padding-top="0.0104in" fo:padding-left="0.075in" fo:padding-bottom="0in" fo:padding-right="0.075in"/>
    </style:style>
    <style:style style:name="P123" style:parent-style-name="Normal" style:family="paragraph">
      <style:paragraph-properties fo:text-align="justify" fo:text-indent="0.0201in"/>
    </style:style>
    <style:style style:name="T124" style:parent-style-name="DefaultParagraphFont" style:family="text">
      <style:text-properties fo:font-weight="bold" style:font-weight-asian="bold" fo:color="#000000"/>
    </style:style>
    <style:style style:name="TableCell125" style:family="table-cell">
      <style:table-cell-properties fo:border="0.0138in solid #5B9BD5" fo:background-color="#EAEFF7" style:writing-mode="lr-tb" fo:padding-top="0.0104in" fo:padding-left="0.075in" fo:padding-bottom="0in" fo:padding-right="0.075in"/>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fo:text-indent="0.5909in"/>
      <style:text-properties fo:font-weight="bold" style:font-weight-asian="bold" fo:color="#000000"/>
    </style:style>
    <style:style style:name="P128" style:parent-style-name="Normal" style:family="paragraph">
      <style:paragraph-properties fo:text-align="justify" fo:margin-bottom="0.1111in" fo:line-height="105%"/>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P133" style:parent-style-name="Normal" style:family="paragraph">
      <style:paragraph-properties fo:text-align="justify" fo:text-indent="0.5173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VALSTYBĖS GARANTUOJAMOS TEISINĖS PAGALBOS ĮSTATYMO NR. VIII-1591 4, 6, 7, 8, 9, 10, 11, 12, 13, 14, 15, 17, 18, 19, 20, 21, 22, 23, 24, 25, 29, 31, 32 STRAIPSNIŲ IR PRIEDO PAKEITIMO</text:span><text:span text:style-name="T5"><text:s/></text:span><text:span text:style-name="T6">PROJEKTO NR.</text:span><text:span text:style-name="T7"><text:s/></text:span><text:span text:style-name="T8">XIVP-2357(2)</text:span></text:p>
      <text:p text:style-name="P9"/>
      <text:p text:style-name="P10">2023-06-21</text:p>
      <text:p text:style-name="P11">Vilnius</text:p>
      <text:p text:style-name="P12"/>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2</text:p>
          </table:table-cell>
          <table:table-cell table:style-name="TableCell42">
            <text:p text:style-name="P43">2</text:p>
          </table:table-cell>
          <table:table-cell table:style-name="TableCell44">
            <text:p text:style-name="P45"/>
          </table:table-cell>
          <table:table-cell table:style-name="TableCell46">
            <text:p text:style-name="P47"><text:span text:style-name="T48">Argumentai</text:span><text:span text:style-name="T49">:</text:span></text:p>
            <text:p text:style-name="P50">Projektu siūloma nustatyti, kad advokatai, kurie teikia Valstybės garantuojamą teisinę pagalbą (VGTP) tais atvejais, kuriais reikalinga specializacija (vaikų seksualinio išnaudojimo, prekybos žmonėmis ir kt.) būtų nustatytas ne mažesnis kaip dvigubas valandinis įkainis, nustatant Vyriausybei teisę nustatyti bazinį valandinį atlygį.</text:p>
            <text:p text:style-name="P51">Gyventojų nuomone (pagal<text:s/><text:span text:style-name="T52">2023 m. vasario mėn. Sprinter atlikt</text:span>ų<text:span text:style-name="T53"><text:s/>sociologini</text:span>ų<text:span text:style-name="T54"><text:s/>tyrimų duomenis</text:span>)<text:span text:style-name="T55"><text:s/>dažniausiai pažeidžiama žmogaus teisė yra teisė į teisingą ir nešališką teismą, teisė į asmens saugumą.<text:s/></text:span></text:p>
            <text:p text:style-name="P56"><text:span text:style-name="T57">Šios teisės įgyvendinimas didele dalimi priklauso nuo to, ar Lietuvos Respublikos piliečiams yra prieinamas tinkamas jų interesų atstovavimas ir teisinė pagalba, kuomet yra pažeidžiami jų interesai, kai jie tampa nusikalstamų veikų aukomis. Nors formaliai Lietuvoje egzistuoja valstybės garantuojamos teisinės pagalbos sistema (toliau - VGTP), tačiau dėl nepakankamo finansavimo, VGTP yra iš esmės<text:s/></text:span><text:soft-page-break/><text:span text:style-name="T58">neprieinama, neretai dėl nekvalifikuotos teisinės pagalbos asmenims apsunkinama galimyb</text:span>ė<text:span text:style-name="T59"><text:s/>savo teises ginti teisme.<text:s/></text:span></text:p>
            <text:p text:style-name="P60">Ypatingą susirūpinimą kelia teisinės pagalbos prieinamumas bylose, kur reikalingos papildomos specialiosios žinios, pvz.: vaikų seksualinio išnaudojimo bylos, prekybos žmonėmis ir kt. Esama sistema yra ne tik nepatraukli, bet ir neskatina advokatų specializuotis, kelti kvalifikaciją tokių aukų gynybai svarbiose srityse.</text:p>
            <text:p text:style-name="P61">Iš nevyriausybinių organizacijų, veikiančių žmogaus teisių apsaugos srityje, girdime apie nekokybišką ir neprofesionalų vaiko teisių bei teisėtų interesų, prekybos žmonėmis aukų atstovavimo baudžiamajame procese, kuomet yra paskiriama VGTP.<text:s/></text:p>
            <text:p text:style-name="P62">A<text:span text:style-name="T63">dvokatams, kurie teikia antrinę teisinę pagalbą</text:span>, Lietuvoje<text:s/><text:span text:style-name="T64">mokamas užmokestis yra vienas mažiausių Europos Sąjungo</text:span>je<text:span text:style-name="T65">. Siūlymas didinti užmokestį advokatams, kurie specializuojasi teikdami antrinę teisinę pagalbą konkrečiose srityse, ne mažiau kaip trečdaliu, nesukurs pakankamo advokatams patrauklumo didinti savo kompetencijas konkrečioje specializacijoje, todėl kils grėsmė kokybiškam ir profesionaliam vaikų teisių bei teisėtų interesų atstovavimui.<text:s/></text:span></text:p>
            <text:p text:style-name="P66">Atlikus VGTP įkainių analizę Baltijos ir kitose kaimyninėse šalyse matyti, kad įkainis, kurį vyriausybė nustato už VGTP teikimą Lietuvoje yra mažiausias tarp Baltijos šalių, skirtumai siekia kelis kartus:</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Valstybė:</text:span></text:p>
                </table:table-cell>
                <table:table-cell table:style-name="TableCell74">
                  <text:p text:style-name="P75"><text:span text:style-name="T76">Valandinis VGTP įkainis:</text:span></text:p>
                </table:table-cell>
              </table:table-row>
              <table:table-row table:style-name="TableRow77">
                <table:table-cell table:style-name="TableCell78">
                  <text:p text:style-name="P79"><text:span text:style-name="T80">ESTIJA</text:span></text:p>
                </table:table-cell>
                <table:table-cell table:style-name="TableCell81">
                  <text:p text:style-name="P82">72 – 78 Eur + PVM</text:p>
                </table:table-cell>
              </table:table-row>
              <table:table-row table:style-name="TableRow83">
                <table:table-cell table:style-name="TableCell84">
                  <text:p text:style-name="P85"><text:span text:style-name="T86">LATVIJA</text:span></text:p>
                </table:table-cell>
                <table:table-cell table:style-name="TableCell87">
                  <text:p text:style-name="P88">Atstovavimas teisme: 40 – 80 Eur<text:s/></text:p>
                  <text:p text:style-name="P89">Konsultavimas ir dokumentų rengimas: <text:s/>20 – 40 Eur</text:p>
                </table:table-cell>
              </table:table-row>
              <table:table-row table:style-name="TableRow90">
                <table:table-cell table:style-name="TableCell91">
                  <text:p text:style-name="P92"><text:span text:style-name="T93">ISLANDIJA</text:span></text:p>
                </table:table-cell>
                <table:table-cell table:style-name="TableCell94">
                  <text:p text:style-name="P95">160 Eur</text:p>
                </table:table-cell>
              </table:table-row>
              <table:table-row table:style-name="TableRow96">
                <table:table-cell table:style-name="TableCell97">
                  <text:p text:style-name="P98"><text:span text:style-name="T99">ŠVEDIJA</text:span></text:p>
                </table:table-cell>
                <table:table-cell table:style-name="TableCell100">
                  <text:p text:style-name="P101">126 Eur</text:p>
                </table:table-cell>
              </table:table-row>
              <table:table-row table:style-name="TableRow102">
                <table:table-cell table:style-name="TableCell103">
                  <text:p text:style-name="P104"><text:span text:style-name="T105">SUOMIJA</text:span></text:p>
                </table:table-cell>
                <table:table-cell table:style-name="TableCell106">
                  <text:p text:style-name="P107">110 Eur + PVM</text:p>
                </table:table-cell>
              </table:table-row>
              <table:table-row table:style-name="TableRow108">
                <table:table-cell table:style-name="TableCell109">
                  <text:p text:style-name="P110"><text:span text:style-name="T111">NORVEGIJA</text:span></text:p>
                </table:table-cell>
                <table:table-cell table:style-name="TableCell112">
                  <text:p text:style-name="P113">115 Eur</text:p>
                </table:table-cell>
              </table:table-row>
              <table:table-row table:style-name="TableRow114">
                <table:table-cell table:style-name="TableCell115">
                  <text:p text:style-name="P116"><text:span text:style-name="T117">DANIJA</text:span></text:p>
                </table:table-cell>
                <table:table-cell table:style-name="TableCell118">
                  <text:p text:style-name="P119">Atstovavimas teisme: 373 Eur<text:s/></text:p>
                  <text:p text:style-name="P120">Konsultavimas, dokumentų rengimas: 162 Eur</text:p>
                </table:table-cell>
              </table:table-row>
              <table:table-row table:style-name="TableRow121">
                <table:table-cell table:style-name="TableCell122">
                  <text:p text:style-name="P123"><text:span text:style-name="T124">LIETUVA</text:span></text:p>
                </table:table-cell>
                <table:table-cell table:style-name="TableCell125">
                  <text:p text:style-name="P126">20 Eur</text:p>
                </table:table-cell>
              </table:table-row>
            </table:table>
            <text:p text:style-name="P127"/>
            <text:p text:style-name="P128"><text:span text:style-name="T129">Pasiūlymas:</text:span></text:p>
            <text:p text:style-name="P130">Pakeisti Įstatymo projekto 12 straipsnio 2 dalį ir išdėstyti ją taip:</text:p>
            <text:p text:style-name="P131"><text:span text:style-name="T132">„Pakeisti Įstatymo projekto 17 straipsnio 7 dalį ir ją išdėstyti taip:</text:span></text:p>
            <text:p text:style-name="P133"><text:bookmark-start text:name="_gjdgxs"/><text:bookmark-end text:name="_gjdgxs"/><text:span text:style-name="T134">7. Advokatams už antrinės teisinės pagalbos ir šio įstatymo 11 straipsnio 9 dalyje nurodytos išvados teikimą mokamas užmokestis. Advokatų užmokesčio dydis turi būti nustatytas taip, kad skatintų juos specializuotis, ginčus spręsti taikiai ir kad efektyviai bei ekonomiškai būtų naudojamos valstybės biudžeto lėšos, skirtos valstybės garantuojamai teisinei pagalbai. Šio straipsnio 1 dalies 1 punkte nurodytiems advokatams už antrinės teisinės pagalbos teikimą mokamas mėnesinis užmokestis. Šio straipsnio 1 dalies 2 punkte nurodytiems advokatams už antrinės teisinės pagalbos teikimą mokamas nustatyto dydžio užmokestis už kiekvieną bylą, atsižvelgiant į bylos sudėtingumą (bylos kategoriją, nagrinėjimo stadiją ir panašiai). Advokatams, kurie specializuojasi teikdami antrinę teisinę pagalbą konkrečiose srityse, užmokestis didinamas ne mažiau kaip</text:span><text:span text:style-name="T135"><text:s/></text:span><text:span text:style-name="T136">trečdaliu</text:span><text:span text:style-name="T137"><text:s/></text:span><text:span text:style-name="T138">dvigubai<text:s/></text:span><text:span text:style-name="T139">Vyriausybės nustatyta tvarka</text:span><text:span text:style-name="T140">.</text:span>“</text:p>
            <text:p text:style-name="P141"/>
          </table:table-cell>
        </table:table-row>
      </table:table>
      <text:p text:style-name="P142"/>
      <text:p text:style-name="P143"/>
      <text:p text:style-name="P144"/>
      <text:p text:style-name="Normal">Teikia</text:p>
      <text:p text:style-name="P145">Seimo narys<text:tab/><text:tab/><text:tab/><text:tab/><text:tab/><text:tab/>Vytautas B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AUSKAS Vytautas</meta:initial-creator>
    <dc:creator>adlibuser</dc:creator>
    <meta:creation-date>2023-06-21T11:55:00Z</meta:creation-date>
    <dc:date>2023-06-21T11:55:00Z</dc:date>
    <meta:template xlink:href="Normal.dotm" xlink:type="simple"/>
    <meta:editing-cycles>2</meta:editing-cycles>
    <meta:editing-duration>PT0S</meta:editing-duration>
    <meta:document-statistic meta:page-count="3" meta:paragraph-count="55" meta:word-count="529" meta:character-count="3992" meta:row-count="113" meta:non-whitespace-character-count="3518"/>
  </office:meta>
</office:document-meta>
</file>