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" style:parent-style-name="DefaultParagraphFont" style:family="text">
      <style:text-properties fo:color="#000000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</style:style>
    <style:style style:name="P21" style:parent-style-name="Normal" style:family="paragraph">
      <style:paragraph-properties fo:text-align="center" fo:line-height="150%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fo:language="it" fo:country="I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text-align="justify" fo:line-height="150%" fo:text-indent="0.4923in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fo:color="#000000"/>
    </style:style>
    <style:style style:name="T53" style:parent-style-name="Hyperlink" style:family="text">
      <style:text-properties style:text-underline-type="none"/>
    </style:style>
    <style:style style:name="P5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LAUKINĖS GYVŪNIJOS ĮSTATYMO</text:span><text:span text:style-name="T11"> </text:span><text:span text:style-name="T12">NR. VIII-498</text:span><text:span text:style-name="T13">8<text:s/></text:span><text:span text:style-name="T14">8<text:s/></text:span><text:span text:style-name="T15">IR 24 STRAIPSNIŲ PAKEITIMO</text:span><text:span text:style-name="T16"><text:s/></text:span></text:p>
      <text:p text:style-name="P17"><text:span text:style-name="T18">ĮSTATYMO<text:s/></text:span><text:span text:style-name="T19">PROJEKTO</text:span></text:p>
      <text:p text:style-name="P20"/>
      <text:p text:style-name="P21">2023-06-08<text:s/>Nr. XIVP-1105(2)</text:p>
      <text:p text:style-name="P22"><text:span text:style-name="T23">Vilnius</text:span></text:p>
      <text:p text:style-name="P24"/>
      <text:p text:style-name="P25">Įvertinę projekto atitiktį Konstitucijai, įstatymams, teisėkūros principams ir teisės technikos taisyklėms,<text:s/>pastabų neturime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M. Masteikienė, tel. (8 5) 239 6843, el. p. </text:span><text:a xlink:href="mailto:milda.masteikiene@lrs.lt" office:target-frame-name="_parent" xlink:show="replace"><text:span text:style-name="T53">milda.masteikiene@lrs.lt</text:span></text:a></text:p>
      <text:p text:style-name="P54">J. Meškienė, tel. (8 5) 239 6089, el. p. jurgita.meskiene@lrs.lt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08T06:02:00Z</meta:creation-date>
    <dc:date>2023-06-08T06:0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88" meta:character-count="611" meta:row-count="25" meta:non-whitespace-character-count="530"/>
  </office:meta>
</office:document-meta>
</file>