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text-indent="0in">
        <style:tab-stops>
          <style:tab-stop style:type="left" style:position="5.1187in"/>
        </style:tab-stops>
      </style:paragraph-properties>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text-align="end" fo:text-indent="0in"/>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end" fo:text-indent="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text-indent="0in"/>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P8" style:parent-style-name="Normal" style:family="paragraph">
      <style:paragraph-properties fo:text-align="center" fo:text-indent="0in"/>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2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23" style:parent-style-name="Normal" style:family="paragraph">
      <style:paragraph-properties fo:text-align="center" fo:text-indent="0in"/>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P25" style:parent-style-name="Normal" style:family="paragraph">
      <style:paragraph-properties fo:text-indent="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line-height="0.2222in" fo:text-indent="0in"/>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fo:line-height="0.2222in" fo:text-indent="0in"/>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center" fo:line-height="0.2222in" fo:text-indent="0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line-height="0.2222in" fo:text-indent="0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line-height="0.1666in">
        <style:tab-stops>
          <style:tab-stop style:type="left" style:position="0.1875in"/>
        </style:tab-stops>
      </style:paragraph-properties>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keep-with-next="always" fo:text-align="justify" fo:line-height="0.1666in">
        <style:tab-stops>
          <style:tab-stop style:type="left" style:position="0.1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keep-with-next="always" fo:text-align="justify" fo:line-height="0.1666in">
        <style:tab-stops>
          <style:tab-stop style:type="left" style:position="0.1875in"/>
        </style:tab-stops>
      </style:paragraph-properties>
      <style:text-properties style:font-name="Times New Roman" style:font-name-complex="Times New Roman" style:font-weight-complex="bold" fo:font-size="12pt" style:font-size-asian="12pt"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fr" fo:country="FR"/>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de" fo:country="DE"/>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language="sv" fo:country="SE"/>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 style:parent-style-name="Heading4" style:family="paragraph">
      <style:paragraph-properties fo:text-align="justify"/>
    </style:style>
    <style:style style:name="P72" style:parent-style-name="Heading4" style:family="paragraph">
      <style:paragraph-properties fo:text-align="justify"/>
    </style:style>
    <style:style style:name="P73"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style:text-properties style:font-name="Times New Roman" style:font-name-complex="Times New Roman" fo:font-size="12pt" style:font-size-asian="12pt" style:font-size-complex="12pt"/>
    </style:style>
    <style:style style:name="P75" style:parent-style-name="NoSpacing"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8" style:parent-style-name="NoSpacing" style:family="paragraph">
      <style:paragraph-properties fo:text-align="justify"/>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Spacing" style:family="paragraph">
      <style:paragraph-properties fo:text-align="justify"/>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fo:language="it" fo:country="I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fo:language="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fo:language="it" fo:country="IT"/>
    </style:style>
    <style:style style:name="T92" style:parent-style-name="DefaultParagraphFont" style:family="text">
      <style:text-properties style:font-name="Times New Roman" fo:font-size="12pt" style:font-size-asian="12pt" style:font-size-complex="12pt"/>
    </style:style>
    <style:style style:name="T93" style:parent-style-name="Hyperlink.0" style:family="text">
      <style:text-properties style:font-name-asian="Arial Unicode MS"/>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fo:language="pt" fo:country="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8" style:parent-style-name="DefaultParagraphFont" style:family="text">
      <style:text-properties style:font-name="Times New Roman" fo:font-weight="bold" style:font-weight-asian="bold" fo:font-size="12pt" style:font-size-asian="12pt" style:font-size-complex="12pt" fo:language="pt" fo:country="PT"/>
    </style:style>
    <style:style style:name="T99" style:parent-style-name="DefaultParagraphFont" style:family="text">
      <style:text-properties style:font-name="Times New Roman" fo:font-size="12pt" style:font-size-asian="12pt" style:font-size-complex="12pt" fo:language="pt" fo:country="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fo:language="pt" fo:country="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P12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fo:language="sv" fo:country="SE"/>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fo:language="it" fo:country="IT"/>
    </style:style>
    <style:style style:name="T134" style:parent-style-name="DefaultParagraphFont" style:family="text">
      <style:text-properties style:font-name="Times New Roman" fo:font-size="12pt" style:font-size-asian="12pt" style:font-size-complex="12pt"/>
    </style:style>
    <style:style style:name="P135" style:parent-style-name="ListParagraph" style:family="paragraph">
      <style:paragraph-properties fo:text-align="justify" fo:margin-left="0in">
        <style:tab-stops/>
      </style:paragraph-properties>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ListParagraph" style:family="paragraph">
      <style:paragraph-properties fo:text-align="justify" fo:margin-left="0.75in" fo:text-indent="0in">
        <style:tab-stops/>
      </style:paragraph-properties>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61" style:parent-style-name="NoSpacing" style:family="paragraph">
      <style:paragraph-properties fo:text-align="justify"/>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Spacing" style:family="paragraph">
      <style:paragraph-properties fo:text-align="justify"/>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169" style:parent-style-name="DefaultParagraphFont" style:family="text">
      <style:text-properties style:font-name="Times New Roman" fo:font-size="12pt" style:font-size-asian="12pt" style:font-size-complex="12pt"/>
    </style:style>
    <style:style style:name="P170"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fo:font-weight="bold" style:font-weight-asian="bold" style:font-weight-complex="bold" fo:font-size="12pt" style:font-size-asian="12pt" style:font-size-complex="12pt"/>
    </style:style>
    <style:style style:name="P17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ListParagraph" style:family="paragraph">
      <style:paragraph-properties fo:text-align="justify"/>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P18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88" style:parent-style-name="ListParagraph" style:family="paragraph">
      <style:paragraph-properties fo:text-align="justify"/>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left="0.5in" fo:text-indent="0in">
        <style:tab-stops/>
      </style:paragraph-properties>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P197" style:parent-style-name="Normal" style:family="paragraph">
      <style:paragraph-properties fo:text-align="justify" fo:margin-top="0.0833in" fo:margin-bottom="0.0833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fo:language="en" fo:country="US"/>
    </style:style>
    <style:style style:name="T200" style:parent-style-name="DefaultParagraphFont" style:family="text">
      <style:text-properties style:font-name="Times New Roman" style:text-position="super 62.5%"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pt" fo:country="PT"/>
    </style:style>
    <style:style style:name="T2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pt" fo:country="PT"/>
    </style:style>
    <style:style style:name="T2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it" fo:country="IT"/>
    </style:style>
    <style:style style:name="T2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es"/>
    </style:style>
    <style:style style:name="T2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es"/>
    </style:style>
    <style:style style:name="T2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P231" style:parent-style-name="Normal" style:family="paragraph">
      <style:paragraph-properties fo:text-align="justify" fo:margin-left="0.0909in" fo:text-indent="0.409in">
        <style:tab-stops/>
      </style:paragraph-properties>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6" style:parent-style-name="Normal" style:family="paragraph">
      <style:paragraph-properties fo:text-align="justify" fo:margin-left="0.0909in" fo:text-indent="0.409in">
        <style:tab-stops/>
      </style:paragraph-properties>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de" fo:country="DE"/>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P256" style:parent-style-name="Normal" style:family="paragraph">
      <style:paragraph-properties fo:text-align="justify" fo:margin-left="0.0909in" fo:text-indent="0.409in">
        <style:tab-stops/>
      </style:paragraph-properties>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fo:language="de" fo:country="DE"/>
    </style:style>
    <style:style style:name="P268" style:parent-style-name="Normal" style:family="paragraph">
      <style:paragraph-properties fo:text-align="justify" fo:margin-left="0.0909in" fo:text-indent="0.409in">
        <style:tab-stops/>
      </style:paragraph-properties>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P289" style:parent-style-name="Normal" style:family="paragraph">
      <style:paragraph-properties fo:text-align="justify"/>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P324" style:parent-style-name="Normal" style:family="paragraph">
      <style:paragraph-properties fo:text-align="justify"/>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P336" style:parent-style-name="Normal" style:family="paragraph">
      <style:paragraph-properties fo:text-align="justify"/>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415" style:parent-style-name="DefaultParagraphFont" style:family="text">
      <style:text-properties style:font-name="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name="Times New Roman" fo:font-weight="bold" style:font-weight-asian="bold" style:font-weight-complex="bold" fo:font-size="12pt" style:font-size-asian="12pt" style:font-size-complex="12pt"/>
    </style:style>
    <style:style style:name="T420" style:parent-style-name="DefaultParagraphFont" style:family="text">
      <style:text-properties style:font-name="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weight="bold" style:font-weight-asian="bold" style:font-weight-complex="bold" fo:font-size="12pt" style:font-size-asian="12pt" style:font-size-complex="12pt"/>
    </style:style>
    <style:style style:name="T423"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424" style:parent-style-name="DefaultParagraphFont" style:family="text">
      <style:text-properties style:font-name="Times New Roman" fo:font-weight="bold" style:font-weight-asian="bold" style:font-weight-complex="bold" fo:font-size="12pt" style:font-size-asian="12pt"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6" style:parent-style-name="NoSpacing" style:family="paragraph">
      <style:paragraph-properties fo:text-align="justify" fo:text-indent="0.4923in"/>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fo:language="en" fo:country="US"/>
    </style:style>
    <style:style style:name="T429" style:parent-style-name="DefaultParagraphFont" style:family="text">
      <style:text-properties style:font-name="Times New Roman" style:text-position="super 62.5%"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P431" style:parent-style-name="NoSpacing"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432" style:parent-style-name="NoSpacing" style:family="paragraph">
      <style:paragraph-properties fo:text-align="justify" fo:text-indent="0.4923in"/>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weight="bold" style:font-weight-asian="bold" style:font-weight-complex="bold" fo:font-size="12pt" style:font-size-asian="12pt" style:font-size-complex="12pt"/>
    </style:style>
    <style:style style:name="T43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43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437" style:parent-style-name="NoSpacing" style:family="paragraph">
      <style:paragraph-properties fo:text-align="justify" fo:text-indent="0.4923in"/>
    </style:style>
    <style:style style:name="T438" style:parent-style-name="DefaultParagraphFont" style:family="text">
      <style:text-properties style:font-name="Times New Roman" fo:font-weight="bold" style:font-weight-asian="bold" style:font-weight-complex="bold" fo:font-size="12pt" style:font-size-asian="12pt" style:font-size-complex="12pt"/>
    </style:style>
    <style:style style:name="T439"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40" style:parent-style-name="DefaultParagraphFont" style:family="text">
      <style:text-properties style:font-name="Times New Roman" fo:font-weight="bold" style:font-weight-asian="bold" style:font-weight-complex="bold" fo:font-size="12pt" style:font-size-asian="12pt" style:font-size-complex="12pt"/>
    </style:style>
    <style:style style:name="T441"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42" style:parent-style-name="DefaultParagraphFont" style:family="text">
      <style:text-properties style:font-name="Times New Roman" fo:font-weight="bold" style:font-weight-asian="bold" style:font-weight-complex="bold" fo:font-size="12pt" style:font-size-asian="12pt" style:font-size-complex="12pt"/>
    </style:style>
    <style:style style:name="T443"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44" style:parent-style-name="DefaultParagraphFont" style:family="text">
      <style:text-properties style:font-name="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46" style:parent-style-name="DefaultParagraphFont" style:family="text">
      <style:text-properties style:font-name="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48" style:parent-style-name="DefaultParagraphFont" style:family="text">
      <style:text-properties style:font-name="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fo:font-weight="bold" style:font-weight-asian="bold" style:font-weight-complex="bold" fo:font-size="12pt" style:font-size-asian="12pt" style:font-size-complex="12pt"/>
    </style:style>
    <style:style style:name="T450" style:parent-style-name="DefaultParagraphFont" style:family="text">
      <style:text-properties style:font-name="Times New Roman" fo:font-weight="bold" style:font-weight-asian="bold" style:font-weight-complex="bold" fo:font-size="12pt" style:font-size-asian="12pt" style:font-size-complex="12pt"/>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454" style:parent-style-name="DefaultParagraphFont" style:family="text">
      <style:text-properties style:font-name="Times New Roman" fo:font-weight="bold" style:font-weight-asian="bold" style:font-weight-complex="bold" fo:font-size="12pt" style:font-size-asian="12pt" style:font-size-complex="12pt"/>
    </style:style>
    <style:style style:name="T45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56" style:parent-style-name="DefaultParagraphFont" style:family="text">
      <style:text-properties style:font-name="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fo:font-weight="bold" style:font-weight-asian="bold" style:font-weight-complex="bold" fo:font-size="12pt" style:font-size-asian="12pt" style:font-size-complex="12pt"/>
    </style:style>
    <style:style style:name="T458" style:parent-style-name="DefaultParagraphFont" style:family="text">
      <style:text-properties style:font-name="Times New Roman" fo:font-weight="bold" style:font-weight-asian="bold" style:font-weight-complex="bold" fo:font-size="12pt" style:font-size-asian="12pt" style:font-size-complex="12pt"/>
    </style:style>
    <style:style style:name="T459"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460" style:parent-style-name="DefaultParagraphFont" style:family="text">
      <style:text-properties style:font-name="Times New Roman" fo:font-weight="bold" style:font-weight-asian="bold" style:font-weight-complex="bold"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 New Roman" fo:font-weight="bold" style:font-weight-asian="bold" style:font-weight-complex="bold" fo:font-size="12pt" style:font-size-asian="12pt" style:font-size-complex="12pt"/>
    </style:style>
    <style:style style:name="T464" style:parent-style-name="DefaultParagraphFont" style:family="text">
      <style:text-properties style:font-name="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fo:font-weight="bold" style:font-weight-asian="bold" style:font-weight-complex="bold" fo:font-size="12pt" style:font-size-asian="12pt" style:font-size-complex="12pt"/>
    </style:style>
    <style:style style:name="T466" style:parent-style-name="DefaultParagraphFont" style:family="text">
      <style:text-properties style:font-name="Times New Roman" fo:font-weight="bold" style:font-weight-asian="bold" style:font-weight-complex="bold" fo:font-size="12pt" style:font-size-asian="12pt" style:font-size-complex="12pt"/>
    </style:style>
    <style:style style:name="T467"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468" style:parent-style-name="DefaultParagraphFont" style:family="text">
      <style:text-properties style:font-name="Times New Roman" fo:font-weight="bold" style:font-weight-asian="bold" style:font-weight-complex="bold" fo:font-size="12pt" style:font-size-asian="12pt" style:font-size-complex="12pt"/>
    </style:style>
    <style:style style:name="P469" style:parent-style-name="NoSpacing" style:family="paragraph">
      <style:paragraph-properties fo:text-align="justify" fo:text-indent="0.4923in"/>
    </style:style>
    <style:style style:name="T470" style:parent-style-name="DefaultParagraphFont" style:family="text">
      <style:text-properties style:font-name="Times New Roman" fo:font-weight="bold" style:font-weight-asian="bold" style:font-weight-complex="bold" fo:font-size="12pt" style:font-size-asian="12pt" style:font-size-complex="12pt"/>
    </style:style>
    <style:style style:name="T471"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72" style:parent-style-name="DefaultParagraphFont" style:family="text">
      <style:text-properties style:font-name="Times New Roman" fo:font-weight="bold" style:font-weight-asian="bold" style:font-weight-complex="bold" fo:font-size="12pt" style:font-size-asian="12pt" style:font-size-complex="12pt"/>
    </style:style>
    <style:style style:name="T473"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style>
    <style:style style:name="T475"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style>
    <style:style style:name="T477"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style>
    <style:style style:name="T479"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style>
    <style:style style:name="T481" style:parent-style-name="DefaultParagraphFont" style:family="text">
      <style:text-properties style:font-name="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483" style:parent-style-name="DefaultParagraphFont" style:family="text">
      <style:text-properties style:font-name="Times New Roman" fo:font-weight="bold" style:font-weight-asian="bold" style:font-weight-complex="bold" fo:font-size="12pt" style:font-size-asian="12pt" style:font-size-complex="12pt"/>
    </style:style>
    <style:style style:name="T484"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485" style:parent-style-name="DefaultParagraphFont" style:family="text">
      <style:text-properties style:font-name="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fo:font-weight="bold" style:font-weight-asian="bold" style:font-weight-complex="bold" fo:font-size="12pt" style:font-size-asian="12pt" style:font-size-complex="12pt"/>
    </style:style>
    <style:style style:name="T487"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488" style:parent-style-name="DefaultParagraphFont" style:family="text">
      <style:text-properties style:font-name="Times New Roman" fo:font-weight="bold" style:font-weight-asian="bold" style:font-weight-complex="bold" fo:font-size="12pt" style:font-size-asian="12pt" style:font-size-complex="12pt"/>
    </style:style>
    <style:style style:name="T489"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490" style:parent-style-name="DefaultParagraphFont" style:family="text">
      <style:text-properties style:font-name="Times New Roman" fo:font-weight="bold" style:font-weight-asian="bold" style:font-weight-complex="bold" fo:font-size="12pt" style:font-size-asian="12pt" style:font-size-complex="12pt"/>
    </style:style>
    <style:style style:name="T491" style:parent-style-name="DefaultParagraphFont" style:family="text">
      <style:text-properties style:font-name="Times New Roman" fo:font-weight="bold" style:font-weight-asian="bold" style:font-weight-complex="bold" fo:font-size="12pt" style:font-size-asian="12pt" style:font-size-complex="12pt" fo:language="sv" fo:country="SE"/>
    </style:style>
    <style:style style:name="T492" style:parent-style-name="DefaultParagraphFont" style:family="text">
      <style:text-properties style:font-name="Times New Roman" fo:font-weight="bold" style:font-weight-asian="bold" style:font-weight-complex="bold" fo:font-size="12pt" style:font-size-asian="12pt" style:font-size-complex="12pt"/>
    </style:style>
    <style:style style:name="P493" style:parent-style-name="NoSpacing" style:family="paragraph">
      <style:paragraph-properties fo:text-align="justify" fo:text-indent="0.4923in"/>
    </style:style>
    <style:style style:name="T4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fo:language="de" fo:country="DE"/>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9" style:parent-style-name="NoSpacing" style:family="paragraph">
      <style:paragraph-properties fo:text-align="justify" fo:text-indent="0.4923in"/>
    </style:style>
    <style:style style:name="T510" style:parent-style-name="DefaultParagraphFont" style:family="text">
      <style:text-properties style:font-name="Times New Roman" fo:font-weight="bold" style:font-weight-asian="bold" style:font-weight-complex="bold" fo:font-size="12pt" style:font-size-asian="12pt" style:font-size-complex="12pt"/>
    </style:style>
    <style:style style:name="T511"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12"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13"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14" style:parent-style-name="DefaultParagraphFont" style:family="text">
      <style:text-properties style:font-name="Times New Roman" fo:font-weight="bold" style:font-weight-asian="bold" style:font-weight-complex="bold" fo:font-size="12pt" style:font-size-asian="12pt" style:font-size-complex="12pt"/>
    </style:style>
    <style:style style:name="T51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516" style:parent-style-name="DefaultParagraphFont" style:family="text">
      <style:text-properties style:font-name="Times New Roman" fo:font-weight="bold" style:font-weight-asian="bold" style:font-weight-complex="bold" fo:font-size="12pt" style:font-size-asian="12pt" style:font-size-complex="12pt"/>
    </style:style>
    <style:style style:name="T517"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1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19"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20" style:parent-style-name="DefaultParagraphFont" style:family="text">
      <style:text-properties style:font-name="Times New Roman" fo:font-weight="bold" style:font-weight-asian="bold" style:font-weight-complex="bold" fo:font-size="12pt" style:font-size-asian="12pt" style:font-size-complex="12pt"/>
    </style:style>
    <style:style style:name="T521"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22"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23" style:parent-style-name="DefaultParagraphFont" style:family="text">
      <style:text-properties style:font-name="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29" style:parent-style-name="DefaultParagraphFont" style:family="text">
      <style:text-properties style:font-name="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style>
    <style:style style:name="T532"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33" style:parent-style-name="DefaultParagraphFont" style:family="text">
      <style:text-properties style:font-name="Times New Roman" fo:font-weight="bold" style:font-weight-asian="bold" style:font-weight-complex="bold" fo:font-size="12pt" style:font-size-asian="12pt" style:font-size-complex="12pt"/>
    </style:style>
    <style:style style:name="T534"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35" style:parent-style-name="DefaultParagraphFont" style:family="text">
      <style:text-properties style:font-name="Times New Roman" fo:font-weight="bold" style:font-weight-asian="bold" style:font-weight-complex="bold" fo:font-size="12pt" style:font-size-asian="12pt" style:font-size-complex="12pt"/>
    </style:style>
    <style:style style:name="T536"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37" style:parent-style-name="DefaultParagraphFont" style:family="text">
      <style:text-properties style:font-name="Times New Roman" fo:font-weight="bold" style:font-weight-asian="bold" style:font-weight-complex="bold" fo:font-size="12pt" style:font-size-asian="12pt" style:font-size-complex="12pt"/>
    </style:style>
    <style:style style:name="T53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39" style:parent-style-name="DefaultParagraphFont" style:family="text">
      <style:text-properties style:font-name="Times New Roman" fo:font-weight="bold" style:font-weight-asian="bold" style:font-weight-complex="bold" fo:font-size="12pt" style:font-size-asian="12pt" style:font-size-complex="12pt"/>
    </style:style>
    <style:style style:name="T540"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41" style:parent-style-name="DefaultParagraphFont" style:family="text">
      <style:text-properties style:font-name="Times New Roman" fo:font-weight="bold" style:font-weight-asian="bold" style:font-weight-complex="bold" fo:font-size="12pt" style:font-size-asian="12pt" style:font-size-complex="12pt"/>
    </style:style>
    <style:style style:name="T542"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43" style:parent-style-name="DefaultParagraphFont" style:family="text">
      <style:text-properties style:font-name="Times New Roman" fo:font-weight="bold" style:font-weight-asian="bold" style:font-weight-complex="bold" fo:font-size="12pt" style:font-size-asian="12pt" style:font-size-complex="12pt"/>
    </style:style>
    <style:style style:name="T544"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45" style:parent-style-name="DefaultParagraphFont" style:family="text">
      <style:text-properties style:font-name="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47" style:parent-style-name="DefaultParagraphFont" style:family="text">
      <style:text-properties style:font-name="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49" style:parent-style-name="DefaultParagraphFont" style:family="text">
      <style:text-properties style:font-name="Times New Roman" fo:font-weight="bold" style:font-weight-asian="bold" style:font-weight-complex="bold" fo:font-size="12pt" style:font-size-asian="12pt" style:font-size-complex="12pt"/>
    </style:style>
    <style:style style:name="T550"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51" style:parent-style-name="DefaultParagraphFont" style:family="text">
      <style:text-properties style:font-name="Times New Roman" fo:font-weight="bold" style:font-weight-asian="bold" style:font-weight-complex="bold" fo:font-size="12pt" style:font-size-asian="12pt" style:font-size-complex="12pt"/>
    </style:style>
    <style:style style:name="T55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53" style:parent-style-name="DefaultParagraphFont" style:family="text">
      <style:text-properties style:font-name="Times New Roman" fo:font-weight="bold" style:font-weight-asian="bold" style:font-weight-complex="bold" fo:font-size="12pt" style:font-size-asian="12pt" style:font-size-complex="12pt"/>
    </style:style>
    <style:style style:name="T554"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55" style:parent-style-name="DefaultParagraphFont" style:family="text">
      <style:text-properties style:font-name="Times New Roman" fo:font-weight="bold" style:font-weight-asian="bold" style:font-weight-complex="bold" fo:font-size="12pt" style:font-size-asian="12pt" style:font-size-complex="12pt"/>
    </style:style>
    <style:style style:name="P556" style:parent-style-name="NoSpacing" style:family="paragraph">
      <style:paragraph-properties fo:text-align="justify"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7" style:parent-style-name="NoSpacing" style:family="paragraph">
      <style:paragraph-properties fo:text-align="justify"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8" style:parent-style-name="NoSpacing" style:family="paragraph">
      <style:paragraph-properties fo:text-align="justify" fo:text-indent="0.4923in"/>
    </style:style>
    <style:style style:name="T559" style:parent-style-name="DefaultParagraphFont" style:family="text">
      <style:text-properties style:font-name="Times New Roman" fo:font-weight="bold" style:font-weight-asian="bold" style:font-weight-complex="bold" fo:font-size="12pt" style:font-size-asian="12pt" style:font-size-complex="12pt"/>
    </style:style>
    <style:style style:name="T560" style:parent-style-name="DefaultParagraphFont" style:family="text">
      <style:text-properties style:font-name="Times New Roman" fo:font-weight="bold" style:font-weight-asian="bold" style:font-weight-complex="bold" fo:font-size="12pt" style:font-size-asian="12pt" style:font-size-complex="12pt"/>
    </style:style>
    <style:style style:name="T56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562" style:parent-style-name="DefaultParagraphFont" style:family="text">
      <style:text-properties style:font-name="Times New Roman" fo:font-weight="bold" style:font-weight-asian="bold" style:font-weight-complex="bold" fo:font-size="12pt" style:font-size-asian="12pt" style:font-size-complex="12pt"/>
    </style:style>
    <style:style style:name="P563" style:parent-style-name="NoSpacing"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564" style:parent-style-name="NoSpacing" style:family="paragraph">
      <style:paragraph-properties fo:text-align="justify" fo:text-indent="0.4923in"/>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fo:language="en" fo:country="US"/>
    </style:style>
    <style:style style:name="T567" style:parent-style-name="DefaultParagraphFont" style:family="text">
      <style:text-properties style:font-name="Times New Roman" style:text-position="super 62.5%"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P569" style:parent-style-name="NoSpacing"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570" style:parent-style-name="NoSpacing" style:family="paragraph">
      <style:paragraph-properties fo:text-align="justify" fo:text-indent="0.4923in"/>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578" style:parent-style-name="DefaultParagraphFont" style:family="text">
      <style:text-properties style:font-name="Times New Roman" fo:font-weight="bold" style:font-weight-asian="bold" style:font-weight-complex="bold" fo:font-size="12pt" style:font-size-asian="12pt" style:font-size-complex="12pt"/>
    </style:style>
    <style:style style:name="T579" style:parent-style-name="DefaultParagraphFont" style:family="text">
      <style:text-properties style:font-name="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82" style:parent-style-name="DefaultParagraphFont" style:family="text">
      <style:text-properties style:font-name="Times New Roman" fo:font-weight="bold" style:font-weight-asian="bold" style:font-weight-complex="bold" fo:font-size="12pt" style:font-size-asian="12pt" style:font-size-complex="12pt"/>
    </style:style>
    <style:style style:name="P583" style:parent-style-name="NoSpacing" style:family="paragraph">
      <style:paragraph-properties fo:text-align="justify" fo:text-indent="0.4923in"/>
    </style:style>
    <style:style style:name="T584" style:parent-style-name="DefaultParagraphFont" style:family="text">
      <style:text-properties style:font-name="Times New Roman" fo:font-weight="bold" style:font-weight-asian="bold" style:font-weight-complex="bold" fo:font-size="12pt" style:font-size-asian="12pt" style:font-size-complex="12pt"/>
    </style:style>
    <style:style style:name="T58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586" style:parent-style-name="DefaultParagraphFont" style:family="text">
      <style:text-properties style:font-name="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90" style:parent-style-name="DefaultParagraphFont" style:family="text">
      <style:text-properties style:font-name="Times New Roman" fo:font-weight="bold" style:font-weight-asian="bold" style:font-weight-complex="bold" fo:font-size="12pt" style:font-size-asian="12pt" style:font-size-complex="12pt"/>
    </style:style>
    <style:style style:name="T591"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92" style:parent-style-name="DefaultParagraphFont" style:family="text">
      <style:text-properties style:font-name="Times New Roman" fo:font-weight="bold" style:font-weight-asian="bold" style:font-weight-complex="bold" fo:font-size="12pt" style:font-size-asian="12pt" style:font-size-complex="12pt"/>
    </style:style>
    <style:style style:name="T593"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94" style:parent-style-name="DefaultParagraphFont" style:family="text">
      <style:text-properties style:font-name="Times New Roman" fo:font-weight="bold" style:font-weight-asian="bold" style:font-weight-complex="bold" fo:font-size="12pt" style:font-size-asian="12pt" style:font-size-complex="12pt"/>
    </style:style>
    <style:style style:name="T595"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96" style:parent-style-name="DefaultParagraphFont" style:family="text">
      <style:text-properties style:font-name="Times New Roman" fo:font-weight="bold" style:font-weight-asian="bold" style:font-weight-complex="bold" fo:font-size="12pt" style:font-size-asian="12pt" style:font-size-complex="12pt"/>
    </style:style>
    <style:style style:name="T597"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598" style:parent-style-name="DefaultParagraphFont" style:family="text">
      <style:text-properties style:font-name="Times New Roman" fo:font-weight="bold" style:font-weight-asian="bold" style:font-weight-complex="bold" fo:font-size="12pt" style:font-size-asian="12pt" style:font-size-complex="12pt"/>
    </style:style>
    <style:style style:name="T599"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00" style:parent-style-name="DefaultParagraphFont" style:family="text">
      <style:text-properties style:font-name="Times New Roman" fo:font-weight="bold" style:font-weight-asian="bold" style:font-weight-complex="bold" fo:font-size="12pt" style:font-size-asian="12pt" style:font-size-complex="12pt"/>
    </style:style>
    <style:style style:name="T601"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02" style:parent-style-name="DefaultParagraphFont" style:family="text">
      <style:text-properties style:font-name="Times New Roman" fo:font-weight="bold" style:font-weight-asian="bold" style:font-weight-complex="bold" fo:font-size="12pt" style:font-size-asian="12pt" style:font-size-complex="12pt"/>
    </style:style>
    <style:style style:name="T603"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604" style:parent-style-name="NoSpacing" style:family="paragraph">
      <style:paragraph-properties fo:text-align="justify" fo:text-indent="0.4923in"/>
    </style:style>
    <style:style style:name="T605" style:parent-style-name="DefaultParagraphFont" style:family="text">
      <style:text-properties style:font-name="Times New Roman" fo:font-weight="bold" style:font-weight-asian="bold" style:font-weight-complex="bold" fo:font-size="12pt" style:font-size-asian="12pt" style:font-size-complex="12pt"/>
    </style:style>
    <style:style style:name="T606"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607" style:parent-style-name="DefaultParagraphFont" style:family="text">
      <style:text-properties style:font-name="Times New Roman" fo:font-weight="bold" style:font-weight-asian="bold" style:font-weight-complex="bold" fo:font-size="12pt" style:font-size-asian="12pt" style:font-size-complex="12pt"/>
    </style:style>
    <style:style style:name="T608" style:parent-style-name="DefaultParagraphFont" style:family="text">
      <style:text-properties style:font-name="Times New Roman" fo:font-weight="bold" style:font-weight-asian="bold" style:font-weight-complex="bold" fo:font-size="12pt" style:font-size-asian="12pt" style:font-size-complex="12pt"/>
    </style:style>
    <style:style style:name="T609" style:parent-style-name="DefaultParagraphFont" style:family="text">
      <style:text-properties style:font-name="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11" style:parent-style-name="DefaultParagraphFont" style:family="text">
      <style:text-properties style:font-name="Times New Roman" fo:font-weight="bold" style:font-weight-asian="bold" style:font-weight-complex="bold" fo:font-size="12pt" style:font-size-asian="12pt" style:font-size-complex="12pt"/>
    </style:style>
    <style:style style:name="T61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13" style:parent-style-name="DefaultParagraphFont" style:family="text">
      <style:text-properties style:font-name="Times New Roman" fo:font-weight="bold" style:font-weight-asian="bold" style:font-weight-complex="bold" fo:font-size="12pt" style:font-size-asian="12pt" style:font-size-complex="12pt"/>
    </style:style>
    <style:style style:name="T614" style:parent-style-name="DefaultParagraphFont" style:family="text">
      <style:text-properties style:font-name="Times New Roman" fo:font-weight="bold" style:font-weight-asian="bold" style:font-weight-complex="bold" fo:font-size="12pt" style:font-size-asian="12pt" style:font-size-complex="12pt" fo:language="da" fo:country="DK"/>
    </style:style>
    <style:style style:name="T615" style:parent-style-name="DefaultParagraphFont" style:family="text">
      <style:text-properties style:font-name="Times New Roman" fo:font-weight="bold" style:font-weight-asian="bold" style:font-weight-complex="bold" fo:font-size="12pt" style:font-size-asian="12pt" style:font-size-complex="12pt"/>
    </style:style>
    <style:style style:name="T61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17" style:parent-style-name="DefaultParagraphFont" style:family="text">
      <style:text-properties style:font-name="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22" style:parent-style-name="DefaultParagraphFont" style:family="text">
      <style:text-properties style:font-name="Times New Roman" fo:font-weight="bold" style:font-weight-asian="bold" style:font-weight-complex="bold" fo:font-size="12pt" style:font-size-asian="12pt" style:font-size-complex="12pt"/>
    </style:style>
    <style:style style:name="T623"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24" style:parent-style-name="DefaultParagraphFont" style:family="text">
      <style:text-properties style:font-name="Times New Roman" fo:font-weight="bold" style:font-weight-asian="bold" style:font-weight-complex="bold"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weight="bold" style:font-weight-asian="bold" style:font-weight-complex="bold" fo:font-size="12pt" style:font-size-asian="12pt" style:font-size-complex="12pt"/>
    </style:style>
    <style:style style:name="T627"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28" style:parent-style-name="DefaultParagraphFont" style:family="text">
      <style:text-properties style:font-name="Times New Roman" fo:font-weight="bold" style:font-weight-asian="bold" style:font-weight-complex="bold" fo:font-size="12pt" style:font-size-asian="12pt" style:font-size-complex="12pt"/>
    </style:style>
    <style:style style:name="T629"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P630" style:parent-style-name="NoSpacing" style:family="paragraph">
      <style:paragraph-properties fo:text-align="justify" fo:text-indent="0.4923in"/>
    </style:style>
    <style:style style:name="T631" style:parent-style-name="DefaultParagraphFont" style:family="text">
      <style:text-properties style:font-name="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633" style:parent-style-name="DefaultParagraphFont" style:family="text">
      <style:text-properties style:font-name="Times New Roman" fo:font-weight="bold" style:font-weight-asian="bold" style:font-weight-complex="bold" fo:font-size="12pt" style:font-size-asian="12pt" style:font-size-complex="12pt"/>
    </style:style>
    <style:style style:name="T634"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35"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3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37" style:parent-style-name="DefaultParagraphFont" style:family="text">
      <style:text-properties style:font-name="Times New Roman" fo:font-weight="bold" style:font-weight-asian="bold" style:font-weight-complex="bold" fo:font-size="12pt" style:font-size-asian="12pt" style:font-size-complex="12pt"/>
    </style:style>
    <style:style style:name="T638"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639" style:parent-style-name="DefaultParagraphFont" style:family="text">
      <style:text-properties style:font-name="Times New Roman" fo:font-weight="bold" style:font-weight-asian="bold" style:font-weight-complex="bold" fo:font-size="12pt" style:font-size-asian="12pt" style:font-size-complex="12pt"/>
    </style:style>
    <style:style style:name="T640"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41" style:parent-style-name="DefaultParagraphFont" style:family="text">
      <style:text-properties style:font-name="Times New Roman" fo:font-weight="bold" style:font-weight-asian="bold" style:font-weight-complex="bold" fo:font-size="12pt" style:font-size-asian="12pt" style:font-size-complex="12pt"/>
    </style:style>
    <style:style style:name="T642"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43" style:parent-style-name="DefaultParagraphFont" style:family="text">
      <style:text-properties style:font-name="Times New Roman" fo:font-weight="bold" style:font-weight-asian="bold" style:font-weight-complex="bold" fo:font-size="12pt" style:font-size-asian="12pt" style:font-size-complex="12pt"/>
    </style:style>
    <style:style style:name="T644"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45" style:parent-style-name="DefaultParagraphFont" style:family="text">
      <style:text-properties style:font-name="Times New Roman" fo:font-weight="bold" style:font-weight-asian="bold" style:font-weight-complex="bold" fo:font-size="12pt" style:font-size-asian="12pt" style:font-size-complex="12pt"/>
    </style:style>
    <style:style style:name="T64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47" style:parent-style-name="DefaultParagraphFont" style:family="text">
      <style:text-properties style:font-name="Times New Roman" fo:font-weight="bold" style:font-weight-asian="bold" style:font-weight-complex="bold" fo:font-size="12pt" style:font-size-asian="12pt" style:font-size-complex="12pt"/>
    </style:style>
    <style:style style:name="T648"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649" style:parent-style-name="DefaultParagraphFont" style:family="text">
      <style:text-properties style:font-name="Times New Roman" fo:font-weight="bold" style:font-weight-asian="bold" style:font-weight-complex="bold" fo:font-size="12pt" style:font-size-asian="12pt" style:font-size-complex="12pt"/>
    </style:style>
    <style:style style:name="P650" style:parent-style-name="NoSpacing" style:family="paragraph">
      <style:paragraph-properties fo:text-align="justify" fo:text-indent="0.4923in"/>
    </style:style>
    <style:style style:name="T6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fo:language="sv" fo:country="SE"/>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fo:language="es"/>
    </style:style>
    <style:style style:name="T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fo:language="fr" fo:country="FR"/>
    </style:style>
    <style:style style:name="T6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fo:language="pt" fo:country="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4" style:parent-style-name="NoSpacing" style:family="paragraph">
      <style:paragraph-properties fo:text-align="justify" fo:text-indent="0.4923in"/>
    </style:style>
    <style:style style:name="T685" style:parent-style-name="DefaultParagraphFont" style:family="text">
      <style:text-properties style:font-name="Times New Roman" fo:font-weight="bold" style:font-weight-asian="bold" style:font-weight-complex="bold" fo:font-size="12pt" style:font-size-asian="12pt" style:font-size-complex="12pt"/>
    </style:style>
    <style:style style:name="T686"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687" style:parent-style-name="DefaultParagraphFont" style:family="text">
      <style:text-properties style:font-name="Times New Roman" fo:font-weight="bold" style:font-weight-asian="bold" style:font-weight-complex="bold" fo:font-size="12pt" style:font-size-asian="12pt" style:font-size-complex="12pt"/>
    </style:style>
    <style:style style:name="T68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89"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90"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91" style:parent-style-name="DefaultParagraphFont" style:family="text">
      <style:text-properties style:font-name="Times New Roman" fo:font-weight="bold" style:font-weight-asian="bold" style:font-weight-complex="bold" fo:font-size="12pt" style:font-size-asian="12pt" style:font-size-complex="12pt"/>
    </style:style>
    <style:style style:name="T692"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693" style:parent-style-name="DefaultParagraphFont" style:family="text">
      <style:text-properties style:font-name="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95" style:parent-style-name="DefaultParagraphFont" style:family="text">
      <style:text-properties style:font-name="Times New Roman" fo:font-weight="bold" style:font-weight-asian="bold" style:font-weight-complex="bold" fo:font-size="12pt" style:font-size-asian="12pt" style:font-size-complex="12pt"/>
    </style:style>
    <style:style style:name="T69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97" style:parent-style-name="DefaultParagraphFont" style:family="text">
      <style:text-properties style:font-name="Times New Roman" fo:font-weight="bold" style:font-weight-asian="bold" style:font-weight-complex="bold" fo:font-size="12pt" style:font-size-asian="12pt" style:font-size-complex="12pt"/>
    </style:style>
    <style:style style:name="T69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99" style:parent-style-name="DefaultParagraphFont" style:family="text">
      <style:text-properties style:font-name="Times New Roman" fo:font-weight="bold" style:font-weight-asian="bold" style:font-weight-complex="bold" fo:font-size="12pt" style:font-size-asian="12pt" style:font-size-complex="12pt"/>
    </style:style>
    <style:style style:name="T700"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01" style:parent-style-name="DefaultParagraphFont" style:family="text">
      <style:text-properties style:font-name="Times New Roman" fo:font-weight="bold" style:font-weight-asian="bold" style:font-weight-complex="bold" fo:font-size="12pt" style:font-size-asian="12pt" style:font-size-complex="12pt"/>
    </style:style>
    <style:style style:name="T70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03" style:parent-style-name="DefaultParagraphFont" style:family="text">
      <style:text-properties style:font-name="Times New Roman" fo:font-weight="bold" style:font-weight-asian="bold" style:font-weight-complex="bold" fo:font-size="12pt" style:font-size-asian="12pt" style:font-size-complex="12pt"/>
    </style:style>
    <style:style style:name="T704"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05" style:parent-style-name="DefaultParagraphFont" style:family="text">
      <style:text-properties style:font-name="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707" style:parent-style-name="DefaultParagraphFont" style:family="text">
      <style:text-properties style:font-name="Times New Roman" fo:font-weight="bold" style:font-weight-asian="bold" style:font-weight-complex="bold" fo:font-size="12pt" style:font-size-asian="12pt" style:font-size-complex="12pt"/>
    </style:style>
    <style:style style:name="T708"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709" style:parent-style-name="DefaultParagraphFont" style:family="text">
      <style:text-properties style:font-name="Times New Roman" fo:font-weight="bold" style:font-weight-asian="bold" style:font-weight-complex="bold" fo:font-size="12pt" style:font-size-asian="12pt" style:font-size-complex="12pt"/>
    </style:style>
    <style:style style:name="T710"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11" style:parent-style-name="DefaultParagraphFont" style:family="text">
      <style:text-properties style:font-name="Times New Roman" fo:font-weight="bold" style:font-weight-asian="bold" style:font-weight-complex="bold" fo:font-size="12pt" style:font-size-asian="12pt" style:font-size-complex="12pt"/>
    </style:style>
    <style:style style:name="T71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13" style:parent-style-name="DefaultParagraphFont" style:family="text">
      <style:text-properties style:font-name="Times New Roman" fo:font-weight="bold" style:font-weight-asian="bold" style:font-weight-complex="bold" fo:font-size="12pt" style:font-size-asian="12pt" style:font-size-complex="12pt"/>
    </style:style>
    <style:style style:name="T714"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15" style:parent-style-name="DefaultParagraphFont" style:family="text">
      <style:text-properties style:font-name="Times New Roman" fo:font-weight="bold" style:font-weight-asian="bold" style:font-weight-complex="bold" fo:font-size="12pt" style:font-size-asian="12pt" style:font-size-complex="12pt"/>
    </style:style>
    <style:style style:name="T716"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717" style:parent-style-name="DefaultParagraphFont" style:family="text">
      <style:text-properties style:font-name="Times New Roman" fo:font-weight="bold" style:font-weight-asian="bold" style:font-weight-complex="bold" fo:font-size="12pt" style:font-size-asian="12pt" style:font-size-complex="12pt"/>
    </style:style>
    <style:style style:name="T718"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19" style:parent-style-name="DefaultParagraphFont" style:family="text">
      <style:text-properties style:font-name="Times New Roman" fo:font-weight="bold" style:font-weight-asian="bold" style:font-weight-complex="bold" fo:font-size="12pt" style:font-size-asian="12pt" style:font-size-complex="12pt"/>
    </style:style>
    <style:style style:name="T720"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721" style:parent-style-name="DefaultParagraphFont" style:family="text">
      <style:text-properties style:font-name="Times New Roman" fo:font-weight="bold" style:font-weight-asian="bold" style:font-weight-complex="bold" fo:font-size="12pt" style:font-size-asian="12pt" style:font-size-complex="12pt"/>
    </style:style>
    <style:style style:name="T722"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723" style:parent-style-name="DefaultParagraphFont" style:family="text">
      <style:text-properties style:font-name="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725" style:parent-style-name="DefaultParagraphFont" style:family="text">
      <style:text-properties style:font-name="Times New Roman" fo:font-weight="bold" style:font-weight-asian="bold" style:font-weight-complex="bold"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P727"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728" style:parent-style-name="Normal" style:family="paragraph">
      <style:paragraph-properties fo:keep-with-next="always" fo:text-align="justify" fo:line-height="0.1666in"/>
    </style:style>
    <style:style style:name="T729" style:parent-style-name="DefaultParagraphFont" style:family="text">
      <style:text-properties style:font-name="Times New Roman" fo:font-weight="bold" style:font-weight-asian="bold" style:font-weight-complex="bold" fo:font-size="12pt" style:font-size-asian="12pt" style:font-size-complex="12pt"/>
    </style:style>
    <style:style style:name="T730" style:parent-style-name="DefaultParagraphFont" style:family="text">
      <style:text-properties style:font-name="Times New Roman" fo:font-weight="bold" style:font-weight-asian="bold" style:font-weight-complex="bold" fo:font-size="12pt" style:font-size-asian="12pt" style:font-size-complex="12pt"/>
    </style:style>
    <style:style style:name="T731"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732" style:parent-style-name="Normal" style:family="paragraph">
      <style:paragraph-properties fo:text-align="justify" fo:margin-top="0.0833in" fo:margin-bottom="0.0833in"/>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fo:language="it" fo:country="IT"/>
    </style:style>
    <style:style style:name="T735" style:parent-style-name="DefaultParagraphFont" style:family="text">
      <style:text-properties style:font-name="Times New Roman" fo:font-size="12pt" style:font-size-asian="12pt"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7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7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P772" style:parent-style-name="Normal" style:family="paragraph">
      <style:paragraph-properties fo:text-align="justify"/>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82" style:parent-style-name="DefaultParagraphFont" style:family="text">
      <style:text-properties style:font-name="Times New Roman" fo:font-size="12pt" style:font-size-asian="12pt" style:font-size-complex="12pt"/>
    </style:style>
    <style:style style:name="P783"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style>
    <style:style style:name="P784" style:parent-style-name="Heading4" style:family="paragraph">
      <style:paragraph-properties fo:text-align="justify"/>
    </style:style>
    <style:style style:name="T785" style:parent-style-name="DefaultParagraphFont" style:family="text">
      <style:text-properties fo:language="pt" fo:country="PT"/>
    </style:style>
    <style:style style:name="P786" style:parent-style-name="Heading4" style:family="paragraph">
      <style:paragraph-properties fo:text-align="justify" fo:margin-top="0.0833in" fo:margin-bottom="0.0833in"/>
    </style:style>
    <style:style style:name="T787" style:parent-style-name="DefaultParagraphFont" style:family="text">
      <style:text-properties fo:font-weight="normal" style:font-weight-asian="normal" style:font-weight-complex="normal"/>
    </style:style>
    <style:style style:name="T788" style:parent-style-name="DefaultParagraphFont" style:family="text">
      <style:text-properties fo:font-weight="normal" style:font-weight-asian="normal" style:font-weight-complex="normal" fo:language="it" fo:country="IT"/>
    </style:style>
    <style:style style:name="T789" style:parent-style-name="DefaultParagraphFont" style:family="text">
      <style:text-properties fo:font-weight="normal" style:font-weight-asian="normal" style:font-weight-complex="normal"/>
    </style:style>
    <style:style style:name="T790" style:parent-style-name="DefaultParagraphFont" style:family="text">
      <style:text-properties fo:font-weight="normal" style:font-weight-asian="normal" style:font-weight-complex="normal" fo:language="it" fo:country="IT"/>
    </style:style>
    <style:style style:name="T791" style:parent-style-name="DefaultParagraphFont" style:family="text">
      <style:text-properties fo:font-weight="normal" style:font-weight-asian="normal" style:font-weight-complex="normal"/>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7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7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it" fo:country="IT"/>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pt" fo:country="P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pt" fo:country="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style:font-weight-complex="bold" fo:font-size="12pt" style:font-size-asian="12pt" style:font-size-complex="12pt"/>
    </style:style>
    <style:style style:name="P840" style:parent-style-name="Normal" style:family="paragraph">
      <style:paragraph-properties fo:margin-top="0.0833in" fo:margin-bottom="0.0833in"/>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fo:language="sv" fo:country="SE"/>
    </style:style>
    <style:style style:name="T843" style:parent-style-name="DefaultParagraphFont" style:family="text">
      <style:text-properties style:font-name="Times New Roman" fo:font-size="12pt" style:font-size-asian="12pt" style:font-size-complex="12pt"/>
    </style:style>
    <style:style style:name="P844" style:parent-style-name="Normal" style:family="paragraph">
      <style:paragraph-properties fo:text-align="center" fo:text-indent="0in"/>
      <style:text-properties style:font-name="Times New Roman" style:font-name-asian="Times New Roman" style:font-name-complex="Times New Roman" fo:font-size="12pt" style:font-size-asian="12pt" style:font-size-complex="12pt"/>
    </style:style>
    <style:style style:name="P845" style:parent-style-name="Heading4" style:family="paragraph">
      <style:paragraph-properties fo:text-align="center" fo:text-indent="0in"/>
    </style:style>
    <style:style style:name="T846" style:parent-style-name="DefaultParagraphFont" style:family="text">
      <style:text-properties fo:font-weight="normal" style:font-weight-asian="normal" style:font-weight-complex="normal"/>
    </style:style>
    <style:style style:name="T847" style:parent-style-name="DefaultParagraphFont" style:family="text">
      <style:text-properties fo:font-weight="normal" style:font-weight-asian="normal" style:font-weight-complex="normal" fo:language="de" fo:country="DE"/>
    </style:style>
    <style:style style:name="P848" style:parent-style-name="Heading4" style:family="paragraph">
      <style:paragraph-properties fo:text-align="center" fo:text-indent="0in"/>
    </style:style>
    <style:style style:name="T849" style:parent-style-name="DefaultParagraphFont" style:family="text">
      <style:text-properties fo:font-weight="normal" style:font-weight-asian="normal" style:font-weight-complex="normal" fo:language="de" fo:country="DE"/>
    </style:style>
    <style:style style:name="T850" style:parent-style-name="DefaultParagraphFont" style:family="text">
      <style:text-properties fo:font-weight="normal" style:font-weight-asian="normal" style:font-weight-complex="normal"/>
    </style:style>
    <style:style style:name="T851" style:parent-style-name="DefaultParagraphFont" style:family="text">
      <style:text-properties style:font-weight-complex="normal"/>
    </style:style>
    <style:style style:name="T852" style:parent-style-name="DefaultParagraphFont" style:family="text">
      <style:text-properties fo:font-weight="normal" style:font-weight-asian="normal" style:font-weight-complex="normal"/>
    </style:style>
    <style:style style:name="T853"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fo:language="de" fo:country="DE"/>
    </style:style>
    <style:style style:name="T854" style:parent-style-name="DefaultParagraphFont" style:family="text">
      <style:text-properties fo:font-weight="normal" style:font-weight-asian="normal" style:font-weight-complex="normal" fo:language="de" fo:country="DE"/>
    </style:style>
    <style:style style:name="T855" style:parent-style-name="DefaultParagraphFont" style:family="text">
      <style:text-properties fo:font-weight="normal" style:font-weight-asian="normal" style:font-weight-complex="normal"/>
    </style:style>
    <style:style style:name="T856" style:parent-style-name="DefaultParagraphFont" style:family="text">
      <style:text-properties fo:font-weight="normal" style:font-weight-asian="normal" style:font-weight-complex="normal"/>
    </style:style>
    <style:style style:name="T857" style:parent-style-name="DefaultParagraphFont" style:family="text">
      <style:text-properties style:font-weight-complex="normal"/>
    </style:style>
    <style:style style:name="T858" style:parent-style-name="DefaultParagraphFont" style:family="text">
      <style:text-properties fo:font-weight="normal" style:font-weight-asian="normal" style:font-weight-complex="normal"/>
    </style:style>
    <style:style style:name="T859" style:parent-style-name="DefaultParagraphFont" style:family="text">
      <style:text-properties fo:language="de" fo:country="DE"/>
    </style:style>
    <style:style style:name="T860" style:parent-style-name="DefaultParagraphFont" style:family="text">
      <style:text-properties fo:font-weight="normal" style:font-weight-asian="normal"/>
    </style:style>
    <style:style style:name="T861" style:parent-style-name="DefaultParagraphFont" style:family="text">
      <style:text-properties fo:font-weight="normal" style:font-weight-asian="normal" style:font-weight-complex="normal"/>
    </style:style>
    <style:style style:name="T862" style:parent-style-name="DefaultParagraphFont" style:family="text">
      <style:text-properties fo:font-weight="normal" style:font-weight-asian="normal" style:font-weight-complex="normal"/>
    </style:style>
    <style:style style:name="T863" style:parent-style-name="DefaultParagraphFont" style:family="text">
      <style:text-properties fo:language="de" fo:country="DE"/>
    </style:style>
    <style:style style:name="T864" style:parent-style-name="DefaultParagraphFont" style:family="text">
      <style:text-properties fo:font-weight="normal" style:font-weight-asian="normal" style:font-weight-complex="normal"/>
    </style:style>
    <style:style style:name="T865" style:parent-style-name="DefaultParagraphFont" style:family="text">
      <style:text-properties fo:font-weight="normal" style:font-weight-asian="normal" style:font-weight-complex="normal" fo:language="de" fo:country="DE"/>
    </style:style>
    <style:style style:name="T866" style:parent-style-name="DefaultParagraphFont" style:family="text">
      <style:text-properties fo:font-weight="normal" style:font-weight-asian="normal" style:font-weight-complex="normal"/>
    </style:style>
    <style:style style:name="T867"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style>
    <style:style style:name="T868" style:parent-style-name="DefaultParagraphFont" style:family="text">
      <style:text-properties fo:font-weight="normal" style:font-weight-asian="normal" style:font-weight-complex="normal"/>
    </style:style>
    <style:style style:name="T869" style:parent-style-name="DefaultParagraphFont" style:family="text">
      <style:text-properties fo:font-weight="normal" style:font-weight-asian="normal" style:font-weight-complex="normal"/>
    </style:style>
    <style:style style:name="T870" style:parent-style-name="DefaultParagraphFont" style:family="text">
      <style:text-properties fo:font-weight="normal" style:font-weight-asian="normal" style:font-weight-complex="normal" fo:language="de" fo:country="DE"/>
    </style:style>
    <style:style style:name="T871" style:parent-style-name="DefaultParagraphFont" style:family="text">
      <style:text-properties fo:font-weight="normal" style:font-weight-asian="normal" style:font-weight-complex="normal"/>
    </style:style>
    <style:style style:name="P87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73" style:parent-style-name="Heading4" style:family="paragraph">
      <style:paragraph-properties fo:text-align="justify"/>
    </style:style>
    <style:style style:name="P874" style:parent-style-name="ListParagraph" style:family="paragraph">
      <style:paragraph-properties fo:text-align="justify" fo:margin-top="0.0833in" fo:margin-bottom="0.0833in"/>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fo:language="sv" fo:country="SE"/>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P88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81" style:parent-style-name="NoSpacing" style:family="paragraph">
      <style:paragraph-properties fo:text-align="justify"/>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91" style:parent-style-name="NoSpacing" style:family="paragraph">
      <style:paragraph-properties fo:text-align="justify"/>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97" style:parent-style-name="NoSpacing" style:family="paragraph">
      <style:paragraph-properties fo:text-align="justify"/>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9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3" style:parent-style-name="NoSpacing" style:family="paragraph">
      <style:paragraph-properties fo:text-align="justify"/>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sv" fo:country="SE"/>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9" style:parent-style-name="NoSpacing" style:family="paragraph">
      <style:paragraph-properties fo:text-align="justify"/>
    </style:style>
    <style:style style:name="T9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P913" style:parent-style-name="NoSpacing" style:family="paragraph">
      <style:paragraph-properties fo:text-align="justify"/>
    </style:style>
    <style:style style:name="T9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23" style:parent-style-name="NoSpacing" style:family="paragraph">
      <style:paragraph-properties fo:text-align="justify"/>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33" style:parent-style-name="NoSpacing" style:family="paragraph">
      <style:paragraph-properties fo:text-align="justify"/>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39" style:parent-style-name="NoSpacing" style:family="paragraph">
      <style:paragraph-properties fo:text-align="justify"/>
    </style:style>
    <style:style style:name="T9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P946" style:parent-style-name="NoSpacing" style:family="paragraph">
      <style:paragraph-properties fo:text-align="justify"/>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9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51" style:parent-style-name="NoSpacing" style:family="paragraph">
      <style:paragraph-properties fo:text-align="justify"/>
    </style:style>
    <style:style style:name="T9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9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59" style:parent-style-name="NoSpacing" style:family="paragraph">
      <style:paragraph-properties fo:text-align="justify"/>
    </style:style>
    <style:style style:name="T9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es"/>
    </style:style>
    <style:style style:name="T9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7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weight="bold" style:font-weight-asian="bold" style:font-weight-complex="bold" fo:font-size="12pt" style:font-size-asian="12pt" style:font-size-complex="12pt"/>
    </style:style>
    <style:style style:name="T97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976" style:parent-style-name="DefaultParagraphFont" style:family="text">
      <style:text-properties style:font-name="Times New Roman" fo:font-weight="bold" style:font-weight-asian="bold" style:font-weight-complex="bold" fo:font-size="12pt" style:font-size-asian="12pt" style:font-size-complex="12pt"/>
    </style:style>
    <style:style style:name="T977" style:parent-style-name="DefaultParagraphFont" style:family="text">
      <style:text-properties style:font-name="Times New Roman" fo:font-weight="bold" style:font-weight-asian="bold" style:font-weight-complex="bold" fo:font-size="12pt" style:font-size-asian="12pt" style:font-size-complex="12pt"/>
    </style:style>
    <style:style style:name="T978" style:parent-style-name="DefaultParagraphFont" style:family="text">
      <style:text-properties style:font-name="Times New Roman" fo:font-weight="bold" style:font-weight-asian="bold" style:font-weight-complex="bold" fo:font-size="12pt" style:font-size-asian="12pt" style:font-size-complex="12pt"/>
    </style:style>
    <style:style style:name="T979"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980" style:parent-style-name="DefaultParagraphFont" style:family="text">
      <style:text-properties style:font-name="Times New Roman" fo:font-weight="bold" style:font-weight-asian="bold" style:font-weight-complex="bold" fo:font-size="12pt" style:font-size-asian="12pt" style:font-size-complex="12pt"/>
    </style:style>
    <style:style style:name="T981"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982" style:parent-style-name="DefaultParagraphFont" style:family="text">
      <style:text-properties style:font-name="Times New Roman" fo:font-weight="bold" style:font-weight-asian="bold" style:font-weight-complex="bold" fo:font-size="12pt" style:font-size-asian="12pt" style:font-size-complex="12pt"/>
    </style:style>
    <style:style style:name="P983" style:parent-style-name="NoSpacing" style:family="paragraph">
      <style:paragraph-properties fo:text-align="justify"/>
    </style:style>
    <style:style style:name="T984" style:parent-style-name="DefaultParagraphFont" style:family="text">
      <style:text-properties style:font-name="Times New Roman" fo:font-weight="bold" style:font-weight-asian="bold" style:font-weight-complex="bold" fo:font-size="12pt" style:font-size-asian="12pt" style:font-size-complex="12pt"/>
    </style:style>
    <style:style style:name="T98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986" style:parent-style-name="DefaultParagraphFont" style:family="text">
      <style:text-properties style:font-name="Times New Roman" fo:font-weight="bold" style:font-weight-asian="bold" style:font-weight-complex="bold" fo:font-size="12pt" style:font-size-asian="12pt" style:font-size-complex="12pt"/>
    </style:style>
    <style:style style:name="T987"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988" style:parent-style-name="DefaultParagraphFont" style:family="text">
      <style:text-properties style:font-name="Times New Roman" fo:font-weight="bold" style:font-weight-asian="bold" style:font-weight-complex="bold" fo:font-size="12pt" style:font-size-asian="12pt" style:font-size-complex="12pt"/>
    </style:style>
    <style:style style:name="P989" style:parent-style-name="NoSpacing" style:family="paragraph">
      <style:paragraph-properties fo:text-align="justify"/>
    </style:style>
    <style:style style:name="T990" style:parent-style-name="DefaultParagraphFont" style:family="text">
      <style:text-properties style:font-name="Times New Roman" fo:font-weight="bold" style:font-weight-asian="bold" style:font-weight-complex="bold" fo:font-size="12pt" style:font-size-asian="12pt" style:font-size-complex="12pt"/>
    </style:style>
    <style:style style:name="T991"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992" style:parent-style-name="DefaultParagraphFont" style:family="text">
      <style:text-properties style:font-name="Times New Roman" fo:font-weight="bold" style:font-weight-asian="bold" style:font-weight-complex="bold" fo:font-size="12pt" style:font-size-asian="12pt" style:font-size-complex="12pt"/>
    </style:style>
    <style:style style:name="T993"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994" style:parent-style-name="DefaultParagraphFont" style:family="text">
      <style:text-properties style:font-name="Times New Roman" fo:font-weight="bold" style:font-weight-asian="bold" style:font-weight-complex="bold" fo:font-size="12pt" style:font-size-asian="12pt" style:font-size-complex="12pt"/>
    </style:style>
    <style:style style:name="T995"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996" style:parent-style-name="DefaultParagraphFont" style:family="text">
      <style:text-properties style:font-name="Times New Roman" fo:font-weight="bold" style:font-weight-asian="bold" style:font-weight-complex="bold" fo:font-size="12pt" style:font-size-asian="12pt" style:font-size-complex="12pt"/>
    </style:style>
    <style:style style:name="P997" style:parent-style-name="NoSpacing" style:family="paragraph">
      <style:paragraph-properties fo:text-align="justify"/>
    </style:style>
    <style:style style:name="T998" style:parent-style-name="DefaultParagraphFont" style:family="text">
      <style:text-properties style:font-name="Times New Roman" fo:font-weight="bold" style:font-weight-asian="bold" style:font-weight-complex="bold" fo:font-size="12pt" style:font-size-asian="12pt" style:font-size-complex="12pt"/>
    </style:style>
    <style:style style:name="T999"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1000" style:parent-style-name="DefaultParagraphFont" style:family="text">
      <style:text-properties style:font-name="Times New Roman" fo:font-weight="bold" style:font-weight-asian="bold" style:font-weight-complex="bold" fo:font-size="12pt" style:font-size-asian="12pt" style:font-size-complex="12pt"/>
    </style:style>
    <style:style style:name="T1001" style:parent-style-name="DefaultParagraphFont" style:family="text">
      <style:text-properties style:font-name="Times New Roman" fo:font-weight="bold" style:font-weight-asian="bold" style:font-weight-complex="bold" fo:font-size="12pt" style:font-size-asian="12pt" style:font-size-complex="12pt" fo:language="sv" fo:country="SE"/>
    </style:style>
    <style:style style:name="T1002" style:parent-style-name="DefaultParagraphFont" style:family="text">
      <style:text-properties style:font-name="Times New Roman" fo:font-weight="bold" style:font-weight-asian="bold" style:font-weight-complex="bold" fo:font-size="12pt" style:font-size-asian="12pt" style:font-size-complex="12pt"/>
    </style:style>
    <style:style style:name="P1003" style:parent-style-name="NoSpacing" style:family="paragraph">
      <style:paragraph-properties fo:text-align="justify"/>
    </style:style>
    <style:style style:name="T1004"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1005" style:parent-style-name="DefaultParagraphFont" style:family="text">
      <style:text-properties style:font-name="Times New Roman" fo:font-weight="bold" style:font-weight-asian="bold" style:font-weight-complex="bold" fo:font-size="12pt" style:font-size-asian="12pt" style:font-size-complex="12pt"/>
    </style:style>
    <style:style style:name="T1006"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P1007" style:parent-style-name="NoSpacing" style:family="paragraph">
      <style:paragraph-properties fo:text-align="justify"/>
    </style:style>
    <style:style style:name="T1008" style:parent-style-name="DefaultParagraphFont" style:family="text">
      <style:text-properties style:font-name="Times New Roman" fo:font-weight="bold" style:font-weight-asian="bold" style:font-weight-complex="bold" fo:font-size="12pt" style:font-size-asian="12pt" style:font-size-complex="12pt"/>
    </style:style>
    <style:style style:name="T1009"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010" style:parent-style-name="DefaultParagraphFont" style:family="text">
      <style:text-properties style:font-name="Times New Roman" fo:font-weight="bold" style:font-weight-asian="bold" style:font-weight-complex="bold" fo:font-size="12pt" style:font-size-asian="12pt" style:font-size-complex="12pt"/>
    </style:style>
    <style:style style:name="T1011"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12" style:parent-style-name="DefaultParagraphFont" style:family="text">
      <style:text-properties style:font-name="Times New Roman" fo:font-weight="bold" style:font-weight-asian="bold" style:font-weight-complex="bold" fo:font-size="12pt" style:font-size-asian="12pt" style:font-size-complex="12pt"/>
    </style:style>
    <style:style style:name="T1013"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14" style:parent-style-name="DefaultParagraphFont" style:family="text">
      <style:text-properties style:font-name="Times New Roman" fo:font-weight="bold" style:font-weight-asian="bold" style:font-weight-complex="bold" fo:font-size="12pt" style:font-size-asian="12pt" style:font-size-complex="12pt"/>
    </style:style>
    <style:style style:name="T1015"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16" style:parent-style-name="DefaultParagraphFont" style:family="text">
      <style:text-properties style:font-name="Times New Roman" fo:font-weight="bold" style:font-weight-asian="bold" style:font-weight-complex="bold" fo:font-size="12pt" style:font-size-asian="12pt" style:font-size-complex="12pt"/>
    </style:style>
    <style:style style:name="T1017"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018" style:parent-style-name="DefaultParagraphFont" style:family="text">
      <style:text-properties style:font-name="Times New Roman" fo:font-weight="bold" style:font-weight-asian="bold" style:font-weight-complex="bold" fo:font-size="12pt" style:font-size-asian="12pt" style:font-size-complex="12pt"/>
    </style:style>
    <style:style style:name="P1019" style:parent-style-name="NoSpacing" style:family="paragraph">
      <style:paragraph-properties fo:text-align="justify"/>
    </style:style>
    <style:style style:name="T1020" style:parent-style-name="DefaultParagraphFont" style:family="text">
      <style:text-properties style:font-name="Times New Roman" fo:font-weight="bold" style:font-weight-asian="bold" style:font-weight-complex="bold" fo:font-size="12pt" style:font-size-asian="12pt" style:font-size-complex="12pt"/>
    </style:style>
    <style:style style:name="T1021"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22" style:parent-style-name="DefaultParagraphFont" style:family="text">
      <style:text-properties style:font-name="Times New Roman" fo:font-weight="bold" style:font-weight-asian="bold" style:font-weight-complex="bold" fo:font-size="12pt" style:font-size-asian="12pt" style:font-size-complex="12pt"/>
    </style:style>
    <style:style style:name="T102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024" style:parent-style-name="DefaultParagraphFont" style:family="text">
      <style:text-properties style:font-name="Times New Roman" fo:font-weight="bold" style:font-weight-asian="bold" style:font-weight-complex="bold" fo:font-size="12pt" style:font-size-asian="12pt" style:font-size-complex="12pt"/>
    </style:style>
    <style:style style:name="P1025" style:parent-style-name="NoSpacing" style:family="paragraph">
      <style:paragraph-properties fo:text-align="justify"/>
    </style:style>
    <style:style style:name="T1026" style:parent-style-name="DefaultParagraphFont" style:family="text">
      <style:text-properties style:font-name="Times New Roman" fo:font-weight="bold" style:font-weight-asian="bold" style:font-weight-complex="bold" fo:font-size="12pt" style:font-size-asian="12pt" style:font-size-complex="12pt"/>
    </style:style>
    <style:style style:name="T1027"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28" style:parent-style-name="DefaultParagraphFont" style:family="text">
      <style:text-properties style:font-name="Times New Roman" fo:font-weight="bold" style:font-weight-asian="bold" style:font-weight-complex="bold" fo:font-size="12pt" style:font-size-asian="12pt" style:font-size-complex="12pt"/>
    </style:style>
    <style:style style:name="T1029"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30" style:parent-style-name="DefaultParagraphFont" style:family="text">
      <style:text-properties style:font-name="Times New Roman" fo:font-weight="bold" style:font-weight-asian="bold" style:font-weight-complex="bold" fo:font-size="12pt" style:font-size-asian="12pt" style:font-size-complex="12pt"/>
    </style:style>
    <style:style style:name="T1031"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32" style:parent-style-name="DefaultParagraphFont" style:family="text">
      <style:text-properties style:font-name="Times New Roman" fo:font-weight="bold" style:font-weight-asian="bold" style:font-weight-complex="bold" fo:font-size="12pt" style:font-size-asian="12pt" style:font-size-complex="12pt"/>
    </style:style>
    <style:style style:name="P1033" style:parent-style-name="NoSpacing" style:family="paragraph">
      <style:paragraph-properties fo:text-align="justify"/>
    </style:style>
    <style:style style:name="T1034" style:parent-style-name="DefaultParagraphFont" style:family="text">
      <style:text-properties style:font-name="Times New Roman" fo:font-weight="bold" style:font-weight-asian="bold" style:font-weight-complex="bold" fo:font-size="12pt" style:font-size-asian="12pt" style:font-size-complex="12pt"/>
    </style:style>
    <style:style style:name="T1035" style:parent-style-name="DefaultParagraphFont" style:family="text">
      <style:text-properties style:font-name="Times New Roman" fo:font-weight="bold" style:font-weight-asian="bold" style:font-weight-complex="bold" fo:font-size="12pt" style:font-size-asian="12pt" style:font-size-complex="12pt"/>
    </style:style>
    <style:style style:name="T103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37" style:parent-style-name="DefaultParagraphFont" style:family="text">
      <style:text-properties style:font-name="Times New Roman" fo:font-weight="bold" style:font-weight-asian="bold" style:font-weight-complex="bold" fo:font-size="12pt" style:font-size-asian="12pt" style:font-size-complex="12pt"/>
    </style:style>
    <style:style style:name="T1038"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39" style:parent-style-name="DefaultParagraphFont" style:family="text">
      <style:text-properties style:font-name="Times New Roman" fo:font-weight="bold" style:font-weight-asian="bold" style:font-weight-complex="bold" fo:font-size="12pt" style:font-size-asian="12pt" style:font-size-complex="12pt"/>
    </style:style>
    <style:style style:name="T1040"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1041" style:parent-style-name="DefaultParagraphFont" style:family="text">
      <style:text-properties style:font-name="Times New Roman" fo:font-weight="bold" style:font-weight-asian="bold" style:font-weight-complex="bold" fo:font-size="12pt" style:font-size-asian="12pt" style:font-size-complex="12pt"/>
    </style:style>
    <style:style style:name="P1042" style:parent-style-name="NoSpacing" style:family="paragraph">
      <style:paragraph-properties fo:text-align="justify"/>
    </style:style>
    <style:style style:name="T1043" style:parent-style-name="DefaultParagraphFont" style:family="text">
      <style:text-properties style:font-name="Times New Roman" fo:font-weight="bold" style:font-weight-asian="bold" style:font-weight-complex="bold" fo:font-size="12pt" style:font-size-asian="12pt" style:font-size-complex="12pt"/>
    </style:style>
    <style:style style:name="T1044"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45" style:parent-style-name="DefaultParagraphFont" style:family="text">
      <style:text-properties style:font-name="Times New Roman" fo:font-weight="bold" style:font-weight-asian="bold" style:font-weight-complex="bold" fo:font-size="12pt" style:font-size-asian="12pt" style:font-size-complex="12pt"/>
    </style:style>
    <style:style style:name="T1046"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47" style:parent-style-name="DefaultParagraphFont" style:family="text">
      <style:text-properties style:font-name="Times New Roman" fo:font-weight="bold" style:font-weight-asian="bold" style:font-weight-complex="bold" fo:font-size="12pt" style:font-size-asian="12pt" style:font-size-complex="12pt"/>
    </style:style>
    <style:style style:name="P1048" style:parent-style-name="NoSpacing" style:family="paragraph">
      <style:paragraph-properties fo:text-align="justify"/>
    </style:style>
    <style:style style:name="T1049"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50" style:parent-style-name="DefaultParagraphFont" style:family="text">
      <style:text-properties style:font-name="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1052" style:parent-style-name="DefaultParagraphFont" style:family="text">
      <style:text-properties style:font-name="Times New Roman" fo:font-weight="bold" style:font-weight-asian="bold" style:font-weight-complex="bold" fo:font-size="12pt" style:font-size-asian="12pt" style:font-size-complex="12pt"/>
    </style:style>
    <style:style style:name="P1053" style:parent-style-name="NoSpacing" style:family="paragraph">
      <style:paragraph-properties fo:text-align="justify"/>
    </style:style>
    <style:style style:name="T1054" style:parent-style-name="DefaultParagraphFont" style:family="text">
      <style:text-properties style:font-name="Times New Roman" fo:font-weight="bold" style:font-weight-asian="bold" style:font-weight-complex="bold" fo:font-size="12pt" style:font-size-asian="12pt" style:font-size-complex="12pt"/>
    </style:style>
    <style:style style:name="T1055"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1056" style:parent-style-name="DefaultParagraphFont" style:family="text">
      <style:text-properties style:font-name="Times New Roman" fo:font-weight="bold" style:font-weight-asian="bold" style:font-weight-complex="bold" fo:font-size="12pt" style:font-size-asian="12pt" style:font-size-complex="12pt"/>
    </style:style>
    <style:style style:name="T1057"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58" style:parent-style-name="DefaultParagraphFont" style:family="text">
      <style:text-properties style:font-name="Times New Roman" fo:font-weight="bold" style:font-weight-asian="bold" style:font-weight-complex="bold" fo:font-size="12pt" style:font-size-asian="12pt" style:font-size-complex="12pt"/>
    </style:style>
    <style:style style:name="T1059"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60" style:parent-style-name="DefaultParagraphFont" style:family="text">
      <style:text-properties style:font-name="Times New Roman" fo:font-weight="bold" style:font-weight-asian="bold" style:font-weight-complex="bold" fo:font-size="12pt" style:font-size-asian="12pt" style:font-size-complex="12pt"/>
    </style:style>
    <style:style style:name="P1061" style:parent-style-name="NoSpacing" style:family="paragraph">
      <style:paragraph-properties fo:text-align="justify"/>
    </style:style>
    <style:style style:name="T1062" style:parent-style-name="DefaultParagraphFont" style:family="text">
      <style:text-properties style:font-name="Times New Roman" fo:font-weight="bold" style:font-weight-asian="bold" style:font-weight-complex="bold" fo:font-size="12pt" style:font-size-asian="12pt" style:font-size-complex="12pt"/>
    </style:style>
    <style:style style:name="T1063"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64" style:parent-style-name="DefaultParagraphFont" style:family="text">
      <style:text-properties style:font-name="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66" style:parent-style-name="DefaultParagraphFont" style:family="text">
      <style:text-properties style:font-name="Times New Roman" fo:font-weight="bold" style:font-weight-asian="bold" style:font-weight-complex="bold" fo:font-size="12pt" style:font-size-asian="12pt" style:font-size-complex="12pt"/>
    </style:style>
    <style:style style:name="T1067"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68" style:parent-style-name="DefaultParagraphFont" style:family="text">
      <style:text-properties style:font-name="Times New Roman" fo:font-weight="bold" style:font-weight-asian="bold" style:font-weight-complex="bold" fo:font-size="12pt" style:font-size-asian="12pt" style:font-size-complex="12pt"/>
    </style:style>
    <style:style style:name="T1069" style:parent-style-name="DefaultParagraphFont" style:family="text">
      <style:text-properties style:font-name="Times New Roman" fo:font-weight="bold" style:font-weight-asian="bold" style:font-weight-complex="bold" fo:font-size="12pt" style:font-size-asian="12pt"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ize="12pt" style:font-size-asian="12pt"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weight="bold" style:font-weight-asian="bold" style:font-weight-complex="bold" fo:font-size="12pt" style:font-size-asian="12pt" style:font-size-complex="12pt"/>
    </style:style>
    <style:style style:name="P1074" style:parent-style-name="Normal" style:family="paragraph">
      <style:paragraph-properties fo:text-indent="0.25in"/>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weight="bold" style:font-weight-asian="bold" style:font-weight-complex="bold" fo:font-size="12pt" style:font-size-asian="12pt" style:font-size-complex="12pt"/>
    </style:style>
    <style:style style:name="T1077" style:parent-style-name="DefaultParagraphFont" style:family="text">
      <style:text-properties style:font-name="Times New Roman" fo:font-weight="bold" style:font-weight-asian="bold" style:font-weight-complex="bold" fo:font-size="12pt" style:font-size-asian="12pt" style:font-size-complex="12pt"/>
    </style:style>
    <style:style style:name="T1078" style:parent-style-name="DefaultParagraphFont" style:family="text">
      <style:text-properties style:font-name="Times New Roman" fo:font-weight="bold" style:font-weight-asian="bold" style:font-weight-complex="bold" fo:font-size="12pt" style:font-size-asian="12pt" style:font-size-complex="12pt"/>
    </style:style>
    <style:style style:name="T1079" style:parent-style-name="DefaultParagraphFont" style:family="text">
      <style:text-properties style:font-name="Times New Roman" fo:font-weight="bold" style:font-weight-asian="bold" style:font-weight-complex="bold" fo:font-size="12pt" style:font-size-asian="12pt" style:font-size-complex="12pt" fo:language="sv" fo:country="SE"/>
    </style:style>
    <style:style style:name="T1080" style:parent-style-name="DefaultParagraphFont" style:family="text">
      <style:text-properties style:font-name="Times New Roman" fo:font-weight="bold" style:font-weight-asian="bold" style:font-weight-complex="bold" fo:font-size="12pt" style:font-size-asian="12pt" style:font-size-complex="12pt"/>
    </style:style>
    <style:style style:name="P1081" style:parent-style-name="Normal" style:family="paragraph">
      <style:paragraph-properties fo:text-align="justify" fo:text-indent="0.25in"/>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fo:font-weight="bold" style:font-weight-asian="bold" style:font-weight-complex="bold" fo:font-size="12pt" style:font-size-asian="12pt" style:font-size-complex="12pt"/>
    </style:style>
    <style:style style:name="T1084" style:parent-style-name="DefaultParagraphFont" style:family="text">
      <style:text-properties style:font-name="Times New Roman" fo:font-weight="bold" style:font-weight-asian="bold" style:font-weight-complex="bold" fo:font-size="12pt" style:font-size-asian="12pt" style:font-size-complex="12pt" fo:language="es"/>
    </style:style>
    <style:style style:name="T1085" style:parent-style-name="DefaultParagraphFont" style:family="text">
      <style:text-properties style:font-name="Times New Roman" fo:font-weight="bold" style:font-weight-asian="bold" style:font-weight-complex="bold" fo:font-size="12pt" style:font-size-asian="12pt" style:font-size-complex="12pt"/>
    </style:style>
    <style:style style:name="T108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087" style:parent-style-name="DefaultParagraphFont" style:family="text">
      <style:text-properties style:font-name="Times New Roman" fo:font-weight="bold" style:font-weight-asian="bold" style:font-weight-complex="bold" fo:font-size="12pt" style:font-size-asian="12pt" style:font-size-complex="12pt"/>
    </style:style>
    <style:style style:name="T1088"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1089" style:parent-style-name="DefaultParagraphFont" style:family="text">
      <style:text-properties style:font-name="Times New Roman" fo:font-weight="bold" style:font-weight-asian="bold" style:font-weight-complex="bold" fo:font-size="12pt" style:font-size-asian="12pt" style:font-size-complex="12pt"/>
    </style:style>
    <style:style style:name="P1090"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091"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 style:type="left" style:position="6.3416in"/>
          <style:tab-stop style:type="left" style:position="6.3416in"/>
          <style:tab-stop style:type="left" style:position="6.3416in"/>
          <style:tab-stop style:type="left" style:position="6.3416in"/>
          <style:tab-stop style:type="left" style:position="6.3416in"/>
          <style:tab-stop style:type="left" style:position="6.3416in"/>
        </style:tab-stops>
      </style:paragraph-properties>
    </style:style>
    <style:style style:name="T1093" style:parent-style-name="DefaultParagraphFont" style:family="text">
      <style:text-properties style:font-name="Times New Roman" fo:font-style="italic" style:font-style-asian="italic" style:font-style-complex="italic" fo:font-size="12pt" style:font-size-asian="12pt" style:font-size-complex="12pt"/>
    </style:style>
    <style:style style:name="T1094" style:parent-style-name="DefaultParagraphFont" style:family="text">
      <style:text-properties style:font-name="Times New Roman" fo:font-style="italic" style:font-style-asian="italic" style:font-style-complex="italic" fo:font-size="12pt" style:font-size-asian="12pt" style:font-size-complex="12pt" fo:language="es"/>
    </style:style>
    <style:style style:name="T1095" style:parent-style-name="DefaultParagraphFont" style:family="text">
      <style:text-properties style:font-name="Times New Roman" fo:font-style="italic" style:font-style-asian="italic" style:font-style-complex="italic" fo:font-size="12pt" style:font-size-asian="12pt" style:font-size-complex="12pt"/>
    </style:style>
    <style:style style:name="P10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 style:type="left" style:position="6.3416in"/>
          <style:tab-stop style:type="left" style:position="6.3416in"/>
          <style:tab-stop style:type="left" style:position="6.3416in"/>
          <style:tab-stop style:type="left" style:position="6.3416in"/>
          <style:tab-stop style:type="left" style:position="6.3416in"/>
          <style:tab-stop style:type="left" style:position="6.3416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97" style:parent-style-name="Normal" style:family="paragraph">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 style:type="left" style:position="6.3416in"/>
          <style:tab-stop style:type="left" style:position="6.3416in"/>
          <style:tab-stop style:type="left" style:position="6.3416in"/>
          <style:tab-stop style:type="left" style:position="6.3416in"/>
          <style:tab-stop style:type="left" style:position="6.3416in"/>
          <style:tab-stop style:type="left" style:position="6.3416in"/>
        </style:tab-stops>
      </style:paragraph-properties>
      <style:text-properties style:font-name="Times New Roman" style:font-name-asian="Times New Roman" style:font-name-complex="Times New Roman" fo:color="#0D0D0D" fo:font-size="12pt" style:font-size-asian="12pt" style:font-size-complex="12pt" style:text-underline-color="#0D0D0D"/>
    </style:style>
    <style:style style:name="P1098"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099" style:parent-style-name="Normal" style:family="paragraph">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100" style:parent-style-name="DefaultParagraphFont" style:family="text">
      <style:text-properties style:font-name="Times New Roman" fo:font-size="12pt" style:font-size-asian="12pt" style:font-size-complex="12pt"/>
    </style:style>
    <style:style style:name="P1101"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102" style:parent-style-name="Normal" style:family="paragraph">
      <style:paragraph-properties fo:text-indent="0in"/>
    </style:style>
    <style:style style:name="T1103" style:parent-style-name="DefaultParagraphFont" style:family="text">
      <style:text-properties style:font-name="Times New Roman" fo:font-size="12pt" style:font-size-asian="12pt" style:font-size-complex="12pt" fo:language="pt" fo:country="PT"/>
    </style:style>
    <style:style style:name="P1104" style:parent-style-name="Normal" style:family="paragraph">
      <style:paragraph-properties fo:text-indent="0in"/>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P1109"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110"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111"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112" style:parent-style-name="Normal" style:family="paragraph">
      <style:paragraph-properties fo:text-indent="0in"/>
    </style:style>
    <style:style style:name="T1113" style:parent-style-name="DefaultParagraphFont" style:family="text">
      <style:text-properties style:font-name="Times New Roman" style:font-name-asian="Times New Roman" style:font-name-complex="Times New Roman" fo:font-size="12pt" style:font-size-asian="12pt" style:font-size-complex="12pt" fo:language="it" fo:country="IT"/>
    </style:style>
    <style:style style:name="T1114" style:parent-style-name="DefaultParagraphFont" style:family="text">
      <style:text-properties style:font-name="Times New Roman" style:font-name-asian="Times New Roman" style:font-name-complex="Times New Roman" fo:font-size="12pt" style:font-size-asian="12pt" style:font-size-complex="12pt" fo:language="it" fo:country="IT"/>
    </style:style>
    <style:style style:name="T1115" style:parent-style-name="DefaultParagraphFont" style:family="text">
      <style:text-properties style:font-name="Times New Roman" style:font-name-asian="Times New Roman" style:font-name-complex="Times New Roman" fo:font-size="12pt" style:font-size-asian="12pt" style:font-size-complex="12pt" fo:language="it" fo:country="IT"/>
    </style:style>
    <style:style style:name="T1116" style:parent-style-name="DefaultParagraphFont" style:family="text">
      <style:text-properties style:font-name="Times New Roman" style:font-name-asian="Times New Roman" style:font-name-complex="Times New Roman" fo:font-size="12pt" style:font-size-asian="12pt" style:font-size-complex="12pt" fo:language="it" fo:country="IT"/>
    </style:style>
    <style:style style:name="T1117" style:parent-style-name="DefaultParagraphFont" style:family="text">
      <style:text-properties style:font-name="Times New Roman" style:font-name-asian="Times New Roman" style:font-name-complex="Times New Roman" fo:font-size="12pt" style:font-size-asian="12pt" style:font-size-complex="12pt" fo:language="it" fo:country="IT"/>
    </style:style>
    <style:style style:name="P1118"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119" style:parent-style-name="Normal" style:family="paragraph">
      <style:paragraph-properties fo:text-indent="0in"/>
    </style:style>
    <style:style style:name="T1120" style:parent-style-name="DefaultParagraphFont" style:family="text">
      <style:text-properties style:font-name="Times New Roman" style:font-name-asian="Times New Roman" style:font-name-complex="Times New Roman" fo:font-size="12pt" style:font-size-asian="12pt" style:font-size-complex="12pt"/>
    </style:style>
    <style:style style:name="T1121" style:parent-style-name="DefaultParagraphFont" style:family="text">
      <style:text-properties style:font-name="Times New Roman" style:font-name-asian="Times New Roman" style:font-name-complex="Times New Roman" fo:font-size="12pt" style:font-size-asian="12pt" style:font-size-complex="12pt"/>
    </style:style>
    <style:style style:name="T1122" style:parent-style-name="DefaultParagraphFont" style:family="text">
      <style:text-properties style:font-name="Times New Roman" style:font-name-asian="Times New Roman" style:font-name-complex="Times New Roman" fo:font-size="12pt" style:font-size-asian="12pt" style:font-size-complex="12pt"/>
    </style:style>
    <style:style style:name="T1123" style:parent-style-name="DefaultParagraphFont" style:family="text">
      <style:text-properties style:font-name="Times New Roman" style:font-name-asian="Times New Roman" style:font-name-complex="Times New Roman" fo:font-size="12pt" style:font-size-asian="12pt" style:font-size-complex="12pt"/>
    </style:style>
    <style:style style:name="T1124" style:parent-style-name="DefaultParagraphFont" style:family="text">
      <style:text-properties style:font-name="Times New Roman" style:font-name-asian="Times New Roman" style:font-name-complex="Times New Roman"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fo:font-size="12pt" style:font-size-asian="12pt" style:font-size-complex="12pt" fo:language="fr" fo:country="FR"/>
    </style:style>
    <style:style style:name="T1127" style:parent-style-name="DefaultParagraphFont" style:family="text">
      <style:text-properties style:font-name="Times New Roman" fo:font-size="12pt" style:font-size-asian="12pt" style:font-size-complex="12pt"/>
    </style:style>
    <style:style style:name="P1128" style:parent-style-name="Normal" style:family="paragraph">
      <style:paragraph-properties fo:text-indent="0in"/>
      <style:text-properties style:font-name="Times New Roman" style:font-name-asian="Times New Roman" style:font-name-complex="Times New Roman" fo:font-size="12pt" style:font-size-asian="12pt" style:font-size-complex="12pt"/>
    </style:style>
    <style:style style:name="P1129" style:parent-style-name="Normal" style:family="paragraph">
      <style:paragraph-properties fo:text-indent="0in"/>
    </style:style>
    <style:style style:name="T1130" style:parent-style-name="DefaultParagraphFont" style:family="text">
      <style:text-properties style:font-name="Times New Roman" style:font-name-asian="Times New Roman" style:font-name-complex="Times New Roman"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size="12pt" style:font-size-asian="12pt" style:font-size-complex="12pt"/>
    </style:style>
    <style:style style:name="T1132" style:parent-style-name="DefaultParagraphFont" style:family="text">
      <style:text-properties style:font-name="Times New Roman" style:font-name-asian="Times New Roman" style:font-name-complex="Times New Roman" fo:font-size="12pt" style:font-size-asian="12pt" style:font-size-complex="12pt"/>
    </style:style>
    <style:style style:name="T1133" style:parent-style-name="DefaultParagraphFont" style:family="text">
      <style:text-properties style:font-name="Times New Roman" style:font-name-asian="Times New Roman" style:font-name-complex="Times New Roman" fo:font-size="12pt" style:font-size-asian="12pt" style:font-size-complex="12pt"/>
    </style:style>
    <style:style style:name="T1134" style:parent-style-name="DefaultParagraphFont" style:family="text">
      <style:text-properties style:font-name="Times New Roman" style:font-name-asian="Times New Roman" style:font-name-complex="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fo:language="fr" fo:country="FR"/>
    </style:style>
    <style:style style:name="P1137" style:parent-style-name="Normal" style:family="paragraph">
      <style:paragraph-properties fo:text-indent="0in"/>
    </style:style>
    <style:style style:name="T1138" style:parent-style-name="DefaultParagraphFont" style:family="text">
      <style:text-properties style:font-name="Times New Roman" fo:font-size="12pt" style:font-size-asian="12pt" style:font-size-complex="12pt"/>
    </style:style>
    <style:style style:name="P1139" style:parent-style-name="Normal" style:family="paragraph">
      <style:paragraph-properties fo:text-indent="0in"/>
      <style:text-properties style:font-name="Times New Roman" fo:font-size="12pt" style:font-size-asian="12pt" style:font-size-complex="12pt"/>
    </style:style>
    <style:style style:name="P1140" style:parent-style-name="Normal" style:family="paragraph">
      <style:paragraph-properties fo:margin-left="3.6in" fo:text-indent="0.9in">
        <style:tab-stops/>
      </style:paragraph-properties>
      <style:text-properties style:font-name="Times New Roman" fo:font-size="12pt" style:font-size-asian="12pt" style:font-size-complex="12pt"/>
    </style:style>
    <style:style style:name="P1141" style:parent-style-name="Normal" style:family="paragraph">
      <style:paragraph-properties fo:margin-left="3.6in" fo:text-indent="0.9in">
        <style:tab-stops/>
      </style:paragraph-properties>
      <style:text-properties style:font-name="Times New Roman" fo:font-size="12pt" style:font-size-asian="12pt" style:font-size-complex="12pt"/>
    </style:style>
    <style:style style:name="P1142" style:parent-style-name="Normal" style:family="paragraph">
      <style:paragraph-properties fo:margin-left="3.6in" fo:text-indent="0.9in">
        <style:tab-stops/>
      </style:paragraph-properties>
      <style:text-properties style:font-name="Times New Roman" fo:font-size="12pt" style:font-size-asian="12pt" style:font-size-complex="12pt"/>
    </style:style>
    <style:style style:name="P1143" style:parent-style-name="Normal" style:family="paragraph">
      <style:paragraph-properties fo:margin-left="3.6in" fo:text-indent="0.9in">
        <style:tab-stops/>
      </style:paragraph-properties>
      <style:text-properties style:font-name="Times New Roman" fo:font-size="12pt" style:font-size-asian="12pt" style:font-size-complex="12pt"/>
    </style:style>
    <style:style style:name="P1144" style:parent-style-name="Normal" style:family="paragraph">
      <style:paragraph-properties fo:text-indent="0in"/>
      <style:text-properties style:font-name="Times New Roman" fo:font-size="12pt" style:font-size-asian="12pt" style:font-size-complex="12pt"/>
    </style:style>
    <style:style style:name="P1145" style:parent-style-name="Normal" style:family="paragraph">
      <style:paragraph-properties fo:margin-left="3.6in" fo:text-indent="0.9in">
        <style:tab-stops/>
      </style:paragraph-properties>
    </style:style>
    <style:style style:name="T1146" style:parent-style-name="DefaultParagraphFont" style:family="text">
      <style:text-properties style:font-name="Times New Roman" fo:font-size="12pt" style:font-size-asian="12pt" style:font-size-complex="12pt"/>
    </style:style>
  </office:automatic-styles>
  <office:body>
    <office:text text:use-soft-page-breaks="true">
      <text:p text:style-name="P1"><text:bookmark-start text:name="straipsnis9"/><text:s text:c="100"/>Projekto<text:s/></text:p>
      <text:p text:style-name="P3"><text:span text:style-name="T4">lyginamasis variantas</text:span></text:p>
      <text:p text:style-name="P5"/>
      <text:p text:style-name="P6"><text:span text:style-name="T7">LIETUVOS RESPUBLIKOS<text:s/></text:span></text:p>
      <text:p text:style-name="P8"><text:span text:style-name="T9">SVEIKATOS DRAUDIMO<text:s/></text:span><text:span text:style-name="T10">ĮSTATYMO NR. I-1343<text:s/></text:span><text:span text:style-name="T11">2,<text:s/></text:span><text:span text:style-name="T12">26, 30, 31, 33, 34, 39 STRAIPSNIŲ<text:s/></text:span><text:span text:style-name="T13">IR V SKYRIAUS PAVADINIMO PAKEITIMO, 36 IR 37 STRAIPSNI</text:span><text:span text:style-name="T14">Ų PRIPAŽ</text:span><text:span text:style-name="T15">INIMO NETEKUSIU GALIOS IR<text:s/></text:span><text:span text:style-name="T16">ĮSTATYMO PAPILDYMO 34</text:span><text:span text:style-name="T17">1</text:span><text:span text:style-name="T18">, 34</text:span><text:span text:style-name="T19">2</text:span><text:span text:style-name="T20"><text:s/>IR 34</text:span><text:span text:style-name="T21">3</text:span><text:span text:style-name="T22"><text:s/>STRAIPSNIAIS<text:s/></text:span></text:p>
      <text:p text:style-name="P23"><text:span text:style-name="T24">ĮSTATYMAS</text:span></text:p>
      <text:p text:style-name="P25"/>
      <text:p text:style-name="P26"><text:span text:style-name="T27">2017 m. <text:s text:c="15"/>d. Nr.<text:s/></text:span></text:p>
      <text:p text:style-name="P28"><text:span text:style-name="T29">Vilnius</text:span></text:p>
      <text:p text:style-name="P30"/>
      <text:p text:style-name="P31"/>
      <text:p text:style-name="P32"><text:span text:style-name="T33">1 straipsnis.<text:s/></text:span><text:span text:style-name="T34">2 straipsnio pakeitimas</text:span></text:p>
      <text:p text:style-name="P35"/>
      <text:p text:style-name="P36">Papildyti 2 straipsnį 13 dalimi:</text:p>
      <text:p text:style-name="P37"><text:span text:style-name="T38">„13. Sveikatos priežiūros įstaigų</text:span><text:span text:style-name="T39"><text:s/>ir</text:span><text:span text:style-name="T40"><text:s/>vaistinių veiklos priežiūra - Valstybinė</text:span><text:span text:style-name="T41">s ligoni</text:span><text:span text:style-name="T42">ų kasos prie Sveikatos apsaugos ministerijos direktoriaus nustatyta tvarka vykdoma sveikatos priežiū</text:span><text:span text:style-name="T43">ros<text:s/></text:span><text:span text:style-name="T44">įstaigų</text:span><text:span text:style-name="T45"><text:s/>ir</text:span><text:span text:style-name="T46"><text:s/>vaistinių, sudariusių<text:s/></text:span><text:span text:style-name="T47">sutartis su</text:span><text:span text:style-name="T48"><text:s/>teritorine ligonių kasa,<text:s/></text:span><text:span text:style-name="T49">veiklos prie</text:span><text:span text:style-name="T50">žiū</text:span><text:span text:style-name="T51">ra, kuri apima</text:span><text:span text:style-name="T52"><text:s/>asmens sveikatos priežiū</text:span><text:span text:style-name="T53">ros paslaug</text:span><text:span text:style-name="T54">ų kiekio ir kokybės, t. y. atitikties nustatytiems šių paslaugų teikimo ir jų išlaidų apmokėjimo Privalomojo sveikatos draudimo fondo biudž</text:span><text:span text:style-name="T55">eto l</text:span><text:span text:style-name="T56">ėš</text:span><text:span text:style-name="T57">omis reikalavimams, bei vaist</text:span><text:span text:style-name="T58">ų, kurių įsigijimo išlaidos apmokamos Privalomojo sveikatos draudimo fondo biudž</text:span><text:span text:style-name="T59">eto l</text:span><text:span text:style-name="T60">ėš</text:span><text:span text:style-name="T61">omis, skyrimo, i</text:span><text:span text:style-name="T62">š</text:span><text:span text:style-name="T63">davimo teis</text:span><text:span text:style-name="T64">ėtumo, taip pat kitos su tuo susijusios sveikatos priežiū</text:span><text:span text:style-name="T65">ros<text:s/></text:span><text:span text:style-name="T66">įstaigų</text:span><text:span text:style-name="T67"><text:s/>ir</text:span><text:span text:style-name="T68"><text:s/>vaistinių<text:s/></text:span><text:span text:style-name="T69">veiklos prie</text:span><text:span text:style-name="T70">žiūrą.“.</text:span></text:p>
      <text:h text:style-name="P71" text:outline-level="4"/>
      <text:h text:style-name="P72" text:outline-level="4">2 straipsnis.<text:s/>26 straipsnio pakeitimas</text:h>
      <text:p text:style-name="P73"/>
      <text:p text:style-name="P74">Pakeisti 26 straipsnį jį<text:s/>išdėstyti taip:</text:p>
      <text:p text:style-name="P75"><text:span text:style-name="T76">„</text:span><text:span text:style-name="T77">26 straipsnis. Teritorinių ligonių kasų ir sveikatos priežiūros įstaigų bei teritorinių ligonių kasų ir vaistinių sutartys</text:span></text:p>
      <text:p text:style-name="P78"><text:span text:style-name="T79">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text:s/></text:span><text:span text:style-name="T80">arba akredituotomis šiai veiklai<text:s/></text:span><text:span text:style-name="T81">bei pageidaujančiomis tokias sutartis sudaryti asmens sveikatos priežiūros įstaigomis ir vaistinėmis. Su šia sutartimi turi teisę susipažinti visi apdraustieji.<text:s/></text:span></text:p>
      <text:p text:style-name="P82"><text:span text:style-name="T83">2.<text:s/></text:span><text:span text:style-name="T84">Sutartys tarp teritorinių<text:s/></text:span><text:span text:style-name="T85">ligoni</text:span><text:span text:style-name="T86">ų kasų ir<text:s/></text:span><text:span text:style-name="T87">asmens</text:span><text:span text:style-name="T88"><text:s/>sveikatos priežiū</text:span><text:span text:style-name="T89">ros<text:s/></text:span><text:span text:style-name="T90">įstaigų, tarp teritorinių<text:s/></text:span><text:span text:style-name="T91">ligoni</text:span><text:span text:style-name="T92">ų kasų ir vaistinių, vadovaujantis<text:s/></text:span><text:a xlink:href="http://www.infolex.lt/ta/100228" office:target-frame-name="_top" xlink:show="replace"><text:bookmark-start text:name="n1_495"/><text:span text:style-name="T93">Civiliniu kodeksu</text:span><text:bookmark-end text:name="n1_495"/></text:a><text:bookmark-start text:name="pn1_495"/><text:bookmark-end text:name="pn1_495"/><text:span text:style-name="T94">,</text:span><text:span text:style-name="T95"><text:s/>šiuo ir kitais į</text:span><text:span text:style-name="T96">statymais, sudaromos<text:s/></text:span><text:span text:style-name="T97">S</text:span><text:span text:style-name="T98">s</text:span><text:span text:style-name="T99">veikatos apsaugos<text:s/></text:span><text:span text:style-name="T100">ministerijos</text:span><text:span text:style-name="T101"><text:s/></text:span><text:span text:style-name="T102">ministro</text:span><text:span text:style-name="T103"><text:s/>nustatyta tvarka</text:span><text:span text:style-name="T104"><text:s/>ir s</text:span><text:span text:style-name="T105">ąlygomis</text:span><text:span text:style-name="T106">,<text:s/></text:span><text:span text:style-name="T107">kurios tvirtinamos</text:span><text:span text:style-name="T108"><text:s/>atsižvelg</text:span><text:span text:style-name="T109">iant</text:span><text:span text:style-name="T110">us</text:span><text:span text:style-name="T111"><text:s/>į Valstybinė</text:span><text:span text:style-name="T112">s ligoni</text:span><text:span text:style-name="T113">ų kasos ir Privalomojo sveikatos draudimo tarybos nuomones.</text:span></text:p>
      <text:p text:style-name="P114">3. Teritorinės ligonių kasos ir sveikatos priežiūros įstaigos sutartis yra rašytinis susitarimas, kuriuo sveikatos priežiūros įstaiga įsipareigoja šio įstatymo ir kitų teisės aktų nustatytais reikalavimais teikti apdraustiesiems valstybės laiduojamą (nemokamą) asmens sveikatos priežiūrą, o teritorinės ligonių kasos įsipareigoja šio įstatymo ir kitų teisės aktų nustatyta tvarka apmokėti įstaigai sveikatos priežiūros paslaugų išlaidas.<text:s/></text:p>
      <text:p text:style-name="P115">4. Teritorinės ligonių kasos ir vaistinės sutartis yra rašytinis susitarimas, kuriuo vaistinė įsipareigoja šio įstatymo ir kitų teisės aktų nustatytomis sąlygomis parduoti (išduoti) apdraustiesiems <text:s/>kompensuojamuosius vaistus ir kompensuojamąsias medicinos pagalbos priemones, o teritorinės ligonių kasos įsipareigoja šio įstatymo ir kitų teisės aktų nustatytomis sąlygomis atsiskaityti su vaistine už parduotus (išduotus) kompensuojamuosius vaistus ir<text:s/><text:soft-page-break/>kompensuojamąsias medicinos pagalbos priemones, Privalomojo sveikatos draudimo fondo biudžeto lėšomis visiškai ar iš dalies kompensuodama jų įsigijimo išlaidas.</text:p>
      <text:p text:style-name="P116"><text:span text:style-name="T117">5</text:span><text:span text:style-name="T118">. Sutarčių formas tvirtina sveikatos apsaugos ministras.</text:span><text:span text:style-name="T119">“.</text:span></text:p>
      <text:p text:style-name="P120"/>
      <text:p text:style-name="P121"><text:bookmark-end text:name="straipsnis9"/><text:span text:style-name="T122">3</text:span><text:span text:style-name="T123"><text:s/>straipsnis. 30 straipsnio pakeitimas</text:span></text:p>
      <text:p text:style-name="P124"/>
      <text:p text:style-name="P125"><text:span text:style-name="T126">Pakeisti 30 straipsnio 2 punktą<text:s/></text:span><text:span text:style-name="T127">ir j</text:span><text:span text:style-name="T128">į išdėstyti taip:</text:span></text:p>
      <text:p text:style-name="P129"><text:span text:style-name="T130">„2)<text:s/></text:span><text:span text:style-name="T131">koordinuoja ir<text:s/></text:span><text:span text:style-name="T132">prižiūri teritorinių<text:s/></text:span><text:span text:style-name="T133">ligoni</text:span><text:span text:style-name="T134">ų kasų veiklą;“.</text:span></text:p>
      <text:p text:style-name="P135"/>
      <text:p text:style-name="P136"><text:span text:style-name="T137">4</text:span><text:span text:style-name="T138"><text:s/>straipsnis. 31 straipsnio pakeitimas</text:span></text:p>
      <text:p text:style-name="P139"/>
      <text:p text:style-name="P140"><text:span text:style-name="T141">1.</text:span><text:span text:style-name="T142"><text:s/></text:span><text:span text:style-name="T143">Papildyti 31 straipsnį</text:span><text:span text:style-name="T144"><text:s/>nauju</text:span><text:span text:style-name="T145"><text:s/>11 punktu:</text:span></text:p>
      <text:p text:style-name="P146"><text:span text:style-name="T147">„</text:span><text:span text:style-name="T148">11) taikyti š</text:span><text:span text:style-name="T149">iame<text:s/></text:span><text:span text:style-name="T150">įstatyme ir kituose teisės aktuose nustatytas poveikio priemones;</text:span><text:span text:style-name="T151">“.</text:span></text:p>
      <text:p text:style-name="P152"/>
      <text:p text:style-name="P153"><text:span text:style-name="T154">2.<text:s/></text:span><text:span text:style-name="T155">Buvusį 31 straipsnio 11 punktą laikyti 12 punktu.</text:span></text:p>
      <text:p text:style-name="P156"/>
      <text:p text:style-name="P157"><text:span text:style-name="T158">5</text:span><text:span text:style-name="T159"><text:s/>straipsnis. 33 straipsnio pakeitimas</text:span></text:p>
      <text:p text:style-name="P160"/>
      <text:p text:style-name="P161"><text:span text:style-name="T162">Pripažinti 33 straipsnio 4 punktą net</text:span><text:span text:style-name="T163">e</text:span><text:span text:style-name="T164">kusiu galios.</text:span></text:p>
      <text:p text:style-name="P165"><text:span text:style-name="T166">„</text:span><text:span text:style-name="T167">4) finansuoja savivaldybių<text:s/></text:span><text:span text:style-name="T168">sveikatos programas</text:span><text:span text:style-name="T169">;“.</text:span></text:p>
      <text:p text:style-name="P170"/>
      <text:p text:style-name="P171"><text:span text:style-name="T172">6</text:span><text:span text:style-name="T173"><text:s/>straipsnis. 34 straipsnio pakeitimas</text:span></text:p>
      <text:p text:style-name="P174"/>
      <text:list text:style-name="ImportedStyle2" text:continue-numbering="true">
        <text:list-item>
          <text:p text:style-name="P175"><text:span text:style-name="T176">Papildyti 34 straipsnį</text:span><text:span text:style-name="T177"><text:s/>nauju</text:span><text:span text:style-name="T178"><text:s/>10 punktu:</text:span></text:p>
        </text:list-item>
      </text:list>
      <text:p text:style-name="P179"><text:span text:style-name="T180">„</text:span><text:span text:style-name="T181">10) taik</text:span><text:span text:style-name="T182">yti</text:span><text:span text:style-name="T183"><text:s/>š</text:span><text:span text:style-name="T184">iame<text:s/></text:span><text:span text:style-name="T185">įstatyme ir kituose teisės aktuose nustatytas poveikio priemones;</text:span><text:span text:style-name="T186">“.</text:span></text:p>
      <text:p text:style-name="P187"/>
      <text:list text:style-name="ImportedStyle2" text:continue-numbering="true">
        <text:list-item>
          <text:p text:style-name="P188"><text:span text:style-name="T189">Buvusius 34 straipsnio 10, 11 ir 12 punktus atitinkamai laikyti 11, 12 ir 13 punktais.</text:span></text:p>
        </text:list-item>
      </text:list>
      <text:p text:style-name="P190"/>
      <text:p text:style-name="P191"><text:span text:style-name="T192">7</text:span><text:span text:style-name="T193"><text:s/></text:span><text:span text:style-name="T194">straipsnis. Įstatymo papildymas 34</text:span><text:span text:style-name="T195">1</text:span><text:span text:style-name="T196"><text:s/>straipsniu</text:span></text:p>
      <text:p text:style-name="P197"><text:bookmark-start text:name="part_a4b11e9ff3cb4cc68ee871a45f19ff63"/><text:bookmark-end text:name="part_a4b11e9ff3cb4cc68ee871a45f19ff63"/><text:span text:style-name="T198">Papildyti Įstatymą<text:s/></text:span><text:span text:style-name="T199">34</text:span><text:span text:style-name="T200">1</text:span><text:span text:style-name="T201"><text:s/>straipsniu:</text:span></text:p>
      <text:p text:style-name="P202"><text:span text:style-name="T203">„</text:span><text:span text:style-name="T204">34</text:span><text:span text:style-name="T205">1</text:span><text:span text:style-name="T206"><text:s/>straipsnis.<text:s/></text:span><text:span text:style-name="T207">Valstybinė</text:span><text:span text:style-name="T208">s ligoni</text:span><text:span text:style-name="T209">ų<text:s/></text:span><text:span text:style-name="T210">kasos direktoriaus ar jo įgalioto asmens, teritorini</text:span><text:span text:style-name="T211">ų<text:s/></text:span><text:span text:style-name="T212">ligoni</text:span><text:span text:style-name="T213">ų kasų direktorių ar jų įgaliotų asmenų sprendimai, priimami vykdant sveikatos priežiū</text:span><text:span text:style-name="T214">ros<text:s/></text:span><text:span text:style-name="T215">įstaigų</text:span><text:span text:style-name="T216"><text:s/>ir</text:span><text:span text:style-name="T217"><text:s/>vaistinių<text:s/></text:span><text:span text:style-name="T218">veiklos prie</text:span><text:span text:style-name="T219">žiūrą</text:span></text:p>
      <text:p text:style-name="P220"><text:span text:style-name="T221">1.<text:s/></text:span><text:span text:style-name="T222">Valstybinės<text:s/></text:span><text:span text:style-name="T223">ligoni</text:span><text:span text:style-name="T224">ų<text:s/></text:span><text:span text:style-name="T225">kasos direktorius ar jo įgaliotas asmuo, teritorinių ligoni</text:span><text:span text:style-name="T226">ų kasų direktoriai ar jų įgalioti asmenys, vykdydami sveikatos priežiūros įstaigų</text:span><text:span text:style-name="T227"><text:s/>ir</text:span><text:span text:style-name="T228"><text:s/>vaistinių veiklos priežiūrą, priima š</text:span><text:span text:style-name="T229">iuos sprendimus</text:span><text:span text:style-name="T230">:</text:span></text:p>
      <text:p text:style-name="P231"><text:span text:style-name="T232">1) sprendim</text:span><text:span text:style-name="T233">ą nutraukti sutartį, kai nustatoma, kad įstaig</text:span><text:span text:style-name="T234">os</text:span><text:span text:style-name="T235"><text:s/>licencijos sveikatos priežiūros ar farmacinei veiklai</text:span><text:span text:style-name="T236"><text:s/>galiojimas panaikinamas</text:span><text:span text:style-name="T237">, taip pat kai<text:s/></text:span><text:span text:style-name="T238">neteikia<text:s/></text:span><text:span text:style-name="T239">apdraustiesiems valstybės laiduojam</text:span><text:span text:style-name="T240">os</text:span><text:span text:style-name="T241"><text:s/>(nemokam</text:span><text:span text:style-name="T242">os</text:span><text:span text:style-name="T243">) asmens sveikatos priežiūr</text:span><text:span text:style-name="T244">os</text:span><text:span text:style-name="T245">;<text:s/></text:span></text:p>
      <text:p text:style-name="P246"><text:span text:style-name="T247">2) sprendim</text:span><text:span text:style-name="T248">ą pateikti rašytinį nurodymą sveikatos priežiū</text:span><text:span text:style-name="T249">ros<text:s/></text:span><text:span text:style-name="T250">įstaigai</text:span><text:span text:style-name="T251"><text:s/>ar</text:span><text:span text:style-name="T252"><text:s/>vaistinei dėl įstatymų ir (arba) kitų teisės aktų paž</text:span><text:span text:style-name="T253">eidim</text:span><text:span text:style-name="T254">ų bei nustatyti jų paš</text:span><text:span text:style-name="T255">alinimo terminus;</text:span></text:p>
      <text:p text:style-name="P256"><text:span text:style-name="T257">3) sprendim</text:span><text:span text:style-name="T258">ą skirti š</text:span><text:span text:style-name="T259">iame<text:s/></text:span><text:span text:style-name="T260">įstatyme numatytas baudas sveikatos priežiū</text:span><text:span text:style-name="T261">ros<text:s/></text:span><text:span text:style-name="T262">įstaigai</text:span><text:span text:style-name="T263"><text:s/>ar</text:span><text:span text:style-name="T264"><text:s/>vaistinei</text:span><text:span text:style-name="T265"><text:s/>u</text:span><text:span text:style-name="T266">ž nustatytus įstatymų ir <text:s/>(arba) kitų teisės aktų paž</text:span><text:span text:style-name="T267">eidimus;</text:span></text:p>
      <text:p text:style-name="P268"><text:span text:style-name="T269">4) sprendim</text:span><text:span text:style-name="T270">ą dėl iš apdraustojo neteisė</text:span><text:span text:style-name="T271">tai paimto papildomo mokes</text:span><text:span text:style-name="T272">čio už asmens sveikatos priežiū</text:span><text:span text:style-name="T273">ros paslaugas ir (ar) vaistus gr</text:span><text:span text:style-name="T274">ąžinimo, jei asmens sveikatos priežiū</text:span><text:span text:style-name="T275">ros paslaugas ir (ar) vaistus jis tur</text:span><text:span text:style-name="T276">ėjo gauti nemokamai;</text:span></text:p>
      <text:p text:style-name="P277"><text:span text:style-name="T278">5) sprendim</text:span><text:span text:style-name="T279">ą sustabdyti mokėjimą iš Privalomojo sveikatos draudimo fondo biudž</text:span><text:span text:style-name="T280">eto l</text:span><text:span text:style-name="T281">ėšų už<text:s/></text:span><text:span text:style-name="T282">visas arba dal</text:span><text:span text:style-name="T283">į asmens sveikatos priežiū</text:span><text:span text:style-name="T284">ros paslaug</text:span><text:span text:style-name="T285">ų</text:span><text:span text:style-name="T286"><text:s/>ar</text:span><text:span text:style-name="T287"><text:s/>vaistų, kai nustatomi įstatymų ir (arba) kitų teisės aktų paž</text:span><text:span text:style-name="T288">eidimai.</text:span></text:p>
      <text:p text:style-name="P289"><text:span text:style-name="T290">2</text:span><text:span text:style-name="T291">. Nustačius<text:s/></text:span><text:span text:style-name="T292">įstatymų ir (arba) kitų<text:s/></text:span><text:span text:style-name="T293">teisės aktų reikalavimų nesilaikymo ar netinkamo vykdymo faktą, kuris vertintinas kaip mažareikšmis teisės aktų reikalavimų pažeidimas ir<text:s/></text:span><text:soft-page-break/><text:span text:style-name="T294">kurį galima ištaisyti nedelsiant, tikrinamai sveikatos priežiū</text:span><text:span text:style-name="T295">ros<text:s/></text:span><text:span text:style-name="T296">įstaigai</text:span><text:span text:style-name="T297"><text:s/>ar</text:span><text:span text:style-name="T298"><text:s/>vaistinei gali būti pateikiamas rašytinis nurodymas pašalinti mažareikšmį teisės aktų reikalavimų pažeidimą ir nustatomas<text:s/></text:span><text:span text:style-name="T299">ne ilgesnis kaip 14 dienų</text:span><text:span text:style-name="T300"><text:s/>terminas pažeidimui pašalinti, kuris gali būti pratęstas vieną kartą. Jeigu mažareikšmis teisės aktų reikalavimo pažeidimas nepašalinamas, pakartotinai rašytinis nurodymas negali būti pateiktas. Teisės aktų reikalavimų pažeidimai, kurie laikomi mažareikšmiais tvirtinami Valstybinės ligonių kasos direktoriaus.</text:span></text:p>
      <text:p text:style-name="P301"><text:span text:style-name="T302">3</text:span><text:span text:style-name="T303">. Valstybinė</text:span><text:span text:style-name="T304">s ligoni</text:span><text:span text:style-name="T305">ų<text:s/></text:span><text:span text:style-name="T306">kasos</text:span><text:span text:style-name="T307"><text:s/></text:span><text:span text:style-name="T308">direktoriaus ar jo įgalioto asmens,</text:span><text:span text:style-name="T309"><text:s/>teritorini</text:span><text:span text:style-name="T310">ų<text:s/></text:span><text:span text:style-name="T311">ligoni</text:span><text:span text:style-name="T312">ų kasų<text:s/></text:span><text:span text:style-name="T313">direktorių ar jų įgaliotų asmenų<text:s/></text:span><text:span text:style-name="T314">sprendim</text:span><text:span text:style-name="T315">as<text:s/></text:span><text:span text:style-name="T316">tvirtinamas<text:s/></text:span><text:span text:style-name="T317"><text:s/>individual</text:span><text:span text:style-name="T318">iu</text:span><text:span text:style-name="T319"><text:s/>administracini</text:span><text:span text:style-name="T320">u</text:span><text:span text:style-name="T321"><text:s/>teisės akt</text:span><text:span text:style-name="T322">u</text:span><text:span text:style-name="T323">.</text:span></text:p>
      <text:p text:style-name="P324"><text:span text:style-name="T325">4. Valstybinė</text:span><text:span text:style-name="T326">s ligoni</text:span><text:span text:style-name="T327">ų<text:s/></text:span><text:span text:style-name="T328">kasos direktoriaus ar jo įgalioto asmens, teritorini</text:span><text:span text:style-name="T329">ų<text:s/></text:span><text:span text:style-name="T330">ligoni</text:span><text:span text:style-name="T331">ų kasų direktorių ar jų įgaliotų asmenų<text:s/></text:span><text:span text:style-name="T332">individualus administracinis aktas</text:span><text:span text:style-name="T333"><text:s/>turi būti priimtas ne vėliau kaip per<text:s/></text:span><text:span text:style-name="T334">6</text:span><text:span text:style-name="T335"><text:s/>mėnesius nuo patikrinimo atlikimo dienos.<text:s/></text:span></text:p>
      <text:p text:style-name="P336"><text:span text:style-name="T337">5.<text:s/></text:span><text:span text:style-name="T338">Valstybinės<text:s/></text:span><text:span text:style-name="T339">ligoni</text:span><text:span text:style-name="T340">ų<text:s/></text:span><text:span text:style-name="T341">kasos direktorius ar jo įgaliotas asmuo</text:span><text:span text:style-name="T342">,</text:span><text:span text:style-name="T343"><text:s/>teritorinių ligonių kasų direktoriai ar jų įgalioti asmenys<text:s/></text:span><text:span text:style-name="T344">p</text:span><text:span text:style-name="T345">rieš<text:s/></text:span><text:span text:style-name="T346">priimdami <text:s/>šio straipsnio 1 dalyje nurodytą sprendimą,<text:s/></text:span><text:span text:style-name="T347">nustato<text:s/></text:span><text:span text:style-name="T348">14</text:span><text:span text:style-name="T349"><text:s/>dienų terminą<text:s/></text:span><text:span text:style-name="T350">t</text:span><text:span text:style-name="T351">ikrin</text:span><text:span text:style-name="T352">tai</text:span><text:span text:style-name="T353"><text:s/>sveikatos priežiū</text:span><text:span text:style-name="T354">ros<text:s/></text:span><text:span text:style-name="T355">įstaig</text:span><text:span text:style-name="T356">ai ar</text:span><text:span text:style-name="T357"><text:s/>vaistin</text:span><text:span text:style-name="T358">ei</text:span><text:span text:style-name="T359"><text:s/></text:span><text:span text:style-name="T360">paaiškinimams pateikti.</text:span></text:p>
      <text:p text:style-name="P361">6.<text:s/>Apie posėdžio, kuriame bus priimami<text:s/>šio straipsnio 1 dalyje<text:s/>nustatyti sprendimai,<text:s/>datą ir laiką tikrinamai sveikatos priežiūros įstaigai<text:s/>ar<text:s/>vaistinei turi būti pranešta ne vėliau kaip prieš 14<text:s/>dienų iki posėdžio.</text:p>
      <text:p text:style-name="P362"><text:span text:style-name="T363">7</text:span><text:span text:style-name="T364">. Sveikatos priežiūros įstaigos ar vaistinės įgaliotų asmenų<text:s/></text:span><text:span text:style-name="T365">paaiškinimų nepateikimas ar neatvykimas į posėdį netrukdo priimti<text:s/></text:span><text:span text:style-name="T366">šio straipsnio 1 dalyje nurodyt</text:span><text:span text:style-name="T367">us</text:span><text:span text:style-name="T368"><text:s/>sprendim</text:span><text:span text:style-name="T369">us, jei apie tai sveikatos priežiūros įstaiga ar vaistinė buvo tinkamai informuotos.</text:span></text:p>
      <text:p text:style-name="P370"><text:span text:style-name="T371">8.</text:span><text:span text:style-name="T372"><text:s/></text:span><text:span text:style-name="T373">Valstybinės<text:s/></text:span><text:span text:style-name="T374">ligoni</text:span><text:span text:style-name="T375">ų<text:s/></text:span><text:span text:style-name="T376">kasos direktori</text:span><text:span text:style-name="T377">a</text:span><text:span text:style-name="T378">us ar jo įgaliot</text:span><text:span text:style-name="T379">o</text:span><text:span text:style-name="T380"><text:s/>asm</text:span><text:span text:style-name="T381">ens,</text:span><text:span text:style-name="T382"><text:s/>ter</text:span><text:span text:style-name="T383">itorinių ligonių kasų direktorių ar jų įgaliotų</text:span><text:span text:style-name="T384"><text:s/>asmen</text:span><text:span text:style-name="T385">ų</text:span><text:span text:style-name="T386"><text:s/></text:span><text:span text:style-name="T387">priimt</text:span><text:span text:style-name="T388">as</text:span><text:span text:style-name="T389"><text:s/></text:span><text:span text:style-name="T390">individualus administracinis aktas<text:s/></text:span><text:span text:style-name="T391">per 3 darbo dienas<text:s/></text:span><text:span text:style-name="T392">įteikiami<text:s/></text:span><text:span text:style-name="T393">sveikatos priežiū</text:span><text:span text:style-name="T394">ros<text:s/></text:span><text:span text:style-name="T395">įstaig</text:span><text:span text:style-name="T396">ai</text:span><text:span text:style-name="T397"><text:s/>ar<text:s/></text:span><text:span text:style-name="T398">vaistin</text:span><text:span text:style-name="T399">ei.<text:s/></text:span></text:p>
      <text:p text:style-name="P400"><text:span text:style-name="T401">9</text:span><text:span text:style-name="T402">.<text:s/></text:span><text:span text:style-name="T403">Valstybinė</text:span><text:span text:style-name="T404">s ligoni</text:span><text:span text:style-name="T405">ų<text:s/></text:span><text:span text:style-name="T406">kasos</text:span><text:span text:style-name="T407"><text:s/>direktoriaus ar jo įgalioto asmens,</text:span><text:span text:style-name="T408"><text:s/>teritorini</text:span><text:span text:style-name="T409">ų<text:s/></text:span><text:span text:style-name="T410">ligoni</text:span><text:span text:style-name="T411">ų kasų<text:s/></text:span><text:span text:style-name="T412">direktorių ar jų įgaliotų asmenų<text:s/></text:span><text:span text:style-name="T413">individualūs administraciniai aktai<text:s/></text:span><text:span text:style-name="T414"><text:s/>gali b</text:span><text:span text:style-name="T415">ūti skundžiami Administracinių bylų teisenos įstatymo nustatyta tvarka. Sprendimo apskundimas nesustabdo jo vykdymo, jei teismas nenustato kitaip.</text:span><text:span text:style-name="T416">“</text:span></text:p>
      <text:p text:style-name="P417"/>
      <text:p text:style-name="P418"><text:span text:style-name="T419">8</text:span><text:span text:style-name="T420"><text:s/>straipsnis.</text:span><text:span text:style-name="T421"><text:s/></text:span><text:span text:style-name="T422">Įstatymo papildymas 34</text:span><text:span text:style-name="T423">2</text:span><text:span text:style-name="T424"><text:s/>straipsniu</text:span></text:p>
      <text:p text:style-name="P425"/>
      <text:p text:style-name="P426"><text:span text:style-name="T427">Papildyti Įstatymą<text:s/></text:span><text:span text:style-name="T428">34</text:span><text:span text:style-name="T429">2</text:span><text:span text:style-name="T430"><text:s/>straipsniu:</text:span></text:p>
      <text:p text:style-name="P431"/>
      <text:p text:style-name="P432"><text:span text:style-name="T433">„</text:span><text:span text:style-name="T434">34</text:span><text:span text:style-name="T435">2</text:span><text:span text:style-name="T436"><text:s/>straipsnis. Baudos</text:span></text:p>
      <text:p text:style-name="P437"><text:span text:style-name="T438">1. Už asmens sveikatos priežiū</text:span><text:span text:style-name="T439">ros paslaug</text:span><text:span text:style-name="T440">ų teikimą<text:s/></text:span><text:span text:style-name="T441">bei j</text:span><text:span text:style-name="T442">ų apmokėjimą reglamentuojančių teisės aktų paž</text:span><text:span text:style-name="T443">eidimus, d</text:span><text:span text:style-name="T444">ėl kurių<text:s/></text:span><text:span text:style-name="T445">sveikatos prie</text:span><text:span text:style-name="T446">žiū</text:span><text:span text:style-name="T447">ros<text:s/></text:span><text:span text:style-name="T448">įstaiga</text:span><text:span text:style-name="T449"><text:s/>ar</text:span><text:span text:style-name="T450"><text:s/>vaistinė</text:span><text:span text:style-name="T451"><text:s/></text:span><text:span text:style-name="T452">nepagrįstai gavo apmokėjimą ar nepagrį</text:span><text:span text:style-name="T453">stai gavo didesn</text:span><text:span text:style-name="T454">į apmokėjimą, sveikatos priežiū</text:span><text:span text:style-name="T455">ros<text:s/></text:span><text:span text:style-name="T456">įstaigai</text:span><text:span text:style-name="T457"><text:s/>ar</text:span><text:span text:style-name="T458"><text:s/>vaistinei</text:span><text:span text:style-name="T459"><text:s/>skiriama pinigin</text:span><text:span text:style-name="T460">ė bauda, kurios dydis yra lygus<text:s/></text:span><text:span text:style-name="T461">nepagrįstai gauto apmokėjimo ar</text:span><text:span text:style-name="T462"><text:s/></text:span><text:span text:style-name="T463">skirtum</text:span><text:span text:style-name="T464">o</text:span><text:span text:style-name="T465"><text:s/>tarp turėto gauti apmokėjimo ir nepagrįstai gauto didesnio apmokėjimo</text:span><text:span text:style-name="T466"><text:s/>Privalomojo sveikatos draudimo fondo biudž</text:span><text:span text:style-name="T467">eto l</text:span><text:span text:style-name="T468">ėšomis dvigubai sumai.<text:s/></text:span></text:p>
      <text:p text:style-name="P469"><text:span text:style-name="T470">2. Už asmens sveikatos priežiū</text:span><text:span text:style-name="T471">ros paslaug</text:span><text:span text:style-name="T472">ų teikimą<text:s/></text:span><text:span text:style-name="T473">bei j</text:span><text:span text:style-name="T474">ų apmokėjimą reglamentuojančių teisės aktų paž</text:span><text:span text:style-name="T475">eidimus, d</text:span><text:span text:style-name="T476">ėl kurių<text:s/></text:span><text:span text:style-name="T477">sveikatos prie</text:span><text:span text:style-name="T478">žiū</text:span><text:span text:style-name="T479">ros<text:s/></text:span><text:span text:style-name="T480">įstaiga ar</text:span><text:span text:style-name="T481"><text:s/>vaistinė negavo nepagrįsto apmokėjimo ar negavo nepagrįstai didesnio apmokėjimo Privalomojo sveikatos draudimo fondo biudž</text:span><text:span text:style-name="T482">eto l</text:span><text:span text:style-name="T483">ėšomis, sveikatos priežiū</text:span><text:span text:style-name="T484">ros<text:s/></text:span><text:span text:style-name="T485">įstaigai ar</text:span><text:span text:style-name="T486"><text:s/>vaistinei</text:span><text:span text:style-name="T487"><text:s/>skiriama pinigin</text:span><text:span text:style-name="T488">ė bauda, kurios dydis yra lygus dešimties bazinių<text:s/></text:span><text:span text:style-name="T489">socialini</text:span><text:span text:style-name="T490">ų iš</text:span><text:span text:style-name="T491">mok</text:span><text:span text:style-name="T492">ų dydžiui.</text:span></text:p>
      <text:p text:style-name="P493"><text:span text:style-name="T494">3.<text:s/></text:span><text:span text:style-name="T495">Už teisės gauti valstybės laiduojamą (nemokamą) asmens sveikatos priežiūrą paž</text:span><text:span text:style-name="T496">eidim</text:span><text:span text:style-name="T497">ą<text:s/></text:span><text:span text:style-name="T498">sveikatos prie</text:span><text:span text:style-name="T499">žiū</text:span><text:span text:style-name="T500">ros<text:s/></text:span><text:span text:style-name="T501">įstaigai</text:span><text:span text:style-name="T502"><text:s/>ar</text:span><text:span text:style-name="T503"><text:s/>vaistinei</text:span><text:span text:style-name="T504"><text:s/>skiriama pinigin</text:span><text:span text:style-name="T505">ė bauda, kurios dydis yra lygus neteisėtai iš<text:s/></text:span><text:span text:style-name="T506">paciento paimto papildomo mokes</text:span><text:span text:style-name="T507">čio dvigubam dydžiui</text:span><text:span text:style-name="T508">.<text:s/></text:span></text:p>
      <text:p text:style-name="P509"><text:span text:style-name="T510">4. Šio straipsnio 1 – 3 dalyse nustatyta bauda gali bū</text:span><text:span text:style-name="T511">ti skiriama<text:s/></text:span><text:span text:style-name="T512">iki<text:s/></text:span><text:span text:style-name="T513">50 procent</text:span><text:span text:style-name="T514">ų mažesnė nei nustatytoji, jei nustatoma atsakomybę lengvinačių aplinkybių. Atsakomybę lengvinančiomis aplinkybėmis laikoma tai, kad sveikatos priežiū</text:span><text:span text:style-name="T515">ros<text:s/></text:span><text:span text:style-name="T516">į</text:span><text:span text:style-name="T517">staigos</text:span><text:span text:style-name="T518"><text:s/>ar</text:span><text:span text:style-name="T519"><text:s/>vaistin</text:span><text:span text:style-name="T520">ės,</text:span><text:span text:style-name="T521"><text:s/></text:span><text:soft-page-break/><text:span text:style-name="T522">sudariusios sutartis su<text:s/></text:span><text:span text:style-name="T523">teritorine ligonių kasa, padarę paž</text:span><text:span text:style-name="T524">eidim</text:span><text:span text:style-name="T525">ą, savo noru užkirto kelią ž</text:span><text:span text:style-name="T526">alingoms pa</text:span><text:span text:style-name="T527">žeidimo pasekmėms; padė</text:span><text:span text:style-name="T528">jo Valstybinei ligoni</text:span><text:span text:style-name="T529">ų kasai ar teritorinei ligonių<text:s/></text:span><text:span text:style-name="T530">kasai tyrimo metu; atlygino nuostolius; pa</text:span><text:span text:style-name="T531">š</text:span><text:span text:style-name="T532">alino padaryt</text:span><text:span text:style-name="T533">ą žalą; savo valia nutraukė paž</text:span><text:span text:style-name="T534">eidim</text:span><text:span text:style-name="T535">ą</text:span><text:span text:style-name="T536">; Valstybinei ligoni</text:span><text:span text:style-name="T537">ų kasai ar teritorinei ligonių kasai patikrinimo metu pateikdami rašytinį pripaž</text:span><text:span text:style-name="T538">inimo parei</text:span><text:span text:style-name="T539">škimą pripaž</text:span><text:span text:style-name="T540">ino pa</text:span><text:span text:style-name="T541">ž</text:span><text:span text:style-name="T542">eidim</text:span><text:span text:style-name="T543">ą ir numatytą<text:s/></text:span><text:span text:style-name="T544">baud</text:span><text:span text:style-name="T545">ą, taip sudarydami sąlygas efektyviau atlikti patikrinimą; pripaž</text:span><text:span text:style-name="T546">ino Valstybin</text:span><text:span text:style-name="T547">ė</text:span><text:span text:style-name="T548">s ligoni</text:span><text:span text:style-name="T549">ų<text:s/></text:span><text:span text:style-name="T550">kasos ar teritorin</text:span><text:span text:style-name="T551">ė</text:span><text:span text:style-name="T552">s ligoni</text:span><text:span text:style-name="T553">ų kasos patikrinimo metu nustatytas aplinkybes; taip pat tai, kad paž</text:span><text:span text:style-name="T554">eidim</text:span><text:span text:style-name="T555">ą sudarantį elgesį nulėmė valdžios institucijų veiksmai.</text:span></text:p>
      <text:p text:style-name="P556"/>
      <text:p text:style-name="P557"/>
      <text:p text:style-name="P558"><text:span text:style-name="T559">9</text:span><text:span text:style-name="T560"><text:s/>straipsnis. Įstatymo papildymas 34</text:span><text:span text:style-name="T561">3</text:span><text:span text:style-name="T562"><text:s/>straipsniu</text:span></text:p>
      <text:p text:style-name="P563"/>
      <text:p text:style-name="P564"><text:span text:style-name="T565">Papildyti Įstatymą<text:s/></text:span><text:span text:style-name="T566">34</text:span><text:span text:style-name="T567">3</text:span><text:span text:style-name="T568"><text:s/>straipsniu:</text:span></text:p>
      <text:p text:style-name="P569"/>
      <text:p text:style-name="P570"><text:span text:style-name="T571">„</text:span><text:span text:style-name="T572">34</text:span><text:span text:style-name="T573">3</text:span><text:span text:style-name="T574"><text:s/>straipsnis.       </text:span><text:span text:style-name="T575">Sveikatos prie</text:span><text:span text:style-name="T576">žiū</text:span><text:span text:style-name="T577">ros<text:s/></text:span><text:span text:style-name="T578">įstaigai</text:span><text:span text:style-name="T579"><text:s/>ar</text:span><text:span text:style-name="T580"><text:s/>vaistinei,</text:span><text:span text:style-name="T581"><text:s/>sudariusioms sutartis su<text:s/></text:span><text:span text:style-name="T582">teritorine ligonių kasa, paskirtų poveikio priemonių vykdymas</text:span></text:p>
      <text:p text:style-name="P583"><text:span text:style-name="T584">1. Sveikatos priežiū</text:span><text:span text:style-name="T585">ros<text:s/></text:span><text:span text:style-name="T586">įstaiga</text:span><text:span text:style-name="T587"><text:s/>ar</text:span><text:span text:style-name="T588"><text:s/>vaistinė,</text:span><text:span text:style-name="T589"><text:s/>sudariusios sutartis su<text:s/></text:span><text:span text:style-name="T590">teritorine ligonių kasa, paskirtą<text:s/></text:span><text:span text:style-name="T591">baud</text:span><text:span text:style-name="T592">ą privalo sumokė</text:span><text:span text:style-name="T593">ti<text:s/></text:span><text:span text:style-name="T594">į Privalomojo sveikatos draudimo fondo biudžetą ne vėliau kaip per vieną mėnesį<text:s/></text:span><text:span text:style-name="T595">nuo Valstybin</text:span><text:span text:style-name="T596">ė</text:span><text:span text:style-name="T597">s ligoni</text:span><text:span text:style-name="T598">ų<text:s/></text:span><text:span text:style-name="T599">kasos ar teritorin</text:span><text:span text:style-name="T600">ė</text:span><text:span text:style-name="T601">s ligoni</text:span><text:span text:style-name="T602">ų<text:s/></text:span><text:span text:style-name="T603">kasos sprendimo gavimo dienos.<text:s/></text:span></text:p>
      <text:p text:style-name="P604"><text:span text:style-name="T605">2 Sveikatos priežiū</text:span><text:span text:style-name="T606">ros<text:s/></text:span><text:span text:style-name="T607">įstaigai</text:span><text:span text:style-name="T608"><text:s/>ar</text:span><text:span text:style-name="T609"><text:s/>vaistinei,</text:span><text:span text:style-name="T610"><text:s/>sudariusioms sutartis su<text:s/></text:span><text:span text:style-name="T611">teritorine ligonių kasa, nesumokė</text:span><text:span text:style-name="T612">jus baudos per<text:s/></text:span><text:span text:style-name="T613">šio straipsnio 1 dalyje nustatytą terminą</text:span><text:span text:style-name="T614">, skai</text:span><text:span text:style-name="T615">čiuojamos Civilinio kodekso 6.210 straipsnio 2 dalyje nustatyto dydž</text:span><text:span text:style-name="T616">io pal</text:span><text:span text:style-name="T617">ū</text:span><text:span text:style-name="T618">kanos</text:span><text:span text:style-name="T619">.<text:s/></text:span><text:span text:style-name="T620">Palū</text:span><text:span text:style-name="T621">kanos pradedamos skai</text:span><text:span text:style-name="T622">č</text:span><text:span text:style-name="T623">iuoti nuo kitos dienos po to, kai sueina<text:s/></text:span><text:span text:style-name="T624">šio straipsnio 1 dalyje nustatytas terminas.</text:span><text:span text:style-name="T625"><text:s/></text:span><text:span text:style-name="T626"><text:s/>Palūkanos neskaičiuojamos šio straipsnio 3 dalyje nustatytu baudos ar jos dalies mokė</text:span><text:span text:style-name="T627">jimo atid</text:span><text:span text:style-name="T628">ė</text:span><text:span text:style-name="T629">jimo laikotarpiu.</text:span></text:p>
      <text:p text:style-name="P630"><text:span text:style-name="T631">3. Jeigu yra motyvuotas sveikatos priežiū</text:span><text:span text:style-name="T632">ros<text:s/></text:span><text:span text:style-name="T633">į</text:span><text:span text:style-name="T634">staigos</text:span><text:span text:style-name="T635"><text:s/>ar</text:span><text:span text:style-name="T636"><text:s/>vaistin</text:span><text:span text:style-name="T637">ės, sudariusių<text:s/></text:span><text:span text:style-name="T638">sutartis su<text:s/></text:span><text:span text:style-name="T639">teritorine ligonių kasa, prašymas, Valstybinė<text:s/></text:span><text:span text:style-name="T640">ligoni</text:span><text:span text:style-name="T641">ų kasa ar teritorinė<text:s/></text:span><text:span text:style-name="T642">ligoni</text:span><text:span text:style-name="T643">ų kasa turi teisę<text:s/></text:span><text:span text:style-name="T644">baudos ar jos dalies mok</text:span><text:span text:style-name="T645">ėjimą<text:s/></text:span><text:span text:style-name="T646">atid</text:span><text:span text:style-name="T647">ėti iki šešių mėnesių, jeigu sumokė</text:span><text:span text:style-name="T648">ti baudos laiku negali d</text:span><text:span text:style-name="T649">ėl objektyvių priežasčių.</text:span></text:p>
      <text:p text:style-name="P650"><text:span text:style-name="T651">4.<text:s/></text:span><text:span text:style-name="T652">Sveikatos priežiū</text:span><text:span text:style-name="T653">ros<text:s/></text:span><text:span text:style-name="T654">įstaiga</text:span><text:span text:style-name="T655"><text:s/>ar</text:span><text:span text:style-name="T656"><text:s/>vaistinė,</text:span><text:span text:style-name="T657"><text:s/>sudariusios sutartis su</text:span><text:span text:style-name="T658"><text:s/>teritorine ligonių kasa, privalo įvykdyti Valstybinė</text:span><text:span text:style-name="T659">s ligoni</text:span><text:span text:style-name="T660">ų<text:s/></text:span><text:span text:style-name="T661">kasos ar teritorin</text:span><text:span text:style-name="T662">ė</text:span><text:span text:style-name="T663">s ligoni</text:span><text:span text:style-name="T664">ų kasos sprendimus juose nustatytomis są</text:span><text:span text:style-name="T665">lygomis ir terminais, i</text:span><text:span text:style-name="T666">š</text:span><text:span text:style-name="T667">skyrus<text:s/></text:span><text:span text:style-name="T668">šio straipsnio 1 dalyje nustatytą atvejį. Motyvuotu sveikatos priežiū</text:span><text:span text:style-name="T669">ros<text:s/></text:span><text:span text:style-name="T670">į</text:span><text:span text:style-name="T671">staigos</text:span><text:span text:style-name="T672"><text:s/>ar</text:span><text:span text:style-name="T673"><text:s/>vaistin</text:span><text:span text:style-name="T674">ės, sudariusių<text:s/></text:span><text:span text:style-name="T675">sutartis su<text:s/></text:span><text:span text:style-name="T676">teritorine ligonių kasa, prašymu Valstybinė<text:s/></text:span><text:span text:style-name="T677">ligoni</text:span><text:span text:style-name="T678">ų kasa ar teritorinė<text:s/></text:span><text:span text:style-name="T679">ligoni</text:span><text:span text:style-name="T680">ų kasa turi teisę įpareigojimų įvykdymo terminą<text:s/></text:span><text:span text:style-name="T681">atid</text:span><text:span text:style-name="T682">ėti iki dvigubai ilgesnio termino, negu buvo numatytas sprendime, jeigu įvykdyti nustatytų įpareigojimų laiku negalima dėl objektyvių priežasčių</text:span><text:span text:style-name="T683">.</text:span></text:p>
      <text:p text:style-name="P684"><text:span text:style-name="T685">5. Sveikatos priežiū</text:span><text:span text:style-name="T686">ros<text:s/></text:span><text:span text:style-name="T687">į</text:span><text:span text:style-name="T688">staigos</text:span><text:span text:style-name="T689"><text:s/>ar</text:span><text:span text:style-name="T690"><text:s/>vaistin</text:span><text:span text:style-name="T691">ės, sudariusių<text:s/></text:span><text:span text:style-name="T692">sutartis su</text:span><text:span text:style-name="T693"><text:s/>teritorine ligonių kasa, nesumokė</text:span><text:span text:style-name="T694">tos baudos ir pal</text:span><text:span text:style-name="T695">ū</text:span><text:span text:style-name="T696">kanos i</text:span><text:span text:style-name="T697">šieškomi į Privalomojo sveikatos draudimo fondo biudžetą. Valstybinė</text:span><text:span text:style-name="T698">s ligoni</text:span><text:span text:style-name="T699">ų<text:s/></text:span><text:span text:style-name="T700">kasos ar teritorin</text:span><text:span text:style-name="T701">ė</text:span><text:span text:style-name="T702">s ligoni</text:span><text:span text:style-name="T703">ų<text:s/></text:span><text:span text:style-name="T704">kasos sprendimas d</text:span><text:span text:style-name="T705">ė</text:span><text:span text:style-name="T706">l priverstinio baudos ir pal</text:span><text:span text:style-name="T707">ūkanų išieškojimo yra vykdomasis dokumentas, kuris pateikiamas vykdyti antstoliui Civilinio proceso kodekso nustatyta tvarka ne vė</text:span><text:span text:style-name="T708">liau kaip per vienerius metus nuo Valstybin</text:span><text:span text:style-name="T709">ė</text:span><text:span text:style-name="T710">s ligoni</text:span><text:span text:style-name="T711">ų<text:s/></text:span><text:span text:style-name="T712">kasos ar teritorin</text:span><text:span text:style-name="T713">ė</text:span><text:span text:style-name="T714">s ligoni</text:span><text:span text:style-name="T715">ų<text:s/></text:span><text:span text:style-name="T716">kasos sprendimo, kuriuo buvo skirta bauda, pri</text:span><text:span text:style-name="T717">ė</text:span><text:span text:style-name="T718">mimo dienos.<text:s/></text:span><text:span text:style-name="T719">Š</text:span><text:span text:style-name="T720">is terminas prat</text:span><text:span text:style-name="T721">ęsiamas tiek laiko, kiek buvo atidė</text:span><text:span text:style-name="T722">tas baudos mok</text:span><text:span text:style-name="T723">ė</text:span><text:span text:style-name="T724">jimas ir sustabdytas baudos ir pal</text:span><text:span text:style-name="T725">ūkanų priverstinis išieškojimas.</text:span><text:span text:style-name="T726">“.</text:span></text:p>
      <text:p text:style-name="P727"/>
      <text:p text:style-name="P728"><text:span text:style-name="T729">10</text:span><text:span text:style-name="T730"><text:s/>straipsnis. 36 straipsnio pripaž</text:span><text:span text:style-name="T731">inimas netukusiu galios</text:span></text:p>
      <text:p text:style-name="P732"><text:span text:style-name="T733">Pripaž</text:span><text:span text:style-name="T734">inti netukusiu galios 36 straipsn</text:span><text:span text:style-name="T735">į.</text:span></text:p>
      <text:p text:style-name="P736"><text:span text:style-name="T737">„</text:span><text:span text:style-name="T738">1. Teritorin</text:span><text:span text:style-name="T739">ė</text:span><text:span text:style-name="T740">s ligoni</text:span><text:span text:style-name="T741">ų kasos taikinimo komisiją iš keturių<text:s/></text:span><text:span text:style-name="T742">asmen</text:span><text:span text:style-name="T743">ų 4 metams renka teritorinė</text:span><text:span text:style-name="T744">s ligoni</text:span><text:span text:style-name="T745">ų<text:s/></text:span><text:span text:style-name="T746">kasos steb</text:span><text:span text:style-name="T747">ėtojų taryba jos pirmininko teikimu. Vienas komisijos narys turi atstovauti pacientų asociacijoms, veikianč</text:span><text:span text:style-name="T748">ioms teritorin</text:span><text:span text:style-name="T749">ė</text:span><text:span text:style-name="T750">s ligoni</text:span><text:span text:style-name="T751">ų kasos teritorijoje. Ši komisija sprendž</text:span><text:span text:style-name="T752">ia gin</text:span><text:span text:style-name="T753">čus tarp draudž</text:span><text:span text:style-name="T754">iam</text:span><text:span text:style-name="T755">ųjų<text:s/></text:span><text:span text:style-name="T756">sveikatos prie</text:span><text:span text:style-name="T757">žiū</text:span><text:span text:style-name="T758">ros<text:s/></text:span><text:span text:style-name="T759">įstaigų, vaistinių<text:s/></text:span><text:span text:style-name="T760">ir teritorin</text:span><text:span text:style-name="T761">ė</text:span><text:span text:style-name="T762">s ligoni</text:span><text:span text:style-name="T763">ų<text:s/></text:span><text:span text:style-name="T764">kasos<text:s/></text:span><text:soft-page-break/><text:span text:style-name="T765">d</text:span><text:span text:style-name="T766">ėl Privalomojo sveikatos draudimo fondo biudžeto apmokamų asmens sveikatos priežiū</text:span><text:span text:style-name="T767">ros paslaug</text:span><text:span text:style-name="T768">ų apmokėjimo. ir sveikatos priežiū</text:span><text:span text:style-name="T769">ros sutar</text:span><text:span text:style-name="T770">čių vykdymo. Komisijos narių balsams pasiskirsč</text:span><text:span text:style-name="T771">ius po lygiai, komisijos pirmininko balsas yra lemiamas.</text:span></text:p>
      <text:p text:style-name="P772"><text:span text:style-name="T773">2. Teritorin</text:span><text:span text:style-name="T774">ė</text:span><text:span text:style-name="T775">s ligoni</text:span><text:span text:style-name="T776">ų kasos taikinimo komisijos veiklos tvarką<text:s/></text:span><text:span text:style-name="T777">nustato teritorin</text:span><text:span text:style-name="T778">ė</text:span><text:span text:style-name="T779">s ligoni</text:span><text:span text:style-name="T780">ų<text:s/></text:span><text:span text:style-name="T781">kasos nuostatai</text:span><text:span text:style-name="T782">.“</text:span></text:p>
      <text:p text:style-name="P783"/>
      <text:h text:style-name="P784" text:outline-level="4">11<text:s/>straipsnis. 37 straipsnio pripaž<text:span text:style-name="T785">inimas netekusiu galios</text:span></text:h>
      <text:h text:style-name="P786" text:outline-level="4"><text:bookmark-start text:name="part_072607e0316e4c89a2bfc2357a931f4f"/><text:bookmark-end text:name="part_072607e0316e4c89a2bfc2357a931f4f"/><text:span text:style-name="T787">P</text:span><text:span text:style-name="T788">ripa</text:span><text:span text:style-name="T789">ž</text:span><text:span text:style-name="T790">inti netekusiu galios 37 straipsn</text:span><text:span text:style-name="T791">į.</text:span></text:h>
      <text:p text:style-name="Normal"><text:span text:style-name="T792">„</text:span><text:span text:style-name="T793">37 straipsnis. Teritorinė</text:span><text:span text:style-name="T794">s ligoni</text:span><text:span text:style-name="T795">ų kasos medicininio audito komisija</text:span></text:p>
      <text:p text:style-name="Normal"><text:span text:style-name="T796">1. Teritorin</text:span><text:span text:style-name="T797">ė</text:span><text:span text:style-name="T798">s ligoni</text:span><text:span text:style-name="T799">ų kasos medicininio audito komisiją iš trijų<text:s/></text:span><text:span text:style-name="T800">asmen</text:span><text:span text:style-name="T801">ų 3 metams renka teritorinė</text:span><text:span text:style-name="T802">s ligoni</text:span><text:span text:style-name="T803">ų<text:s/></text:span><text:span text:style-name="T804">kasos steb</text:span><text:span text:style-name="T805">ėtojų taryba jos pirmininko teikimu. Teritorinė</text:span><text:span text:style-name="T806">s ligoni</text:span><text:span text:style-name="T807">ų<text:s/></text:span><text:span text:style-name="T808">kasos medicininio audito komisijos nariai turi b</text:span><text:span text:style-name="T809">ūti asmens sveikatos priežiū</text:span><text:span text:style-name="T810">ros specialistai.</text:span></text:p>
      <text:p text:style-name="Normal"><text:span text:style-name="T811">2. Teritorin</text:span><text:span text:style-name="T812">ė</text:span><text:span text:style-name="T813">s ligoni</text:span><text:span text:style-name="T814">ų kasos medicininio audito komisija pagal savo kompetenciją kontroliuoja sveikatos priežiū</text:span><text:span text:style-name="T815">ros<text:s/></text:span><text:span text:style-name="T816">įstaigų, su kuriomis teritorinė<text:s/></text:span><text:span text:style-name="T817">ligoni</text:span><text:span text:style-name="T818">ų kasa yra sudariusi sutartis, teikiamų asmens sveikatos priežiū</text:span><text:span text:style-name="T819">ros paslaug</text:span><text:span text:style-name="T820">ų kokybę ir prieinamumą arba siū</text:span><text:span text:style-name="T821">lo teritorin</text:span><text:span text:style-name="T822">ė</text:span><text:span text:style-name="T823">s ligoni</text:span><text:span text:style-name="T824">ų kasos direktoriui sudaryti sutartis su nepriklausomais ekspertais šiai kontrolei atlikti.</text:span></text:p>
      <text:p text:style-name="Normal"><text:span text:style-name="T825">3. Teritorin</text:span><text:span text:style-name="T826">ė</text:span><text:span text:style-name="T827">s ligoni</text:span><text:span text:style-name="T828">ų<text:s/></text:span><text:span text:style-name="T829">kasos medicininio<text:s/></text:span><text:span text:style-name="T830">audito komisijos veiklos tvarką<text:s/></text:span><text:span text:style-name="T831">nustato teritorin</text:span><text:span text:style-name="T832">ė</text:span><text:span text:style-name="T833">s ligoni</text:span><text:span text:style-name="T834">ų<text:s/></text:span><text:span text:style-name="T835">kasos nuostatai.</text:span><text:span text:style-name="T836">“</text:span></text:p>
      <text:p text:style-name="P837"/>
      <text:p text:style-name="P838"><text:span text:style-name="T839">12 straipsnis. V skyriaus pavadinimo pakeitimas</text:span></text:p>
      <text:p text:style-name="P840"><text:span text:style-name="T841">Pakeisti V skyriaus pavadinimą<text:s/></text:span><text:span text:style-name="T842">ir j</text:span><text:span text:style-name="T843">į išdėstyti taip:</text:span></text:p>
      <text:p text:style-name="P844"/>
      <text:h text:style-name="P845" text:outline-level="4"><text:span text:style-name="T846">„</text:span><text:span text:style-name="T847">V SKYRIUS</text:span></text:h>
      <text:h text:style-name="P848" text:outline-level="4"><text:span text:style-name="T849">DRAUD</text:span><text:span text:style-name="T850">ŽIAMŲJŲ</text:span><text:span text:style-name="T851">,</text:span><text:span text:style-name="T852"><text:s/></text:span><text:span text:style-name="T853">IR</text:span><text:span text:style-name="T854"><text:s/>SVEIKATOS PRIE</text:span><text:span text:style-name="T855">ŽIŪROS ĮSTAIGŲ</text:span><text:span text:style-name="T856"><text:s/></text:span><text:span text:style-name="T857">IR</text:span><text:span text:style-name="T858"><text:s/></text:span><text:span text:style-name="T859">VAISTINI</text:span>Ų<text:span text:style-name="T860">,</text:span><text:span text:style-name="T861"><text:s/>SUDARIUSIŲ<text:s/></text:span>SUTARTIS<text:span text:style-name="T862"><text:s/>SU</text:span><text:span text:style-name="T863"><text:s/></text:span><text:span text:style-name="T864">TERITORINĖ</text:span><text:span text:style-name="T865">MIS LIGONI</text:span><text:span text:style-name="T866">Ų KASOMIS</text:span><text:span text:style-name="T867"><text:s/>SUTARTIS</text:span><text:span text:style-name="T868">, TEIS</text:span><text:span text:style-name="T869">ĖS IR PAREIGOS VYKDANT PRIVALOMĄJĮ<text:s/></text:span><text:span text:style-name="T870">SVEIKATOS DRAUDIM</text:span><text:span text:style-name="T871">Ą“</text:span></text:h>
      <text:p text:style-name="P872"/>
      <text:h text:style-name="P873" text:outline-level="4">13 straipsnis. 39 straipsnio pakeitimas</text:h>
      <text:list text:style-name="ImportedStyle5" text:continue-numbering="true">
        <text:list-item>
          <text:p text:style-name="P874"><text:span text:style-name="T875">Pakeisti 39 straipsnį<text:s/></text:span><text:span text:style-name="T876">ir j</text:span><text:span text:style-name="T877">į išdėstyti<text:s/></text:span><text:span text:style-name="T878">taip</text:span><text:span text:style-name="T879">:</text:span></text:p>
        </text:list-item>
      </text:list>
      <text:p text:style-name="P880"/>
      <text:p text:style-name="P881"><text:span text:style-name="T882">39 straipsnis.       <text:s/></text:span><text:span text:style-name="T883">Sveikatos prie</text:span><text:span text:style-name="T884">žiū</text:span><text:span text:style-name="T885">ros<text:s/></text:span><text:span text:style-name="T886">įstaigų ir vaistinių, sudariusių<text:s/></text:span><text:span text:style-name="T887">sutartis su teritorine ligoni</text:span><text:span text:style-name="T888">ų kasa, pareigos vykdant privalomąjį<text:s/></text:span><text:span text:style-name="T889">sveikatos draudim</text:span><text:span text:style-name="T890">ą</text:span></text:p>
      <text:p text:style-name="P891"><text:span text:style-name="T892">1. Sveikatos priežiū</text:span><text:span text:style-name="T893">ros<text:s/></text:span><text:span text:style-name="T894">į</text:span><text:span text:style-name="T895">staigos, sudariusios sutartis su teritorine ligoni</text:span><text:span text:style-name="T896">ų kasa, privalo:<text:s/></text:span></text:p>
      <text:p text:style-name="P897"><text:span text:style-name="T898">1) už</text:span><text:span text:style-name="T899">tikrinti draud</text:span><text:span text:style-name="T900">žiamiesiems privalomojo sveikatos draudimo garantuojamų asmens sveikatos priežiū</text:span><text:span text:style-name="T901">ros paslaug</text:span><text:span text:style-name="T902">ų teikimą, jų prieinamumą ir tinkamumą;<text:s/></text:span></text:p>
      <text:p text:style-name="P903"><text:span text:style-name="T904">2) užtikrinti informacijos apie asmens sveikatą<text:s/></text:span><text:span text:style-name="T905">konfidencialum</text:span><text:span text:style-name="T906">ą, iš</text:span><text:span text:style-name="T907">skyrus<text:s/></text:span><text:span text:style-name="T908">įstatymų nustatytus atvejus;<text:s/></text:span></text:p>
      <text:p text:style-name="P909"><text:span text:style-name="T910">3) esant draudiminiam<text:s/></text:span><text:span text:style-name="T911">įvykiui, garantuoti, kad visi draudžiamieji turėtų lygias teises, kai jiems teikiamos asmens sveikatos priežiū</text:span><text:span text:style-name="T912">ros paslaugos;<text:s/></text:span></text:p>
      <text:p text:style-name="P913"><text:span text:style-name="T914">4) laiku teikti Valstybinė</text:span><text:span text:style-name="T915">s ligoni</text:span><text:span text:style-name="T916">ų kasos nustatytą informaciją<text:s/></text:span><text:span text:style-name="T917">Valstybinei ligoni</text:span><text:span text:style-name="T918">ų<text:s/></text:span><text:span text:style-name="T919">kasai ir teritorin</text:span><text:span text:style-name="T920">ė</text:span><text:span text:style-name="T921">ms ligoni</text:span><text:span text:style-name="T922">ų kasoms;<text:s/></text:span></text:p>
      <text:p text:style-name="P923"><text:span text:style-name="T924">5) teikti informaciją<text:s/></text:span><text:span text:style-name="T925">draud</text:span><text:span text:style-name="T926">ž</text:span><text:span text:style-name="T927">iamajam apie asmens sveikatos prie</text:span><text:span text:style-name="T928">žiūros paslaugas, kurios nepriskirtos apmokamoms iš Privalomojo sveikatos draudimo fondo biudž</text:span><text:span text:style-name="T929">eto, j</text:span><text:span text:style-name="T930">ų teikimo są</text:span><text:span text:style-name="T931">lygas bei tvark</text:span><text:span text:style-name="T932">ą.<text:s/></text:span></text:p>
      <text:p text:style-name="P933"><text:span text:style-name="T934">2. Vaistinė</text:span><text:span text:style-name="T935">s, sudariusios sutartis su teritorin</text:span><text:span text:style-name="T936">ė</text:span><text:span text:style-name="T937">mis ligoni</text:span><text:span text:style-name="T938">ų kasomis, privalo:<text:s/></text:span></text:p>
      <text:p text:style-name="P939"><text:span text:style-name="T940">1) už</text:span><text:span text:style-name="T941">tikrinti apdraust</text:span><text:span text:style-name="T942">ųjų aprūpinimą iš Privalomojo sveikatos draudimo fondo biudž</text:span><text:span text:style-name="T943">eto l</text:span><text:span text:style-name="T944">ėšų kompensuojamais vaistais ir medicinos pagalbos priemonė</text:span><text:span text:style-name="T945">mis Sveikatos apsaugos ministerijos nustatyta tvarka ir terminais;<text:s/></text:span></text:p>
      <text:p text:style-name="P946"><text:span text:style-name="T947">2) sutartyje nurodytais terminais teikti teritorinei ligoni</text:span><text:span text:style-name="T948">ų kasai ataskaitas ir informaciją apie kompensuojamųjų vaistų<text:s/></text:span><text:span text:style-name="T949">ir medicinos pagalbos priemoni</text:span><text:span text:style-name="T950">ų išdavimą (pardavimą);<text:s/></text:span></text:p>
      <text:soft-page-break/>
      <text:p text:style-name="P951"><text:span text:style-name="T952">3) sudaryti sąlygas teritorinei ligonių kasai kontroliuoti vaistų<text:s/></text:span><text:span text:style-name="T953">ir medicinos pagalbos priemoni</text:span><text:span text:style-name="T954">ų, kurių išlaidos kompensuojamos iš Privalomojo sveikatos draudimo fondo biudž</text:span><text:span text:style-name="T955">eto l</text:span><text:span text:style-name="T956">ėšų, iš</text:span><text:span text:style-name="T957">davimo teis</text:span><text:span text:style-name="T958">ėtumą;<text:s/></text:span></text:p>
      <text:p text:style-name="P959"><text:span text:style-name="T960">4) atlyginti Privalomojo sveikatos draudimo fondo biudž</text:span><text:span text:style-name="T961">etui padaryt</text:span><text:span text:style-name="T962">ą žalą, jeigu ji atsirado dėl neteisėtai iš</text:span><text:span text:style-name="T963">duot</text:span><text:span text:style-name="T964">ų<text:s/></text:span><text:span text:style-name="T965">(parduot</text:span><text:span text:style-name="T966">ų) vaistų<text:s/></text:span><text:span text:style-name="T967">ar medicinos pagalbos priemoni</text:span><text:span text:style-name="T968">ų, kompensuojamų iš Privalomojo sveikatos draudimo fondo biudž</text:span><text:span text:style-name="T969">eto l</text:span><text:span text:style-name="T970">ėšų.</text:span></text:p>
      <text:p text:style-name="P971"/>
      <text:p text:style-name="P972"><text:span text:style-name="T973">„</text:span><text:span text:style-name="T974">39 straipsnis. Sveikatos priežiū</text:span><text:span text:style-name="T975">ros<text:s/></text:span><text:span text:style-name="T976">įstaigų</text:span><text:span text:style-name="T977"><text:s/>ir</text:span><text:span text:style-name="T978"><text:s/>vaistinių, sudariusių<text:s/></text:span><text:span text:style-name="T979">sutartis su</text:span><text:span text:style-name="T980"><text:s/>teritorine ligonių kasa, pareigos vykdant privalomąjį<text:s/></text:span><text:span text:style-name="T981">sveikatos draudim</text:span><text:span text:style-name="T982">ą.</text:span></text:p>
      <text:p text:style-name="P983"><text:span text:style-name="T984">1. Sveikatos priežiū</text:span><text:span text:style-name="T985">ros<text:s/></text:span><text:span text:style-name="T986">į</text:span><text:span text:style-name="T987">staigos, sudariusios sutartis su teritorine ligoni</text:span><text:span text:style-name="T988">ų kasa, privalo:<text:s/></text:span></text:p>
      <text:p text:style-name="P989"><text:span text:style-name="T990">1) už</text:span><text:span text:style-name="T991">tikrinti draud</text:span><text:span text:style-name="T992">žiamiesiems privalomojo sveikatos draudimo garantuojamų asmens sveikatos priežiū</text:span><text:span text:style-name="T993">ros paslaug</text:span><text:span text:style-name="T994">ų teikimą, jų prieinamumą ir tinkamumą š</text:span><text:span text:style-name="T995">io<text:s/></text:span><text:span text:style-name="T996">įstatymo ir kitų teisės aktų nustatyta tvarka ir terminais;<text:s/></text:span></text:p>
      <text:p text:style-name="P997"><text:span text:style-name="T998">2) užtikrinti informacijos apie asmens sveikatą<text:s/></text:span><text:span text:style-name="T999">konfidencialum</text:span><text:span text:style-name="T1000">ą, iš</text:span><text:span text:style-name="T1001">skyrus<text:s/></text:span><text:span text:style-name="T1002">įstatymų nustatytus atvejus;<text:s/></text:span></text:p>
      <text:p text:style-name="P1003"><text:span text:style-name="T1004">3) esant draudiminiam<text:s/></text:span><text:span text:style-name="T1005">įvykiui, garantuoti, kad visi draudžiamieji turėtų lygias teises, kai jiems teikiamos asmens sveikatos priežiū</text:span><text:span text:style-name="T1006">ros paslaugos;<text:s/></text:span></text:p>
      <text:p text:style-name="P1007"><text:span text:style-name="T1008">4) teikti informaciją<text:s/></text:span><text:span text:style-name="T1009">draud</text:span><text:span text:style-name="T1010">ž</text:span><text:span text:style-name="T1011">iamajam apie asmens sveikatos prie</text:span><text:span text:style-name="T1012">žiūros paslaugas, kurios apmokamos Privalomojo sveikatos draudimo fondo biudž</text:span><text:span text:style-name="T1013">eto l</text:span><text:span text:style-name="T1014">ėšomis, taip pat teikti informaciją apie asmens sveikatos priežiūros paslaugas, kurios nepriskirtos apmokamoms iš Privalomojo sveikatos draudimo fondo biudž</text:span><text:span text:style-name="T1015">eto, j</text:span><text:span text:style-name="T1016">ų teikimo są</text:span><text:span text:style-name="T1017">lygas bei tvark</text:span><text:span text:style-name="T1018">ą;</text:span></text:p>
      <text:p text:style-name="P1019"><text:span text:style-name="T1020">5) sutartyje nurodytais terminais teikti informaciją ir duomenis Valstybinei ligonių<text:s/></text:span><text:span text:style-name="T1021">kasai ir teritorin</text:span><text:span text:style-name="T1022">ė</text:span><text:span text:style-name="T1023">ms ligoni</text:span><text:span text:style-name="T1024">ų kasoms;<text:s/></text:span></text:p>
      <text:p text:style-name="P1025"><text:span text:style-name="T1026">6) vykdyti Valstybinė</text:span><text:span text:style-name="T1027">s ligoni</text:span><text:span text:style-name="T1028">ų<text:s/></text:span><text:span text:style-name="T1029">kasos ir teritorini</text:span><text:span text:style-name="T1030">ų<text:s/></text:span><text:span text:style-name="T1031">ligoni</text:span><text:span text:style-name="T1032">ų kasų pagal kompetenciją priimtus sprendimus.“.<text:s/></text:span></text:p>
      <text:p text:style-name="P1033"><text:span text:style-name="T1034">2.<text:s/></text:span><text:span text:style-name="T1035">V</text:span><text:span text:style-name="T1036">aistin</text:span><text:span text:style-name="T1037">ė</text:span><text:span text:style-name="T1038">s, sudariusios sutartis su<text:s/></text:span><text:span text:style-name="T1039">teritorinė</text:span><text:span text:style-name="T1040">mis ligoni</text:span><text:span text:style-name="T1041">ų kasomis, privalo:<text:s/></text:span></text:p>
      <text:p text:style-name="P1042"><text:span text:style-name="T1043">1) už</text:span><text:span text:style-name="T1044">tikrinti apdraust</text:span><text:span text:style-name="T1045">ųjų aprūpinimą iš Privalomojo sveikatos draudimo fondo biudž</text:span><text:span text:style-name="T1046">eto l</text:span><text:span text:style-name="T1047">ėšų kompensuojamais vaistais ir medicinos pagalbos priemonėmis Sveikatos apsaugos ministro nustatyta tvarka ir terminais;<text:s/></text:span></text:p>
      <text:p text:style-name="P1048"><text:span text:style-name="T1049">2) sutartyje nurodytais terminais teikti Valstybinei ligoni</text:span><text:span text:style-name="T1050">ų kasai ar teritorinei ligonių kasai ataskaitas ir informaciją apie kompensuojamųjų vaistų<text:s/></text:span><text:span text:style-name="T1051">ir medicinos pagalbos priemoni</text:span><text:span text:style-name="T1052">ų išdavimą (pardavimą);<text:s/></text:span></text:p>
      <text:p text:style-name="P1053"><text:span text:style-name="T1054">3) sudaryti sąlygas teritorinei ligonių kasai kontroliuoti vaistų<text:s/></text:span><text:span text:style-name="T1055">ir medicinos pagalbos priemoni</text:span><text:span text:style-name="T1056">ų, kurių išlaidos kompensuojamos iš Privalomojo sveikatos draudimo fondo biudž</text:span><text:span text:style-name="T1057">eto l</text:span><text:span text:style-name="T1058">ėšų, iš</text:span><text:span text:style-name="T1059">davimo teis</text:span><text:span text:style-name="T1060">ėtumą;<text:s/></text:span></text:p>
      <text:p text:style-name="P1061"><text:span text:style-name="T1062">4) vykdyti Valstybinė</text:span><text:span text:style-name="T1063">s ligoni</text:span><text:span text:style-name="T1064">ų<text:s/></text:span><text:span text:style-name="T1065">kasos ir teritorini</text:span><text:span text:style-name="T1066">ų<text:s/></text:span><text:span text:style-name="T1067">ligoni</text:span><text:span text:style-name="T1068">ų kasų pagal kompetenciją priimtus sprendimus.</text:span><text:span text:style-name="T1069">“.</text:span></text:p>
      <text:p text:style-name="P1070"><text:span text:style-name="T1071"><text:s/></text:span></text:p>
      <text:p text:style-name="P1072"><text:span text:style-name="T1073">14 straipsnis. Įstatymo įsigaliojimas ir įgyvendinimas</text:span></text:p>
      <text:p text:style-name="P1074"><text:span text:style-name="T1075">    <text:s/></text:span><text:span text:style-name="T1076">1. Š</text:span><text:span text:style-name="T1077">is<text:s/></text:span><text:span text:style-name="T1078">Įstatymas, iš</text:span><text:span text:style-name="T1079">skyrus<text:s/></text:span><text:span text:style-name="T1080">šio straipsnio 2 dalį, įsigalioja 2018 m. sausio 1 d.</text:span></text:p>
      <text:p text:style-name="P1081"><text:span text:style-name="T1082">    <text:s/></text:span><text:span text:style-name="T1083">2.<text:s/></text:span><text:span text:style-name="T1084">Lietuvos Respublikos sveikatos apsaugos ministras ir Valstybin</text:span><text:span text:style-name="T1085">ė</text:span><text:span text:style-name="T1086">s ligoni</text:span><text:span text:style-name="T1087">ų kasos direktorius iki 2017 m. rugsėjo 30 d. priima š</text:span><text:span text:style-name="T1088">io<text:s/></text:span><text:span text:style-name="T1089">Įstatymo įgyvendinamuosius teisės aktus.<text:s/></text:span></text:p>
      <text:p text:style-name="P1090"/>
      <text:p text:style-name="P1091"/>
      <text:p text:style-name="P1092"><text:span text:style-name="T1093">Skelbiu šį<text:s/></text:span><text:span text:style-name="T1094">Lietuvos Respublikos Seimo priimt</text:span><text:span text:style-name="T1095">ą įstatymą.</text:span></text:p>
      <text:p text:style-name="P1096"/>
      <text:p text:style-name="P1097"/>
      <text:p text:style-name="P1098"/>
      <text:p text:style-name="P1099"><text:span text:style-name="T1100">Respublikos Prezidentas</text:span></text:p>
      <text:p text:style-name="P1101"/>
      <text:p text:style-name="P1102"><text:span text:style-name="T1103">Teikia Seimo nariai:</text:span></text:p>
      <text:p text:style-name="P1104"><text:span text:style-name="T1105"><text:tab/></text:span><text:span text:style-name="T1106"><text:tab/></text:span><text:span text:style-name="T1107"><text:tab/><text:s text:c="42"/>Rimant</text:span><text:span text:style-name="T1108">ė Šalaševičiūtė</text:span></text:p>
      <text:p text:style-name="P1109"/>
      <text:p text:style-name="P1110"><text:tab/><text:tab/><text:tab/><text:tab/><text:tab/>Juozas Olekas</text:p>
      <text:p text:style-name="P1111"/>
      <text:p text:style-name="P1112"><text:span text:style-name="T1113"><text:tab/></text:span><text:span text:style-name="T1114"><text:tab/></text:span><text:span text:style-name="T1115"><text:tab/></text:span><text:span text:style-name="T1116"><text:tab/></text:span><text:span text:style-name="T1117"><text:tab/>Andrius Palionis</text:span></text:p>
      <text:p text:style-name="P1118"/>
      <text:p text:style-name="P1119"><text:span text:style-name="T1120"><text:tab/></text:span><text:span text:style-name="T1121"><text:tab/></text:span><text:span text:style-name="T1122"><text:tab/></text:span><text:span text:style-name="T1123"><text:tab/></text:span><text:span text:style-name="T1124"><text:tab/>Irena<text:s/></text:span><text:span text:style-name="T1125">Š</text:span><text:span text:style-name="T1126">iaulien</text:span><text:span text:style-name="T1127">ė</text:span></text:p>
      <text:p text:style-name="P1128"/>
      <text:p text:style-name="P1129"><text:span text:style-name="T1130"><text:tab/></text:span><text:span text:style-name="T1131"><text:tab/></text:span><text:span text:style-name="T1132"><text:tab/></text:span><text:span text:style-name="T1133"><text:tab/></text:span><text:span text:style-name="T1134"><text:tab/>Remigijus<text:s/></text:span><text:span text:style-name="T1135">Ž</text:span><text:span text:style-name="T1136">emaitaitis</text:span></text:p>
      <text:p text:style-name="P1137"><text:span text:style-name="T1138"><text:s text:c="108"/></text:span></text:p>
      <text:p text:style-name="P1139"><text:s text:c="108"/>Rasa Budbergytė</text:p>
      <text:p text:style-name="P1140"/>
      <text:p text:style-name="P1141">Algirdas Butkevičius</text:p>
      <text:p text:style-name="P1142"/>
      <text:p text:style-name="P1143">Jonas Liesys</text:p>
      <text:p text:style-name="P1144"/>
      <text:p text:style-name="P1145"><text:span text:style-name="T1146">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complex="Arial Unicode MS" fo:font-weight="bold" style:font-weight-asian="bold" style:font-weight-complex="bold" fo:color="#000000" fo:font-size="12pt" style:font-size-asian="12pt" style:font-size-complex="12pt" style:text-underline-color="#000000" fo:hyphenate="false"/>
    </style:style>
    <style:style style:name="Normal" style:display-name="Normal" style:family="paragraph">
      <style:paragraph-properties fo:text-indent="0.5in"/>
      <style:text-properties style:font-name="Arial" style:font-name-complex="Arial Unicode MS" fo:color="#000000"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text-indent="0.5in">
        <style:tab-stops>
          <style:tab-stop style:type="center" style:position="2.884in"/>
          <style:tab-stop style:type="right" style:position="5.768in"/>
        </style:tab-stops>
      </style:paragraph-properties>
      <style:text-properties style:font-name="Arial" style:font-name-complex="Arial Unicode MS" fo:color="#000000"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type="none" style:text-underline-color="#000000"/>
    </style:style>
    <style:style style:name="ListParagraph" style:display-name="List Paragraph" style:family="paragraph">
      <style:paragraph-properties fo:margin-left="0.5in" fo:text-indent="0.5in">
        <style:tab-stops/>
      </style:paragraph-properties>
      <style:text-properties style:font-name="Arial" style:font-name-complex="Arial Unicode MS" fo:color="#000000" style:text-underline-color="#000000"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text:space-before="1.5416in" text:min-label-width="0.2083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text:space-before="3.0416in" text:min-label-width="0.2083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text:space-before="4.5416in" text:min-label-width="0.2083in"/>
      </text:list-level-style-number>
    </text:list-style>
    <style:style style:name="NoSpacing" style:display-name="No Spacing" style:family="paragraph">
      <style:paragraph-properties fo:text-indent="0.5in"/>
      <style:text-properties style:font-name="Calibri" style:font-name-asian="Calibri" style:font-name-complex="Calibri" fo:color="#000000" fo:font-size="11pt" style:font-size-asian="11pt" style:font-size-complex="11pt" style:text-underline-color="#000000" fo:hyphenate="false"/>
    </style: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text:space-before="1.5416in" text:min-label-width="0.2083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text:space-before="3.0416in" text:min-label-width="0.2083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text:space-before="4.5416in" text:min-label-width="0.2083in"/>
      </text:list-level-style-number>
    </text:list-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3" style:display-name="Imported Style 3">
      <text:list-level-style-number text:level="1" text:style-name="WW_CharLFO5LVL1" style:num-suffix="." style:num-format="1">
        <style:list-level-properties text:space-before="0.5in" text:min-label-width="0in"/>
      </text:list-level-style-number>
      <text:list-level-style-number text:level="2" text:style-name="WW_CharLFO5LVL2" style:num-suffix="." style:num-format="1" text:display-levels="2">
        <style:list-level-properties text:space-before="0.5in" text:min-label-width="0in"/>
      </text:list-level-style-number>
      <text:list-level-style-number text:level="3" text:style-name="WW_CharLFO5LVL3" style:num-suffix="." style:num-format="1" text:display-levels="3">
        <style:list-level-properties text:space-before="0.5604in" text:min-label-width="0in"/>
      </text:list-level-style-number>
      <text:list-level-style-number text:level="4" text:style-name="WW_CharLFO5LVL4" style:num-suffix="." style:num-format="1" text:display-levels="4">
        <style:list-level-properties text:space-before="0.5604in" text:min-label-width="0in"/>
      </text:list-level-style-number>
      <text:list-level-style-number text:level="5" text:style-name="WW_CharLFO5LVL5" style:num-suffix="." style:num-format="1" text:display-levels="5">
        <style:list-level-properties text:space-before="0.8104in" text:min-label-width="0in"/>
      </text:list-level-style-number>
      <text:list-level-style-number text:level="6" text:style-name="WW_CharLFO5LVL6" style:num-suffix="." style:num-format="1" text:display-levels="6">
        <style:list-level-properties text:space-before="0.8104in" text:min-label-width="0in"/>
      </text:list-level-style-number>
      <text:list-level-style-number text:level="7" text:style-name="WW_CharLFO5LVL7" style:num-suffix="." style:num-format="1" text:display-levels="7">
        <style:list-level-properties text:space-before="1in" text:min-label-width="0in"/>
      </text:list-level-style-number>
      <text:list-level-style-number text:level="8" text:style-name="WW_CharLFO5LVL8" style:num-suffix="." style:num-format="1" text:display-levels="8">
        <style:list-level-properties text:space-before="1in" text:min-label-width="0in"/>
      </text:list-level-style-number>
      <text:list-level-style-number text:level="9" text:style-name="WW_CharLFO5LVL9" style:num-suffix="." style:num-format="1" text:display-levels="9">
        <style:list-level-properties text:space-before="1in" text:min-label-width="0in"/>
      </text:list-level-style-number>
    </text:list-style>
    <style:style style:name="WW_CharLFO8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3104in"/>
      </text:list-level-style-number>
      <text:list-level-style-number text:level="3" text:style-name="WW_CharLFO8LVL3" style:num-suffix="." style:num-format="i">
        <style:list-level-properties text:space-before="1.5416in" text:min-label-width="0.2687in"/>
      </text:list-level-style-number>
      <text:list-level-style-number text:level="4" text:style-name="WW_CharLFO8LVL4" style:num-suffix="." style:num-format="1">
        <style:list-level-properties text:space-before="2in" text:min-label-width="0.3104in"/>
      </text:list-level-style-number>
      <text:list-level-style-number text:level="5" text:style-name="WW_CharLFO8LVL5" style:num-suffix="." style:num-format="a" style:num-letter-sync="true">
        <style:list-level-properties text:space-before="2.5in" text:min-label-width="0.3104in"/>
      </text:list-level-style-number>
      <text:list-level-style-number text:level="6" text:style-name="WW_CharLFO8LVL6" style:num-suffix="." style:num-format="i">
        <style:list-level-properties text:space-before="3.0416in" text:min-label-width="0.2687in"/>
      </text:list-level-style-number>
      <text:list-level-style-number text:level="7" text:style-name="WW_CharLFO8LVL7" style:num-suffix="." style:num-format="1">
        <style:list-level-properties text:space-before="3.5in" text:min-label-width="0.3104in"/>
      </text:list-level-style-number>
      <text:list-level-style-number text:level="8" text:style-name="WW_CharLFO8LVL8" style:num-suffix="." style:num-format="a" style:num-letter-sync="true">
        <style:list-level-properties text:space-before="4in" text:min-label-width="0.3104in"/>
      </text:list-level-style-number>
      <text:list-level-style-number text:level="9" text:style-name="WW_CharLFO8LVL9" style:num-suffix="." style:num-format="i">
        <style:list-level-properties text:space-before="4.5416in" text:min-label-width="0.2687in"/>
      </text:list-level-style-number>
    </text:list-style>
    <style:style style:name="WW_CharLFO10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edStyle5" style:display-name="Imported Style 5">
      <text:list-level-style-number text:level="1" text:style-name="WW_CharLFO10LVL1" style:num-suffix="." style:num-format="1">
        <style:list-level-properties text:space-before="0.5in" text:min-label-width="0.2479in"/>
      </text:list-level-style-number>
      <text:list-level-style-number text:level="2" text:style-name="WW_CharLFO10LVL2" style:num-suffix="." style:num-format="a" style:num-letter-sync="true">
        <style:list-level-properties text:space-before="1in" text:min-label-width="0.2479in"/>
      </text:list-level-style-number>
      <text:list-level-style-number text:level="3" text:style-name="WW_CharLFO10LVL3" style:num-suffix="." style:num-format="i">
        <style:list-level-properties text:space-before="1.5416in" text:min-label-width="0.2062in"/>
      </text:list-level-style-number>
      <text:list-level-style-number text:level="4" text:style-name="WW_CharLFO10LVL4" style:num-suffix="." style:num-format="1">
        <style:list-level-properties text:space-before="2in" text:min-label-width="0.2479in"/>
      </text:list-level-style-number>
      <text:list-level-style-number text:level="5" text:style-name="WW_CharLFO10LVL5" style:num-suffix="." style:num-format="a" style:num-letter-sync="true">
        <style:list-level-properties text:space-before="2.5in" text:min-label-width="0.2479in"/>
      </text:list-level-style-number>
      <text:list-level-style-number text:level="6" text:style-name="WW_CharLFO10LVL6" style:num-suffix="." style:num-format="i">
        <style:list-level-properties text:space-before="3.0416in" text:min-label-width="0.2062in"/>
      </text:list-level-style-number>
      <text:list-level-style-number text:level="7" text:style-name="WW_CharLFO10LVL7" style:num-suffix="." style:num-format="1">
        <style:list-level-properties text:space-before="3.5in" text:min-label-width="0.2479in"/>
      </text:list-level-style-number>
      <text:list-level-style-number text:level="8" text:style-name="WW_CharLFO10LVL8" style:num-suffix="." style:num-format="a" style:num-letter-sync="true">
        <style:list-level-properties text:space-before="4in" text:min-label-width="0.2479in"/>
      </text:list-level-style-number>
      <text:list-level-style-number text:level="9" text:style-name="WW_CharLFO10LVL9" style:num-suffix="." style:num-format="i">
        <style:list-level-properties text:space-before="4.5416in" text:min-label-width="0.2062in"/>
      </text:list-level-style-number>
    </text:list-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text-underline-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Arial Unicode MS" fo:color="#000000" style:text-underline-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Unicode MS" fo:font-weight="bold" style:font-weight-asian="bold" style:font-weight-complex="bold" fo:color="#000000"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3LVL1" style:family="text">
      <style:text-properties style:font-name-asian="Calibri"/>
    </style:style>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Ragauskas</meta:initial-creator>
    <dc:creator>adlibuser</dc:creator>
    <meta:creation-date>2017-09-12T10:52:00Z</meta:creation-date>
    <dc:date>2017-09-12T10:52:00Z</dc:date>
    <meta:print-date>2017-08-01T10:58:00Z</meta:print-date>
    <meta:template xlink:href="Normal.dotm" xlink:type="simple"/>
    <meta:editing-cycles>2</meta:editing-cycles>
    <meta:editing-duration>PT0S</meta:editing-duration>
    <meta:document-statistic meta:page-count="7" meta:paragraph-count="2246" meta:word-count="3189" meta:character-count="17973" meta:row-count="2432" meta:non-whitespace-character-count="17030"/>
  </office:meta>
</office:document-meta>
</file>