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3.343in" style:use-optimal-column-width="false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50%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50%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50%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50%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50%" fo:margin-left="0.1222in" fo:text-indent="-0.1222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0" style:parent-style-name="Normal" style:family="paragraph">
      <style:paragraph-properties fo:text-align="justify" style:line-height-at-least="0.2638in" fo:text-indent="0.5in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line-height="150%"/>
      <style:text-properties style:font-size-complex="12pt"/>
    </style:style>
    <style:style style:name="P243" style:parent-style-name="Normal" style:family="paragraph">
      <style:paragraph-properties fo:text-align="justify" fo:line-height="150%"/>
      <style:text-properties style:font-size-complex="12pt"/>
    </style:style>
    <style:style style:name="P244" style:parent-style-name="Normal" style:family="paragraph">
      <style:paragraph-properties fo:text-align="justify" fo:line-height="150%"/>
      <style:text-properties style:font-size-complex="12pt"/>
    </style:style>
    <style:style style:name="P245" style:parent-style-name="Normal" style:family="paragraph">
      <style:paragraph-properties fo:text-align="justify" fo:line-height="150%"/>
      <style:text-properties style:font-size-complex="12pt"/>
    </style:style>
    <style:style style:name="P2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4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3 D. NUTARIMO NR. XIV-6 „DĖL LIETUVOS RESPUBLIKOS SEIMO SENIŪNŲ SUEIGOS SUDARYMO“ PAKEITIMO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7</text:span><text:span text:style-name="T27"><text:s/>d. Nr.<text:s/></text:span><text:span text:style-name="T28">XIV-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1 straipsnis.</text:p>
      <text:p text:style-name="P38">Pakeisti 1 straipsnį ir jį išdėstyti taip:<text:s/></text:p>
      <text:p text:style-name="P39"><text:span text:style-name="T40">„</text:span><text:span text:style-name="T41">1 straipsnis.</text:span></text:p>
      <text:p text:style-name="P42">Sudaryti Lietuvos Respublikos Seimo seniūnų sueigą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ext:soft-page-break/>
        <table:table-row table:style-name="TableRow51">
          <table:table-cell table:style-name="TableCell52">
            <text:p text:style-name="P53">2) Jurgis Razma</text:p>
          </table:table-cell>
          <table:table-cell table:style-name="TableCell54">
            <text:p text:style-name="P55">– Lietuvos Respublikos Seimo Pirmininko pirmasis pavaduotojas;</text:p>
          </table:table-cell>
        </table:table-row>
        <table:table-row table:style-name="TableRow56">
          <table:table-cell table:style-name="TableCell57">
            <text:p text:style-name="P58">3) Jonas Jarutis</text:p>
          </table:table-cell>
          <table:table-cell table:style-name="TableCell59">
            <text:p text:style-name="P60">– Lietuvos Respublikos Seimo Pirmininko pavaduotojas;</text:p>
          </table:table-cell>
        </table:table-row>
        <table:table-row table:style-name="TableRow61">
          <table:table-cell table:style-name="TableCell62">
            <text:p text:style-name="P63">4) Andrius Mazuronis</text:p>
          </table:table-cell>
          <table:table-cell table:style-name="TableCell64">
            <text:p text:style-name="P65">– Lietuvos Respublikos Seimo Pirmininko pavaduotojas;</text:p>
          </table:table-cell>
        </table:table-row>
        <table:table-row table:style-name="TableRow66">
          <table:table-cell table:style-name="TableCell67">
            <text:p text:style-name="P68">5) Vytautas Mitalas</text:p>
          </table:table-cell>
          <table:table-cell table:style-name="TableCell69">
            <text:p text:style-name="P70">– Lietuvos Respublikos Seimo Pirmininko pavaduotojas;</text:p>
          </table:table-cell>
        </table:table-row>
        <table:table-row table:style-name="TableRow71">
          <table:table-cell table:style-name="TableCell72">
            <text:p text:style-name="P73">6) Radvilė Morkūnaitė-Mikulėnienė</text:p>
          </table:table-cell>
          <table:table-cell table:style-name="TableCell74">
            <text:p text:style-name="P75">– Lietuvos Respublikos Seimo Pirmininko pavaduotoja;</text:p>
          </table:table-cell>
        </table:table-row>
        <table:table-row table:style-name="TableRow76">
          <table:table-cell table:style-name="TableCell77">
            <text:p text:style-name="P78"><text:span text:style-name="T79">7)</text:span><text:span text:style-name="T80"><text:s/></text:span><text:span text:style-name="T81">6)</text:span><text:span text:style-name="T82"><text:s/></text:span><text:span text:style-name="T83">Julius Sabatauskas</text:span></text:p>
          </table:table-cell>
          <table:table-cell table:style-name="TableCell84">
            <text:p text:style-name="P85">– Lietuvos Respublikos Seimo Pirmininko pavaduotojas;</text:p>
          </table:table-cell>
        </table:table-row>
        <table:table-row table:style-name="TableRow86">
          <table:table-cell table:style-name="TableCell87">
            <text:p text:style-name="P88"><text:span text:style-name="T89">8)</text:span><text:span text:style-name="T90"><text:s/></text:span><text:span text:style-name="T91">7)</text:span><text:span text:style-name="T92"><text:s/></text:span><text:span text:style-name="T93">Paulius Saudargas</text:span></text:p>
          </table:table-cell>
          <table:table-cell table:style-name="TableCell94">
            <text:p text:style-name="P95">– Lietuvos Respublikos Seimo Pirmininko pavaduotojas;</text:p>
          </table:table-cell>
        </table:table-row>
        <table:table-row table:style-name="TableRow96">
          <table:table-cell table:style-name="TableCell97">
            <text:p text:style-name="P98"><text:span text:style-name="T99">9)</text:span><text:span text:style-name="T100"><text:s/></text:span><text:span text:style-name="T101">8)</text:span><text:span text:style-name="T102"><text:s/></text:span><text:span text:style-name="T103">Andrius Bagdonas</text:span></text:p>
          </table:table-cell>
          <table:table-cell table:style-name="TableCell104">
            <text:p text:style-name="P105">– Liberalų sąjūdžio frakcijos narys;</text:p>
          </table:table-cell>
        </table:table-row>
        <table:table-row table:style-name="TableRow106">
          <table:table-cell table:style-name="TableCell107">
            <text:p text:style-name="P108"><text:span text:style-name="T109">10)</text:span><text:span text:style-name="T110"><text:s/></text:span><text:span text:style-name="T111">9)</text:span><text:span text:style-name="T112"><text:s/></text:span><text:span text:style-name="T113">Rima Baškienė<text:s/></text:span></text:p>
          </table:table-cell>
          <table:table-cell table:style-name="TableCell114">
            <text:p text:style-name="P115">– Demokratų frakcijos „Vardan Lietuvos“ narė;</text:p>
          </table:table-cell>
        </table:table-row>
        <table:table-row table:style-name="TableRow116">
          <table:table-cell table:style-name="TableCell117">
            <text:p text:style-name="P118"><text:span text:style-name="T119">11)</text:span><text:span text:style-name="T120"><text:s/></text:span><text:span text:style-name="T121">10)</text:span><text:span text:style-name="T122"><text:s/></text:span><text:span text:style-name="T123">Rasa Budbergytė</text:span></text:p>
          </table:table-cell>
          <table:table-cell table:style-name="TableCell124">
            <text:p text:style-name="P125">– Lietuvos socialdemokratų partijos frakcijos seniūnė;</text:p>
          </table:table-cell>
        </table:table-row>
        <table:table-row table:style-name="TableRow126">
          <table:table-cell table:style-name="TableCell127">
            <text:p text:style-name="P128"><text:span text:style-name="T129">12)</text:span><text:s/><text:span text:style-name="T130">11)</text:span><text:s/>Guoda Burokienė</text:p>
          </table:table-cell>
          <table:table-cell table:style-name="TableCell131">
            <text:p text:style-name="P132">– Lietuvos valstiečių ir žaliųjų sąjungos frakcijos seniūno pavaduotoja;</text:p>
          </table:table-cell>
        </table:table-row>
        <table:table-row table:style-name="TableRow133">
          <table:table-cell table:style-name="TableCell134">
            <text:p text:style-name="P135"><text:span text:style-name="T136">13)</text:span><text:span text:style-name="T137"><text:s/></text:span><text:span text:style-name="T138">12)</text:span><text:span text:style-name="T139"><text:s/></text:span><text:span text:style-name="T140">Aistė Gedvilienė</text:span></text:p>
          </table:table-cell>
          <table:table-cell table:style-name="TableCell141">
            <text:p text:style-name="P142">– Tėvynės sąjungos-Lietuvos krikščionių demokratų frakcijos narė;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14)</text:span><text:span text:style-name="T147"><text:s/></text:span><text:span text:style-name="T148">13)</text:span><text:span text:style-name="T149"><text:s/></text:span><text:span text:style-name="T150">Irena Haase</text:span></text:p>
          </table:table-cell>
          <table:table-cell table:style-name="TableCell151">
            <text:p text:style-name="P152">– Tėvynės sąjungos-Lietuvos krikščionių demokratų frakcijos narė;</text:p>
          </table:table-cell>
        </table:table-row>
        <table:table-row table:style-name="TableRow153">
          <table:table-cell table:style-name="TableCell154">
            <text:p text:style-name="P155"><text:span text:style-name="T156">15)</text:span><text:span text:style-name="T157"><text:s/></text:span><text:span text:style-name="T158">14)</text:span><text:span text:style-name="T159"><text:s/></text:span><text:span text:style-name="T160">Paulė Kuzmickienė</text:span></text:p>
          </table:table-cell>
          <table:table-cell table:style-name="TableCell161">
            <text:p text:style-name="P162">– Tėvynės sąjungos-Lietuvos krikščionių demokratų frakcijos seniūno pavaduotoja;</text:p>
          </table:table-cell>
        </table:table-row>
        <table:table-row table:style-name="TableRow163">
          <table:table-cell table:style-name="TableCell164">
            <text:p text:style-name="P165"><text:span text:style-name="T166">16)</text:span><text:span text:style-name="T167"><text:s/></text:span><text:span text:style-name="T168">15)</text:span><text:span text:style-name="T169"><text:s/></text:span><text:span text:style-name="T170">Aušrinė Norkienė</text:span></text:p>
          </table:table-cell>
          <table:table-cell table:style-name="TableCell171">
            <text:p text:style-name="P172">– Lietuvos valstiečių ir žaliųjų sąjungos frakcijos seniūnė;</text:p>
          </table:table-cell>
        </table:table-row>
        <table:table-row table:style-name="TableRow173">
          <table:table-cell table:style-name="TableCell174">
            <text:p text:style-name="P175"><text:span text:style-name="T176">17)</text:span><text:span text:style-name="T177"><text:s/></text:span><text:span text:style-name="T178">16)</text:span><text:span text:style-name="T179"><text:s/></text:span><text:span text:style-name="T180">Jonas Pinskus</text:span></text:p>
          </table:table-cell>
          <table:table-cell table:style-name="TableCell181">
            <text:p text:style-name="P182">– Lietuvos regionų partijos frakcijos seniūnas;</text:p>
          </table:table-cell>
        </table:table-row>
        <table:table-row table:style-name="TableRow183">
          <table:table-cell table:style-name="TableCell184">
            <text:p text:style-name="P185"><text:span text:style-name="T186">18)</text:span><text:span text:style-name="T187"><text:s/></text:span><text:span text:style-name="T188">17)</text:span><text:span text:style-name="T189"><text:s/></text:span><text:span text:style-name="T190">Edmundas Pupinis</text:span></text:p>
          </table:table-cell>
          <table:table-cell table:style-name="TableCell191">
            <text:p text:style-name="P192">– Tėvynės sąjungos-Lietuvos krikščionių demokratų frakcijos seniūno pavaduotojas;</text:p>
          </table:table-cell>
        </table:table-row>
        <table:table-row table:style-name="TableRow193">
          <table:table-cell table:style-name="TableCell194">
            <text:p text:style-name="P195"><text:span text:style-name="T196">19)</text:span><text:span text:style-name="T197"><text:s/></text:span><text:span text:style-name="T198">18)</text:span><text:span text:style-name="T199"><text:s/></text:span><text:span text:style-name="T200">Tomas Vytautas Raskevičius</text:span></text:p>
          </table:table-cell>
          <table:table-cell table:style-name="TableCell201">
            <text:p text:style-name="P202">– Laisvės frakcijos seniūno pavaduotojas;</text:p>
          </table:table-cell>
        </table:table-row>
        <table:table-row table:style-name="TableRow203">
          <table:table-cell table:style-name="TableCell204">
            <text:p text:style-name="P205"><text:span text:style-name="T206">20)</text:span><text:span text:style-name="T207"><text:s/></text:span><text:span text:style-name="T208">19)</text:span><text:span text:style-name="T209"><text:s/></text:span><text:span text:style-name="T210">Saulius Skvernelis</text:span></text:p>
          </table:table-cell>
          <table:table-cell table:style-name="TableCell211">
            <text:p text:style-name="P212">– Demokratų frakcijos „Vardan Lietuvos“ seniūnas;</text:p>
          </table:table-cell>
        </table:table-row>
        <table:table-row table:style-name="TableRow213">
          <table:table-cell table:style-name="TableCell214">
            <text:p text:style-name="P215"><text:span text:style-name="T216">21)</text:span><text:span text:style-name="T217"><text:s/></text:span><text:span text:style-name="T218">20)</text:span><text:span text:style-name="T219"><text:s/></text:span><text:span text:style-name="T220">Rita Tamašunienė</text:span></text:p>
          </table:table-cell>
          <table:table-cell table:style-name="TableCell221">
            <text:p text:style-name="P222">– Mišrios Seimo narių grupės seniūnė;</text:p>
          </table:table-cell>
        </table:table-row>
        <table:table-row table:style-name="TableRow223">
          <table:table-cell table:style-name="TableCell224">
            <text:p text:style-name="P225"><text:span text:style-name="T226">22)</text:span><text:span text:style-name="T227"><text:s/></text:span><text:span text:style-name="T228">21)</text:span><text:span text:style-name="T229"><text:s/></text:span><text:span text:style-name="T230">Andrius Vyšniauskas</text:span></text:p>
          </table:table-cell>
          <table:table-cell table:style-name="TableCell231">
            <text:p text:style-name="P232"><text:span text:style-name="T233">– Tėvynės sąjungos-Lietuvos krikščionių demokratų frakcijos seniūn</text:span><text:span text:style-name="T234">o</text:span><text:span text:style-name="T235">as</text:span><text:span text:style-name="T236"><text:s/></text:span><text:span text:style-name="T237">pavaduotojas</text:span><text:span text:style-name="T238">.“</text:span></text:p>
          </table:table-cell>
        </table:table-row>
      </table:table>
      <text:p text:style-name="P239">2 straipsnis.</text:p>
      <text:p text:style-name="P240"><text:span text:style-name="T241">Nustatyti, kad šis nutarimas įsigalioja nuo jo oficialaus paskelbimo.</text:span></text:p>
      <text:p text:style-name="P242"/>
      <text:p text:style-name="P243"/>
      <text:p text:style-name="P244"/>
      <text:p text:style-name="P245"/>
      <text:p text:style-name="P246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247"/>
      <text:p text:style-name="Normal">Teikia<text:s/></text:p>
      <text:p text:style-name="Normal">Seimo Pirmininko pirmasis pavaduotojas<text:tab/><text:tab/><text:span text:style-name="T248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10:50:00Z</meta:creation-date>
    <dc:date>2024-06-27T10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10" meta:character-count="2411" meta:row-count="55" meta:non-whitespace-character-count="2113"/>
  </office:meta>
</office:document-meta>
</file>