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style>
    <style:style style:name="P46" style:parent-style-name="Dalyviai" style:family="paragraph">
      <style:paragraph-properties fo:line-height="100%"/>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Dalyviai" style:family="paragraph">
      <style:paragraph-properties fo:line-height="100%"/>
    </style:style>
    <style:style style:name="P58" style:parent-style-name="Dalyviai" style:family="paragraph">
      <style:paragraph-properties fo:line-height="1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fo:background-color="#FFFFFF"/>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0.3958in" style:use-optimal-column-width="false"/>
    </style:style>
    <style:style style:name="TableColumn86" style:family="table-column">
      <style:table-column-properties style:column-width="1.5694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3.9375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2.0131in" style:use-optimal-column-width="false"/>
    </style:style>
    <style:style style:name="Table84" style:family="table">
      <style:table-properties style:width="10.1805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26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861in" fo:margin-right="-0.0173in">
        <style:tab-stops/>
      </style:paragraph-properties>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861in" fo:margin-right="-0.0173in">
        <style:tab-stops/>
      </style:paragraph-properties>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861in" fo:margin-right="-0.0173in">
        <style:tab-stops/>
      </style:paragraph-properties>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start"/>
    </style:style>
    <style:style style:name="P122" style:parent-style-name="Pasiūlymai2" style:family="paragraph">
      <style:paragraph-properties fo:text-align="start"/>
    </style:style>
    <style:style style:name="T123" style:parent-style-name="DefaultParagraphFont" style:family="text">
      <style:text-properties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6895in"/>
          <style:tab-stop style:type="left" style:position="0.7875in"/>
        </style:tab-stops>
      </style:paragraph-properties>
    </style:style>
    <style:style style:name="T133" style:parent-style-name="DefaultParagraphFont" style:family="text">
      <style:text-properties fo:font-size="11pt" style:font-size-asian="11pt" style:font-size-complex="11pt"/>
    </style:style>
    <style:style style:name="T134" style:parent-style-name="typewriter"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style:text-properties style:font-style-complex="italic" fo:font-size="11pt" style:font-size-asian="11p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ableColumn154" style:family="table-column">
      <style:table-column-properties style:column-width="0.3902in" style:use-optimal-column-width="false"/>
    </style:style>
    <style:style style:name="TableColumn155" style:family="table-column">
      <style:table-column-properties style:column-width="1.575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2958in" style:use-optimal-column-width="false"/>
    </style:style>
    <style:style style:name="TableColumn159" style:family="table-column">
      <style:table-column-properties style:column-width="3.9375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2.0701in" style:use-optimal-column-width="false"/>
    </style:style>
    <style:style style:name="Table153" style:family="table">
      <style:table-properties style:width="10.2375in" fo:margin-left="0in" table:align="center"/>
    </style:style>
    <style:style style:name="TableRow162" style:family="table-row">
      <style:table-row-properties style:min-row-height="0.32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07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348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75in">
        <style:tab-stops/>
      </style:paragraph-properties>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7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75in">
        <style:tab-stops/>
      </style:paragraph-properties>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lymai4" style:family="paragraph">
      <style:paragraph-properties fo:margin-top="0in" fo:margin-bottom="0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paragraph-properties fo:text-indent="0.1576in"/>
      <style:text-properties fo:font-weight="bold" style:font-weight-asian="bold"/>
    </style:style>
    <style:style style:name="P204" style:parent-style-name="Pasiūlymai4" style:family="paragraph">
      <style:paragraph-properties fo:text-indent="0.1576in"/>
    </style:style>
    <style:style style:name="T205" style:parent-style-name="DefaultParagraphFont" style:family="text">
      <style:text-properties fo:language="en" fo:country="US"/>
    </style:style>
    <style:style style:name="P206" style:parent-style-name="Pasiūlymai4" style:family="paragraph">
      <style:paragraph-properties fo:text-indent="0.1576in"/>
    </style:style>
    <style:style style:name="P207" style:parent-style-name="Normal" style:family="paragraph">
      <style:paragraph-properties style:text-autospace="none" fo:text-align="justify" fo:margin-left="0.002in" fo:text-indent="0.1965in">
        <style:tab-stops/>
      </style:paragraph-properties>
      <style:text-properties fo:font-weight="bold" style:font-weight-asian="bold" fo:font-size="11pt" style:font-size-asian="11pt" style:font-size-complex="11pt"/>
    </style:style>
    <style:style style:name="P208" style:parent-style-name="Normal" style:family="paragraph">
      <style:paragraph-properties style:text-autospace="none" fo:text-align="justify" fo:margin-left="0.002in" fo:text-indent="0.295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027in"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41in"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letter-spacing="-0.0041in" fo:font-size="11pt" style:font-size-asian="11pt" style:font-size-complex="11pt"/>
    </style:style>
    <style:style style:name="P217" style:parent-style-name="Normal" style:family="paragraph">
      <style:paragraph-properties fo:text-align="justify" fo:margin-left="0.4958in" fo:text-indent="-0.2479in">
        <style:tab-stops/>
      </style:paragraph-properties>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margin-left="0.4958in" fo:text-indent="-0.2479in">
        <style:tab-stops/>
      </style:paragraph-properties>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41in"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letter-spacing="-0.0041in" fo:font-size="11pt" style:font-size-asian="11pt" style:font-size-complex="11pt"/>
    </style:style>
    <style:style style:name="P229" style:parent-style-name="Normal" style:family="paragraph">
      <style:paragraph-properties style:text-autospace="none" fo:text-align="justify" fo:margin-left="-0.075in" fo:text-indent="0.2951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P233" style:parent-style-name="Pasiūlymai3"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indent="0.1576in"/>
    </style:style>
    <style:style style:name="P236" style:parent-style-name="Normal" style:family="paragraph">
      <style:paragraph-properties fo:keep-with-next="always"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P242" style:parent-style-name="Komitetosprendimas" style:family="paragraph">
      <style:paragraph-properties fo:line-height="100%"/>
    </style:style>
    <style:style style:name="T243" style:parent-style-name="DefaultParagraphFont" style:family="text">
      <style:text-properties fo:font-weight="bold" style:font-weight-asian="bold"/>
    </style:style>
    <style:style style:name="P244" style:parent-style-name="Komitetosprendimas" style:family="paragraph">
      <style:paragraph-properties fo:line-height="100%"/>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P248" style:parent-style-name="Normal" style:family="paragraph">
      <style:paragraph-properties fo:keep-with-next="always"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SEIMO NUTARIMO „</text:span><text:span text:style-name="T21">DĖL<text:s/></text:span><text:span text:style-name="T22">LIETUVOS RESPUBLIKOS 20</text:span><text:span text:style-name="T23">22</text:span><text:span text:style-name="T24"><text:s/>METŲ NACIONALINIO</text:span><text:s/><text:span text:style-name="T25">FINANSINIŲ ATASKAITŲ<text:s/></text:span><text:span text:style-name="T26">RINKINIO PATVIRTINIM</text:span><text:span text:style-name="T27">O“</text:span><text:span text:style-name="T28"><text:s/></text:span><text:span text:style-name="T29">PROJEKTO<text:s/></text:span><text:span text:style-name="T30">NR. X</text:span><text:span text:style-name="T31">I</text:span><text:span text:style-name="T32">V</text:span><text:span text:style-name="T33">P-</text:span><text:span text:style-name="T34">3126</text:span></text:p>
      <text:h text:style-name="Projektas" text:outline-level="3"/>
      <text:p text:style-name="P35"><text:span text:style-name="T36">2023</text:span><text:span text:style-name="T37">-</text:span><text:span text:style-name="T38">10</text:span><text:span text:style-name="T39">-</text:span><text:span text:style-name="T40">25</text:span><text:s/><text:s/>Nr.<text:s/>141-P-29</text:p>
      <text:p text:style-name="P41">Vilnius</text:p>
      <text:p text:style-name="P42"/>
      <text:p text:style-name="P43"/>
      <text:p text:style-name="P44"><text:span text:style-name="T45">1. Komiteto posėdyje dalyvavo:</text:span><text:s/></text:p>
      <text:p text:style-name="P46">Komiteto pirmininkas<text:s/><text:span text:style-name="T47">Zigmantas Balčytis</text:span>, komiteto pirmininko pavaduotoja<text:s/><text:span text:style-name="T48">Rasa Budbergytė</text:span><text:span text:style-name="T49">, komiteto nariai:<text:s/></text:span><text:span text:style-name="T50">Ew</text:span><text:span text:style-name="T51">elina<text:s/></text:span><text:span text:style-name="T52">Dobrow</text:span><text:span text:style-name="T53">olska</text:span><text:span text:style-name="T54">,<text:s/></text:span><text:span text:style-name="T55">Gabrielių Landsbergį pavaduojantis Andrius Kupčinskas</text:span><text:span text:style-name="T56">, Asta Kubilienė, Jurgis Razma, Artūras Skardžius</text:span>.</text:p>
      <text:p text:style-name="P57">Komiteto biuras: vedėja<text:s/>Laura Pranaitytė, patarėjos:<text:s/>Diana Andriūnaitė,<text:s/>Aurita Buragienė,<text:s/>Eglė Jonevičienė, Rūta Petrukaitė, padėjėja Ginta Andrijauskienė.</text:p>
      <text:p text:style-name="P58">Kviestieji asmenys:<text:s/>Valstybės kontrolierius Mindaugas Macijauskas,<text:s/>Valstybės kontrolieriaus pavaduotojas Audrius Misevičius,<text:span text:style-name="T59"><text:s/></text:span>Valstybės kontrolės patarėjas Aurimas Miškinis,<text:span text:style-name="T60"><text:s/></text:span><text:span text:style-name="T61">Valstybės kontrolės Finansinio audito 1-ojo departamento vadovė</text:span><text:span text:style-name="T62"><text:s/></text:span><text:span text:style-name="T63">Danguolė Krištopavičienė</text:span><text:span text:style-name="T64">,<text:s/></text:span><text:span text:style-name="T65">Finansų ministerijos Atskaitomybės, audito, turto vertinimo ir nemokumo politikos departamento<text:s/></text:span><text:soft-page-break/><text:span text:style-name="T66">direktorė</text:span><text:span text:style-name="T67"><text:s/></text:span><text:span text:style-name="T68">Ingrida Muckutė,<text:s/></text:span><text:span text:style-name="T69">Finansų ministerijos Atskaitomybės, audito, turto vertinimo ir nemokumo politikos departamento Atskaitomybės ir apskaitos metodologijos skyriaus vedėja<text:s/></text:span><text:span text:style-name="T70">Sonata Lebednykienė</text:span><text:span text:style-name="T71">,</text:span><text:span text:style-name="T72"><text:s/>Finansų ministerijos<text:s/></text:span>Valstybės Iždo departamento direktorius Audrius Želionis,<text:span text:style-name="T73"><text:s/></text:span><text:span text:style-name="T74">Finansų ministerijos<text:s/></text:span>Valstybės turto valdymo departamento<text:s/><text:span text:style-name="T75">Viešojo sektoriaus finansinių ataskaitų konsolidavimo skyriaus vedėja</text:span><text:span text:style-name="T76"><text:s/></text:span><text:span text:style-name="T77">Jūratė Tidikienė</text:span><text:span text:style-name="T78">,<text:s/></text:span><text:span text:style-name="T79">Finansų ministerijos Valstybės valdymo ir apsaugos sektorių skyriaus vyriausioji specialistė<text:s/></text:span><text:span text:style-name="T80">Gražina Sakalauskienė</text:span>,<text:s/>Valstybinės mokesčių inspekcijos prie Finansų ministerijos<text:s/>viršininko pavaduotojas<text:s/>Artūras Klerauskas,<text:s/>Valstybinės mokesčių inspekcijos prie Finansų ministerijos Mokesčių<text:s/>apskaitos<text:s/>departamento<text:s/>direktorius<text:s/><text:span text:style-name="T81">Židrūnas Karalius</text:span>,<text:s/>Valstybinės mokesčių inspekcijos prie Finansų ministerijos Mokesčių<text:s/>apskaitos<text:s/>departamento<text:s/>vyresnioji patarėja<text:s/>Violeta Vyšniauskienė.</text:p>
      <text:h text:style-name="P82" text:outline-level="6"><text:span text:style-name="T83">2. Ekspertų, konsultantų, specialistų išvados, pasiūlymai, pataisos, pastabos<text:s/></text:span>(toliau – pasiūlymai):</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text:s/>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text:s/>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
          <table:table-cell table:style-name="TableCell118">
            <text:p text:style-name="P119">1.<text:s/></text:p>
          </table:table-cell>
          <table:table-cell table:style-name="TableCell120">
            <text:p text:style-name="P121">Seimo kanceliarijos Teisės departamentas,<text:s/></text:p>
            <text:p text:style-name="P122">202<text:span text:style-name="T123">3</text:span>-10-09</text:p>
          </table:table-cell>
          <table:table-cell table:style-name="TableCell124">
            <text:p text:style-name="P125">*</text:p>
            <text:p text:style-name="P126"><text:s/></text:p>
          </table:table-cell>
          <table:table-cell table:style-name="TableCell127">
            <text:p text:style-name="P128"/>
          </table:table-cell>
          <table:table-cell table:style-name="TableCell129">
            <text:p text:style-name="P130"/>
          </table:table-cell>
          <table:table-cell table:style-name="TableCell131">
            <text:p text:style-name="P132"><text:span text:style-name="T133"><text:s text:c="4"/>Įvertinę projekto atitiktį Konstitucijai, įstatymams, teisėkūros principams<text:s/></text:span><text:span text:style-name="T134">ir teis</text:span><text:span text:style-name="T135">ės technikos taisyklėms,</text:span><text:span text:style-name="T136"><text:s/>pastabų neturime</text:span><text:span text:style-name="T137">.</text:span><text:span text:style-name="T138"><text:s/></text:span></text:p>
            <text:p text:style-name="P139"/>
          </table:table-cell>
          <table:table-cell table:style-name="TableCell140">
            <text:p text:style-name="P141">Atsižvelgti</text:p>
            <text:p text:style-name="P142"/>
            <text:p text:style-name="P143"/>
            <text:p text:style-name="P144"/>
          </table:table-cell>
          <table:table-cell table:style-name="TableCell145">
            <text:p text:style-name="P146"/>
          </table:table-cell>
        </table:table-row>
      </table:table>
      <text:h text:style-name="P147" text:outline-level="6"><text:span text:style-name="T148">3. Piliečių, asociacijų, politinių partijų, lobistų ir kitų suinteresuotų asmenų pasiūlymai:</text:span><text:span text:style-name="T149"><text:s/></text:span><text:span text:style-name="T150">negauta.</text:span></text:h>
      <text:h text:style-name="P151" text:outline-level="6"><text:span text:style-name="T152">4. Valstybės ir savivaldybių institucijų ir įstaigų pasiūlymai:</text:span></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
          <table:table-cell table:style-name="TableCell187">
            <text:p text:style-name="P188">1.</text:p>
          </table:table-cell>
          <table:table-cell table:style-name="TableCell189">
            <text:p text:style-name="Pasiūlymai3">Lietuvos Respublikos valstybės kontrolė,</text:p>
            <text:p text:style-name="P190"><text:span text:style-name="T191">2023</text:span><text:span text:style-name="T192">-</text:span><text:span text:style-name="T193">09</text:span><text:span text:style-name="T194">-</text:span><text:span text:style-name="T195">29</text:span></text:p>
          </table:table-cell>
          <table:table-cell table:style-name="TableCell196">
            <text:p text:style-name="P197">*</text:p>
          </table:table-cell>
          <table:table-cell table:style-name="TableCell198">
            <text:p text:style-name="P199"/>
          </table:table-cell>
          <table:table-cell table:style-name="TableCell200">
            <text:p text:style-name="P201"/>
          </table:table-cell>
          <table:table-cell table:style-name="TableCell202">
            <text:p text:style-name="P203">Sąlyginė<text:s/>nuomonė dėl<text:s/>nacionalinio<text:s/>konsoliduotųjų<text:s/>finansinių ataskaitų rinkinio</text:p>
            <text:p text:style-name="P204">Mes<text:s/>atlikome 202<text:span text:style-name="T205">2</text:span><text:s/>metų nacionalinio finansinių ataskaitų rinkinio auditą.</text:p>
            <text:p text:style-name="P206">Mūsų nuomone,<text:s/>išskyrus<text:s/>mūsų išvados skyriuje „Pagrindas pareikšti sąlyginę<text:s/>nuomonę dėl nacionalinio finansinių ataskaitų rinkinio“ apibūdintų<text:s/>dalykų poveikį,<text:s/>2022<text:s/>metų nacionalinis<text:s/>finansinių ataskaitų rinkinys<text:s/>parodo tikrą ir teisingą visų viešojo sektoriaus subjektų, kurių finansinės ataskaitos konsoliduotos į vieną ataskaitų rinkinį, 2022 m. gruodžio 31 d. finansinę būklę, 2022 metų veiklos<text:s/><text:soft-page-break/>rezultatus, grynojo turto pokyčius ir pinigų srautus pagal Lietuvos Respublikos viešojo sektoriaus apskaitos ir finansinės atskaitomybės standartus.</text:p>
            <text:p text:style-name="P207">Pagrindas pareikšti<text:s/>sąlyginę<text:s/>nuomonę dėl<text:s/>nacionalinio<text:s/>finansinių ataskaitų rinkinio</text:p>
            <text:p text:style-name="P208"><text:span text:style-name="T209">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text:span><text:span text:style-name="T210">:</text:span></text:p>
            <text:list text:style-name="LFO35" text:continue-numbering="true">
              <text:list-item>
                <text:p text:style-name="P211"><text:span text:style-name="T212">97,48 proc. (11 462,37 mln. Eur) duomenų apie mokesčių pajamas ir su jomis susijusių gautinų ir mokėtinų sumų teisingumo negalime patvirtinti. Aplinkybės Valstybinės mokesčių inspekcijos mokesčių fonde, susijusios su apskaitai tvarkyti naudojamų informacinių sistemų trūkumais, 2022 metais išliko;</text:span><text:span text:style-name="T213"><text:s/></text:span></text:p>
              </text:list-item>
              <text:list-item>
                <text:p text:style-name="P214"><text:span text:style-name="T215">apie 2 proc. (588,01 mln. Eur) žemės vertės duomenų – miško žemė – nepatikimi,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jos inventorizacija;</text:span><text:span text:style-name="T216"><text:s/></text:span></text:p>
              </text:list-item>
              <text:list-item>
                <text:p text:style-name="P217"><text:span text:style-name="T218">383,41 mln. Eur ilgalaikio finansinio turto negalime patvirtinti, nes Aplinkos ministerija JESSICA kontroliuojančiojo ir JESSICA II fondų fondų finansinius duomenis atskleidžia neteisingai;</text:span></text:p>
              </text:list-item>
              <text:list-item>
                <text:p text:style-name="P219"><text:span text:style-name="T220">51,39 mln. Eur padidintas rezervas, nes Aplinkos ministerijos apskaitoje 2022 m. įsigyti 476 vnt. miškų ūkio paskirties žemės sklypuose esantys medynai registruoti ne jų tikrąja verte, registruojama pirminio pripažinimo metu, o per tikrosios vertės pokytį, registruojamą įvertinus turtą sudarant finansines ataskaitas;</text:span></text:p>
              </text:list-item>
              <text:list-item>
                <text:p text:style-name="P221"><text:span text:style-name="T222">68,80 mln. Eur turto ir atitinkamai finansavimo sumų, įsipareigojimų ir grynojo turto duomenys yra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nepatikimi antrus metus;</text:span></text:p>
              </text:list-item>
              <text:list-item>
                <text:p text:style-name="P223"><text:span text:style-name="T224">1 034,72 mln. Eur infrastruktūros ir kitų statinių duomenų teisingumo negalėjo patvirtinti savivaldybių kontrolieriai, dėl klaidų apskaitant savivaldybių kelius ir gatves;</text:span><text:span text:style-name="T225"><text:s/></text:span></text:p>
              </text:list-item>
              <text:list-item>
                <text:p text:style-name="P226"><text:span text:style-name="T227">į nacionalinį ataskaitų rinkinį neįtraukti 4 viešojo sektoriaus subjektų duomenys</text:span><text:span text:style-name="T228">.</text:span></text:p>
              </text:list-item>
            </text:list>
            <text:p text:style-name="P229"><text:span text:style-name="T230">&lt;...&gt;</text:span></text:p>
          </table:table-cell>
          <table:table-cell table:style-name="TableCell231">
            <text:p text:style-name="P232">Atsižvelgti</text:p>
            <text:p text:style-name="P233"/>
          </table:table-cell>
          <table:table-cell table:style-name="TableCell234">
            <text:p text:style-name="P235"/>
          </table:table-cell>
        </table:table-row>
      </table:table>
      <text:h text:style-name="P236" text:outline-level="6"><text:span text:style-name="T237">5. Subjektų, turinčių įstatymų leidybos iniciatyvos teisę, pasiūlymai:</text:span><text:span text:style-name="T238"><text:s/></text:span><text:span text:style-name="T239">negauta.</text:span></text:h>
      <text:p text:style-name="P240"><text:span text:style-name="T241">6. Komiteto sprendimas ir pasiūlymai:</text:span></text:p>
      <text:p text:style-name="P242"><text:span text:style-name="T243">6.1. Sprendimas</text:span>:<text:s/>atsižvelgiant į Audito komiteto pasiūlymą, pateiktą<text:s/>Lietuvos Respublikos Seimo nutarimo „Dėl<text:s/>Lietuvos Respublikos 2022<text:s/>metų<text:s/>valstybės konsoliduotųjų<text:s/>ataskaitų rinkinio patvirtinimo“ projektui Nr. XIVP-3125<text:s/>tobulinti,<text:s/>pritarti iniciatorių pateiktam Lietuvos Respublikos Seimo nutarimo „Dėl<text:s/>Lietuvos Respublikos<text:s/>2022<text:s/>metų<text:s/>nacionalinio finansinių<text:s/>ataskaitų rinkinio patvirtinimo“ projektui Nr. XIVP-3126.</text:p>
      <text:p text:style-name="P244"><text:span text:style-name="T245">6.2. Pasiūlymai:</text:span><text:s/>nėra.</text:p>
      <text:p text:style-name="P246"><text:span text:style-name="T247">7. Balsavimo rezultatai:</text:span><text:s/>už –<text:s/>7, prieš –<text:s/>0, susilaikė –<text:s/>0.</text:p>
      <text:h text:style-name="P248" text:outline-level="6"><text:span text:style-name="T249">8. Komiteto paskirti pranešėjai:</text:span><text:s/>R. Budbergytė.</text:h>
      <text:p text:style-name="P250"/>
      <text:p text:style-name="P251"/>
      <text:p text:style-name="P252"/>
      <text:p text:style-name="P253">Komiteto pirmininkas<text:tab/><text:tab/><text:tab/><text:tab/><text:tab/><text:tab/><text:tab/><text:tab/><text:tab/><text:tab/><text:tab/><text:tab/><text:tab/><text:tab/><text:tab/><text:tab/>Zigmantas Balčytis</text:p>
      <text:p text:style-name="P254"/>
      <text:p text:style-name="P255"/>
      <text:p text:style-name="P256"/>
      <text:p text:style-name="P257"/>
      <text:p text:style-name="P258"/>
      <text:p text:style-name="P259"/>
      <text:p text:style-name="P260"/>
      <text:p text:style-name="P261"><text:span text:style-name="T262">K</text:span><text:span text:style-name="T263">omiteto biuro<text:s/></text:span><text:span text:style-name="T264">patarėja</text:span><text:span text:style-name="T265"><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BEŽĖ Asta</meta:initial-creator>
    <dc:creator>adlibuser</dc:creator>
    <meta:creation-date>2023-10-26T07:55:00Z</meta:creation-date>
    <dc:date>2023-10-26T07:55:00Z</dc:date>
    <meta:print-date>2019-11-19T07:3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0690bba-7bf0-4dd6-a6c0-889da8d718a9</meta:user-defined>
    <meta:document-statistic meta:page-count="3" meta:paragraph-count="12" meta:word-count="968" meta:character-count="6478" meta:row-count="46" meta:non-whitespace-character-count="5522"/>
  </office:meta>
</office:document-meta>
</file>