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3" style:parent-style-name="DefaultParagraphFont" style:family="text">
      <style:text-properties fo:font-weight="normal" style:font-weight-asian="normal" fo:color="#FFFFFF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5" style:parent-style-name="DefaultParagraphFont" style:family="text">
      <style:text-properties fo:font-weight="normal" style:font-weight-asian="normal" fo:color="#FFFFFF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Hyperlink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style:font-weight-complex="bold"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Roman" style:family="paragraph">
      <style:paragraph-properties fo:keep-with-next="always" fo:keep-together="always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P415" style:parent-style-name="Roman" style:family="paragraph">
      <style:paragraph-properties fo:keep-with-next="always" fo:keep-together="always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size-complex="12pt" fo:background-color="#FFFFFF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size="10pt" style:font-size-asian="10pt" style:font-size-complex="12pt"/>
    </style:style>
    <style:style style:name="T5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8" style:parent-style-name="DefaultParagraphFont" style:family="text">
      <style:text-properties fo:font-size="10pt" style:font-size-asian="10pt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size="10pt" style:font-size-asian="10pt" style:font-size-complex="12pt"/>
    </style:style>
    <style:style style:name="T5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5" style:parent-style-name="DefaultParagraphFont" style:family="text">
      <style:text-properties fo:font-size="10pt" style:font-size-asian="10pt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ize="10pt" style:font-size-asian="10pt" style:font-size-complex="12pt"/>
    </style:style>
    <style:style style:name="T5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1" style:parent-style-name="DefaultParagraphFont" style:family="text">
      <style:text-properties fo:font-size="10pt" style:font-size-asian="10pt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P607" style:parent-style-name="Roman" style:family="paragraph">
      <style:text-properties fo:letter-spacing="-0.0013in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font-style="italic" style:font-style-asian="italic" fo:letter-spacing="-0.0027in"/>
    </style:style>
    <style:style style:name="T655" style:parent-style-name="DefaultParagraphFont" style:family="text">
      <style:text-properties fo:font-style="italic" style:font-style-asian="italic" fo:letter-spacing="-0.0027in"/>
    </style:style>
    <style:style style:name="T656" style:parent-style-name="DefaultParagraphFont" style:family="text">
      <style:text-properties fo:font-style="italic" style:font-style-asian="italic" fo:letter-spacing="-0.0027in"/>
    </style:style>
    <style:style style:name="T657" style:parent-style-name="DefaultParagraphFont" style:family="text">
      <style:text-properties fo:font-style="italic" style:font-style-asian="italic" fo:letter-spacing="-0.0027in"/>
    </style:style>
    <style:style style:name="T658" style:parent-style-name="DefaultParagraphFont" style:family="text">
      <style:text-properties fo:font-style="italic" style:font-style-asian="italic" fo:letter-spacing="-0.0027in"/>
    </style:style>
    <style:style style:name="T659" style:parent-style-name="DefaultParagraphFont" style:family="text">
      <style:text-properties fo:font-style="italic" style:font-style-asian="italic" fo:letter-spacing="-0.0027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font-style="italic" style:font-style-asian="italic"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1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8" style:parent-style-name="DefaultParagraphFont" style:family="text">
      <style:text-properties style:font-weight-complex="bold" fo:font-size="10pt" style:font-size-asian="10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119" style:parent-style-name="DefaultParagraphFont" style:family="text">
      <style:text-properties style:font-weight-complex="bold" fo:letter-spacing="-0.0027in"/>
    </style:style>
    <style:style style:name="T1120" style:parent-style-name="DefaultParagraphFont" style:family="text">
      <style:text-properties style:font-weight-complex="bold" fo:letter-spacing="-0.0027in" fo:font-size="10pt" style:font-size-asian="10pt"/>
    </style:style>
    <style:style style:name="T1121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122" style:parent-style-name="DefaultParagraphFont" style:family="text">
      <style:text-properties style:font-weight-complex="bold" fo:letter-spacing="-0.0027in" fo:font-size="10pt" style:font-size-asian="10pt"/>
    </style:style>
    <style:style style:name="T1123" style:parent-style-name="DefaultParagraphFont" style:family="text">
      <style:text-properties style:font-weight-complex="bold"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font-style="italic" style:font-style-asian="italic" fo:letter-spacing="-0.0027in"/>
    </style:style>
    <style:style style:name="T1129" style:parent-style-name="DefaultParagraphFont" style:family="text">
      <style:text-properties fo:font-style="italic" style:font-style-asian="italic" fo:letter-spacing="-0.0027in"/>
    </style:style>
    <style:style style:name="T1130" style:parent-style-name="DefaultParagraphFont" style:family="text">
      <style:text-properties fo:font-style="italic" style:font-style-asian="italic"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background-color="#FFFFFF"/>
    </style:style>
    <style:style style:name="T1144" style:parent-style-name="DefaultParagraphFont" style:family="text">
      <style:text-properties fo:background-color="#FFFFFF"/>
    </style:style>
    <style:style style:name="T1145" style:parent-style-name="DefaultParagraphFont" style:family="text">
      <style:text-properties fo:background-color="#FFFFFF"/>
    </style:style>
    <style:style style:name="T1146" style:parent-style-name="DefaultParagraphFont" style:family="text">
      <style:text-properties fo:background-color="#FFFFFF"/>
    </style:style>
    <style:style style:name="T1147" style:parent-style-name="DefaultParagraphFont" style:family="text">
      <style:text-properties fo:background-color="#FFFFFF"/>
    </style:style>
    <style:style style:name="T1148" style:parent-style-name="DefaultParagraphFont" style:family="text">
      <style:text-properties fo:background-color="#FFFFFF"/>
    </style:style>
    <style:style style:name="T1149" style:parent-style-name="DefaultParagraphFont" style:family="text">
      <style:text-properties fo:background-color="#FFFFFF"/>
    </style:style>
    <style:style style:name="T1150" style:parent-style-name="DefaultParagraphFont" style:family="text">
      <style:text-properties fo:background-color="#FFFFFF"/>
    </style:style>
    <style:style style:name="T1151" style:parent-style-name="DefaultParagraphFont" style:family="text">
      <style:text-properties fo:background-color="#FFFFFF"/>
    </style:style>
    <style:style style:name="T1152" style:parent-style-name="DefaultParagraphFont" style:family="text">
      <style:text-properties fo:background-color="#FFFFFF"/>
    </style:style>
    <style:style style:name="T1153" style:parent-style-name="DefaultParagraphFont" style:family="text">
      <style:text-properties fo:background-color="#FFFFFF"/>
    </style:style>
    <style:style style:name="T1154" style:parent-style-name="DefaultParagraphFont" style:family="text">
      <style:text-properties fo:background-color="#FFFFFF"/>
    </style:style>
    <style:style style:name="T1155" style:parent-style-name="DefaultParagraphFont" style:family="text">
      <style:text-properties fo:background-color="#FFFFFF"/>
    </style:style>
    <style:style style:name="T1156" style:parent-style-name="DefaultParagraphFont" style:family="text">
      <style:text-properties fo:background-color="#FFFFFF"/>
    </style:style>
    <style:style style:name="T1157" style:parent-style-name="DefaultParagraphFont" style:family="text">
      <style:text-properties fo:background-color="#FFFFFF"/>
    </style:style>
    <style:style style:name="T1158" style:parent-style-name="DefaultParagraphFont" style:family="text">
      <style:text-properties fo:background-color="#FFFFFF"/>
    </style:style>
    <style:style style:name="T1159" style:parent-style-name="DefaultParagraphFont" style:family="text">
      <style:text-properties fo:background-color="#FFFFFF"/>
    </style:style>
    <style:style style:name="T1160" style:parent-style-name="DefaultParagraphFont" style:family="text">
      <style:text-properties fo:background-color="#FFFFFF"/>
    </style:style>
    <style:style style:name="T1161" style:parent-style-name="DefaultParagraphFont" style:family="text">
      <style:text-properties fo:background-color="#FFFFFF"/>
    </style:style>
    <style:style style:name="T1162" style:parent-style-name="DefaultParagraphFont" style:family="text">
      <style:text-properties fo:font-style="italic" style:font-style-asian="italic" fo:background-color="#FFFFFF"/>
    </style:style>
    <style:style style:name="T1163" style:parent-style-name="DefaultParagraphFont" style:family="text">
      <style:text-properties fo:font-style="italic" style:font-style-asian="italic" fo:background-color="#FFFFFF"/>
    </style:style>
    <style:style style:name="T1164" style:parent-style-name="DefaultParagraphFont" style:family="text">
      <style:text-properties fo:font-style="italic" style:font-style-asian="italic" fo:background-color="#FFFFFF"/>
    </style:style>
    <style:style style:name="T1165" style:parent-style-name="DefaultParagraphFont" style:family="text">
      <style:text-properties fo:font-style="italic" style:font-style-asian="italic" fo:background-color="#FFFFFF"/>
    </style:style>
    <style:style style:name="T1166" style:parent-style-name="DefaultParagraphFont" style:family="text">
      <style:text-properties fo:font-style="italic" style:font-style-asian="italic" fo:background-color="#FFFFFF"/>
    </style:style>
    <style:style style:name="T1167" style:parent-style-name="DefaultParagraphFont" style:family="text">
      <style:text-properties fo:font-style="italic" style:font-style-asian="italic" fo:background-color="#FFFFFF"/>
    </style:style>
    <style:style style:name="T1168" style:parent-style-name="DefaultParagraphFont" style:family="text">
      <style:text-properties fo:background-color="#FFFFFF"/>
    </style:style>
    <style:style style:name="T1169" style:parent-style-name="DefaultParagraphFont" style:family="text">
      <style:text-properties fo:font-style="italic" style:font-style-asian="italic" fo:background-color="#FFFFFF"/>
    </style:style>
    <style:style style:name="T1170" style:parent-style-name="DefaultParagraphFont" style:family="text">
      <style:text-properties fo:font-style="italic" style:font-style-asian="italic" fo:background-color="#FFFFFF"/>
    </style:style>
    <style:style style:name="T1171" style:parent-style-name="DefaultParagraphFont" style:family="text">
      <style:text-properties fo:font-style="italic" style:font-style-asian="italic" fo:background-color="#FFFFFF"/>
    </style:style>
    <style:style style:name="T1172" style:parent-style-name="DefaultParagraphFont" style:family="text">
      <style:text-properties fo:font-style="italic" style:font-style-asian="italic" fo:background-color="#FFFFFF"/>
    </style:style>
    <style:style style:name="T1173" style:parent-style-name="DefaultParagraphFont" style:family="text">
      <style:text-properties fo:background-color="#FFFFFF"/>
    </style:style>
    <style:style style:name="T1174" style:parent-style-name="DefaultParagraphFont" style:family="text">
      <style:text-properties style:font-weight-complex="bold" fo:background-color="#FFFFFF"/>
    </style:style>
    <style:style style:name="T1175" style:parent-style-name="DefaultParagraphFont" style:family="text">
      <style:text-properties style:font-weight-complex="bold" fo:background-color="#FFFFFF"/>
    </style:style>
    <style:style style:name="T1176" style:parent-style-name="DefaultParagraphFont" style:family="text">
      <style:text-properties style:font-weight-complex="bold" fo:background-color="#FFFFFF"/>
    </style:style>
    <style:style style:name="T1177" style:parent-style-name="DefaultParagraphFont" style:family="text">
      <style:text-properties style:font-weight-complex="bold" fo:background-color="#FFFFFF"/>
    </style:style>
    <style:style style:name="T1178" style:parent-style-name="DefaultParagraphFont" style:family="text">
      <style:text-properties style:font-weight-complex="bold" fo:background-color="#FFFFFF"/>
    </style:style>
    <style:style style:name="T1179" style:parent-style-name="DefaultParagraphFont" style:family="text">
      <style:text-properties style:font-weight-complex="bold" fo:background-color="#FFFFFF"/>
    </style:style>
    <style:style style:name="T1180" style:parent-style-name="DefaultParagraphFont" style:family="text">
      <style:text-properties style:font-weight-complex="bold" fo:background-color="#FFFFFF"/>
    </style:style>
    <style:style style:name="T1181" style:parent-style-name="DefaultParagraphFont" style:family="text">
      <style:text-properties style:font-weight-complex="bold" fo:background-color="#FFFFFF"/>
    </style:style>
    <style:style style:name="T1182" style:parent-style-name="DefaultParagraphFont" style:family="text">
      <style:text-properties style:font-weight-complex="bold" fo:background-color="#FFFFFF"/>
    </style:style>
    <style:style style:name="T1183" style:parent-style-name="DefaultParagraphFont" style:family="text">
      <style:text-properties style:font-weight-complex="bold" fo:background-color="#FFFFFF"/>
    </style:style>
    <style:style style:name="T1184" style:parent-style-name="DefaultParagraphFont" style:family="text">
      <style:text-properties style:font-weight-complex="bold" fo:background-color="#FFFFFF"/>
    </style:style>
    <style:style style:name="T1185" style:parent-style-name="DefaultParagraphFont" style:family="text">
      <style:text-properties style:font-weight-complex="bold" fo:background-color="#FFFFFF"/>
    </style:style>
    <style:style style:name="T1186" style:parent-style-name="DefaultParagraphFont" style:family="text">
      <style:text-properties style:font-weight-complex="bold" fo:background-color="#FFFFFF"/>
    </style:style>
    <style:style style:name="T1187" style:parent-style-name="DefaultParagraphFont" style:family="text">
      <style:text-properties style:font-weight-complex="bold" fo:background-color="#FFFFFF"/>
    </style:style>
    <style:style style:name="T1188" style:parent-style-name="DefaultParagraphFont" style:family="text">
      <style:text-properties style:font-weight-complex="bold" fo:background-color="#FFFFFF"/>
    </style:style>
    <style:style style:name="T1189" style:parent-style-name="DefaultParagraphFont" style:family="text">
      <style:text-properties style:font-weight-complex="bold" fo:background-color="#FFFFFF"/>
    </style:style>
    <style:style style:name="T1190" style:parent-style-name="DefaultParagraphFont" style:family="text">
      <style:text-properties style:font-weight-complex="bold" fo:background-color="#FFFFFF"/>
    </style:style>
    <style:style style:name="T1191" style:parent-style-name="DefaultParagraphFont" style:family="text">
      <style:text-properties style:font-weight-complex="bold" fo:background-color="#FFFFFF"/>
    </style:style>
    <style:style style:name="T1192" style:parent-style-name="DefaultParagraphFont" style:family="text">
      <style:text-properties style:font-weight-complex="bold" fo:background-color="#FFFFFF"/>
    </style:style>
    <style:style style:name="T1193" style:parent-style-name="DefaultParagraphFont" style:family="text">
      <style:text-properties style:font-weight-complex="bold" fo:background-color="#FFFFFF"/>
    </style:style>
    <style:style style:name="T1194" style:parent-style-name="DefaultParagraphFont" style:family="text">
      <style:text-properties style:font-weight-complex="bold" fo:background-color="#FFFFFF"/>
    </style:style>
    <style:style style:name="T1195" style:parent-style-name="DefaultParagraphFont" style:family="text">
      <style:text-properties style:font-weight-complex="bold" fo:background-color="#FFFFFF"/>
    </style:style>
    <style:style style:name="T1196" style:parent-style-name="DefaultParagraphFont" style:family="text">
      <style:text-properties style:font-weight-complex="bold" fo:background-color="#FFFFFF"/>
    </style:style>
    <style:style style:name="T1197" style:parent-style-name="DefaultParagraphFont" style:family="text">
      <style:text-properties style:font-weight-complex="bold" fo:background-color="#FFFFFF"/>
    </style:style>
    <style:style style:name="T1198" style:parent-style-name="DefaultParagraphFont" style:family="text">
      <style:text-properties style:font-weight-complex="bold" fo:background-color="#FFFFFF"/>
    </style:style>
    <style:style style:name="T1199" style:parent-style-name="DefaultParagraphFont" style:family="text">
      <style:text-properties style:font-weight-complex="bold" fo:background-color="#FFFFFF"/>
    </style:style>
    <style:style style:name="T1200" style:parent-style-name="DefaultParagraphFont" style:family="text">
      <style:text-properties style:font-weight-complex="bold" fo:background-color="#FFFFFF"/>
    </style:style>
    <style:style style:name="T1201" style:parent-style-name="DefaultParagraphFont" style:family="text">
      <style:text-properties style:font-weight-complex="bold" fo:background-color="#FFFFFF"/>
    </style:style>
    <style:style style:name="T1202" style:parent-style-name="DefaultParagraphFont" style:family="text">
      <style:text-properties style:font-weight-complex="bold" fo:background-color="#FFFFFF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1204" style:parent-style-name="DefaultParagraphFont" style:family="text">
      <style:text-properties style:font-weight-complex="bold" fo:background-color="#FFFFFF"/>
    </style:style>
    <style:style style:name="T1205" style:parent-style-name="DefaultParagraphFont" style:family="text">
      <style:text-properties style:font-weight-complex="bold" fo:font-size="10pt" style:font-size-asian="10pt" fo:background-color="#FFFFFF"/>
    </style:style>
    <style:style style:name="T1206" style:parent-style-name="DefaultParagraphFont" style:family="text">
      <style:text-properties style:font-weight-complex="bold" fo:font-style="italic" style:font-style-asian="italic" fo:font-size="10pt" style:font-size-asian="10pt" fo:background-color="#FFFFFF"/>
    </style:style>
    <style:style style:name="T1207" style:parent-style-name="DefaultParagraphFont" style:family="text">
      <style:text-properties style:font-weight-complex="bold" fo:font-size="10pt" style:font-size-asian="10pt" fo:background-color="#FFFFFF"/>
    </style:style>
    <style:style style:name="T1208" style:parent-style-name="DefaultParagraphFont" style:family="text">
      <style:text-properties style:font-weight-complex="bold" fo:background-color="#FFFFFF"/>
    </style:style>
    <style:style style:name="T1209" style:parent-style-name="DefaultParagraphFont" style:family="text">
      <style:text-properties style:font-weight-complex="bold" fo:background-color="#FFFFFF"/>
    </style:style>
    <style:style style:name="T1210" style:parent-style-name="DefaultParagraphFont" style:family="text">
      <style:text-properties style:font-weight-complex="bold" fo:background-color="#FFFFFF"/>
    </style:style>
    <style:style style:name="T1211" style:parent-style-name="DefaultParagraphFont" style:family="text">
      <style:text-properties style:font-weight-complex="bold" fo:background-color="#FFFFFF"/>
    </style:style>
    <style:style style:name="T1212" style:parent-style-name="DefaultParagraphFont" style:family="text">
      <style:text-properties style:font-weight-complex="bold" fo:background-color="#FFFFFF"/>
    </style:style>
    <style:style style:name="T1213" style:parent-style-name="DefaultParagraphFont" style:family="text">
      <style:text-properties style:font-weight-complex="bold" fo:background-color="#FFFFFF"/>
    </style:style>
    <style:style style:name="T1214" style:parent-style-name="DefaultParagraphFont" style:family="text">
      <style:text-properties style:font-weight-complex="bold" fo:background-color="#FFFFFF"/>
    </style:style>
    <style:style style:name="T1215" style:parent-style-name="DefaultParagraphFont" style:family="text">
      <style:text-properties style:font-weight-complex="bold" fo:background-color="#FFFFFF"/>
    </style:style>
    <style:style style:name="T1216" style:parent-style-name="DefaultParagraphFont" style:family="text">
      <style:text-properties style:font-weight-complex="bold" fo:background-color="#FFFFFF"/>
    </style:style>
    <style:style style:name="T1217" style:parent-style-name="DefaultParagraphFont" style:family="text">
      <style:text-properties style:font-weight-complex="bold" fo:background-color="#FFFFFF"/>
    </style:style>
    <style:style style:name="T1218" style:parent-style-name="DefaultParagraphFont" style:family="text">
      <style:text-properties style:font-weight-complex="bold" fo:background-color="#FFFFFF"/>
    </style:style>
    <style:style style:name="T1219" style:parent-style-name="DefaultParagraphFont" style:family="text">
      <style:text-properties style:font-weight-complex="bold" fo:background-color="#FFFFFF"/>
    </style:style>
    <style:style style:name="T1220" style:parent-style-name="DefaultParagraphFont" style:family="text">
      <style:text-properties style:font-weight-complex="bold" fo:background-color="#FFFFFF"/>
    </style:style>
    <style:style style:name="T1221" style:parent-style-name="DefaultParagraphFont" style:family="text">
      <style:text-properties style:font-weight-complex="bold" fo:background-color="#FFFFFF"/>
    </style:style>
    <style:style style:name="T1222" style:parent-style-name="DefaultParagraphFont" style:family="text">
      <style:text-properties style:font-weight-complex="bold" fo:background-color="#FFFFFF"/>
    </style:style>
    <style:style style:name="T1223" style:parent-style-name="DefaultParagraphFont" style:family="text">
      <style:text-properties style:font-weight-complex="bold" fo:background-color="#FFFFFF"/>
    </style:style>
    <style:style style:name="T1224" style:parent-style-name="DefaultParagraphFont" style:family="text">
      <style:text-properties style:font-weight-complex="bold" fo:background-color="#FFFFFF"/>
    </style:style>
    <style:style style:name="T1225" style:parent-style-name="DefaultParagraphFont" style:family="text">
      <style:text-properties style:font-weight-complex="bold" fo:background-color="#FFFFFF"/>
    </style:style>
    <style:style style:name="T1226" style:parent-style-name="DefaultParagraphFont" style:family="text">
      <style:text-properties style:font-weight-complex="bold" fo:background-color="#FFFFFF"/>
    </style:style>
    <style:style style:name="T1227" style:parent-style-name="DefaultParagraphFont" style:family="text">
      <style:text-properties style:font-weight-complex="bold" fo:background-color="#FFFFFF"/>
    </style:style>
    <style:style style:name="T1228" style:parent-style-name="DefaultParagraphFont" style:family="text">
      <style:text-properties style:font-weight-complex="bold" fo:background-color="#FFFFFF"/>
    </style:style>
    <style:style style:name="T1229" style:parent-style-name="DefaultParagraphFont" style:family="text">
      <style:text-properties style:font-weight-complex="bold" fo:background-color="#FFFFFF"/>
    </style:style>
    <style:style style:name="T1230" style:parent-style-name="DefaultParagraphFont" style:family="text">
      <style:text-properties style:font-weight-complex="bold" fo:background-color="#FFFFFF"/>
    </style:style>
    <style:style style:name="T1231" style:parent-style-name="DefaultParagraphFont" style:family="text">
      <style:text-properties style:font-weight-complex="bold" fo:background-color="#FFFFFF"/>
    </style:style>
    <style:style style:name="T1232" style:parent-style-name="DefaultParagraphFont" style:family="text">
      <style:text-properties style:font-weight-complex="bold" fo:background-color="#FFFFFF"/>
    </style:style>
    <style:style style:name="T1233" style:parent-style-name="DefaultParagraphFont" style:family="text">
      <style:text-properties style:font-weight-complex="bold" fo:background-color="#FFFFFF"/>
    </style:style>
    <style:style style:name="T1234" style:parent-style-name="DefaultParagraphFont" style:family="text">
      <style:text-properties style:font-weight-complex="bold" fo:background-color="#FFFFFF"/>
    </style:style>
    <style:style style:name="T1235" style:parent-style-name="DefaultParagraphFont" style:family="text">
      <style:text-properties style:font-weight-complex="bold" fo:background-color="#FFFFFF"/>
    </style:style>
    <style:style style:name="T1236" style:parent-style-name="DefaultParagraphFont" style:family="text">
      <style:text-properties style:font-weight-complex="bold" fo:background-color="#FFFFFF"/>
    </style:style>
    <style:style style:name="T1237" style:parent-style-name="DefaultParagraphFont" style:family="text">
      <style:text-properties style:font-weight-complex="bold" fo:background-color="#FFFFFF"/>
    </style:style>
    <style:style style:name="T1238" style:parent-style-name="DefaultParagraphFont" style:family="text">
      <style:text-properties style:font-weight-complex="bold" fo:background-color="#FFFFFF"/>
    </style:style>
    <style:style style:name="T1239" style:parent-style-name="DefaultParagraphFont" style:family="text">
      <style:text-properties style:font-weight-complex="bold" fo:background-color="#FFFFFF"/>
    </style:style>
    <style:style style:name="T1240" style:parent-style-name="DefaultParagraphFont" style:family="text">
      <style:text-properties style:font-weight-complex="bold" fo:background-color="#FFFFFF"/>
    </style:style>
    <style:style style:name="T1241" style:parent-style-name="DefaultParagraphFont" style:family="text">
      <style:text-properties style:font-weight-complex="bold" fo:background-color="#FFFFFF"/>
    </style:style>
    <style:style style:name="T1242" style:parent-style-name="DefaultParagraphFont" style:family="text">
      <style:text-properties style:font-weight-complex="bold" fo:background-color="#FFFFFF"/>
    </style:style>
    <style:style style:name="T1243" style:parent-style-name="DefaultParagraphFont" style:family="text">
      <style:text-properties style:font-weight-complex="bold" fo:background-color="#FFFFFF"/>
    </style:style>
    <style:style style:name="T1244" style:parent-style-name="DefaultParagraphFont" style:family="text">
      <style:text-properties style:font-weight-complex="bold" fo:background-color="#FFFFFF"/>
    </style:style>
    <style:style style:name="T1245" style:parent-style-name="DefaultParagraphFont" style:family="text">
      <style:text-properties style:font-weight-complex="bold" fo:background-color="#FFFFFF"/>
    </style:style>
    <style:style style:name="T1246" style:parent-style-name="DefaultParagraphFont" style:family="text">
      <style:text-properties style:font-weight-complex="bold" fo:background-color="#FFFFFF"/>
    </style:style>
    <style:style style:name="T1247" style:parent-style-name="DefaultParagraphFont" style:family="text">
      <style:text-properties style:font-weight-complex="bold" fo:background-color="#FFFFFF"/>
    </style:style>
    <style:style style:name="T1248" style:parent-style-name="DefaultParagraphFont" style:family="text">
      <style:text-properties style:font-weight-complex="bold" fo:background-color="#FFFFFF"/>
    </style:style>
    <style:style style:name="T1249" style:parent-style-name="DefaultParagraphFont" style:family="text">
      <style:text-properties style:font-weight-complex="bold" fo:background-color="#FFFFFF"/>
    </style:style>
    <style:style style:name="T1250" style:parent-style-name="DefaultParagraphFont" style:family="text">
      <style:text-properties style:font-weight-complex="bold" fo:background-color="#FFFFFF"/>
    </style:style>
    <style:style style:name="T1251" style:parent-style-name="DefaultParagraphFont" style:family="text">
      <style:text-properties style:font-weight-complex="bold" fo:background-color="#FFFFFF"/>
    </style:style>
    <style:style style:name="T1252" style:parent-style-name="DefaultParagraphFont" style:family="text">
      <style:text-properties style:font-weight-complex="bold" fo:background-color="#FFFFFF"/>
    </style:style>
    <style:style style:name="T1253" style:parent-style-name="DefaultParagraphFont" style:family="text">
      <style:text-properties style:font-weight-complex="bold" fo:background-color="#FFFFFF"/>
    </style:style>
    <style:style style:name="T1254" style:parent-style-name="DefaultParagraphFont" style:family="text">
      <style:text-properties style:font-weight-complex="bold" fo:background-color="#FFFFFF"/>
    </style:style>
    <style:style style:name="T1255" style:parent-style-name="DefaultParagraphFont" style:family="text">
      <style:text-properties style:font-weight-complex="bold" fo:background-color="#FFFFFF"/>
    </style:style>
    <style:style style:name="T1256" style:parent-style-name="DefaultParagraphFont" style:family="text">
      <style:text-properties style:font-weight-complex="bold" fo:background-color="#FFFFFF"/>
    </style:style>
    <style:style style:name="T1257" style:parent-style-name="DefaultParagraphFont" style:family="text">
      <style:text-properties style:font-weight-complex="bold" fo:background-color="#FFFFFF"/>
    </style:style>
    <style:style style:name="T1258" style:parent-style-name="DefaultParagraphFont" style:family="text">
      <style:text-properties style:font-weight-complex="bold" fo:background-color="#FFFFFF"/>
    </style:style>
    <style:style style:name="T1259" style:parent-style-name="DefaultParagraphFont" style:family="text">
      <style:text-properties style:font-weight-complex="bold" fo:background-color="#FFFFFF"/>
    </style:style>
    <style:style style:name="T1260" style:parent-style-name="DefaultParagraphFont" style:family="text">
      <style:text-properties style:font-weight-complex="bold" fo:background-color="#FFFFFF"/>
    </style:style>
    <style:style style:name="T1261" style:parent-style-name="DefaultParagraphFont" style:family="text">
      <style:text-properties style:font-weight-complex="bold" fo:background-color="#FFFFFF"/>
    </style:style>
    <style:style style:name="T1262" style:parent-style-name="DefaultParagraphFont" style:family="text">
      <style:text-properties style:font-weight-complex="bold" fo:background-color="#FFFFFF"/>
    </style:style>
    <style:style style:name="T1263" style:parent-style-name="DefaultParagraphFont" style:family="text">
      <style:text-properties style:font-weight-complex="bold" fo:background-color="#FFFFFF"/>
    </style:style>
    <style:style style:name="T1264" style:parent-style-name="DefaultParagraphFont" style:family="text">
      <style:text-properties style:font-weight-complex="bold" fo:background-color="#FFFFFF"/>
    </style:style>
    <style:style style:name="T1265" style:parent-style-name="DefaultParagraphFont" style:family="text">
      <style:text-properties style:font-weight-complex="bold" fo:background-color="#FFFFFF"/>
    </style:style>
    <style:style style:name="T1266" style:parent-style-name="DefaultParagraphFont" style:family="text">
      <style:text-properties style:font-weight-complex="bold" fo:background-color="#FFFFFF"/>
    </style:style>
    <style:style style:name="T1267" style:parent-style-name="DefaultParagraphFont" style:family="text">
      <style:text-properties style:font-weight-complex="bold" fo:background-color="#FFFFFF"/>
    </style:style>
    <style:style style:name="T1268" style:parent-style-name="DefaultParagraphFont" style:family="text">
      <style:text-properties style:font-weight-complex="bold" fo:background-color="#FFFFFF"/>
    </style:style>
    <style:style style:name="T1269" style:parent-style-name="DefaultParagraphFont" style:family="text">
      <style:text-properties style:font-weight-complex="bold" fo:background-color="#FFFFFF"/>
    </style:style>
    <style:style style:name="T1270" style:parent-style-name="DefaultParagraphFont" style:family="text">
      <style:text-properties style:font-weight-complex="bold" fo:background-color="#FFFFFF"/>
    </style:style>
    <style:style style:name="T1271" style:parent-style-name="DefaultParagraphFont" style:family="text">
      <style:text-properties style:font-weight-complex="bold" fo:background-color="#FFFFFF"/>
    </style:style>
    <style:style style:name="T1272" style:parent-style-name="DefaultParagraphFont" style:family="text">
      <style:text-properties style:font-weight-complex="bold" fo:background-color="#FFFFFF"/>
    </style:style>
    <style:style style:name="T1273" style:parent-style-name="DefaultParagraphFont" style:family="text">
      <style:text-properties style:font-weight-complex="bold" fo:background-color="#FFFFFF"/>
    </style:style>
    <style:style style:name="T1274" style:parent-style-name="DefaultParagraphFont" style:family="text">
      <style:text-properties style:font-weight-complex="bold" fo:background-color="#FFFFFF"/>
    </style:style>
    <style:style style:name="T1275" style:parent-style-name="DefaultParagraphFont" style:family="text">
      <style:text-properties style:font-weight-complex="bold" fo:background-color="#FFFFFF"/>
    </style:style>
    <style:style style:name="T1276" style:parent-style-name="DefaultParagraphFont" style:family="text">
      <style:text-properties style:font-weight-complex="bold" fo:background-color="#FFFFFF"/>
    </style:style>
    <style:style style:name="T1277" style:parent-style-name="DefaultParagraphFont" style:family="text">
      <style:text-properties style:font-weight-complex="bold" fo:background-color="#FFFFFF"/>
    </style:style>
    <style:style style:name="T1278" style:parent-style-name="DefaultParagraphFont" style:family="text">
      <style:text-properties style:font-weight-complex="bold" fo:background-color="#FFFFFF"/>
    </style:style>
    <style:style style:name="T1279" style:parent-style-name="DefaultParagraphFont" style:family="text">
      <style:text-properties style:font-weight-complex="bold" fo:background-color="#FFFFFF"/>
    </style:style>
    <style:style style:name="T1280" style:parent-style-name="DefaultParagraphFont" style:family="text">
      <style:text-properties style:font-weight-complex="bold" fo:background-color="#FFFFFF"/>
    </style:style>
    <style:style style:name="T1281" style:parent-style-name="DefaultParagraphFont" style:family="text">
      <style:text-properties style:font-weight-complex="bold" fo:background-color="#FFFFFF"/>
    </style:style>
    <style:style style:name="T1282" style:parent-style-name="DefaultParagraphFont" style:family="text">
      <style:text-properties style:font-weight-complex="bold" fo:background-color="#FFFFFF"/>
    </style:style>
    <style:style style:name="T1283" style:parent-style-name="DefaultParagraphFont" style:family="text">
      <style:text-properties style:font-weight-complex="bold" fo:background-color="#FFFFFF"/>
    </style:style>
    <style:style style:name="T1284" style:parent-style-name="DefaultParagraphFont" style:family="text">
      <style:text-properties style:font-weight-complex="bold" fo:background-color="#FFFFFF"/>
    </style:style>
    <style:style style:name="T1285" style:parent-style-name="DefaultParagraphFont" style:family="text">
      <style:text-properties style:font-weight-complex="bold" fo:background-color="#FFFFFF"/>
    </style:style>
    <style:style style:name="T1286" style:parent-style-name="DefaultParagraphFont" style:family="text">
      <style:text-properties style:font-weight-complex="bold" fo:background-color="#FFFFFF"/>
    </style:style>
    <style:style style:name="T1287" style:parent-style-name="DefaultParagraphFont" style:family="text">
      <style:text-properties style:font-weight-complex="bold" fo:background-color="#FFFFFF"/>
    </style:style>
    <style:style style:name="T1288" style:parent-style-name="DefaultParagraphFont" style:family="text">
      <style:text-properties style:font-weight-complex="bold" fo:letter-spacing="-0.0013in" fo:background-color="#FFFFFF"/>
    </style:style>
    <style:style style:name="T1289" style:parent-style-name="DefaultParagraphFont" style:family="text">
      <style:text-properties style:font-weight-complex="bold" fo:letter-spacing="-0.0013in" fo:background-color="#FFFFFF"/>
    </style:style>
    <style:style style:name="T1290" style:parent-style-name="DefaultParagraphFont" style:family="text">
      <style:text-properties style:font-weight-complex="bold" fo:letter-spacing="-0.0013in" fo:background-color="#FFFFFF"/>
    </style:style>
    <style:style style:name="T1291" style:parent-style-name="DefaultParagraphFont" style:family="text">
      <style:text-properties style:font-weight-complex="bold" fo:letter-spacing="-0.0013in" fo:background-color="#FFFFFF"/>
    </style:style>
    <style:style style:name="T1292" style:parent-style-name="DefaultParagraphFont" style:family="text">
      <style:text-properties style:font-weight-complex="bold" fo:letter-spacing="-0.0013in" fo:background-color="#FFFFFF"/>
    </style:style>
    <style:style style:name="T1293" style:parent-style-name="DefaultParagraphFont" style:family="text">
      <style:text-properties style:font-weight-complex="bold" fo:letter-spacing="-0.0013in" fo:background-color="#FFFFFF"/>
    </style:style>
    <style:style style:name="T1294" style:parent-style-name="DefaultParagraphFont" style:family="text">
      <style:text-properties style:font-weight-complex="bold" fo:letter-spacing="-0.0013in" fo:background-color="#FFFFFF"/>
    </style:style>
    <style:style style:name="T1295" style:parent-style-name="DefaultParagraphFont" style:family="text">
      <style:text-properties style:font-weight-complex="bold" fo:letter-spacing="-0.0013in" fo:background-color="#FFFFFF"/>
    </style:style>
    <style:style style:name="T1296" style:parent-style-name="DefaultParagraphFont" style:family="text">
      <style:text-properties style:font-weight-complex="bold" fo:letter-spacing="-0.0013in" fo:background-color="#FFFFFF"/>
    </style:style>
    <style:style style:name="T1297" style:parent-style-name="DefaultParagraphFont" style:family="text">
      <style:text-properties style:font-weight-complex="bold" fo:letter-spacing="-0.0013in" fo:background-color="#FFFFFF"/>
    </style:style>
    <style:style style:name="T1298" style:parent-style-name="DefaultParagraphFont" style:family="text">
      <style:text-properties style:font-weight-complex="bold" fo:letter-spacing="-0.0013in" fo:background-color="#FFFFFF"/>
    </style:style>
    <style:style style:name="T1299" style:parent-style-name="DefaultParagraphFont" style:family="text">
      <style:text-properties style:font-weight-complex="bold" fo:letter-spacing="-0.0013in" fo:background-color="#FFFFFF"/>
    </style:style>
    <style:style style:name="T1300" style:parent-style-name="DefaultParagraphFont" style:family="text">
      <style:text-properties style:font-weight-complex="bold" fo:letter-spacing="-0.0013in" fo:background-color="#FFFFFF"/>
    </style:style>
    <style:style style:name="T1301" style:parent-style-name="DefaultParagraphFont" style:family="text">
      <style:text-properties style:font-weight-complex="bold" fo:letter-spacing="-0.0013in" fo:background-color="#FFFFFF"/>
    </style:style>
    <style:style style:name="T1302" style:parent-style-name="DefaultParagraphFont" style:family="text">
      <style:text-properties style:font-weight-complex="bold" fo:letter-spacing="-0.0013in" fo:background-color="#FFFFFF"/>
    </style:style>
    <style:style style:name="T1303" style:parent-style-name="DefaultParagraphFont" style:family="text">
      <style:text-properties style:font-weight-complex="bold" fo:letter-spacing="-0.0013in" fo:background-color="#FFFFFF"/>
    </style:style>
    <style:style style:name="T1304" style:parent-style-name="DefaultParagraphFont" style:family="text">
      <style:text-properties style:font-weight-complex="bold" fo:letter-spacing="-0.0013in" fo:background-color="#FFFFFF"/>
    </style:style>
    <style:style style:name="T1305" style:parent-style-name="DefaultParagraphFont" style:family="text">
      <style:text-properties style:font-weight-complex="bold" fo:letter-spacing="-0.0013in" fo:background-color="#FFFFFF"/>
    </style:style>
    <style:style style:name="T1306" style:parent-style-name="DefaultParagraphFont" style:family="text">
      <style:text-properties style:font-weight-complex="bold" fo:background-color="#FFFFFF"/>
    </style:style>
    <style:style style:name="T1307" style:parent-style-name="DefaultParagraphFont" style:family="text">
      <style:text-properties style:font-weight-complex="bold" fo:background-color="#FFFFFF"/>
    </style:style>
    <style:style style:name="T1308" style:parent-style-name="DefaultParagraphFont" style:family="text">
      <style:text-properties style:font-weight-complex="bold" fo:background-color="#FFFFFF"/>
    </style:style>
    <style:style style:name="T1309" style:parent-style-name="DefaultParagraphFont" style:family="text">
      <style:text-properties style:font-weight-complex="bold" fo:background-color="#FFFFFF"/>
    </style:style>
    <style:style style:name="T1310" style:parent-style-name="DefaultParagraphFont" style:family="text">
      <style:text-properties style:font-weight-complex="bold" fo:background-color="#FFFFFF"/>
    </style:style>
    <style:style style:name="T1311" style:parent-style-name="DefaultParagraphFont" style:family="text">
      <style:text-properties style:font-weight-complex="bold" fo:background-color="#FFFFFF"/>
    </style:style>
    <style:style style:name="T1312" style:parent-style-name="DefaultParagraphFont" style:family="text">
      <style:text-properties style:font-weight-complex="bold" fo:background-color="#FFFFFF"/>
    </style:style>
    <style:style style:name="T1313" style:parent-style-name="DefaultParagraphFont" style:family="text">
      <style:text-properties style:font-weight-complex="bold" fo:background-color="#FFFFFF"/>
    </style:style>
    <style:style style:name="T1314" style:parent-style-name="DefaultParagraphFont" style:family="text">
      <style:text-properties style:font-weight-complex="bold" fo:background-color="#FFFFFF"/>
    </style:style>
    <style:style style:name="T1315" style:parent-style-name="DefaultParagraphFont" style:family="text">
      <style:text-properties style:font-weight-complex="bold" fo:background-color="#FFFFFF"/>
    </style:style>
    <style:style style:name="T1316" style:parent-style-name="DefaultParagraphFont" style:family="text">
      <style:text-properties style:font-weight-complex="bold" fo:background-color="#FFFFFF"/>
    </style:style>
    <style:style style:name="T1317" style:parent-style-name="DefaultParagraphFont" style:family="text">
      <style:text-properties style:font-weight-complex="bold" fo:background-color="#FFFFFF"/>
    </style:style>
    <style:style style:name="T1318" style:parent-style-name="DefaultParagraphFont" style:family="text">
      <style:text-properties style:font-weight-complex="bold" fo:background-color="#FFFFFF"/>
    </style:style>
    <style:style style:name="T1319" style:parent-style-name="DefaultParagraphFont" style:family="text">
      <style:text-properties style:font-weight-complex="bold" fo:background-color="#FFFFFF"/>
    </style:style>
    <style:style style:name="T1320" style:parent-style-name="DefaultParagraphFont" style:family="text">
      <style:text-properties style:font-weight-complex="bold" fo:background-color="#FFFFFF"/>
    </style:style>
    <style:style style:name="T1321" style:parent-style-name="DefaultParagraphFont" style:family="text">
      <style:text-properties style:font-weight-complex="bold" fo:background-color="#FFFFFF"/>
    </style:style>
    <style:style style:name="T1322" style:parent-style-name="DefaultParagraphFont" style:family="text">
      <style:text-properties style:font-weight-complex="bold" fo:background-color="#FFFFFF"/>
    </style:style>
    <style:style style:name="T1323" style:parent-style-name="DefaultParagraphFont" style:family="text">
      <style:text-properties style:font-weight-complex="bold" fo:background-color="#FFFFFF"/>
    </style:style>
    <style:style style:name="T1324" style:parent-style-name="DefaultParagraphFont" style:family="text">
      <style:text-properties style:font-weight-complex="bold" fo:background-color="#FFFFFF"/>
    </style:style>
    <style:style style:name="T1325" style:parent-style-name="DefaultParagraphFont" style:family="text">
      <style:text-properties style:font-weight-complex="bold" fo:background-color="#FFFFFF"/>
    </style:style>
    <style:style style:name="T1326" style:parent-style-name="DefaultParagraphFont" style:family="text">
      <style:text-properties style:font-weight-complex="bold" fo:background-color="#FFFFFF"/>
    </style:style>
    <style:style style:name="T1327" style:parent-style-name="DefaultParagraphFont" style:family="text">
      <style:text-properties style:font-weight-complex="bold" fo:background-color="#FFFFFF"/>
    </style:style>
    <style:style style:name="T1328" style:parent-style-name="DefaultParagraphFont" style:family="text">
      <style:text-properties style:font-weight-complex="bold" fo:background-color="#FFFFFF"/>
    </style:style>
    <style:style style:name="T1329" style:parent-style-name="DefaultParagraphFont" style:family="text">
      <style:text-properties style:font-weight-complex="bold" fo:background-color="#FFFFFF"/>
    </style:style>
    <style:style style:name="T1330" style:parent-style-name="DefaultParagraphFont" style:family="text">
      <style:text-properties style:font-weight-complex="bold" fo:background-color="#FFFFFF"/>
    </style:style>
    <style:style style:name="T1331" style:parent-style-name="DefaultParagraphFont" style:family="text">
      <style:text-properties style:font-weight-complex="bold" fo:background-color="#FFFFFF"/>
    </style:style>
    <style:style style:name="T1332" style:parent-style-name="DefaultParagraphFont" style:family="text">
      <style:text-properties style:font-weight-complex="bold" fo:background-color="#FFFFFF"/>
    </style:style>
    <style:style style:name="T1333" style:parent-style-name="DefaultParagraphFont" style:family="text">
      <style:text-properties style:font-weight-complex="bold" fo:background-color="#FFFFFF"/>
    </style:style>
    <style:style style:name="T1334" style:parent-style-name="DefaultParagraphFont" style:family="text">
      <style:text-properties style:font-weight-complex="bold" fo:background-color="#FFFFFF"/>
    </style:style>
    <style:style style:name="T1335" style:parent-style-name="DefaultParagraphFont" style:family="text">
      <style:text-properties style:font-weight-complex="bold" fo:background-color="#FFFFFF"/>
    </style:style>
    <style:style style:name="T1336" style:parent-style-name="DefaultParagraphFont" style:family="text">
      <style:text-properties style:font-weight-complex="bold" fo:background-color="#FFFFFF"/>
    </style:style>
    <style:style style:name="T1337" style:parent-style-name="DefaultParagraphFont" style:family="text">
      <style:text-properties style:font-weight-complex="bold" fo:background-color="#FFFFFF"/>
    </style:style>
    <style:style style:name="T1338" style:parent-style-name="DefaultParagraphFont" style:family="text">
      <style:text-properties style:font-weight-complex="bold" fo:background-color="#FFFFFF"/>
    </style:style>
    <style:style style:name="T1339" style:parent-style-name="DefaultParagraphFont" style:family="text">
      <style:text-properties style:font-weight-complex="bold" fo:background-color="#FFFFFF"/>
    </style:style>
    <style:style style:name="T1340" style:parent-style-name="DefaultParagraphFont" style:family="text">
      <style:text-properties style:font-weight-complex="bold" fo:background-color="#FFFFFF"/>
    </style:style>
    <style:style style:name="T1341" style:parent-style-name="DefaultParagraphFont" style:family="text">
      <style:text-properties style:font-weight-complex="bold" fo:background-color="#FFFFFF"/>
    </style:style>
    <style:style style:name="T1342" style:parent-style-name="DefaultParagraphFont" style:family="text">
      <style:text-properties style:font-weight-complex="bold" fo:background-color="#FFFFFF"/>
    </style:style>
    <style:style style:name="T1343" style:parent-style-name="DefaultParagraphFont" style:family="text">
      <style:text-properties style:font-weight-complex="bold" fo:background-color="#FFFFFF"/>
    </style:style>
    <style:style style:name="T1344" style:parent-style-name="DefaultParagraphFont" style:family="text">
      <style:text-properties style:font-weight-complex="bold" fo:background-color="#FFFFFF"/>
    </style:style>
    <style:style style:name="T1345" style:parent-style-name="DefaultParagraphFont" style:family="text">
      <style:text-properties style:font-weight-complex="bold" fo:background-color="#FFFFFF"/>
    </style:style>
    <style:style style:name="T1346" style:parent-style-name="DefaultParagraphFont" style:family="text">
      <style:text-properties style:font-weight-complex="bold" fo:background-color="#FFFFFF"/>
    </style:style>
    <style:style style:name="T1347" style:parent-style-name="DefaultParagraphFont" style:family="text">
      <style:text-properties style:font-weight-complex="bold" fo:background-color="#FFFFFF"/>
    </style:style>
    <style:style style:name="T1348" style:parent-style-name="DefaultParagraphFont" style:family="text">
      <style:text-properties style:font-weight-complex="bold" fo:background-color="#FFFFFF"/>
    </style:style>
    <style:style style:name="T1349" style:parent-style-name="DefaultParagraphFont" style:family="text">
      <style:text-properties style:font-weight-complex="bold" fo:background-color="#FFFFFF"/>
    </style:style>
    <style:style style:name="T1350" style:parent-style-name="DefaultParagraphFont" style:family="text">
      <style:text-properties style:font-weight-complex="bold" fo:background-color="#FFFFFF"/>
    </style:style>
    <style:style style:name="T1351" style:parent-style-name="DefaultParagraphFont" style:family="text">
      <style:text-properties style:font-weight-complex="bold" fo:background-color="#FFFFFF"/>
    </style:style>
    <style:style style:name="T1352" style:parent-style-name="DefaultParagraphFont" style:family="text">
      <style:text-properties style:font-weight-complex="bold" fo:background-color="#FFFFFF"/>
    </style:style>
    <style:style style:name="T1353" style:parent-style-name="DefaultParagraphFont" style:family="text">
      <style:text-properties style:font-weight-complex="bold" fo:background-color="#FFFFFF"/>
    </style:style>
    <style:style style:name="T1354" style:parent-style-name="DefaultParagraphFont" style:family="text">
      <style:text-properties style:font-weight-complex="bold" fo:background-color="#FFFFFF"/>
    </style:style>
    <style:style style:name="T1355" style:parent-style-name="DefaultParagraphFont" style:family="text">
      <style:text-properties style:font-weight-complex="bold" fo:background-color="#FFFFFF"/>
    </style:style>
    <style:style style:name="T1356" style:parent-style-name="DefaultParagraphFont" style:family="text">
      <style:text-properties style:font-weight-complex="bold" fo:background-color="#FFFFFF"/>
    </style:style>
    <style:style style:name="T1357" style:parent-style-name="DefaultParagraphFont" style:family="text">
      <style:text-properties style:font-weight-complex="bold" fo:background-color="#FFFFFF"/>
    </style:style>
    <style:style style:name="T1358" style:parent-style-name="DefaultParagraphFont" style:family="text">
      <style:text-properties style:font-weight-complex="bold" fo:background-color="#FFFFFF"/>
    </style:style>
    <style:style style:name="T1359" style:parent-style-name="DefaultParagraphFont" style:family="text">
      <style:text-properties style:font-weight-complex="bold" fo:background-color="#FFFFFF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1361" style:parent-style-name="DefaultParagraphFont" style:family="text">
      <style:text-properties style:font-weight-complex="bold" fo:background-color="#FFFFFF"/>
    </style:style>
    <style:style style:name="T1362" style:parent-style-name="DefaultParagraphFont" style:family="text">
      <style:text-properties style:font-weight-complex="bold" fo:background-color="#FFFFFF"/>
    </style:style>
    <style:style style:name="T1363" style:parent-style-name="DefaultParagraphFont" style:family="text">
      <style:text-properties style:font-weight-complex="bold" fo:background-color="#FFFFFF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1365" style:parent-style-name="DefaultParagraphFont" style:family="text">
      <style:text-properties style:font-weight-complex="bold" fo:background-color="#FFFFFF"/>
    </style:style>
    <style:style style:name="T1366" style:parent-style-name="DefaultParagraphFont" style:family="text">
      <style:text-properties style:font-weight-complex="bold" fo:font-size="10pt" style:font-size-asian="10pt" fo:background-color="#FFFFFF"/>
    </style:style>
    <style:style style:name="T1367" style:parent-style-name="DefaultParagraphFont" style:family="text">
      <style:text-properties style:font-weight-complex="bold" fo:font-style="italic" style:font-style-asian="italic" fo:font-size="10pt" style:font-size-asian="10pt" fo:background-color="#FFFFFF"/>
    </style:style>
    <style:style style:name="T1368" style:parent-style-name="DefaultParagraphFont" style:family="text">
      <style:text-properties style:font-weight-complex="bold" fo:font-size="10pt" style:font-size-asian="10pt" fo:background-color="#FFFFFF"/>
    </style:style>
    <style:style style:name="T1369" style:parent-style-name="DefaultParagraphFont" style:family="text">
      <style:text-properties style:font-weight-complex="bold" fo:background-color="#FFFFFF"/>
    </style:style>
    <style:style style:name="T1370" style:parent-style-name="DefaultParagraphFont" style:family="text">
      <style:text-properties style:font-weight-complex="bold" fo:background-color="#FFFFFF"/>
    </style:style>
    <style:style style:name="T1371" style:parent-style-name="DefaultParagraphFont" style:family="text">
      <style:text-properties style:font-weight-complex="bold" fo:background-color="#FFFFFF"/>
    </style:style>
    <style:style style:name="T1372" style:parent-style-name="DefaultParagraphFont" style:family="text">
      <style:text-properties style:font-weight-complex="bold" fo:background-color="#FFFFFF"/>
    </style:style>
    <style:style style:name="T1373" style:parent-style-name="DefaultParagraphFont" style:family="text">
      <style:text-properties style:font-weight-complex="bold" fo:background-color="#FFFFFF"/>
    </style:style>
    <style:style style:name="T1374" style:parent-style-name="DefaultParagraphFont" style:family="text">
      <style:text-properties style:font-weight-complex="bold" fo:background-color="#FFFFFF"/>
    </style:style>
    <style:style style:name="T1375" style:parent-style-name="DefaultParagraphFont" style:family="text">
      <style:text-properties style:font-weight-complex="bold" fo:background-color="#FFFFFF"/>
    </style:style>
    <style:style style:name="T1376" style:parent-style-name="DefaultParagraphFont" style:family="text">
      <style:text-properties style:font-weight-complex="bold" fo:background-color="#FFFFFF"/>
    </style:style>
    <style:style style:name="T1377" style:parent-style-name="DefaultParagraphFont" style:family="text">
      <style:text-properties style:font-weight-complex="bold" fo:background-color="#FFFFFF"/>
    </style:style>
    <style:style style:name="T1378" style:parent-style-name="DefaultParagraphFont" style:family="text">
      <style:text-properties style:font-weight-complex="bold" fo:background-color="#FFFFFF"/>
    </style:style>
    <style:style style:name="T1379" style:parent-style-name="DefaultParagraphFont" style:family="text">
      <style:text-properties style:font-weight-complex="bold" fo:background-color="#FFFFFF"/>
    </style:style>
    <style:style style:name="T1380" style:parent-style-name="DefaultParagraphFont" style:family="text">
      <style:text-properties style:font-weight-complex="bold" fo:background-color="#FFFFFF"/>
    </style:style>
    <style:style style:name="T1381" style:parent-style-name="DefaultParagraphFont" style:family="text">
      <style:text-properties style:font-weight-complex="bold" fo:background-color="#FFFFFF"/>
    </style:style>
    <style:style style:name="T1382" style:parent-style-name="DefaultParagraphFont" style:family="text">
      <style:text-properties style:font-weight-complex="bold" fo:background-color="#FFFFFF"/>
    </style:style>
    <style:style style:name="T1383" style:parent-style-name="DefaultParagraphFont" style:family="text">
      <style:text-properties style:font-weight-complex="bold" fo:background-color="#FFFFFF"/>
    </style:style>
    <style:style style:name="T1384" style:parent-style-name="DefaultParagraphFont" style:family="text">
      <style:text-properties style:font-weight-complex="bold" fo:background-color="#FFFFFF"/>
    </style:style>
    <style:style style:name="T1385" style:parent-style-name="DefaultParagraphFont" style:family="text">
      <style:text-properties style:font-weight-complex="bold" fo:background-color="#FFFFFF"/>
    </style:style>
    <style:style style:name="T1386" style:parent-style-name="DefaultParagraphFont" style:family="text">
      <style:text-properties style:font-weight-complex="bold" fo:background-color="#FFFFFF"/>
    </style:style>
    <style:style style:name="T1387" style:parent-style-name="DefaultParagraphFont" style:family="text">
      <style:text-properties style:font-weight-complex="bold" fo:background-color="#FFFFFF"/>
    </style:style>
    <style:style style:name="T1388" style:parent-style-name="DefaultParagraphFont" style:family="text">
      <style:text-properties style:font-weight-complex="bold" fo:background-color="#FFFFFF"/>
    </style:style>
    <style:style style:name="T1389" style:parent-style-name="DefaultParagraphFont" style:family="text">
      <style:text-properties style:font-weight-complex="bold" fo:background-color="#FFFFFF"/>
    </style:style>
    <style:style style:name="T1390" style:parent-style-name="DefaultParagraphFont" style:family="text">
      <style:text-properties style:font-weight-complex="bold" fo:background-color="#FFFFFF"/>
    </style:style>
    <style:style style:name="T1391" style:parent-style-name="DefaultParagraphFont" style:family="text">
      <style:text-properties style:font-weight-complex="bold" fo:background-color="#FFFFFF"/>
    </style:style>
    <style:style style:name="T1392" style:parent-style-name="DefaultParagraphFont" style:family="text">
      <style:text-properties style:font-weight-complex="bold" fo:background-color="#FFFFFF"/>
    </style:style>
    <style:style style:name="T1393" style:parent-style-name="DefaultParagraphFont" style:family="text">
      <style:text-properties style:font-weight-complex="bold" fo:background-color="#FFFFFF"/>
    </style:style>
    <style:style style:name="T1394" style:parent-style-name="DefaultParagraphFont" style:family="text">
      <style:text-properties style:font-weight-complex="bold" fo:background-color="#FFFFFF"/>
    </style:style>
    <style:style style:name="T1395" style:parent-style-name="DefaultParagraphFont" style:family="text">
      <style:text-properties style:font-weight-complex="bold" fo:background-color="#FFFFFF"/>
    </style:style>
    <style:style style:name="T1396" style:parent-style-name="DefaultParagraphFont" style:family="text">
      <style:text-properties style:font-weight-complex="bold" fo:background-color="#FFFFFF"/>
    </style:style>
    <style:style style:name="T1397" style:parent-style-name="DefaultParagraphFont" style:family="text">
      <style:text-properties style:font-weight-complex="bold" fo:background-color="#FFFFFF"/>
    </style:style>
    <style:style style:name="T1398" style:parent-style-name="DefaultParagraphFont" style:family="text">
      <style:text-properties style:font-weight-complex="bold" fo:background-color="#FFFFFF"/>
    </style:style>
    <style:style style:name="T1399" style:parent-style-name="DefaultParagraphFont" style:family="text">
      <style:text-properties style:font-weight-complex="bold" fo:background-color="#FFFFFF"/>
    </style:style>
    <style:style style:name="T1400" style:parent-style-name="DefaultParagraphFont" style:family="text">
      <style:text-properties style:font-weight-complex="bold" fo:background-color="#FFFFFF"/>
    </style:style>
    <style:style style:name="T1401" style:parent-style-name="DefaultParagraphFont" style:family="text">
      <style:text-properties style:font-weight-complex="bold" fo:background-color="#FFFFFF"/>
    </style:style>
    <style:style style:name="T1402" style:parent-style-name="DefaultParagraphFont" style:family="text">
      <style:text-properties style:font-weight-complex="bold" fo:background-color="#FFFFFF"/>
    </style:style>
    <style:style style:name="T1403" style:parent-style-name="DefaultParagraphFont" style:family="text">
      <style:text-properties style:font-weight-complex="bold" fo:background-color="#FFFFFF"/>
    </style:style>
    <style:style style:name="T1404" style:parent-style-name="DefaultParagraphFont" style:family="text">
      <style:text-properties style:font-weight-complex="bold" fo:background-color="#FFFFFF"/>
    </style:style>
    <style:style style:name="T1405" style:parent-style-name="DefaultParagraphFont" style:family="text">
      <style:text-properties style:font-weight-complex="bold" fo:background-color="#FFFFFF"/>
    </style:style>
    <style:style style:name="T1406" style:parent-style-name="DefaultParagraphFont" style:family="text">
      <style:text-properties style:font-weight-complex="bold" fo:background-color="#FFFFFF"/>
    </style:style>
    <style:style style:name="T1407" style:parent-style-name="DefaultParagraphFont" style:family="text">
      <style:text-properties style:font-weight-complex="bold" fo:background-color="#FFFFFF"/>
    </style:style>
    <style:style style:name="T1408" style:parent-style-name="DefaultParagraphFont" style:family="text">
      <style:text-properties style:font-weight-complex="bold" fo:background-color="#FFFFFF"/>
    </style:style>
    <style:style style:name="T1409" style:parent-style-name="DefaultParagraphFont" style:family="text">
      <style:text-properties style:font-weight-complex="bold" fo:background-color="#FFFFFF"/>
    </style:style>
    <style:style style:name="T1410" style:parent-style-name="DefaultParagraphFont" style:family="text">
      <style:text-properties style:font-weight-complex="bold" fo:background-color="#FFFFFF"/>
    </style:style>
    <style:style style:name="T1411" style:parent-style-name="DefaultParagraphFont" style:family="text">
      <style:text-properties style:font-weight-complex="bold" fo:background-color="#FFFFFF"/>
    </style:style>
    <style:style style:name="T1412" style:parent-style-name="DefaultParagraphFont" style:family="text">
      <style:text-properties style:font-weight-complex="bold" fo:background-color="#FFFFFF"/>
    </style:style>
    <style:style style:name="T1413" style:parent-style-name="DefaultParagraphFont" style:family="text">
      <style:text-properties style:font-weight-complex="bold" fo:background-color="#FFFFFF"/>
    </style:style>
    <style:style style:name="T1414" style:parent-style-name="DefaultParagraphFont" style:family="text">
      <style:text-properties style:font-weight-complex="bold" fo:background-color="#FFFFFF"/>
    </style:style>
    <style:style style:name="T1415" style:parent-style-name="DefaultParagraphFont" style:family="text">
      <style:text-properties style:font-weight-complex="bold" fo:background-color="#FFFFFF"/>
    </style:style>
    <style:style style:name="T1416" style:parent-style-name="DefaultParagraphFont" style:family="text">
      <style:text-properties style:font-weight-complex="bold" fo:background-color="#FFFFFF"/>
    </style:style>
    <style:style style:name="T1417" style:parent-style-name="DefaultParagraphFont" style:family="text">
      <style:text-properties style:font-weight-complex="bold" fo:background-color="#FFFFFF"/>
    </style:style>
    <style:style style:name="T1418" style:parent-style-name="DefaultParagraphFont" style:family="text">
      <style:text-properties style:font-weight-complex="bold" fo:background-color="#FFFFFF"/>
    </style:style>
    <style:style style:name="T1419" style:parent-style-name="DefaultParagraphFont" style:family="text">
      <style:text-properties style:font-weight-complex="bold" fo:background-color="#FFFFFF"/>
    </style:style>
    <style:style style:name="T1420" style:parent-style-name="DefaultParagraphFont" style:family="text">
      <style:text-properties style:font-weight-complex="bold" fo:background-color="#FFFFFF"/>
    </style:style>
    <style:style style:name="T1421" style:parent-style-name="DefaultParagraphFont" style:family="text">
      <style:text-properties style:font-weight-complex="bold" fo:background-color="#FFFFFF"/>
    </style:style>
    <style:style style:name="T1422" style:parent-style-name="DefaultParagraphFont" style:family="text">
      <style:text-properties style:font-weight-complex="bold" fo:background-color="#FFFFFF"/>
    </style:style>
    <style:style style:name="T1423" style:parent-style-name="DefaultParagraphFont" style:family="text">
      <style:text-properties style:font-weight-complex="bold" fo:background-color="#FFFFFF"/>
    </style:style>
    <style:style style:name="T1424" style:parent-style-name="DefaultParagraphFont" style:family="text">
      <style:text-properties style:font-weight-complex="bold" fo:background-color="#FFFFFF"/>
    </style:style>
    <style:style style:name="T1425" style:parent-style-name="DefaultParagraphFont" style:family="text">
      <style:text-properties style:font-weight-complex="bold" fo:background-color="#FFFFFF"/>
    </style:style>
    <style:style style:name="T1426" style:parent-style-name="DefaultParagraphFont" style:family="text">
      <style:text-properties style:font-weight-complex="bold" fo:background-color="#FFFFFF"/>
    </style:style>
    <style:style style:name="T1427" style:parent-style-name="DefaultParagraphFont" style:family="text">
      <style:text-properties style:font-weight-complex="bold" fo:background-color="#FFFFFF"/>
    </style:style>
    <style:style style:name="T1428" style:parent-style-name="DefaultParagraphFont" style:family="text">
      <style:text-properties style:font-weight-complex="bold" fo:background-color="#FFFFFF"/>
    </style:style>
    <style:style style:name="P1429" style:parent-style-name="Roman" style:family="paragraph">
      <style:text-properties style:font-weight-complex="bold" fo:background-color="#FFFFFF"/>
    </style:style>
    <style:style style:name="P1430" style:parent-style-name="Roman" style:family="paragraph">
      <style:text-properties style:font-weight-complex="bold" fo:background-color="#FFFFFF"/>
    </style:style>
    <style:style style:name="T1431" style:parent-style-name="DefaultParagraphFont" style:family="text">
      <style:text-properties style:font-weight-complex="bold" fo:background-color="#FFFFFF"/>
    </style:style>
    <style:style style:name="T1432" style:parent-style-name="DefaultParagraphFont" style:family="text">
      <style:text-properties style:font-weight-complex="bold" fo:background-color="#FFFFFF"/>
    </style:style>
    <style:style style:name="T1433" style:parent-style-name="DefaultParagraphFont" style:family="text">
      <style:text-properties style:font-weight-complex="bold" fo:background-color="#FFFFFF"/>
    </style:style>
    <style:style style:name="T1434" style:parent-style-name="DefaultParagraphFont" style:family="text">
      <style:text-properties style:font-weight-complex="bold" fo:background-color="#FFFFFF"/>
    </style:style>
    <style:style style:name="T1435" style:parent-style-name="DefaultParagraphFont" style:family="text">
      <style:text-properties style:font-weight-complex="bold" fo:background-color="#FFFFFF"/>
    </style:style>
    <style:style style:name="T1436" style:parent-style-name="DefaultParagraphFont" style:family="text">
      <style:text-properties style:font-weight-complex="bold" fo:background-color="#FFFFFF"/>
    </style:style>
    <style:style style:name="T1437" style:parent-style-name="DefaultParagraphFont" style:family="text">
      <style:text-properties style:font-weight-complex="bold" fo:background-color="#FFFFFF"/>
    </style:style>
    <style:style style:name="T1438" style:parent-style-name="DefaultParagraphFont" style:family="text">
      <style:text-properties style:font-weight-complex="bold" fo:background-color="#FFFFFF"/>
    </style:style>
    <style:style style:name="T1439" style:parent-style-name="DefaultParagraphFont" style:family="text">
      <style:text-properties style:font-weight-complex="bold" fo:background-color="#FFFFFF"/>
    </style:style>
    <style:style style:name="T1440" style:parent-style-name="DefaultParagraphFont" style:family="text">
      <style:text-properties style:font-weight-complex="bold" fo:background-color="#FFFFFF"/>
    </style:style>
    <style:style style:name="T1441" style:parent-style-name="DefaultParagraphFont" style:family="text">
      <style:text-properties style:font-weight-complex="bold" fo:background-color="#FFFFFF"/>
    </style:style>
    <style:style style:name="T1442" style:parent-style-name="DefaultParagraphFont" style:family="text">
      <style:text-properties style:font-weight-complex="bold" fo:background-color="#FFFFFF"/>
    </style:style>
    <style:style style:name="T1443" style:parent-style-name="DefaultParagraphFont" style:family="text">
      <style:text-properties style:font-weight-complex="bold" fo:background-color="#FFFFFF"/>
    </style:style>
    <style:style style:name="T1444" style:parent-style-name="DefaultParagraphFont" style:family="text">
      <style:text-properties style:font-weight-complex="bold" fo:background-color="#FFFFFF"/>
    </style:style>
    <style:style style:name="T1445" style:parent-style-name="DefaultParagraphFont" style:family="text">
      <style:text-properties style:font-weight-complex="bold" fo:background-color="#FFFFFF"/>
    </style:style>
    <style:style style:name="T1446" style:parent-style-name="DefaultParagraphFont" style:family="text">
      <style:text-properties style:font-weight-complex="bold" fo:background-color="#FFFFFF"/>
    </style:style>
    <style:style style:name="T1447" style:parent-style-name="DefaultParagraphFont" style:family="text">
      <style:text-properties style:font-weight-complex="bold" fo:background-color="#FFFFFF"/>
    </style:style>
    <style:style style:name="T1448" style:parent-style-name="DefaultParagraphFont" style:family="text">
      <style:text-properties style:font-weight-complex="bold" fo:background-color="#FFFFFF"/>
    </style:style>
    <style:style style:name="T1449" style:parent-style-name="DefaultParagraphFont" style:family="text">
      <style:text-properties style:font-weight-complex="bold" fo:background-color="#FFFFFF"/>
    </style:style>
    <style:style style:name="T1450" style:parent-style-name="DefaultParagraphFont" style:family="text">
      <style:text-properties style:font-weight-complex="bold" fo:background-color="#FFFFFF"/>
    </style:style>
    <style:style style:name="T1451" style:parent-style-name="DefaultParagraphFont" style:family="text">
      <style:text-properties style:font-weight-complex="bold" fo:background-color="#FFFFFF"/>
    </style:style>
    <style:style style:name="T1452" style:parent-style-name="DefaultParagraphFont" style:family="text">
      <style:text-properties style:font-weight-complex="bold" fo:background-color="#FFFFFF"/>
    </style:style>
    <style:style style:name="T1453" style:parent-style-name="DefaultParagraphFont" style:family="text">
      <style:text-properties style:font-weight-complex="bold" fo:background-color="#FFFFFF"/>
    </style:style>
    <style:style style:name="T1454" style:parent-style-name="DefaultParagraphFont" style:family="text">
      <style:text-properties style:font-weight-complex="bold" fo:background-color="#FFFFFF"/>
    </style:style>
    <style:style style:name="T1455" style:parent-style-name="DefaultParagraphFont" style:family="text">
      <style:text-properties style:font-weight-complex="bold" fo:background-color="#FFFFFF"/>
    </style:style>
    <style:style style:name="T1456" style:parent-style-name="DefaultParagraphFont" style:family="text">
      <style:text-properties style:font-weight-complex="bold" fo:background-color="#FFFFFF"/>
    </style:style>
    <style:style style:name="T1457" style:parent-style-name="DefaultParagraphFont" style:family="text">
      <style:text-properties style:font-weight-complex="bold" fo:background-color="#FFFFFF"/>
    </style:style>
    <style:style style:name="T1458" style:parent-style-name="DefaultParagraphFont" style:family="text">
      <style:text-properties style:font-weight-complex="bold" fo:background-color="#FFFFFF"/>
    </style:style>
    <style:style style:name="T1459" style:parent-style-name="DefaultParagraphFont" style:family="text">
      <style:text-properties style:font-weight-complex="bold" fo:background-color="#FFFFFF"/>
    </style:style>
    <style:style style:name="T1460" style:parent-style-name="DefaultParagraphFont" style:family="text">
      <style:text-properties style:font-weight-complex="bold" fo:background-color="#FFFFFF"/>
    </style:style>
    <style:style style:name="T1461" style:parent-style-name="DefaultParagraphFont" style:family="text">
      <style:text-properties style:font-weight-complex="bold" fo:background-color="#FFFFFF"/>
    </style:style>
    <style:style style:name="T1462" style:parent-style-name="DefaultParagraphFont" style:family="text">
      <style:text-properties style:font-weight-complex="bold" fo:background-color="#FFFFFF"/>
    </style:style>
    <style:style style:name="T1463" style:parent-style-name="DefaultParagraphFont" style:family="text">
      <style:text-properties style:font-weight-complex="bold" fo:background-color="#FFFFFF"/>
    </style:style>
    <style:style style:name="T1464" style:parent-style-name="DefaultParagraphFont" style:family="text">
      <style:text-properties style:font-weight-complex="bold" fo:background-color="#FFFFFF"/>
    </style:style>
    <style:style style:name="T1465" style:parent-style-name="DefaultParagraphFont" style:family="text">
      <style:text-properties style:font-weight-complex="bold" fo:background-color="#FFFFFF"/>
    </style:style>
    <style:style style:name="T1466" style:parent-style-name="DefaultParagraphFont" style:family="text">
      <style:text-properties style:font-weight-complex="bold" fo:background-color="#FFFFFF"/>
    </style:style>
    <style:style style:name="T1467" style:parent-style-name="DefaultParagraphFont" style:family="text">
      <style:text-properties style:font-weight-complex="bold" fo:background-color="#FFFFFF"/>
    </style:style>
    <style:style style:name="T1468" style:parent-style-name="DefaultParagraphFont" style:family="text">
      <style:text-properties style:font-weight-complex="bold" fo:letter-spacing="-0.0013in" fo:background-color="#FFFFFF"/>
    </style:style>
    <style:style style:name="T1469" style:parent-style-name="DefaultParagraphFont" style:family="text">
      <style:text-properties style:font-weight-complex="bold" fo:letter-spacing="-0.0013in" fo:background-color="#FFFFFF"/>
    </style:style>
    <style:style style:name="T1470" style:parent-style-name="DefaultParagraphFont" style:family="text">
      <style:text-properties style:font-weight-complex="bold" fo:letter-spacing="-0.0013in" fo:background-color="#FFFFFF"/>
    </style:style>
    <style:style style:name="T1471" style:parent-style-name="DefaultParagraphFont" style:family="text">
      <style:text-properties style:font-weight-complex="bold" fo:letter-spacing="-0.0013in" fo:background-color="#FFFFFF"/>
    </style:style>
    <style:style style:name="T1472" style:parent-style-name="DefaultParagraphFont" style:family="text">
      <style:text-properties style:font-weight-complex="bold" fo:letter-spacing="-0.0013in" fo:background-color="#FFFFFF"/>
    </style:style>
    <style:style style:name="T1473" style:parent-style-name="DefaultParagraphFont" style:family="text">
      <style:text-properties style:font-weight-complex="bold" fo:letter-spacing="-0.0013in" fo:background-color="#FFFFFF"/>
    </style:style>
    <style:style style:name="T1474" style:parent-style-name="DefaultParagraphFont" style:family="text">
      <style:text-properties style:font-weight-complex="bold" fo:letter-spacing="-0.0013in" fo:background-color="#FFFFFF"/>
    </style:style>
    <style:style style:name="T1475" style:parent-style-name="DefaultParagraphFont" style:family="text">
      <style:text-properties style:font-weight-complex="bold" fo:letter-spacing="-0.0013in" fo:background-color="#FFFFFF"/>
    </style:style>
    <style:style style:name="T1476" style:parent-style-name="DefaultParagraphFont" style:family="text">
      <style:text-properties style:font-weight-complex="bold" fo:letter-spacing="-0.0013in" fo:background-color="#FFFFFF"/>
    </style:style>
    <style:style style:name="T1477" style:parent-style-name="DefaultParagraphFont" style:family="text">
      <style:text-properties style:font-weight-complex="bold" fo:letter-spacing="-0.0013in" fo:background-color="#FFFFFF"/>
    </style:style>
    <style:style style:name="T1478" style:parent-style-name="DefaultParagraphFont" style:family="text">
      <style:text-properties style:font-weight-complex="bold" fo:letter-spacing="-0.0013in" fo:background-color="#FFFFFF"/>
    </style:style>
    <style:style style:name="T1479" style:parent-style-name="DefaultParagraphFont" style:family="text">
      <style:text-properties style:font-weight-complex="bold" fo:letter-spacing="-0.0013in" fo:background-color="#FFFFFF"/>
    </style:style>
    <style:style style:name="T1480" style:parent-style-name="DefaultParagraphFont" style:family="text">
      <style:text-properties style:font-weight-complex="bold" fo:letter-spacing="-0.0013in" fo:background-color="#FFFFFF"/>
    </style:style>
    <style:style style:name="T1481" style:parent-style-name="DefaultParagraphFont" style:family="text">
      <style:text-properties style:font-weight-complex="bold" fo:letter-spacing="-0.0013in" fo:background-color="#FFFFFF"/>
    </style:style>
    <style:style style:name="T1482" style:parent-style-name="DefaultParagraphFont" style:family="text">
      <style:text-properties style:font-weight-complex="bold" fo:letter-spacing="-0.0013in" fo:background-color="#FFFFFF"/>
    </style:style>
    <style:style style:name="T1483" style:parent-style-name="DefaultParagraphFont" style:family="text">
      <style:text-properties style:font-weight-complex="bold" fo:letter-spacing="-0.0013in" fo:background-color="#FFFFFF"/>
    </style:style>
    <style:style style:name="T1484" style:parent-style-name="DefaultParagraphFont" style:family="text">
      <style:text-properties style:font-weight-complex="bold" fo:letter-spacing="-0.0013in" fo:background-color="#FFFFFF"/>
    </style:style>
    <style:style style:name="T1485" style:parent-style-name="DefaultParagraphFont" style:family="text">
      <style:text-properties style:font-weight-complex="bold" fo:letter-spacing="-0.0013in" fo:background-color="#FFFFFF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1487" style:parent-style-name="DefaultParagraphFont" style:family="text">
      <style:text-properties style:font-weight-complex="bold" fo:background-color="#FFFFFF"/>
    </style:style>
    <style:style style:name="T1488" style:parent-style-name="DefaultParagraphFont" style:family="text">
      <style:text-properties style:font-weight-complex="bold" fo:background-color="#FFFFFF"/>
    </style:style>
    <style:style style:name="T1489" style:parent-style-name="DefaultParagraphFont" style:family="text">
      <style:text-properties style:font-weight-complex="bold" fo:background-color="#FFFFFF"/>
    </style:style>
    <style:style style:name="T1490" style:parent-style-name="DefaultParagraphFont" style:family="text">
      <style:text-properties style:font-weight-complex="bold" fo:background-color="#FFFFFF"/>
    </style:style>
    <style:style style:name="T1491" style:parent-style-name="DefaultParagraphFont" style:family="text">
      <style:text-properties style:font-weight-complex="bold" fo:background-color="#FFFFFF"/>
    </style:style>
    <style:style style:name="T1492" style:parent-style-name="DefaultParagraphFont" style:family="text">
      <style:text-properties style:font-weight-complex="bold" fo:background-color="#FFFFFF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1494" style:parent-style-name="DefaultParagraphFont" style:family="text">
      <style:text-properties style:font-weight-complex="bold" fo:background-color="#FFFFFF"/>
    </style:style>
    <style:style style:name="T1495" style:parent-style-name="DefaultParagraphFont" style:family="text">
      <style:text-properties style:font-weight-complex="bold" fo:font-size="10pt" style:font-size-asian="10pt" fo:background-color="#FFFFFF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 fo:background-color="#FFFFFF"/>
    </style:style>
    <style:style style:name="T1497" style:parent-style-name="DefaultParagraphFont" style:family="text">
      <style:text-properties style:font-weight-complex="bold" fo:font-size="10pt" style:font-size-asian="10pt" fo:background-color="#FFFFFF"/>
    </style:style>
    <style:style style:name="T1498" style:parent-style-name="DefaultParagraphFont" style:family="text">
      <style:text-properties style:font-weight-complex="bold" fo:background-color="#FFFFFF"/>
    </style:style>
    <style:style style:name="T1499" style:parent-style-name="DefaultParagraphFont" style:family="text">
      <style:text-properties style:font-weight-complex="bold" fo:background-color="#FFFFFF"/>
    </style:style>
    <style:style style:name="T1500" style:parent-style-name="DefaultParagraphFont" style:family="text">
      <style:text-properties style:font-weight-complex="bold" fo:background-color="#FFFFFF"/>
    </style:style>
    <style:style style:name="T1501" style:parent-style-name="DefaultParagraphFont" style:family="text">
      <style:text-properties style:font-weight-complex="bold" fo:background-color="#FFFFFF"/>
    </style:style>
    <style:style style:name="T1502" style:parent-style-name="DefaultParagraphFont" style:family="text">
      <style:text-properties style:font-weight-complex="bold" fo:background-color="#FFFFFF"/>
    </style:style>
    <style:style style:name="T1503" style:parent-style-name="DefaultParagraphFont" style:family="text">
      <style:text-properties style:font-weight-complex="bold" fo:background-color="#FFFFFF"/>
    </style:style>
    <style:style style:name="T1504" style:parent-style-name="DefaultParagraphFont" style:family="text">
      <style:text-properties style:font-weight-complex="bold" fo:background-color="#FFFFFF"/>
    </style:style>
    <style:style style:name="T1505" style:parent-style-name="DefaultParagraphFont" style:family="text">
      <style:text-properties style:font-weight-complex="bold" fo:background-color="#FFFFFF"/>
    </style:style>
    <style:style style:name="T1506" style:parent-style-name="DefaultParagraphFont" style:family="text">
      <style:text-properties style:font-weight-complex="bold" fo:background-color="#FFFFFF"/>
    </style:style>
    <style:style style:name="T1507" style:parent-style-name="DefaultParagraphFont" style:family="text">
      <style:text-properties style:font-weight-complex="bold" fo:background-color="#FFFFFF"/>
    </style:style>
    <style:style style:name="T1508" style:parent-style-name="DefaultParagraphFont" style:family="text">
      <style:text-properties style:font-weight-complex="bold" fo:background-color="#FFFFFF"/>
    </style:style>
    <style:style style:name="T1509" style:parent-style-name="DefaultParagraphFont" style:family="text">
      <style:text-properties style:font-weight-complex="bold" fo:background-color="#FFFFFF"/>
    </style:style>
    <style:style style:name="T1510" style:parent-style-name="DefaultParagraphFont" style:family="text">
      <style:text-properties style:font-weight-complex="bold" fo:background-color="#FFFFFF"/>
    </style:style>
    <style:style style:name="T1511" style:parent-style-name="DefaultParagraphFont" style:family="text">
      <style:text-properties style:font-weight-complex="bold" fo:background-color="#FFFFFF"/>
    </style:style>
    <style:style style:name="T1512" style:parent-style-name="DefaultParagraphFont" style:family="text">
      <style:text-properties style:font-weight-complex="bold" fo:background-color="#FFFFFF"/>
    </style:style>
    <style:style style:name="T1513" style:parent-style-name="DefaultParagraphFont" style:family="text">
      <style:text-properties style:font-weight-complex="bold" fo:background-color="#FFFFFF"/>
    </style:style>
    <style:style style:name="T1514" style:parent-style-name="DefaultParagraphFont" style:family="text">
      <style:text-properties style:font-weight-complex="bold" fo:background-color="#FFFFFF"/>
    </style:style>
    <style:style style:name="T1515" style:parent-style-name="DefaultParagraphFont" style:family="text">
      <style:text-properties style:font-weight-complex="bold" fo:background-color="#FFFFFF"/>
    </style:style>
    <style:style style:name="T1516" style:parent-style-name="DefaultParagraphFont" style:family="text">
      <style:text-properties style:font-weight-complex="bold" fo:background-color="#FFFFFF"/>
    </style:style>
    <style:style style:name="T1517" style:parent-style-name="DefaultParagraphFont" style:family="text">
      <style:text-properties style:font-weight-complex="bold" fo:background-color="#FFFFFF"/>
    </style:style>
    <style:style style:name="T1518" style:parent-style-name="DefaultParagraphFont" style:family="text">
      <style:text-properties style:font-weight-complex="bold" fo:background-color="#FFFFFF"/>
    </style:style>
    <style:style style:name="T1519" style:parent-style-name="DefaultParagraphFont" style:family="text">
      <style:text-properties style:font-weight-complex="bold" fo:background-color="#FFFFFF"/>
    </style:style>
    <style:style style:name="T1520" style:parent-style-name="DefaultParagraphFont" style:family="text">
      <style:text-properties style:font-weight-complex="bold" fo:background-color="#FFFFFF"/>
    </style:style>
    <style:style style:name="T1521" style:parent-style-name="DefaultParagraphFont" style:family="text">
      <style:text-properties style:font-weight-complex="bold" fo:background-color="#FFFFFF"/>
    </style:style>
    <style:style style:name="T1522" style:parent-style-name="DefaultParagraphFont" style:family="text">
      <style:text-properties style:font-weight-complex="bold" fo:background-color="#FFFFFF"/>
    </style:style>
    <style:style style:name="T1523" style:parent-style-name="DefaultParagraphFont" style:family="text">
      <style:text-properties style:font-weight-complex="bold" fo:background-color="#FFFFFF"/>
    </style:style>
    <style:style style:name="T1524" style:parent-style-name="DefaultParagraphFont" style:family="text">
      <style:text-properties style:font-weight-complex="bold" fo:background-color="#FFFFFF"/>
    </style:style>
    <style:style style:name="T1525" style:parent-style-name="DefaultParagraphFont" style:family="text">
      <style:text-properties style:font-weight-complex="bold" fo:background-color="#FFFFFF"/>
    </style:style>
    <style:style style:name="T1526" style:parent-style-name="DefaultParagraphFont" style:family="text">
      <style:text-properties style:font-weight-complex="bold" fo:background-color="#FFFFFF"/>
    </style:style>
    <style:style style:name="T1527" style:parent-style-name="DefaultParagraphFont" style:family="text">
      <style:text-properties style:font-weight-complex="bold" fo:background-color="#FFFFFF"/>
    </style:style>
    <style:style style:name="T1528" style:parent-style-name="DefaultParagraphFont" style:family="text">
      <style:text-properties style:font-weight-complex="bold" fo:background-color="#FFFFFF"/>
    </style:style>
    <style:style style:name="T1529" style:parent-style-name="DefaultParagraphFont" style:family="text">
      <style:text-properties style:font-weight-complex="bold" fo:background-color="#FFFFFF"/>
    </style:style>
    <style:style style:name="T1530" style:parent-style-name="DefaultParagraphFont" style:family="text">
      <style:text-properties style:font-weight-complex="bold" fo:background-color="#FFFFFF"/>
    </style:style>
    <style:style style:name="T1531" style:parent-style-name="DefaultParagraphFont" style:family="text">
      <style:text-properties style:font-weight-complex="bold" fo:background-color="#FFFFFF"/>
    </style:style>
    <style:style style:name="T1532" style:parent-style-name="DefaultParagraphFont" style:family="text">
      <style:text-properties style:font-weight-complex="bold" fo:background-color="#FFFFFF"/>
    </style:style>
    <style:style style:name="T1533" style:parent-style-name="DefaultParagraphFont" style:family="text">
      <style:text-properties style:font-weight-complex="bold" fo:background-color="#FFFFFF"/>
    </style:style>
    <style:style style:name="T1534" style:parent-style-name="DefaultParagraphFont" style:family="text">
      <style:text-properties style:font-weight-complex="bold" fo:background-color="#FFFFFF"/>
    </style:style>
    <style:style style:name="T1535" style:parent-style-name="DefaultParagraphFont" style:family="text">
      <style:text-properties style:font-weight-complex="bold" fo:background-color="#FFFFFF"/>
    </style:style>
    <style:style style:name="T1536" style:parent-style-name="DefaultParagraphFont" style:family="text">
      <style:text-properties style:font-weight-complex="bold" fo:background-color="#FFFFFF"/>
    </style:style>
    <style:style style:name="T1537" style:parent-style-name="DefaultParagraphFont" style:family="text">
      <style:text-properties style:font-weight-complex="bold" fo:background-color="#FFFFFF"/>
    </style:style>
    <style:style style:name="T1538" style:parent-style-name="DefaultParagraphFont" style:family="text">
      <style:text-properties style:font-weight-complex="bold" fo:background-color="#FFFFFF"/>
    </style:style>
    <style:style style:name="T1539" style:parent-style-name="DefaultParagraphFont" style:family="text">
      <style:text-properties style:font-weight-complex="bold" fo:background-color="#FFFFFF"/>
    </style:style>
    <style:style style:name="T1540" style:parent-style-name="DefaultParagraphFont" style:family="text">
      <style:text-properties style:font-weight-complex="bold" fo:background-color="#FFFFFF"/>
    </style:style>
    <style:style style:name="T1541" style:parent-style-name="DefaultParagraphFont" style:family="text">
      <style:text-properties style:font-weight-complex="bold" fo:background-color="#FFFFFF"/>
    </style:style>
    <style:style style:name="T1542" style:parent-style-name="DefaultParagraphFont" style:family="text">
      <style:text-properties style:font-weight-complex="bold" fo:background-color="#FFFFFF"/>
    </style:style>
    <style:style style:name="T1543" style:parent-style-name="DefaultParagraphFont" style:family="text">
      <style:text-properties style:font-weight-complex="bold" fo:background-color="#FFFFFF"/>
    </style:style>
    <style:style style:name="T1544" style:parent-style-name="DefaultParagraphFont" style:family="text">
      <style:text-properties style:font-weight-complex="bold" fo:background-color="#FFFFFF"/>
    </style:style>
    <style:style style:name="T1545" style:parent-style-name="DefaultParagraphFont" style:family="text">
      <style:text-properties style:font-weight-complex="bold" fo:background-color="#FFFFFF"/>
    </style:style>
    <style:style style:name="T1546" style:parent-style-name="DefaultParagraphFont" style:family="text">
      <style:text-properties style:font-weight-complex="bold" fo:background-color="#FFFFFF"/>
    </style:style>
    <style:style style:name="T1547" style:parent-style-name="DefaultParagraphFont" style:family="text">
      <style:text-properties style:font-weight-complex="bold" fo:background-color="#FFFFFF"/>
    </style:style>
    <style:style style:name="T1548" style:parent-style-name="DefaultParagraphFont" style:family="text">
      <style:text-properties style:font-weight-complex="bold" fo:background-color="#FFFFFF"/>
    </style:style>
    <style:style style:name="T1549" style:parent-style-name="DefaultParagraphFont" style:family="text">
      <style:text-properties style:font-weight-complex="bold" fo:background-color="#FFFFFF"/>
    </style:style>
    <style:style style:name="T1550" style:parent-style-name="DefaultParagraphFont" style:family="text">
      <style:text-properties style:font-weight-complex="bold" fo:background-color="#FFFFFF"/>
    </style:style>
    <style:style style:name="T1551" style:parent-style-name="DefaultParagraphFont" style:family="text">
      <style:text-properties style:font-weight-complex="bold" fo:background-color="#FFFFFF"/>
    </style:style>
    <style:style style:name="T1552" style:parent-style-name="DefaultParagraphFont" style:family="text">
      <style:text-properties style:font-weight-complex="bold" fo:background-color="#FFFFFF"/>
    </style:style>
    <style:style style:name="T1553" style:parent-style-name="DefaultParagraphFont" style:family="text">
      <style:text-properties style:font-weight-complex="bold" fo:background-color="#FFFFFF"/>
    </style:style>
    <style:style style:name="T1554" style:parent-style-name="DefaultParagraphFont" style:family="text">
      <style:text-properties style:font-weight-complex="bold" fo:background-color="#FFFFFF"/>
    </style:style>
    <style:style style:name="T1555" style:parent-style-name="DefaultParagraphFont" style:family="text">
      <style:text-properties style:font-weight-complex="bold" fo:background-color="#FFFFFF"/>
    </style:style>
    <style:style style:name="T1556" style:parent-style-name="DefaultParagraphFont" style:family="text">
      <style:text-properties style:font-weight-complex="bold" fo:background-color="#FFFFFF"/>
    </style:style>
    <style:style style:name="T1557" style:parent-style-name="DefaultParagraphFont" style:family="text">
      <style:text-properties style:font-weight-complex="bold" fo:background-color="#FFFFFF"/>
    </style:style>
    <style:style style:name="T1558" style:parent-style-name="DefaultParagraphFont" style:family="text">
      <style:text-properties style:font-weight-complex="bold" fo:background-color="#FFFFFF"/>
    </style:style>
    <style:style style:name="T1559" style:parent-style-name="DefaultParagraphFont" style:family="text">
      <style:text-properties style:font-weight-complex="bold" fo:background-color="#FFFFFF"/>
    </style:style>
    <style:style style:name="T1560" style:parent-style-name="DefaultParagraphFont" style:family="text">
      <style:text-properties style:font-weight-complex="bold" fo:background-color="#FFFFFF"/>
    </style:style>
    <style:style style:name="T1561" style:parent-style-name="DefaultParagraphFont" style:family="text">
      <style:text-properties style:font-weight-complex="bold" fo:background-color="#FFFFFF"/>
    </style:style>
    <style:style style:name="T1562" style:parent-style-name="DefaultParagraphFont" style:family="text">
      <style:text-properties style:font-weight-complex="bold" fo:background-color="#FFFFFF"/>
    </style:style>
    <style:style style:name="T1563" style:parent-style-name="DefaultParagraphFont" style:family="text">
      <style:text-properties style:font-weight-complex="bold" fo:background-color="#FFFFFF"/>
    </style:style>
    <style:style style:name="T1564" style:parent-style-name="DefaultParagraphFont" style:family="text">
      <style:text-properties style:font-weight-complex="bold" fo:background-color="#FFFFFF"/>
    </style:style>
    <style:style style:name="T1565" style:parent-style-name="DefaultParagraphFont" style:family="text">
      <style:text-properties style:font-weight-complex="bold" fo:background-color="#FFFFFF"/>
    </style:style>
    <style:style style:name="T1566" style:parent-style-name="DefaultParagraphFont" style:family="text">
      <style:text-properties style:font-weight-complex="bold" fo:background-color="#FFFFFF"/>
    </style:style>
    <style:style style:name="T1567" style:parent-style-name="DefaultParagraphFont" style:family="text">
      <style:text-properties style:font-weight-complex="bold" fo:background-color="#FFFFFF"/>
    </style:style>
    <style:style style:name="T1568" style:parent-style-name="DefaultParagraphFont" style:family="text">
      <style:text-properties style:font-weight-complex="bold" fo:background-color="#FFFFFF"/>
    </style:style>
    <style:style style:name="T1569" style:parent-style-name="DefaultParagraphFont" style:family="text">
      <style:text-properties style:font-weight-complex="bold" fo:background-color="#FFFFFF"/>
    </style:style>
    <style:style style:name="T1570" style:parent-style-name="DefaultParagraphFont" style:family="text">
      <style:text-properties style:font-weight-complex="bold" fo:background-color="#FFFFFF"/>
    </style:style>
    <style:style style:name="T1571" style:parent-style-name="DefaultParagraphFont" style:family="text">
      <style:text-properties style:font-weight-complex="bold" fo:background-color="#FFFFFF"/>
    </style:style>
    <style:style style:name="T1572" style:parent-style-name="DefaultParagraphFont" style:family="text">
      <style:text-properties style:font-weight-complex="bold" fo:background-color="#FFFFFF"/>
    </style:style>
    <style:style style:name="T1573" style:parent-style-name="DefaultParagraphFont" style:family="text">
      <style:text-properties style:font-weight-complex="bold" fo:background-color="#FFFFFF"/>
    </style:style>
    <style:style style:name="T1574" style:parent-style-name="DefaultParagraphFont" style:family="text">
      <style:text-properties style:font-weight-complex="bold" fo:background-color="#FFFFFF"/>
    </style:style>
    <style:style style:name="T1575" style:parent-style-name="DefaultParagraphFont" style:family="text">
      <style:text-properties style:font-weight-complex="bold" fo:background-color="#FFFFFF"/>
    </style:style>
    <style:style style:name="T1576" style:parent-style-name="DefaultParagraphFont" style:family="text">
      <style:text-properties style:font-weight-complex="bold" fo:background-color="#FFFFFF"/>
    </style:style>
    <style:style style:name="T1577" style:parent-style-name="DefaultParagraphFont" style:family="text">
      <style:text-properties style:font-weight-complex="bold" fo:background-color="#FFFFFF"/>
    </style:style>
    <style:style style:name="T1578" style:parent-style-name="DefaultParagraphFont" style:family="text">
      <style:text-properties style:font-weight-complex="bold" fo:background-color="#FFFFFF"/>
    </style:style>
    <style:style style:name="T1579" style:parent-style-name="DefaultParagraphFont" style:family="text">
      <style:text-properties style:font-weight-complex="bold" fo:background-color="#FFFFFF"/>
    </style:style>
    <style:style style:name="T1580" style:parent-style-name="DefaultParagraphFont" style:family="text">
      <style:text-properties style:font-weight-complex="bold" fo:background-color="#FFFFFF"/>
    </style:style>
    <style:style style:name="T1581" style:parent-style-name="DefaultParagraphFont" style:family="text">
      <style:text-properties style:font-weight-complex="bold" fo:background-color="#FFFFFF"/>
    </style:style>
    <style:style style:name="T1582" style:parent-style-name="DefaultParagraphFont" style:family="text">
      <style:text-properties style:font-weight-complex="bold" fo:background-color="#FFFFFF"/>
    </style:style>
    <style:style style:name="T1583" style:parent-style-name="DefaultParagraphFont" style:family="text">
      <style:text-properties style:font-weight-complex="bold" fo:background-color="#FFFFFF"/>
    </style:style>
    <style:style style:name="T1584" style:parent-style-name="DefaultParagraphFont" style:family="text">
      <style:text-properties style:font-weight-complex="bold" fo:background-color="#FFFFFF"/>
    </style:style>
    <style:style style:name="T1585" style:parent-style-name="DefaultParagraphFont" style:family="text">
      <style:text-properties style:font-weight-complex="bold" fo:background-color="#FFFFFF"/>
    </style:style>
    <style:style style:name="T1586" style:parent-style-name="DefaultParagraphFont" style:family="text">
      <style:text-properties style:font-weight-complex="bold" fo:background-color="#FFFFFF"/>
    </style:style>
    <style:style style:name="T1587" style:parent-style-name="DefaultParagraphFont" style:family="text">
      <style:text-properties style:font-weight-complex="bold" fo:background-color="#FFFFFF"/>
    </style:style>
    <style:style style:name="T1588" style:parent-style-name="DefaultParagraphFont" style:family="text">
      <style:text-properties style:font-weight-complex="bold" fo:background-color="#FFFFFF"/>
    </style:style>
    <style:style style:name="T1589" style:parent-style-name="DefaultParagraphFont" style:family="text">
      <style:text-properties style:font-weight-complex="bold" fo:background-color="#FFFFFF"/>
    </style:style>
    <style:style style:name="T1590" style:parent-style-name="DefaultParagraphFont" style:family="text">
      <style:text-properties style:font-weight-complex="bold" fo:background-color="#FFFFFF"/>
    </style:style>
    <style:style style:name="T1591" style:parent-style-name="DefaultParagraphFont" style:family="text">
      <style:text-properties style:font-weight-complex="bold" fo:background-color="#FFFFFF"/>
    </style:style>
    <style:style style:name="T1592" style:parent-style-name="DefaultParagraphFont" style:family="text">
      <style:text-properties style:font-weight-complex="bold" fo:background-color="#FFFFFF"/>
    </style:style>
    <style:style style:name="T1593" style:parent-style-name="DefaultParagraphFont" style:family="text">
      <style:text-properties style:font-weight-complex="bold" fo:background-color="#FFFFFF"/>
    </style:style>
    <style:style style:name="T1594" style:parent-style-name="DefaultParagraphFont" style:family="text">
      <style:text-properties style:font-weight-complex="bold" fo:background-color="#FFFFFF"/>
    </style:style>
    <style:style style:name="T1595" style:parent-style-name="DefaultParagraphFont" style:family="text">
      <style:text-properties style:font-weight-complex="bold" fo:background-color="#FFFFFF"/>
    </style:style>
    <style:style style:name="T1596" style:parent-style-name="DefaultParagraphFont" style:family="text">
      <style:text-properties style:font-weight-complex="bold" fo:background-color="#FFFFFF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P1614" style:parent-style-name="Roman" style:family="paragraph">
      <style:paragraph-properties fo:keep-with-next="always" fo:keep-together="always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P1616" style:parent-style-name="Roman" style:family="paragraph">
      <style:paragraph-properties fo:keep-with-next="always" fo:keep-together="always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Roman" style:family="paragraph">
      <style:paragraph-properties fo:keep-with-next="always" fo:keep-together="always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 fo:font-size="10pt" style:font-size-asian="10pt"/>
    </style:style>
    <style:style style:name="T1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1" style:parent-style-name="DefaultParagraphFont" style:family="text">
      <style:text-properties style:font-weight-complex="bold" fo:font-size="10pt" style:font-size-asian="10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1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font-style="italic" style:font-style-asian="italic" fo:letter-spacing="-0.0013in"/>
    </style:style>
    <style:style style:name="T1677" style:parent-style-name="DefaultParagraphFont" style:family="text">
      <style:text-properties fo:font-style="italic" style:font-style-asian="italic" fo:letter-spacing="-0.0013in"/>
    </style:style>
    <style:style style:name="T1678" style:parent-style-name="DefaultParagraphFont" style:family="text">
      <style:text-properties fo:font-style="italic" style:font-style-asian="italic" fo:letter-spacing="-0.0013in"/>
    </style:style>
    <style:style style:name="T1679" style:parent-style-name="DefaultParagraphFont" style:family="text">
      <style:text-properties fo:font-style="italic" style:font-style-asian="italic" fo:letter-spacing="-0.0013in"/>
    </style:style>
    <style:style style:name="T1680" style:parent-style-name="DefaultParagraphFont" style:family="text">
      <style:text-properties fo:font-style="italic" style:font-style-asian="italic" fo:letter-spacing="-0.0013in"/>
    </style:style>
    <style:style style:name="T1681" style:parent-style-name="DefaultParagraphFont" style:family="text">
      <style:text-properties fo:font-style="italic" style:font-style-asian="italic" fo:letter-spacing="-0.0013in"/>
    </style:style>
    <style:style style:name="T1682" style:parent-style-name="DefaultParagraphFont" style:family="text">
      <style:text-properties fo:font-style="italic" style:font-style-asian="italic" fo:letter-spacing="-0.0013in"/>
    </style:style>
    <style:style style:name="T1683" style:parent-style-name="DefaultParagraphFont" style:family="text">
      <style:text-properties fo:font-style="italic" style:font-style-asian="italic" fo:letter-spacing="-0.0013in"/>
    </style:style>
    <style:style style:name="T1684" style:parent-style-name="DefaultParagraphFont" style:family="text">
      <style:text-properties fo:letter-spacing="-0.0013in"/>
    </style:style>
    <style:style style:name="P1685" style:parent-style-name="Roman" style:family="paragraph">
      <style:text-properties fo:letter-spacing="-0.0013in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P1696" style:parent-style-name="Laikas" style:family="paragraph">
      <style:paragraph-properties fo:keep-together="always"/>
    </style:style>
    <style:style style:name="P1697" style:parent-style-name="Roman12" style:family="paragraph">
      <style:paragraph-properties fo:keep-with-next="always" fo:keep-together="always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P1706" style:parent-style-name="Roman" style:family="paragraph">
      <style:paragraph-properties fo:keep-with-next="always" fo:keep-together="always"/>
    </style:style>
    <style:style style:name="P1707" style:parent-style-name="Roman" style:family="paragraph">
      <style:paragraph-properties fo:keep-with-next="always" fo:keep-together="always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font-style="italic" style:font-style-asian="italic" fo:letter-spacing="-0.0013in"/>
    </style:style>
    <style:style style:name="T1724" style:parent-style-name="DefaultParagraphFont" style:family="text">
      <style:text-properties fo:font-style="italic" style:font-style-asian="italic" fo:letter-spacing="-0.0013in"/>
    </style:style>
    <style:style style:name="T1725" style:parent-style-name="DefaultParagraphFont" style:family="text">
      <style:text-properties fo:font-style="italic" style:font-style-asian="italic" fo:letter-spacing="-0.0013in"/>
    </style:style>
    <style:style style:name="T1726" style:parent-style-name="DefaultParagraphFont" style:family="text">
      <style:text-properties fo:font-style="italic" style:font-style-asian="italic" fo:letter-spacing="-0.0013in"/>
    </style:style>
    <style:style style:name="T1727" style:parent-style-name="DefaultParagraphFont" style:family="text">
      <style:text-properties fo:font-style="italic" style:font-style-asian="italic" fo:letter-spacing="-0.0013in"/>
    </style:style>
    <style:style style:name="T1728" style:parent-style-name="DefaultParagraphFont" style:family="text">
      <style:text-properties fo:font-style="italic" style:font-style-asian="italic" fo:letter-spacing="-0.0013in"/>
    </style:style>
    <style:style style:name="T1729" style:parent-style-name="DefaultParagraphFont" style:family="text">
      <style:text-properties fo:font-style="italic" style:font-style-asian="italic" fo:letter-spacing="-0.0013in"/>
    </style:style>
    <style:style style:name="T1730" style:parent-style-name="DefaultParagraphFont" style:family="text">
      <style:text-properties fo:font-style="italic" style:font-style-asian="italic"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text-position="super 65%" fo:font-size="10pt" style:font-size-asian="10pt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Roman" style:family="paragraph">
      <style:text-properties fo:color="#000000"/>
    </style:style>
    <style:style style:name="P1768" style:parent-style-name="Roman" style:family="paragraph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P1797" style:parent-style-name="Laikas" style:family="paragraph">
      <style:paragraph-properties fo:keep-together="always"/>
    </style:style>
    <style:style style:name="P1798" style:parent-style-name="Roman12" style:family="paragraph">
      <style:paragraph-properties fo:keep-with-next="always" fo:keep-together="always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P1804" style:parent-style-name="Roman" style:family="paragraph">
      <style:paragraph-properties fo:keep-with-next="always" fo:keep-together="always"/>
    </style:style>
    <style:style style:name="P1805" style:parent-style-name="Roman" style:family="paragraph">
      <style:paragraph-properties fo:keep-with-next="always" fo:keep-together="always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tyle="italic" style:font-style-asian="italic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1" style:parent-style-name="DefaultParagraphFont" style:family="text">
      <style:text-properties style:font-weight-complex="bold" fo:font-size="10pt" style:font-size-asian="10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 fo:font-style="italic" style:font-style-asian="italic"/>
    </style:style>
    <style:style style:name="T2063" style:parent-style-name="DefaultParagraphFont" style:family="text">
      <style:text-properties style:font-weight-complex="bold" fo:font-style="italic" style:font-style-asian="italic"/>
    </style:style>
    <style:style style:name="T2064" style:parent-style-name="DefaultParagraphFont" style:family="text">
      <style:text-properties style:font-weight-complex="bold" fo:font-style="italic" style:font-style-asian="italic"/>
    </style:style>
    <style:style style:name="T2065" style:parent-style-name="DefaultParagraphFont" style:family="text">
      <style:text-properties style:font-weight-complex="bold" fo:font-style="italic" style:font-style-asian="italic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 fo:font-style="italic" style:font-style-asian="italic"/>
    </style:style>
    <style:style style:name="T2075" style:parent-style-name="DefaultParagraphFont" style:family="text">
      <style:text-properties style:font-weight-complex="bold" fo:font-style="italic" style:font-style-asian="italic"/>
    </style:style>
    <style:style style:name="T2076" style:parent-style-name="DefaultParagraphFont" style:family="text">
      <style:text-properties style:font-weight-complex="bold" fo:font-style="italic" style:font-style-asian="italic"/>
    </style:style>
    <style:style style:name="T2077" style:parent-style-name="DefaultParagraphFont" style:family="text">
      <style:text-properties style:font-weight-complex="bold" fo:font-style="italic" style:font-style-asian="italic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8" style:parent-style-name="DefaultParagraphFont" style:family="text">
      <style:text-properties style:font-weight-complex="bold" fo:font-size="10pt" style:font-size-asian="10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 fo:font-style="italic" style:font-style-asian="italic"/>
    </style:style>
    <style:style style:name="T2120" style:parent-style-name="DefaultParagraphFont" style:family="text">
      <style:text-properties style:font-weight-complex="bold" fo:font-style="italic" style:font-style-asian="italic"/>
    </style:style>
    <style:style style:name="T2121" style:parent-style-name="DefaultParagraphFont" style:family="text">
      <style:text-properties style:font-weight-complex="bold" fo:font-style="italic" style:font-style-asian="italic"/>
    </style:style>
    <style:style style:name="T2122" style:parent-style-name="DefaultParagraphFont" style:family="text">
      <style:text-properties style:font-weight-complex="bold" fo:font-style="italic" style:font-style-asian="italic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P2202" style:parent-style-name="Roman" style:family="paragraph">
      <style:text-properties style:font-weight-complex="bold"/>
    </style:style>
    <style:style style:name="T2203" style:parent-style-name="DefaultParagraphFont" style:family="text">
      <style:text-properties fo:background-color="#FFFFFF"/>
    </style:style>
    <style:style style:name="T2204" style:parent-style-name="DefaultParagraphFont" style:family="text">
      <style:text-properties fo:background-color="#FFFFFF"/>
    </style:style>
    <style:style style:name="T2205" style:parent-style-name="DefaultParagraphFont" style:family="text">
      <style:text-properties fo:background-color="#FFFFFF"/>
    </style:style>
    <style:style style:name="T2206" style:parent-style-name="DefaultParagraphFont" style:family="text">
      <style:text-properties fo:background-color="#FFFFFF"/>
    </style:style>
    <style:style style:name="T2207" style:parent-style-name="DefaultParagraphFont" style:family="text">
      <style:text-properties fo:background-color="#FFFFFF"/>
    </style:style>
    <style:style style:name="T2208" style:parent-style-name="DefaultParagraphFont" style:family="text">
      <style:text-properties fo:background-color="#FFFFFF"/>
    </style:style>
    <style:style style:name="T2209" style:parent-style-name="DefaultParagraphFont" style:family="text">
      <style:text-properties fo:background-color="#FFFFFF"/>
    </style:style>
    <style:style style:name="T2210" style:parent-style-name="DefaultParagraphFont" style:family="text">
      <style:text-properties fo:background-color="#FFFFFF"/>
    </style:style>
    <style:style style:name="T2211" style:parent-style-name="DefaultParagraphFont" style:family="text">
      <style:text-properties fo:background-color="#FFFFFF"/>
    </style:style>
    <style:style style:name="T2212" style:parent-style-name="DefaultParagraphFont" style:family="text">
      <style:text-properties fo:background-color="#FFFFFF"/>
    </style:style>
    <style:style style:name="T2213" style:parent-style-name="DefaultParagraphFont" style:family="text">
      <style:text-properties fo:background-color="#FFFFFF"/>
    </style:style>
    <style:style style:name="T2214" style:parent-style-name="DefaultParagraphFont" style:family="text">
      <style:text-properties fo:background-color="#FFFFFF"/>
    </style:style>
    <style:style style:name="T2215" style:parent-style-name="DefaultParagraphFont" style:family="text">
      <style:text-properties fo:background-color="#FFFFFF"/>
    </style:style>
    <style:style style:name="T2216" style:parent-style-name="DefaultParagraphFont" style:family="text">
      <style:text-properties fo:background-color="#FFFFFF"/>
    </style:style>
    <style:style style:name="T2217" style:parent-style-name="DefaultParagraphFont" style:family="text">
      <style:text-properties fo:background-color="#FFFFFF"/>
    </style:style>
    <style:style style:name="T2218" style:parent-style-name="DefaultParagraphFont" style:family="text">
      <style:text-properties fo:background-color="#FFFFFF"/>
    </style:style>
    <style:style style:name="T2219" style:parent-style-name="DefaultParagraphFont" style:family="text">
      <style:text-properties fo:background-color="#FFFFFF"/>
    </style:style>
    <style:style style:name="T2220" style:parent-style-name="DefaultParagraphFont" style:family="text">
      <style:text-properties fo:background-color="#FFFFFF"/>
    </style:style>
    <style:style style:name="T2221" style:parent-style-name="DefaultParagraphFont" style:family="text">
      <style:text-properties fo:background-color="#FFFFFF"/>
    </style:style>
    <style:style style:name="T2222" style:parent-style-name="DefaultParagraphFont" style:family="text">
      <style:text-properties fo:background-color="#FFFFFF"/>
    </style:style>
    <style:style style:name="T2223" style:parent-style-name="DefaultParagraphFont" style:family="text">
      <style:text-properties fo:font-style="italic" style:font-style-asian="italic" fo:background-color="#FFFFFF"/>
    </style:style>
    <style:style style:name="T2224" style:parent-style-name="DefaultParagraphFont" style:family="text">
      <style:text-properties fo:font-style="italic" style:font-style-asian="italic" fo:background-color="#FFFFFF"/>
    </style:style>
    <style:style style:name="T2225" style:parent-style-name="DefaultParagraphFont" style:family="text">
      <style:text-properties fo:font-style="italic" style:font-style-asian="italic" fo:background-color="#FFFFFF"/>
    </style:style>
    <style:style style:name="T2226" style:parent-style-name="DefaultParagraphFont" style:family="text">
      <style:text-properties fo:font-style="italic" style:font-style-asian="italic" fo:background-color="#FFFFFF"/>
    </style:style>
    <style:style style:name="T2227" style:parent-style-name="DefaultParagraphFont" style:family="text">
      <style:text-properties fo:font-style="italic" style:font-style-asian="italic" fo:background-color="#FFFFFF"/>
    </style:style>
    <style:style style:name="T2228" style:parent-style-name="DefaultParagraphFont" style:family="text">
      <style:text-properties fo:font-style="italic" style:font-style-asian="italic" fo:background-color="#FFFFFF"/>
    </style:style>
    <style:style style:name="T2229" style:parent-style-name="DefaultParagraphFont" style:family="text">
      <style:text-properties fo:background-color="#FFFFFF"/>
    </style:style>
    <style:style style:name="T2230" style:parent-style-name="DefaultParagraphFont" style:family="text">
      <style:text-properties fo:font-style="italic" style:font-style-asian="italic" fo:background-color="#FFFFFF"/>
    </style:style>
    <style:style style:name="T2231" style:parent-style-name="DefaultParagraphFont" style:family="text">
      <style:text-properties fo:font-style="italic" style:font-style-asian="italic" fo:background-color="#FFFFFF"/>
    </style:style>
    <style:style style:name="T2232" style:parent-style-name="DefaultParagraphFont" style:family="text">
      <style:text-properties fo:font-style="italic" style:font-style-asian="italic" fo:background-color="#FFFFFF"/>
    </style:style>
    <style:style style:name="T2233" style:parent-style-name="DefaultParagraphFont" style:family="text">
      <style:text-properties fo:font-style="italic" style:font-style-asian="italic" fo:background-color="#FFFFFF"/>
    </style:style>
    <style:style style:name="T2234" style:parent-style-name="DefaultParagraphFont" style:family="text">
      <style:text-properties fo:font-style="italic" style:font-style-asian="italic" fo:background-color="#FFFFFF"/>
    </style:style>
    <style:style style:name="T2235" style:parent-style-name="DefaultParagraphFont" style:family="text">
      <style:text-properties fo:background-color="#FFFFFF"/>
    </style:style>
    <style:style style:name="P2236" style:parent-style-name="Roman" style:family="paragraph">
      <style:text-properties style:font-weight-complex="bold"/>
    </style:style>
    <style:style style:name="P2237" style:parent-style-name="Roman" style:family="paragraph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 fo:font-style="italic" style:font-style-asian="italic"/>
    </style:style>
    <style:style style:name="T2290" style:parent-style-name="DefaultParagraphFont" style:family="text">
      <style:text-properties style:font-weight-complex="bold" fo:font-style="italic" style:font-style-asian="italic"/>
    </style:style>
    <style:style style:name="T2291" style:parent-style-name="DefaultParagraphFont" style:family="text">
      <style:text-properties style:font-weight-complex="bold" fo:font-style="italic" style:font-style-asian="italic"/>
    </style:style>
    <style:style style:name="T2292" style:parent-style-name="DefaultParagraphFont" style:family="text">
      <style:text-properties style:font-weight-complex="bold" fo:font-style="italic" style:font-style-asian="italic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 fo:font-style="italic" style:font-style-asian="italic"/>
    </style:style>
    <style:style style:name="T2310" style:parent-style-name="DefaultParagraphFont" style:family="text">
      <style:text-properties style:font-weight-complex="bold" fo:font-style="italic" style:font-style-asian="italic"/>
    </style:style>
    <style:style style:name="T2311" style:parent-style-name="DefaultParagraphFont" style:family="text">
      <style:text-properties style:font-weight-complex="bold" fo:font-style="italic" style:font-style-asian="italic"/>
    </style:style>
    <style:style style:name="T2312" style:parent-style-name="DefaultParagraphFont" style:family="text">
      <style:text-properties style:font-weight-complex="bold" fo:font-style="italic" style:font-style-asian="italic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 fo:font-style="italic" style:font-style-asian="italic"/>
    </style:style>
    <style:style style:name="T2327" style:parent-style-name="DefaultParagraphFont" style:family="text">
      <style:text-properties style:font-weight-complex="bold" fo:font-style="italic" style:font-style-asian="italic"/>
    </style:style>
    <style:style style:name="T2328" style:parent-style-name="DefaultParagraphFont" style:family="text">
      <style:text-properties style:font-weight-complex="bold" fo:font-style="italic" style:font-style-asian="italic"/>
    </style:style>
    <style:style style:name="T2329" style:parent-style-name="DefaultParagraphFont" style:family="text">
      <style:text-properties style:font-weight-complex="bold" fo:font-style="italic" style:font-style-asian="italic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P2339" style:parent-style-name="Roman" style:family="paragraph">
      <style:text-properties style:font-weight-complex="bold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style="italic" style:font-style-asian="italic"/>
    </style:style>
    <style:style style:name="P2346" style:parent-style-name="Roman" style:family="paragraph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P2362" style:parent-style-name="Roman" style:family="paragraph">
      <style:text-properties style:font-weight-complex="bold"/>
    </style:style>
    <style:style style:name="P2363" style:parent-style-name="Roman" style:family="paragraph">
      <style:paragraph-properties fo:keep-with-next="always" fo:keep-together="always"/>
      <style:text-properties style:font-weight-complex="bold"/>
    </style:style>
    <style:style style:name="P2364" style:parent-style-name="Roman" style:family="paragraph">
      <style:paragraph-properties fo:keep-with-next="always" fo:keep-together="always"/>
      <style:text-properties style:font-weight-complex="bold"/>
    </style:style>
    <style:style style:name="P2365" style:parent-style-name="Laikas" style:family="paragraph">
      <style:paragraph-properties fo:keep-together="always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P2374" style:parent-style-name="Roman" style:family="paragraph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weight="bold" style:font-weight-asian="bold" fo:font-size="11pt" style:font-size-asian="11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weight="bold" style:font-weight-asian="bold" fo:font-size="11pt" style:font-size-asian="11pt"/>
    </style:style>
    <style:style style:name="T2399" style:parent-style-name="DefaultParagraphFont" style:family="text">
      <style:text-properties fo:font-weight="bold" style:font-weight-asian="bold" fo:font-size="11pt" style:font-size-asian="11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7" style:parent-style-name="DefaultParagraphFont" style:family="text">
      <style:text-properties style:font-weight-complex="bold" fo:font-size="10pt" style:font-size-asian="10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 fo:font-size="10pt" style:font-size-asian="10pt"/>
    </style:style>
    <style:style style:name="T2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 fo:font-style="italic" style:font-style-asian="italic"/>
    </style:style>
    <style:style style:name="T2421" style:parent-style-name="DefaultParagraphFont" style:family="text">
      <style:text-properties style:font-weight-complex="bold" fo:font-style="italic" style:font-style-asian="italic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 fo:font-style="italic" style:font-style-asian="italic"/>
    </style:style>
    <style:style style:name="T2442" style:parent-style-name="DefaultParagraphFont" style:family="text">
      <style:text-properties style:font-weight-complex="bold" fo:font-style="italic" style:font-style-asian="italic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2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 fo:font-style="italic" style:font-style-asian="italic"/>
    </style:style>
    <style:style style:name="T2540" style:parent-style-name="DefaultParagraphFont" style:family="text">
      <style:text-properties style:font-weight-complex="bold" fo:font-style="italic" style:font-style-asian="italic"/>
    </style:style>
    <style:style style:name="T2541" style:parent-style-name="DefaultParagraphFont" style:family="text">
      <style:text-properties style:font-weight-complex="bold" fo:font-style="italic" style:font-style-asian="italic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2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tyle="italic" style:font-style-asian="italic"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style="italic" style:font-style-asian="italic"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weight="bold" style:font-weight-asian="bold" fo:font-size="11pt" style:font-size-asian="11pt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tyle="italic" style:font-style-asian="italic"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T2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2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1" style:parent-style-name="DefaultParagraphFont" style:family="text">
      <style:text-properties style:font-weight-complex="bold" fo:font-size="10pt" style:font-size-asian="10pt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2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 fo:font-style="italic" style:font-style-asian="italic"/>
    </style:style>
    <style:style style:name="T2850" style:parent-style-name="DefaultParagraphFont" style:family="text">
      <style:text-properties style:font-weight-complex="bold" fo:font-style="italic" style:font-style-asian="italic"/>
    </style:style>
    <style:style style:name="T2851" style:parent-style-name="DefaultParagraphFont" style:family="text">
      <style:text-properties style:font-weight-complex="bold" fo:font-style="italic" style:font-style-asian="italic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 style:text-position="super 65%" fo:font-size="10pt" style:font-size-asian="10pt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 style:text-position="super 65%" fo:font-size="10pt" style:font-size-asian="10pt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style:text-position="super 65%" fo:font-size="10pt" style:font-size-asian="10pt"/>
    </style:style>
    <style:style style:name="T2990" style:parent-style-name="DefaultParagraphFont" style:family="text">
      <style:text-properties style:text-position="super 65%" fo:font-size="10pt" style:font-size-asian="10pt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tyle="italic" style:font-style-asian="italic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weight="bold" style:font-weight-asian="bold" fo:font-size="11pt" style:font-size-asian="11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tyle="italic" style:font-style-asian="italic"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fo:font-weight="bold" style:font-weight-asian="bold" fo:font-size="11pt" style:font-size-asian="11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tyle="italic" style:font-style-asian="italic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tyle="italic" style:font-style-asian="italic"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weight="bold" style:font-weight-asian="bold" fo:font-size="11pt" style:font-size-asian="11pt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3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5" style:parent-style-name="DefaultParagraphFont" style:family="text">
      <style:text-properties style:font-weight-complex="bold" fo:font-size="10pt" style:font-size-asian="10pt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fo:font-weight="bold" style:font-weight-asian="bold" fo:font-size="11pt" style:font-size-asian="11pt"/>
    </style:style>
    <style:style style:name="P3166" style:parent-style-name="Laikas" style:family="paragraph">
      <style:paragraph-properties fo:keep-together="always"/>
    </style:style>
    <style:style style:name="P3167" style:parent-style-name="Roman12" style:family="paragraph">
      <style:paragraph-properties fo:keep-with-next="always" fo:keep-together="always"/>
    </style:style>
    <style:style style:name="T3168" style:parent-style-name="DefaultParagraphFont" style:family="text">
      <style:text-properties fo:background-color="#FFFFFF"/>
    </style:style>
    <style:style style:name="T3169" style:parent-style-name="DefaultParagraphFont" style:family="text">
      <style:text-properties fo:background-color="#FFFFFF"/>
    </style:style>
    <style:style style:name="T3170" style:parent-style-name="DefaultParagraphFont" style:family="text">
      <style:text-properties fo:background-color="#FFFFFF"/>
    </style:style>
    <style:style style:name="T3171" style:parent-style-name="DefaultParagraphFont" style:family="text">
      <style:text-properties fo:background-color="#FFFFFF"/>
    </style:style>
    <style:style style:name="T3172" style:parent-style-name="DefaultParagraphFont" style:family="text">
      <style:text-properties fo:background-color="#FFFFFF"/>
    </style:style>
    <style:style style:name="T3173" style:parent-style-name="DefaultParagraphFont" style:family="text">
      <style:text-properties fo:background-color="#FFFFFF"/>
    </style:style>
    <style:style style:name="T3174" style:parent-style-name="DefaultParagraphFont" style:family="text">
      <style:text-properties style:text-position="super 65%" fo:font-size="10pt" style:font-size-asian="10pt" fo:background-color="#FFFFFF"/>
    </style:style>
    <style:style style:name="T3175" style:parent-style-name="DefaultParagraphFont" style:family="text">
      <style:text-properties fo:background-color="#FFFFFF"/>
    </style:style>
    <style:style style:name="T3176" style:parent-style-name="DefaultParagraphFont" style:family="text">
      <style:text-properties style:text-position="super 65%" fo:font-size="10pt" style:font-size-asian="10pt" fo:background-color="#FFFFFF"/>
    </style:style>
    <style:style style:name="T3177" style:parent-style-name="DefaultParagraphFont" style:family="text">
      <style:text-properties fo:background-color="#FFFFFF"/>
    </style:style>
    <style:style style:name="T3178" style:parent-style-name="DefaultParagraphFont" style:family="text">
      <style:text-properties style:text-position="super 65%" fo:font-size="10pt" style:font-size-asian="10pt" fo:background-color="#FFFFFF"/>
    </style:style>
    <style:style style:name="T3179" style:parent-style-name="DefaultParagraphFont" style:family="text">
      <style:text-properties fo:background-color="#FFFFFF"/>
    </style:style>
    <style:style style:name="T3180" style:parent-style-name="DefaultParagraphFont" style:family="text">
      <style:text-properties fo:background-color="#FFFFFF"/>
    </style:style>
    <style:style style:name="T3181" style:parent-style-name="DefaultParagraphFont" style:family="text">
      <style:text-properties fo:background-color="#FFFFFF"/>
    </style:style>
    <style:style style:name="T3182" style:parent-style-name="DefaultParagraphFont" style:family="text">
      <style:text-properties fo:background-color="#FFFFFF"/>
    </style:style>
    <style:style style:name="T3183" style:parent-style-name="DefaultParagraphFont" style:family="text">
      <style:text-properties fo:background-color="#FFFFFF"/>
    </style:style>
    <style:style style:name="T3184" style:parent-style-name="DefaultParagraphFont" style:family="text">
      <style:text-properties fo:background-color="#FFFFFF"/>
    </style:style>
    <style:style style:name="T3185" style:parent-style-name="DefaultParagraphFont" style:family="text">
      <style:text-properties fo:background-color="#FFFFFF"/>
    </style:style>
    <style:style style:name="T3186" style:parent-style-name="DefaultParagraphFont" style:family="text">
      <style:text-properties fo:background-color="#FFFFFF"/>
    </style:style>
    <style:style style:name="T3187" style:parent-style-name="DefaultParagraphFont" style:family="text">
      <style:text-properties fo:background-color="#FFFFFF"/>
    </style:style>
    <style:style style:name="T3188" style:parent-style-name="DefaultParagraphFont" style:family="text">
      <style:text-properties fo:background-color="#FFFFFF"/>
    </style:style>
    <style:style style:name="T3189" style:parent-style-name="DefaultParagraphFont" style:family="text">
      <style:text-properties fo:background-color="#FFFFFF"/>
    </style:style>
    <style:style style:name="T3190" style:parent-style-name="DefaultParagraphFont" style:family="text">
      <style:text-properties fo:background-color="#FFFFFF"/>
    </style:style>
    <style:style style:name="T3191" style:parent-style-name="DefaultParagraphFont" style:family="text">
      <style:text-properties fo:background-color="#FFFFFF"/>
    </style:style>
    <style:style style:name="T3192" style:parent-style-name="DefaultParagraphFont" style:family="text">
      <style:text-properties fo:background-color="#FFFFFF"/>
    </style:style>
    <style:style style:name="T3193" style:parent-style-name="DefaultParagraphFont" style:family="text">
      <style:text-properties fo:background-color="#FFFFFF"/>
    </style:style>
    <style:style style:name="T3194" style:parent-style-name="DefaultParagraphFont" style:family="text">
      <style:text-properties fo:background-color="#FFFFFF"/>
    </style:style>
    <style:style style:name="T3195" style:parent-style-name="DefaultParagraphFont" style:family="text">
      <style:text-properties fo:background-color="#FFFFFF"/>
    </style:style>
    <style:style style:name="T3196" style:parent-style-name="DefaultParagraphFont" style:family="text">
      <style:text-properties fo:background-color="#FFFFFF"/>
    </style:style>
    <style:style style:name="T3197" style:parent-style-name="DefaultParagraphFont" style:family="text">
      <style:text-properties fo:background-color="#FFFFFF"/>
    </style:style>
    <style:style style:name="T3198" style:parent-style-name="DefaultParagraphFont" style:family="text">
      <style:text-properties fo:background-color="#FFFFFF"/>
    </style:style>
    <style:style style:name="T3199" style:parent-style-name="DefaultParagraphFont" style:family="text">
      <style:text-properties fo:background-color="#FFFFFF"/>
    </style:style>
    <style:style style:name="T3200" style:parent-style-name="DefaultParagraphFont" style:family="text">
      <style:text-properties fo:background-color="#FFFFFF"/>
    </style:style>
    <style:style style:name="T3201" style:parent-style-name="DefaultParagraphFont" style:family="text">
      <style:text-properties fo:background-color="#FFFFFF"/>
    </style:style>
    <style:style style:name="T3202" style:parent-style-name="DefaultParagraphFont" style:family="text">
      <style:text-properties fo:background-color="#FFFFFF"/>
    </style:style>
    <style:style style:name="T3203" style:parent-style-name="DefaultParagraphFont" style:family="text">
      <style:text-properties fo:background-color="#FFFFFF"/>
    </style:style>
    <style:style style:name="T3204" style:parent-style-name="DefaultParagraphFont" style:family="text">
      <style:text-properties fo:background-color="#FFFFFF"/>
    </style:style>
    <style:style style:name="T3205" style:parent-style-name="DefaultParagraphFont" style:family="text">
      <style:text-properties fo:background-color="#FFFFFF"/>
    </style:style>
    <style:style style:name="T3206" style:parent-style-name="DefaultParagraphFont" style:family="text">
      <style:text-properties fo:background-color="#FFFFFF"/>
    </style:style>
    <style:style style:name="T3207" style:parent-style-name="DefaultParagraphFont" style:family="text">
      <style:text-properties fo:background-color="#FFFFFF"/>
    </style:style>
    <style:style style:name="T3208" style:parent-style-name="DefaultParagraphFont" style:family="text">
      <style:text-properties fo:background-color="#FFFFFF"/>
    </style:style>
    <style:style style:name="T3209" style:parent-style-name="DefaultParagraphFont" style:family="text">
      <style:text-properties fo:background-color="#FFFFFF"/>
    </style:style>
    <style:style style:name="T3210" style:parent-style-name="DefaultParagraphFont" style:family="text">
      <style:text-properties fo:background-color="#FFFFFF"/>
    </style:style>
    <style:style style:name="T3211" style:parent-style-name="DefaultParagraphFont" style:family="text">
      <style:text-properties fo:background-color="#FFFFFF"/>
    </style:style>
    <style:style style:name="T3212" style:parent-style-name="DefaultParagraphFont" style:family="text">
      <style:text-properties style:text-position="super 65%" fo:font-size="10pt" style:font-size-asian="10pt" fo:background-color="#FFFFFF"/>
    </style:style>
    <style:style style:name="T3213" style:parent-style-name="DefaultParagraphFont" style:family="text">
      <style:text-properties fo:background-color="#FFFFFF"/>
    </style:style>
    <style:style style:name="T3214" style:parent-style-name="DefaultParagraphFont" style:family="text">
      <style:text-properties style:text-position="super 65%" fo:font-size="10pt" style:font-size-asian="10pt" fo:background-color="#FFFFFF"/>
    </style:style>
    <style:style style:name="T3215" style:parent-style-name="DefaultParagraphFont" style:family="text">
      <style:text-properties fo:background-color="#FFFFFF"/>
    </style:style>
    <style:style style:name="T3216" style:parent-style-name="DefaultParagraphFont" style:family="text">
      <style:text-properties style:text-position="super 65%" fo:font-size="10pt" style:font-size-asian="10pt" fo:background-color="#FFFFFF"/>
    </style:style>
    <style:style style:name="T3217" style:parent-style-name="DefaultParagraphFont" style:family="text">
      <style:text-properties fo:background-color="#FFFFFF"/>
    </style:style>
    <style:style style:name="T3218" style:parent-style-name="DefaultParagraphFont" style:family="text">
      <style:text-properties style:text-position="super 65%" fo:font-size="10pt" style:font-size-asian="10pt" fo:background-color="#FFFFFF"/>
    </style:style>
    <style:style style:name="T3219" style:parent-style-name="DefaultParagraphFont" style:family="text">
      <style:text-properties fo:background-color="#FFFFFF"/>
    </style:style>
    <style:style style:name="T3220" style:parent-style-name="DefaultParagraphFont" style:family="text">
      <style:text-properties style:text-position="super 65%" fo:font-size="10pt" style:font-size-asian="10pt" fo:background-color="#FFFFFF"/>
    </style:style>
    <style:style style:name="T3221" style:parent-style-name="DefaultParagraphFont" style:family="text">
      <style:text-properties fo:background-color="#FFFFFF"/>
    </style:style>
    <style:style style:name="T3222" style:parent-style-name="DefaultParagraphFont" style:family="text">
      <style:text-properties style:text-position="super 65%" fo:font-size="10pt" style:font-size-asian="10pt" fo:background-color="#FFFFFF"/>
    </style:style>
    <style:style style:name="T3223" style:parent-style-name="DefaultParagraphFont" style:family="text">
      <style:text-properties fo:background-color="#FFFFFF"/>
    </style:style>
    <style:style style:name="T3224" style:parent-style-name="DefaultParagraphFont" style:family="text">
      <style:text-properties style:text-position="super 65%" fo:font-size="10pt" style:font-size-asian="10pt" fo:background-color="#FFFFFF"/>
    </style:style>
    <style:style style:name="T3225" style:parent-style-name="DefaultParagraphFont" style:family="text">
      <style:text-properties fo:background-color="#FFFFFF"/>
    </style:style>
    <style:style style:name="T3226" style:parent-style-name="DefaultParagraphFont" style:family="text">
      <style:text-properties fo:background-color="#FFFFFF"/>
    </style:style>
    <style:style style:name="T3227" style:parent-style-name="DefaultParagraphFont" style:family="text">
      <style:text-properties fo:background-color="#FFFFFF"/>
    </style:style>
    <style:style style:name="T3228" style:parent-style-name="DefaultParagraphFont" style:family="text">
      <style:text-properties fo:background-color="#FFFFFF"/>
    </style:style>
    <style:style style:name="T3229" style:parent-style-name="DefaultParagraphFont" style:family="text">
      <style:text-properties fo:background-color="#FFFFFF"/>
    </style:style>
    <style:style style:name="T3230" style:parent-style-name="DefaultParagraphFont" style:family="text">
      <style:text-properties fo:background-color="#FFFFFF"/>
    </style:style>
    <style:style style:name="T3231" style:parent-style-name="DefaultParagraphFont" style:family="text">
      <style:text-properties fo:letter-spacing="-0.0027in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fo:letter-spacing="-0.0027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fo:letter-spacing="-0.0027in"/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fo:letter-spacing="-0.0027in"/>
    </style:style>
    <style:style style:name="T3239" style:parent-style-name="DefaultParagraphFont" style:family="text">
      <style:text-properties fo:letter-spacing="-0.0027in"/>
    </style:style>
    <style:style style:name="T3240" style:parent-style-name="DefaultParagraphFont" style:family="text">
      <style:text-properties fo:letter-spacing="-0.0027in"/>
    </style:style>
    <style:style style:name="T3241" style:parent-style-name="DefaultParagraphFont" style:family="text">
      <style:text-properties fo:font-style="italic" style:font-style-asian="italic" fo:letter-spacing="-0.0027in"/>
    </style:style>
    <style:style style:name="T3242" style:parent-style-name="DefaultParagraphFont" style:family="text">
      <style:text-properties fo:font-style="italic" style:font-style-asian="italic" fo:letter-spacing="-0.0027in"/>
    </style:style>
    <style:style style:name="T3243" style:parent-style-name="DefaultParagraphFont" style:family="text">
      <style:text-properties fo:font-style="italic" style:font-style-asian="italic" fo:letter-spacing="-0.0027in"/>
    </style:style>
    <style:style style:name="T3244" style:parent-style-name="DefaultParagraphFont" style:family="text">
      <style:text-properties fo:font-style="italic" style:font-style-asian="italic" fo:letter-spacing="-0.0027in"/>
    </style:style>
    <style:style style:name="T3245" style:parent-style-name="DefaultParagraphFont" style:family="text">
      <style:text-properties fo:letter-spacing="-0.0027in"/>
    </style:style>
    <style:style style:name="P3246" style:parent-style-name="Roman" style:family="paragraph">
      <style:paragraph-properties fo:keep-with-next="always" fo:keep-together="always"/>
    </style:style>
    <style:style style:name="P3247" style:parent-style-name="Roman" style:family="paragraph">
      <style:paragraph-properties fo:keep-with-next="always" fo:keep-together="always"/>
    </style:style>
    <style:style style:name="T3248" style:parent-style-name="DefaultParagraphFont" style:family="text">
      <style:text-properties fo:font-weight="bold" style:font-weight-asian="bold" fo:font-size="11pt" style:font-size-asian="11pt"/>
    </style:style>
    <style:style style:name="T3249" style:parent-style-name="DefaultParagraphFont" style:family="text">
      <style:text-properties fo:letter-spacing="0.0013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0.0013in"/>
    </style:style>
    <style:style style:name="T3252" style:parent-style-name="DefaultParagraphFont" style:family="text">
      <style:text-properties fo:letter-spacing="0.0013in"/>
    </style:style>
    <style:style style:name="T3253" style:parent-style-name="DefaultParagraphFont" style:family="text">
      <style:text-properties fo:letter-spacing="0.0013in"/>
    </style:style>
    <style:style style:name="T3254" style:parent-style-name="DefaultParagraphFont" style:family="text">
      <style:text-properties fo:letter-spacing="0.0013in"/>
    </style:style>
    <style:style style:name="T3255" style:parent-style-name="DefaultParagraphFont" style:family="text">
      <style:text-properties fo:letter-spacing="0.0013in"/>
    </style:style>
    <style:style style:name="T3256" style:parent-style-name="DefaultParagraphFont" style:family="text">
      <style:text-properties fo:letter-spacing="0.0013in"/>
    </style:style>
    <style:style style:name="T3257" style:parent-style-name="DefaultParagraphFont" style:family="text">
      <style:text-properties fo:letter-spacing="0.0013in"/>
    </style:style>
    <style:style style:name="T3258" style:parent-style-name="DefaultParagraphFont" style:family="text">
      <style:text-properties fo:letter-spacing="0.0013in"/>
    </style:style>
    <style:style style:name="T3259" style:parent-style-name="DefaultParagraphFont" style:family="text">
      <style:text-properties fo:letter-spacing="0.0013in"/>
    </style:style>
    <style:style style:name="T3260" style:parent-style-name="DefaultParagraphFont" style:family="text">
      <style:text-properties fo:letter-spacing="0.0013in"/>
    </style:style>
    <style:style style:name="T3261" style:parent-style-name="DefaultParagraphFont" style:family="text">
      <style:text-properties fo:letter-spacing="0.0013in"/>
    </style:style>
    <style:style style:name="T3262" style:parent-style-name="DefaultParagraphFont" style:family="text">
      <style:text-properties fo:letter-spacing="0.0013in"/>
    </style:style>
    <style:style style:name="T3263" style:parent-style-name="DefaultParagraphFont" style:family="text">
      <style:text-properties fo:letter-spacing="0.0013in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font-weight="bold" style:font-weight-asian="bold" fo:font-size="11pt" style:font-size-asian="11pt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3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1" style:parent-style-name="DefaultParagraphFont" style:family="text">
      <style:text-properties style:font-weight-complex="bold" fo:font-size="10pt" style:font-size-asian="10pt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P3381" style:parent-style-name="Roman" style:family="paragraph">
      <style:text-properties style:font-weight-complex="bold"/>
    </style:style>
    <style:style style:name="T3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fo:font-weight="bold" style:font-weight-asian="bold" fo:font-size="11pt" style:font-size-asian="11pt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tyle="italic" style:font-style-asian="italic"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466" style:parent-style-name="DefaultParagraphFont" style:family="text">
      <style:text-properties fo:letter-spacing="-0.0027in"/>
    </style:style>
    <style:style style:name="T3467" style:parent-style-name="DefaultParagraphFont" style:family="text">
      <style:text-properties fo:letter-spacing="-0.0027in"/>
    </style:style>
    <style:style style:name="T3468" style:parent-style-name="DefaultParagraphFont" style:family="text">
      <style:text-properties fo:letter-spacing="-0.0027in"/>
    </style:style>
    <style:style style:name="T3469" style:parent-style-name="DefaultParagraphFont" style:family="text">
      <style:text-properties fo:letter-spacing="-0.0027in"/>
    </style:style>
    <style:style style:name="T3470" style:parent-style-name="DefaultParagraphFont" style:family="text">
      <style:text-properties fo:letter-spacing="-0.0027in"/>
    </style:style>
    <style:style style:name="T3471" style:parent-style-name="DefaultParagraphFont" style:family="text">
      <style:text-properties fo:letter-spacing="-0.0027in"/>
    </style:style>
    <style:style style:name="T3472" style:parent-style-name="DefaultParagraphFont" style:family="text">
      <style:text-properties fo:letter-spacing="-0.0027in"/>
    </style:style>
    <style:style style:name="T3473" style:parent-style-name="DefaultParagraphFont" style:family="text">
      <style:text-properties fo:letter-spacing="-0.0027in"/>
    </style:style>
    <style:style style:name="T3474" style:parent-style-name="DefaultParagraphFont" style:family="text">
      <style:text-properties fo:letter-spacing="-0.0027in"/>
    </style:style>
    <style:style style:name="T3475" style:parent-style-name="DefaultParagraphFont" style:family="text">
      <style:text-properties fo:letter-spacing="-0.0027in"/>
    </style:style>
    <style:style style:name="T3476" style:parent-style-name="DefaultParagraphFont" style:family="text">
      <style:text-properties fo:letter-spacing="-0.0027in"/>
    </style:style>
    <style:style style:name="T3477" style:parent-style-name="DefaultParagraphFont" style:family="text">
      <style:text-properties fo:letter-spacing="-0.0027in"/>
    </style:style>
    <style:style style:name="T3478" style:parent-style-name="DefaultParagraphFont" style:family="text">
      <style:text-properties fo:letter-spacing="-0.0027in"/>
    </style:style>
    <style:style style:name="T3479" style:parent-style-name="DefaultParagraphFont" style:family="text">
      <style:text-properties fo:letter-spacing="-0.0027in"/>
    </style:style>
    <style:style style:name="T3480" style:parent-style-name="DefaultParagraphFont" style:family="text">
      <style:text-properties fo:letter-spacing="-0.0027in"/>
    </style:style>
    <style:style style:name="T3481" style:parent-style-name="DefaultParagraphFont" style:family="text">
      <style:text-properties fo:letter-spacing="-0.0027in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P3484" style:parent-style-name="Laikas" style:family="paragraph">
      <style:paragraph-properties fo:keep-together="always"/>
    </style:style>
    <style:style style:name="P3485" style:parent-style-name="Roman12" style:family="paragraph">
      <style:paragraph-properties fo:keep-with-next="always" fo:keep-together="always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0.0013in"/>
    </style:style>
    <style:style style:name="T3501" style:parent-style-name="DefaultParagraphFont" style:family="text">
      <style:text-properties fo:letter-spacing="0.0013in"/>
    </style:style>
    <style:style style:name="T3502" style:parent-style-name="DefaultParagraphFont" style:family="text">
      <style:text-properties fo:letter-spacing="0.0013in"/>
    </style:style>
    <style:style style:name="T3503" style:parent-style-name="DefaultParagraphFont" style:family="text">
      <style:text-properties fo:letter-spacing="0.0013in"/>
    </style:style>
    <style:style style:name="T3504" style:parent-style-name="DefaultParagraphFont" style:family="text">
      <style:text-properties fo:letter-spacing="0.0013in"/>
    </style:style>
    <style:style style:name="T3505" style:parent-style-name="DefaultParagraphFont" style:family="text">
      <style:text-properties fo:letter-spacing="0.0013in"/>
    </style:style>
    <style:style style:name="T3506" style:parent-style-name="DefaultParagraphFont" style:family="text">
      <style:text-properties fo:letter-spacing="0.0013in"/>
    </style:style>
    <style:style style:name="T3507" style:parent-style-name="DefaultParagraphFont" style:family="text">
      <style:text-properties fo:letter-spacing="0.0013in"/>
    </style:style>
    <style:style style:name="T3508" style:parent-style-name="DefaultParagraphFont" style:family="text">
      <style:text-properties fo:letter-spacing="0.0013in"/>
    </style:style>
    <style:style style:name="T3509" style:parent-style-name="DefaultParagraphFont" style:family="text">
      <style:text-properties fo:letter-spacing="0.0013in"/>
    </style:style>
    <style:style style:name="T3510" style:parent-style-name="DefaultParagraphFont" style:family="text">
      <style:text-properties fo:letter-spacing="0.0013in"/>
    </style:style>
    <style:style style:name="T3511" style:parent-style-name="DefaultParagraphFont" style:family="text">
      <style:text-properties fo:letter-spacing="0.0013in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P3516" style:parent-style-name="Roman" style:family="paragraph">
      <style:paragraph-properties fo:keep-with-next="always" fo:keep-together="always"/>
    </style:style>
    <style:style style:name="P3517" style:parent-style-name="Roman" style:family="paragraph">
      <style:paragraph-properties fo:keep-with-next="always" fo:keep-together="always"/>
    </style:style>
    <style:style style:name="T3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 fo:font-size="10pt" style:font-size-asian="10pt"/>
    </style:style>
    <style:style style:name="T3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2" style:parent-style-name="DefaultParagraphFont" style:family="text">
      <style:text-properties style:font-weight-complex="bold" fo:font-size="10pt" style:font-size-asian="10pt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weight="bold" style:font-weight-asian="bold" fo:font-size="11pt" style:font-size-asian="11pt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style="italic" style:font-style-asian="italic"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3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fo:font-size="10pt" style:font-size-asian="10pt" style:font-size-complex="12pt"/>
    </style:style>
    <style:style style:name="T35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40" style:parent-style-name="DefaultParagraphFont" style:family="text">
      <style:text-properties fo:font-size="10pt" style:font-size-asian="10pt"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T35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fo:font-size="10pt" style:font-size-asian="10pt" style:font-size-complex="12pt"/>
    </style:style>
    <style:style style:name="T35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47" style:parent-style-name="DefaultParagraphFont" style:family="text">
      <style:text-properties fo:font-size="10pt" style:font-size-asian="10pt"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3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 fo:font-size="10pt" style:font-size-asian="10pt"/>
    </style:style>
    <style:style style:name="T3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0" style:parent-style-name="DefaultParagraphFont" style:family="text">
      <style:text-properties style:font-weight-complex="bold" fo:font-size="10pt" style:font-size-asian="10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fo:font-weight="bold" style:font-weight-asian="bold" fo:font-size="11pt" style:font-size-asian="11pt"/>
    </style:style>
    <style:style style:name="T3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3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7" style:parent-style-name="DefaultParagraphFont" style:family="text">
      <style:text-properties style:font-weight-complex="bold" fo:font-size="10pt" style:font-size-asian="10pt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fo:font-weight="bold" style:font-weight-asian="bold" fo:font-size="11pt" style:font-size-asian="11pt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3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fo:font-weight="bold" style:font-weight-asian="bold" fo:font-size="11pt" style:font-size-asian="11pt"/>
    </style:style>
    <style:style style:name="T3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 fo:font-size="10pt" style:font-size-asian="10pt"/>
    </style:style>
    <style:style style:name="T3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3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fo:font-weight="bold" style:font-weight-asian="bold" fo:font-size="11pt" style:font-size-asian="11pt"/>
    </style:style>
    <style:style style:name="T3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3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fo:font-style="italic" style:font-style-asian="italic"/>
    </style:style>
    <style:style style:name="T3603" style:parent-style-name="DefaultParagraphFont" style:family="text">
      <style:text-properties fo:font-weight="bold" style:font-weight-asian="bold" fo:font-size="11pt" style:font-size-asian="11pt"/>
    </style:style>
    <style:style style:name="T3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 fo:font-size="10pt" style:font-size-asian="10pt"/>
    </style:style>
    <style:style style:name="T3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8" style:parent-style-name="DefaultParagraphFont" style:family="text">
      <style:text-properties style:font-weight-complex="bold" fo:font-size="10pt" style:font-size-asian="10pt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fo:font-weight="bold" style:font-weight-asian="bold" fo:font-size="11pt" style:font-size-asian="11pt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fo:font-weight="bold" style:font-weight-asian="bold" fo:font-size="11pt" style:font-size-asian="11pt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tyle="italic" style:font-style-asian="italic"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Roman" style:family="paragraph">
      <style:paragraph-properties fo:keep-with-next="always" fo:keep-together="always"/>
    </style:style>
    <style:style style:name="T3629" style:parent-style-name="DefaultParagraphFont" style:family="text">
      <style:text-properties fo:font-weight="bold" style:font-weight-asian="bold" fo:font-size="11pt" style:font-size-asian="11pt"/>
    </style:style>
    <style:style style:name="P3630" style:parent-style-name="Roman" style:family="paragraph">
      <style:paragraph-properties fo:keep-with-next="always" fo:keep-together="always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3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 fo:font-size="10pt" style:font-size-asian="10pt"/>
    </style:style>
    <style:style style:name="T3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8" style:parent-style-name="DefaultParagraphFont" style:family="text">
      <style:text-properties style:font-weight-complex="bold" fo:font-size="10pt" style:font-size-asian="10pt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fo:font-weight="bold" style:font-weight-asian="bold" fo:font-size="11pt" style:font-size-asian="11pt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 fo:font-size="10pt" style:font-size-asian="10pt"/>
    </style:style>
    <style:style style:name="T3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5" style:parent-style-name="DefaultParagraphFont" style:family="text">
      <style:text-properties style:font-weight-complex="bold" fo:font-size="10pt" style:font-size-asian="10pt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 fo:font-size="10pt" style:font-size-asian="10pt"/>
    </style:style>
    <style:style style:name="T3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1" style:parent-style-name="DefaultParagraphFont" style:family="text">
      <style:text-properties style:font-weight-complex="bold" fo:font-size="10pt" style:font-size-asian="10pt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fo:letter-spacing="0.0013in"/>
    </style:style>
    <style:style style:name="T3664" style:parent-style-name="DefaultParagraphFont" style:family="text">
      <style:text-properties fo:letter-spacing="0.0013in"/>
    </style:style>
    <style:style style:name="T3665" style:parent-style-name="DefaultParagraphFont" style:family="text">
      <style:text-properties fo:letter-spacing="0.0013in"/>
    </style:style>
    <style:style style:name="T3666" style:parent-style-name="DefaultParagraphFont" style:family="text">
      <style:text-properties fo:letter-spacing="0.0013in"/>
    </style:style>
    <style:style style:name="T3667" style:parent-style-name="DefaultParagraphFont" style:family="text">
      <style:text-properties fo:letter-spacing="0.0013in"/>
    </style:style>
    <style:style style:name="T3668" style:parent-style-name="DefaultParagraphFont" style:family="text">
      <style:text-properties fo:letter-spacing="0.0013in"/>
    </style:style>
    <style:style style:name="T3669" style:parent-style-name="DefaultParagraphFont" style:family="text">
      <style:text-properties fo:letter-spacing="0.0013in"/>
    </style:style>
    <style:style style:name="T3670" style:parent-style-name="DefaultParagraphFont" style:family="text">
      <style:text-properties fo:letter-spacing="0.0013in"/>
    </style:style>
    <style:style style:name="T3671" style:parent-style-name="DefaultParagraphFont" style:family="text">
      <style:text-properties fo:letter-spacing="0.0013in"/>
    </style:style>
    <style:style style:name="T3672" style:parent-style-name="DefaultParagraphFont" style:family="text">
      <style:text-properties fo:letter-spacing="0.0013in"/>
    </style:style>
    <style:style style:name="T3673" style:parent-style-name="DefaultParagraphFont" style:family="text">
      <style:text-properties fo:letter-spacing="0.0013in"/>
    </style:style>
    <style:style style:name="T3674" style:parent-style-name="DefaultParagraphFont" style:family="text">
      <style:text-properties fo:letter-spacing="0.0013in"/>
    </style:style>
    <style:style style:name="T3675" style:parent-style-name="DefaultParagraphFont" style:family="text">
      <style:text-properties fo:letter-spacing="0.0013in"/>
    </style:style>
    <style:style style:name="T3676" style:parent-style-name="DefaultParagraphFont" style:family="text">
      <style:text-properties fo:letter-spacing="0.0013in"/>
    </style:style>
    <style:style style:name="T3677" style:parent-style-name="DefaultParagraphFont" style:family="text">
      <style:text-properties fo:letter-spacing="0.0013in"/>
    </style:style>
    <style:style style:name="T3678" style:parent-style-name="DefaultParagraphFont" style:family="text">
      <style:text-properties fo:letter-spacing="0.0013in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font-style="italic" style:font-style-asian="italic"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style:text-position="super 65%" fo:font-size="10pt" style:font-size-asian="10pt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style:text-position="super 65%" fo:font-size="10pt" style:font-size-asian="10pt"/>
    </style:style>
    <style:style style:name="T3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 fo:font-size="10pt" style:font-size-asian="10pt"/>
    </style:style>
    <style:style style:name="T3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9" style:parent-style-name="DefaultParagraphFont" style:family="text">
      <style:text-properties style:font-weight-complex="bold" fo:font-size="10pt" style:font-size-asian="10pt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fo:font-weight="bold" style:font-weight-asian="bold" fo:font-size="11pt" style:font-size-asian="11pt"/>
    </style:style>
    <style:style style:name="T3766" style:parent-style-name="DefaultParagraphFont" style:family="text">
      <style:text-properties fo:font-weight="bold" style:font-weight-asian="bold" fo:font-size="11pt" style:font-size-asian="11pt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font-style="italic" style:font-style-asian="italic"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 fo:font-size="10pt" style:font-size-asian="10pt"/>
    </style:style>
    <style:style style:name="T3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4" style:parent-style-name="DefaultParagraphFont" style:family="text">
      <style:text-properties style:font-weight-complex="bold" fo:font-size="10pt" style:font-size-asian="10pt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fo:font-size="11pt" style:font-size-asian="11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3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1" style:parent-style-name="DefaultParagraphFont" style:family="text">
      <style:text-properties style:font-weight-complex="bold" fo:font-size="10pt" style:font-size-asian="10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fo:font-weight="bold" style:font-weight-asian="bold" fo:font-size="11pt" style:font-size-asian="11pt"/>
    </style:style>
    <style:style style:name="T3824" style:parent-style-name="DefaultParagraphFont" style:family="text">
      <style:text-properties fo:font-weight="bold" style:font-weight-asian="bold" fo:font-size="11pt" style:font-size-asian="11pt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tyle="italic" style:font-style-asian="italic"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 fo:font-size="10pt" style:font-size-asian="10pt"/>
    </style:style>
    <style:style style:name="T3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2" style:parent-style-name="DefaultParagraphFont" style:family="text">
      <style:text-properties style:font-weight-complex="bold" fo:font-size="10pt" style:font-size-asian="10pt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font-weight="bold" style:font-weight-asian="bold" fo:font-size="11pt" style:font-size-asian="11pt"/>
    </style:style>
    <style:style style:name="T3881" style:parent-style-name="DefaultParagraphFont" style:family="text">
      <style:text-properties fo:font-weight="bold" style:font-weight-asian="bold" fo:font-size="11pt" style:font-size-asian="11pt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fo:font-style="italic" style:font-style-asian="italic"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 fo:font-size="10pt" style:font-size-asian="10pt"/>
    </style:style>
    <style:style style:name="T3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9" style:parent-style-name="DefaultParagraphFont" style:family="text">
      <style:text-properties style:font-weight-complex="bold" fo:font-size="10pt" style:font-size-asian="10pt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 fo:font-size="10pt" style:font-size-asian="10pt"/>
    </style:style>
    <style:style style:name="T3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0" style:parent-style-name="DefaultParagraphFont" style:family="text">
      <style:text-properties style:font-weight-complex="bold" fo:font-size="10pt" style:font-size-asian="10pt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 fo:letter-spacing="-0.0013in"/>
    </style:style>
    <style:style style:name="T3952" style:parent-style-name="DefaultParagraphFont" style:family="text">
      <style:text-properties style:font-weight-complex="bold" fo:letter-spacing="-0.0013in"/>
    </style:style>
    <style:style style:name="T3953" style:parent-style-name="DefaultParagraphFont" style:family="text">
      <style:text-properties style:font-weight-complex="bold" fo:letter-spacing="-0.0013in"/>
    </style:style>
    <style:style style:name="T3954" style:parent-style-name="DefaultParagraphFont" style:family="text">
      <style:text-properties style:font-weight-complex="bold" fo:letter-spacing="-0.0013in"/>
    </style:style>
    <style:style style:name="T3955" style:parent-style-name="DefaultParagraphFont" style:family="text">
      <style:text-properties style:font-weight-complex="bold" fo:letter-spacing="-0.0013in"/>
    </style:style>
    <style:style style:name="T3956" style:parent-style-name="DefaultParagraphFont" style:family="text">
      <style:text-properties style:font-weight-complex="bold" fo:letter-spacing="-0.0013in"/>
    </style:style>
    <style:style style:name="T3957" style:parent-style-name="DefaultParagraphFont" style:family="text">
      <style:text-properties style:font-weight-complex="bold" fo:letter-spacing="-0.0013in"/>
    </style:style>
    <style:style style:name="T3958" style:parent-style-name="DefaultParagraphFont" style:family="text">
      <style:text-properties style:font-weight-complex="bold" fo:letter-spacing="-0.0013in"/>
    </style:style>
    <style:style style:name="T3959" style:parent-style-name="DefaultParagraphFont" style:family="text">
      <style:text-properties style:font-weight-complex="bold" fo:letter-spacing="-0.0013in"/>
    </style:style>
    <style:style style:name="T3960" style:parent-style-name="DefaultParagraphFont" style:family="text">
      <style:text-properties style:font-weight-complex="bold" fo:letter-spacing="-0.0013in"/>
    </style:style>
    <style:style style:name="T3961" style:parent-style-name="DefaultParagraphFont" style:family="text">
      <style:text-properties style:font-weight-complex="bold" fo:letter-spacing="-0.0013in"/>
    </style:style>
    <style:style style:name="T3962" style:parent-style-name="DefaultParagraphFont" style:family="text">
      <style:text-properties style:font-weight-complex="bold" fo:letter-spacing="-0.0013in"/>
    </style:style>
    <style:style style:name="T3963" style:parent-style-name="DefaultParagraphFont" style:family="text">
      <style:text-properties style:font-weight-complex="bold" fo:letter-spacing="-0.0013in"/>
    </style:style>
    <style:style style:name="T3964" style:parent-style-name="DefaultParagraphFont" style:family="text">
      <style:text-properties style:font-weight-complex="bold" fo:letter-spacing="-0.0013in"/>
    </style:style>
    <style:style style:name="T3965" style:parent-style-name="DefaultParagraphFont" style:family="text">
      <style:text-properties style:font-weight-complex="bold" fo:letter-spacing="-0.0013in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P4004" style:parent-style-name="Roman" style:family="paragraph">
      <style:text-properties style:font-weight-complex="bold"/>
    </style:style>
    <style:style style:name="T4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 fo:font-size="10pt" style:font-size-asian="10pt"/>
    </style:style>
    <style:style style:name="T4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9" style:parent-style-name="DefaultParagraphFont" style:family="text">
      <style:text-properties style:font-weight-complex="bold" fo:font-size="10pt" style:font-size-asian="10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 fo:font-size="10pt" style:font-size-asian="10pt"/>
    </style:style>
    <style:style style:name="T4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9" style:parent-style-name="DefaultParagraphFont" style:family="text">
      <style:text-properties style:font-weight-complex="bold" fo:font-size="10pt" style:font-size-asian="10pt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fo:font-weight="bold" style:font-weight-asian="bold" fo:font-size="11pt" style:font-size-asian="11pt"/>
    </style:style>
    <style:style style:name="T4414" style:parent-style-name="DefaultParagraphFont" style:family="text">
      <style:text-properties style:text-position="super 65%" fo:font-size="10pt" style:font-size-asian="10pt"/>
    </style:style>
    <style:style style:name="T4415" style:parent-style-name="DefaultParagraphFont" style:family="text">
      <style:text-properties fo:font-style="italic" style:font-style-asian="italic"/>
    </style:style>
    <style:style style:name="T4416" style:parent-style-name="DefaultParagraphFont" style:family="text">
      <style:text-properties fo:font-style="italic" style:font-style-asian="italic"/>
    </style:style>
    <style:style style:name="T4417" style:parent-style-name="DefaultParagraphFont" style:family="text">
      <style:text-properties fo:font-style="italic" style:font-style-asian="italic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style:text-position="super 65%" fo:font-size="10pt" style:font-size-asian="10pt"/>
    </style:style>
    <style:style style:name="T4420" style:parent-style-name="DefaultParagraphFont" style:family="text">
      <style:text-properties fo:font-weight="bold" style:font-weight-asian="bold" fo:font-size="11pt" style:font-size-asian="11pt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style="italic" style:font-style-asian="italic"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style:text-position="super 65%" fo:font-size="10pt" style:font-size-asian="10pt"/>
    </style:style>
    <style:style style:name="T4425" style:parent-style-name="DefaultParagraphFont" style:family="text">
      <style:text-properties fo:font-weight="bold" style:font-weight-asian="bold" fo:font-size="11pt" style:font-size-asian="11pt"/>
    </style:style>
    <style:style style:name="T4426" style:parent-style-name="DefaultParagraphFont" style:family="text">
      <style:text-properties fo:font-weight="bold" style:font-weight-asian="bold" fo:font-size="11pt" style:font-size-asian="11pt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tyle="italic" style:font-style-asian="italic"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weight="bold" style:font-weight-asian="bold" fo:font-size="11pt" style:font-size-asian="11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tyle="italic" style:font-style-asian="italic"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weight="bold" style:font-weight-asian="bold" fo:font-size="11pt" style:font-size-asian="11pt"/>
    </style:style>
    <style:style style:name="T4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 fo:font-size="10pt" style:font-size-asian="10pt"/>
    </style:style>
    <style:style style:name="T4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9" style:parent-style-name="DefaultParagraphFont" style:family="text">
      <style:text-properties style:font-weight-complex="bold" fo:font-size="10pt" style:font-size-asian="10pt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fo:font-weight="bold" style:font-weight-asian="bold" fo:font-size="11pt" style:font-size-asian="11pt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tyle="italic" style:font-style-asian="italic"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weight="bold" style:font-weight-asian="bold" fo:font-size="11pt" style:font-size-asian="11pt"/>
    </style:style>
    <style:style style:name="T4446" style:parent-style-name="DefaultParagraphFont" style:family="text">
      <style:text-properties fo:font-weight="bold" style:font-weight-asian="bold" fo:font-size="11pt" style:font-size-asian="11pt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style="italic" style:font-style-asian="italic"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weight="bold" style:font-weight-asian="bold" fo:font-size="11pt" style:font-size-asian="11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tyle="italic" style:font-style-asian="italic"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weight="bold" style:font-weight-asian="bold" fo:font-size="11pt" style:font-size-asian="11pt"/>
    </style:style>
    <style:style style:name="T4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 fo:font-size="10pt" style:font-size-asian="10pt"/>
    </style:style>
    <style:style style:name="T4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9" style:parent-style-name="DefaultParagraphFont" style:family="text">
      <style:text-properties style:font-weight-complex="bold" fo:font-size="10pt" style:font-size-asian="10pt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fo:font-weight="bold" style:font-weight-asian="bold" fo:font-size="11pt" style:font-size-asian="11pt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tyle="italic" style:font-style-asian="italic"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P4465" style:parent-style-name="Roman" style:family="paragraph">
      <style:paragraph-properties fo:keep-with-next="always" fo:keep-together="always"/>
    </style:style>
    <style:style style:name="T4466" style:parent-style-name="DefaultParagraphFont" style:family="text">
      <style:text-properties fo:font-weight="bold" style:font-weight-asian="bold" fo:font-size="11pt" style:font-size-asian="11pt"/>
    </style:style>
    <style:style style:name="P4467" style:parent-style-name="Roman" style:family="paragraph">
      <style:paragraph-properties fo:keep-with-next="always" fo:keep-together="always"/>
    </style:style>
    <style:style style:name="T4468" style:parent-style-name="DefaultParagraphFont" style:family="text">
      <style:text-properties fo:font-weight="bold" style:font-weight-asian="bold" fo:font-size="11pt" style:font-size-asian="11pt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style="italic" style:font-style-asian="italic" fo:font-size="10pt" style:font-size-asian="10pt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weight="bold" style:font-weight-asian="bold" fo:font-size="11pt" style:font-size-asian="11pt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font-style="italic" style:font-style-asian="italic" fo:font-size="10pt" style:font-size-asian="10pt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weight="bold" style:font-weight-asian="bold" fo:font-size="11pt" style:font-size-asian="11pt"/>
    </style:style>
    <style:style style:name="T4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 fo:font-size="10pt" style:font-size-asian="10pt"/>
    </style:style>
    <style:style style:name="T4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1" style:parent-style-name="DefaultParagraphFont" style:family="text">
      <style:text-properties style:font-weight-complex="bold" fo:font-size="10pt" style:font-size-asian="10pt"/>
    </style:style>
    <style:style style:name="T4482" style:parent-style-name="DefaultParagraphFont" style:family="text">
      <style:text-properties style:font-weight-complex="bold"/>
    </style:style>
    <style:style style:name="P4483" style:parent-style-name="Roman" style:family="paragraph">
      <style:paragraph-properties fo:keep-with-next="always" fo:keep-together="always"/>
    </style:style>
    <style:style style:name="T4484" style:parent-style-name="DefaultParagraphFont" style:family="text">
      <style:text-properties fo:font-weight="bold" style:font-weight-asian="bold" fo:font-size="11pt" style:font-size-asian="11pt"/>
    </style:style>
    <style:style style:name="P4485" style:parent-style-name="Roman" style:family="paragraph">
      <style:paragraph-properties fo:keep-with-next="always" fo:keep-together="always"/>
    </style:style>
    <style:style style:name="T4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 fo:font-size="10pt" style:font-size-asian="10pt"/>
    </style:style>
    <style:style style:name="T4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P4555" style:parent-style-name="Roman" style:family="paragraph">
      <style:text-properties style:font-weight-complex="bold"/>
    </style:style>
    <style:style style:name="T4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 fo:font-size="10pt" style:font-size-asian="10pt"/>
    </style:style>
    <style:style style:name="T4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3" style:parent-style-name="DefaultParagraphFont" style:family="text">
      <style:text-properties style:font-weight-complex="bold" fo:font-size="10pt" style:font-size-asian="10pt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P4588" style:parent-style-name="Roman" style:family="paragraph">
      <style:text-properties style:font-weight-complex="bold"/>
    </style:style>
    <style:style style:name="P4589" style:parent-style-name="Roman" style:family="paragraph">
      <style:text-properties style:font-weight-complex="bold"/>
    </style:style>
    <style:style style:name="P4590" style:parent-style-name="Laikas" style:family="paragraph">
      <style:paragraph-properties fo:keep-together="always"/>
    </style:style>
    <style:style style:name="P4591" style:parent-style-name="Roman12" style:family="paragraph">
      <style:paragraph-properties fo:keep-with-next="always" fo:keep-together="always"/>
    </style:style>
    <style:style style:name="T4592" style:parent-style-name="DefaultParagraphFont" style:family="text">
      <style:text-properties fo:font-style="italic" style:font-style-asian="italic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/>
    </style:style>
    <style:style style:name="P4597" style:parent-style-name="Roman" style:family="paragraph">
      <style:paragraph-properties fo:keep-with-next="always" fo:keep-together="always"/>
      <style:text-properties style:font-weight-complex="bold"/>
    </style:style>
    <style:style style:name="P4598" style:parent-style-name="Roman" style:family="paragraph">
      <style:paragraph-properties fo:keep-with-next="always" fo:keep-together="always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style="italic" style:font-style-asian="italic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 style:text-position="super 65%" fo:font-size="10pt" style:font-size-asian="10pt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 style:text-position="super 65%" fo:font-size="10pt" style:font-size-asian="10pt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/>
    </style:style>
    <style:style style:name="T4637" style:parent-style-name="DefaultParagraphFont" style:family="text">
      <style:text-properties fo:font-style="italic" style:font-style-asian="italic"/>
    </style:style>
    <style:style style:name="T4638" style:parent-style-name="DefaultParagraphFont" style:family="text">
      <style:text-properties fo:font-style="italic" style:font-style-asian="italic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 fo:font-size="10pt" style:font-size-asian="10pt"/>
    </style:style>
    <style:style style:name="T4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4" style:parent-style-name="DefaultParagraphFont" style:family="text">
      <style:text-properties style:font-weight-complex="bold" fo:font-size="10pt" style:font-size-asian="10pt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fo:font-weight="bold" style:font-weight-asian="bold" fo:font-size="11pt" style:font-size-asian="11pt"/>
    </style:style>
    <style:style style:name="T4647" style:parent-style-name="DefaultParagraphFont" style:family="text">
      <style:text-properties fo:font-weight="bold" style:font-weight-asian="bold" fo:font-size="11pt" style:font-size-asian="11pt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style="italic" style:font-style-asian="italic" fo:font-size="10pt" style:font-size-asian="10pt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font-weight="bold" style:font-weight-asian="bold" fo:font-size="11pt" style:font-size-asian="11pt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 fo:font-size="10pt" style:font-size-asian="10pt"/>
    </style:style>
    <style:style style:name="T4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0" style:parent-style-name="DefaultParagraphFont" style:family="text">
      <style:text-properties style:font-weight-complex="bold" fo:font-size="10pt" style:font-size-asian="10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fo:font-weight="bold" style:font-weight-asian="bold" fo:font-size="11pt" style:font-size-asian="11pt"/>
    </style:style>
    <style:style style:name="T4673" style:parent-style-name="DefaultParagraphFont" style:family="text">
      <style:text-properties fo:font-weight="bold" style:font-weight-asian="bold" fo:font-size="11pt" style:font-size-asian="11pt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tyle="italic" style:font-style-asian="italic"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weight="bold" style:font-weight-asian="bold" fo:font-size="11pt" style:font-size-asian="11pt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 fo:font-size="10pt" style:font-size-asian="10pt"/>
    </style:style>
    <style:style style:name="T4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2" style:parent-style-name="DefaultParagraphFont" style:family="text">
      <style:text-properties style:font-weight-complex="bold" fo:font-size="10pt" style:font-size-asian="10pt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P4760" style:parent-style-name="Roman" style:family="paragraph">
      <style:text-properties style:font-weight-complex="bold"/>
    </style:style>
    <style:style style:name="T4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P4779" style:parent-style-name="Roman" style:family="paragraph">
      <style:text-properties style:font-weight-complex="bold"/>
    </style:style>
    <style:style style:name="T4780" style:parent-style-name="DefaultParagraphFont" style:family="text">
      <style:text-properties style:font-weight-complex="bold" fo:letter-spacing="-0.0013in"/>
    </style:style>
    <style:style style:name="T4781" style:parent-style-name="DefaultParagraphFont" style:family="text">
      <style:text-properties style:font-weight-complex="bold" fo:letter-spacing="-0.0013in"/>
    </style:style>
    <style:style style:name="T4782" style:parent-style-name="DefaultParagraphFont" style:family="text">
      <style:text-properties style:font-weight-complex="bold" fo:letter-spacing="-0.0013in"/>
    </style:style>
    <style:style style:name="T4783" style:parent-style-name="DefaultParagraphFont" style:family="text">
      <style:text-properties style:font-weight-complex="bold" fo:letter-spacing="-0.0013in"/>
    </style:style>
    <style:style style:name="T4784" style:parent-style-name="DefaultParagraphFont" style:family="text">
      <style:text-properties style:font-weight-complex="bold" fo:letter-spacing="-0.0013in"/>
    </style:style>
    <style:style style:name="T4785" style:parent-style-name="DefaultParagraphFont" style:family="text">
      <style:text-properties style:font-weight-complex="bold" fo:letter-spacing="-0.0013in"/>
    </style:style>
    <style:style style:name="T4786" style:parent-style-name="DefaultParagraphFont" style:family="text">
      <style:text-properties style:font-weight-complex="bold" fo:letter-spacing="-0.0013in"/>
    </style:style>
    <style:style style:name="T4787" style:parent-style-name="DefaultParagraphFont" style:family="text">
      <style:text-properties style:font-weight-complex="bold" fo:letter-spacing="-0.0013in"/>
    </style:style>
    <style:style style:name="T4788" style:parent-style-name="DefaultParagraphFont" style:family="text">
      <style:text-properties style:font-weight-complex="bold" fo:letter-spacing="-0.0013in"/>
    </style:style>
    <style:style style:name="T4789" style:parent-style-name="DefaultParagraphFont" style:family="text">
      <style:text-properties style:font-weight-complex="bold" fo:letter-spacing="-0.0013in"/>
    </style:style>
    <style:style style:name="T4790" style:parent-style-name="DefaultParagraphFont" style:family="text">
      <style:text-properties style:font-weight-complex="bold" fo:letter-spacing="-0.0013in"/>
    </style:style>
    <style:style style:name="T4791" style:parent-style-name="DefaultParagraphFont" style:family="text">
      <style:text-properties style:font-weight-complex="bold" fo:letter-spacing="-0.0013in"/>
    </style:style>
    <style:style style:name="T4792" style:parent-style-name="DefaultParagraphFont" style:family="text">
      <style:text-properties style:font-weight-complex="bold" fo:letter-spacing="-0.0013in"/>
    </style:style>
    <style:style style:name="T4793" style:parent-style-name="DefaultParagraphFont" style:family="text">
      <style:text-properties style:font-weight-complex="bold" fo:letter-spacing="-0.0013in"/>
    </style:style>
    <style:style style:name="T4794" style:parent-style-name="DefaultParagraphFont" style:family="text">
      <style:text-properties style:font-weight-complex="bold" fo:letter-spacing="-0.0013in"/>
    </style:style>
    <style:style style:name="T4795" style:parent-style-name="DefaultParagraphFont" style:family="text">
      <style:text-properties style:font-weight-complex="bold" fo:letter-spacing="-0.0013in"/>
    </style:style>
    <style:style style:name="T4796" style:parent-style-name="DefaultParagraphFont" style:family="text">
      <style:text-properties style:font-weight-complex="bold" fo:letter-spacing="-0.0013in"/>
    </style:style>
    <style:style style:name="T4797" style:parent-style-name="DefaultParagraphFont" style:family="text">
      <style:text-properties style:font-weight-complex="bold" fo:letter-spacing="-0.0013in"/>
    </style:style>
    <style:style style:name="T4798" style:parent-style-name="DefaultParagraphFont" style:family="text">
      <style:text-properties style:font-weight-complex="bold" fo:letter-spacing="-0.0013in"/>
    </style:style>
    <style:style style:name="T4799" style:parent-style-name="DefaultParagraphFont" style:family="text">
      <style:text-properties style:font-weight-complex="bold" fo:letter-spacing="-0.0013in"/>
    </style:style>
    <style:style style:name="T4800" style:parent-style-name="DefaultParagraphFont" style:family="text">
      <style:text-properties style:font-weight-complex="bold" fo:letter-spacing="-0.0013in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P4820" style:parent-style-name="Roman" style:family="paragraph">
      <style:text-properties style:font-weight-complex="bold"/>
    </style:style>
    <style:style style:name="T4821" style:parent-style-name="DefaultParagraphFont" style:family="text">
      <style:text-properties fo:letter-spacing="0.0013in"/>
    </style:style>
    <style:style style:name="T4822" style:parent-style-name="DefaultParagraphFont" style:family="text">
      <style:text-properties fo:letter-spacing="0.0013in"/>
    </style:style>
    <style:style style:name="T4823" style:parent-style-name="DefaultParagraphFont" style:family="text">
      <style:text-properties fo:letter-spacing="0.0013in"/>
    </style:style>
    <style:style style:name="T4824" style:parent-style-name="DefaultParagraphFont" style:family="text">
      <style:text-properties fo:letter-spacing="0.0013in"/>
    </style:style>
    <style:style style:name="T4825" style:parent-style-name="DefaultParagraphFont" style:family="text">
      <style:text-properties fo:letter-spacing="0.0013in"/>
    </style:style>
    <style:style style:name="T4826" style:parent-style-name="DefaultParagraphFont" style:family="text">
      <style:text-properties fo:letter-spacing="0.0013in"/>
    </style:style>
    <style:style style:name="T4827" style:parent-style-name="DefaultParagraphFont" style:family="text">
      <style:text-properties fo:letter-spacing="0.0013in" style:text-position="super 65%" fo:font-size="10pt" style:font-size-asian="10pt"/>
    </style:style>
    <style:style style:name="T4828" style:parent-style-name="DefaultParagraphFont" style:family="text">
      <style:text-properties fo:letter-spacing="0.0013in"/>
    </style:style>
    <style:style style:name="T4829" style:parent-style-name="DefaultParagraphFont" style:family="text">
      <style:text-properties fo:letter-spacing="0.0013in" style:text-position="super 65%" fo:font-size="10pt" style:font-size-asian="10pt"/>
    </style:style>
    <style:style style:name="T4830" style:parent-style-name="DefaultParagraphFont" style:family="text">
      <style:text-properties fo:letter-spacing="0.0013in"/>
    </style:style>
    <style:style style:name="T4831" style:parent-style-name="DefaultParagraphFont" style:family="text">
      <style:text-properties fo:letter-spacing="0.0013in" style:text-position="super 65%" fo:font-size="10pt" style:font-size-asian="10pt"/>
    </style:style>
    <style:style style:name="T4832" style:parent-style-name="DefaultParagraphFont" style:family="text">
      <style:text-properties fo:letter-spacing="0.0013in"/>
    </style:style>
    <style:style style:name="T4833" style:parent-style-name="DefaultParagraphFont" style:family="text">
      <style:text-properties style:text-position="super 65%" fo:font-size="10pt" style:font-size-asian="10pt"/>
    </style:style>
    <style:style style:name="T4834" style:parent-style-name="DefaultParagraphFont" style:family="text">
      <style:text-properties style:text-position="super 65%" fo:font-size="10pt" style:font-size-asian="10pt"/>
    </style:style>
    <style:style style:name="T4835" style:parent-style-name="DefaultParagraphFont" style:family="text">
      <style:text-properties style:text-position="super 65%" fo:font-size="10pt" style:font-size-asian="10pt"/>
    </style:style>
    <style:style style:name="T4836" style:parent-style-name="DefaultParagraphFont" style:family="text">
      <style:text-properties style:text-position="super 65%" fo:font-size="10pt" style:font-size-asian="10pt"/>
    </style:style>
    <style:style style:name="T4837" style:parent-style-name="DefaultParagraphFont" style:family="text">
      <style:text-properties style:text-position="super 65%" fo:font-size="10pt" style:font-size-asian="10pt"/>
    </style:style>
    <style:style style:name="T4838" style:parent-style-name="DefaultParagraphFont" style:family="text">
      <style:text-properties style:text-position="super 65%" fo:font-size="10pt" style:font-size-asian="10pt"/>
    </style:style>
    <style:style style:name="T4839" style:parent-style-name="DefaultParagraphFont" style:family="text">
      <style:text-properties style:text-position="super 65%" fo:font-size="10pt" style:font-size-asian="10pt"/>
    </style:style>
    <style:style style:name="T4840" style:parent-style-name="DefaultParagraphFont" style:family="text">
      <style:text-properties fo:letter-spacing="0.0041in"/>
    </style:style>
    <style:style style:name="T4841" style:parent-style-name="DefaultParagraphFont" style:family="text">
      <style:text-properties fo:letter-spacing="0.0041in"/>
    </style:style>
    <style:style style:name="T4842" style:parent-style-name="DefaultParagraphFont" style:family="text">
      <style:text-properties fo:letter-spacing="0.0041in"/>
    </style:style>
    <style:style style:name="T4843" style:parent-style-name="DefaultParagraphFont" style:family="text">
      <style:text-properties fo:letter-spacing="0.0041in"/>
    </style:style>
    <style:style style:name="T4844" style:parent-style-name="DefaultParagraphFont" style:family="text">
      <style:text-properties fo:letter-spacing="0.0041in"/>
    </style:style>
    <style:style style:name="T4845" style:parent-style-name="DefaultParagraphFont" style:family="text">
      <style:text-properties fo:letter-spacing="0.0041in"/>
    </style:style>
    <style:style style:name="T4846" style:parent-style-name="DefaultParagraphFont" style:family="text">
      <style:text-properties fo:letter-spacing="0.0041in"/>
    </style:style>
    <style:style style:name="T4847" style:parent-style-name="DefaultParagraphFont" style:family="text">
      <style:text-properties fo:font-style="italic" style:font-style-asian="italic"/>
    </style:style>
    <style:style style:name="T4848" style:parent-style-name="DefaultParagraphFont" style:family="text">
      <style:text-properties fo:font-style="italic" style:font-style-asian="italic"/>
    </style:style>
    <style:style style:name="T4849" style:parent-style-name="DefaultParagraphFont" style:family="text">
      <style:text-properties fo:font-style="italic" style:font-style-asian="italic"/>
    </style:style>
    <style:style style:name="T4850" style:parent-style-name="DefaultParagraphFont" style:family="text">
      <style:text-properties fo:font-style="italic" style:font-style-asian="italic"/>
    </style:style>
    <style:style style:name="T4851" style:parent-style-name="DefaultParagraphFont" style:family="text">
      <style:text-properties fo:font-style="italic" style:font-style-asian="italic"/>
    </style:style>
    <style:style style:name="T4852" style:parent-style-name="DefaultParagraphFont" style:family="text">
      <style:text-properties fo:font-style="italic" style:font-style-asian="italic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0.0013in"/>
    </style:style>
    <style:style style:name="T4903" style:parent-style-name="DefaultParagraphFont" style:family="text">
      <style:text-properties fo:letter-spacing="0.0013in"/>
    </style:style>
    <style:style style:name="T4904" style:parent-style-name="DefaultParagraphFont" style:family="text">
      <style:text-properties fo:letter-spacing="0.0013in"/>
    </style:style>
    <style:style style:name="T4905" style:parent-style-name="DefaultParagraphFont" style:family="text">
      <style:text-properties fo:letter-spacing="0.0013in"/>
    </style:style>
    <style:style style:name="T4906" style:parent-style-name="DefaultParagraphFont" style:family="text">
      <style:text-properties fo:letter-spacing="0.0013in"/>
    </style:style>
    <style:style style:name="T4907" style:parent-style-name="DefaultParagraphFont" style:family="text">
      <style:text-properties fo:letter-spacing="0.0013in"/>
    </style:style>
    <style:style style:name="T4908" style:parent-style-name="DefaultParagraphFont" style:family="text">
      <style:text-properties fo:letter-spacing="0.0013in"/>
    </style:style>
    <style:style style:name="T4909" style:parent-style-name="DefaultParagraphFont" style:family="text">
      <style:text-properties fo:letter-spacing="0.0013in"/>
    </style:style>
    <style:style style:name="T4910" style:parent-style-name="DefaultParagraphFont" style:family="text">
      <style:text-properties fo:letter-spacing="0.0013in"/>
    </style:style>
    <style:style style:name="T4911" style:parent-style-name="DefaultParagraphFont" style:family="text">
      <style:text-properties fo:letter-spacing="0.0013in"/>
    </style:style>
    <style:style style:name="T4912" style:parent-style-name="DefaultParagraphFont" style:family="text">
      <style:text-properties fo:letter-spacing="0.0013in"/>
    </style:style>
    <style:style style:name="T4913" style:parent-style-name="DefaultParagraphFont" style:family="text">
      <style:text-properties fo:letter-spacing="0.0013in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style="italic" style:font-style-asian="italic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style:text-position="super 65%" fo:font-size="10pt" style:font-size-asian="10pt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 fo:font-size="10pt" style:font-size-asian="10pt"/>
    </style:style>
    <style:style style:name="T4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fo:font-weight="bold" style:font-weight-asian="bold" fo:font-size="11pt" style:font-size-asian="11pt"/>
    </style:style>
    <style:style style:name="T4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 fo:font-size="10pt" style:font-size-asian="10pt"/>
    </style:style>
    <style:style style:name="T4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8" style:parent-style-name="DefaultParagraphFont" style:family="text">
      <style:text-properties style:font-weight-complex="bold" fo:font-size="10pt" style:font-size-asian="10pt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fo:font-style="italic" style:font-style-asian="italic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weight="bold" style:font-weight-asian="bold" fo:font-size="11pt" style:font-size-asian="11pt"/>
    </style:style>
    <style:style style:name="T4945" style:parent-style-name="DefaultParagraphFont" style:family="text">
      <style:text-properties style:text-position="super 65%" fo:font-size="10pt" style:font-size-asian="10pt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 style:font-style-complex="italic"/>
    </style:style>
    <style:style style:name="T495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8321" office:target-frame-name="_top" xlink:show="replace"><text:span text:style-name="T30">Nr. 13</text:span></text:a><text:span text:style-name="T31">,<text:s/></text:span><text:span text:style-name="T32">2023</text:span><text:span text:style-name="T33">Seimo posėdžių stenogramų rinkinys</text:span><text:span text:style-name="T34"><text:s/>Nr. 7</text:span><text:span text:style-name="T35">,<text:s/></text:span><text:span text:style-name="T36">2022</text:span></text:p>
          </table:table-cell>
        </table:table-row>
        <table:table-row table:style-name="TableRow37">
          <table:table-cell table:style-name="TableCell38">
            <text:p text:style-name="P39"><text:span text:style-name="T40">(Stenogramų leidiniai</text:span><text:span text:style-name="T41"><text:s/></text:span><text:span text:style-name="T42">›</text:span><text:span text:style-name="T43"><text:s/></text:span><text:a xlink:href="https://www.lrs.lt/sip/portal.show?p_r=39704&amp;p_k=1" office:target-frame-name="_top" xlink:show="replace"><text:span text:style-name="T44">2020–2024 m.</text:span></text:a><text:span text:style-name="T45"><text:s/></text:span><text:span text:style-name="T46">kadencija)</text:span></text:p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IV<text:s/>(PAVASARIO)<text:s/>SESIJOS</text:p>
      <text:p text:style-name="Title"><text:span text:style-name="T52">VAKAR</text:span><text:span text:style-name="T53">INIO<text:s/></text:span><text:span text:style-name="T54">posėdžio</text:span><text:span text:style-name="T55"><text:s/>NR. </text:span><text:span text:style-name="T56">1</text:span><text:span text:style-name="T57">6</text:span><text:span text:style-name="T58">6</text:span></text:p>
      <text:p text:style-name="P59">STENOGRAMA</text:p>
      <text:p text:style-name="P60"/>
      <text:p text:style-name="P61">2022 m.<text:s/>gegužės<text:s/>10 d.</text:p>
      <text:p text:style-name="P62"/>
      <text:p text:style-name="Pirmininkai">Pirmininkauja Lietuvos Respublikos Seimo Pirmininko pavaduotojai<text:line-break/><text:span text:style-name="T63">J. JARUTIS</text:span><text:s/>ir<text:s/><text:span text:style-name="T64">V. MITALAS</text:span></text:p>
      <text:p text:style-name="P65"/>
      <text:section text:name="Sect1" text:style-name="S1">
        <text:p text:style-name="Roman"><text:span text:style-name="T66">PIRMININKAS (V. MITALAS</text:span>,<text:s/><text:span text:style-name="T67">LF</text:span><text:span text:style-name="T68"><text:note text:note-class="footnote" text:id="_ftn0"><text:note-citation text:label=""></text:note-citation><text:note-body><text:p text:style-name="Roman"><text:span text:style-name="T69"><text:s/></text:span><text:span text:style-name="T70">Santrumpų reikšmės:<text:s/></text:span><text:span text:style-name="T71">DPF</text:span><text:span text:style-name="T72"><text:s/>– Darbo partijos frakcija;<text:s/></text:span><text:span text:style-name="T73">DFVL</text:span><text:span text:style-name="T74"><text:s/>– Demokratų frakcija „Vardan Lietuvos“;<text:s/></text:span><text:span text:style-name="T75">LF</text:span><text:span text:style-name="T76"> – Laisvės frakcija;</text:span><text:span text:style-name="T77"><text:s/></text:span><text:span text:style-name="T78">LRF</text:span><text:span text:style-name="T79"><text:s/>– Lietuvos regionų frakcija;</text:span><text:span text:style-name="T80"><text:s/></text:span><text:span text:style-name="T81">LSDPF</text:span><text:span text:style-name="T82"><text:s/>– Lietuvos socialdemokratų partijos frakcija;<text:s/></text:span><text:span text:style-name="T83">LSF</text:span><text:span text:style-name="T84"><text:s/>– Liberalų sąjūdžio frakcija;</text:span><text:span text:style-name="T85"><text:s/>LVŽSF</text:span><text:span text:style-name="T86"><text:s/>– Lietuvos valstiečių ir žaliųjų sąjungos frakcija;<text:s/></text:span><text:span text:style-name="T87">MSNG</text:span><text:span text:style-name="T88"><text:s/>– Mišri Seimo narių grupė;<text:s/></text:span><text:span text:style-name="T89">TS</text:span><text:span text:style-name="T90">-</text:span><text:span text:style-name="T91">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/>Ger­bia­mi ko­le­gos, svei­ki su­grį­žę. Pra­de­da­me ge­gu­žės 10 die­nos po­pie­ti­nį po­sė­dį. (<text:span text:style-name="T95">Gon</text:span><text:span text:style-name="T96">­gas</text:span>) Kvie­čiu re­gist­ruo­tis.<text:s/></text:p>
        <text:p text:style-name="Roman"/>
        <text:p text:style-name="Laikas">14.00 val.</text:p>
        <text:p text:style-name="Roman12"><text:span text:style-name="T97">Dis</text:span><text:span text:style-name="T98">­ku</text:span><text:span text:style-name="T99">­si</text:span><text:span text:style-name="T100">­ja dėl Vy</text:span><text:span text:style-name="T101">­riau</text:span><text:span text:style-name="T102">­sy</text:span><text:span text:style-name="T103">­bės</text:span><text:s/>2021 me­tų veik­los ata­skai­tos</text:p>
        <text:p text:style-name="Roman"/>
        <text:soft-page-break/>
        <text:p text:style-name="Roman">Ger­bia­mi ko­le­gos, pir­ma­sis dar­bo­tvarkės klau­si­mas po pie­tų yra d<text:span text:style-name="T104">is</text:span><text:span text:style-name="T105">­ku</text:span><text:span text:style-name="T106">­si</text:span><text:span text:style-name="T107">­ja dėl Vy</text:span><text:span text:style-name="T108">­riau</text:span><text:span text:style-name="T109">­sy</text:span><text:span text:style-name="T110">­bės</text:span><text:s/><text:span text:style-name="T111">2021 me</text:span><text:span text:style-name="T112">­tų veik</text:span><text:span text:style-name="T113">­los. Iš pra</text:span><text:span text:style-name="T114">­džių ko</text:span><text:span text:style-name="T115">­mi</text:span><text:span text:style-name="T116">­te</text:span><text:span text:style-name="T117">­tai pri</text:span><text:span text:style-name="T118">­sta</text:span><text:span text:style-name="T119">­tys ko</text:span><text:span text:style-name="T120">­mi</text:span><text:span text:style-name="T121">­te</text:span><text:span text:style-name="T122">­tų dis</text:span><text:span text:style-name="T123">­ku</text:span><text:span text:style-name="T124">­si</text:span><text:span text:style-name="T125">­jų iš</text:span><text:span text:style-name="T126">­va</text:span><text:span text:style-name="T127">­das. Aš ko</text:span><text:span text:style-name="T128">­mi</text:span><text:span text:style-name="T129">­te</text:span><text:span text:style-name="T130">­tus<text:s/></text:span>pa­gal ei­lę kvie­siu į tri­bū­ną pri­sta­ty­ti dis­ku­si­jų ko­mi­te­tuo­se re­zul­ta­tus dėl Vy­riau­sy­bės me­tų iš­va­dos.</text:p>
        <text:p text:style-name="Roman">Pir­mą­jį kvie­čiu Ap­lin­kos ap­sau­gos ko­mi­te­tą, A. Ged­vi­lie­nę. Jos sa­lė­je ne­ma­tau. Gal kas iš Ap­lin­kos ap­sau­gos ko­mi­te­to no­rė­tų pri­sta­ty­ti ko­mi­te­to po­žiū­rį į Vy­riau­sy­bės veik­los ata­s­kai­tą? A. Ged­vi­lie­nė yra sa­lė­je, tai kvie­čiu ko­mi­te­to pir­mi­nin­kę A. Ged­vi­lie­nę į tri­bū­ną.</text:p>
        <text:p text:style-name="Roman"><text:span text:style-name="T131">A. GEDVILIENĖ</text:span><text:s/><text:span text:style-name="T132">(</text:span><text:span text:style-name="T133">TS-LKDF</text:span><text:span text:style-name="T134">)</text:span>. Tai­gi Ap­lin­kos ap­sau­gos ko­mi­te­tas svars­tė Lie­tu­vos Res­pub­li­kos Vy­riau­sy­bės 2021 me­tų veik­los ata­skai­tą. Bal­sa­vi­mo re­zul­ta­tai bu­vo to­kie: 4 – už ir su­si­lai­kė 3.</text:p>
        <text:p text:style-name="Roman"><text:span text:style-name="T135">PIRMININKAS.</text:span><text:s/>Dė­ko­ju. Kvie­čiu pri­sta­ty­ti Au­di­to ko­mi­te­to svars­ty­mo re­zul­ta­tus. Pra­šau ger­bia­mą Z. Bal­čy­tį į tri­bū­ną.<text:s/></text:p>
        <text:p text:style-name="Roman"><text:span text:style-name="T136">Z. BALČYTIS</text:span><text:s/><text:span text:style-name="T137">(</text:span><text:span text:style-name="T138">DFVL</text:span><text:span text:style-name="T139">)</text:span>. Ačiū, ger­bia­mas pir­mi­nin­ke. Ger­bia­mi ko­le­gos, Au­di­to ko­mi­te­tas ba­lan­džio 27 die­nos po­sė­dy­je svars­tė Vy­riau­sy­bės 2021 me­tų veik­los ata­skai­tą ir pri­ėmė spren­di­mą šiai ata­skai­tai ne­pri­tar­ti. Toks ko­mi­te­to spren­di­mas pri­im­tas at­si­žvel­giant į tai, kad, kaip ne kar­tą yra pa­žy­mė­ju­si ir pa­ti Vals­ty­bės kon­tro­lė, Vy­riau­sy­bės veik­los ata­skai­to­je trūks­ta tiks­lu­mo, tai yra jo­je ap­ra­šo­mi ne vi­si at­lik­ti dar­bai ir pa­siek­ti re­zul­ta­tai, ne­nu­ro­do­mi vė­luo­jan­tys dar­bai, o tai ne­su­da­ro pa­kan­ka­mai są­ly­gų efek­ty­viai par­la­men­ti­nei kon­tro­lei vyk­dy­ti. To­dėl ko­mi­te­tas pro­to­ko­li­niu nu­ta­ri­mu re­ko­men­da­vo Vy­riau­sy­bei pa­to­bu­lin­ti ren­gia­mos me­ti­nės veik­los ata­skai­tos tu­ri­nį, aiš­kiai ir nuo­sek­liai at­sklei­džiant, ko­kie dar­bai pa­gal ati­tin­ka­mų me­tų Vy­riau­sy­bės pro­gra­mos nuo­sta­tų įgy­ven­di­ni­mo pla­ną pa­da­ry­ti ir ko­kie dėl ko­kių prie­žas­čių vė­luo­ja ir pa­na­šiai. Bal­sa­vi­mo re­zul­ta­tai: 3 bu­vo už, prieš – 1, su­si­lai­kė 2. Bal­sa­vi­mo re­zul­ta­tus lė­mė Au­di­to ko­mi­te­to pir­mi­nin­ko bal­sas. Ačiū.</text:p>
        <text:p text:style-name="Roman"><text:span text:style-name="T140">PIRMININKAS.</text:span><text:s/>Dė­ko­ju. Kvie­čiu At­ei­ties ko­mi­te­to pir­mi­nin­ką R. Lo­pa­tą į tri­bū­ną pri­sta­ty­ti šio ko­mi­te­to iš­va­dą.<text:s/></text:p>
        <text:p text:style-name="Roman"><text:span text:style-name="T141">R. LOPATA</text:span><text:s/><text:span text:style-name="T142">(</text:span><text:span text:style-name="T143">LSF</text:span><text:span text:style-name="T144">)</text:span>.<text:s/>Lie­tu­vos Res­pub­li­kos Vy­riau­sy­bės 2021 me­tų veik­los ata­skai­tą At­ei­ties ko­mi­te­tas svars­tė ba­lan­džio 29 die­ną ir nu­ta­rė pri­tar­ti Lie­tu­vos Res­pub­li­kos Vy­riau­sy­bės veik­los ata­skai­tai. Bal­sa­vi­mo re­zul­ta­tai: už – 13, su­si­lai­kė 3.<text:s/></text:p>
        <text:soft-page-break/>
        <text:p text:style-name="Roman"><text:span text:style-name="T145">PIRMININKAS.</text:span><text:s/>Dė­ko­ju. Kvie­čiu Biu­dže­to ir fi­nan­sų ko­mi­te­to pir­mi­nin­ką M. Ma­jaus­ką pri­sta­ty­ti ko­mi­te­to iš­va­dą.</text:p>
        <text:p text:style-name="Roman"><text:span text:style-name="T146">M. MAJAUSKAS</text:span><text:s/><text:span text:style-name="T147">(</text:span><text:span text:style-name="T148">TS-LKDF</text:span><text:span text:style-name="T149">)</text:span>. Dė­ko­ju, po­sė­džio pri­mi­nin­ke. Ger­bia­mi ko­le­gos, Biu­dže­to ir fi­nan­sų ko­mi­te­tas, ap­svars­tęs Lie­tu­vos Res­pub­li­kos Vy­riau­sy­bės 2021 me­tų veik­los ata­skai­tą, pri­ta­rė Vy­riau­sy­bės 2021 me­tų veik­los at­skai­tai ir pa­siū­lė Vy­riau­sy­bei tei­kiant 2022 me­tų ir vė­les­nių me­tų veik­los ata­skai­tas pa­teik­ti in­for­ma­ci­ją ir apie val­džios sek­to­riaus struk­tū­ri­nio de­fi­ci­to ro­dik­lius bei prie­mo­nes, pri­si­de­dan­čias prie efek­ty­ves­nio vie­šų­jų fi­nan­sų val­dy­mo. Bal­sa­vi­mo re­zul­ta­tai: už – 10, prieš ne­bal­sa­vo nie­kas, su­si­lai­kė 1.</text:p>
        <text:p text:style-name="Roman"><text:span text:style-name="T150">PIRMININKAS.</text:span><text:s/>Dė­ko­ju. Kvie­čiu Eko­no­mi­kos ko­mi­te­to pir­mi­nin­ką, jo sa­lė­je ne­ma­tau. Ar kas nors iš Eko­no­mi­kos ko­mi­te­to no­rė­tų pri­sta­ty­ti? At­ei­na ko­mi­te­to pir­mi­nin­kas. Pra­šau ger­bia­mą Ka­zį į tri­bū­ną pri­sta­ty­ti Eko­no­mi­kos ko­mi­te­to iš­va­dą.</text:p>
        <text:p text:style-name="Roman"><text:span text:style-name="T151">K. STARKEVIČIUS</text:span><text:s/><text:span text:style-name="T152">(</text:span><text:span text:style-name="T153">TS-LKDF</text:span><text:span text:style-name="T154">)</text:span>. La­ba die­na, ger­bia­mi ko­le­gos. Eko­no­mi­kos ko­mi­te­tas ap­svars­tė ata­skai­tą ir pri­ta­rė ben­dru su­ta­ri­mu. Ačiū už dė­me­sį.</text:p>
        <text:p text:style-name="Roman"><text:span text:style-name="T155">PIRMININKAS.</text:span><text:s/>Dė­ko­ju. Kvie­čiu Eu­ro­pos rei­ka­lų ko­mi­te­to pir­mi­nin­kę ar­ba at­sto­vą A. Bag­do­ną pri­sta­ty­ti Eu­ro­pos rei­ka­lų ko­mi­te­to iš­va­dą.<text:s/></text:p>
        <text:p text:style-name="Roman"><text:span text:style-name="T156">A. BAGDONAS</text:span><text:s/><text:span text:style-name="T157">(</text:span><text:span text:style-name="T158">LSF</text:span><text:span text:style-name="T159">)</text:span>. Dė­ko­ju po­sė­džio pir­mi­nin­kui už su­teik­tą žo­dį. Ger­bia­mi ko­le­gos, Eu­ro­pos rei­ka­lų ko­mi­te­tas pri­ta­rė Vy­riau­sy­bės 2021 me­tų ata­skai­tai. Bal­sa­vi­mo re­zul­ta­tai: 13 ko­mi­te­to na­rių bal­sa­vo už, prieš ne­bu­vo ir su­si­lai­kė 5 ko­mi­te­to na­riai.</text:p>
        <text:p text:style-name="Roman"><text:span text:style-name="T160">PIRMININKAS.</text:span><text:s/>Dė­ko­ju. Kvie­čiu Kai­mo rei­ka­lų ko­mi­te­tą, ger­bia­mą V. Pranc­kie­tį pri­sta­ty­ti Kai­mo rei­ka­lų ko­mi­te­to iš­va­dą.</text:p>
        <text:p text:style-name="Roman"><text:span text:style-name="T161">V. PRANCKIETIS</text:span><text:s/><text:span text:style-name="T162">(</text:span><text:span text:style-name="T163">LSF</text:span><text:span text:style-name="T164">)</text:span>. Kai­mo rei­ka­lų ko­mi­te­tas svars­tė ir bal­sų dau­gu­ma, tai yra už – 4, prieš ne­bal­suo­jant nė vie­nam ir su­si­lai­kius 3,<text:s/>pri­ta­rė Vy­riau­sy­bės ata­skai­tai.</text:p>
        <text:p text:style-name="Roman"><text:span text:style-name="T165">PIRMININKAS.</text:span><text:s/>Dė­kui. Kvie­čiu Kul­tū­ros ko­mi­te­tą ir jo pir­mi­nin­ką V. Juo­za­pai­tį pri­sta­ty­ti Kul­tū­ros ko­mi­te­to iš­va­dą.<text:s/></text:p>
        <text:soft-page-break/>
        <text:p text:style-name="Roman"><text:span text:style-name="T166">V. JUOZAPAITIS</text:span><text:s/><text:span text:style-name="T167">(</text:span><text:span text:style-name="T168">TS-LKDF</text:span><text:span text:style-name="T169">)</text:span>. Ger­bia­mas pir­mi­nin­ke, gar­bu­sis Sei­me, ger­bia­ma Vy­riau­sy­be, Kul­tū­ros ko­mi­te­tas ba­lan­džio 27 die­ną svars­tė Vy­riau­sy­bės 2021 me­tų veik­los ata­skai­tą ir, kaip de­ra, pri­ta­rė ben­dru su­ta­ri­mu.<text:s/></text:p>
        <text:p text:style-name="Roman"><text:span text:style-name="T170">PIRMININKAS.</text:span><text:s/>La­bai ačiū. Kvie­čiu Na­cio­na­li­nio sau­gu­mo ir gy­ny­bos ko­mi­te­to iš­va­dą pri­sta­ty­ti ger­bia­mą L. Kas­čiū­ną. Nė­ra nie­ko, bet gal kas iš ko­mi­te­to ga­lė­tų? Ger­bia­mas R. Lo­pa­ta no­rė­tų ir ga­lė­tų. Pra­šau pri­sta­ty­ti Na­cio­na­li­nio sau­gu­mo ir gy­ny­bos ko­mi­te­to iš­va­dą.</text:p>
        <text:p text:style-name="Roman"><text:span text:style-name="T171">R. LOPATA</text:span><text:s/><text:span text:style-name="T172">(</text:span><text:span text:style-name="T173">LSF</text:span><text:span text:style-name="T174">)</text:span>.<text:s/>Na­cio­na­li­nio sau­gu­mo ir gy­ny­bos ko­mi­te­tas Vy­riau­sy­bės veik­los ata­skai­tą svars­tė ba­lan­džio 27 die­ną. Nu­tar­ta pri­tar­ti ata­skai­tai. Bal­sa­vi­mo re­zul­ta­tai: už – 7, prieš ne­bu­vo, su­si­lai­kė 4.</text:p>
        <text:p text:style-name="Roman"><text:span text:style-name="T175">PIRMININKAS.</text:span><text:span text:style-name="T176"><text:s/>Dė</text:span><text:span text:style-name="T177">­ko</text:span><text:span text:style-name="T178">­ju. Kvie</text:span><text:span text:style-name="T179">­čiu So</text:span><text:span text:style-name="T180">­cia</text:span><text:span text:style-name="T181">­li</text:span><text:span text:style-name="T182">­nių rei</text:span><text:span text:style-name="T183">­ka</text:span><text:span text:style-name="T184">­lų ir dar</text:span><text:span text:style-name="T185">­bo ko</text:span><text:span text:style-name="T186">­mi</text:span><text:span text:style-name="T187">­te</text:span><text:span text:style-name="T188">­to pir</text:span><text:span text:style-name="T189">­mi</text:span><text:span text:style-name="T190">­nin</text:span><text:span text:style-name="T191">­ką<text:s/></text:span>M. Lin­gę pri­sta­ty­ti šio ko­mi­te­to iš­va­dą.</text:p>
        <text:p text:style-name="Roman"><text:span text:style-name="T192">M. LINGĖ</text:span><text:s/><text:span text:style-name="T193">(</text:span><text:span text:style-name="T194">TS-LKDF</text:span><text:span text:style-name="T195">)</text:span>. So­cia­li­nių rei­ka­lų ir dar­bo ko­mi­te­tas svars­tė Vy­riau­sy­bės ata­skai­tą ir bal­sa­vi­mo re­zul­ta­tai pa­si­skirs­tė taip: už – 7, prieš ne­bu­vo, su­si­lai­kė 5.<text:s/></text:p>
        <text:p text:style-name="Roman"><text:span text:style-name="T196">PIRMININKAS.</text:span><text:s/>Dė­ko­ju. Kvie­čiu Svei­ka­tos rei­ka­lų ko­mi­te­to pir­mi­nin­ką A. Ma­tu­lą pri­sta­ty­ti Svei­ka­tos rei­ka­lų ko­mi­te­to iš­va­dą.<text:s/>Pra­šau.</text:p>
        <text:p text:style-name="Roman"><text:span text:style-name="T197">A. MATULAS</text:span><text:s/><text:span text:style-name="T198">(</text:span><text:span text:style-name="T199">TS-LKDF</text:span><text:span text:style-name="T200">)</text:span>. Ger­bia­mas po­sė­džio pir­mi­nin­ke, ger­bia­mi ko­le­gos, Svei­ka­tos rei­ka­lų ko­mi­te­tas iš­klau­sė ata­skai­tą ir jai pri­ta­rė: 6 bal­sa­vo už, 4 – prieš, su­si­lai­kė 2. Ma­no bal­so per­sva­ra ata­skai­tai pri­tar­ta, bet iš akių ma­čiau – vi­si no­ri pri­tar­ti, bet, ži­no­te, opo­zi­ci­ja, ne­gi bal­suo­si.</text:p>
        <text:p text:style-name="Roman"><text:span text:style-name="T201">PIRMININKAS.</text:span><text:s/>Svei­ki­ni­mai. Kvie­čiu Švie­ti­mo ir moks­lo ko­mi­te­to pir­mi­nin­ką A. Žu­kaus­ką pri­sta­ty­ti Švie­ti­mo ir moks­lo ko­mi­te­to iš­va­dą.</text:p>
        <text:p text:style-name="Roman"><text:span text:style-name="T202">A. ŽUKAUSKAS</text:span><text:s/><text:span text:style-name="T203">(</text:span><text:span text:style-name="T204">LF</text:span><text:span text:style-name="T205">)</text:span>. Ger­bia­mie­ji Sei­mo na­riai, Švie­ti­mo ir moks­lo ko­mi­te­tas ba­lan­džio 27 die­ną svars­tė Lie­tu­vos Res­pub­li­kos Vy­riau­sy­bės 2021 me­tų veik­los ata­skai­tą pa­gal Švie­ti­mo<text:span text:style-name="T206"><text:s/>ir moks</text:span><text:span text:style-name="T207">­lo ko</text:span><text:span text:style-name="T208">­mi</text:span><text:span text:style-name="T209">­te</text:span><text:span text:style-name="T210">­to ku</text:span><text:span text:style-name="T211">­ruo</text:span><text:span text:style-name="T212">­ja</text:span><text:span text:style-name="T213">­mas sri</text:span><text:span text:style-name="T214">­tis. Nu</text:span><text:span text:style-name="T215">­tar</text:span><text:span text:style-name="T216">­ta pri</text:span><text:span text:style-name="T217">­tar</text:span><text:span text:style-name="T218">­ti Vy</text:span><text:span text:style-name="T219">­riau</text:span><text:span text:style-name="T220">­sy</text:span><text:span text:style-name="T221">­bės ata</text:span><text:span text:style-name="T222">­skai</text:span><text:span text:style-name="T223">­tai pa</text:span><text:span text:style-name="T224">­gal Švie</text:span><text:span text:style-name="T225">­ti</text:span><text:span text:style-name="T226">­mo<text:s/></text:span>ir moks­lo ko­mi­te­to ku­ruo­ja­mas sri­tis. Bal­sa­vi­mo re­zul­ta­tai: už – 7, prieš ne­bu­vo, su­si­lai­kė 5.</text:p>
        <text:p text:style-name="Roman"><text:span text:style-name="T227">PIRMININKAS.</text:span><text:s/>Ačiū. Kvie­čiu Tei­sės ir tei­sėt­var­kos ko­mi­te­to pir­mi­nin­ką S. Šed­ba­rą pri­sta­ty­ti ko­mi­te­to iš­va­dą. Pra­šau.</text:p>
        <text:soft-page-break/>
        <text:p text:style-name="Roman"><text:span text:style-name="T228">S. ŠEDBARAS</text:span><text:s/><text:span text:style-name="T229">(</text:span><text:span text:style-name="T230">TS-LKDF</text:span><text:span text:style-name="T231">)</text:span>. Ko­mi­te­tas Vy­riau­sy­bės ata­skai­tą svars­tė šių me­tų ba­lan­džio 27 die­ną ir pri­ta­rė jai. Bal­sa­vi­mo re­zul­ta­tai: už – 4, prieš – 1, su­si­lai­kė 2.<text:s/></text:p>
        <text:p text:style-name="Roman"><text:span text:style-name="T232">PIRMININKAS.</text:span><text:s/>Dė­ko­ju. Kvie­čiu Už­sie­nio rei­ka­lų ko­mi­te­tą. Pir­mi­nin­kės ne­ma­čiau. Gal kas iš Už­sie­nio rei­ka­lų ko­mi­te­to no­rė­tų pri­sta­ty­ti iš­va­dą? Ma­tau, kad nė­ra no­rin­čių. No­riu tik in­for­muo­ti, kad nu­tar­ta pri­tar­ti Res­pub­li­kos Vy­riau­sy­bės 2021 me­tų veik­los ata­skai­tai pa­gal ko­mi­te­to kom­pe­ten­ci­jos sri­tis ben­dru su­ta­ri­mu. Po­sė­džio pir­mi­nin­kė L. L. An­dri­kie­nė.<text:s/></text:p>
        <text:p text:style-name="Roman">Kvie­čiu Vals­ty­bės val­dy­mo ir sa­vi­val­dy­bių ko­mi­te­to pir­mi­nin­ką R. Juš­ką pri­sta­ty­ti šio ko­mi­te­to iš­va­dą.</text:p>
        <text:p text:style-name="Roman"><text:span text:style-name="T233">R. JUŠKA</text:span><text:s/><text:span text:style-name="T234">(</text:span><text:span text:style-name="T235">LSF</text:span><text:span text:style-name="T236">)</text:span>. Ko­mi­te­tas pri­ta­rė Vy­riau­sy­bės veik­los ata­skai­tai. Bal­sa­vi­mo re­zul­ta­tai: už – 7, su­si­lai­kė 2.</text:p>
        <text:p text:style-name="Roman"><text:span text:style-name="T237">PIRMININKAS.</text:span><text:s/>Dė­ko­ju. Kvie­čiu Žmo­gaus tei­sių ko­mi­te­to at­sto­vus. Pir­mi­nin­ko ne­ma­tau. Ar no­rė­tų kas pri­sta­ty­ti? Ger­bia­mą D. Ke­pe­nį pra­šau pri­sta­ty­ti Žmo­gaus tei­sių ko­mi­te­to iš­va­dą. Pra­šau.</text:p>
        <text:p text:style-name="Roman"><text:span text:style-name="T238">D. KEPENIS</text:span><text:s/><text:span text:style-name="T239">(</text:span><text:span text:style-name="T240">LVŽSF</text:span><text:span text:style-name="T241">)</text:span>. Dė­kui. Ger­bia­mie­ji, Lie­tu­vos Res­pub­li­kos žmo­gaus tei­sių ko­mi­te­tas ba­lan­džio 27 die­ną svars­tė Lie­tu­vos Res­pub­li­kos Vy­riau­sy­bės 2021 me­tų veik­los ata­skai­tą. Nu­tar­ta pri­tar­ti Lie­tu­vos Res­pub­li­kos Vy­riau­sy­bės ata­skai­tai. Bal­sa­vi­mo re­zul­ta­tai: už – 3, prieš – 1, su­si­lai­kė 2. Pir­mi­nin­ko bal­sas nu­lė­mė. Ačiū.<text:s/></text:p>
        <text:p text:style-name="Roman"><text:span text:style-name="T242">PIRMININKAS.</text:span><text:s/>Dė­ko­ju. Iš­gir­do­me vi­sas ko­mi­te­tų iš­va­das.</text:p>
        <text:p text:style-name="Roman">Da­bar yra dis­ku­si­ja dėl Vy­riau­sy­bės 2021 me­tų veik­los. Pa­gal Sta­tu­tą yra ta pa­ti tvar­ka kaip ir per Vy­riau­sy­bės va­lan­dą.<text:s/></text:p>
        <text:p text:style-name="Roman">Tai­gi L. Girs­kie­nė yra kvie­čia­ma į tri­bū­ną pir­mo­ji. Ruo­šia­si A. But­ke­vi­čius. Pra­šau.</text:p>
        <text:p text:style-name="Roman"><text:span text:style-name="T243">L. GIRSKIENĖ</text:span><text:s/><text:span text:style-name="T244">(</text:span><text:span text:style-name="T245">LVŽSF</text:span><text:span text:style-name="T246">)</text:span>. Aš pa­si­sa­ky­siu la­biau dėl ap­lin­ko­sau­gos da­lies. 2020 m.<text:s/>ge­gu­žės 4 d.<text:s/>Vals­ty­bės kon­tro­lė Sei­mo pa­ve­di­mu at­li­ko vals­ty­bi­nį au­di­tą „Ap­lin­kos ap­sau­gos tar­šos pre­ven­ci­jos veik­los efek­ty­vu­mas ir re­zul­ta­ty­vu­mas“ ir nu­sta­tė ap­lin­kos ap­sau­gos sek­to­riaus pro­ble­mas, ku­rias aš jau mi­nė­jau, – tai yra tar­pins­ti­tu­ci­nio ben­dra­dar­bia­vi­mo ne­bu­vi­mą, ne­tin­ka­mą duo­me­nų<text:s/><text:soft-page-break/>ba­zių ad­mi­nist­ra­vi­mą ir in­for­ma­ci­jos skait­me­ni­ni­mo vyk­dy­mą, ža­los ap­lin­kai nu­sta­ty­mo ir ap­skai­čia­vi­mo trū­ku­mus, at­lie­kų ir pa­vo­jin­gų me­džia­gų tvar­ky­mo pro­ble­mas, ko­rup­ci­jos pre­ven­ci­jos ir tei­si­nio reg­la­men­ta­vi­mo trū­ku­mus.<text:s/></text:p>
        <text:p text:style-name="Roman">Vals­ty­bės kon­tro­lė nu­sta­tė, kad ap­lin­kos ap­sau­gos ir tar­šos pre­ven­ci­jos sis­te­ma ne­už­tik­ri­na, kad bū­tų iš­veng­ta reikš­min­go nei­gia­mo po­vei­kio ap­lin­kai, nes ap­lin­kos ap­sau­gos tei­sė­kū­ros lei­di­mų iš­da­vi­mo, už­terš­tų te­ri­to­ri­jų tvar­ky­mo ir vals­ty­bės ap­lin­kos ap­sau­gos kon­tro­lės pro­ce­suo­se yra spra­gų. Au­di­to re­zul­ta­tai pa­ro­dė, kad ne­at­lie­ka­ma nuo­la­ti­nė reikš­min­giau­sių ap­lin­kos ap­sau­gą ir tar­šos pre­ven­ci­ją reg­la­men­tuo­jan­čių tei­sės ak­tų re­gu­lia­vi­mo ste­bė­se­na, o po­vei­kio ap­lin­kai ver­ti­ni­mo ir lei­di­mų iš­da­vi­mo pro­ce­sas ir vals­ty­bi­nės ap­lin­kos ap­sau­gos kon­tro­lės sis­te­ma ne­už­tik­ri­na, kad pla­nuo­jant ir vyk­dant ūki­nę veik­lą bū­tų iš­veng­ta reikš­min­gų nei­gia­mų pa­sek­mių ap­lin­kai, il­gą lai­ką ne­su­tvar­ko­ma da­lis už­terš­tų te­ri­to­ri­jų. Ap­lin­kos ap­sau­gai ski­ria­mų lė­šų nau­do­ji­mas ne­už­tik­ri­na, kad bū­tų spren­džia­mos il­ga­lai­kės pro­ble­mos.<text:s/></text:p>
        <text:p text:style-name="Roman">Su­si­pa­ži­nus su aš­tuo­nio­lik­to­sios Lie­tu­vos Res­pub­li­kos Vy­riau­sy­bės 2021 me­tų veik­los ata­skai­ta su­si­da­ro įspū­dis, kad do­ku­men­te su­ra­šy­ta daug de­kla­ra­ty­vių tei­gi­nių, ku­rie dau­giau­sia<text:s/>pa­im­ti iš Eu­ro­pos Są­jun­gos ža­lio­jo kur­so po­li­ti­kos kon­cep­ci­jos, ta­čiau apie Vals­ty­bės kon­tro­lės au­di­to ata­skai­to­je su­ra­šy­tų re­ko­men­da­ci­jų įgy­ven­di­ni­mo prie­mo­nes ne­už­si­me­na­ma.<text:s/><text:span text:style-name="T247">Nė</text:span><text:span text:style-name="T248">­ra im</text:span><text:span text:style-name="T249">­ta</text:span><text:span text:style-name="T250">­si jo</text:span><text:span text:style-name="T251">­kių veiks</text:span><text:span text:style-name="T252">­mų įvar</text:span><text:span text:style-name="T253">­din</text:span><text:span text:style-name="T254">­toms pro</text:span><text:span text:style-name="T255">­ble</text:span><text:span text:style-name="T256">­moms ap</text:span><text:span text:style-name="T257">­lin</text:span><text:span text:style-name="T258">­kos ap</text:span><text:span text:style-name="T259">­sau</text:span><text:span text:style-name="T260">­gos sis</text:span><text:span text:style-name="T261">­te</text:span><text:span text:style-name="T262">­mo</text:span><text:span text:style-name="T263">­je spręs</text:span><text:span text:style-name="T264">­ti.<text:s/></text:span></text:p>
        <text:p text:style-name="Roman">Svar­bu pa­žy­mė­ti, kad iš dau­giau nei 60 Vy­riau­sy­bės nu­ma­ty­tų ini­cia­ty­vų, su­si­ju­sių su ap­lin­ko­sau­ga, dau­giau kaip pu­sė yra Lie­tu­vos vals­tie­čių ir ža­lių­jų są­jun­gos Vy­riau­sy­bės pra­dė­tos įgy­ven­din­ti prie­mo­nės, ku­rias nu­ma­ty­ta tęs­ti. Tai ža­lie­ji pir­ki­mai, tar­šos pre­ven­ci­ja, van­dent­var­kos sek­to­riaus per­tvar­ka, kli­ma­to kai­tos stab­dy­mo ir pri­si­tai­ky­mo prie kli­ma­to kai­tos prie­mo­nės. Ap­lin­ko­sau­gi­nin­kus efek­ty­viau veik­ti ir draus­min­ti ter­šė­jus įga­li­no dar Lie­tu­vos vals­tie­čių ir ža­lių­jų są­jun­gos Vy­riau­sy­bės pa­reng­tas ir pri­im­tas ap­lin­ko­sau­gos įsta­ty­mų pa­ke­tas, va­di­na­mas Klai­pė­dos pa­ke­tu. Pri­tai­kius įsta­ty­mo nuo­sta­tas, bu­vo su­stab­dy­ta ne vie­na tar­ši veik­la. Dė­ko­ju dėl to mi­nist­rui už prin­ci­pin­gu­mą.<text:s/></text:p>
        <text:soft-page-break/>
        <text:p text:style-name="Roman">Gai­la, ta­čiau kai ku­rios svar­bios te­mos li­ko vi­sai ne­pa­lies­tos. Iki šiol, pa­vyz­džiui, nė­ra kal­ba­ma apie pri­va­lo­mą eko­lo­gi­nį švie­ti­mą ben­dro­jo ug­dy­mo įstai­go­se, tva­raus gy­ve­ni­mo įgū­džių for­ma­vi­mą. Vy­riau­sy­bė, ma­no nuo­mo­ne, orien­tuo­ja­si vien tik į Eu­ro­pos ža­lio­jo kur­so stra­te­gi­jos prie­mo­nes, ta­čiau ne­si­ruo­šia iš es­mės per­žiū­rė­ti to­kių svar­bių pro­ble­mų kaip ap­lin­ko­sau­gos sis­te­mos or­ga­ni­za­ci­nės struk­tū­ros per­žiū­ra, be­si­dub­liuo­jan­čių funk­ci­jų per­žiū­ra, pa­rei­gū­nų veik­los ci­vi­li­nio drau­di­mo ga­ran­ta­vi­mas, pa­rei­gū­nų ap­rū­pi­ni­mo dar­bo prie­mo­nė­mis už­tik­ri­ni­mas ir pa­rei­gū­nų dar­bo už­mo­kes­čio per­žiū­rė­ji­mas iš es­mės. Nie­ko ne­kal­ba­ma apie ko­rup­ci­jos ma­ži­ni­mą ir STT re­ko­men­da­ci­jų įgy­ven­di­ni­mą ap­lin­ko­sau­gos sek­to­riu­je. Ne­kal­ba apie<text:s/>ydin­go ir daug spra­gų tu­rin­čio tei­si­nio reg­la­men­ta­vi­mo per­žiū­rė­ji­mą, ypač dėl ža­los gam­tai ap­skai­čia­vi­mo, ci­vi­li­nės at­sa­ko­my­bės dy­džio pa­vo­jin­gų at­lie­kų tvar­ky­mo sri­ty­je nu­sta­ty­mo, PŪVʼo, PAVʼo<text:span text:style-name="T265"><text:s/>pro</text:span><text:span text:style-name="T266">­ce</text:span><text:span text:style-name="T267">­dū</text:span><text:span text:style-name="T268">­rų reg</text:span><text:span text:style-name="T269">­la</text:span><text:span text:style-name="T270">­men</text:span><text:span text:style-name="T271">­ta</text:span><text:span text:style-name="T272">­vi</text:span><text:span text:style-name="T273">­mo to</text:span><text:span text:style-name="T274">­bu</text:span><text:span text:style-name="T275">­li</text:span><text:span text:style-name="T276">­ni</text:span><text:span text:style-name="T277">­mo, lei</text:span><text:span text:style-name="T278">­di</text:span><text:span text:style-name="T279">­mų ūki</text:span><text:span text:style-name="T280">­nei veik</text:span><text:span text:style-name="T281">­lai są</text:span><text:span text:style-name="T282">­ly</text:span><text:span text:style-name="T283">­gų</text:span><text:s/>kon­tro­lės už­tik­ri­ni­mą ir pa­na­šiai.<text:s/></text:p>
        <text:p text:style-name="Roman">Nors Vals­ty­bės kon­tro­lė sa­vo iš­va­do­je pir­mu pri­ori­te­tu pa­tei­kė re­ko­men­da­ci­jas to­bu­lin­ti šią sri­tį, ne­nu­ma­ty­ta ieš­ko­ti bū­dų, ku­rie di­din­tų vi­suo­me­nės įtrauk­tį į po­vei­kio ap­lin­kai ver­ti­ni­mo, tar­šos in­teg­ruo­tos pre­ven­ci­jos lei­di­mų iš­da­vi­mo pro­ce­dū­ras ir efek­ty­ves­nę in­for­ma­ci­jos apie pla­nuo­ja­mas pro­ce­dū­ras, pa­teik­tas pa­raiš­kas sklai­dą. Nie­ko ne­kal­ba­ma apie prie­mo­nes<text:s/><text:span text:style-name="T284">vei</text:span><text:span text:style-name="T285">­</text:span><text:span text:style-name="T286">ks</text:span><text:span text:style-name="T287">­min</text:span><text:span text:style-name="T288">­gai ap</text:span><text:span text:style-name="T289">­lin</text:span><text:span text:style-name="T290">­kos ap</text:span><text:span text:style-name="T291">­sau</text:span><text:span text:style-name="T292">­gos vals</text:span><text:span text:style-name="T293">­ty</text:span><text:span text:style-name="T294">­bės kon</text:span><text:span text:style-name="T295">­tro</text:span><text:span text:style-name="T296">­lės efek</text:span><text:span text:style-name="T297">­ty</text:span><text:span text:style-name="T298">­vu</text:span><text:span text:style-name="T299">­mo ver</text:span><text:span text:style-name="T300">­ti</text:span><text:span text:style-name="T301">­ni</text:span><text:span text:style-name="T302">­mo ste</text:span><text:span text:style-name="T303">­bė</text:span><text:span text:style-name="T304">­se</text:span><text:span text:style-name="T305">­nai už</text:span><text:span text:style-name="T306">­tik</text:span><text:span text:style-name="T307">­rin</text:span><text:span text:style-name="T308">­ti,</text:span><text:s/><text:span text:style-name="T309">ver</text:span><text:span text:style-name="T310">­ti</text:span><text:span text:style-name="T311">­ni</text:span><text:span text:style-name="T312">­mo ro</text:span><text:span text:style-name="T313">­dik</text:span><text:span text:style-name="T314">­lių nu</text:span><text:span text:style-name="T315">­sta</text:span><text:span text:style-name="T316">­ty</text:span><text:span text:style-name="T317">­mą ir apie po</text:span><text:span text:style-name="T318">­įsta</text:span><text:span text:style-name="T319">­ty</text:span><text:span text:style-name="T320">­mi</text:span><text:span text:style-name="T321">­nių tei</text:span><text:span text:style-name="T322">­sės ak</text:span><text:span text:style-name="T323">­tų pa</text:span><text:span text:style-name="T324">­ren</text:span><text:span text:style-name="T325">­gi</text:span><text:span text:style-name="T326">­mą, ku</text:span><text:span text:style-name="T327">­riais bū</text:span><text:span text:style-name="T328">­tų api</text:span><text:span text:style-name="T329">­brė</text:span><text:span text:style-name="T330">­</text:span><text:span text:style-name="T331">ž</text:span><text:span text:style-name="T332">­t</text:span><text:span text:style-name="T333">o</text:span><text:span text:style-name="T334">s</text:span><text:s/>ap­lin­kai kenks­min­gos veik­los stab­dy­mo są­ly­gos ir kri­te­ri­jai, pa­gal ku­riuos pa­rei­gū­nai įver­tin­tų ki­lu­sį pa­vo­jų ir ža­lą ap­lin­kai. Dau­gu­ma šių prie­mo­nių yra įvar­din­tos Vals­ty­bės kon­tro­lės au­di­to ata­skai­to­je ir iš­va­do­se. Jų įgy­ven­di­ni­mas, ma­no nuo­mo­ne, ne­rei­ka­lau­ja la­bai di­de­lių…<text:s/></text:p>
        <text:p text:style-name="Roman"><text:span text:style-name="T335">PIRMININKAS.</text:span><text:s/>Lai­kas.<text:s/></text:p>
        <text:p text:style-name="Roman"><text:span text:style-name="T336">L. GIRSKIENĖ</text:span><text:s/><text:span text:style-name="T337">(</text:span><text:span text:style-name="T338">LVŽSF</text:span><text:span text:style-name="T339">)</text:span>.<text:s/>…nei žmo­giš­kų­jų, nei fi­nan­si­nių re­sur­sų. Iš tie­sų baig­da­ma no­rė­čiau pri­si­min­ti dar ne taip se­niai LRT at­lik­tą ty­ri­mą, į ku­rį Mi­nist­rė Pir­mi­nin­kė vi­siš­kai ne­su­re­a­ga­vo. Jo me­tu žur­na­lis­tai iš­si­aiš­ki­no, kad kai ku­riems spren­di­mams Ap­lin­kos mi­nis­te­ri­jo­je vis dėl­to yra pa­da­ry­ta įta­ka tam tik­rų in­te­re­sų gru­pių.<text:s/></text:p>
        <text:soft-page-break/>
        <text:p text:style-name="Roman"><text:span text:style-name="T340">PIRMININKAS.</text:span><text:s/>Ačiū už dis­ku­si­ją. Da­bar kvie­čiu A. But­ke­vi­čių. Ruo­šia­si A. Ged­vi­las. Pra­šom, A. But­ke­vi­čius frak­ci­jos var­du.<text:s/></text:p>
        <text:p text:style-name="Roman"><text:span text:style-name="T341">A. BUTKEVIČIUS</text:span><text:s/><text:span text:style-name="T342">(</text:span><text:span text:style-name="T343">DFVL</text:span><text:span text:style-name="T344">)</text:span>. Ger­bia­mas po­sė­džio pir­mi­nin­ke, ger­bia­ma Mi­nist­re Pir­mi­nin­ke, mi­nist­rai, Vy­riau­sy­bės veik­los ata­skai­tą už pra­ei­tus me­tus pa­da­lin­čiau į dvi da­lis. Ata­skai­to­je ma­to­me, kad di­džiau­sias dė­me­sys yra ski­ria­mas šių me­tų bū­si­miems pla­nams, ku­riuos ši Vy­riau­sy­bė ruo­šia­si įgy­ven­din­ti. Gal ir yra tei­sin­gas po­žiū­ris dėl to, kaip sa­ko, ge­ri dar­bai tu­ri bū­ti ma­žiau­siai ver­ti­na­mi, nes val­džia yra tam, kad da­ry­tų ge­rus dar­bus. O kal­bant apie šių me­tų pla­nus, tik­rai ži­no­da­mas lai­ko li­mi­tą, no­rė­čiau gal tik ak­cen­tuo­ti tai, kas man, kaip po­li­ti­kui, yra ak­tu­a­lu ir svar­bu, žiū­rint į il­ga­lai­kę per­spek­ty­vą.<text:s/></text:p>
        <text:p text:style-name="Roman">Man, kaip po­li­ti­kui, la­bai ne­pa­tin­ka, kai dau­ge­ly­je lai­dų ar­ba vyks­tan­čio­se dis­ku­si­jo­se kal­ba­ma: pa­lauk­si­me, pa­žiū­rė­si­me, pa­ma­ty­si­me ir ta­da pri­im­si­me spren­di­mus. Aš at­sa­ky­mą tu­riu to­kį, va­di­na­si, tie žmo­nės ne­tu­ri nei ana­li­ti­nio mąs­ty­mo, nei stra­te­gi­nio mąs­ty­mo. Nes tam tik­ras pro­ble­mas rei­kia nu­ma­ty­ti iš anks­to ir už­bėg­ti įvy­kiams už akių.<text:s/></text:p>
        <text:p text:style-name="Roman">Pa­si­rem­čiau net­gi kon­kre­čiais fak­tais, jei­gu grįž­tu­me į pra­ei­tų me­tų ru­de­nį, kai mes svars­tė­me 2022 me­tų vals­ty­bės ir sa­vi­val­dy­bių biu­dže­tų<text:s/>įsta­ty­mo pro­jek­tą. Jau vien Eu­ro­pos Ko­mi­si­ja ko­mu­ni­ka­te aiš­kiai pa­brė­žė, kad Lie­tu­vos Vy­riau­sy­bė ir Sei­mas ruo­šė­si pa­tvir­tin­ti dar tuo me­tu spar­čiau­siai au­gan­čias ei­na­mą­sias iš­lai­das 2022 me­tais ne­už­tik­ri­nę<text:s/>tva­rio­mis pa­ja­mo­mis. Da­bar vėl gir­di­me, ir šian­dien da­ly­va­vo­me tam tik­ro­je dis­ku­si­jo­je, kad pir­mą­jį ket­vir­tį eko­no­mi­ka au­go ne­blo­gai, bus ne­blo­gi re­zul­ta­tai. Tik­rai pir­mo­jo ket­vir­čio, aš ir­gi ma­nau, re­zul­ta­tai bus ne­blo­gi, bet mes tu­ri­me įver­tin­ti tai, jog jau dau­ge­lis pa­sau­lio eko­no­mis­tų kal­ba, kad ar­tė­ja eko­no­mi­kos re­ce­si­ja, ma­to­me, Vo­kie­ti­jo­je eko­no­mi­nė si­tu­a­ci­ja blo­gė­ja. Lie­tu­va yra di­džiau­sias eks­por­tuo­to­jas į Vo­kie­ti­ją.<text:s/></text:p>
        <text:p text:style-name="Roman">Ki­ta – be­si­tę­sian­tis ka­ras Uk­rai­no­je. Ir te­be­vyks­tan­tis eko­no­mi­nis ka­ras tarp Jung­ti­nių Ame­ri­kos Vals­ti­jų ir Ki­ni­jos. Ele­men­ta­ru, tik­riau­siai jau čia net ne­rei­kia di­de­lio ana­li­ti­nio su­pra­ti­mo ir mąs­ty­mo, sa­vai­me su­pran­ta­ma, kad mums at­si­lieps nei­gia­mai, nes Lie­tu­vos eko­no­mi­kos va­rik­lis<text:s/><text:soft-page-break/>yra eks­por­tas. Jis su­ku­ria jau tik­riau­siai virš 70 %<text:s/>mū­sų eko­no­mi­kos, pas­ku­ti­nių skai­čių ne­ma­čiau. Vie­nas da­ly­kas.</text:p>
        <text:p text:style-name="Roman">Ant­ras da­ly­kas. Mie­lie­ji, man vi­siš­kai ne­su­pran­ta­ma…<text:s/>Esant, at­si­ra­dus tam tik­riems ne­nu­ma­ty­tiems sun­ku­mams, iš­ki­lus ne­nu­ma­ty­toms ir ne­pla­nuo­ja­moms grės­mėms, Vy­riau­sy­bės pro­gra­mo­je ar­ba net ir po­li­ti­nia­me gy­ve­ni­me vis dėl­to, aš ma­nau, rei­kia mo­kė­ti iš­girs­ti ir ki­tas nuo­mo­nes, pri­im­ti<text:s/>ki­tas nuo­mo­nes, gal ver­ta pa­siū­ly­mus svars­ty­ti, bet ne už­si­cik­lin­ti ir gal­vo­ti, kad mes čia esa­me pro­tin­giau­si, ge­riau­siai iš­ma­nan­tys. Tai daž­nai yra pa­va­di­na­ma ko­lek­ty­vi­nio in­te­lek­to sis­te­ma, ku­ri ne­pri­ima ki­tos nuo­mo­nės ar­ba tie­siog ki­tą nuo­mo­nę ig­no­ruo­ja.<text:s/></text:p>
        <text:p text:style-name="Roman">Ko­dėl aš taip kal­bu? Jei­gu mes pa­ma­ty­si­me šio mė­ne­sio pra­džio­je Vals­ty­bės kon­tro­lės, Lie­tu­vos ban­ko pa­teik­tas iš­va­das dėl Vals­ty­bės biu­dže­to įsta­ty­mo pro­jek­to pa­teik­tų pa­tai­sų, fak­tiš­kai kar­to­ja­si tos pa­čios min­tys, ku­rios bu­vo iš­sa­ky­tos pra­ei­tų me­tų ru­de­nį. Mes tik­rai su­si­dur­si­me su ki­tų me­tų biu­dže­to pla­na­vi­mu, nes, kaip ma­čiau, vie­nas iš am­bi­cin­gų tiks­lų yra<text:s/>–<text:s/>fis­ka­li­nis struk­tū­ri­nis de­fi­ci­tas ma­žės nuo 4,9 %<text:s/>iki 2,4<text:s/>%. Kiek­vie­nas ga­li pa­skai­čiuo­ti, koks yra Lie­tu­vos ben­dra­sis vi­daus pro­duk­tas, koks yra nu­ma­ty­tas au­gi­mas, ir pa­si­žiū­rė­si­me, kaip mes vėl įgy­ven­din­si­me pla­nuo­ja­mas iš­lai­das, api­brėž­tas Vy­riau­sy­bės nu­ta­ri­mu ir įsta­ty­mais. Ne­no­riu kar­to­tis.<text:s/></text:p>
        <text:p text:style-name="Roman">Da­bar ener­ge­ti­kos sek­to­rius. Mie­lie­ji, tai sek­to­rius, ku­ris tik­riau­siai jau­di­na kiek­vie­ną Lie­tu­vos gy­ven­to­ją, tiek po­li­ti­ką, tiek pa­pras­tą, ei­li­nį Lie­tu­vos gy­ven­to­ją. Tik­riau­siai pri­si­me­na­me tą lai­ko­tar­pį, kai kal­bė­jo­me, ko­kį me­cha­niz­mą pri­tai­ky­ti, kad amor­ti­zuo­tu­me žmo­nių mo­ka­mą elek­tros ener­gi­jos kai­ną už su­var­to­tas du­jas ir elek­trą, kad ne­su­kel­tu­me vi­suo­me­nei šo­ko. Kai ku­rių po­li­ti­kų bu­vo aiš­kiai pa­siū­ly­ta pra­dė­ti tai­ky­ti me­cha­niz­mą, tai­ko­mą Es­ti­jos, Če­ki­jos, skir­ti kom­pen­sa­ci­jas, ir bū­tų ge­riau­sia skir­ti kom­pen­sa­ci­jas pir­miau­sia toms šei­moms, ku­rių šei­mos na­rio pa­ja­mos yra san­ty­ki­nai ma­žes­nės, pa­ly­gin­ti su tur­tin­gų. Ne, bu­vo pa­sa­ky­ta, mes ži­no­me sa­vo, kaip pa­sa­ky­ti, už­si­brėž­tus ke­lius ir tiks­lą. Ir kas at­si­ti­ko? Da­bar ma­to­me, kad vis dėl­to tie 365 mln.<text:s/>eu­rų su­si­da­rė už va­di­na­mą­ją ati­dė­tą mo­ka­mą elek­tros ener­gi­jos da­lį ir du­jų da­lį, at­skai­čiuo­tą ak­ci­nei ben­dro­vei „Ig­ni­tis“, va­di­na­si, mes iš biu­dže­to da­bar skir­si­me. Tai nė­ra blo­gai, bet yra taip, kad,<text:s/>jei­gu mes bū­tu­me lai­ku su­re­a­ga­vę ir lai­ku nu­ma­tę kom­pen­sa­ci­jas, šian­dien in­flia­ci­ją, ji yra<text:s/><text:soft-page-break/>ne­pa­pras­tai svar­bi, mes tu­rė­tu­me tru­pu­tį že­mes­nę. Štai ko­dėl kal­bu apie sa­va­lai­kį spren­di­mų pri­ėmi­mą, sa­va­lai­kį tam tik­rų pro­ble­mų spren­di­mo nu­ma­ty­mą. Aš ma­nau, tai tik­rai<text:s/>duo­tų daug ge­res­nius, tin­ka­mus re­zul­ta­tus.</text:p>
        <text:p text:style-name="Roman"><text:s/>Aiš­ku, baig­da­mas no­rė­čiau ir tei­gia­mų<text:s/>da­ly­kų<text:s/>pa­sa­ky­ti. NPD di­di­ni­mas yra tei­gia­mas spren­di­mas, bet aš ma­nau, kad ki­tais me­tais jis bus su­sie­tas su mi­ni­ma­li­ą­ja mė­ne­si­ne al­ga. Gal ne­pri­ly­gin­tas, at­sa­kin­gai žiū­rint į vals­ty­bės fi­nan­si­nes ga­li­my­bes įgy­ven­din­ti to­kį pa­siū­ly­mą, bet dėl su­sie­ji­mo, aš ma­nau, bū­tų pri­tar­ta. Taip pat lau­kia ir mo­kes­čių re­for­ma. Be jos<text:s/>–<text:s/>nie­kur, aš ma­nau, be jos, var­gu ar bus ga­li­ma ką nors įgy­ven­din­ti.<text:s/></text:p>
        <text:p text:style-name="Roman">Ir baig­da­mas no­riu pa­sa­ky­ti, mie­lie­ji, ko­dėl kon­ce­si­jos mo­de­lio ne­tai­ko­me? Ko­dėl PPP mo­de­lio ne­tai­ko­me, ypač at­ei­nant eko­no­mi­niam sun­ku­mui? Vie­ną tik fak­tą pa­mi­nė­siu. Vi­si va­žiuo­ja­te į Pa­lan­gą. Pa­lan­gos<text:s/>ap­link­ke­lis 8,5 ki­lo­met­ro<text:s/>bu­vo įgy­ven­din­tas…<text:s/></text:p>
        <text:p text:style-name="Roman"><text:span text:style-name="T345">PIRMININKAS.</text:span><text:s/>Lai­kas, ko­le­ga.</text:p>
        <text:p text:style-name="Roman"><text:span text:style-name="T346">A. BUTKEVIČIUS</text:span><text:s/><text:span text:style-name="T347">(</text:span><text:span text:style-name="T348">DFVL</text:span><text:span text:style-name="T349">)</text:span>.<text:s/>…per 14 mė­ne­sių.<text:s/></text:p>
        <text:p text:style-name="Roman"><text:span text:style-name="T350">PIRMININKAS.</text:span><text:s/>La­bai ačiū. Kvie­čiu į tri­bū­ną A. Ged­vi­lą. Ruo­šia­si R. Že­mai­tai­tis. Jo sa­lė­je ne­ma­tau, ti­kiuo­si, su­grįš, bū­tų gai­la be jo įžval­gų. Kvie­čiu A. Ged­vi­lą da­bar.</text:p>
        <text:p text:style-name="Roman"><text:span text:style-name="T351">A. GEDVILAS</text:span><text:s/><text:span text:style-name="T352">(</text:span><text:span text:style-name="T353">DPF</text:span><text:span text:style-name="T354">)</text:span>. Ger­bia­mi ko­le­gos, iš­sa­miai su­si­pa­ži­nus su Vy­riau­sy­bės 2021 me­tų veik­los ata­skai­ta, ma­ne apė­mė keis­tas jaus­mas. Man su­si­da­rė toks įspū­dis, kad pra­ėju­siais me­tais aš gy­ve­nau Lie­tu­vo­je, o ata­skai­tos au­to­riai kaž­ko­kio­je ki­to­je vals­ty­bė­je vi­siš­kai ati­trū­kę nuo pi­lie­čių pro­ble­mų, ro­ži­nia­me sva­jo­nių pa­sau­ly­je. Nors pri­si­mi­nus tai, kas vy­ko vi­sus pra­ėju­sius me­tus Lie­tu­vo­je, vi­siš­kai ne­tu­rė­tų ste­bin­ti at­ra­di­mas, kad da­bar­ti­nė val­džia ta­ry­tum dir­ba kaž­ko­kia­me UAB’e pa­va­di­ni­mu „Vals­ty­bė“, o pi­lie­čiai tar­si nie­ko ben­dro ne­tu­ri su tuo UAB’u ir pa­lik­ti gy­ven­ti kas sau. Tai­gi ata­skai­tą, trum­pai ta­riant, api­bū­din­čiau kaip at­si­tik­ti­nai ir val­dan­tie­siems pa­lan­kiai pa­rink­tų lo­zun­gų bei sau­sų fak­tų rin­ki­nį, vi­siš­kai ne­at­lie­pian­tį ak­tu­a­lios si­tu­a­ci­jos ir svar­biau­sių iš­šū­kių 2021 me­tais.<text:s/></text:p>
        <text:soft-page-break/>
        <text:p text:style-name="Roman">Iš­šū­kių ir pro­ble­mų, at­si­ra­du­sių bū­tent dėl Vy­riau­sy­bės veik­los, bu­vo tik­rai ne­ma­žai. Vi­si 2021 me­tai pra­ėjo po pan­de­mi­jos ri­bo­ji­mų, žmo­gaus tei­sių su­var­žy­mų, kon­tro­lės, vi­suo­me­nės su­prie­ši­ni­mo, au­gan­čių kai­nų ir grės­min­gos vals­ty­bės sko­los žen­klais, ta­čiau ata­skai­tos au­to­riai, pa­na­šu, ban­do už­mas­kuo­ti vi­sas šias pro­ble­mas ak­cen­tuo­da­mi ge­o­po­li­ti­nius iš­šū­kius ir pra­si­dė­ju­sį ka­rą Uk­rai­no­je, nors tai jau yra šių, o ne pra­ėju­sių me­tų ak­tu­a­li­jos. Aukš­čiau­sio­sios au­di­to ins­ti­tu­ci­jos iš­va­da skam­ba taip, ci­tuo­ju: „2021 me­tais val­džios sek­to­riaus pa­ja­mos iš­au­go, o jų su­rin­ki­mas iš pa­grin­di­nių mo­kes­čių vir­ši­ja dau­gia­me­tį ša­lies vi­dur­kį. Ti­kė­ti­na, kad šis pa­ja­mų au­gi­mas yra lai­ki­nas, nes jį lė­mė vien­kar­ti­nio po­bū­džio veiks­niai bei pa­lan­ki eko­no­mi­kos cik­lo pa­dė­tis. To­kio ne­tva­raus ir lai­ki­no pa­ja­mų au­gi­mo pa­grin­du pri­si­im­ti il­ga­lai­kiai fi­nan­si­niai įsi­pa­rei­go­ji­mai at­ei­ty­je di­dins val­džios sek­to­riaus de­fi­ci­tą. Mo­kes­čių re­for­ma vis ati­de­da­ma, to­dėl fis­ka­li­niai iš­šū­kiai ne spren­džia­mi, bet nu­ke­lia­mi į at­ei­tį.“ Lie­tu­vos ban­ko tei­gi­mu, ša­ly­je de­fi­ci­tas di­dė­ja ne dėl eko­no­mi­kos au­gi­mo tem­po su­lė­tė­ji­mo, bet dėl struk­tū­ri­nį de­fi­ci­tą di­di­nan­čių spren­di­mų, o eko­no­mi­kos ska­ti­ni­mas yra di­des­nis, nei rei­kė­tų. Pri­ta­riu to­kiai Lie­tu­vos ban­ko iš­va­dai ir pa­pil­do­mai at­krei­piu dė­me­sį į tai, kad pa­si­gen­du kon­kre­čių prie­mo­nių, nu­ma­ty­tų nuo­la­ti­niam ir tva­riam tiek in­flia­ci­jos, tiek de­fi­ci­to ma­ži­ni­mui.<text:s/></text:p>
        <text:p text:style-name="Roman">Pa­na­šu, kad Vy­riau­sy­bė ge­riau mo­ka skai­čiuo­ti iš­lai­das nei pa­ja­mas. Per­nai Vy­riau­sy­bė pa­si­sko­li­no virš 5 mlrd.<text:s/>eu­rų, vals­ty­bės sko­la me­tų pa­bai­go­je pa­ki­lo be­veik iki 48 %<text:s/>BVP, o in­flia­ci­ja gruo­džio mė­ne­sį su­da­rė be­veik 11 %. Ir šian­dien po de­kla­ra­ty­vių pa­ža­dų Vy­riau­sy­bė ne iš es­mės spren­džia pro­ble­mas, o per­ke­lia pro­ble­mas at­ei­ties kar­toms.<text:s/></text:p>
        <text:p text:style-name="Roman">Spė­jau vos ke­liais sa­ki­niais pa­lies­ti ap­gai­lė­ti­ną fi­nan­sų po­li­ti­ką, o kur dar ki­tų sri­čių įvy­kiai, ku­riuos vi­si tu­rė­jo­me pa­tir­ti pra­ėju­siais me­tais? Pir­ma. Žmo­gaus tei­sių ir lais­vių pa­žei­di­mas, ko­vi­di­nės kar­tos au­gi­ni­mas, pi­ke­tai, mi­tin­gai. An­tra. By­los dėl ne­tei­sė­tų<text:s/>ap­ri­bo­ji­mų, ku­rios iki šiol nag­ri­nė­ja­mos teis­muo­se ar­ba jų nag­ri­nė­ji­mas nu­trauk­tas. Kur Vy­riau­sy­bės pa­si­di­džia­vi­mas dėl prie­var­ti­nio te­sta­vi­mo ir vak­ci­na­vi­mo nuo ko­vi­do, kur il­gas tryp­čio­ji­mas dėl ne­tei­sė­tų mig­ran­tų, kur dar ply­nai ker­ta­mi miš­kai, iš­au­gu­sios ku­ro kai­nos, me­di­ci­nos sis­te­mos pa­ver­ti­mas ne­įga­lia, nu­tį­su­sios ei­lės pa­slau­gai gau­ti, spe­cia­lis­tų trū­ku­mas ir dėl to už­da­ro­mos li­go­ni­nės, per­tek­li­nės<text:s/><text:soft-page-break/>mir­tys, dėl ku­rių var­gu ar ka­da nors gau­si­me riš­lų at­sa­ky­mą, kas dėl jų bu­vo kal­tas, nes tik­rai ne gy­ven­to­jai kal­ti.<text:s/></text:p>
        <text:p text:style-name="Roman">O kur dar nuo­sta­būs Vy­riau­sy­bės de­mar­šai už­sie­nio po­li­ti­ko­je. Žlug­do­mi…<text:s/></text:p>
        <text:p text:style-name="Roman"><text:span text:style-name="T355">PIRMININKAS.</text:span><text:s/>Lai­kas, ko­le­ga.</text:p>
        <text:p text:style-name="Roman"><text:span text:style-name="T356">A. GEDVILAS</text:span><text:s/><text:span text:style-name="T357">(</text:span><text:span text:style-name="T358">DPF</text:span><text:span text:style-name="T359">)</text:span>. …„Lie­tu­vos ge­le­žin­ke­liai“, ga­di­na­mi san­ty­kiai su įvai­riais pre­ky­bos part­ne­riais var­dan hi­po­te­ti­nės nau­dos. Ne­aiš­ku, ar ją ka­da ga­lės pa­jus­ti mū­sų ver­slas.<text:s/></text:p>
        <text:p text:style-name="Roman"><text:span text:style-name="T360">PIRMININKAS.</text:span><text:s/>Kvie­čiu jau baig­ti dis­ku­si­ją.</text:p>
        <text:p text:style-name="Roman"><text:span text:style-name="T361">A. GEDVILAS</text:span><text:s/><text:span text:style-name="T362">(</text:span><text:span text:style-name="T363">DPF</text:span><text:span text:style-name="T364">)</text:span>. Ge­rai. Ačiū, pir­mi­nin­ke. Ši Vy­riau­sy­bės ata­skai­ta kuo pui­kiau­siai at­spin­di trum­pa­re­giš­ku­mą. Ži­no­ma, siū­lau jai ne­pri­tar­ti. Ačiū.</text:p>
        <text:p text:style-name="Roman"><text:span text:style-name="T365">PIRMININKAS.</text:span><text:s/>Ačiū. Lai­mė, R. Že­mai­tai­tis at­ėjo. Kvie­čiu jį į tri­bū­ną. Pra­šau. Ruo­šia­si M. Lin­gė.</text:p>
        <text:p text:style-name="Roman"><text:span text:style-name="T366">R. ŽEMAITAITIS</text:span><text:s/><text:span text:style-name="T367">(</text:span><text:span text:style-name="T368">LRF</text:span><text:span text:style-name="T369">)</text:span>. Ačiū, ger­bia­mas po­sė­džio pir­mi­nin­ke. Ger­bia­ma prem­je­re, aš šian­dien pa­mė­gin­siu ne žvieg­ti, kaip jūs sa­kė­te, o pa­mė­gin­siu, ko ge­ro, per­ei­ti per tam tik­ras jū­sų Vy­riau­sy­bės pro­gra­mos nuo­sta­tas.<text:s/></text:p>
        <text:p text:style-name="Roman">Iš tie­sų, žvel­giant į ata­skai­tą, bu­vo ma­lo­nu klau­sy­tis ko­mi­te­to ir per­žiū­rė­ti ki­tų ko­mi­te­tų, ypač Eko­no­mi­kos ko­mi­te­to, ata­skai­tas, kai bu­vo pri­sta­to­ma, ne­kal­bant apie svei­ka­tą. Svei­ka­tos rei­ka­lų ko­mi­te­te ata­skai­ta už­tru­ko be­veik 47 mi­nu­tes. Iš tų 47 mi­nu­čių dau­giau kaip 30 mi­nu­čių bu­vo skir­ta vien tik ko­vi­dui. Ką tai reiš­kia? Tai iš tik­rų­jų reiš­kia, ko ge­ro, di­de­lį pra­lai­mė­ji­mą mums vi­siems, vi­suo­me­nei. Kal­bė­da­mi apie svei­ka­tos sis­te­mą, mes kal­bė­jo­me, kad su­val­dė­me ko­vi­dą. Aš dėl to su­val­dy­mo tik­rai taip ne­pa­sa­ky­čiau.</text:p>
        <text:p text:style-name="Roman">Ki­tas da­ly­kas dėl svei­ka­tos sis­te­mos. Su­val­dy­mo kai­na yra 3 tūkst.<text:s/>600 mir­čių. Pa­pil­do­mų mir­čių. Šian­dien nie­kas ne­ga­li pa­sa­ky­ti, ar tai dėl ko­vi­do, ar ne dėl ko­vi­do, bet, ko ge­ro, kiek­vie­nas mes šei­mo­je, kiek­vie­nas gy­ve­ni­me su­si­dū­rė­me su pras­ta ko­vi­do val­dy­mo si­tu­a­ci­ja, nes ne­bu­vo aiš­ku, kas yra ly­de­ris. Vie­ną die­ną Eko­no­mi­kos mi­nis­te­ri­ja kal­ba, kad jo­kių sank­ci­jų ne­bus, jo­kių už­da­ry­mų ne­bus, svei­ka­tos mi­nist­ras kal­ba, kad už­da­rys. Ga­lų ga­le at­si­sto­ja I. Ši­mo­ny­tė ir tvir­tu<text:s/><text:soft-page-break/>kumš­čiu tren­kia į sta­lą: žiū­rė­ki­te, vai­kų dar­že­li, nu­sto­ki­te jūs čia kal­bė­ję, ką tik no­ri­te, aš pa­sa­ky­siu, kaip bus. Ar tai yra Vy­riau­sy­bės ata­skai­ta, ar tai yra ver­ty­bi­nė po­li­ti­ka, tai yra ki­tas klau­si­mas.</text:p>
        <text:p text:style-name="Roman">Da­bar pa­kal­bė­ki­me apie ver­ty­bi­nę po­li­ti­ką. Vė­la­vau iš su­si­ti­ki­mo su pra­mo­ni­nin­kų at­sto­vais. Da­bar kal­ba­me apie ver­ty­bi­nę po­li­ti­ką su Ki­ni­ja. Tai yra lap­kri­čio ir gruo­džio mė­ne­sių įvy­kiai.<text:span text:style-name="T370"><text:s/>At</text:span><text:span text:style-name="T371">­ro</text:span><text:span text:style-name="T372">­do, nie</text:span><text:span text:style-name="T373">­ko to</text:span><text:span text:style-name="T374">­kio čia Tai</text:span><text:span text:style-name="T375">­va</text:span><text:span text:style-name="T376">­no at</text:span><text:span text:style-name="T377">­sto</text:span><text:span text:style-name="T378">­vy</text:span><text:span text:style-name="T379">­bės ati</text:span><text:span text:style-name="T380">­da</text:span><text:span text:style-name="T381">­ry</text:span><text:span text:style-name="T382">­mas. Taip, iš tik</text:span><text:span text:style-name="T383">­rų</text:span><text:span text:style-name="T384">­jų nie</text:span><text:span text:style-name="T385">­ko to</text:span><text:span text:style-name="T386">­kio.<text:s/></text:span>Im­por­tas to­liau ke­liau­ja, bet eks­por­tas su Ki­ni­ja yra nu­li­nis. Ar jums tai nie­ko to­kio? Ne­ma­nau.<text:s/></text:p>
        <text:p text:style-name="Roman">Iš šios tri­bū­nos gruo­džio 13 die­ną aš kal­bė­jau apie biu­dže­tą ir apie „Ge­le­žin­ke­lius“, apie tai, ko­kią įta­ką tu­rės. Jau tuo me­tu aš kal­bė­jau, kad apie 1 tūkst.<text:s/>700 dar­buo­to­jų ga­li ne­tek­ti dar­bo. Gruo­džio mė­ne­sį kal­bė­jau, kad „Ge­le­žin­ke­liuo­se“ tie­sio­giai 500 žmo­nių ne­teks dar­bo. Šian­dien mes jau tu­ri­me „Ge­le­žin­ke­liuo­se“ virš 2 tūkst.<text:s/>įspė­ji­mų.<text:s/></text:p>
        <text:p text:style-name="Roman"><text:span text:style-name="T387">Dar įdo</text:span><text:span text:style-name="T388">­mes</text:span><text:span text:style-name="T389">­nis da</text:span><text:span text:style-name="T390">­ly</text:span><text:span text:style-name="T391">­kas. Ko ge</text:span><text:span text:style-name="T392">­ro, ko</text:span><text:span text:style-name="T393">­le</text:span><text:span text:style-name="T394">­gos, ne</text:span><text:span text:style-name="T395">­ži</text:span><text:span text:style-name="T396">­no</text:span><text:span text:style-name="T397">­te, „Lie</text:span><text:span text:style-name="T398">­tu</text:span><text:span text:style-name="T399">­vos ge</text:span><text:span text:style-name="T400">­le</text:span><text:span text:style-name="T401">­žin</text:span><text:span text:style-name="T402">­ke</text:span><text:span text:style-name="T403">­lių“ va</text:span><text:span text:style-name="T404">­do</text:span><text:span text:style-name="T405">­vas<text:s/></text:span>įmo­nėms iš­pla­ti­no pra­ne­ši­mą, kad ma­ži­na­mas tran­zi­to per Lie­tu­vą ta­ri­fas nuo 24 %<text:s/>iki 60 %. Ką tai reiš­kia? Tai reiš­kia, kad ne­be­tu­ri­me kro­vi­nių, vi­si ry­šiai su kai­my­nė­mis nu­trū­ko, ir ne tik su kai­my­nė­mis, bet ir su tre­čio­sio­mis ša­li­mis, ku­rios per Lie­tu­vą ga­ben­da­vo.<text:s/></text:p>
        <text:p text:style-name="Roman">Da­bar so­cia­li­nė ap­sau­ga. Sa­ko, įvy­ko di­de­lis pro­ver­žis so­cia­li­nės ap­sau­gos, so­cia­li­nės po­li­ti­kos sri­ty­je. Aš pa­va­din­čiau, kad tai yra di­džiau­sias šnipš­tas. Kas at­si­ti­ko? Mes da­vė­me iš­kep­tą žu­vį kar­tu su ry­žiais ir, ko ge­ro, su įvai­riau­sio­mis dar­žo­vė­mis, užuot da­vę meš­ke­rę. Kas at­si­ti­ko ko­vi­do me­tu su va­di­na­mo­sio­mis ko­vi­do pa­šal­po­mis, ku­rios bu­vo da­li­na­mos? Jos bu­vo da­li­na­mos į de­ši­nę, į kai­rę, bet ne­bu­vo klau­si­mo, kur tie pi­ni­gai nau­do­ja­mi. Da­bar su­siz­gri­bo – šian­dien kei­čia­mas įsta­ty­mas, da­bar, sa­ko, su­teik­si­me dar pa­pil­do­mą<text:s/>sta­tu­są<text:s/>žmo­nėms, ku­rie ieš­ko dar­bo, iš vie­nos ei­lu­tės per­kel­si­me į ki­tą dar­bą. Jūs man no­ri­te pa­sa­ky­ti, kad čia 2021 me­tų so­cia­li­nė po­li­ti­ka ir jū­sų tiks­las? Gal jūs bai­ki­te juo­ka­vę.<text:s/></text:p>
        <text:p text:style-name="Roman">Kal­bant apie pen­si­jų sis­te­mą, apie pen­si­jų kom­pen­sa­vi­mą, di­džiau­sias Vy­riau­sy­bės dar­bas – įves­ti vie­ni­šų as­me­nų pen­si­ją. Klau­sy­ki­te, koks čia idio­tiz­mas? Di­džiau­sias dar­bas so­cia­li­nės ap­sau­gos sis­te­mo­je įves­ti vie­ni­šų as­me­nų pen­si­ją ir vi­sur gir­tis, ko­kie mes ge­ri, ką pa­da­rė­me?<text:s/></text:p>
        <text:soft-page-break/>
        <text:p text:style-name="Roman">Dar įdo­mes­nis da­ly­kas. Klau­sau­si per te­le­vi­zi­ją, kaip mi­nis­te­ri­ja kal­ba, kad 2021 me­tais ji in­dek­sa­vo pen­si­jas. Tik be­raš­tis,<text:s/><text:span text:style-name="T406">be</text:span><text:span text:style-name="T407">­ra</text:span><text:span text:style-name="T408">­zu</text:span><text:span text:style-name="T409">­mis</text:span><text:s/>ir kvai­lys ga­li taip kal­bė­ti. Pen­si­jų in­dek­sa­vi­mas – ne šios Vy­riau­sy­bės nuo­pel­nas, o A. But­ke­vi­čiaus tuo­me­tės Vy­riau­sy­bės spren­di­mas pri­im­ti tei­sės ak­tus ir po to vi­sos vy­riau­sy­bės jas tu­ri in­dek­suo­ti. Tai ka­da nu­sto­si­te kvai­lin­ti žmo­nes ir sa­ky­ti, kad jūs in­dek­suo­ja­te pen­si­jas? Vie­nas da­ly­kas.</text:p>
        <text:p text:style-name="Roman">Ant­ras da­ly­kas – taip pat ste­buk­lin­ga ver­ty­bių po­li­ti­ka, dėl ko R. Že­mai­tai­tis vi­sus me­tus nė­jo į Eu­ro­pos rei­ka­lų ko­mi­te­to po­sė­džius. O ta ver­ty­bių po­li­ti­ka – tai ka­ras G. Land­sber­gio ir mū­sų Pre­zi­den­to G. Nau­sė­dos. Kas at­sto­vaus Va­do­vų Ta­ry­bo­je? Par­ti­jos pir­mi­nin­kas mu­ša­si į krū­ti­nę, ver­čia kū­liais, kad rei­kia siųs­ti prem­je­rę, varg­šas Pre­zi­den­tas dau­žo­mas ga­le kaip ko­kio­je fut­bo­lo aikš­tė­je, sa­ko, na, Pre­zi­den­te, gal ir tau su­teik­si­me ga­li­my­bę. Kuo tai bai­gė­si? Fias­ko.<text:s/></text:p>
        <text:p text:style-name="Roman">Dar di­des­nė<text:s/><text:span text:style-name="T410">dur</text:span><text:span text:style-name="T411">­nys</text:span><text:span text:style-name="T412">­tė</text:span>, ko­kia ga­lė­jo bū­ti šios Vy­riau­sy­bės, tai vie­no mū­sų ko­le­gos iš­vy­ki­mas į Gru­zi­ją ir ban­dy­mas nu­vers­ti su opo­zi­ci­ja val­dan­či­ą­ją dau­gu­mą. Kuo tai virs­ta? Tai virs­ta…<text:s/>Į Jung­ti­nes Ame­ri­kos Vals­ti­jas mes ne­su­ge­ba­me pa­skir­ti am­ba­sa­do­riaus, mes ne­su­ge­ba­me į ki­tas ins­ti­tu­ci­jas pa­skir­ti am­ba­sa­do­rių.<text:s/></text:p>
        <text:p text:style-name="Roman">Aš ne­kal­bu apie teis­mų sis­te­mą. Man gė­da žiū­rė­ti į tei­sin­gu­mo mi­nist­rę, iš tik­rų­jų ne gė­da, man jos gai­la. Nuo­šir­džiai gai­la Eve­li­nos, nuo­šir­džiai gai­la, kai Kon­sti­tu­ci­nio Teis­mo tei­sė­jas ir pir­mi­nin­kas ei­na dve­jus me­tus, pa­si­bai­gus ga­lio­ji­mo lai­ko­tar­piui, ir joks tei­sės ak­tas yra ne­kei­čia­mas, sa­ko, čia vis­kas yra ge­rai.<text:s/></text:p>
        <text:p text:style-name="Roman">Vėl grįž­ki­me prie ver­ty­bi­nės po­li­ti­kos. Kon­sti­tu­ci­nis Teis­mas pa­sa­kė, kad Re­fe­ren­du­mo įsta­ty­mas yra blo­gas ir jį rei­kia keis­ti.<text:s/></text:p>
        <text:p text:style-name="P413"><text:span text:style-name="T414">PIRMININKAS.</text:span><text:s/>Ko­le­ga, lai­kas.<text:s/></text:p>
        <text:p text:style-name="P415"><text:span text:style-name="T416">R. ŽEMAITAITIS</text:span><text:s/><text:span text:style-name="T417">(</text:span><text:span text:style-name="T418">LRF</text:span><text:span text:style-name="T419">)</text:span>.<text:s/>Ver­ty­bi­nė po­li­ti­ka. Re­fe­ren­du­mo įsta­ty­mo mes šian­dien ne­tu­ri­me. Tai klau­sy­ki­te, apie ko­kias 2021 me­tų veik­los ata­skai­tas mes čia kal­ba­me.<text:s/><text:span text:style-name="T420">Pia</text:span><text:span text:style-name="T421">­riš</text:span><text:span text:style-name="T422">­ka<text:s/></text:span>pras­me ide­a­liai su­ra­šy­ta, ide­a­liai ata­skai­ta pa­da­ry­ta.<text:s/></text:p>
        <text:p text:style-name="Roman"><text:span text:style-name="T423">PIRMININKAS.</text:span><text:s/>Ačiū. Kvie­čiu M. Lin­gę. Ruo­šia­si V. Fio­do­ro­vas. Pra­šom.<text:s/></text:p>
        <text:soft-page-break/>
        <text:p text:style-name="Roman"><text:span text:style-name="T424">M. LINGĖ</text:span><text:s/><text:span text:style-name="T425">(</text:span><text:span text:style-name="T426">TS-LKDF</text:span><text:span text:style-name="T427">)</text:span>. Ger­bia­mie­ji, tu­ri­me nau­jos kar­tos Vy­riau­sy­bę, ku­ri ku­ria nau­jos kar­tos Lie­tu­vą ir brė­žia nau­jus stan­dar­tus nau­jos po­li­ti­nės ko­ky­bės. Ge­bė­ji­mas pri­pa­žin­ti iš­mok­tas pa­mo­kas, ypač val­dant su­dė­tin­gas kri­zes, yra nau­jas vy­riau­sy­bių ata­skai­tų žan­re. Sa­vi­kri­tiškumas – nau­jas, drą­sus ir ska­tin­ti­nas pa­vyz­dys bū­si­moms vy­riau­sy­bėms. O dar nau­jau skam­ba ge­bė­ji­mas pa­dė­ko­ti bu­vu­siai Vy­riau­sy­bei už la­bai kon­kre­tų įran­kį – vals­ty­bės duo­me­nų val­dy­mo in­for­ma­ci­nę sis­te­mą. Bū­tent ino­va­ci­jos, jų plėt­ra, aukš­ta pri­dė­ti­nė ver­tė, duo­me­ni­mis grįs­ti spren­di­mai ir yra ke­lias į tva­rią pa­žan­gą.<text:s/></text:p>
        <text:p text:style-name="Roman">Ne­at­si­tik­ti­nai švie­ti­mas iš­skir­tas vie­nu svar­biau­sių<text:s/>vals­ty­bės ir Vy­riau­sy­bės pri­ori­te­tų, nuo ku­rio pri­klau­so pa­žan­gos sėk­mė. Ne­ži­nau veiks­min­ges­nio vais­to, ga­lin­čio tva­riau­siai spręs­ti il­ga­lai­kės so­cia­li­nės po­li­ti­kos pro­ble­mas, kaip ko­ky­biš­kas švie­ti­mas. Švie­ti­mas, ku­ris lei­džia iš­trūk­ti iš skur­do spąs­tų, el­ge­sio skur­do, iš­veng­ti so­cia­li­nės at­skir­ties. Švie­ti­mas, ku­ris ge­ba ras­ti rak­tą, at­ra­ki­nan­tį ži­nių, bet ir žmo­giš­ku­mo pa­slap­tis. Ar švie­ti­mas, ku­ris kur­da­mas ver­tę kar­tu ku­ria so­li­da­rią ir su­si­pra­tu­sią vi­suo­me­nę.<text:s/></text:p>
        <text:p text:style-name="Roman">Ma­žiau­sių mo­kyk­lė­lių ir jung­ti­nių kla­sių sis­te­ma ne­pa­dės iš­spręs­ti anks­čiau pa­mi­nė­tų tiks­lų, o po­li­ti­kai ir to­liau ste­bė­tų­si, ko­dėl ne­ma­žė­ja skur­das ir at­skir­tis. To­dėl su­si­rū­pi­ni­mą ke­lia atai­dan­tys pa­svars­ty­mai trauk­tis iš po­li­ti­nio su­si­ta­ri­mo dėl švie­ti­mo. Ko iš­si­gąs­ta?<text:s/>Ku­ris tiks­las ke­lia ne­ri­mą – ar pla­nas pa­siek­ti 130 %<text:s/>vi­du­ti­nio dar­bo už­mo­kes­čio mo­ky­to­jo at­ly­gį, ar da­ly­vau­jan­čių iki­mo­kyk­li­nia­me ug­dy­me ap­rėp­ties di­di­ni­mas, ar pro­fe­si­nio mo­ky­mo pa­trauk­lu­mo di­di­ni­mas ir vi­si ki­ti tiks­lai, dėl ku­rių bu­vo su­si­tar­ta?<text:s/></text:p>
        <text:p text:style-name="Roman">Ne­si­blaš­ky­ki­me, dar­bai jau pra­dė­ti ir bus vyk­do­mi. Kas la­biau­siai ga­li nu­ken­tė­ti, tai nu­ver­tė­ti pa­ties su­si­ta­ri­mo žan­ro ver­tė ir pa­ra­šo ver­tė. At­ei­ty­je ta­rian­tis dėl il­ga­lai­kių vals­ty­bės tiks­lų ne­lik­tų ga­ran­ti­jos, kiek tai tva­ru ir kiek tai pras­min­ga. To­dėl kvie­čiu iš­lik­ti bran­džių, to­lia­re­giš­kų ir vals­ty­biš­kai mąs­ty­ti, veik­ti<text:s/>pa­jė­gian­čių po­li­ti­nių jė­gų ben­druo­me­ne.<text:s/></text:p>
        <text:p text:style-name="Roman">Ne­tru­kus po­li­ti­nių par­ti­jų pa­ra­šai bus de­da­mi dėl už­sie­nio po­li­ti­kos tiks­lų. Nors pra­ėję me­tai už­sie­nio po­li­ti­ko­je ne­bu­vo ro­man­tiš­kas pa­si­plau­kio­ji­mas val­te­le ra­mia­me eže­re, vei­kiau<text:s/>bur­lai­vis, su­ge­bė­jęs tap­ti led­lau­žiu ne­ra­miuo­se van­de­ny­nuo­se. Me­tai, pa­žen­klin­ti iš nau­jo pa­žįs­tant, kas yra<text:s/><text:soft-page-break/>drau­gai, o kas tik to­kiais ap­si­me­ta. Šie me­tai, pa­dė­ję at­si­kra­ty­ti nai­vių iliu­zi­jų, kad su ša­li­mis, ne­ver­ti­nan­čio­mis de­mo­kra­tijos ver­ty­bių, san­ty­kiai ga­li bū­ti pa­ti­ki­mi. Gy­ve­na­me aki­sta­to­je su pu­ti­noi­diš­ka re­a­ly­be, kai lie­žu­vius net­gi Lie­tu­vo­je pri­kan­do nuo­lat siū­lan­tys ne­mai­šy­ti po­li­ti­kos su kuo nors – spor­tu, kul­tū­ra, du­jo­mis, trą­šo­mis.<text:s/></text:p>
        <text:p text:style-name="Roman">Al­ter­na­ty­va ver­ty­bi­nei po­li­ti­kai yra ver­tei­viš­ka po­li­ti­ka, san­ty­kius ge­ban­ti ma­tuo­ti tik pi­ni­gi­nės nau­dos mas­tu, bet už­si­mer­kian­ti, kai pra­si­len­kia­ma su lais­vės, de­mo­kra­tijos ir pa­gar­bos žmo­gaus tei­sėms ver­ty­bė­mis. Pa­tir­tis dėl tos pa­čios Tai­va­no tai­ky­bi­nės at­sto­vy­bės ro­do, kad iš­ti­ki­my­bė ver­ty­bėms ap­si­mo­ka vi­sa­pu­siš­kai. Eks­por­to ben­dra su­ma ša­ly­je au­go 25 %. Nau­jos rin­kos ir su­stip­rė­ję pre­ky­bi­niai ry­šiai Jung­ti­nė­se Ame­ri­kos Vals­ti­jo­se, Sin­ga­pū­re, Pie­tų Ko­rė­jo­je, Ja­po­ni­jo­je, Tai­va­ne, Vo­kie­ti­jo­je tai ro­do.<text:s/></text:p>
        <text:p text:style-name="Roman">Nors so­cia­li­nės ap­sau­gos sri­ty­je ne­tu­ri­me po­li­ti­nio su­si­ta­ri­mo, ta­čiau dėl šios Vy­riau­sy­bės pa­siū­ly­tų spren­di­mų su­lau­kė­me vie­nin­go ir la­bai tvir­to pa­lai­ky­mo čia, Sei­me. To­dėl no­riu pa­dė­ko­ti ak­ty­viai opo­zi­ci­jai, ku­ri yra dos­ni ini­cia­ty­vų iš so­cia­li­nės sri­ties. Na, la­biau ne už ne­pi­giai kai­nuo­jan­čias ini­cia­ty­vas no­ri­si dė­ko­ti, bet už su­pra­tin­gu­mą, eks­per­ti­zę ir su­si­tel­ki­mą svars­tant Vy­riau­sy­bės pa­teik­tus siū­ly­mus. Tai pa­dė­jo už­tik­rin­ti svar­bų dė­me­sį so­cia­liai pa­žei­džia­miau­siems.<text:s/></text:p>
        <text:p text:style-name="Roman">Įver­ti­nę vie­ni­šo ir įtvir­ti­nę vie­ni­šo as­mens iš­mo­ką, ne tik pa­leng­vi­no­me vie­ni­šų as­me­nų gy­ve­ni­mą, bet ir pa­nai­ki­no­me šių as­me­nų ne­ly­gia­tei­siš­ku­mą, ir abe­jo­ju, ar tai ga­li­me pa­va­din­ti šnipš­tu, kai už tai Sei­me vie­nin­gai bal­suo­ja 124 po­sė­dy­je da­ly­vau­jan­tys po­li­ti­kai iš įvai­rių po­li­ti­nių jė­gų. Pa­di­di­nę ir di­fe­ren­ci­ja­vę pa­gal am­žių du de­šimt­me­čius ne­ki­tu­sius vai­ko glo­bos pi­ni­gus pri­si­dė­jo­me, kad glo­ba bū­tų pa­drą­si­ni­mas tiems, ku­rie tik svars­to do­va­no­ti šei­mą jos ne­tu­rin­tiems. Spar­čiau in­dek­suo­da­mi pen­si­jas pa­dė­jo­me leng­viau at­rem­ti in­flia­ci­jos iš­šū­kius.</text:p>
        <text:p text:style-name="Roman">Ir vi­siš­kai pa­bai­go­je. Vy­riau­sy­bės na­riams lin­kiu iš­lik­ti po­li­ti­kos ir vals­ty­bės rai­dos kryp­ties ly­de­riais, dar­bais su­dė­tin­go­mis ap­lin­ky­bė­mis įro­dė­te, kad ge­ba­te kur­ti nau­jos kar­tos Lie­tu­vą. Tad lin­kiu, kad jū­sų dar­bus ly­dė­tų au­gan­tis vi­suo­me­nės pa­si­ti­kė­ji­mas spren­di­mais ir kar­tu pa­čia vals­ty­be. Ži­no­ma, kvie­čiu pri­tar­ti ata­skai­tai.</text:p>
        <text:p text:style-name="Roman"><text:span text:style-name="T428">PIRMININKAS.</text:span><text:s/>Dė­ko­ju. V. Fio­do­ro­vo ne­ma­tau sa­lė­je, ta­da kvie­čiu E. Pu­pi­nį. Pra­šom.<text:s/></text:p>
        <text:soft-page-break/>
        <text:p text:style-name="Roman"><text:span text:style-name="T429">E. PUPINIS</text:span><text:s/><text:span text:style-name="T430">(</text:span><text:span text:style-name="T431">TS-LKDF</text:span><text:span text:style-name="T432">)</text:span>.<text:s/>Ačiū, ger­bia­mas po­sė­džio pir­mi­nin­ke. Jau šian­dien prieš ma­ne ką tik M. Lin­gė kal­bė­jo apie švie­ti­mo sis­te­mos dar­bus. Iš tie­sų ta sis­te­ma yra la­bai svar­bi ir tą sa­vo pro­gra­mo­je pa­ro­dė ir pa­ti Vy­riau­sy­bė, pra­dė­da­ma dar­bą. Džiau­giuo­si, kad šiuo me­tu yra lai­ko­ma­si pa­ža­dų, net ir at­si­žvel­giant į vi­sa­me pa­sau­ly­je vyks­tan­čias ne­gan­das, ku­rios pa­lie­tė ir mū­sų ša­lį. Švie­ti­mui šio­je ka­den­ci­jo­je ski­ria­ma iš­skir­ti­nai daug dė­me­sio.<text:s/></text:p>
        <text:p text:style-name="Roman">Ke­le­tas svar­bių dar­bų. Kaip ir bu­vo Vy­riau­sy­bės pro­gra­mo­je, vie­nas iš svar­biau­sių dar­bų yra sis­te­mos at­nau­ji­ni­mas pagal<text:s/>„Tūks­tant­me­čio mo­kyk­lų“<text:s/>pro­gra­mą. Pa­grin­di­nė idė­ja – su­teik­ti vie­no­das ga­li­my­bes mo­ky­tis šiuo­lai­kiš­ko­je ap­rū­pin­to­je mo­kyk­lo­je vi­siems vai­kams, ne­pri­klau­so­mai nuo jų gy­ve­na­mo­sios vie­tos ir šei­mos so­cia­li­nės pa­dė­ties. Svar­bu pa­mi­nė­ti, kad, kaip daž­niau­siai bū­da­vo, lė­šos ne­bus ski­ria­mos be­to­nui, kas la­bai po­li­tiš­kai po­pu­lia­ru, ta­čiau bus ski­ria­mos ko­ky­bei ge­rin­ti. At­nau­ji­nant kon­kre­čias mo­kyk­las, in­fra­struk­tū­ra ga­lės nau­do­tis taip pat ne tik tos mo­kyk­los vai­kai, bet, sa­vai­me su­pran­ta­ma, ir gre­ti­mų mo­kyk­lų vai­kai. Bu­vo daug Sei­mo na­rių jau­di­na­ma­si, kad ku­ria­mas eli­ti­nių mo­kyk­lų tin­klas, bet to ne­bus. Iš tik­rų­jų lė­šos bus ski­ria­mos ir pa­čių mo­ky­to­jų kom­pe­ten­ci­joms di­din­ti. Džiau­giuo­si, kad sa­vi­val­dy­bės ak­ty­viai jun­gia­si į šią pro­gra­mą, net 53 iš 60 jau šiuo me­tu da­ly­vau­ja pro­gra­mo­je, ren­gia sa­vo pla­nus,<text:s/>ir džiau­giuo­si, kad tik­rai yra ne­iš­ski­ria­mos ke­lios ra­jo­ni­nės mo­kyk­los, o pa­pras­čiau­siai žiū­ri­ma į vi­są ra­jo­no tin­klą, į vi­są sis­te­mą.<text:s/></text:p>
        <text:p text:style-name="Roman">Svar­bu tur­būt šian­dien pa­mi­nė­ti ir to­kį di­džiu­lį dar­bą, čia rei­kia pa­dė­ko­ti ir par­ti­joms, ku­rios de­le­ga­vo sa­vo na­rius į gru­pę, par­la­men­ti­nių par­ti­jų su­si­ta­ri­mą. Šian­dien čia jau bu­vo pa­sa­ky­ta, kad kai ku­rie gal­būt no­ri at­si­trauk­ti, tai yra ne­su­pran­ta­ma, nes iš tik­rų­jų pa­ti pro­gra­ma ap­rė­pia daug sri­čių ir vie­na iš pa­grin­di­nių yra pa­čių mo­ky­to­jų pres­ti­žo di­di­ni­mas ar­ba net ir at­ly­gi­ni­mų priz­mė. Jei­gu ir šiais me­tais pa­si­žiū­rė­si­me, to­kio ki­li­mo nie­ka­da ne­bu­vo, vi­du­ti­niš­kai po 100 eu­rų pa­di­dė­jo at­ly­gi­ni­mai. Sa­vai­me su­pran­ta­ma, kai kal­bi apie švie­ti­mą, gal­būt ne­rei­kia kal­bė­ti per daug apie efek­ty­vu­mą, lė­šų pa­nau­do­ji­mą, ta­čiau bet ku­rio­je sis­te­mo­je…<text:s/>Net moks­lei­viai, pra­dė­da­mi mo­ky­tis pir­mo­je pa­mo­ko­je, gau­na ži­nią, kad vi­si re­sur­sai yra baig­ti­niai ir su vi­sais re­sur­sais<text:s/><text:soft-page-break/>kiek­vie­no­je sis­te­mo­je rei­kia elg­tis ga­na at­sa­kin­gai ir juos efek­ty­viai pa­nau­do­ti. Iš tik­rų­jų Vy­riau­sy­bės ini­ci­juo­tas par­ti­jų su­si­ta­ri­mas tą ir at­sklei­džia.<text:s/></text:p>
        <text:p text:style-name="Roman">Sa­vai­me su­pran­ta­ma, vien su­si­ta­ri­mas nie­ko ne­duo­da, bet Vy­riau­sy­bei rei­kia pri­im­ti ir gal­būt ne vi­sa­da po­pu­lia­rius, bet rei­ka­lin­gus spren­di­mus, to­dėl ir bu­vo pa­tvir­tin­tos ben­dro­jo ug­dy­mo ir pro­fe­si­nių mo­kyk­lų tin­klo per­tvar­kos pro­gra­mos.<text:s/></text:p>
        <text:p text:style-name="Roman">Ko­dėl iš tik­rų­jų rei­kė­jo šių pro­gra­mų? Vis dar tu­ri­me daug mo­ki­nių, be­si­mo­kan­čių jung­ti­nė­se kla­sė­se, mo­ky­to­jai dir­ba ne vi­su eta­tu. Mies­tų ir ato­kiau esan­čių mo­kyk­lų pa­sie­ki­mai reikš­min­gai ski­ria­si, be ma­lo­nių iš­im­čių gal kai ku­rio­se mo­kyk­lo­se. Mes va­kar pre­zi­den­tū­ro­je kal­bė­jo­me, kad yra iš­im­čių, sa­vai­me su­pran­ta­ma, bet tai vi­so la­bo tik iš­im­tys, fak­tai to­kie, kad 3 tūkst. 700 vai­kų mo­ko­si jung­ti­nė­se kla­sė­se, 1 tūkst. 265 vai­kai mo­ko­si<text:s/>5–8<text:s/>jung­ti­nė­se kla­sė­se. Tai ar ga­li­ma kal­bė­ti apie ko­ky­bę, kai mo­ky­to­jas dir­ba su dviem kla­sė­mis? Kas bu­vo pe­da­go­gu, ži­no, kad su kla­se tu su­kie­si kaip vi­jur­kas, ypač kai nė­ra švie­ti­mo pa­gal­bos spe­cia­lis­tų, iš tik­rų­jų su­dė­tin­gas dar­bas, o dirb­ti su dviem kla­sė­mis ne­įsi­vaiz­duo­ja­ma, ypač<text:s/>7–8<text:s/>kla­sė­mis.<text:s/></text:p>
        <text:p text:style-name="Roman">Aiš­ku, la­bai svar­bu, kad mo­ky­to­jai taip pat tu­rė­tų nor­ma­lius krū­vius, nes vi­du­ti­niš­kai tik 50 %<text:s/>mo­ky­to­jų tu­ri vi­są krū­vį. Tai ką mes ga­li­me kal­bė­ti apie mo­ky­to­jo ge­res­nes pa­ja­mas ir su tuo su­si­ju­sį pe­da­go­go pro­fe­si­jos pres­ti­žą, nes vis dėl­to pa­ja­mos yra la­bai svar­bu, kai ne­ga­li­me ga­ran­tuo­ti nor­ma­lių eta­tų? Šiuo me­tu pro­ga yra la­bai pui­ki, nes vėl­gi kal­ba­me apie pa­gal­bą švie­ti­mui, ne­ma­žai mo­ky­to­jų ga­lės tap­ti švie­ti­mo pa­gal­bos spe­cia­lis­tais, nes juos leng­viau per­kva­li­fi­kuo­ti.<text:s/></text:p>
        <text:p text:style-name="Roman">Taip pat la­bai svar­bu ir tai, kad pra­dė­ta pro­fe­si­nių mo­kyk­lų tin­klo per­tvar­ka. Sa­vai­me su­pran­ta­ma, tai ir­gi skau­di vie­ta, nes pro­fe­si­nis mo­ky­mas, kaip ži­no­me, Eu­ro­pos Są­jun­go­je yra pa­si­ren­ka­mas 48 %, Lie­tu­vo­je apie 27 %. Sa­vai­me su­pran­ta­ma, pro­fe­si­nis mo­ky­mas ken­čia dėl to pa­ties pres­ti­žo…<text:s/></text:p>
        <text:p text:style-name="Roman"><text:span text:style-name="T433">PIRMININKAS.</text:span><text:s/>Lai­kas, ko­le­ga.</text:p>
        <text:p text:style-name="Roman"><text:span text:style-name="T434">E. PUPINIS</text:span><text:s/><text:span text:style-name="T435">(</text:span><text:span text:style-name="T436">TS-LKDF</text:span><text:span text:style-name="T437">)</text:span>. Iš tik­rų­jų ga­li­ma kal­bė­ti apie daug ki­tų dar­bų, tai ir<text:s/><text:span text:style-name="T438">„EdTech“</text:span><text:s/>skait­me­ni­nės švie­ti­mo trans­for­ma­ci­jos die­gi­mas, ir ki­ti dar­bai. Lin­kiu sėk­mės ir to­liau ne­pa­mirš­ki­me švie­ti­mo. Ačiū jums.</text:p>
        <text:soft-page-break/>
        <text:p text:style-name="Roman"><text:span text:style-name="T439">PIRMININKAS.</text:span><text:s/>Dė­kui. Dis­ku­si­jo­je pa­si­sa­kė vi­si, ku­rie no­rė­jo pa­si­sa­ky­ti. Ar prem­je­rė dar no­rė­tų<text:s/>kal­bė­ti? Taip, no­rė­tų. Pra­šom. Ji tu­ri to­kią tei­sę. Pra­šom į tri­bū­ną.</text:p>
        <text:p text:style-name="Roman"><text:span text:style-name="T440">I. ŠIMONYTĖ</text:span><text:s/><text:span text:style-name="T441">(</text:span><text:span text:style-name="T442">TS-LKDF</text:span><text:span text:style-name="T443">)</text:span>. Ne­pla­na­vau pa­si­sa­ky­ti, bet kad pas­kui ko­le­gos ne­sa­ky­tų, kad aš ne­gir­džiu, ką jie sa­ko, tai ke­le­tą svar­bes­nių da­ly­kų pa­si­kons­pek­ta­vau ir vis dėl­to ma­tau rei­ka­lą iš sa­vo pu­sės pa­teik­ti ke­le­tą įžval­gų.</text:p>
        <text:p text:style-name="Roman">Tur­būt pra­dė­siu nuo tų nuo­pel­nų ir ne nuo­pel­nų, apie ku­riuos čia ger­bia­ma Li­gi­ta kal­bė­jo. Man at­ro­do, nei su ši­ta Vy­riau­sy­be is­to­ri­ja pra­si­dė­jo, nei su pra­ėju­sia Vy­riau­sy­be is­to­ri­ja pra­si­dė­jo, ir ap­skri­tai vi­sa tai, kas Lie­tu­vo­je vyks­ta, ypač il­ga­lai­kės re­for­mos, yra tur­būt de­šim­čių me­tų re­zul­ta­tas.<text:s/></text:p>
        <text:p text:style-name="Roman">Štai kad ir<text:s/><text:span text:style-name="T444">LNG</text:span><text:s/>ter­mi­na­las, ku­riuo šiais me­tais la­bai džiau­gė­mės kaip to­lia­re­giš­ku spren­di­mu, bu­vo nu­tar­tas kaž­ka­da Vy­riau­sy­bės, ku­rio­je man te­ko dirb­ti, ku­riai va­do­va­vo A. Ku­bi­lius, įgy­ven­din­tas A. But­ke­vi­čiaus Vy­riau­sy­bės, tiks­liau sa­kant, pa­baig­tas ir pra­dė­jęs veik­ti. Ma­nau, kad nė vie­na Vy­riau­sy­bė apie jį ki­tos nuo­mo­nės ne­tu­rė­jo, nors tai bu­vo vie­nų iš ki­tų pe­ri­ma­mas dar­bas. Ly­giai taip pat ir kli­ma­to kai­ta ar ža­lio­ji dar­bo­tvarkė. Nei bu­vu­si Vy­riau­sy­bė ją su­gal­vo­jo, nei ją su­kū­rė. Na­tū­ra­lu, kad už­da­vi­nys, ku­ris ke­lia tiks­lus iki 2050 me­tų, ne­ga­li bū­ti nei vie­nos, nei dvie­jų, nei net­gi ke­tu­rių vy­riau­sy­bių kaž­koks port­fe­lis. Tą port­fe­lį rei­kės neš­ti tur­būt dviem kar­toms, ne­mi­nint, koks ten vy­riau­sy­bių skai­čius ga­li pa­si­tai­ky­ti.<text:s/></text:p>
        <text:p text:style-name="Roman">Man at­ro­do, ką esa­me taip pat pa­mi­nė­ję ir kal­bė­da­mi apie sa­vo ata­skai­tą, kad re­for­mų pe­rė­mi­mą ma­to­me kaip di­de­lę ver­ty­bę ir už tuos spren­di­mus, ku­rie tie­sio­giai mums pa­dė­jo dirb­ti, esa­me dė­kin­gi sa­vo pirm­ta­kams. Taip pat esa­me pa­ra­šę, pri­sta­ty­da­ma ata­skai­tą aš tai mi­nė­jau spe­ci­fiš­kai, kad už vals­ty­bės duo­me­nų val­dy­mo sis­te­mą tik­rai esa­me la­bai dė­kin­gi, nes tai bu­vo vie­nas iš įžval­giau­sių spren­di­mų, ku­rio ver­tė bus jun­ta­ma dar dau­gy­bę me­tų.<text:s/></text:p>
        <text:p text:style-name="Roman">La­bai džiau­giuo­si, kad daug kas iš ko­le­gų la­bai pa­si­gen­da mo­kes­čių re­for­mos. Pa­na­šu, kad bus ug­nin­go pri­ta­ri­mo, nors, kai mes siū­lė­me pra­dė­ti nuo ža­lių­jų mo­kes­čių, to ug­nin­go pri­ta­ri­mo<text:s/><text:soft-page-break/>man ne­te­ko čia ma­ty­ti, o tai yra tva­rios pa­ja­mos, ku­rios ga­lė­tų bū­ti ski­ria­mos įvai­riems il­ga­lai­kiams iš­šū­kiams spręs­ti, tar­ki­me, dar­naus ju­du­mo, in­fra­struk­tū­ros fi­nan­sa­vi­mo ir kli­ma­to kai­tos. Ti­kiuo­si, kai pa­ban­dy­si­me ki­tą kar­tą, mums pa­si­seks ge­riau.<text:s/></text:p>
        <text:p text:style-name="Roman">Ta­čiau kar­tu vis dėl­to ne­ga­liu ne­pa­mi­nė­ti, kad kai ku­riems ko­le­goms kal­bas ra­šan­tys žmo­nės ga­lė­tų bent jau pa­si­tiks­lin­ti sta­tis­ti­ką, nes vals­ty­bės sko­la pra­ėju­siais me­tais kaip tik su­ma­žė­jo, ji su­ma­žė­jo nuo 46 %<text:s/>iki 44 %<text:s/>nuo BVP. Ži­no­ma, su­ma­žė­jo san­ty­ki­nai, ne ab­so­liu­čiai, ta­čiau jos prie­au­gis ab­so­liu­čia su­ma bu­vo ge­ro­kai men­kes­nis, ne­gu čia nu­mes­ti iš tri­bū­nos 5 mlrd.<text:s/>eu­rų, iš ku­rių di­džio­ji da­lis bu­vo skir­ta anks­tes­nių sko­lų iš­pir­ki­mui.<text:s/></text:p>
        <text:p text:style-name="Roman">La­bai no­rė­čiau at­kreip­ti dė­me­sį vis dėl­to į tuos pa­si­sa­ky­mus dėl ver­ty­bi­nės po­li­ti­kos ir tos to­kios iro­ni­jos, ku­rios man čia te­ko iš­girs­ti, man at­ro­do, ne vie­na Sei­mo re­zo­liu­ci­ja, ku­ri yra pri­im­ta po to, kai pra­si­dė­jo in­va­zi­ja į Uk­rai­ną, bū­tent tik­tai dar la­biau pa­tvir­ti­na, kaip svar­bu yra ver­ty­bi­nė po­li­ti­ka ir tai, kad mes esa­me vie­nin­gi ir sank­ci­jų tai­ky­mo klau­si­mais, ir ki­tais klau­si­mais. O „Lie­tu­vos ge­le­žin­ke­lių“ apy­var­ta kri­to la­biau­siai dėl san­ty­kių su Bal­ta­ru­si­jos ver­slo sub­jek­tais. Tik­rai jau čia ga­lė­tu­mė­te tos Ki­ni­jos<text:s/><text:span text:style-name="T445">ne</text:span><text:span text:style-name="T446">­mi</text:span><text:span text:style-name="T447">­na</text:span><text:span text:style-name="T448">­vo</text:span><text:span text:style-name="T449">­ti</text:span>. Ga­liau­siai, jei­gu su ta Ki­ni­ja bū­tų bu­vę taip blo­gai, Lie­tu­vos eko­no­mi­kos au­gi­mas pir­mą­jį ket­vir­tį, ly­gi­nant su pra­ėju­siais me­tais, ne­bū­tų 4 %. Bū­tų bu­vęs ge­ro­kai ma­žes­nis eks­por­tas Lie­tu­vos į Ki­ni­ją ir tai bu­vo la­bai la­bai kuk­lus.<text:s/></text:p>
        <text:p text:style-name="Roman">Aš tik­rai ne­no­riu gin­čy­tis su ko­le­go­mis, ku­rie ne­pa­si­var­gi­na pa­si­do­mė­ti skai­čiais, bet vėl­gi čia, ma­tyt, toks žan­ras ir taip vi­są lai­ką bus, bet iš­gir­dau ke­le­tą lū­kes­čių. Gir­džiu, kad ko­le­gos la­bai ne­kan­trau­ja su­stip­rin­ti vie­šuo­sius fi­nan­sus tva­rio­mis pa­ja­mo­mis. Vy­riau­sy­bė pa­žiū­rės, ką ga­lės dėl to pa­da­ry­ti. O šiaip dė­ko­ju už pa­sta­bas ir, ma­nau, ne kar­tą jau ši­ta­me Sei­me ir net ši­to­je se­si­jo­je tu­rė­jo­me pro­gą ap­tar­ti spren­di­mus iš anks­to ar, tar­kime, dėl ža­lio­sios ener­ge­ti­kos, ar na­cio­na­li­nio sau­gu­mo ir gy­ny­bos stip­ri­ni­mo. Pa­ti kvie­čiau­si frak­ci­jų se­niū­nus, kal­bė­jo­me apie tuos spren­di­mus, pri­ėmė­me juos ga­na vie­nin­gai. To­dėl su­pran­tu, kad vi­są lai­ką tu­rė­si­me pu­siau tuš­čios, pu­siau pil­nos stik­li­nės sin­dro­mą. Čia dėl to nie­ko nau­jo po sau­le, kol eg­zis­tuo­ja po­zi­ci­ja ir opo­zi­ci­ja. Ir tai yra la­bai di­de­lė ver­ty­bė, kad mes ga­li­me gy­ven­ti to­kio­je ša­ly­je, ku­rio­je yra po­zi­ci­ja ir<text:s/><text:soft-page-break/>opo­zi­ci­ja, nes kur taip nė­ra, yra taip, kaip yra Ry­tuo­se. Bet vis dėl­to už tai, kad stra­te­gi­niais at­ve­jais Vy­riau­sy­bei pa­vyks­ta su­lauk­ti įvai­rių frak­ci­jų Sei­mo na­rių pa­lai­ky­mo, esu la­bai dė­kin­ga. Ačiū.</text:p>
        <text:p text:style-name="Roman"><text:span text:style-name="T450">PIRMININKAS.</text:span><text:s/>Dė­ko­ju. Da­bar yra dar­bo­tvarkėje dvi Sei­mo re­zo­liu­ci­jos. Po kon­sul­ta­ci­jų su opo­zi­ci­jos at­sto­vais ma­no siū­ly­mas bū­tų, kad tik­rai pa­gal re­gist­ra­ci­jos ei­lę, ne taip, kaip čia ek­ra­ne gal­būt vaiz­duo­ja­ma. Pa­gal re­gist­ra­ci­jos ei­lę pir­ma­sis re­zo­liu­ci­ją pri­sta­ty­tų ger­bia­mas<text:span text:style-name="T451"><text:s/>L. Ku</text:span><text:span text:style-name="T452">­ku</text:span><text:span text:style-name="T453">­rai</text:span><text:span text:style-name="T454">­tis ir ta</text:span><text:span text:style-name="T455">­da mes ga</text:span><text:span text:style-name="T456">­lė</text:span><text:span text:style-name="T457">­tu</text:span><text:span text:style-name="T458">­me iš</text:span><text:span text:style-name="T459">­klau</text:span><text:span text:style-name="T460">­sy</text:span><text:span text:style-name="T461">­ti kon</text:span><text:span text:style-name="T462">­ku</text:span><text:span text:style-name="T463">­ruo</text:span><text:span text:style-name="T464">­jan</text:span><text:span text:style-name="T465">­čią re</text:span><text:span text:style-name="T466">­zo</text:span><text:span text:style-name="T467">­liu</text:span><text:span text:style-name="T468">­ci</text:span><text:span text:style-name="T469">­ją, jei</text:span><text:span text:style-name="T470">­gu nie</text:span><text:span text:style-name="T471">­ko prieš<text:s/></text:span>E. Gent­vi­las, kad bū­tų dvi re­zo­liu­ci­jos.<text:s/></text:p>
        <text:p text:style-name="Roman"/>
        <text:p text:style-name="Laikas">14.52 val.</text:p>
        <text:p text:style-name="Roman12">Sei­mo re­zo­liu­ci­jos „Dėl Lie­tu­vos Res­pub­li­kos Vy­riau­sy­bės 2021 me­tų veik­los ataskai­tos“ pro­jek­tas<text:s/>Nr. XIVP-1665<text:s/>(<text:span text:style-name="T472">ne</text:span><text:span text:style-name="T473">­pri</text:span><text:span text:style-name="T474">­tar</text:span><text:span text:style-name="T475">­ti ata</text:span><text:span text:style-name="T476">­skai</text:span><text:span text:style-name="T477">­tai</text:span>)<text:s/>(<text:span text:style-name="T478">pa</text:span><text:span text:style-name="T479">­tei</text:span><text:span text:style-name="T480">­</text:span><text:span text:style-name="T481">ki</text:span><text:span text:style-name="T482">­mas</text:span>)</text:p>
        <text:p text:style-name="Roman"/>
        <text:p text:style-name="Roman">Pra­šau, ger­bia­mas Li­nai, į tri­bū­ną pri­sta­ty­ti šią re­zo­liu­ci­ją.</text:p>
        <text:p text:style-name="Roman"><text:span text:style-name="T483">L. KUKURAITIS</text:span><text:s/><text:span text:style-name="T484">(</text:span><text:span text:style-name="T485">DFVL</text:span><text:span text:style-name="T486">)</text:span>. Dė­ko­ju, po­sė­džio pir­mi­nin­ke. Ger­bia­ma prem­je­re, mi­nist­rai, kaž­kiek už­jau­čiu, kad tam tik­ri da­ly­kai kar­to­ja­si, bet ka­dan­gi į sa­vo ata­skai­tą ne­įtrau­kė­te kai ku­rių te­mų, rei­kia iš­girs­ti ke­le­tą kar­tų. Jei bent da­lis prem­je­rės pa­si­sa­ky­mo at­si­spin­dė­tų ata­skai­to­je, gal ši­tos re­zo­liu­ci­jos ir ne­rei­kė­tų. To pa­si­sa­ky­mo, ku­ris nu­skam­bė­jo da­bar.<text:s/></text:p>
        <text:p text:style-name="Roman">Tai­gi tei­kia­me vi­sų pen­kių opo­zi­ci­nių frak­ci­jų pa­reng­tą re­zo­liu­ci­ją ne­pri­tar­ti Vy­riau­sy­bės 2021 me­tų veik­los ata­skai­tai. Pa­grin­di­nės ata­skai­tos ydos yra šios:<text:s/></text:p>
        <text:p text:style-name="Roman">Pir­ma. Ata­skai­ta nė­ra iš­sa­mi ir tiks­li, tai pa­mi­nė­jo ir Vals­ty­bės kon­tro­lė. Jo­je ap­ra­šo­mi ne vi­si at­lik­ti dar­bai ir pa­siek­ti re­zul­ta­tai, taip pat ne­nu­ro­do­mi vė­luo­jan­tys ar ne­at­lik­ti dar­bai.<text:s/></text:p>
        <text:p text:style-name="Roman">An­tra. Jo­je trūks­ta ob­jek­ty­vu­mo įvar­di­nant, įver­ti­nant ir ana­li­zuo­jant Vy­riau­sy­bės veik­los ne­sėk­mes ir pa­da­ry­tas klai­das.</text:p>
        <text:soft-page-break/>
        <text:p text:style-name="Roman">Tre­čia. Nors 2021 me­tai yra pir­mie­ji pil­ni Vy­riau­sy­bės veik­los me­tai ir jie iš­skir­ti­niai tuo, kad Vy­riau­sy­bė re­mia­si anks­tes­nio­sios Vy­riau­sy­bės pa­reng­tais dar­bais bei anks­tes­nių­jų vi­sų Vy­riau­sy­bių pa­siek­ta Lie­tu­vos pa­žan­ga, ata­skai­to­je, iš­sky­rus tą at­ve­jį, ku­rį mi­nė­jo prem­je­rė, nė­ra jo­kių ki­tų užuo­mi­nų nei apie XVII, nei anks­tes­nių Vy­riau­sy­bių in­dė­lį ir veik­los tęs­ti­nu­mą. Na, ži­no­ma, iš­sky­rus kri­ti­ką COVID-19 val­dy­mo 2020 me­tais, bet tai iš da­bar­ti­nės Vy­riau­sy­bės gir­dė­jo­me vi­sus pas­ta­ruo­sius me­tus, tai skai­to­me ir šio­je ata­skai­to­je. Kai pa­tiems sun­kiai se­ka­si, vis no­ri­si ap­kal­tin­ti ki­tus, bu­vu­sius.</text:p>
        <text:p text:style-name="Roman">Iš ata­skai­tos at­ro­do, kad ši Vy­riau­sy­bė vis­ką su­kū­rė pa­ti ir be­veik to­bu­lai vis­ką įgy­ven­dino pa­ti mū­sų šio­je iki šiol ne­gy­ve­na­mo­je že­mė­je. Pri­min­siu, kad taip šios be­veik to­bu­los, to­bu­lai vei­kian­čios Vy­riau­sy­bės vi­suo­me­nės pa­si­ti­kė­ji­mas ja kri­to vi­sus pra­ėju­sius me­tus, o vi­suo­me­nės su­si­prie­ši­ni­mas pa­sie­kė se­niai re­gė­tas aukš­tu­mas. Tai­gi, anks­čiau pa­mi­nė­tos<text:s/>ata­s­kai­tos ydos ne­su­da­ro są­ly­gų tin­ka­mam vi­suo­me­nės in­for­muo­tu­mui už­tik­rin­ti ir efek­ty­viai par­la­men­ti­nei kon­tro­lei vyk­dy­ti, to­dėl tei­kia­me šią re­zo­liu­ci­ją, jo­je įvar­di­ja­me bent da­lį kri­ti­kos Vy­riau­sy­bės pra­ėju­sių me­tų veik­lai ir taip ban­do­me už­tik­rin­ti tam tik­rą ba­lan­są ir ob­jek­ty­vu­mą. Re­zo­liu­ci­jo­je kon­sta­tuo­ja­ma: pir­ma, ne­ma­žai svar­bių Vy­riau­sy­bės dar­bų vė­luo­ja ar­ba ati­de­da­ma to­les­niam lai­kui. Tai ir se­niai ža­dė­tos re­for­mos, mo­kes­čių re­for­ma ir vals­ty­bės tar­ny­bos per­tvar­ka, vi­suo­me­nei svar­būs dar pra­ėju­sią ka­den­ci­ją pa­reng­ti so­cia­li­nės sri­ties įsta­ty­mų pro­jek­tai. Taip ku­ria­ma įtam­pa vi­suo­me­nė­je, ky­la grės­mė jiems įgy­ven­din­ti lai­ku. Pa­vyz­džiui, šiuo me­tu la­bai aki­vaiz­džiai tai pa­ti­ria­me dėl Li­gos ir mo­ti­nys­tės įsta­ty­mo, reg­la­men­tuo­jan­čio nau­ją vai­ko prie­žiū­ros iš­mo­kų sis­te­mą. Dis­ku­si­jos Sei­me dar tę­sia­si, o Eu­ro­pa šiuo me­tu jau pra­de­da gra­sin­ti mums baus­mė­mis. Taip pat aki­vaiz­du ir dėl in­flia­ci­jos pa­sek­mių val­dy­mo. In­flia­ci­ja jau dau­giau ne­gu pu­sę me­tų bai­gia pra­muš­ti sto­gą, o mes vis dar svars­to­me jos pa­sek­mių ma­ži­ni­mo pa­ke­tą, ku­ris įsi­ga­lios, duok Die­ve, nuo bir­že­lio 1 die­nos.<text:s/></text:p>
        <text:p text:style-name="Roman">An­tra. COVID-19 pan­de­mi­jos val­dy­mas bu­vo ne­nuo­sek­lus, cha­o­tiš­kas, prie­ši­nan­tis vi­suo­me­nę ir pro­fe­si­nes ben­druo­me­nes.<text:s/></text:p>
        <text:soft-page-break/>
        <text:p text:style-name="Roman">Tre­čia. Val­dant ki­tą, tai yra Bal­ta­ru­si­jos or­ga­ni­zuo­tą mig­ran­tų srau­to į Lie­tu­vą, kri­zę, Vy­riau­sy­bė aki­vaiz­džiai pa­vė­la­vo dėl ryž­tin­gų sie­nos su Bal­ta­ru­si­ja už­da­ry­mo veiks­mų. Tai lė­mė di­džiu­lį ne­tei­sė­tų mig­ran­tų skai­čių Lie­tu­vo­je ir su tuo su­si­ju­sius fi­nan­si­nius nuos­to­lius. Ne­tin­ka­mi Vy­riau­sy­bės veiks­mai or­ga­ni­zuo­jant į Lie­tu­vą pa­te­ku­sių mig­ran­tų ap­gy­ven­di­ni­mą, ne­efek­ty­vus tam skir­tų lė­šų pa­nau­do­ji­mas, ne­pa­grįs­tas ne­vy­riau­sy­bi­nių or­ga­ni­za­ci­jų veik­los ri­bo­ji­mas, ven­gi­mas ben­dra­dar­biau­ti su sa­vi­val­da su­ke­lia žmo­gaus tei­sių pa­žei­di­mus, kurs­to eks­tre­mis­ti­nes nuo­sta­tas tarp mig­ran­tų, sa­vo ruož­tu tai ke­lia nau­jas ri­zi­kas, su­si­ju­sias su vi­suo­me­nės sau­gu­mu, vals­ty­bės re­pu­ta­ci­ja ir tei­si­ne at­sa­ko­my­be.<text:s/></text:p>
        <text:p text:style-name="Roman">Ket­vir­ta. Sei­mui tei­kia­moms re­for­moms trūks­ta pa­grin­di­mo. Švie­ti­mo sis­te­mo­je ini­ci­juo­ja­ma ir vyk­do­ma ben­dro­jo ug­dy­mo mo­kyk­lų, pro­fe­si­nio mo­ky­mo įstai­gų ir ko­le­gi­jų tin­klo per­tvar­ka ne­pa­grįs­ta aiš­kiais kri­te­ri­jais ir iš­sa­mia ana­li­ze, ra­cio­na­lu­mo ir veik­los ko­ky­bės po­žiū­riu ne­pa­lan­kiai ver­ti­na­ma da­ly­ki­nių mo­ky­to­jų aso­cia­ci­jų ir eks­per­tų dėl ne­pa­kan­ka­mai ar­ti­ku­liuo­to pa­si­ren­gi­mo įgy­ven­din­ti įtrau­kų­jį ug­dy­mą mo­ky­mo įstai­go­se.<text:s/></text:p>
        <text:p text:style-name="Roman"><text:span text:style-name="T487">Taip pat Vy</text:span><text:span text:style-name="T488">­riau</text:span><text:span text:style-name="T489">­sy</text:span><text:span text:style-name="T490">­bės ata</text:span><text:span text:style-name="T491">­skai</text:span><text:span text:style-name="T492">­to</text:span><text:span text:style-name="T493">­je skam</text:span><text:span text:style-name="T494">­biai įvar</text:span><text:span text:style-name="T495">­din</text:span><text:span text:style-name="T496">­tos grei</text:span><text:span text:style-name="T497">­to</text:span><text:span text:style-name="T498">­sios me</text:span><text:span text:style-name="T499">­di</text:span><text:span text:style-name="T500">­ci</text:span><text:span text:style-name="T501">­nos pa</text:span><text:span text:style-name="T502">­gal</text:span><text:span text:style-name="T503">­bos re</text:span><text:span text:style-name="T504">­for</text:span><text:span text:style-name="T505">­mos</text:span><text:s/>tei­si­nį pa­grin­dą su­kū­rė ne Vy­riau­sy­bė, o Sei­mo na­riai. Pa­reng­ti svei­ka­tos sis­te­mos re­for­mos įsta­ty­mų pro­jek­tai už­prog­ra­muo­ja ne pro­gre­są, o grį­ži­mą prie so­vie­ti­nės svei­ka­tos prie­žiū­ros sis­te­mos, nes pir­mi­nės svei­ka­tos prie­žiū­ros ir sta­cio­na­ri­nės prie­žiū­ros struk­tū­ri­nė in­teg­ra­ci­ja ne­at­lai­ko jo­kios kri­ti­kos.<text:s/></text:p>
        <text:p text:style-name="Roman">Penk­ta. Ne­vyk­do­mi po­li­ti­niai su­si­ta­ri­mai, rin­kė­jams duo­ti pa­ža­dai ir Vy­riau­sy­bės prie­mo­nių pla­ne duo­ti įsi­pa­rei­go­ji­mai. Ata­skai­to­je pri­ori­te­tu iš­skir­ta vie­ni­šiems as­me­nims ski­ria­mų iš­mo­kų sis­te­ma įgy­ven­din­ta daug vė­liau ir žen­kliai ma­žes­nė­mis iš­mo­ko­mis, ne­gu bu­vo duo­ti po­li­ti­niai pa­ža­dai rin­ki­mų me­tu ir įsi­pa­rei­go­ta Vy­riau­sy­bės pro­gra­mo­je. Tam tik­ros „Tū­k­s­tant­me­čio mo­kyk­lų“ ir mo­kyk­lų, vyk­dan­čių for­ma­lio­jo švie­ti­mo pro­gra­mas, tin­klo kū­ri­mo tai­syk­lių, re­for­mų nuo­sta­tos su­da­ro prie­lai­das su­siau­rin­ti sa­vi­val­dy­bių sa­va­ran­kiš­ku­mą, ma­ži­na ga­li­my­bes vi­soms ša­lies mo­kyk­loms su­teik­ti ko­ky­biš­ką ug­dy­mą vi­siems Lie­tu­vos vai­kams. Tai prieš­ta­rau­ja par­ti­jų<text:s/><text:soft-page-break/>su­si­ta­ri­mo dėl švie­ti­mo tiks­lams, de­kla­ruo­jan­tiems ben­drą vi­sų vei­ki­mą<text:s/>dėl<text:s/>švie­ti­mo ir įpa­rei­go­jan­tiems įgy­ven­din­ti tarp­par­ti­nės at­sa­ko­my­bės už Lie­tu­vos švie­ti­mą prin­ci­pą. Taip pat Vy­riau­sy­bė,<text:s/>il­gą lai­ką „Tūks­tant­me­čio mo­kyk­lų“ pro­gra­mą ir „EdTech“ pro­jek­tą va­di­nu­si tik sa­va­no­riš­kais pa­grin­dais be­si­re­mian­čiais pro­jek­tais, ku­riuo­se, jei­gu to no­ri, ga­li da­ly­vau­ti mo­kyk­los ir sa­vi­val­dy­bės, ata­skai­to­je jau va­di­na re­for­mo­mis. Taip klai­di­na­ma ša­lies vi­suo­me­nė, pri­pa­žįs­ta­ma, kad ne­pai­so­ma ben­druo­me­nių nuo­mo­nės, o įgy­ven­di­ni­mas yra pri­va­lo­mas vi­siems.<text:s/></text:p>
        <text:p text:style-name="Roman">Ap­lin­kos ap­sau­gos sis­te­mo­je nė­ra įgy­ven­di­na­mi vi­suo­me­nei rei­ka­lin­gi spren­di­mai, Vy­riau­sy­bės nu­ma­ty­ti su­si­ta­ri­mai, stra­te­gi­jos veiks­mų pla­nai dėl miš­kų po­li­ti­kos, per­ėji­mo prie žie­di­nės eko­no­mi­kos, kli­ma­to kai­tos prie­mo­nių ir pa­na­šiai. Nė­ra pa­reng­ta, ne­ski­ria­mas tin­ka­mas dė­me­sys tar­šai ma­žin­ti, ne­spren­džia­mas ap­lin­ko­sau­gos sis­te­mos or­ga­ni­za­ci­nės struk­tū­ros, funk­ci­jų dub­lia­vi­mo, pa­rei­gū­nų ap­rū­pi­ni­mo dar­bo prie­mo­nė­mis už­tik­ri­ni­mas ir dar­bo už­mo­kes­čio per­žiū­rė­ji­mas, ne­ski­ria­mas bū­ti­nas dė­me­sys ko­rup­ci­jai ma­žin­ti ir STT re­ko­men­da­ci­joms ap­lin­ko­sau­gos sri­ty­je įgy­ven­din­ti.<text:s/></text:p>
        <text:p text:style-name="Roman">Kai­mo plėt­ros ir že­mės ūkio sek­to­riui, tu­rin­čiam už­tik­rin­ti gy­ven­to­jų ap­rū­pi­ni­mą sa­vo ga­my­bos sau­giu ir ko­ky­biš­ku mais­tu, Vy­riau­sy­bės ata­skai­to­je ne ski­ria­mas de­ra­mas dė­me­sys, o ap­si­ri­bo­ja­ma tik ke­liais de­kla­ra­ty­viais Že­mės ūkio mi­nis­te­ri­jos dar­bais be kon­kre­čių re­zul­ta­tų ir per­spek­ty­vių įžval­gų, stab­dan­čių vis la­biau blo­gė­jan­čią že­mės ūkio si­tu­a­ci­ją. Tiek ata­s­kai­to­je, tiek re­a­liai aki­vaiz­džiai stin­ga Vy­riau­sy­bės dė­me­sio Re­gio­ni­nės plėt­ros įsta­ty­mo įgy­ven­di­ni­mui ir re­gio­nų plėt­rai, pa­vyz­džiui, sa­vi­val­dy­bėms nė­ra skir­ta pa­gal įsta­ty­mą nu­ma­ty­ta 200 mln.<text:s/>eu­rų su­ma, ypač kai re­gio­nų eko­no­mi­niai ir so­cia­li­niai skir­tu­mai yra di­des­ni nei Eu­ro­pos Są­jun­gos vi­dur­kis ir pas­ta­rai­siais me­tais tik di­dė­jo.<text:s/></text:p>
        <text:p text:style-name="Roman">Šeš­ta. Pa­ti Vy­riau­sy­bė ku­ria kri­zes ir jų ne­spren­džia ar­ba spren­džia ne­pa­kan­ka­mai. Vy­riau­sy­bė, opo­zi­ci­jos ver­ti­ni­mu, ne­si­i­ma rei­kia­mų po­li­ti­nių, tei­si­nių ir di­plo­ma­ti­nių prie­mo­nių dėl eko­no­mi­nių san­ty­kių su Ki­ni­ja ir ver­slo pa­tir­tos ža­los ma­ži­ni­mo,<text:s/>ne­spren­džia pro­ble­mos dėl su­ma­žė­ju­sios Klai­pė­dos jū­rų uos­to kro­vos ir „Lie­tu­vos ge­le­žin­ke­lių“ per­ve­ži­mų, at­krei­pia dė­me­sį į ga­li­mai dar­bo ne­tek­sian­čius dar­buo­to­jus ir eko­no­mi­nius nuos­to­lius.<text:s/></text:p>
        <text:soft-page-break/>
        <text:p text:style-name="Roman">Pa­teik­ti siū­ly­mai pa­pil­do­mai in­dek­suo­ti pen­si­jas yra ne­pa­kan­ka­mi, ver­ti­nant iš­au­gu­sią in­flia­ci­ją ir vals­ty­bės ga­li­my­bes, o ma­žo sta­žo įta­kos pen­si­jos dy­džiui pa­nai­ki­ni­mas bei spar­tes­nis in­di­vi­du­a­lios nei ben­dro­sios pen­si­jų da­lies in­dek­sa­vi­mas tarp sen­jo­rų ku­ria so­cia­li­nį ne­tei­sin­gu­mą ir so­cia­li­nę at­skir­tį.<text:s/></text:p>
        <text:p text:style-name="Roman">Tiek Vals­ty­bės kon­tro­lė, tiek Eu­ro­pos Ko­mi­si­ja pa­brė­žė, kad per­tek­li­nis ei­na­mų­jų iš­lai­dų au­gi­mas Lie­tu­vo­je yra di­džiau­sias eu­ro zo­no­je ir Eu­ro­pos Są­jun­gos ša­ly­se. Dėl to ra­gi­na­me pa­reng­ti de­ta­lų pla­ną, ku­ria­me bū­tų nu­ma­ty­ti iš­au­gu­siems vals­ty­bės fi­nan­si­niams įsi­pa­rei­go­ji­mams deng­ti bū­ti­ni pa­pil­do­mi il­ga­lai­kiai pa­ja­mų šal­ti­niai, lei­sian­tys il­ga­lai­kė­je per­spek­ty­vo­je su­ba­lan­suo­ti vie­šuo­sius fi­nan­sus.<text:s/></text:p>
        <text:p text:style-name="Roman">Tai­gi ver­ti­nant vi­sa tai, kas čia pa­sa­ky­ta ir dar ne­pa­sa­ky­ta, skam­bė­jo šio­je dis­ku­si­jo­je, Vy­riau­sy­bės ata­skai­tai siū­lo­me ne­pri­tar­ti. No­riu iš­sa­ky­ti pa­dė­ką vi­siems ko­le­goms, ku­rie kar­tu dir­bo prie šios re­zo­liu­ci­jos, ypač R. Baš­kie­nei ir jos ko­man­dai bei I. Ka­čins­kai­tei-Ur­bo­nie­nei, jų in­dė­lis bu­vo di­džiau­sias. Dė­kui.<text:s/></text:p>
        <text:p text:style-name="Roman"><text:span text:style-name="T506">PIRMININKAS.</text:span><text:s/>Dė­kui. Jū­sų no­ri pa­klaus­ti ke­le­tas Sei­mo na­rių. Pir­ma­sis tei­rau­ja­si V. Ąžuo­las.<text:s/></text:p>
        <text:p text:style-name="Roman"><text:span text:style-name="T507">V. ĄŽUOLAS</text:span><text:s/><text:span text:style-name="T508">(</text:span><text:span text:style-name="T509">LVŽSF</text:span><text:span text:style-name="T510">)</text:span>. Ger­bia­mas ko­le­ga, no­rė­čiau pa­klaus­ti, kaip jūs ma­no­te, tur­būt ne vel­tui Vy­riau­sy­bės ata­skai­ta bu­vo pa­skelb­ta ba­lan­džio 1 die­ną, kad bū­tų ga­li­ma daug me­lo ten nau­do­ti ir ne­bū­ti dėl to kal­tiems. Bet jei­gu ne­juo­kau­jant, kaip jūs ver­ti­na­te iš vi­so si­tu­a­ci­ją? Sa­ky­si­me, ir anks­tes­nės Vy­riau­sy­bės mo­men­tu bu­vo žiū­ri­ma, kad ES lė­šos bū­tų nau­do­ja­mos ir nau­do­ja­mos lai­ku. Kad ne­bū­tų nu­ke­lia­mas dve­jiems, tre­jiems me­tams į prie­kį jų pa­nau­do­ji­mas, nes, kaip be­bū­tų, kiek­vie­nas ES lė­šų įlie­ji­mas į biu­dže­tą taip pat yra eko­no­mi­kos au­gi­mas ir di­des­nis mo­kes­čių su­rin­ki­mas, ko­kią sri­tį mes be­pa­žiū­rė­tu­me, ar tai bū­tų švie­ti­mas, ar<text:s/><text:span text:style-name="T511">svei</text:span><text:span text:style-name="T512">­ka</text:span><text:span text:style-name="T513">­tos ap</text:span><text:span text:style-name="T514">­sau</text:span><text:span text:style-name="T515">­ga, ar ki</text:span><text:span text:style-name="T516">­tos sri</text:span><text:span text:style-name="T517">­tys. Tik iš</text:span><text:span text:style-name="T518">­girs</text:span><text:span text:style-name="T519">­ta</text:span><text:span text:style-name="T520">­me daug pa</text:span><text:span text:style-name="T521">­si</text:span><text:span text:style-name="T522">­aiš</text:span><text:span text:style-name="T523">­ki</text:span><text:span text:style-name="T524">­ni</text:span><text:span text:style-name="T525">­mų, kad šiais me</text:span><text:span text:style-name="T526">­tais ne</text:span><text:span text:style-name="T527">­pa</text:span><text:span text:style-name="T528">­nau</text:span><text:span text:style-name="T529">­do</text:span><text:span text:style-name="T530">­jo</text:span><text:span text:style-name="T531">­me tų lė</text:span><text:span text:style-name="T532">­šų, pa</text:span><text:span text:style-name="T533">­nau</text:span><text:span text:style-name="T534">­do</text:span><text:span text:style-name="T535">­si</text:span><text:span text:style-name="T536">­me ki</text:span><text:span text:style-name="T537">­tais. Ar toks po</text:span><text:span text:style-name="T538">­žiū</text:span><text:span text:style-name="T539">­ris į vals</text:span><text:span text:style-name="T540">­ty</text:span><text:span text:style-name="T541">­bę, į dar</text:span><text:span text:style-name="T542">­bą ga</text:span><text:span text:style-name="T543">­li ge</text:span><text:span text:style-name="T544">­rin</text:span><text:span text:style-name="T545">­ti mū</text:span><text:span text:style-name="T546">­sų eko</text:span><text:span text:style-name="T547">­no</text:span><text:span text:style-name="T548">­mi</text:span><text:span text:style-name="T549">­ką?<text:s/></text:span>Tik no­riu pri­min­ti, kad pra­ėju­si Vy­riau­sy­bė už ge­rą ES lė­šų nau­do­ji­mą ga­vo 500 mln.<text:s/>pa­pil­do­mų ES lė­šų. Ar švie­čia šiai Vy­riau­sy­bei gau­ti tų pa­pil­do­mų lė­šų už ge­rą dar­bą?</text:p>
        <text:soft-page-break/>
        <text:p text:style-name="Roman"><text:span text:style-name="T550">L. KUKURAITIS</text:span><text:s/><text:span text:style-name="T551">(</text:span><text:span text:style-name="T552">DFVL</text:span><text:span text:style-name="T553">)</text:span>.<text:s/>Dė­ko­ju už klau­si­mą. Tie­sa, ba­lan­džio 1 die­ną bu­vo pri­sta­ty­ta ne tik ata­skai­ta, bu­vo pri­sta­ty­tas ir eko­no­mi­nių pa­sek­mių, ener­gi­jos kai­nų ki­li­mo pa­sek­mių val­dy­mo vi­sas pa­ke­tas, ga­li­ma ten ir­gi at­ras­ti tam tik­rų ba­lan­džio 1 die­nos te­ma­ti­kų.</text:p>
        <text:p text:style-name="Roman">Da­bar apie Eu­ro­pos Są­jun­gos lė­šas. Bet ku­riuo at­ve­ju mes vi­si su­pran­ta­me, tur­būt ir Vy­riau­sy­bė su­pran­ta, kad mak­si­ma­lus lė­šų pa­nau­do­ji­mas, įveik­li­ni­mas ku­ria tą ver­tę, ku­rios mums vi­siems šiuo me­tu rei­kia. Šiuo at­ve­ju ma­žiau rei­kia at­si­kal­bi­nė­ji­mų, ma­žiau pa­si­aiš­ki­ni­mų, dau­giau lė­šų pa­nau­do­ji­mo. Jei­gu taip bus, gal ir at­si­ras ta pa­pil­do­ma pu­sė mi­li­jar­do.<text:s/></text:p>
        <text:p text:style-name="Roman"><text:span text:style-name="T554">PIRMININKAS.</text:span><text:s/>Dė­ko­ju. Jū­sų no­ri pa­klaus­ti T. To­mi­li­nas. Pra­šom.<text:s/></text:p>
        <text:p text:style-name="Roman"><text:span text:style-name="T555">T. TOMILINAS</text:span><text:s/><text:span text:style-name="T556">(</text:span><text:span text:style-name="T557">DFVL</text:span><text:span text:style-name="T558">)</text:span>. Re­zo­liu­ci­jos pro­jek­to pri­sta­ty­mo me­tu mi­nė­jo­te apie kri­zių val­dy­mo cha­o­tiš­ku­mą ir tam tik­rus kon­flik­tus, ku­riuos ska­ti­na bū­tent toks val­dy­mas. Apie kri­zių val­dy­mo cha­o­tiš­ku­mą ir kon­flik­tus, ku­riuos ska­ti­na toks val­dy­mas. Gal ga­li­te pla­čiau pa­ko­men­tuo­ti bū­tent kri­zių val­dy­mą, kas jums as­me­niš­kai svar­bu? Ne­pa­mirš­ki­te ir mig­ra­ci­jos kri­zės. Gal­būt ke­le­tą min­čių? Ačiū.</text:p>
        <text:p text:style-name="Roman"><text:span text:style-name="T559">L. KUKURAITIS</text:span><text:s/><text:span text:style-name="T560">(</text:span><text:span text:style-name="T561">DFVL</text:span><text:span text:style-name="T562">)</text:span>. Dė­ko­ju už klau­si­mą. Ma­nau, kad vie­nas es­mi­nių klau­si­mų, ku­rį mes tu­rė­jo­me pra­ėju­siais me­tais apie kri­zes ir jų val­dy­mą, yra tai, kad Sei­mui nie­kaip ne­pa­vy­ko da­ly­vau­ti kri­zių val­dy­mo pro­ce­se. Kiek opo­zi­ci­ja sten­gė­si ini­ci­juo­ti, kad tam tik­ros dis­ku­si­jos, svar­bios vi­sai vi­suo­me­nei, bū­tų, vyk­tų Sei­me, tiek to ne­pa­vy­ko įgy­ven­din­ti. Vy­riau­sy­bė pri­si­ė­mė vi­siš­ką at­sa­ko­my­bę už val­dy­mą vi­sų kri­zių: tiek ko­vi­do, tiek mig­ran­tų srau­to su­val­dy­mo, tiek ki­tų kri­zių, to­dėl tu­ri pri­si­im­ti vi­są at­sa­ko­my­bę<text:s/>ir dėl to, kas nu­ti­ko – tiek ko­vi­do pa­sek­mės, tiek mig­ran­tų, tiek fi­nan­si­nės, tiek žmo­gaus tei­sių pa­sek­mės, nes Sei­mas nie­kaip ne­ga­lė­jo ta­me da­ly­vau­ti.<text:s/></text:p>
        <text:p text:style-name="Roman">O tuo me­tu žmo­nės ėjo mi­tin­guo­ti prie Sei­mo, žmo­nės mė­tė daik­tus į Sei­mo lan­gus, nors Sei­mas ne­tu­rė­jo jo­kios rim­tos ga­li­my­bės, mes ne­tu­rė­jo­me net ko­mi­si­jos, gru­pės, ku­ri bū­tų at­sa­kin­ga už kri­zių val­dy­mo prie­žiū­rą. Ma­nau, di­džio­ji klai­da, kad Tau­tos at­sto­vy­bė ne­ga­lė­jo re­a­li­zuo­ti sa­vo da­lies…<text:s/>ypač žmo­gaus tei­sių klau­si­mų, ju­dė­ji­mo ri­bo­ji­mo ir ki­tų klau­si­mų, ku­rie iš­lin­do per įvai­rias kri­zes, si­tu­a­ci­jo­se. Aš ma­nau, tai vie­na iš tų klai­dų, ku­rių mes, kaip Sei­mas, ne­be­tu­rė­tu­me kar­to­ti.<text:s/></text:p>
        <text:soft-page-break/>
        <text:p text:style-name="Roman"><text:span text:style-name="T563">PIRMININKAS.</text:span><text:s/>Dė­ko­ju. Klau­sia K. Ma­žei­ka.<text:s/></text:p>
        <text:p text:style-name="Roman"><text:span text:style-name="T564">K. MAŽEIKA</text:span><text:span text:style-name="T565"><text:s/></text:span><text:span text:style-name="T566">(</text:span><text:span text:style-name="T567">DFVL</text:span><text:span text:style-name="T568">)</text:span><text:span text:style-name="T569">.</text:span><text:s/>Ačiū, pir­mi­nin­ke. Ačiū, ko­le­ga, už pri­sta­ty­mą. Iš tie­sų tos įžval­gos, ku­rios su­ra­šy­tos re­zo­liu­ci­jo­je, yra tur­būt ne šiaip sau ir ne juo­kais, kaip ki­to­je re­zo­liu­ci­jo­je, kur ban­do­ma tie­siog kon­trar­gu­men­tuo­ti, pa­na­šiai kaip sa­ky­ti, kad pi­ni­gų yra, ką mes ma­to­me, bet fak­tas, kad jie ne­pa­nau­do­ti, ne­pa­nau­do­ti dau­ge­ly­je sek­to­rių. Kas tai le­mia, kal­bant ir apie že­mės ūkį, kad ūki­nin­kai ir ūkiai ne­mo­der­ni­zuo­ja­mi, jiems ne­tin­ka­mos prie­mo­nės. Eko­no­mi­kos ir ino­va­ci­jų mi­nist­rė ne kar­tą iš tri­bū­nos sa­kė, kad mi­li­jo­nų yra dau­gy­bė, bet ver­slas jų tie­siog ne­ima. Ma­tyt, čia tur­būt yra ne tik ko­mu­ni­ka­ci­jos pro­ble­mų. Yra di­džiu­lė in­flia­ci­ja, ver­slas tur­būt ne­pa­si­ti­ki tais spren­di­mais, ku­rie yra cha­o­tiš­ki, ir tai, kas re­zo­liu­ci­jo­je ak­cen­tuo­ja­ma. Gal­būt jūs ga­li­te pa­sa­ky­ti Vy­riau­sy­bei<text:s/>ko­kį re­cep­tą, kad iš tie­sų bū­tų su­si­kal­bė­ji­mas su įvai­rių sek­to­rių, tur­būt kiek­vie­no mi­nist­ro ku­ruo­ja­mo sek­to­riaus at­sto­vais ir…</text:p>
        <text:p text:style-name="Roman"><text:span text:style-name="T570">PIRMININKAS.</text:span><text:s/>Lai­kas baig­ti klau­si­mą.<text:s/></text:p>
        <text:p text:style-name="Roman"><text:span text:style-name="T571">K. MAŽEIKA</text:span><text:span text:style-name="T572"><text:s/></text:span><text:span text:style-name="T573">(</text:span><text:span text:style-name="T574">DFVL</text:span><text:span text:style-name="T575">)</text:span><text:span text:style-name="T576">.</text:span><text:s/>…ką jie tu­rė­tų, kaip jie tu­rė­tų keis­ti ko­mu­ni­ka­ci­ją ir prie­mo­nes, siek­da­mi įgy­ven­din­ti Vy­riau­sy­bės už­si­brėž­tus tiks­lus? Ačiū.</text:p>
        <text:p text:style-name="Roman"><text:span text:style-name="T577">L. KUKURAITIS</text:span><text:span text:style-name="T578"><text:s/></text:span><text:span text:style-name="T579">(</text:span><text:span text:style-name="T580">DFVL</text:span><text:span text:style-name="T581">)</text:span><text:span text:style-name="T582">.</text:span><text:s/>Dė­ko­ju už klau­si­mą. Prieš tai at­sa­ky­da­mas kal­bė­jau apie tai, kaip Sei­mas ga­li da­ly­vau­ti. Da­bar klau­si­mas, kaip part­ne­riai ga­li da­ly­vau­ti pri­imant spren­di­mus, ku­rie yra bū­ti­ni dėl kri­zės. Ma­no gal­va, to ne­bu­vo pa­da­ry­ta Sei­me, kur mes, kaip Tau­tos at­sto­vy­bė, su­tel­kia­me skir­tin­gas nuo­mo­nes, taip pat pa­si­kvie­čia­me tuos žmo­nes, ku­rie ke­lia svar­bius klau­si­mus, ir su­ran­da­me spren­di­mus.<text:s/></text:p>
        <text:p text:style-name="Roman">Vy­riau­sy­bė tik­rai tą ga­lė­jo pa­da­ry­ti ir tu­rė­jo pa­da­ry­ti. Kai ku­riais at­ve­jais nau­do­jo­si, tik­rai nau­do­jo­si so­cia­li­nių part­ne­rių pa­gal­ba, bet tik­rai ne vi­sais. Ne kar­tą bu­vo gir­di­ma iš so­cia­li­nių part­ne­rių, kad, de­ja, tam tik­ri spren­di­mai yra pri­ima­mi vie­na­ša­liš­kai, ne­įtrau­kiant, ne­tu­ri­ma jo­kios ga­li­my­bės pri­si­dė­ti prie spren­di­mo pri­ėmi­mo, daug kas yra ne­ži­nia. Tą ga­li­ma su­pras­ti, nes yra sku­ba, bet net ir esant sku­bai ga­li­ma už­tik­rin­ti kas­die­nį ben­dra­dar­bia­vi­mą. Tą bent jau mes, XVII Vy­riau­sy­bė, ko­vi­do val­dy­mo at­ve­ju bu­vo­me pa­da­rę, part­ne­riai, so­cia­li­niai part­ne­riai kiek­vie­ną<text:s/><text:soft-page-break/>die­ną rink­da­vo­si ir de­rin­da­vo sa­vo veiks­mus. Dėl to tu­rė­jo­me ga­na ge­rą re­zul­ta­tą, ypač pir­mai­siais pan­de­mi­jos mė­ne­siais.</text:p>
        <text:p text:style-name="Roman"><text:span text:style-name="T583">PIRMININKAS.</text:span><text:s/>Dė­kui. Klau­sia P. Gra­žu­lis. Pra­šau.</text:p>
        <text:p text:style-name="Roman"><text:span text:style-name="T584">P. GRAŽULIS</text:span><text:s/><text:span text:style-name="T585">(</text:span><text:span text:style-name="T586">LRF</text:span><text:span text:style-name="T587">)</text:span>. Ger­bia­ma­sis pra­ne­šė­jau, ne pa­slap­tis, kad jei­gu ne ka­ras Uk­rai­no­je, ma­tyt, ši val­dan­čio­ji dau­gu­ma ne­bū­tų su­lau­ku­si bul­via­so­džio: tiek bu­vo su­prie­šin­ta vi­suo­me­nė, tiek bu­vo įkai­tin­ta vi­suo­me­nė, pi­ke­tai, strei­kai. Ne­lai­mė Uk­rai­no­je, be abe­jo­nės, vi­suo­me­nės akis nu­krei­pė ten ir ji pa­mir­šo Vy­riau­sy­bės da­ro­mas klai­das.<text:s/></text:p>
        <text:p text:style-name="Roman">Bet ma­no klau­si­mas<text:s/>toks. Jūs iš­var­di­no­te dau­ge­lį sri­čių, ko­kio­je sri­ty­je jūs ma­to­te pa­čią di­džiau­sią pa­da­ry­tą ža­lą mū­sų vals­ty­bei?<text:s/></text:p>
        <text:p text:style-name="Roman"><text:span text:style-name="T588">L. KUKURAITIS</text:span><text:s/><text:span text:style-name="T589">(</text:span><text:span text:style-name="T590">DFVL</text:span><text:span text:style-name="T591">)</text:span>. Dė­ko­ju už klau­si­mą. Iš tie­sų ne­si­ryž­čiau aš taip ver­tin­ti. Grei­čiau­siai skir­tin­gų sri­čių at­sto­vai skir­tin­gas ir ža­las, ir nau­das pa­ste­bė­tų, nes nau­das iš­ra­šė Vy­riau­sy­bė, ža­las iš­ra­šė­me mes. Da­bar ga­li­ma pa­si­rink­ti.<text:s/></text:p>
        <text:p text:style-name="Roman">Ma­no gal­va, jei­gu taip žiū­rė­tu­me iš so­cia­li­nės per­spek­ty­vos, ka­dan­gi aš dau­giau šio­je sri­ty­je pats an­ga­žuo­juo­si ir tu­riu pa­tir­ties, tai aš tik­rai tu­riu la­bai rim­tą klau­si­mą dėl pen­si­jų in­dek­sa­vi­mo sis­te­mos. Šiuo me­tu da­liai pen­si­nin­kų, ku­rie gy­ve­na iš mi­ni­ma­lių pen­si­jų, jų au­gi­mas yra lė­tes­nis ne­gu tiems, ku­rių yra di­de­lės pen­si­jos, ir ypač kai mes pa­nai­ki­no­me sta­žo įta­ką. Tie­siog šio­je vi­suo­me­nės gru­pė­je yra la­bai daug so­cia­li­nio ne­tei­sin­gu­mo. Tu­rint to­kį kai­nų au­gi­mo pro­ce­są tas ne­tei­sin­gu­mas dar stip­res­nis, ryš­kes­nis ir žmo­nės to ne­ga­li at­leis­ti. Aš ma­nau, kad so­cia­li­nė­je sri­ty­je tur­būt bu­vo tai.<text:s/></text:p>
        <text:p text:style-name="Roman"><text:span text:style-name="T592">PIRMININKAS.</text:span><text:s/>Dė­kui. Klau­sia R. Ta­ma­šu­nie­nė. Pra­šau.</text:p>
        <text:p text:style-name="Roman"><text:span text:style-name="T593">R. TAMAŠUNIENĖ</text:span><text:s/><text:span text:style-name="T594">(</text:span><text:span text:style-name="T595">LRF</text:span><text:span text:style-name="T596">)</text:span>. Ger­bia­mas pra­ne­šė­jau, iš tie­sų rei­kia pri­pa­žin­ti, kad Vy­riau­sy­bė pri­si­den­gia kri­zė­mis, ku­rių re­a­ly­bė­je te­ko dirb­ti, bet ir bu­vu­siai Vy­riau­sy­bei taip pat te­ko tos kri­zės ir dau­giau ne­ži­no­mų­jų. Iš­vis pra­dė­jo­me veik­ti vi­sai ki­to­je re­a­ly­bė­je. Bet kai pa­da­rai dar­bų tris kar­tus ma­žiau, tai ta ata­skai­ta yra daug trum­pes­nė, bet ga­li gra­žiau vis­ką su­dė­lio­ti.<text:s/></text:p>
        <text:p text:style-name="Roman">Be abe­jo, aš no­riu pa­dė­ko­ti vi­sai ko­man­dai ir jums, kaip ren­gė­jui, kad jūs la­bai taik­liai api­ben­dri­no­te vi­sas skam­bių pa­va­di­ni­mų re­for­mas ar­ba su pa­to­su iš tik­rų­jų ap­ra­šy­tus tik veiks­mų pla­nus,<text:s/><text:soft-page-break/>ku­rie bu­vu­siai Vy­riau­sy­bei bu­vo tie­siog veik­los to­bu­li­ni­mas ar­ba pro­gra­ma, kur ga­li teik­ti pa­raiš­kas tam tik­ros sri­ties ins­ti­tu­ci­jos, ku­rioms rei­kia tuo me­tu pa­gal­bos. Ma­no ver­ti­ni­mu, Vy­riau­sy­bės veiks­mai – ir pa­ti ata­skai­ta tai ro­do – nuo­lat ve­ja­si…</text:p>
        <text:p text:style-name="Roman"><text:span text:style-name="T597">PIRMININKAS.</text:span><text:s/>Lai­kas!</text:p>
        <text:p text:style-name="Roman"><text:span text:style-name="T598">R. TAMAŠUNIENĖ</text:span><text:s/><text:span text:style-name="T599">(</text:span><text:span text:style-name="T600">LRF</text:span><text:span text:style-name="T601">)</text:span>. …re­a­ly­bę. Kaip jūs ma­no­te, kaip bus pa­vei­ku, ar tą re­a­ly­bę mū­sų Vy­riau­sy­bė ka­da nors pa­si­vys?<text:s/></text:p>
        <text:p text:style-name="Roman"><text:span text:style-name="T602">L. KUKURAITIS</text:span><text:s/><text:span text:style-name="T603">(</text:span><text:span text:style-name="T604">DFVL</text:span><text:span text:style-name="T605">)</text:span>. Dė­kui už klau­si­mą. Iš tie­sų toks dau­giau re­to­ri­nis klau­si­mas, bet aš ma­nau, kad ši Vy­riau­sy­bė tik­rai bu­vo pa­gau­ta tam tik­rų kri­zių. Kai ku­rios tik­rai at­si­ra­do pa­čios, kai ku­rios, kai ku­rias…<text:s/>pri­si­dė­jo prie jų at­si­ra­di­mo. Tam tik­ras kri­zių val­dy­mo sti­lius eg­zis­tuo­ja. Ma­no bai­mė, kad tai ga­li bū­ti vi­są ka­den­ci­ją. To­kiu at­ve­ju mes tik­rai tu­rė­si­me la­bai rim­tų rei­ka­lų, ypač dėl fis­ka­li­nės draus­mės. Tai reiš­kia už­tik­rin­ti pas­kui tin­ka­mus ba­lan­sus, kad ga­lė­tu­me eg­zis­tuo­ti kaip vi­suo­me­nė, kai su­grįš fis­ka­li­nės draus­mės tai­syk­lės.<text:s/></text:p>
        <text:p text:style-name="Roman">La­bai lin­kiu, kad Vy­riau­sy­bei pa­vyk­tų su­ba­lan­suo­ti, sta­bi­li­zuo­ti si­tu­a­ci­ją ir iš­ei­ti iš kri­zių val­dy­mo to­kios pa­ra­dig­mos ir si­tu­a­ci­jos, bū­se­nos, im­tis tų rim­tų da­ly­kų, dėl ku­rių įsi­pa­rei­go­jo pro­gra­mo­je. Tik­rai tas lin­kė­ji­mas, ma­nau, yra vi­sų mū­sų, taip pat ir opo­zi­ci­nių frak­ci­jų. Dar kar­tą dė­kui vi­siems už ben­drą dar­bą.</text:p>
        <text:p text:style-name="Roman"><text:span text:style-name="T606">PIRMININKAS.</text:span><text:s/>La­bai ačiū. Dau­giau klau­si­mų nė­ra. Ačiū, ger­bia­mas pra­ne­šė­jau, už re­zo­liu­ci­jos pri­sta­ty­mą, pa­tei­ki­mą, sa­ky­kime<text:s/>taip.<text:s/></text:p>
        <text:p text:style-name="P607">Gal mes… Ma­no siū­ly­mas yra, kad mes pa­da­ry­tu­me ben­drą dis­ku­si­ją po dvie­jų re­zo­liu­ci­jų.<text:s/></text:p>
        <text:p text:style-name="Roman"/>
        <text:p text:style-name="Laikas">15.14 val.<text:s/></text:p>
        <text:p text:style-name="Roman12">Sei­mo re­zo­liu­ci­jos „Dėl Lie­tu­vos Res­pub­li­kos Vy­riau­sy­bės 2021 me­tų veik­los ataskai­tos“ pro­jek­tas<text:s/>Nr. XIVP-1667 (<text:span text:style-name="T608">pri</text:span><text:span text:style-name="T609">­tar</text:span><text:span text:style-name="T610">­ti ata</text:span><text:span text:style-name="T611">­skai</text:span><text:span text:style-name="T612">­tai</text:span>) (<text:span text:style-name="T613">pa</text:span><text:span text:style-name="T614">­te</text:span><text:span text:style-name="T615">i</text:span><text:span text:style-name="T616">­ki</text:span><text:span text:style-name="T617">­mas</text:span>)</text:p>
        <text:p text:style-name="Roman"/>
        <text:p text:style-name="Roman">Ta­da da­bar kvies­čiau E. Gent­vi­lą pa­teik­ti taip pat re­zo­liu­ci­ją – jo ir ki­tų Sei­mo na­rių dėl tos pa­čios 2021 me­tų Vy­riau­sy­bės veik­los ata­skai­tos. Pra­šau.</text:p>
        <text:soft-page-break/>
        <text:p text:style-name="Roman"><text:span text:style-name="T618">E. GENTVILAS</text:span><text:s/><text:span text:style-name="T619">(</text:span><text:span text:style-name="T620">LSF</text:span><text:span text:style-name="T621">)</text:span>. Ger­bia­mi ko­le­gos, vi­si su­pran­ta­me, kad Vy­riau­sy­bės veik­los ata­skai­tos yra toks keis­to­kas žan­ras. Aš pri­pa­žįs­tu do­ku­men­tą kaip pa­čią ata­skai­tą, ku­ri tu­ri bū­ti pa­lik­ta is­to­ri­jai, pa­lik­tas at­lik­tų dar­bų są­ra­šas. Par­la­men­ti­nis svars­ty­mas yra ver­ti­ni­mas iš po­zi­ci­jos ir opo­zi­ci­jos pu­sės, jis vi­sa­da na­tū­ra­liai įgau­na tam tik­rą kon­fron­ta­ci­ją, nors šian­dien aš tik­rai ne­ma­tau tos kon­fron­ta­ci­jos, bet kar­tais įgau­na to­kį at­spal­vį.<text:s/></text:p>
        <text:p text:style-name="Roman">La­bai džiau­giuo­si, kad ši Vy­riau­sy­bė tik­rai el­gia­si la­bai re­a­lis­tiš­kai. Ne­gir­dė­jo­me, pa­vyz­džiui,<text:s/>to­kių pa­sa­ky­mų<text:s/>kaip 2017–2018 me­tais, kad, pa­vyz­džiui, iki šiol kul­tū­ra bu­vo tik griau­na­ma, iš tuo­me­tės kul­tū­ros mi­nist­rės taip skam­bė­jo. Ši Vy­riau­sy­bė ver­ti­na dar­bų tęs­ti­nu­mą ir, ma­nau, tai im­po­nuo­jan­tys da­ly­kai.<text:s/></text:p>
        <text:p text:style-name="Roman">Ši re­zo­liu­ci­ja, ku­rią tei­kiu tri­jų val­dan­čių­jų frak­ci­jų se­niū­nų var­du, yra ga­na trum­pa ir po­zi­ty­viai ver­ti­nan­ti Vy­riau­sy­bės veik­lą. Trum­pai per­bėg­siu ši­tą re­zo­liu­ci­jos teks­tą. Pa­brėž­da­mi, kad 2021 me­tais Vy­riau­sy­bei pa­vy­ko sėk­min­gai tvar­ky­tis su ša­lį už­klu­pu­siais iš­šū­kiais, pan­de­mi­ja, Mins­ko re­ži­mo hib­ri­di­ne ata­ka ir Lie­tu­vai ne­drau­giš­kų vals­ty­bių ban­dy­mu pa­keis­ti Lie­tu­vos už­sie­nio ir sau­gu­mo po­li­ti­kos kryp­tį, at­kreip­da­mi dė­me­sį, kad ne­pai­sant vi­sų ten­kan­čių iš­šū­kių Vy­riau­sy­bės stra­te­gi­nė re­for­mų dar­bo­tvarkė įgy­ven­di­na­ma sklan­džiai ir pa­gal nu­ma­ty­tą pla­ną, at­si­žvelg­da­mi, kad 2021 me­tai pir­miau­sia bu­vo ski­ria­mi re­for­moms ir svar­biau­sioms nu­ma­ty­toms per­tvar­koms pa­reng­ti, rei­kia­miems fi­nan­si­niams iš­tek­liams pro­gra­muo­ti, pa­brėž­da­mi, kad Vy­riau­sy­bė per šiuos me­tus jau pra­dė­jo svar­bias švie­ti­mo sis­te­mos ino­va­ci­jų po­li­ti­kos, vie­šo­jo val­dy­mo, svei­ka­tos prie­žiū­ros įstai­gų tin­klo, ener­ge­ti­kos ir ki­tas dar­bo­tvar­kėje nu­ma­ty­tas re­for­mas, ver­tin­da­mi Vy­riau­sy­bės pa­reng­tą, su Eu­ro­pos Ko­mi­si­ja su­de­rin­tą ir Eu­ro­pos Są­jun­gos Ta­ry­bos pa­tvir­tin­tą pla­ną „Nau­jos kar­tos Lie­tu­va“, ku­ris yra ir bus svar­biu šal­ti­niu Vy­riau­sy­bei įgy­ven­di­nant dau­ge­lį stra­te­gi­nių re­for­mų, ak­cen­tuo­da­mi, kad itin svar­bia Vy­riau­sy­bės veik­los da­li­mi per pas­ta­ruo­sius me­tus ta­po Lie­tu­vos sau­gu­mo stip­ri­ni­mas, ku­rio sie­kiant yra di­di­na­mas ša­lies gy­ny­bos fi­nan­sa­vi­mas, ple­čia­mi gy­ny­bos pa­jė­gu­mai, stip­ri­na­mas ki­ber­ne­ti­nis sau­gu­mas, už­tik­ri­na­ma ener­ge­ti­nė ne­pri­klau­so­my­bė ir sėk­min­gai už­kar­do­mi ne­le­ga­lios mig­ra­ci­jos ke­liai per Lie­tu­vą, svei­kin­da­mi pra­de­da­mą nau­ją prak­ti­ką Vy­riau­sy­bės veik­los ata­skai­to­je pa­teik­ti iš­mok­tų pa­mo­kų<text:s/><text:soft-page-break/>ver­ti­ni­mą, pa­žy­mė­da­mi, kad iš­mok­tų pa­mo­kų ana­li­zė ska­ti­na kri­tiš­kai kon­struk­ty­vų ir sa­vi­kri­tiškai kon­struk­ty­vų po­žiū­rį į Vy­riau­sy­bės veik­lą ir ska­tin­da­mi šią prak­ti­ką tęs­ti ir plės­ti at­ei­ty­je, įver­ti­nę ši­tuos da­ly­kus, siū­lo­me, kad Sei­mas pri­tar­tų Lie­tu­vos Res­pub­li­kos Vy­riau­sy­bės 2021 me­tų veik­los ata­skai­tai.<text:s/></text:p>
        <text:p text:style-name="Roman">Ir pa­bai­go­je – ant sa­vo ka­bi­ne­to du­rų esu už­ra­šęs: „Li­be­ra­lai – gy­ve­ni­mo už­grū­din­ti re­a­lis­tai.“ Be­veik įpu­sė­jus šios Vy­riau­sy­bės veik­los lai­ko­tar­piui, pra­ėjus pus­an­trų me­tų, aš sa­ky­čiau apie ši­tą Vy­riau­sy­bę, kad mū­sų ši­ta Vy­riau­sy­bė yra kri­zių už­grū­din­ti re­a­lis­tai. Tik­rai no­riu pa­lin­kė­ti ši­tai Vy­riau­sy­bei su­ge­bė­ti net ir sun­kiau­sio­mis są­ly­go­mis lai­ky­ti Lie­tu­vos kur­są ta kryp­ti­mi, ku­ri yra api­brėž­ta il­ga­lai­kiuo­se vals­ty­bės stra­te­gi­jos do­ku­men­tuo­se ir kur mes esa­me įsi­pa­rei­go­ję da­bar­čiai ir at­ei­ties kar­toms. Ačiū.<text:s/></text:p>
        <text:p text:style-name="Roman"><text:span text:style-name="T622">PIRMININKAS.</text:span><text:s/>Dė­ko­ju. Jū­sų no­ri pa­klaus­ti trys Sei­mo na­riai. Pir­ma­sis klau­sia P. Gra­žu­lis. Pra­šom.<text:s/></text:p>
        <text:p text:style-name="Roman"><text:span text:style-name="T623">P. GRAŽULIS</text:span><text:s/><text:span text:style-name="T624">(</text:span><text:span text:style-name="T625">LRF</text:span><text:span text:style-name="T626">)</text:span>. Ger­bia­mas pra­ne­šė­jau, jūs ne­at­krei­pė­te dė­me­sio į es­mi­nį da­ly­ką –esa­mos Vy­riau­sy­bės sie­kį ver­ty­bi­ne pras­me. Per 30 me­tų nė vie­na Vy­riau­sy­bė ne­sie­kė le­ga­li­zuo­ti nar­ko­ti­kų, įtei­sin­ti vie­na­ly­tes, dvi­ly­tes san­tuo­kas, Stam­bu­lo kon­ven­ci­jas, o tai su­kė­lė mil­ži­niš­ką pa­si­prie­ši­ni­mą vi­suo­me­nė­je. Ar jūs tai lai­ko­te pa­čiu pa­grin­di­niu lai­mė­ji­mu ver­ty­bi­ne pras­me?<text:s/></text:p>
        <text:p text:style-name="Roman"><text:span text:style-name="T627">E. GENTVILAS</text:span><text:s/><text:span text:style-name="T628">(</text:span><text:span text:style-name="T629">LSF</text:span><text:span text:style-name="T630">)</text:span>. Jūs tei­sus, aš tik­rai į tai ne­at­krei­piau dė­me­sio. O ka­dan­gi ne­at­krei­piau dė­me­sio, ne­tu­riu kaip at­sa­ky­ti į jū­sų klau­si­mą.<text:s/></text:p>
        <text:p text:style-name="Roman"><text:span text:style-name="T631">PIRMININKAS.</text:span><text:s/>Dė­ko­ju. Klau­sia K. Vil­kaus­kas. Pra­šom.<text:s/></text:p>
        <text:p text:style-name="Roman"><text:span text:style-name="T632">K. VILKAUSKAS</text:span><text:s/><text:span text:style-name="T633">(</text:span><text:span text:style-name="T634">LSDPF</text:span><text:span text:style-name="T635">)</text:span>. Ačiū, ger­bia­mas pir­mi­nin­ke. Ger­bia­mas Eu­ge­ni­jau, čia vie­na iš jū­sų te­zių yra, kad ne­pai­sant vi­sų ten­kan­čių iš­šū­kių Vy­riau­sy­bės stra­te­gi­nių re­for­mų dar­bo­tvarkė įgy­ven­di­na­ma sklan­džiai ir pa­gal nu­ma­ty­tą pla­ną. Ži­no­te, iš kar­to to­kia aso­cia­ci­ja, kaip sa­ko­ma, ope­ra­ci­ja ei­na pa­gal sklan­džiai nu­ma­ty­tą pla­ną. Klau­si­mas, ar iš tik­rų­jų jau taip vis­kas sklan­džiai ir ar iš tik­rų­jų Vy­riau­sy­bė įgy­ven­di­na pro­gra­mą taip, kaip ji nu­si­ma­čiu­si, nes tik­rai yra daug punk­tų, ma­no po­žiū­riu, kad Vy­riau­sy­bė ne vis­ką įgy­ven­din­a sa­vo nu­ma­ty­to­je<text:s/>pro­gra­mo­je?<text:s/></text:p>
        <text:p text:style-name="Roman"><text:span text:style-name="T636">E. GENTVILAS</text:span><text:s/><text:span text:style-name="T637">(</text:span><text:span text:style-name="T638">LSF</text:span><text:span text:style-name="T639">)</text:span>. Jei­gu aš ir Vy­riau­sy­bę, ir sa­ve ver­ti­nu kaip re­a­lis­tą, tur­būt tu­riu pri­pa­žin­ti, yra po­ky­čių, ku­riuos su­ke­lia ob­jek­ty­vios ap­lin­ky­bės, tai yra tos kri­ti­nės si­tu­a­ci­jos, dėl ku­rių Vy­riau­sy­bė tu­rė­jo sa­vo pir­mi­nius pla­nus per­žiū­rė­ti kai ku­riuos da­ly­kus ati­dė­da­ma. Tai yra ob­jek­ty­vu. Gal­būt kai ku­ria­is<text:s/>at­ve­jais bū­tų ir keis­ta bu­vę, jei­gu Vy­riau­sy­bė strim­gal­viais bū­tų vis tiek ban­džiu­si da­ry­ti tai, kas pa­sa­ky­ta pir­mi­nia­me pla­na­vi­mo do­ku­men­te. Mes ži­no­me, kad Vy­riau­sy­bė, pra­dė­da­ma sa­vo veik­lą, su­da­ro iš­sa­mų ke­lių šim­tų prie­mo­nių veik­los pla­ną. Tai ten tuos ter­mi­nus te­ko per­žiū­rė­ti. Taip, su­tin­ku, ta­čiau tai ne­reiš­kia, kad ši­ta Vy­riau­sy­bė ne­ma­tė ap­lin­kos, ku­ri dik­ta­vo nau­jus iš­šū­kius. Opo­zi­ci­jai tai ga­li tap­ti pa­grin­du kri­ti­kuo­ti. Aš re­a­lis­tiš­kai žiū­rė­da­mas ga­lė­čiau pa­sa­ky­ti: de­ja, ki­taip tur­būt ir ne­ga­lė­jo bū­ti.<text:s/></text:p>
        <text:p text:style-name="Roman"><text:span text:style-name="T640">PIRMININKAS.</text:span><text:s/>Klau­sia L. Na­gie­nė. Pra­šom.<text:s/></text:p>
        <text:p text:style-name="Roman"><text:span text:style-name="T641">L. NAGIENĖ</text:span><text:s/><text:span text:style-name="T642">(</text:span><text:span text:style-name="T643">DFVL</text:span><text:span text:style-name="T644">)</text:span>. Ačiū, ger­bia­mas pir­mi­nin­ke. Ger­bia­mas ko­le­ga, no­rė­čiau pa­klaus­ti jū­sų apie Eko­no­mi­kos mi­nis­te­ri­ją. Kaip jūs ver­ti­na­te iš vi­so Eko­no­mi­kos mi­nis­te­ri­jos dar­bą ir ar pa­sie­kė už­si­brėž­tų tiks­lų, nes, ži­no­me, bu­vo ir kom­pen­sa­vi­mas, ir pa­gal­ba ver­slui. Ar šie siek­ti­ni ro­dik­liai bu­vo pa­siek­ti? Nes re­a­liai kon­tro­lės pri­trū­ko. Ži­no­me, kad net Au­di­to ko­mi­te­te bu­vo ana­li­zuo­ja­mi re­zul­ta­tai, ir ma­tė­me, kad kai ku­rios įmo­nės ne­pa­grįs­tai bu­vo fi­nan­suo­ja­mos ko­vi­do at­ve­ju. Ačiū.</text:p>
        <text:p text:style-name="Roman"><text:span text:style-name="T645">E. GENTVILAS</text:span><text:s/><text:span text:style-name="T646">(</text:span><text:span text:style-name="T647">LSF</text:span><text:span text:style-name="T648">)</text:span>. Čia kal­ba­me apie Vy­riau­sy­bės veik­los ata­skai­tą. At­ski­rai ver­tin­ti Eko­no­mi­kos ir ino­va­ci­jų mi­nis­te­ri­jos veik­lą aš ga­lė­čiau ne sa­ky­da­mas tri­jų pa­si­ra­šiu­sių frak­ci­jų va­do­vų nuo­mo­nę, bet tik sa­vo. Taip, ma­tyt, yra to­kių da­ly­kų, kaip, be­je, ir anks­tes­niu lai­ko­tar­piu bu­vo pa­ste­bė­ta dėl ko­vi­do nu­ken­tė­ju­siems ver­slams vi­so­kių krei­vų pa­gal­bų, ma­tyt, ir čia ne­iš­veng­ta. Tie­siog aš ma­nau, kad mes vis dar esa­me (ir Eko­no­mi­kos ir ino­va­ci­jų mi­nis­te­ri­ja yra) vei­kia­mi tų ap­lin­ky­bių, kai klai­dų, ma­tyt, ne­ga­li­me iš­veng­ti. Aš ne­ži­nau, kiek tos klai­dos es­min­gos, aš tik­rai ne­pa­si­žiū­rė­jau Au­di­to ko­mi­te­to ata­skai­tos. Kai jūs sa­ko­te, kad pri­trū­ko kon­tro­lės, tai mes ži­no­me, kad opo­zi­ci­jos ran­ko­se yra Au­di­to ko­mi­te­tas ir tai yra pui­kus au­di­to in­stru­men­tas.<text:s/></text:p>
        <text:p text:style-name="Roman">O ap­skri­tai ver­tin­da­mas Eko­no­mi­kos ir ino­va­ci­jų mi­nis­te­ri­ją, aš nuo sa­vęs ga­liu pa­sa­ky­ti, aš džiau­giuo­si pa­da­ry­tais pro­ver­žiais. Pa­vyz­džiui, Ino­va­ci­jų fon­do re­for­ma man tei­kia la­bai daug vil­čių. Duok Die­ve, kad taip at­si­tik­tų tik­ro­vė­je, bet tai, ko­kie su­dė­ti pa­grin­dai, man at­ro­do, ve­da į prie­kį. O jei­gu jūs no­ri­te iš ma­nęs iš­girs­ti apie klai­das, klai­de­les, taip, aš tu­riu pa­sa­ky­ti, nė­ra tur­būt nė vie­nos mi­nis­te­ri­jos, ku­ri vei­kia šim­tu pro­cen­tų op­ti­ma­liai, ne­su­klys­da­ma nė vie­no kar­to. Ačiū.<text:s/></text:p>
        <text:p text:style-name="Roman"><text:span text:style-name="T649">PIRMININKAS.</text:span><text:s/>Ačiū. Dau­giau klau­si­mų nė­ra.<text:s/></text:p>
        <text:p text:style-name="Roman"/>
        <text:p text:style-name="Laikas">15.22 val.</text:p>
        <text:p text:style-name="Roman12">Sei­mo re­zo­liu­ci­jos „Dėl Lie­tu­vos Res­pub­li­kos Vy­riau­sy­bės 2021 me­tų<text:s/>veik­los<text:s/><text:span text:style-name="T650">ataskai</text:span><text:span text:style-name="T651">­tos“ pro</text:span><text:span text:style-name="T652">­jek</text:span><text:span text:style-name="T653">­tas Nr. XIVP-1665 (</text:span><text:span text:style-name="T654">ne</text:span><text:span text:style-name="T655">­pri</text:span><text:span text:style-name="T656">­tar</text:span><text:span text:style-name="T657">­ti ata</text:span><text:span text:style-name="T658">­skai</text:span><text:span text:style-name="T659">­tai</text:span><text:span text:style-name="T660">),</text:span><text:span text:style-name="T661"><text:s/></text:span><text:span text:style-name="T662">Sei</text:span><text:span text:style-name="T663">­mo re</text:span><text:span text:style-name="T664">­zo</text:span><text:span text:style-name="T665">­liu</text:span><text:span text:style-name="T666">­ci</text:span><text:span text:style-name="T667">­jos „Dėl Lietu</text:span><text:span text:style-name="T668">­vos</text:span><text:s/><text:span text:style-name="T669">Res</text:span><text:span text:style-name="T670">­pub</text:span><text:span text:style-name="T671">­li</text:span><text:span text:style-name="T672">­kos Vy</text:span><text:span text:style-name="T673">­riau</text:span><text:span text:style-name="T674">­sy</text:span><text:span text:style-name="T675">­bės 2021 me</text:span><text:span text:style-name="T676">­tų veik</text:span><text:span text:style-name="T677">­los ata</text:span><text:span text:style-name="T678">­skai</text:span><text:span text:style-name="T679">­tos“ pro</text:span><text:span text:style-name="T680">­jek</text:span><text:span text:style-name="T681">­tas Nr. XIVP-1667<text:s/></text:span>(<text:span text:style-name="T682">pri</text:span><text:span text:style-name="T683">tar</text:span><text:span text:style-name="T684">­ti ata</text:span><text:span text:style-name="T685">­skai</text:span><text:span text:style-name="T686">­tai</text:span>)<text:span text:style-name="T687"><text:s/></text:span>(<text:span text:style-name="T688">svars</text:span><text:span text:style-name="T689">­ty</text:span><text:span text:style-name="T690">­mas</text:span>)</text:p>
        <text:p text:style-name="Roman"/>
        <text:p text:style-name="Roman">Da­bar dis­ku­si­ja dėl re­zo­liu­ci­jų. Pir­ma­sis – P. Gra­žu­lis dėl abie­jų. Po to – M. Lin­gė, L. Na­gie­nė.<text:s/></text:p>
        <text:p text:style-name="Roman"><text:span text:style-name="T691">P. GRAŽULIS</text:span><text:s/><text:span text:style-name="T692">(</text:span><text:span text:style-name="T693">LRF</text:span><text:span text:style-name="T694">)</text:span>. Ger­bia­mas po­sė­džio pir­mi­nin­ke, ger­bia­mi Sei­mo na­riai, už­duo­da­mas klau­si­mą aš sa­kiau, jei­gu ne­bū­tų V. Pu­ti­nas už­puo­lęs Uk­rai­nos, val­dan­čio­ji dau­gu­ma šį pa­va­sa­rį švie­žių bul­vių ne­so­din­tų. Ne­vy­kęs ko­vi­do kri­zės val­dy­mas, žmo­gaus tei­sių pa­žei­di­mai, dik­ta­tū­ros įve­di­mas ir ki­taip mąs­tan­čių per­se­kio­ji­mas vi­suo­me­nę su­prie­ši­no taip, kaip nie­ka­da ne­bu­vo su­prie­šin­ta per 30 ne­pri­klau­so­my­bės me­tų. Šian­dien Šei­mų są­jū­dis kaip par­ti­za­nai miš­ke ren­ka­si, nes val­dan­čio­ji dau­gu­ma, ku­rio­je yra li­be­ra­lai, „li­be­ra­liau­si“ ir „de­mo­k­ra­tiškiausi“, ne­lei­džia su­si­rink­ti Vin­gio par­ke. No­riu pa­sa­ky­ti, kad gė­jai be jo­kių lei­di­mų ar­ba tik pa­reiš­kę no­rą iš­kart ga­li rink­tis prie Sei­mo, ne­žiū­rė­da­mi jo­kių at­stu­mų, jiems nie­kas ne­ga­lio­ja, kad bū­tų įtrauk­ta Stam­bu­lo kon­ven­ci­ja į pa­va­sa­rio se­si­jos dar­bų pro­gra­mą.<text:s/></text:p>
        <text:p text:style-name="Roman">No­riu pa­sa­ky­ti, kad, be abe­jo­nės, dau­ge­lį eko­no­mi­nių pro­ble­mų su­kė­lė ka­ras Uk­rai­no­je, bet 50 %<text:s/>tos ener­ge­ti­kos kai­nų au­gi­mo kri­zės su­kė­lė ne­vy­ku­si val­dan­čio­sios dau­gu­mos vyk­do­ma po­li­ti­ka. Vie­na iš di­džiau­sių pro­ble­mų yra Tai­va­no at­sto­vy­bės ati­da­ry­mas ne­su­de­ri­nus su Eu­ro­pos Są­jun­ga. Ir da­bar tą sa­kau, ir anks­čiau – tai tu­rė­jo da­ry­ti Eu­ro­pos Są­jun­ga kaip ga­lin­ga ins­ti­tu­ci­ja. Ji tu­rė­jo<text:s/>ati­da­ry­ti at­sto­vy­bę, o ne vie­na ma­žiau­sių Eu­ro­pos Są­jun­gos ša­lių. Tai su­kė­lė pro­ble­mų. Šian­dien fak­tiš­kai im­por­tuo­ti į Ki­ni­ją nė­ra ga­li­my­bių.<text:s/></text:p>
        <text:p text:style-name="Roman">Ki­ta mil­ži­niš­ka pro­ble­ma už­sie­nio po­li­ti­ko­je yra kon­flik­tas su Bal­ta­ru­si­ja. Fak­tiš­kai ka­lio trą­šų tran­zi­to už­da­ry­mas iš Bal­ta­ru­si­jos nau­din­gas tik Ru­si­jai ir la­bai ža­lin­gas yra ver­sli­nin­kams, ypač že­mės ūkiui, nes tai žen­kliai pa­bran­gins vi­są že­mės ūkio pro­duk­ci­ją. Jei­gu bū­tų ieš­ko­ma dia­lo­go su A. Lu­ka­šen­ka, nors ir ne­de­mok­ra­tiš­kai val­dan­čiu Bal­ta­ru­si­ją, ma­nau, kad net bū­tų iš­veng­ta ka­ro Uk­rai­no­je. V. Pu­ti­no pa­grin­di­nis tiks­las sie­kiant pra­dė­ti ka­rą Uk­rai­no­je bu­vo į sa­vo ran­kas vi­siš­kai pa­im­ti Bal­ta­ru­si­ją, tą pui­kiai pa­dė­jo pa­da­ry­ti val­dan­čio­ji dau­gu­ma – Bal­ta­ru­si­ją su A. Lu­ka­šen­ka tie­siog vi­siš­kai įtrau­kė į V. Pu­ti­no ran­kas. Tai bu­vo be ga­lo nau­din­ga V. Pu­ti­nui. Ne­pai­sant to, kad to­kio­je si­tu­a­ci­jo­je A. Lu­ka­šen­ka yra vi­siš­kai izo­liuo­tas, bet ir šian­dien jo ka­riuo­me­nė ne­įsi­ver­žė į Uk­rai­ną, ta­čiau bu­vo pa­nau­do­ta te­ri­to­ri­ja, bu­vo su­reng­ti ma­nev­rai ir iš Bal­ta­ru­si­jos pu­sės Uk­rai­na taip pat bu­vo puo­la­ma. Štai čia mū­sų už­sie­nio po­li­ti­ka pa­da­rė mil­ži­niš­ką ža­lą Uk­rai­nai. Be abe­jo­nės, jai rei­kė­jo di­des­nės da­lies ka­riuo­me­nės, kad bū­tų pa­ruoš­tas gy­ny­bi­nis fron­tas ir iš Bal­ta­ru­si­jos pu­sės. Už tai Lie­tu­va tu­ri pri­si­im­ti at­sa­ko­my­bę, Šian­dien „Be­la­rus­ka­lij“ trą­šos pa­sie­kė Lie­tu­vos ūki­nin­kus. Man ten­ka pa­ben­drau­ti su bu­vu­siais ir esa­mais „Be­la­rus­ka­lij“ trą­šų tie­kė­jais į Lie­tu­vą, jos vyks­ta, ūki­nin­kus pa­sie­kia, bet pa­sie­kia jau pen­kis kar­tus di­des­nė­mis kai­no­mis per tar­pi­nin­kus, ap­lin­kui ir pa­na­šiai, bet tai yra mil­ži­niš­ka ža­la že­mės ūkiui.</text:p>
        <text:p text:style-name="Roman"><text:s/>Mes ma­to­me ir ki­tas kri­zes. Ma­to­me, kad ne­pa­pras­tai pa­žei­džiant žmo­gaus tei­ses bu­vo nau­do­ja­mos prie­mo­nės ko­vai su ko­vi­du. Keis­ta, kai tik pra­si­dė­jo ka­ras Uk­rai­no­je, su ta pa­čia die­na bai­gė­si ko­vi­das ir Uk­rai­no­je, ir Lie­tu­vo­je, ir ki­to­se ša­ly­se. Nors su­sir­gu­sių­jų ar­ba ser­gan­čių­jų ko­vi­du skai­čius bu­vo ga­na di­de­lis, ta­čiau Vy­riau­sy­bės vi­si ap­ri­bo­ji­mai tuo me­tu, kai ser­ga­mu­mas ko­vi­du bu­vo pats di­džiau­sias, vi­si su­var­žy­mai bu­vo<text:s/>panaikin­ti: ga­li­my­bių pa­sas, kau­kės ir vi­sos ki­tos prie­mo­nės. Kas tai yra, ko­dėl taip įvy­ko, ši­to klau­si­mo ne­ana­li­za­vo, bet taip bu­vo su­prie­šin­ta vi­suo­me­nė.</text:p>
        <text:p text:style-name="Roman"><text:span text:style-name="T695">PIRMININKAS.</text:span><text:s/>Lai­kas, ko­le­ga.</text:p>
        <text:p text:style-name="Roman"><text:span text:style-name="T696">P. GRAŽULIS</text:span><text:s/><text:span text:style-name="T697">(</text:span><text:span text:style-name="T698">LRF</text:span><text:span text:style-name="T699">)</text:span>. Aš ma­nau, kad ši­ta Vy­riau­sy­bė tu­ri mo­ky­tis iš sa­vo klai­dų ir bū­ti de­mo­kra­tiškesnė ir to­le­ran­tiš­ka ki­toms nuo­mo­nėms.</text:p>
        <text:p text:style-name="Roman"><text:span text:style-name="T700">PIRMININKAS.</text:span><text:s/>Ačiū. Kvie­čiu į dis­ku­si­ją M. Lin­gę. Po­sė­džiui pir­mi­nin­kaus J. Ja­ru­tis. Pra­šau.</text:p>
        <text:p text:style-name="Roman"><text:span text:style-name="T701">M. LINGĖ</text:span><text:s/><text:span text:style-name="T702">(</text:span><text:span text:style-name="T703">TS-LKDF</text:span><text:span text:style-name="T704">)</text:span>. Dė­kui. Aš la­biau kal­bė­siu apie opo­zi­ci­jos pa­teik­tą re­zo­liu­ci­ją, įdo­miau su­si­pa­žin­ti su tais kri­ti­niais mo­men­tais ir re­a­guo­ti į juos. Šiaip nu­ė­mus vi­sus nei­gi­nius, ku­rių yra pri­pil­dy­ta ši­ta re­zo­liu­ci­ja: ne­tin­ka­mai, ne­efek­ty­viai, ne­pa­kan­ka­mai, ne­pai­so­ma, ne­ski­ria­mas, ne­nuo­sek­liai, ne­įver­ti­no, na, vi­sai gal ir ne­blo­gas bū­tų do­ku­men­tas, jam gal bū­tų ga­li­ma pri­tar­ti ir iš es­mės su­tik­ti. Šiaip pa­ti re­zo­liu­ci­ja pre­ten­duo­ja į sa­vo­tiš­ką an­ti­atas­kai­tą ar­ba la­biau še­šė­li­nės Vy­riau­sy­bės ata­skai­tą. Ei­na­ma at­ski­rais sek­to­riais, at­ski­ro­mis mi­nis­te­ri­jo­mis ir tik­rai yra ge­rai, kad tos kri­ti­kos pro­por­ci­jos su Vy­riau­sy­bės pa­teik­tais po­zi­ty­viais dar­bais ge­ro­kai ski­ria­si nu­veik­tų dar­bų nau­dai. Iš tik­rų­jų tas žan­ras yra pro­ga pa­si­tik­rin­ti, už jį ir no­ri­si pa­dė­ko­ti. Kaip čia ger­bia­mas ko­le­ga Pet­ras iš­kė­lė klau­si­mą pra­ne­šė­jui, ko­kia ta di­džiau­sia ža­la. Ma­tė­me tą su­tri­ki­mą. Iš­ties su­dė­tin­ga ras­ti jau tą ža­lų ža­lą, ka­tast­ro­fų ka­tast­ro­fą, kas čia grio­vė ir dėl ko da­bar yra la­bai su­dė­tin­ga pa­dė­tis. To nė­ra.<text:s/></text:p>
        <text:p text:style-name="Roman">Šiaip prie­kaiš­tau­ja­ma, kad ati­de­da­mos re­for­mos. Ne­ga­li­ma su tuo su­tik­ti. Prie­šin­gai. Ne­<text:span text:style-name="T705">pai</text:span><text:span text:style-name="T706">­sant sun</text:span><text:span text:style-name="T707">­kių ap</text:span><text:span text:style-name="T708">­lin</text:span><text:span text:style-name="T709">­ky</text:span><text:span text:style-name="T710">­bių ir įvai</text:span><text:span text:style-name="T711">­rių kri</text:span><text:span text:style-name="T712">­zių, ku</text:span><text:span text:style-name="T713">­rias te</text:span><text:span text:style-name="T714">­ko val</text:span><text:span text:style-name="T715">­dy</text:span><text:span text:style-name="T716">­ti Vy</text:span><text:span text:style-name="T717">­riau</text:span><text:span text:style-name="T718">­sy</text:span><text:span text:style-name="T719">­bei, per šiuos me</text:span><text:span text:style-name="T720">­tus jau</text:span><text:s/>pra­dė­tos švie­ti­mo sis­te­mos, ino­va­ci­jų po­li­ti­kos, vie­šo­jo val­dy­mo, svei­ka­tos prie­žiū­ros įstai­gų tin­klo, ener­ge­ti­kos ir ki­tos re­for­mos.<text:s/></text:p>
        <text:p text:style-name="Roman">Ki­ta ver­tus, re­for­mos ne­ga­li vyk­ti dėl re­for­mų ir ne­bū­ti jaut­rios kon­teks­tui. Kal­bė­ti, kel­ti mo­kes­čių per­žiū­ros klau­si­mus, esant vie­nam di­džiau­sių ne­apib­rėž­tu­mų ir ne­ži­no­my­bei, bū­tų avan­tiū­ris­ti­nis, o ne at­sa­kin­gu­mo, po­žy­mis.<text:s/></text:p>
        <text:p text:style-name="Roman">Vis ban­do­ma įteig­ti, kad kaž­kas kaž­kur vė­luo­ja. Opo­zi­ci­jos po­li­ti­kai sa­ko, kad vė­luo­ja, pa­si­klau­sius eko­no­mis­tų, ap­žval­gi­nin­kų, kai ku­rie tik­rai sa­ko, kad per anks­ti at­ei­na tam tik­ros prie­mo­nės, nes ne­ži­no­me dar vi­sos si­tu­a­ci­jos ir vi­so vaiz­do. Tai tie­sa, ma­tyt, yra kaž­kur per vi­du­rį. Taip, kaip ne­si­blaš­ky­da­ma ir siū­lo Vy­riau­sy­bė. Pa­vyz­džiui, tas pa­ste­bė­ji­mas, kad bu­vo vė­luo­ja­ma dėl as­me­ni­nio asis­ten­to ne­įga­lie­siems pa­slau­gos įtei­si­ni­mo. Ji įtei­sin­ta prieš me­tus – ge­gu­žės mė­ne­sį, net re­a­liai nau­ja­jai dau­gu­mai ne­pra­dė­jus nor­ma­liai<text:s/>dirb­ti – pu­sė me­tų.<text:s/></text:p>
        <text:p text:style-name="Roman">Sun­ku yra gin­čy­tis, kai ban­do­ma kri­ti­kuo­ti spren­di­mus, dėl ku­rių bu­vo bal­suo­ja­ma vie­nin­gai. Na, kad ir ta daug kar­tų mi­nė­ta vie­ni­šo as­mens iš­mo­ka. Te­ko net­gi ma­ty­ti ne vie­ną už­sa­ko­mą­jį straips­nį, ini­ci­juo­tą opo­zi­ci­jos at­sto­vų, re­kla­muo­jan­tį šį spren­di­mą re­gio­ni­nė­je ži­niask­lai­do­je.<text:s/></text:p>
        <text:p text:style-name="Roman">Prie­kaiš­tau­ja­ma, kad in­dek­suo­jant dau­giau gau­na di­des­nių pen­si­jų ga­vė­jai. Taip, to­kia yra drau­di­mo sis­te­ma: kuo il­giau dir­bi, kuo dau­giau už­dir­bi, tuo ir iš­mo­kos bus di­des­nės, ir ne­ga­li­me tų prin­ci­pų griau­ti. Kai per­nai svars­tė­me ba­zi­nio dy­džio kils­te­lė­ji­mą, kad ma­žų ma­žiau­sių pen­si­jų ga­vė­jams aug­tų tos pa­ja­mos ir bū­tų už­tik­rin­tas tam tik­ras ly­gis, kaip tik ta­da gir­dė­jo­me kri­ti­ką, kad ma­žė­ja pa­ska­tų dirb­ti, tu­rė­ti sta­žą, jei­gu tam tik­ros iš­mo­kos tam­pa uni­ver­sa­les­nės.<text:s/></text:p>
        <text:p text:style-name="Roman">Įgy­ven­di­nant bet ku­rią re­for­mą yra svar­bu kal­bė­ji­ma­sis ir de­ri­ni­mas, jei kal­bė­tu­me ir apie<text:s/><text:span text:style-name="T721">tas pa</text:span><text:span text:style-name="T722">­čias pa</text:span><text:span text:style-name="T723">­mi</text:span><text:span text:style-name="T724">­nė</text:span><text:span text:style-name="T725">­tas švie</text:span><text:span text:style-name="T726">­ti</text:span><text:span text:style-name="T727">­mo per</text:span><text:span text:style-name="T728">­tvar</text:span><text:span text:style-name="T729">­kas dėl „Tūks</text:span><text:span text:style-name="T730">­tant</text:span><text:span text:style-name="T731">­me</text:span><text:span text:style-name="T732">­čio mo</text:span><text:span text:style-name="T733">­kyk</text:span><text:span text:style-name="T734">­lų“ pro</text:span><text:span text:style-name="T735">­gra</text:span><text:span text:style-name="T736">­mos ar dėl</text:span><text:s/>įtrau­kio­jo ug­dy­mo. Dia­lo­gas tirp­do bai­mes ir di­di­na su­pra­tin­gu­mą. Ko ge­ro, nė­ra leng­va ras­ti sa­vai­tės, kuo­met Švie­ti­mo, mokslo ir sporto<text:s/>mi­nis­te­ri­jos ko­man­da ir pa­ti mi­nist­rė ne­si­lan­ky­tų ku­rio­je nors sa­vi­val­dy­bė­je ir ne­bū­tų ieš­ko­ma tų ben­drų spren­di­mų, kaip ge­riau­sia įgy­ven­din­ti per­tvar­ky­mą.<text:s/></text:p>
        <text:p text:style-name="Roman">Da­bar ke­le­tas žo­džių re­a­guo­jant į tai, kas bu­vo pa­sa­ky­ta. Ko­vi­do si­tu­a­ci­ja tar­si bai­gė­si su ka­ru, bet mes juk ži­no­me, kad vi­sas ko­vi­do val­dy­mo po­li­ti­kos da­ly­kas rė­mė­si lo­vų už­im­tu­mu, re­a­ni­ma­ci­jų už­im­tu­mu. Kai si­tu­a­ci­ja dėl šių ro­dik­lių ge­rė­jo, be abe­jo­nės, au­to­ma­tiš­kai ir su­var­žy­mų at­lais­vi­ni­mo po­rei­kis ir pras­mė ta­po ma­žes­ni.<text:s/></text:p>
        <text:p text:style-name="Roman">Trum­pa ata­skai­ta. Be gy­ri­mo­si, ką anks­čiau da­ry­da­vo ki­tos vy­riau­sy­bės, apie tuos da­ly­kus, už ku­riuos ji ne­at­sa­ko, tai ver­ta tur­būt ne kri­ti­kos, o pa­gy­ri­mo, nes tai yra są­ži­nin­giau. Pri­si­den­gia­ma kri­zė­mis. Tai ga­li­ma dar tuo­met ap­kal­tin­ti, kad tas kri­zes pa­ti Vy­riau­sy­bė ir or­ga­ni­zuo­ja. Lai­kas bai­gia­si, kaip be­bū­tų, kaip ir mi­nė­jau, bet ku­riuo at­ve­ju už bet ko­kią kri­ti­ką tik­rai esa­me dė­kin­gi, tai yra ga­li­my­bė ir pro­ga tik­rin­tis, ieš­ko­ti ge­riau­sių spren­di­mų ir žiū­rė­ti, ku­ria kryp­ti­mi esa­me. Dė­kui ir už šią re­zo­liu­ci­ją, bet kvie­čiu pa­lai­ky­ti E. Gent­vi­lo pri­sta­ty­tą.</text:p>
        <text:p text:style-name="Roman"><text:span text:style-name="T737">PIRMININKAS.</text:span><text:s/>Ačiū, ger­bia­mas ko­le­ga. Pa­si­sa­ky­ti no­ri L. Na­gie­nė. Pra­šom.</text:p>
        <text:p text:style-name="Roman"><text:span text:style-name="T738">L. NAGIENĖ</text:span><text:s/><text:span text:style-name="T739">(</text:span><text:span text:style-name="T740">DFVL</text:span><text:span text:style-name="T741">)</text:span>. Ačiū, ger­bia­mas pir­mi­nin­ke. Ger­bia­mi ko­le­gos, aš kvie­siu pa­lai­ky­ti opo­zi­ci­jos krei­pi­mą­si, re­zo­liu­ci­ją ir kal­bė­siu la­biau švie­ti­mo klau­si­mais. Taip, švie­ti­mas – vie­nas iš svar­biau­sių. Net ir šian­dien vie­no iš pa­si­sa­kiu­sių­jų bu­vo ak­cen­tuo­ja­ma, kad vis­kas pri­klau­so nuo to, kaip mes už­au­gin­si­me ir ko­kią už­au­gin­si­me jau­ną­ją kar­tą. Mū­sų tiks­las ir mi­nis­te­ri­ja vi­są lai­ką ak­cen­ta­vo – pri­ei­na­ma, vi­siems su­da­ry­tos vie­no­dos są­ly­gos įgy­ti ko­ky­biš­ką iš­si­la­vi­ni­mą. Ir kur mes nu­ė­jo­me? Pir­miau­sia pa­da­rė­me vi­sų par­ti­jų su­si­ta­ri­mą, ta­čiau po su­si­ta­ri­mo už­mir­šo­me, kad yra pa­si­ra­šy­ta re­zo­liu­ci­ja, su­si­ta­ri­mas vi­sų par­ti­jų, ir nu­spren­dė­me su­si­tvar­ky­ti. Pir­miau­sia pra­dė­jo­me nuo tin­klo op­ti­mi­za­vi­mo ir taip įva­rė­me sa­vi­val­dy­bes į kam­pą, nes ki­taip jos ne­bū­tų ga­lė­ju­sios pa­teik­ti pa­raiš­kos „Tūks­tant­me­čio mo­kyk­lų“ pro­jek­te. Taip, sa­vi­val­dy­bės ne­ga­lė­jo ki­taip pa­si­elg­ti, sa­ko, 56 sa­vi­val­dy­bės jau da­ly­vau­ja, jos no­ri gau­ti fi­nan­sa­vi­mą, nes no­ri su­si­tvar­ky­ti, gal­būt ir ge­res­nes mo­kyk­las tu­rė­ti.<text:s/></text:p>
        <text:p text:style-name="Roman">Ta­čiau mes už­mir­šo­me re­gio­ni­nę po­li­ti­ką, mes už­mir­šo­me ra­jo­nus ir kai­mus. Taip, mes vi­siš­kai iš­sky­rė­me pri­va­čias mo­kyk­las<text:s/>ir pa­da­rė­me kaž­ko­dėl iš­im­tis. Mes ne­si­ta­rė­me su sa­vi­val­dy­bė­mis, mes ne­dis­ku­ta­vo­me tais klau­si­mais, tik po di­de­lių prie­kaiš­tų, iš­sa­ky­tų ko­mi­te­te, pra­dė­ta va­žiuo­ti į sa­vi­val­dy­bes. Taip, su­tin­ku su prieš tai kal­bė­ju­siu ko­le­ga, ku­ris sa­ko, mi­nist­rė da­bar va­ži­nė­ja į sa­vi­val­dy­bes. Su­tin­ku, tik da­bar, tai yra vi­siš­kai pa­vė­luo­ta, ne­bu­vo nor­ma­lios dis­ku­si­jos, to tik­rai šian­dien mes pa­si­gen­da­me. Iš tik­rų­jų yra daž­niau­siai pri­ima­mas spren­di­mas, o tik po to pra­si­de­da dis­ku­si­ja.<text:s/></text:p>
        <text:p text:style-name="Roman">Taip, „EdTech“ pro­gra­ma ir „EdTech“ pro­jek­tai yra gal­būt vi­siš­kai sėk­min­gi, bet ar pra­ėju­siais me­tais mes pa­ma­tė­me ko­kį nors pro­ver­žį? Ar tu­ri­me re­zul­ta­tą? Mes jo ne­tu­ri­me. Šiais me­tais, taip, aš jau į klau­sy­mus pri­si­jun­giau ir klau­sau­si, kur bus ruo­šia­mi IT spe­cia­lis­tai, ma­gist­ro stu­di­jos ir pa­na­šiai. Bet pra­ėju­siais me­tais jau įkur­tas ir at­ski­ras sky­rius, ku­ris ir­gi tu­rė­tų ko­or­di­nuo­ti tuos veiks­mus.<text:s/></text:p>
        <text:p text:style-name="Roman">Dar grįž­tu prie „Tūks­tant­me­čio mo­kyk­lų“. Prie Švie­ti­mo, moks­lo ir spor­to mi­nis­te­ri­jos įkur­ta „Tūks­tant­me­čio mo­kyk­lų aka­de­mi­ja“, jai skir­ti 5 mln.<text:s/>eu­rų. Pa­lau­ki­te, o kur yra mo­ky­to­jas? Kur skir­tas dė­me­sys mo­ky­to­jui, ku­ris tik­riau­siai yra pats pa­grin­das mū­sų vai­ko auk­lė­ji­mui ir ko­ky­bei? Kur ug­dy­mo pro­gra­mos? Mes apie tai ne­kal­bė­jo­me ir to mes la­bai daž­nai pa­si­gen­da­me.<text:s/></text:p>
        <text:p text:style-name="Roman">Kal­ba­me apie įtrau­kų­jį ug­dy­mą. Taip, la­bai svar­bu, kad mū­sų vai­kai ga­lė­tų mo­ky­tis gal­būt ir ne­di­de­lė­je ben­dro­jo ug­dy­mo mo­kyk­lo­je, bet ką da­bar mes pa­da­ro­me? Mes už­da­ry­si­me re­gio­nuo­se mo­kyk­las, gim­na­zi­jas dėl to, kad ten ne­bus dvie­jų kla­sių, ir tu­rė­si­me ve­žio­ti vai­kus, ir ati­tin­ka­mai va­žiuo­ti į mies­tų cen­trus, nes re­gio­ne ap­link 27 ki­lo­met­rai, ne 30 ki­lo­met­rų…<text:s/>Nu­ma­tė­me, kaž­ko­kias ati­tin­ka­mas są­ly­gas su­gal­vo­jo­me. Taip pa­leng­vi­na­me? Aš ma­nau, tik­rai tiek vai­kui, tiek šei­mai pa­sun­ki­na­me.<text:s/></text:p>
        <text:p text:style-name="Roman">Man tru­pu­tė­lį gai­la, kad ši Vy­riau­sy­bė, nors ir pa­ra­šiu­si pa­klau­si­mus, ir iš­dės­čiu­si, iš­sa­kiu­si nuo­mo­nę, kaž­ko­dėl ne­no­ri dis­ku­tuo­ti, tik<text:s/><text:span text:style-name="T742">at</text:span><text:span text:style-name="T743">­si</text:span><text:span text:style-name="T744">­ra</text:span><text:span text:style-name="T745">­ši</text:span><text:span text:style-name="T746">­nė</text:span><text:span text:style-name="T747">­ja</text:span><text:s/>ir gau­na­me<text:s/><text:span text:style-name="T748">at</text:span><text:span text:style-name="T749">­si</text:span><text:span text:style-name="T750">­ra</text:span><text:span text:style-name="T751">­ši</text:span><text:span text:style-name="T752">­nė</text:span><text:span text:style-name="T753">­ji</text:span><text:span text:style-name="T754">­mą</text:span>. At­sa­ky­mas toks: vis­kas čia ge­rai, ko jūs čia no­ri­te iš mū­sų.<text:s/></text:p>
        <text:p text:style-name="Roman">Aš tik­rai kvies­čiau ne­bi­jo­ti kal­bė­tis, dis­ku­tuo­ti, jei­gu mes ir tei­kia­me siū­ly­mus, at­kreip­ti dė­me­sį, gal­būt rei­kia dar ke­lis kar­tus pa­ma­tuo­ti, o po to tik nu­brėž­ti ir pa­sa­ky­ti, kad tas tiks­las yra toks, ko­kio mes ir sie­kė­me. To­dėl aš tik­rai šian­dien ne­ga­lė­čiau pri­tar­ti Vy­riau­sy­bės pro­gra­mai ir kvie­čiu pa­lai­ky­ti opo­zi­ci­jos re­zo­liu­ci­ją. Ačiū.<text:s/></text:p>
        <text:p text:style-name="Roman"><text:span text:style-name="T755">PIRMININKAS.</text:span><text:s/>Ačiū, ger­bia­ma ko­le­ge. Da­bar nuo­mo­nės už ir prieš. Kaip su­pran­tu, ko­le­ga Vy­tau­tas dis­ku­si­jos pra­džio­je pa­skel­bė, kad bus dis­ku­tuo­ja­ma dėl abie­jų re­zo­liu­ci­jų. Ko­le­ga Pet­ras ne­be­no­ri, pa­si­sa­kė.</text:p>
        <text:p text:style-name="Roman"/>
        <text:p text:style-name="Laikas">15.39 val.</text:p>
        <text:p text:style-name="Roman12">Sei­mo re­zo­liu­ci­jos „Dėl Lie­tu­vos Res­pub­li­kos Vy­riau­sy­bės 2021 me­tų veik­los ataskai­tos“ pro­jek­tas<text:s/>Nr. XIVP-1667 (<text:span text:style-name="T756">pri</text:span><text:span text:style-name="T757">­tar</text:span><text:span text:style-name="T758">­ti ata</text:span><text:span text:style-name="T759">­skai</text:span><text:span text:style-name="T760">­tai</text:span>)<text:span text:style-name="T761"><text:s/></text:span>(<text:span text:style-name="T762">pri</text:span><text:span text:style-name="T763">­ėmi</text:span><text:span text:style-name="T764">­mas</text:span>)</text:p>
        <text:p text:style-name="Roman"/>
        <text:p text:style-name="Roman">Da­bar dėl 2-1.2 klau­si­mo, dėl E. Gent­vi­lo re­zo­liu­ci­jos. Pa­gal ei­lę ei­na E. Gent­vi­lo. Pra­šom. Mo­ty­vai už ir prieš. Pieš kal­ba K. Ma­žei­ka. Pra­šom.<text:s/></text:p>
        <text:p text:style-name="Roman"><text:span text:style-name="T765">K. MAŽEIKA</text:span><text:s/><text:span text:style-name="T766">(</text:span><text:span text:style-name="T767">DFVL</text:span><text:span text:style-name="T768">)</text:span>. Pir­mi­nin­ke, čia dėl ku­rios? Dėl ko­le­gos Eu­ge­ni­jaus?<text:s/></text:p>
        <text:p text:style-name="Roman"><text:span text:style-name="T769">PIRMININKAS.</text:span><text:s/>Pra­šom. Taip, E. Gent­vi­lo.<text:s/></text:p>
        <text:p text:style-name="Roman"><text:span text:style-name="T770">K. MAŽEIKA</text:span><text:s/><text:span text:style-name="T771">(</text:span><text:span text:style-name="T772">DFVL</text:span><text:span text:style-name="T773">)</text:span>. Tik­rai gal bū­čiau ne­kal­bė­jęs prieš, bet, ko­le­gos, klau­sy­da­mas tai, kas bu­vo kal­ba­ma, pri­si­mi­niau vi­sai ne­se­niai per ra­di­ją gir­dė­tą nau­ją ter­mi­ną, ku­rį<text:s/>varto­ja psi­cho­lo­gai, tai yra tok­siš­kas po­zi­ty­vu­mas. Iš tik­rų­jų tai tur­būt su­po­nuo­ja ta si­tu­a­ci­ja, ku­ri yra iš tie­sų ir ku­rią ban­do val­dan­tie­ji pa­teik­ti, kad vi­si esa­me la­bai lai­min­gi, ku­ria­mas po­zi­ty­vas,<text:s/><text:span text:style-name="T774">bet j</text:span><text:span text:style-name="T775">o iš tie</text:span><text:span text:style-name="T776">­sų nė</text:span><text:span text:style-name="T777">­ra. Vie</text:span><text:span text:style-name="T778">­ną kar</text:span><text:span text:style-name="T779">­tą mes ban</text:span><text:span text:style-name="T780">­do</text:span><text:span text:style-name="T781">­me pa</text:span><text:span text:style-name="T782">­sa</text:span><text:span text:style-name="T783">­ky</text:span><text:span text:style-name="T784">­ti, kad da</text:span><text:span text:style-name="T785">­bar čia vi</text:span><text:span text:style-name="T786">­siems pa</text:span><text:span text:style-name="T787">­kė</text:span><text:span text:style-name="T788">­lė</text:span><text:span text:style-name="T789">­me<text:s/></text:span>at­ly­gi­ni­mus, pri­dė­jo­me prie pen­si­jų, jūs gy­ven­si­te kaip ro­ju­je, o iš ki­tos pu­sės, rei­kė­tų pa­sa­ky­ti, kad ban­do­me pa­si­vy­ti in­flia­ci­ją. Iš tie­sų žmo­nių pa­ja­mų ir kai­nų ato­trū­kis tik­rai la­bai ski­ria­si ir tų prie­mo­nių, ku­rios yra tei­kia­mos, ne­pa­kan­ka. Ban­do­ma su­kur­ti to­kią aliu­zi­ją, kad čia da­bar mes jau gy­ve­na­me ro­ju­je, tu­ri­me dau­gy­bę mi­li­jo­nų, mi­li­jar­dų Eu­ro­pos Są­jun­gos lė­šų, ku­rių ne­pa­nau­do­ja­me, bet mes jų tu­ri­me, ir tai reiš­kia, kad vi­si tu­ri­te. Taip iš tik­rų­jų nė­ra, ko­le­gos.<text:s/></text:p>
        <text:p text:style-name="Roman">Tik­rai, ko­le­gos, no­rė­tų­si re­a­ly­bės su­vo­ki­mo jū­sų spren­di­muo­se ir dar­buo­se, ku­riuos da­ro­te kiek­vie­ną die­ną. Tur­būt keis­tas žan­ras Vy­riau­sy­bės ata­skai­ta ir bū­tent re­zo­liu­ci­jos, ku­rių žan­ras šio­je ka­den­ci­jo­je ypač ryš­kus. Re­zo­liu­ci­jų pri­ima­me daug dau­giau ar­ba net pa­na­šiai tiek, kiek įsta­ty­mų pro­jek­tų. Taip nie­ka­da nė­ra bu­vę. Tik­rai lin­kiu dirb­ti dar­bus ir ro­dy­ti kon­kre­tų re­zul­ta­tą, o ne tik švais­ty­tis re­zo­liu­ci­jo­mis. Tai­gi, ko­le­gos, kvie­čiu su­si­telk­ti. Ačiū.</text:p>
        <text:p text:style-name="Roman"><text:span text:style-name="T790">PIRMININKAS.</text:span><text:s/>Ačiū, ko­le­ga. Už kal­ba K. Ma­siu­lis. Pra­šom.</text:p>
        <text:p text:style-name="Roman"><text:span text:style-name="T791">K. MASIULIS</text:span><text:s/><text:span text:style-name="T792">(</text:span><text:span text:style-name="T793">TS-LKDF</text:span><text:span text:style-name="T794">)</text:span>. Op­ti­miz­mas ne­ga­li bū­ti tok­siš­kas, op­ti­miz­mas yra la­bai po­zi­ty­vus ir kon­struk­ty­vus. Ką gir­dė­jau L. Ku­ku­rai­čio kal­bo­je, štai ten aš ma­čiau de­struk­ty­vų ne­ga­ty­viz­mą. De­struk­ty­vų ir dep­re­si­nį. Dep­re­si­ja yra tik­rai ne tai, į ką rei­kė­tų orien­tuo­tis.<text:s/></text:p>
        <text:p text:style-name="Roman">Re­zo­liu­ci­jų iš tik­ro mes pri­ima­me ne­ma­žai, bet jos yra ti­pin­gos ir bū­din­gos par­la­men­tams, ypač kai rei­kia re­a­guo­ti į ne­ma­žai pa­sau­lio įvy­kių. Mes ne­ga­li­me pri­im­ti įsta­ty­mo dėl Suo­mi­jos ar­ba Šve­di­jos pri­ėmi­mo į NATO. Ly­giai taip pat mes ne­ga­li­me pri­im­ti įsta­ty­mo dėl įvy­kių Uk­rai­no­je. Mes re­zo­liu­ci­jo­mis ga­li­me re­a­guo­ti. O Vy­riau­sy­bės ata­skai­ta yra pri­va­lo­ma. Tai rei­kė­tų…<text:s/>Aš su­tin­ku, kad žan­ras yra keis­tas, ne­rei­kė­tų iš vi­so, pa­nai­kin­ki­me tą žan­rą ap­skri­tai, kad ne­bū­tų tų ata­skai­tų iki pat ka­den­ci­jos pa­bai­gos. Bet ji yra. Tai pri­tar­ki­me E. Gent­vi­lo pro­jek­tui.<text:s/></text:p>
        <text:p text:style-name="Roman"><text:span text:style-name="T795">PIRMININKAS.</text:span><text:s/>Ačiū, ger­bia­mas ko­le­ga. Prieš kal­ba R. Ta­ma­šu­nie­nė.</text:p>
        <text:p text:style-name="Roman"><text:span text:style-name="T796">R. TAMAŠUNIENĖ</text:span><text:s/><text:span text:style-name="T797">(</text:span><text:span text:style-name="T798">LRF</text:span><text:span text:style-name="T799">)</text:span>. Ką tik­rai val­dan­tie­ji mo­ka – tai ra­šy­ti re­zo­liu­ci­jas. Ir net dėl sa­vo ata­skai­tos, ku­ri tik­rai ver­ta dau­giau kri­ti­kos nei pa­gy­rų, nes iš tie­sų pa­de­monst­ruo­ti dar­bai, ku­rie bu­vo su­pro­jek­tuo­ti bu­vu­sios Vy­riau­sy­bės, o ata­skai­to­je ma­to­me am­bi­cin­gus pla­nus, bet ne­nu­ro­do­ma, ka­da jie bus pa­da­ry­ti, ir tuo­met ima­ma­si to­kios dū­mi­nės už­dan­gos – ra­šo­ma re­zo­liu­ci­ja. Ma­ža, kad opo­zi­ci­ja ra­šo re­zo­liu­ci­ją, nes kaž­kaip no­ri įver­tin­ti ata­skai­tą, ka­dan­gi<text:s/>ko­mi­te­tuo­se, be abe­jo, dau­gu­ma<text:s/>tu­ri per­sva­rą ir ko­mi­te­to nuo­mo­nė bus pri­tar­ti. Bet kai pa­ti dau­gu­ma pa­ren­gia re­zo­liu­ci­ją dėl sa­vo ata­skai­tos, tai at­ro­do tik­rai keis­tai. Įvar­di­na vi­sus iš­šū­kius, bė­das, kas jai truk­dė dirb­ti, to­kią ma­žą ata­skai­tą pa­teik­ti ir tų dar­bų ne­pa­da­ry­ti nei lai­ku, nei re­a­guo­jant į vi­sus tuos iš­šū­kius, ku­rie taip pat svar­būs ir mū­sų vi­suo­me­nei.<text:s/></text:p>
        <text:p text:style-name="Roman">Aš ma­nau, tik­rai keis­ta, kad E. Gent­vi­las ėmė­si čia ly­de­rys­tės teik­ti to­kią re­zo­liu­ci­ją, nes jei­gu dar­bai tik­rai pa­da­ry­ti, tai tų re­zo­liu­ci­jų ne­rei­kia, nes pa­tys dar­bai kal­ba už sa­ve, ne­rei­kia rams­čių ata­skai­tai pa­rem­ti. Aš ma­nau, ne­rei­kia plė­to­ti to­kio žan­ro kaip dėl Vy­riau­sy­bės ata­skai­tos tei­kia­ma pa­pil­do­ma Vy­riau­sy­bės re­zo­liu­ci­ja, ko­dėl tei­kia­ma ata­skai­ta, ir aš tik­rai ra­gi­nu bal­suo­ti prieš.<text:s/></text:p>
        <text:p text:style-name="Roman">Bū­tų gra­žu, jei­gu dau­gu­ma bal­suo­tų už opo­zi­ci­jos re­zo­liu­ci­ją, nes tai bū­tų jų pa­mąs­ty­mas: ką mes ga­li­me pa­da­ry­ti ge­riau, mes gir­di­me opo­zi­ci­ją ir dia­lo­go pras­me tai bū­tų jū­sų žings­nis į prie­kį, rai­da, pa­žan­ga.</text:p>
        <text:p text:style-name="Roman"><text:span text:style-name="T800">PIRMININKAS.</text:span><text:s/>Ačiū. Už kal­ba J. Raz­ma.</text:p>
        <text:p text:style-name="Roman"><text:span text:style-name="T801">J. RAZMA</text:span><text:s/><text:span text:style-name="T802">(</text:span><text:span text:style-name="T803">TS-LKDF</text:span><text:span text:style-name="T804">)</text:span>. Ger­bia­mi ko­le­gos, čia lyg ir nu­skam­bė­jo kal­ti­ni­mas mums, kad mes plė­to­ja­me per daug re­zo­liu­ci­jų žan­rą. Šiuo at­ve­ju mes jo­kios re­zo­liu­ci­jos ne­bū­tu­me re­gist­ra­vę, jei­gu to žan­ro ne­bū­tų pra­dė­ju­si opo­zi­ci­ja.<text:s/></text:p>
        <text:p text:style-name="Roman">Taip, ga­lė­jo­me šian­dien pa­dis­ku­tuo­ti dėl Vy­riau­sy­bės ata­skai­tos, kas kri­tiš­kiau, kas po­zi­ty­viau bū­tų pa­si­sa­kę. Vy­riau­sy­bės at­sto­vai, aš ma­nau, čia bu­vo su­si­rin­kę, žy­mė­jo­si tas pa­sta­bas. Ga­lė­jo­me tuo ir už­baig­ti. Bet šiuo at­ve­ju, ka­dan­gi yra ne­ob­jek­ty­vi ir, sa­ky­čiau, sa­vo per­dė­ta kri­ti­ka ne­są­ži­nin­ga opo­zi­ci­jos re­zo­liu­ci­ja, tai, be abe­jo, mes tu­rė­jo­me du va­rian­tus: ar­ba dėl tos re­zo­liu­ci­jos re­gist­ruo­ti ko­kius nors pa­siū­ly­mus, tai yra la­bai il­gas ir nuo­bo­dus ke­lias, ar­ba re­gist­ruo­ti al­ter­na­ty­vią re­zo­liu­ci­ją, taip čia ir pa­da­rė­me.<text:s/></text:p>
        <text:p text:style-name="Roman">Mū­sų re­zo­liu­ci­jos pro­jek­te nė­ra ko­kių nors di­de­lių liaup­sių Vy­riau­sy­bei. Aiš­ku, vis dėl­to rei­kia pa­mi­nė­ti, kad Vy­riau­sy­bė dir­bo iš tik­rų­jų su­dė­tin­go­mis ap­lin­ky­bė­mis. Ir nė­ra taip, kaip ko­le­gė Ri­ta čia bra­vū­riš­kai mes­te­lė­jo: Vy­riau­sy­bė pri­si­den­gia kri­zė­mis. Lyg tos kri­zės bū­tų ko­kia nors prie­dan­ga, o ne re­a­lūs, su­dė­tin­gi iš­šū­kiai. Įdo­mu, ko­kiai Vy­riau­sy­bei tiek jų bu­vo te­kę per vie­nus me­tus. La­bai no­rė­čiau iš­girs­ti. Ten, kai jūs sa­ko­te, kad jū­sų bu­vu­siai Vy­riau­sy­bei bu­vo tų iš­šū­kių, na, tik­rai ne­ga­liu su­tik­ti. Bu­vo tik ko­vi­das ir vis­kas, dau­giau… (<text:span text:style-name="T805">Bal</text:span><text:span text:style-name="T806">­sai sa</text:span><text:span text:style-name="T807">­lė</text:span><text:span text:style-name="T808">­je</text:span>)<text:s/>Tik ko­vi­das, tik pan­de­mi­ja ir nė­ra ko ly­gin­tis pa­gal ap­lin­ky­bių su­dė­tin­gu­mą.<text:s/></text:p>
        <text:p text:style-name="Roman">Tai­gi kvie­čiu pa­lai­ky­ti tą ra­mią re­zo­liu­ci­ją, ku­rią pa­tei­kė val­dan­tie­ji, ir, taip sa­kant,<text:s/>kar­tu sa­vo­tiš­kai pa­dė­ko­ti Vy­riau­sy­bei už dar­bą ne pa­čio­mis leng­viau­sio­mis ap­lin­ky­bė­mis.<text:s/></text:p>
        <text:p text:style-name="Roman"><text:span text:style-name="T809">PIRMININKAS.</text:span><text:s/>P. Gra­žu­lis – prieš.</text:p>
        <text:p text:style-name="Roman"><text:span text:style-name="T810">P. GRAŽULIS</text:span><text:s/><text:span text:style-name="T811">(</text:span><text:span text:style-name="T812">LRF</text:span><text:span text:style-name="T813">)</text:span>. Bū­tų ge­rai, kad nors kiek bū­tų sa­vi­kri­tiški val­dan­tie­ji. Juk kri­zes kū­rė­te jūs – tiek su Tai­va­nu, tiek su Bal­ta­ru­si­ja, įstum­da­mi A. Lu­ka­šen­ką į V. Pu­ti­no glė­bį, tiek su „Be­la­rus­ka­lij“. Tas la­bai nau­din­ga Ru­si­jai ir di­de­lė eko­no­mi­nė ža­la Lie­tu­vai. Jūs taip pat su pa­bė­gė­liais…<text:s/>Jei­gu bū­tu­mė­te su­ge­bė­ję iš­lai­ky­ti di­plo­ma­ti­nius san­ty­kius, nors Bal­ta­ru­si­jo­je nė­ra de­mo­kra­tijos, ma­nau, kad ne­bū­tų rei­kė­ję sta­ty­ti sie­nos ir ne­bū­tų čia plū­dę pa­bė­gė­liai. Jūs pa­tys su­kū­rė­te tas kri­zes.<text:s/></text:p>
        <text:p text:style-name="Roman">Da­bar skai­tau, ką tik,<text:s/>šian­dien, „Del­fy­je“ straips­nį, kad iš Uk­rai­nos grū­dus ga­li­ma vež­ti tik per Bal­ta­ru­si­ją. Taip kal­ba su­si­sie­ki­mo mi­nist­ras.<text:s/>Pa­tys su­ga­di­no­me vi­siš­kai san­ty­kius. Kas da­bar leis per Bal­ta­ru­si­ją vež­ti tuos grū­dus, kai ne­lei­džia­me vež­ti „Be­la­rus­ka­lij“ trą­šų? Nors „Be­la­rus­ka­lij“ trą­šos, kaip ir mi­nė­jau, pa­sie­kia Lie­tu­vos ūki­nin­kus, tik, be abe­jo­nės, kai­nos dau­giau nei pen­kis kar­tus di­des­nės dėl jū­sų vyk­do­mos po­li­ti­kos.<text:s/></text:p>
        <text:p text:style-name="Roman">Tai­gi, aš ma­nau, kon­ser­va­to­riai ir val­dan­tie­ji, bū­ki­te sa­vi­kri­tiški ir pri­pa­žin­ki­te, kad ka­ras Uk­rai­no­je, taip, su­kė­lė ne­ma­žai eko­no­mi­nių pro­ble­mų, bet tai yra tik da­lis tų pro­ble­mų, o pa­grin­di­nė pro­ble­mų naš­ta yra jū­sų vyk­do­ma kir­šin­to­jiš­ka už­sie­nio ir ne tik už­sie­nio po­li­ti­ka. Jau sa­kiau, kad<text:s/>Šei­mų mar­šas, są­jū­dis<text:s/>rin­ko­si pra­ei­tų me­tų ge­gu­žės mė­ne­sį, o šian­dien kaip par­ti­za­nai ren­ka­si miš­kuo­se ne­at­skleis­da­mi net vie­tos, kur jie ren­ka­si, nes bi­jo, kad bus po­li­cijos iš­vai­ky­ti, kaip Bal­ta­ru­si­jo­je bu­vo iš­vai­ky­ta vi­sa opo­zi­ci­ja prieš A. Lu­ka­šen­ką. Ei­na­te A. Lu­ka­šen­kos ke­liais.</text:p>
        <text:p text:style-name="Roman"><text:span text:style-name="T814">PIRMININKAS.</text:span><text:s/>Ačiū. Už kal­ba E. Pu­pi­nis.</text:p>
        <text:p text:style-name="Roman"><text:span text:style-name="T815">E. PUPINIS</text:span><text:s/><text:span text:style-name="T816">(</text:span><text:span text:style-name="T817">TS-LKDF</text:span><text:span text:style-name="T818">)</text:span>. Ačiū. Man tik­rai at­ro­do, kad P. Gra­žu­lis pa­ska­ti­no Ru­si­jos ag­re­si­ją ir pa­drą­si­no ją pul­ti Uk­rai­ną. Iš tik­rų­jų to­kios de­ma­go­giš­kos kal­bos, kai ieš­ko­ma prie­žas­čių čia, Lie­tu­vo­je, o ne ap­skri­tai Ru­si­jo­je, ke­lia tik­rai abe­jo­nių dėl ap­skri­tai žmo­gaus su­pra­ti­mo ir ne tik su­pra­ti­mo.<text:s/></text:p>
        <text:p text:style-name="Roman">O šiaip tik­rai rei­kia pa­si­džiaug­ti, kad vis dėl­to<text:s/>ir to­kiu sun­kiu me­tu, kai tik­rai ne vie­na kri­zė, po pan­de­mi­jos vėl ki­tos kri­zės, vėl ener­ge­ti­kos kai­nų ki­li­mas, sa­vi­val­dy­bė vėl ieš­ko spren­di­mų, ko­kiu bū­du ga­lė­tų pa­gel­bė­ti mū­sų ir elek­tros var­to­to­jams, ir ap­skri­tai dėl su­kel­tų ener­gi­jos kai­nų, in­flia­ci­jos au­gi­mo, vėl sten­gia­ma­si ei­ti ko­ja į ko­ją. Iš tik­rų­jų ir šian­dien bu­vo pa­teik­ta, kad vis dėl­to tam tik­ros iš­mo­kos kom­pen­suo­ja in­flia­ci­ją, o ji ne nuo mū­sų pri­klau­so. Nors ir no­ri­ma pa­sa­ky­ti, kad vie­no­je Lie­tu­vo­je in­flia­ci­ja, de­ja, pas­ku­ti­niai skai­čiai ro­do, kad ir ki­tos ša­lys jau da­bar su­si­du­ria su dar di­des­ne in­flia­ci­ja. Iš tik­rų­jų prie­žas­tys tik­rai yra ne Lie­tu­vo­je ir tai pa­ro­do tarp­tau­ti­nės ten­den­ci­jos.<text:s/></text:p>
        <text:p text:style-name="Roman">O ger­bia­mai Ri­tai no­rė­čiau pa­sa­ky­ti, kad tas žan­ras tų re­zo­liu­ci­jų gal­būt ne­rei­ka­lin­gas, bet jis ne pir­ma ka­den­ci­ja yra. Ir pra­ei­tą ka­den­ci­ją tas pats bū­da­vo, kai bū­da­vo ra­šo­mos re­zo­liu­ci­jos. Val­dan­tie­ji ra­šy­da­vo sa­vo re­zo­liu­ci­ją, opo­zi­ci­ja ra­šy­da­vo sa­vo re­zo­liu­ci­ją ir ne­ma­tau čia nie­ko blo­go, kad vis dėl­to tę­sia­si dis­ku­si­ja. Šian­dien prem­je­rė pa­sa­kė, at­sa­kė į kai ku­riuos klau­si­mus. Iš tik­rų­jų par­la­men­tas tam ir yra rei­ka­lin­gas, kad mes dis­ku­tuo­tu­me ir ne­rei­kia bi­jo­ti tų re­zo­liu­ci­jų. Pa­pras­čiau­siai tu­ri­me tei­sę, par­la­men­ta­rai tu­ri tei­sę, jas ir ra­šo.<text:s/></text:p>
        <text:p text:style-name="Roman">Ma­nau, kad vis dėl­to Vy­riau­sy­bės dar­bas tu­ri bū­ti įver­tin­tas tei­gia­mai, nes iš tik­rų­jų daug dar­bų pa­da­ry­ta ir da­ro­ma, ir pa­lin­kė­ti jai sėk­mės. Siū­lau pri­tar­ti tai re­zo­liu­ci­jai.</text:p>
        <text:p text:style-name="Roman"><text:span text:style-name="T819">PIRMININKAS.</text:span><text:s/>Ačiū. Tiks­liai į lai­ką.</text:p>
        <text:p text:style-name="Roman">Kal­ba E. Gent­vi­las už.</text:p>
        <text:p text:style-name="Roman"><text:span text:style-name="T820">E. GENTVILAS</text:span><text:span text:style-name="T821"><text:s/></text:span><text:span text:style-name="T822">(</text:span><text:span text:style-name="T823">LSF</text:span><text:span text:style-name="T824">)</text:span><text:span text:style-name="T825">. Ačiū. Tik</text:span><text:span text:style-name="T826">­rai ne</text:span><text:span text:style-name="T827">­be</text:span><text:span text:style-name="T828">­si</text:span><text:span text:style-name="T829">­no</text:span><text:span text:style-name="T830">­rė</text:span><text:span text:style-name="T831">­tų at</text:span><text:span text:style-name="T832">­ski</text:span><text:span text:style-name="T833">­rai kal</text:span><text:span text:style-name="T834">­bė</text:span><text:span text:style-name="T835">­ti, bet aš ži</text:span><text:span text:style-name="T836">­nau, kaip kar</text:span><text:span text:style-name="T837">­tais mū</text:span><text:span text:style-name="T838">­sų žmo</text:span><text:span text:style-name="T839">­nės yra nai</text:span><text:span text:style-name="T840">­vūs ir kai jie pa</text:span><text:span text:style-name="T841">­si</text:span><text:span text:style-name="T842">­klau</text:span><text:span text:style-name="T843">­so, pa</text:span><text:span text:style-name="T844">­vyz</text:span><text:span text:style-name="T845">­džiui, P. Gra</text:span><text:span text:style-name="T846">­žu</text:span><text:span text:style-name="T847">­lio, pas</text:span><text:span text:style-name="T848">­kui gat</text:span><text:span text:style-name="T849">­vė</text:span><text:span text:style-name="T850">­je nu</text:span><text:span text:style-name="T851">­ste</text:span><text:span text:style-name="T852">­bę sa</text:span><text:span text:style-name="T853">­ko: o, klau</text:span><text:span text:style-name="T854">­syk, jei</text:span><text:span text:style-name="T855">­gu mes bū</text:span><text:span text:style-name="T856">­tu</text:span><text:span text:style-name="T857">­me pri</text:span><text:span text:style-name="T858">­pa</text:span><text:span text:style-name="T859">­ži</text:span><text:span text:style-name="T860">­nę A. Lu</text:span><text:span text:style-name="T861">­ka</text:span><text:span text:style-name="T862">­šen</text:span><text:span text:style-name="T863">­ką tei</text:span><text:span text:style-name="T864">­sė</text:span><text:span text:style-name="T865">­tu pre</text:span><text:span text:style-name="T866">­zi</text:span><text:span text:style-name="T867">­den</text:span><text:span text:style-name="T868">­tu, gal tik</text:span><text:span text:style-name="T869">­rai ne</text:span><text:span text:style-name="T870">­bū</text:span><text:span text:style-name="T871">­tų ten to</text:span><text:span text:style-name="T872">­kia si</text:span><text:span text:style-name="T873">­tu</text:span><text:span text:style-name="T874">­a</text:span><text:span text:style-name="T875">­ci</text:span><text:span text:style-name="T876">­ja. Ger</text:span><text:span text:style-name="T877">­bia</text:span><text:span text:style-name="T878">­mas Pet</text:span><text:span text:style-name="T879">­rai, aš no</text:span><text:span text:style-name="T880">­riu pa</text:span><text:span text:style-name="T881">­sa</text:span><text:span text:style-name="T882">­ky</text:span><text:span text:style-name="T883">­ti – po</text:span><text:span text:style-name="T884">­li</text:span><text:span text:style-name="T885">­ti</text:span><text:span text:style-name="T886">­kai tu</text:span><text:span text:style-name="T887">­ri jaus</text:span><text:span text:style-name="T888">­ti at</text:span><text:span text:style-name="T889">­sa</text:span><text:span text:style-name="T890">­ko</text:span><text:span text:style-name="T891">­my</text:span><text:span text:style-name="T892">­bę už sa</text:span><text:span text:style-name="T893">­vo žo</text:span><text:span text:style-name="T894">­džius. Štai Ru</text:span><text:span text:style-name="T895">­si</text:span><text:span text:style-name="T896">­jos ir Bal</text:span><text:span text:style-name="T897">­ta</text:span><text:span text:style-name="T898">­ru</text:span><text:span text:style-name="T899">­si</text:span><text:span text:style-name="T900">­jos san</text:span><text:span text:style-name="T901">­ty</text:span><text:span text:style-name="T902">­kių is</text:span><text:span text:style-name="T903">­to</text:span><text:span text:style-name="T904">­ri</text:span><text:span text:style-name="T905">­ja yra nuo 1991 me</text:span><text:span text:style-name="T906">­tų, kai su</text:span><text:span text:style-name="T907">­si</text:span><text:span text:style-name="T908">­kū</text:span><text:span text:style-name="T909">­rė Ne</text:span><text:span text:style-name="T910">­pri</text:span><text:span text:style-name="T911">­klau</text:span><text:span text:style-name="T912">­so</text:span><text:span text:style-name="T913">­mų vals</text:span><text:span text:style-name="T914">­ty</text:span><text:span text:style-name="T915">­bių san</text:span><text:span text:style-name="T916">­drau</text:span><text:span text:style-name="T917">­ga. Vė</text:span><text:span text:style-name="T918">­liau pa</text:span><text:span text:style-name="T919">­si</text:span><text:span text:style-name="T920">­ra</text:span><text:span text:style-name="T921">­šy</text:span><text:span text:style-name="T922">­ta dau</text:span><text:span text:style-name="T923">­gy</text:span><text:span text:style-name="T924">­bė su</text:span><text:span text:style-name="T925">­si</text:span><text:span text:style-name="T926">­ta</text:span><text:span text:style-name="T927">­ri</text:span><text:span text:style-name="T928">­mų ka</text:span><text:span text:style-name="T929">­ri</text:span><text:span text:style-name="T930">­nio ben</text:span><text:span text:style-name="T931">­dra</text:span><text:span text:style-name="T932">­dar</text:span><text:span text:style-name="T933">­bia</text:span><text:span text:style-name="T934">­vi</text:span><text:span text:style-name="T935">­mo sri</text:span><text:span text:style-name="T936">­ty</text:span><text:span text:style-name="T937">­je, pa</text:span><text:span text:style-name="T938">­si</text:span><text:span text:style-name="T939">­ra</text:span><text:span text:style-name="T940">­šy</text:span><text:span text:style-name="T941">­ta ko</text:span><text:span text:style-name="T942">­lek</text:span><text:span text:style-name="T943">­ty</text:span><text:span text:style-name="T944">­vi</text:span><text:span text:style-name="T945">­nio sau</text:span><text:span text:style-name="T946">­gu</text:span><text:span text:style-name="T947">­mo al</text:span><text:span text:style-name="T948">­jan</text:span><text:span text:style-name="T949">­so stei</text:span><text:span text:style-name="T950">­gi</text:span><text:span text:style-name="T951">­mo su</text:span><text:span text:style-name="T952">­tar</text:span><text:span text:style-name="T953">­tis, ji šie</text:span><text:span text:style-name="T954">­met pra</text:span><text:span text:style-name="T955">­dė</text:span><text:span text:style-name="T956">­jo veik</text:span><text:span text:style-name="T957">­lą Ka</text:span><text:span text:style-name="T958">­zach</text:span><text:span text:style-name="T959">­sta</text:span><text:span text:style-name="T960">­ne, ir ši</text:span><text:span text:style-name="T961">­tos dvi vals</text:span><text:span text:style-name="T962">­ty</text:span><text:span text:style-name="T963">­bės se</text:span><text:span text:style-name="T964">­niai kū</text:span><text:span text:style-name="T965">­rė al</text:span><text:span text:style-name="T966">­jan</text:span><text:span text:style-name="T967">­sus. Bū</text:span><text:span text:style-name="T968">­ki</text:span><text:span text:style-name="T969">­me ge</text:span><text:span text:style-name="T970">­ri, jaus</text:span><text:span text:style-name="T971">­ki</text:span><text:span text:style-name="T972">­me at</text:span><text:span text:style-name="T973">­sa</text:span><text:span text:style-name="T974">­ko</text:span><text:span text:style-name="T975">­my</text:span><text:span text:style-name="T976">­bę ir su</text:span><text:span text:style-name="T977">­pras</text:span><text:span text:style-name="T978">­ki</text:span><text:span text:style-name="T979">­me, kad A. Lu</text:span><text:span text:style-name="T980">­ka</text:span><text:span text:style-name="T981">­šen</text:span><text:span text:style-name="T982">­ka se</text:span><text:span text:style-name="T983">­niai yra par</text:span><text:span text:style-name="T984">­da</text:span><text:span text:style-name="T985">­vęs ne tik sa</text:span><text:span text:style-name="T986">­ve, bet ir Bal</text:span><text:span text:style-name="T987">­ta</text:span><text:span text:style-name="T988">­ru</text:span><text:span text:style-name="T989">­si</text:span><text:span text:style-name="T990">­jos vals</text:span><text:span text:style-name="T991">­ty</text:span><text:span text:style-name="T992">­bės di</text:span><text:span text:style-name="T993">­de</text:span><text:span text:style-name="T994">­lę da</text:span><text:span text:style-name="T995">­lį su</text:span><text:span text:style-name="T996">­ve</text:span><text:span text:style-name="T997">­re</text:span><text:span text:style-name="T998">­ni</text:span><text:span text:style-name="T999">­te</text:span><text:span text:style-name="T1000">­to. Čia ra</text:span><text:span text:style-name="T1001">­dus Sei</text:span><text:span text:style-name="T1002">­me tri</text:span><text:span text:style-name="T1003">­bū</text:span><text:span text:style-name="T1004">­ną pa</text:span><text:span text:style-name="T1005">­ban</text:span><text:span text:style-name="T1006">­dy</text:span><text:span text:style-name="T1007">­ti me</text:span><text:span text:style-name="T1008">­luo</text:span><text:span text:style-name="T1009">­jant ap</text:span><text:span text:style-name="T1010">­kal</text:span><text:span text:style-name="T1011">­tin</text:span><text:span text:style-name="T1012">­ti val</text:span><text:span text:style-name="T1013">­dan</text:span><text:span text:style-name="T1014">­čiuo</text:span><text:span text:style-name="T1015">­sius, tai vie</text:span><text:span text:style-name="T1016">­na da</text:span><text:span text:style-name="T1017">­lis gal at</text:span><text:span text:style-name="T1018">­leis</text:span><text:span text:style-name="T1019">­ti</text:span><text:span text:style-name="T1020">­na – kal</text:span><text:span text:style-name="T1021">­tin</text:span><text:span text:style-name="T1022">­ti val</text:span><text:span text:style-name="T1023">­dan</text:span><text:span text:style-name="T1024">­čiuo</text:span><text:span text:style-name="T1025">­sius yra nor</text:span><text:span text:style-name="T1026">­ma</text:span><text:span text:style-name="T1027">­lu, bet ne</text:span><text:span text:style-name="T1028">­skleis</text:span><text:span text:style-name="T1029">­ki</text:span><text:span text:style-name="T1030">­me me</text:span><text:span text:style-name="T1031">­lo, kad Lie</text:span><text:span text:style-name="T1032">­tu</text:span><text:span text:style-name="T1033">­va ga</text:span><text:span text:style-name="T1034">­lė</text:span><text:span text:style-name="T1035">­jo iš</text:span><text:span text:style-name="T1036">­veng</text:span><text:span text:style-name="T1037">­ti Ru</text:span><text:span text:style-name="T1038">­si</text:span><text:span text:style-name="T1039">­jos in</text:span><text:span text:style-name="T1040">­va</text:span><text:span text:style-name="T1041">­zi</text:span><text:span text:style-name="T1042">­jos į Uk</text:span><text:span text:style-name="T1043">­rai</text:span><text:span text:style-name="T1044">­ną per Bal</text:span><text:span text:style-name="T1045">­ta</text:span><text:span text:style-name="T1046">­ru</text:span><text:span text:style-name="T1047">­si</text:span><text:span text:style-name="T1048">­jos te</text:span><text:span text:style-name="T1049">­ri</text:span><text:span text:style-name="T1050">­to</text:span><text:span text:style-name="T1051">­ri</text:span><text:span text:style-name="T1052">­ją, jei</text:span><text:span text:style-name="T1053">­gu pa</text:span><text:span text:style-name="T1054">­gar</text:span><text:span text:style-name="T1055">­biai elg</text:span><text:span text:style-name="T1056">­tu</text:span><text:span text:style-name="T1057">­mė</text:span><text:span text:style-name="T1058">­mės su dik</text:span><text:span text:style-name="T1059">­ta</text:span><text:span text:style-name="T1060">­to</text:span><text:span text:style-name="T1061">­riu</text:span><text:span text:style-name="T1062">­mi A.</text:span><text:s/>Lu­ka­šen­ka. Vi­sa 30 me­tų is­to­ri­ja ro­do, kad ten jau se­niai vis­kas yra iš­spręs­ta be ši­tų pas­ta­rų­jų rin­ki­mų įvy­kių. Ačiū.</text:p>
        <text:p text:style-name="Roman"><text:span text:style-name="T1063">PIRMININKAS.</text:span><text:s/>Ir prieš kal­ba R. Že­mai­tai­tis.</text:p>
        <text:p text:style-name="Roman"><text:span text:style-name="T1064">R. ŽEMAITAITIS</text:span><text:span text:style-name="T1065"><text:s/></text:span><text:span text:style-name="T1066">(</text:span><text:span text:style-name="T1067">LRF</text:span><text:span text:style-name="T1068">)</text:span><text:span text:style-name="T1069">.<text:s/></text:span>Ačiū, ger­bia­mas pir­mi­nin­ke. Tik­rai ne­bū­čiau kal­bė­jęs, bet aš nie­kaip ne­su­pran­tu. Vi­sa veik­los ata­skai­ta kal­ba apie 2022 me­tų pas­ku­ti­nius įvy­kius. Ar­ba jūs juo­kin­gi, ar­ba jūs žmo­nes kvai­liais lai­ko­te. Vie­nas ko­le­ga sa­ko, kad in­flia­ci­ja yra tarp­tau­ti­nė ten­den­ci­ja. Tai siū­ly­čiau tam ko­le­gai at­si­vers­ti Sta­tis­ti­kos de­par­ta­men­to in­for­ma­ci­ją nuo pra­ei­tų me­tų rug­sė­jo mė­ne­sio ir Lie­tu­vo­je, skir­tin­gai ne­gu kad vi­so­je Eu­ro­pos Są­jun­go­je, yra dvi­gu­ba in­flia­ci­ja. Ko­le­ga, in­for­ma­ci­ja iš tik­rų­jų pri­ei­na­ma vi­siems ir Lie­tu­va vir­ši­ja bet ko­kius rei­ka­la­vi­mus dėl bet ko­kių in­flia­ci­nių da­ly­kų.</text:p>
        <text:p text:style-name="Roman"><text:span text:style-name="T1070">Da</text:span><text:span text:style-name="T1071">­bar šian</text:span><text:span text:style-name="T1072">­dien mes kal</text:span><text:span text:style-name="T1073">­ba</text:span><text:span text:style-name="T1074">­me apie ver</text:span><text:span text:style-name="T1075">­ty</text:span><text:span text:style-name="T1076">­bi</text:span><text:span text:style-name="T1077">­nę po</text:span><text:span text:style-name="T1078">­li</text:span><text:span text:style-name="T1079">­ti</text:span><text:span text:style-name="T1080">­ką Tai</text:span><text:span text:style-name="T1081">­va</text:span><text:span text:style-name="T1082">­</text:span><text:span text:style-name="T1083">no klau</text:span><text:span text:style-name="T1084">­si</text:span><text:span text:style-name="T1085">­mais. Ci</text:span><text:span text:style-name="T1086">­tuo</text:span><text:span text:style-name="T1087">­ju „Del</text:span><text:span text:style-name="T1088">fi</text:span><text:span text:style-name="T1089">o</text:span><text:span text:style-name="T1090">“</text:span><text:s/>pra­ne­ši­mą: „De­ja, nu­trū­ko bet ko­kie ry­šiai su Tai­va­nu ir Tai­va­nas at­si­sa­ko grū­dų eks­por­to, paukš­ti­nin­kys­tės bei pie­no per­dir­bė­jai skun­džia­si, kad ne­įtrauk­ti į rin­ką.“ Štai jums ir 2021 me­tų veik­los ata­skai­ta. Kas čia da­bar yra to­je vie­to­je? Kas ką to­je vie­to­je da­ro?<text:s/></text:p>
        <text:p text:style-name="Roman">Da­bar yra ki­tas da­ly­kas. Že­mės ūkio sek­to­rius – ver­ty­bi­nė po­li­ti­ka, ža­lia­sis kur­sas. Taip nu­va­žia­vo­me su ža­liuo­ju kur­su, kad jei­gu žiū­rint, čia ga­liu su­klys­ti ar­ba bū­ti ne­tei­sus, tai iš kar­to at­si­pra­šau dėl sta­tis­ti­kos… Len­ki­jo­je ir­gi tu­rė­tų bū­ti ža­lia­sis kur­sas, bet Len­ki­jo­je rei­ka­la­vi­mai že­mės ūkio sek­to­riui iš ap­lin­kos ap­sau­gos sis­te­mos ir že­mės ūkio mi­nis­te­ri­jos per 2021 me­tus nie­ko ne­pa­si­kei­tė ir nie­kur<text:s/>nesugriežtėjo. Skir­tin­gai ne­gu kad pas mus Lie­tu­vo­je – du kar­tus di­des­ni rei­ka­la­vi­mai.<text:s/></text:p>
        <text:p text:style-name="Roman">Da­bar vėl to­liau kal­ba­me apie pa­si­kei­ti­mus ap­lin­kos sek­to­riu­je. Juo­kin­gai, ko­le­gos, kal­ba­te ar­ba čia pa­si­sa­ko­te. Sa­ko­te, mes čia kaž­ko­kie ino­va­to­riai ir gra­žūs. Ir Vy­riau­sy­bės pro­g­ra­mo­je ne­sa­ko­te, kaip no­rė­jo­te įves­ti au­to­mo­bi­lių mo­kes­tį. O kam<text:s/>bu­vo tai­ko­mas au­to­mo­bi­linis mo­kes­tis? Tai skur­džiau­siai, var­gin­giau­siai gy­ve­nan­tiems žmo­nėms. Tai jūs dar pa­sigir­ki­te, kad sa­vo eli­tui, res­to­ra­nams, ka­vi­nėms, vieš­bu­čiams, pra­mo­goms jūs pri­tai­kė­te PVM leng­va­tą<text:s/>ir ji<text:s/>iš biu­dže­to kai­nuo­ja 90 mln. Jūs šian­dien tuos 90 mln. ga­li­te skir­ti kom­pen­sa­vi­mui,<text:s/><text:span text:style-name="T1091">ga</text:span><text:span text:style-name="T1092">­li</text:span><text:span text:style-name="T1093">­te skir</text:span><text:span text:style-name="T1094">­ti ne</text:span><text:span text:style-name="T1095">­ap</text:span><text:span text:style-name="T1096">­mo</text:span><text:span text:style-name="T1097">­kes</text:span><text:span text:style-name="T1098">­ti</text:span><text:span text:style-name="T1099">­na</text:span><text:span text:style-name="T1100">­ma</text:span><text:span text:style-name="T1101">ja</text:span><text:span text:style-name="T1102">m pa</text:span><text:span text:style-name="T1103">­ja</text:span><text:span text:style-name="T1104">­mų dy</text:span><text:span text:style-name="T1105">­džiui di</text:span><text:span text:style-name="T1106">­din</text:span><text:span text:style-name="T1107">­ti, ga</text:span><text:span text:style-name="T1108">­li</text:span><text:span text:style-name="T1109">­te skir</text:span><text:span text:style-name="T1110">­ti ba</text:span><text:span text:style-name="T1111">­zi</text:span><text:span text:style-name="T1112">­niam at</text:span><text:span text:style-name="T1113">­ly</text:span><text:span text:style-name="T1114">­gi</text:span><text:span text:style-name="T1115">­ni</text:span><text:span text:style-name="T1116">­mui.<text:s/></text:span>Jūs, de­ja, ši­to da­ly­ko ne­da­ro­te. Ko­dėl jūs ne­kal­ba­te apie Su­si­sie­ki­mo mi­nis­te­ri­jos pa­sie­ki­mus, kai žvyr­ke­lių pro­gra­ma yra nu­lyje<text:s/>vie­tų<text:s/>įvyk­dy­ta. Šian­dien su­tar­tys yra nu­trau­kia­mos, nes rea­liai dėl…<text:s/></text:p>
        <text:p text:style-name="Roman"><text:span text:style-name="T1117">PIRMININKAS.</text:span><text:s/>Ko­le­ga, lai­kas.<text:s/></text:p>
        <text:p text:style-name="Roman"><text:span text:style-name="T1118">R. ŽEMAITAITIS</text:span><text:span text:style-name="T1119"><text:s/></text:span><text:span text:style-name="T1120">(</text:span><text:span text:style-name="T1121">LRF</text:span><text:span text:style-name="T1122">)</text:span><text:span text:style-name="T1123">.<text:s/></text:span><text:span text:style-name="T1124">…in</text:span><text:span text:style-name="T1125">­flia</text:span><text:span text:style-name="T1126">­ci</text:span><text:span text:style-name="T1127">­jos ir<text:s/></text:span><text:span text:style-name="T1128">fis</text:span><text:span text:style-name="T1129">­ka</text:span><text:span text:style-name="T1130">­lo</text:span><text:span text:style-name="T1131"><text:s/>ne</text:span><text:span text:style-name="T1132">­ga</text:span><text:span text:style-name="T1133">­li įgy</text:span><text:span text:style-name="T1134">­ven</text:span><text:span text:style-name="T1135">­din</text:span><text:span text:style-name="T1136">­ti. At</text:span><text:span text:style-name="T1137">­si</text:span><text:span text:style-name="T1138">­pra</text:span><text:span text:style-name="T1139">­šau. Ačiū, ko</text:span><text:span text:style-name="T1140">­le</text:span><text:span text:style-name="T1141">­ga.<text:s/></text:span></text:p>
        <text:p text:style-name="Roman"><text:span text:style-name="T1142">PIRMININKAS.</text:span><text:s/>Ačiū. Nuo­mo­nės iš­sa­ky­tos, bal­sa­vi­mas bus maž­daug po 20 mi­nu­čių.<text:s/></text:p>
        <text:p text:style-name="Roman"/>
        <text:p text:style-name="Laikas">15.55 val.</text:p>
        <text:p text:style-name="Roman12"><text:span text:style-name="T1143">Sei</text:span><text:span text:style-name="T1144">­mo re</text:span><text:span text:style-name="T1145">­zo</text:span><text:span text:style-name="T1146">­liu</text:span><text:span text:style-name="T1147">­ci</text:span><text:span text:style-name="T1148">­jos „Dėl Lie</text:span><text:span text:style-name="T1149">­tu</text:span><text:span text:style-name="T1150">­vos Res</text:span><text:span text:style-name="T1151">­pub</text:span><text:span text:style-name="T1152">­li</text:span><text:span text:style-name="T1153">­kos Vy</text:span><text:span text:style-name="T1154">­riau</text:span><text:span text:style-name="T1155">­sy</text:span><text:span text:style-name="T1156">­bės 2021 me</text:span><text:span text:style-name="T1157">­tų veik</text:span><text:span text:style-name="T1158">­los ataskai</text:span><text:span text:style-name="T1159">­tos“ pro</text:span><text:span text:style-name="T1160">­jek</text:span><text:span text:style-name="T1161">­tas Nr. XIVP-1665 (</text:span><text:span text:style-name="T1162">ne</text:span><text:span text:style-name="T1163">­pri</text:span><text:span text:style-name="T1164">­tar</text:span><text:span text:style-name="T1165">­ti ata</text:span><text:span text:style-name="T1166">­skai</text:span><text:span text:style-name="T1167">­tai</text:span><text:span text:style-name="T1168">) (</text:span><text:span text:style-name="T1169">pr</text:span><text:span text:style-name="T1170">i</text:span><text:span text:style-name="T1171">­ėmi</text:span><text:span text:style-name="T1172">­mas</text:span><text:span text:style-name="T1173">)</text:span></text:p>
        <text:p text:style-name="Roman"/>
        <text:p text:style-name="Roman">Da­bar 2-1.3 klau­si­mas – re­zo­liu­ci­jos<text:s/><text:span text:style-name="T1174">„Dėl Lie</text:span><text:span text:style-name="T1175">­tu</text:span><text:span text:style-name="T1176">­vos Res</text:span><text:span text:style-name="T1177">­pub</text:span><text:span text:style-name="T1178">­li</text:span><text:span text:style-name="T1179">­kos Vy</text:span><text:span text:style-name="T1180">­riau</text:span><text:span text:style-name="T1181">­sy</text:span><text:span text:style-name="T1182">­bės 2021 me</text:span><text:span text:style-name="T1183">­tų veik</text:span><text:span text:style-name="T1184">­los ata</text:span><text:span text:style-name="T1185">­skai</text:span><text:span text:style-name="T1186">­tos“ pro</text:span><text:span text:style-name="T1187">­jek</text:span><text:span text:style-name="T1188">­tas Nr. XIVP-1665. Pa</text:span><text:span text:style-name="T1189">­reng</text:span><text:span text:style-name="T1190">­ta opo</text:span><text:span text:style-name="T1191">­zi</text:span><text:span text:style-name="T1192">­ci</text:span><text:span text:style-name="T1193">­jos. Pra</text:span><text:span text:style-name="T1194">­šom iš</text:span><text:span text:style-name="T1195">­sa</text:span><text:span text:style-name="T1196">­ky</text:span><text:span text:style-name="T1197">­ti nuo</text:span><text:span text:style-name="T1198">­mo</text:span><text:span text:style-name="T1199">­nes. Už kal</text:span><text:span text:style-name="T1200">­ba K. Ma</text:span><text:span text:style-name="T1201">­žei</text:span><text:span text:style-name="T1202">­ka.<text:s/></text:span></text:p>
        <text:p text:style-name="Roman"><text:span text:style-name="T1203">K. MAŽEIKA</text:span><text:span text:style-name="T1204"><text:s/></text:span><text:span text:style-name="T1205">(</text:span><text:span text:style-name="T1206">DFVL</text:span><text:span text:style-name="T1207">)</text:span><text:span text:style-name="T1208">. Ačiū, ger</text:span><text:span text:style-name="T1209">­bia</text:span><text:span text:style-name="T1210">­mas pir</text:span><text:span text:style-name="T1211">­mi</text:span><text:span text:style-name="T1212">­nin</text:span><text:span text:style-name="T1213">­ke. Iš tie</text:span><text:span text:style-name="T1214">­sų tur</text:span><text:span text:style-name="T1215">­būt opo</text:span><text:span text:style-name="T1216">­zi</text:span><text:span text:style-name="T1217">­ci</text:span><text:span text:style-name="T1218">­ja prie Sei</text:span><text:span text:style-name="T1219">­mo sie</text:span><text:span text:style-name="T1220">­ne</text:span><text:span text:style-name="T1221">­lės žur</text:span><text:span text:style-name="T1222">­na</text:span><text:span text:style-name="T1223">­lis</text:span><text:span text:style-name="T1224">­tams ne</text:span><text:span text:style-name="T1225">­ga</text:span><text:span text:style-name="T1226">­li daž</text:span><text:span text:style-name="T1227">­nai pa</text:span><text:span text:style-name="T1228">­si</text:span><text:span text:style-name="T1229">­gir</text:span><text:span text:style-name="T1230">­ti, kad esa</text:span><text:span text:style-name="T1231">­me vie</text:span><text:span text:style-name="T1232">­nin</text:span><text:span text:style-name="T1233">­gi, ta</text:span><text:span text:style-name="T1234">­čiau ši</text:span><text:span text:style-name="T1235">­tos re</text:span><text:span text:style-name="T1236">­zo</text:span><text:span text:style-name="T1237">­liu</text:span><text:span text:style-name="T1238">­ci</text:span><text:span text:style-name="T1239">­jos es</text:span><text:span text:style-name="T1240">­mė ir tai, kad esa</text:span><text:span text:style-name="T1241">­me vi</text:span><text:span text:style-name="T1242">­si su</text:span><text:span text:style-name="T1243">­si</text:span><text:span text:style-name="T1244">­tel</text:span><text:span text:style-name="T1245">­kę, ro</text:span><text:span text:style-name="T1246">­do, kad opo</text:span><text:span text:style-name="T1247">­zi</text:span><text:span text:style-name="T1248">­ci</text:span><text:span text:style-name="T1249">­ja ga</text:span><text:span text:style-name="T1250">­li bū</text:span><text:span text:style-name="T1251">­ti vie</text:span><text:span text:style-name="T1252">­nin</text:span><text:span text:style-name="T1253">­ga. Ir tai, kad val</text:span><text:span text:style-name="T1254">­dan</text:span><text:span text:style-name="T1255">­tie</text:span><text:span text:style-name="T1256">­ji kar</text:span><text:span text:style-name="T1257">­tais ty</text:span><text:span text:style-name="T1258">­čio</text:span><text:span text:style-name="T1259">­ja</text:span><text:span text:style-name="T1260">­si ir ban</text:span><text:span text:style-name="T1261">­do su</text:span><text:span text:style-name="T1262">­men</text:span><text:span text:style-name="T1263">­kin</text:span><text:span text:style-name="T1264">­ti, ma</text:span><text:span text:style-name="T1265">­nau, mus tik su</text:span><text:span text:style-name="T1266">­tel</text:span><text:span text:style-name="T1267">­kia ir tai tur</text:span><text:span text:style-name="T1268">­būt yra ge</text:span><text:span text:style-name="T1269">­riau</text:span><text:span text:style-name="T1270">­sias pa</text:span><text:span text:style-name="T1271">­vyz</text:span><text:span text:style-name="T1272">­dys.<text:s/></text:span></text:p>
        <text:p text:style-name="Roman"><text:span text:style-name="T1273">To</text:span><text:span text:style-name="T1274">­dėl, ko</text:span><text:span text:style-name="T1275">­le</text:span><text:span text:style-name="T1276">­gos, ti</text:span><text:span text:style-name="T1277">­kiu ir no</text:span><text:span text:style-name="T1278">­riu ti</text:span><text:span text:style-name="T1279">­kė</text:span><text:span text:style-name="T1280">­ti, kad tai yra pir</text:span><text:span text:style-name="T1281">­mas žings</text:span><text:span text:style-name="T1282">­nis, kai opo</text:span><text:span text:style-name="T1283">­zi</text:span><text:span text:style-name="T1284">­ci</text:span><text:span text:style-name="T1285">­ja tik</text:span><text:span text:style-name="T1286">­rai ma</text:span><text:span text:style-name="T1287">­to<text:s/></text:span><text:span text:style-name="T1288">ir ga</text:span><text:span text:style-name="T1289">­li teik</text:span><text:span text:style-name="T1290">­ti ne tik kon</text:span><text:span text:style-name="T1291">­struk</text:span><text:span text:style-name="T1292">­ty</text:span><text:span text:style-name="T1293">­vius pa</text:span><text:span text:style-name="T1294">­siū</text:span><text:span text:style-name="T1295">­ly</text:span><text:span text:style-name="T1296">­mus, bet ir pri</text:span><text:span text:style-name="T1297">­im</text:span><text:span text:style-name="T1298">­ti spren</text:span><text:span text:style-name="T1299">­di</text:span><text:span text:style-name="T1300">­mus, ku</text:span><text:span text:style-name="T1301">­rie pa</text:span><text:span text:style-name="T1302">­dė</text:span><text:span text:style-name="T1303">­tų Lie</text:span><text:span text:style-name="T1304">­tu</text:span><text:span text:style-name="T1305">­vos</text:span><text:span text:style-name="T1306"><text:s/>žmo</text:span><text:span text:style-name="T1307">­nėms pa</text:span><text:span text:style-name="T1308">­ma</text:span><text:span text:style-name="T1309">­ty</text:span><text:span text:style-name="T1310">­ti ne tą at</text:span><text:span text:style-name="T1311">­va</text:span><text:span text:style-name="T1312">­žiuo</text:span><text:span text:style-name="T1313">­jan</text:span><text:span text:style-name="T1314">­tį trau</text:span><text:span text:style-name="T1315">­ki</text:span><text:span text:style-name="T1316">­nį tu</text:span><text:span text:style-name="T1317">­ne</text:span><text:span text:style-name="T1318">­lio ga</text:span><text:span text:style-name="T1319">­le, bet tą tik</text:span><text:span text:style-name="T1320">­rą</text:span><text:span text:style-name="T1321">­ją švie</text:span><text:span text:style-name="T1322">­są, ku</text:span><text:span text:style-name="T1323">­ri iš tie</text:span><text:span text:style-name="T1324">­sų pa</text:span><text:span text:style-name="T1325">­si</text:span><text:span text:style-name="T1326">­jus</text:span><text:span text:style-name="T1327">­tų re</text:span><text:span text:style-name="T1328">­a</text:span><text:span text:style-name="T1329">­liais dar</text:span><text:span text:style-name="T1330">­bais ir spren</text:span><text:span text:style-name="T1331">­di</text:span><text:span text:style-name="T1332">­mais. To</text:span><text:span text:style-name="T1333">­dėl kvie</text:span><text:span text:style-name="T1334">­čiu pa</text:span><text:span text:style-name="T1335">­lai</text:span><text:span text:style-name="T1336">­ky</text:span><text:span text:style-name="T1337">­ti re</text:span><text:span text:style-name="T1338">­zo</text:span><text:span text:style-name="T1339">­liu</text:span><text:span text:style-name="T1340">­ci</text:span><text:span text:style-name="T1341">­ją ir to</text:span><text:span text:style-name="T1342">­liau su</text:span><text:span text:style-name="T1343">­si</text:span><text:span text:style-name="T1344">­telk</text:span><text:span text:style-name="T1345">­ti ben</text:span><text:span text:style-name="T1346">­dram dar</text:span><text:span text:style-name="T1347">­bui, kad opo</text:span><text:span text:style-name="T1348">­zi</text:span><text:span text:style-name="T1349">­ci</text:span><text:span text:style-name="T1350">­ja tik</text:span><text:span text:style-name="T1351">­rai pa</text:span><text:span text:style-name="T1352">­ro</text:span><text:span text:style-name="T1353">­dy</text:span><text:span text:style-name="T1354">­tų val</text:span><text:span text:style-name="T1355">­dan</text:span><text:span text:style-name="T1356">­tie</text:span><text:span text:style-name="T1357">­siems, kad jie iš tie</text:span><text:span text:style-name="T1358">­sų klys</text:span><text:span text:style-name="T1359">­ta. Ačiū.<text:s/></text:span></text:p>
        <text:p text:style-name="Roman"><text:span text:style-name="T1360">PIRMININKAS.</text:span><text:span text:style-name="T1361"><text:s/>Ir prieš kal</text:span><text:span text:style-name="T1362">­ba J. Raz</text:span><text:span text:style-name="T1363">­ma.<text:s/></text:span></text:p>
        <text:p text:style-name="Roman"><text:span text:style-name="T1364">J. RAZMA</text:span><text:span text:style-name="T1365"><text:s/></text:span><text:span text:style-name="T1366">(</text:span><text:span text:style-name="T1367">TS-LKDF</text:span><text:span text:style-name="T1368">)</text:span><text:span text:style-name="T1369">. Ger</text:span><text:span text:style-name="T1370">­bia</text:span><text:span text:style-name="T1371">­mi ko</text:span><text:span text:style-name="T1372">­le</text:span><text:span text:style-name="T1373">­gos, su</text:span><text:span text:style-name="T1374">­pran</text:span><text:span text:style-name="T1375">­ta</text:span><text:span text:style-name="T1376">­me, kad opo</text:span><text:span text:style-name="T1377">­zi</text:span><text:span text:style-name="T1378">­ci</text:span><text:span text:style-name="T1379">­jos pa</text:span><text:span text:style-name="T1380">­rei</text:span><text:span text:style-name="T1381">­ga kri</text:span><text:span text:style-name="T1382">­ti</text:span><text:span text:style-name="T1383">­kuo</text:span><text:span text:style-name="T1384">­ti Vy</text:span><text:span text:style-name="T1385">­riau</text:span><text:span text:style-name="T1386">­sy</text:span><text:span text:style-name="T1387">­bę, tai ir da</text:span><text:span text:style-name="T1388">­ro</text:span><text:span text:style-name="T1389">­ma. No</text:span><text:span text:style-name="T1390">­rė</text:span><text:span text:style-name="T1391">­tų</text:span><text:span text:style-name="T1392">­si pa</text:span><text:span text:style-name="T1393">­lin</text:span><text:span text:style-name="T1394">­kė</text:span><text:span text:style-name="T1395">­ti tos kri</text:span><text:span text:style-name="T1396">­ti</text:span><text:span text:style-name="T1397">­kos są</text:span><text:span text:style-name="T1398">­ži</text:span><text:span text:style-name="T1399">­nin</text:span><text:span text:style-name="T1400">­ges</text:span><text:span text:style-name="T1401">­nės, ob</text:span><text:span text:style-name="T1402">­jek</text:span><text:span text:style-name="T1403">­ty</text:span><text:span text:style-name="T1404">­ves</text:span><text:span text:style-name="T1405">­nės. Su kai ku</text:span><text:span text:style-name="T1406">­riai</text:span><text:span text:style-name="T1407">s</text:span><text:span text:style-name="T1408"><text:s/>re</text:span><text:span text:style-name="T1409">­zo</text:span><text:span text:style-name="T1410">­liu</text:span><text:span text:style-name="T1411">­ci</text:span><text:span text:style-name="T1412">­jo</text:span><text:span text:style-name="T1413">­je ir jos ko</text:span><text:span text:style-name="T1414">­men</text:span><text:span text:style-name="T1415">­ta</text:span><text:span text:style-name="T1416">­ruo</text:span><text:span text:style-name="T1417">­se pa</text:span><text:span text:style-name="T1418">­mi</text:span><text:span text:style-name="T1419">­nė</text:span><text:span text:style-name="T1420">­tais da</text:span><text:span text:style-name="T1421">­ly</text:span><text:span text:style-name="T1422">­kais tik</text:span><text:span text:style-name="T1423">­rai ne</text:span><text:span text:style-name="T1424">­ga</text:span><text:span text:style-name="T1425">­li</text:span><text:span text:style-name="T1426">­me su</text:span><text:span text:style-name="T1427">­tik</text:span><text:span text:style-name="T1428">­ti.<text:s/></text:span></text:p>
        <text:p text:style-name="P1429">Sa­ko­ma, kad Vy­riau­sy­bė su­prie­ši­no vi­suo­me­nę. Tai čia opo­zi­ci­jai aš siū­ly­čiau pa­žiū­rė­ti į sa­ve. Val­dy­da­ma ko­vi­dą Vy­riau­sy­bė ska­ti­no skie­py­tis, įve­dė ga­li­my­bių pa­sus, bet tai da­rė be­veik vi­sos Eu­ro­pos vals­ty­bės. O kas dėl tos te­mos prie­ši­no, kas kai­ti­no aist­ras, kas net per to­kias šven­tes kaip Sau­sio 13-osios die­ną kar­tu su bau­bian­čiais ra­di­ka­lais sto­vė­jo vie­no­se gre­to­se, tai čia jau ne į mus rei­kia žiū­rė­ti.<text:s/></text:p>
        <text:p text:style-name="P1430">Kad per ma­žai pa­mi­nė­ti bu­vu­sios Vy­riau­sy­bės pra­dė­ti dar­bai, dėl to bu­vęs mi­nist­ras la­bai čia ai­ma­na­vo, teik­da­mas sa­vo re­zo­liu­ci­jos pro­jek­tą. Aš ma­nau, kad ne tas žan­ras kiek­vie­no­je vie­to­je mi­nė­ti, ar ko­kie nors baig­to da­ly­ko ap­ma­tai bu­vo pra­dė­ti bu­vu­sios Vy­riau­sy­bės. Kad ma­žai sa­vi­kri­tikos. Vis dėl­to jos šiek tiek yra. Aš ger­bia­mam L. Ku­ku­rai­čiui pa­lin­kė­čiau iš­si­ra­šy­ti, kiek yra sa­vi­kri­tiškų sa­ki­nių bu­vu­sios Vy­riau­sy­bės ata­skai­to­se ir kiek yra čia. Ka­žin, ar ra­si­te bent vie­ną sa­vi­kri­tišką S. Skver­ne­lio Vy­riau­sy­bės ata­skai­to­se.<text:s/></text:p>
        <text:p text:style-name="Roman"><text:span text:style-name="T1431">Ma</text:span><text:span text:style-name="T1432">­nau, kad ne</text:span><text:span text:style-name="T1433">­ga</text:span><text:span text:style-name="T1434">­li</text:span><text:span text:style-name="T1435">­me pri</text:span><text:span text:style-name="T1436">­tar</text:span><text:span text:style-name="T1437">­ti opo</text:span><text:span text:style-name="T1438">­zi</text:span><text:span text:style-name="T1439">­ci</text:span><text:span text:style-name="T1440">­jos re</text:span><text:span text:style-name="T1441">­zo</text:span><text:span text:style-name="T1442">­liu</text:span><text:span text:style-name="T1443">­ci</text:span><text:span text:style-name="T1444">­jos pro</text:span><text:span text:style-name="T1445">­jek</text:span><text:span text:style-name="T1446">­tui jau vien dėl to, kad siū</text:span><text:span text:style-name="T1447">­lo</text:span><text:span text:style-name="T1448">­ma ne</text:span><text:span text:style-name="T1449">­pri</text:span><text:span text:style-name="T1450">­tar</text:span><text:span text:style-name="T1451">­ti Vy</text:span><text:span text:style-name="T1452">­riau</text:span><text:span text:style-name="T1453">­sy</text:span><text:span text:style-name="T1454">­bės ata</text:span><text:span text:style-name="T1455">­skai</text:span><text:span text:style-name="T1456">­tai. Jei</text:span><text:span text:style-name="T1457">­gu bū</text:span><text:span text:style-name="T1458">­tų tik tam tik</text:span><text:span text:style-name="T1459">­ros kri</text:span><text:span text:style-name="T1460">­ti</text:span><text:span text:style-name="T1461">­nės pa</text:span><text:span text:style-name="T1462">­sta</text:span><text:span text:style-name="T1463">­bos, ne</text:span><text:span text:style-name="T1464">­si</text:span><text:span text:style-name="T1465">­bai</text:span><text:span text:style-name="T1466">­gian</text:span><text:span text:style-name="T1467">­čios</text:span><text:span text:style-name="T1468"><text:s/>to</text:span><text:span text:style-name="T1469">­kiu sa</text:span><text:span text:style-name="T1470">­ki</text:span><text:span text:style-name="T1471">­niu, tai gal</text:span><text:span text:style-name="T1472">­būt bū</text:span><text:span text:style-name="T1473">­tų ga</text:span><text:span text:style-name="T1474">­li</text:span><text:span text:style-name="T1475">­ma ir pri</text:span><text:span text:style-name="T1476">­tar</text:span><text:span text:style-name="T1477">­ti, kad da</text:span><text:span text:style-name="T1478">­lis kri</text:span><text:span text:style-name="T1479">­ti</text:span><text:span text:style-name="T1480">­kos tu</text:span><text:span text:style-name="T1481">­ri tam tik</text:span><text:span text:style-name="T1482">­rą pa</text:span><text:span text:style-name="T1483">­grin</text:span><text:span text:style-name="T1484">­di</text:span><text:span text:style-name="T1485">­mą.<text:s/></text:span></text:p>
        <text:p text:style-name="Roman"><text:span text:style-name="T1486">PIRMININKAS.</text:span><text:span text:style-name="T1487"><text:s/>Ačiū, ko</text:span><text:span text:style-name="T1488">­le</text:span><text:span text:style-name="T1489">­ga. Už kal</text:span><text:span text:style-name="T1490">­ba A. Nor</text:span><text:span text:style-name="T1491">­kie</text:span><text:span text:style-name="T1492">­nė.<text:s/></text:span></text:p>
        <text:p text:style-name="Roman"><text:span text:style-name="T1493">A. NORKIENĖ</text:span><text:span text:style-name="T1494"><text:s/></text:span><text:span text:style-name="T1495">(</text:span><text:span text:style-name="T1496">LVŽSF</text:span><text:span text:style-name="T1497">)</text:span><text:span text:style-name="T1498">. Dė</text:span><text:span text:style-name="T1499">­ko</text:span><text:span text:style-name="T1500">­ju, ger</text:span><text:span text:style-name="T1501">­bia</text:span><text:span text:style-name="T1502">­mas po</text:span><text:span text:style-name="T1503">­sė</text:span><text:span text:style-name="T1504">­džio pir</text:span><text:span text:style-name="T1505">­mi</text:span><text:span text:style-name="T1506">­nin</text:span><text:span text:style-name="T1507">­ke. Aš ma</text:span><text:span text:style-name="T1508">­nau, šian</text:span><text:span text:style-name="T1509">­die</text:span><text:span text:style-name="T1510">­n ge</text:span><text:span text:style-name="T1511">­ra pro</text:span><text:span text:style-name="T1512">­ga ir mes dis</text:span><text:span text:style-name="T1513">­ku</text:span><text:span text:style-name="T1514">­tuo</text:span><text:span text:style-name="T1515">­ja</text:span><text:span text:style-name="T1516">­me, ir tei</text:span><text:span text:style-name="T1517">­kia</text:span><text:span text:style-name="T1518">­me dvi re</text:span><text:span text:style-name="T1519">­zo</text:span><text:span text:style-name="T1520">­liu</text:span><text:span text:style-name="T1521">­ci</text:span><text:span text:style-name="T1522">­jas, tai tik</text:span><text:span text:style-name="T1523">­rai nė</text:span><text:span text:style-name="T1524">­ra blo</text:span><text:span text:style-name="T1525">­gai. Svar</text:span><text:span text:style-name="T1526">­biau</text:span><text:span text:style-name="T1527">­sia, kad gir</text:span><text:span text:style-name="T1528">­dė</text:span><text:span text:style-name="T1529">­tu</text:span><text:span text:style-name="T1530">­me bent da</text:span><text:span text:style-name="T1531">­lį to, ką sa</text:span><text:span text:style-name="T1532">­ko</text:span><text:span text:style-name="T1533">­me vie</text:span><text:span text:style-name="T1534">­ni ki</text:span><text:span text:style-name="T1535">­tiems. Ko aš la</text:span><text:span text:style-name="T1536">­biau</text:span><text:span text:style-name="T1537">­siai pa</text:span><text:span text:style-name="T1538">­si</text:span><text:span text:style-name="T1539">­ge</text:span><text:span text:style-name="T1540">­dau šios Vy</text:span><text:span text:style-name="T1541">­riau</text:span><text:span text:style-name="T1542">­sy</text:span><text:span text:style-name="T1543">­bės dar</text:span><text:span text:style-name="T1544">­bų ata</text:span><text:span text:style-name="T1545">­skai</text:span><text:span text:style-name="T1546">­to</text:span><text:span text:style-name="T1547">­je, kad trūks</text:span><text:span text:style-name="T1548">­ta vals</text:span><text:span text:style-name="T1549">­ty</text:span><text:span text:style-name="T1550">­bės vi</text:span><text:span text:style-name="T1551">­daus pro</text:span><text:span text:style-name="T1552">­ble</text:span><text:span text:style-name="T1553">­mų spren</text:span><text:span text:style-name="T1554">­di</text:span><text:span text:style-name="T1555">­nių. Net</text:span><text:span text:style-name="T1556">­gi įžan</text:span><text:span text:style-name="T1557">­gi</text:span><text:span text:style-name="T1558">­nė</text:span><text:span text:style-name="T1559">­je ata</text:span><text:span text:style-name="T1560">­skai</text:span><text:span text:style-name="T1561">­tos da</text:span><text:span text:style-name="T1562">­ly</text:span><text:span text:style-name="T1563">­je nie</text:span><text:span text:style-name="T1564">­ko ne</text:span><text:span text:style-name="T1565">­už</text:span><text:span text:style-name="T1566">­si</text:span><text:span text:style-name="T1567">­me</text:span><text:span text:style-name="T1568">­na</text:span><text:span text:style-name="T1569">­ma apie prie</text:span><text:span text:style-name="T1570">­mo</text:span><text:span text:style-name="T1571">­nes, kad pa</text:span><text:span text:style-name="T1572">­leng</text:span><text:span text:style-name="T1573">­vin</text:span><text:span text:style-name="T1574">­tų Lie</text:span><text:span text:style-name="T1575">­tu</text:span><text:span text:style-name="T1576">­vos žmo</text:span><text:span text:style-name="T1577">­nių gy</text:span><text:span text:style-name="T1578">­ve</text:span><text:span text:style-name="T1579">­ni</text:span><text:span text:style-name="T1580">­mus, bet kal</text:span><text:span text:style-name="T1581">­ba</text:span><text:span text:style-name="T1582">­ma apie vals</text:span><text:span text:style-name="T1583">­ty</text:span><text:span text:style-name="T1584">­bės iš</text:span><text:span text:style-name="T1585">­orės grės</text:span><text:span text:style-name="T1586">­mes. Be</text:span><text:span text:style-name="T1587">­je, di</text:span><text:span text:style-name="T1588">­džiau</text:span><text:span text:style-name="T1589">­sias dė</text:span><text:span text:style-name="T1590">­me</text:span><text:span text:style-name="T1591">­sys joms taip pat ski</text:span><text:span text:style-name="T1592">­ria</text:span><text:span text:style-name="T1593">­mas ir šiais me</text:span><text:span text:style-name="T1594">­tais. Ka</text:span><text:span text:style-name="T1595">­ro te</text:span><text:span text:style-name="T1596">­mai<text:s/></text:span>do­mi­nuo­jant vie­šo­jo­je erd­vė­je mes tar­si pa­mirš­ta­me, kad Lie­tu­vą ir to­liau re­ti­na per­tek­li­nės mir­tys, au­gan­ti emig­ra­ci­ja, kad gy­ven­to­jų nuo­tai­kas ir to­liau pra­sti­na mil­ži­niš­kais tem­pais au­gan­ti in­flia­ci­ja, kai­nos. Skai­tant ata­skai­tą su­si­da­ro įspū­dis, lyg gy­ven­tu­me skir­tin­go­se vals­ty­bė­se, o ne vie­no­je Lie­tu­vo­je. To­dėl aš pa­si­sa­kau už pa­teik­tą re­zo­liu­ci­ją ir kvie­čiu ko­le­gas taip pat bal­suo­ti už<text:s/></text:p>
        <text:p text:style-name="Roman"><text:span text:style-name="T1597">PIRMININKAS.</text:span><text:s/>Prieš kal­ba K. Ma­siu­lis.</text:p>
        <text:p text:style-name="Roman"><text:span text:style-name="T1598">K. MASIULIS</text:span><text:span text:style-name="T1599"><text:s/></text:span><text:span text:style-name="T1600">(</text:span><text:span text:style-name="T1601">TS-LKDF</text:span><text:span text:style-name="T1602">)</text:span><text:span text:style-name="T1603">.<text:s/></text:span>Ko­le­gos, šiaip ši­tų re­zo­liu­ci­jų ne­la­bai rei­kė­tų. Aš klau­siau­si L. Ku­ku­rai­čio ir gal­vo­jau: ne­jau­gi Lie­tu­vo­je yra toks cha­o­sas ir taip blo­gai? O jei­gu pa­žiū­rė­tu­me į sta­tis­ti­kos duo­me­nis, į Lie­tu­vos au­gi­mą, vi­sos vy­riau­sy­bės, įskai­tant ir S. Skver­ne­lio Vy­riau­sy­bę, L. Ku­ku­rai­tis da­bar yra S. Skver­ne­lio par­ti­jo­je, vi­sos vy­riau­sy­bės dir­bo dėl Lie­tu­vos ir au­gi­mas vi­są lai­ką bu­vo. Pri­pa­žin­ki­me, kad au­gi­mas vi­są lai­ką bu­vo, ir ga­na ne­blo­gas. Lie­tu­va šiuo po­žiū­riu per de­šimt­me­čius la­bai gra­žiai at­ro­do. Aš ne­no­rė­čiau im­ti ir nu­ver­tin­ti, ir pa­sa­ky­ti: ne, ne, ne, A. But­ke­vi­čiaus Vy­riau­sy­bė nie­ko ne­pa­da­rė, S. Skver­ne­lio Vy­riau­sy­bė nie­ko ne­pa­da­rė. Ly­giai taip pat ir ši Vy­riau­sy­bė dir­ba, ir dir­ba nau­din­gai Lie­tu­vai. Tai fak­tas.<text:s/></text:p>
        <text:p text:style-name="Roman">Ar yra pro­ble­mų, ku­rios bu­vo anks­čiau ir ku­rios iš­lie­ka ir da­bar? Yra. Tar­ki­me, re­gio­nų ma­žė­ji­mas, bet, ma­tyt, čia yra eu­ro­pi­nė ir pa­sau­li­nė pro­ble­ma, ir ne­įvei­kia­ma. Jau da­bar pa­sau­ly­je dau­giau kaip pu­sė žmo­nių gy­ve­na mies­tuo­se. Ir ki­tų, įvai­rių pro­ble­mų. Re­gist­rų yra per daug, ma­no po­žiū­riu. Aš ga­lė­čiau įvar­din­ti daug da­ly­kų, ku­riuos, ma­tyt, ir­gi gal­būt mū­sų Vy­riau­sy­bė pa­liks ne­iš­spręs­tų.<text:s/></text:p>
        <text:p text:style-name="Roman">Bet tik­rai yra daug pro­ble­mų, ku­rios spren­džia­mos. Tar­ki­me, vals­ty­bės val­dy­mo biu­ro­kratinis bū­das. Man, kaip spe­cia­lis­tui, kaip tos sri­ties pro­fe­so­riui, jis la­bai ne­pa­tin­ka, jis ban­do­mas spręs­ti. Ačiū Die­vui, pa­ju­dė­jo šia<text:s/>kryp­timi<text:s/>ir ši­tos Vy­riau­sy­bės. Bū­ki­me ob­jek­ty­vūs.</text:p>
        <text:p text:style-name="Roman"><text:span text:style-name="T1604">PIRMININKAS.</text:span><text:s/>Už kal­ba P. Gra­žu­lis.</text:p>
        <text:p text:style-name="Roman"><text:span text:style-name="T1605">P. GRAŽULIS</text:span><text:span text:style-name="T1606"><text:s/></text:span><text:span text:style-name="T1607">(</text:span><text:span text:style-name="T1608">LRF</text:span><text:span text:style-name="T1609">)</text:span><text:span text:style-name="T1610">.<text:s/></text:span>Na ką, be­lie­ka val­dan­čia­jai dau­gu­mai džiaug­tis sa­vo su­for­muo­ta Vy­riau­sy­be ir jos net pa­da­ry­to­mis ir da­ro­mo­mis klai­do­mis, ir ku­ria­mo­mis kri­zė­mis. Tai yra po­zi­ci­jos, val­dan­čio­sios dau­gu­mos, prie­der­mė.<text:s/></text:p>
        <text:p text:style-name="Roman">Aš no­riu dar kar­tą pa­brėž­ti, kad ši val­dan­čio­ji dau­gu­ma pa­si­žy­mė­jo dik­ta­tū­ri­niu val­dy­mu. Var­žo­ma ne­pri­klau­so­ma ži­niask­lai­da. Ji už­da­ro­ma. Ne­lei­džia­ma da­ly­vau­ti mi­tin­guo­se. Ir vir­šū­nė, ka­da yra „MG Bal­tic“, E. Ma­siu­lis ir li­be­ra­lai iš­tei­si­na­mi. O po­nas de­mo­kra­tijos tė­vas K. Ma­siu­lis sa­ko… ši­tas E. Gent­vi­las sa­ko: po­ne pro­ku­ro­re, jei­gu no­ri iš­sau­go­ti sa­vo re­pu­ta­ci­jos li­ku­čius, tu ne­ga­li skųs­ti ši­to spren­di­mo aukš­čiau­siai, aukš­tes­nei tei­si­mų ins­tan­ci­jai. Ap­skun­dė. Bet, ma­tyt, vis tiek že­mes­nė pir­mo­ji ins­tan­ci­ja de­ri­no sa­vo spren­di­mus jau ne tik su val­dan­či­ą­ja dau­gu­ma, de­ri­no sa­vo spren­di­mus ir su aukš­tes­ne ins­tan­ci­ja, ir žiū­ri, kad bai­siai lai­min­gas E. Gent­vi­las, nes šim­tu pro­cen­tų įsi­ti­ki­nęs, kad ir aukš­tes­nė ins­tan­ci­ja pri­ims to­kį spren­di­mą, ko­kį pa­sa­kė val­dan­čio­ji dau­gu­ma.<text:s/></text:p>
        <text:p text:style-name="Roman">Aš tik džiau­giuo­si už vie­ną žmo­gų – už V. Gap­šį. Ačiū tau, Vy­tau­tai, džiau­kis, kad pa­puo­lei į ga­na įta­kin­gą ko­man­dą,<text:s/><text:span text:style-name="T1611">cheb</text:span><text:span text:style-name="T1612">­ri</text:span><text:span text:style-name="T1613">­kę</text:span><text:s/>– jei­gu bū­tum vie­nas, se­niai bū­tum pa­so­din­tas, at­sė­dė­jęs ir iš­ėjęs. Da­bar tie­siog esi iš­tei­sin­tas kar­tu su vi­sa ga­lin­ga ma­fi­ja.</text:p>
        <text:p text:style-name="P1614"><text:span text:style-name="T1615">PIRMININKAS.</text:span><text:s/>Ačiū. Prieš kal­ba E. Pu­pi­nis dar kar­tą.</text:p>
        <text:p text:style-name="P1616"><text:span text:style-name="T1617">E. PUPINIS</text:span><text:s/><text:span text:style-name="T1618">(</text:span><text:span text:style-name="T1619">TS-LKDF</text:span><text:span text:style-name="T1620">)</text:span>. Ačiū. Ger­bia­mi ko­le­gos, iš tie­sų tur­būt ne­tu­ri­me pa­vers­ti teis­mu Sei­mo. Čia yra tam tik­ra ri­ba, kai Sei­mo na­riai no­ri kiš­tis į teis­mų dar­bą ir taip tur­būt ko­re­guo­ti teis­mų spren­di­mus. Ma­ny­čiau, tai tu­rė­tų ap­svars­ty­ti mū­sų Eti­kos ir pro­ce­dū­rų ko­mi­si­ja, ar iš tik­rų­jų Sei­mo na­riai ga­lė­tų kri­ti­kuo­ti čia teis­mus, juo la­biau kai dar ne­baig­ti pro­ce­sai, kai dar yra ape­liuo­ja­ma ir pro­ce­sas ne­baig­tas.<text:s/></text:p>
        <text:p text:style-name="P1621">O šiaip, ma­nau, dėl rin­ki­mų lais­vės, na, tik­rai ne­ma­čiau nė vie­no tei­sės ak­to, var­žan­čio mū­sų ži­niask­lai­dos lais­vę. Bu­vo pri­ima­mi ki­ti spren­di­mai, net to­kie, ku­rie lei­do pa­kil­ti lais­vės in­dek­sui. Tai ma­to­ma ir pa­sau­ly­je, ta­čiau ne vi­si no­ri ma­ty­ti čia, mū­sų par­la­men­te. Man tik­rai keis­ta, kuo­met kai ku­rie mi­nist­rai pri­sta­to čia tas re­zo­liu­ci­jas po me­tų sa­vo dar­bo. At­ro­do, kad iš ro­jaus nu­kri­to­me į že­mę. Ne­bu­vo to ro­jaus, pa­žiū­rė­ki­te į sa­vo po­pu­lia­ru­mą, į sa­vo po­pu­lia­ru­mo ro­dik­lius ir į sa­vo pri­im­tus spren­di­mus ne dau­giau kaip prieš dve­jus me­tus. O ap­skri­tai yra ir ki­tų vei­ki­mo for­mų nei re­zo­liu­ci­jos. Ra­šy­ki­te pro­gra­mas, tei­ki­te ne­po­pu­lis­ti­nius, re­a­lius įsta­ty­mus ir, ma­nau, Sei­mas vi­sa­da at­si­žvelgs į re­a­lius, nor­ma­lius įsta­ty­mų pro­jek­tus. Be­je, tos pro­ble­mos įvar­din­tos jū­sų šio­je re­zo­liu­ci­jo­je.<text:s/></text:p>
        <text:p text:style-name="Roman">Siū­lau ne­pri­tar­ti. Dirb­ki­te par­la­men­ta­rų dar­bą, o ne kri­ti­kuo­ki­te ir už­si­im­ki­te po­pu­liz­mu. Šiuo at­ve­ju siū­lau ne­pri­tar­ti, o pri­tar­ti re­zo­liu­ci­jai dėl Vy­riau­sy­bės veik­los.</text:p>
        <text:p text:style-name="Roman"><text:span text:style-name="T1622">PIRMININKAS.</text:span><text:s/>Ačiū, ko­le­ga. Nuo­mo­nės iš­sa­ky­tos. Tarp tų nuo­mo­nių bu­vo pa­mi­nė­tas ko­le­ga V. Gap­šys. Trum­pa re­pli­ka. Pra­šom.</text:p>
        <text:p text:style-name="Roman"><text:span text:style-name="T1623">V. GAPŠYS</text:span><text:s/><text:span text:style-name="T1624">(</text:span><text:span text:style-name="T1625">DPF</text:span><text:span text:style-name="T1626">)</text:span>. Pet­rai, mes se­niai vie­nas su ki­tu esa­me pa­žįs­ta­mi, aš pui­kiai ži­nau, kad tu daž­nai kal­bi ne­rim­tai. Bet kar­tais tu jau taip ne­rim­tai, kad rei­kė­tų var­to­ti žo­dį „nu­si­šne­ki“. Pet­rai, jei­gu tu jau taip no­ri kal­bė­ti, tai už­si­ra­šyk sau ant len­te­lės – šian­dien nu­si­šne­kė­siu, na, ir ne­kreip­si­me į ta­ve dė­me­sio. (<text:span text:style-name="T1627">Bal</text:span><text:span text:style-name="T1628">­sas sa</text:span><text:span text:style-name="T1629">­lė</text:span><text:span text:style-name="T1630">­je</text:span>)</text:p>
        <text:p text:style-name="Roman"><text:span text:style-name="T1631">PIRMININKAS.</text:span><text:s/>Pa­var­dė ne­bu­vo pa­mi­nė­ta. Pet­ras, gal ir dau­giau yra Pet­rų. Ge­rai, trum­pai, Pet­rai, jei­gu ga­li­ma, ir bai­gia­me.<text:s/></text:p>
        <text:p text:style-name="Roman"><text:span text:style-name="T1632">P. GRAŽULIS</text:span><text:span text:style-name="T1633"><text:s/></text:span><text:span text:style-name="T1634">(</text:span><text:span text:style-name="T1635">LRF</text:span><text:span text:style-name="T1636">)</text:span><text:span text:style-name="T1637">.</text:span><text:s/>Ger­bia­mas Vy­tau­tai, o kas tau be­li­ko dau­giau kal­bė­ti iš to džiaugs­mo,<text:s/>kad esi lais­vas? Gal ir aš taip kal­bė­čiau, jei­gu teis­mai pri­im­tų to­kį spren­di­mą. Tai­gi pa­tys ži­no­me, ko­kio­je „de­mo­kra­tiškoje“ vi­suo­me­nė­je gy­ve­na­me. Žmo­nės ma­to, jūs, ži­no­ma, ne­mato­te.</text:p>
        <text:p text:style-name="Roman"><text:span text:style-name="T1638">PIRMININKAS.</text:span><text:s/>Ge­rai, pa­si­džiau­gia­me lais­ve, pa­si­da­li­na­me džiaugs­mais. Ge­rai, ko­le­gos, bal­sa­vi­mas bus maž­daug už 10–12 mi­nu­čių. Da­bar tu­rė­tų bū­ti re­zo­liu­ci­ja dėl Suo­mi­jos Res­pub­li­kos ir Šve­di­jos Ka­ra­lys­tės, bet ne­ma­tau ko­le­gės L. L. An­dri­kie­nės. To­liau tu­rė­tų bū­ti po­no K. Star­ke­vi­čiaus pri­sta­ty­mas. Bet tai yra pa­ke­tas. Jei­gu ga­li­ma, aš pa­kvie­siu fi­nan­sų mi­nist­rę. Vie­nas klau­si­mas ir tuo­met at­eis bal­sa­vi­mo lai­kas. (<text:span text:style-name="T1639">Bal</text:span><text:span text:style-name="T1640">­sai sa</text:span><text:span text:style-name="T1641">­lė</text:span><text:span text:style-name="T1642">­je</text:span>) Ne­pri­eš­ta­rau­ja­te? Ne, dar ne­at­ėjo. Pra­šom. G. Skais­tė. Ne­pri­eš­ta­rau­ji, po­ne Ka­zy?<text:s/></text:p>
        <text:p text:style-name="Roman"/>
        <text:p text:style-name="Laikas">16.08 val.</text:p>
        <text:p text:style-name="Roman12">Vals­ty­bės sko­los įsta­ty­mo Nr. I-1508 2 ir 4 straips­nių pa­kei­ti­mo įsta­ty­mo pro­jek­tas Nr. XIVP-1621 (<text:span text:style-name="T1643">pa</text:span><text:span text:style-name="T1644">­tei</text:span><text:span text:style-name="T1645">­ki</text:span><text:span text:style-name="T1646">­mas</text:span>)</text:p>
        <text:p text:style-name="Roman"/>
        <text:p text:style-name="Roman">Dar­bo­tvarkės 2-6 klau­si­mas – Vals­ty­bės sko­los įsta­ty­mo Nr. I-1508 2 ir 4 straips­nių pa­kei­ti­mo įsta­ty­mo pro­jek­tas.<text:s/></text:p>
        <text:p text:style-name="Roman"><text:span text:style-name="T1647">G. SKAISTĖ</text:span><text:span text:style-name="T1648"><text:s/></text:span><text:span text:style-name="T1649">(</text:span><text:span text:style-name="T1650">TS-LKDF</text:span><text:span text:style-name="T1651">)</text:span><text:span text:style-name="T1652">.</text:span><text:s/>Svei­ki. No­ri­me pa­teik­ti Vals­ty­bės sko­los įsta­ty­mo 2 ir 4 straips­nių pa­kei­ti­mo įsta­ty­mo pro­jek­tą. Yra siū­lo­mi du es­mi­niai pa­kei­ti­mai. Tai yra nu­sta­ty­ti, kad vals­ty­bės ga­ran­tuo­ja­ma ga­ran­ti­jų ins­ti­tu­ci­ja, pa­vyz­džiui, na­cio­na­li­nės plėt­ros įstai­ga, pa­pil­do­mai ga­lė­tų teik­ti ga­ran­ti­jas dėl ga­ran­ti­jų ins­ti­tu­ci­jos ga­ran­tuo­tų pa­sko­lų, ku­rias fi­nan­sų įstai­gos pa­teik­tų kaip fi­nan­si­nį už­sta­tą ar ki­taip įkeis­tų Lie­tu­vos ban­kui, už­tik­rin­da­mos sa­vo įsi­pa­rei­go­ji­mus pa­gal Lie­tu­vos ban­ko su­teik­tas pa­sko­las ar­ba ki­tas Lie­tu­vos ban­ko ope­ra­ci­jas už jo pa­sko­las fi­nan­sų įstai­gai. Taip bū­tų iš­plės­ta eu­ro sis­te­mos pi­ni­gų po­li­ti­kos ope­ra­ci­joms už­tik­rin­ti tin­ka­mo tur­to ba­zė ir pa­ska­ti­na­mas eko­no­mi­kos kre­di­ta­vi­mas.<text:s/></text:p>
        <text:p text:style-name="Roman">Ant­ras siū­lo­mas pa­kei­ti­mas – tai pa­tiks­lin­ti nuo­sta­tas dėl eks­por­to kre­di­to ga­ran­ti­jų tei­ki­mo ir nu­ma­ty­ti, kad tei­kiant to­kias ga­ran­ti­jas ne­bū­tų pri­va­lo­ma tu­rė­ti Lie­tu­vos pre­ky­bos, pra­mo­nės ir ama­tų rū­mų iš­duo­to pre­kių kil­mės ser­ti­fi­ka­to, liu­di­jan­čio, kad pre­kės pa­ga­min­tos Lie­tu­vos Res­pub­li­ko­je. Ta­čiau ir to­liau bus ga­ran­tuo­ja­ma tik už Lie­tu­vo­je pa­ga­min­tas pre­kes, ta­čiau, taip sa­kant, biu­ro­kratijos šiek tiek su­ma­žės.<text:s/></text:p>
        <text:p text:style-name="Roman"><text:span text:style-name="T1653">PIRMININKAS.</text:span><text:s/>Vis­kas. Ačiū. Vie­nin­te­lis V. Ąžuo­las no­ri jū­sų pa­klaus­ti. Pra­šom, ko­le­ga Va­liau.</text:p>
        <text:p text:style-name="Roman"><text:span text:style-name="T1654">V. ĄŽUOLAS</text:span><text:span text:style-name="T1655"><text:s/></text:span><text:span text:style-name="T1656">(</text:span><text:span text:style-name="T1657">LVŽSF</text:span><text:span text:style-name="T1658">)</text:span><text:span text:style-name="T1659">.</text:span><text:s/>Ger­bia­ma mi­nist­re, no­rė­jau pa­klaus­ti. Kai ku­rioms įstai­goms bus di­des­nės sko­li­ni­mo ga­li­my­bės sko­lin­ti. O ar yra ko­kia nors prie­mo­nė su­da­ry­ti sa­vi­val­dy­bėms sko­li­ni­mo ga­li­my­bes per<text:s/>„Vipą“? Ji yra prie Fi­nan­sų mi­nis­te­ri­jos, sko­li­na ir da­bar sa­vi­val­dy­bėms, tik ten yra ma­ža su­ma. Gal šiuo pro­jek­tu bus kas nors pa­pil­dy­ta, ten įde­da­ma di­des­nė su­ma ir sa­vi­val­dy­bės ga­lės pa­si­sko­lin­ti, kai rei­kės pri­si­dė­ti prie eu­ro­pi­nių pro­jek­tų. Koks yra spren­di­mas?</text:p>
        <text:p text:style-name="Roman"><text:span text:style-name="T1660">G. SKAISTĖ</text:span><text:span text:style-name="T1661"><text:s/></text:span><text:span text:style-name="T1662">(</text:span><text:span text:style-name="T1663">TS-LKDF</text:span><text:span text:style-name="T1664">)</text:span><text:span text:style-name="T1665">.</text:span><text:s/>Su šiuo pa­siū­ly­mu sa­vi­val­dy­bės nie­kaip nė­ra su­si­ju­sios. Tai yra kre­di­to ins­ti­tu­ci­joms tai­ko­mas pa­kei­ti­mas, ta­čiau ar­ti­miau­siu me­tu Vy­riau­sy­bė pla­nuo­ja at­ei­ti su pa­siū­ly­mu dėl sa­vi­val­dy­bių sko­li­ni­mo­si ga­li­my­bių. Aš ma­nau, kad, pa­tvir­ti­nus biu­dže­tą, ga­lė­si­me su tuo pa­siū­ly­mu at­ei­ti į Sei­mą ir drau­ge pa­dis­ku­tuo­ti. Jis ga­lė­tų įsi­ga­lio­ti, ti­kė­ti­na, nuo ki­tų me­tų pra­džios.</text:p>
        <text:p text:style-name="Roman"><text:span text:style-name="T1666">PIRMININKAS.</text:span><text:s/>Ačiū. Nuo­mo­nių už, prieš nė­ra. Bal­suo­ja­ma bus jau ne­tru­kus.<text:s/></text:p>
        <text:p text:style-name="Roman"/>
        <text:p text:style-name="Laikas">16.10 val.</text:p>
        <text:p text:style-name="Roman12">Sei­mo nu­ta­ri­mo „Dėl Lie­tu­vos Res­pub­li­kos Sei­mo Pe­ti­ci­jų ko­mi­si­jos iš­va­dos dėl<text:s/><text:span text:style-name="T1667">Deni</text:span><text:span text:style-name="T1668">­so Ro</text:span><text:span text:style-name="T1669">­ma</text:span><text:span text:style-name="T1670">­nio pe</text:span><text:span text:style-name="T1671">­ti</text:span><text:span text:style-name="T1672">­ci</text:span><text:span text:style-name="T1673">­jos“ pro</text:span><text:span text:style-name="T1674">­jek</text:span><text:span text:style-name="T1675">­tas Nr. XIVP-1618 (</text:span><text:span text:style-name="T1676">pa</text:span><text:span text:style-name="T1677">­tei</text:span><text:span text:style-name="T1678">­ki</text:span><text:span text:style-name="T1679">­mas, svars</text:span><text:span text:style-name="T1680">­ty</text:span><text:span text:style-name="T1681">­mas ir pri</text:span><text:span text:style-name="T1682">­ėmi</text:span><text:span text:style-name="T1683">­mas</text:span><text:span text:style-name="T1684">)</text:span></text:p>
        <text:p text:style-name="P1685"/>
        <text:p text:style-name="Roman">Ta­da kvie­čiu E. Pu­pi­nį. Re­zer­vi­nis 2, re­zer­vi­nis 3 ir re­zer­vi­nis 4 klau­si­mai dėl pe­ti­ci­jų… Sei­mo nu­ta­ri­mo „Dėl Lie­tu­vos Res­pub­li­kos Sei­mo Pe­ti­ci­jų ko­mi­si­jos iš­va­dos dėl De­ni­so Ro­ma­nio pe­ti­ci­jos“ pro­jek­tas Nr. XIVP-1618. To­liau…<text:s/></text:p>
        <text:p text:style-name="Roman"><text:span text:style-name="T1686">E. PUPINIS</text:span><text:s/><text:span text:style-name="T1687">(</text:span><text:span text:style-name="T1688">TS-LKDF</text:span><text:span text:style-name="T1689">)</text:span>. Ačiū, ger­bia­mas po­sė­džio pir­mi­nin­ke.<text:s/></text:p>
        <text:p text:style-name="Roman"><text:span text:style-name="T1690">PIRMININKAS.</text:span><text:s/>Ge­rai, pra­šau.</text:p>
        <text:p text:style-name="Roman"><text:span text:style-name="T1691">E. PUPINIS</text:span><text:s/><text:span text:style-name="T1692">(</text:span><text:span text:style-name="T1693">TS-LKDF</text:span><text:span text:style-name="T1694">)</text:span>. Pe­ti­ci­jų ko­mi­si­ja D. Ro­ma­nio pe­ti­ci­ją iš es­mės iš­nag­ri­nė­jo šių me­tų ba­lan­džio 27 die­ną. Po­sė­dy­je pri­ėmė spren­di­mą at­mes­ti šio­je pe­ti­ci­jo­je pa­teik­tą pa­siū­ly­mą pa­keis­ti Vie­šo­jo ad­mi­nist­ra­vi­mo įsta­ty­mą ir jį pa­pil­dy­ti nuo­sta­ta, įga­lio­jan­čia, įpa­rei­go­jan­čia Vy­riau­sy­bę pa­tvir­tin­ti ti­pi­nį, pa­vyz­di­nį vie­šų­jų pa­slau­gų są­ra­šą. Pe­ti­ci­jų ko­mi­si­ja šį spren­di­mą pri­ėmė at­si­žvel­gu­si į Vi­daus rei­ka­lų mi­nis­te­ri­jos, Sei­mo kan­ce­lia­ri­jos Tei­sės de­par­ta­men­to nuo­mo­nes ir ma­ny­da­ma, kad pa­reiš­kė­jo siū­ly­mas bū­tų per­tek­li­nis ir nie­kaip pa­pil­do­mai ne­spręs­tų pa­reiš­kė­jo nu­ro­dy­to kon­kre­čių pa­slau­gų iden­ti­fi­ka­vi­mo klau­si­mo.<text:s/></text:p>
        <text:p text:style-name="Roman">Pa­žy­mė­ti­na, kad ga­lio­jan­čio Vie­šo­jo ad­mi­nist­ra­vi­mo įsta­ty­mo 20 straips­nio 4 da­lies 7 ir 8 punk­tuo­se nu­sta­ty­ta vie­šo­jo ad­mi­nist­ra­vi­mo sub­jek­tų pa­rei­ga su­da­ry­ti ad­mi­nist­ruo­ja­mų vie­šų­jų pa­slau­gų są­ra­šą ar­ba įpa­rei­go­ti šių vie­šų­jų pa­slau­gų tei­kė­jus su­da­ry­ti jų tei­kia­mų vie­šų­jų pa­slau­gų są­ra­šus, pa­tvir­tin­ti ir pa­skelb­ti ad­mi­nist­ra­ci­nių vie­šų­jų pa­slau­gų tei­ki­mo ap­ra­šy­mus ar­ba įpa­rei­go­ti šių vie­šų­jų pa­slau­gų tei­kė­jus pa­tvir­tin­ti ir pa­skelb­ti jų tei­kia­mų pa­slau­gų ap­ra­šy­mus. Tai lei­džia kiek­vie­nam as­me­niui iden­ti­fi­kuo­ti vi­sas kon­kre­čias pa­slau­gas, ku­rias ga­ran­tuo­ja vals­ty­bė ar sa­vi­val­dy­bės. Pra­šo­me į tai at­si­žvelg­ti ir pri­tar­ti ko­mi­si­jos iš­va­dai at­mes­ti pe­ti­ci­ją.<text:s/></text:p>
        <text:p text:style-name="Roman"><text:span text:style-name="T1695">PIRMININKAS.</text:span><text:s/>No­rin­čių pa­klaus­ti ne­ma­ty­ti. Mo­ty­vų už, prieš nė­ra.<text:s/></text:p>
        <text:p text:style-name="Roman"/>
        <text:p text:style-name="P1696">16.12 val.</text:p>
        <text:p text:style-name="P1697">Sei­mo nu­ta­ri­mo „Dėl Lie­tu­vos Res­pub­li­kos Sei­mo Pe­ti­ci­jų ko­mi­si­jos iš­va­dos dėl Arū­no So­do­nio pe­ti­ci­jos“ pro­jek­tas Nr. XIVP-1619 (<text:span text:style-name="T1698">pa</text:span><text:span text:style-name="T1699">­tei</text:span><text:span text:style-name="T1700">­ki</text:span><text:span text:style-name="T1701">­mas, svars</text:span><text:span text:style-name="T1702">­ty</text:span><text:span text:style-name="T1703">­mas ir pri</text:span><text:span text:style-name="T1704">­ėmi</text:span><text:span text:style-name="T1705">­mas</text:span>)</text:p>
        <text:p text:style-name="P1706"/>
        <text:p text:style-name="P1707">Skel­biu re­zer­vi­nį 3 klau­si­mą. Re­zer­vi­nis 3 klau­si­mas – Sei­mo nu­ta­ri­mo „Dėl Lie­tu­vos<text:s/>Res­pub­li­kos Sei­mo Pe­ti­ci­jų ko­mi­si­jos iš­va­dos dėl Arū­no So­do­nio pe­ti­ci­jos“ pro­jek­tas<text:s/>Nr. XIVP-1619. Taip, svars­ty­mas. Nė­ra. Bal­sa­vi­mas… Tai yra pri­ėmi­mas. Mo­ty­vų nė­ra. Bus bal­suo­ja­ma jau ne­tru­kus. Pra­šau.<text:s/></text:p>
        <text:p text:style-name="Roman"><text:span text:style-name="T1708">E. PUPINIS</text:span><text:s/><text:span text:style-name="T1709">(</text:span><text:span text:style-name="T1710">TS-LKDF</text:span><text:span text:style-name="T1711">)</text:span>. Ačiū, pir­mi­nin­ke. Pe­ti­ci­jų ko­mi­si­ja A. So­do­nio pe­ti­ci­ją iš es­mės iš­nag­ri­nė­jo ba­lan­džio 27 die­nos po­sė­dy­je ir pri­ėmė spren­di­mą ten­kin­ti pe­ti­ci­jo­je pa­teik­tą pa­siū­ly­mą pa­keis­ti Ad­mi­nist­ra­ci­nių nu­si­žen­gi­mų ko­dek­so 589 straips­nį ir nu­sta­ty­ti ins­ti­tu­ci­ją, ku­ri su­ra­šy­tų ad­mi­nist­ra­ci­nio nu­si­žen­gi­mo pro­to­ko­lą dėl šia­me straips­ny­je pa­mi­nė­tų ir ne­pa­mi­nė­tų ins­ti­tu­ci­jų ir įstai­gų vals­ty­bės po­li­ti­ko, vals­ty­bės pa­rei­gū­no, vals­ty­bės tar­nau­to­jo ar vie­šo­jo ad­mi­nist­ra­vi­mo funk­ci­jas at­lie­kan­čio as­mens gar­bės ir oru­mo pa­žei­di­mo.<text:s/></text:p>
        <text:p text:style-name="Roman">Sei­mo kan­ce­lia­ri­jos Tei­sės de­par­ta­men­tas, Tei­sin­gu­mo mi­nis­te­ri­ja, Vi­daus rei­ka­lų mi­nis­te­ri­ja pa­tei­kė nuo­mo­nes, kad pa­reiš­kė­jo siū­ly­mą ga­li­ma pa­ten­kin­ti su­tei­kiant po­li­ci­jos pa­rei­gū­nams tei­sę pra­dė­ti ad­mi­nist­ra­ci­nio nu­si­žen­gi­mo tei­se­ną, at­lik­ti ad­mi­nist­ra­ci­nio nu­si­žen­gi­mo ty­ri­mą ir su­ra­šy­ti ad­mi­nist­ra­ci­nio nu­si­žen­gi­mo pro­to­ko­lą dėl Ad­mi­nist­ra­ci­nių nu­si­žen­gi­mų ko­dek­so 507 straips­ny­je nu­ma­ty­to ad­mi­nist­ra­ci­nio nu­si­žen­gi­mo. Po­li­ci­ja bū­tų at­sa­kin­ga už Ad­mi­nist­ra­ci­nių nu­si­žen­gi­mų ko­dek­so 507 straips­nio tai­ky­mą tiek tais at­ve­jais, kai nu­ken­tė­ju­sy­sis pa­rei­gas ei­na pa­čio­je po­li­ci­jo­je, tiek tais at­ve­jais, kai nu­ken­tė­ju­sy­sis pa­rei­gas ei­na ins­ti­tu­ci­jo­se, pa­vyz­džiui, Sei­mo kan­ce­lia­ri­jo­je, ki­to­se vals­ty­bi­nė­se ins­ti­tu­ci­jo­se, ku­rių pa­rei­gū­nai ne­tu­ri įga­lio­ji­mų pa­tys pa­trauk­ti as­me­nis at­sa­ko­my­bėn už vals­ty­bės po­li­ti­ko, vals­ty­bės pa­rei­gū­no, vals­ty­bės tar­nau­to­jo ir vie­šo­jo ad­mi­nist­ra­vi­mo funk­ci­jas at­lie­kan­čio as­mens gar­bės ir oru­mo pa­žei­di­mą.<text:s/></text:p>
        <text:p text:style-name="Roman">Ad­mi­nist­ra­ci­nių nu­si­žen­gi­mų ko­dek­so 589 straips­nio pa­kei­ti­mus ini­ci­juo­ja ins­ti­tu­ci­jos, to­dėl, jei bū­tų po­rei­kis ki­toms ins­ti­tu­ci­joms Ad­mi­nist­ra­ci­nių nu­si­žen­gi­mų ko­dek­se įtvir­tin­ti tei­ses pra­dė­ti ad­mi­nist­ra­ci­nio nu­si­žen­gi­mo tei­se­ną, at­lik­ti ad­mi­nist­ra­ci­nio nu­si­žen­gi­mo ty­ri­mą ir su­ra­šy­ti ad­mi­nist­ra­ci­nio nu­si­žen­gi­mo pro­to­ko­lą dėl 507 straips­ny­je nu­ma­ty­to ad­mi­nist­ra­ci­nio nu­si­žen­gi­mo, Ad­mi­nist­ra­ci­nių nu­si­žen­gi­mų ko­dek­so kei­ti­mą tu­rė­tų ini­ci­juo­ti pa­čios ins­ti­tu­ci­jos. Pra­šo­me į tai at­si­žvelg­ti ir pri­tar­ti ko­mi­si­jos iš­va­dai pri­tar­ti.<text:s/></text:p>
        <text:p text:style-name="Roman"><text:span text:style-name="T1712">PIRMININKAS.</text:span><text:s/>Ačiū. Klau­si­mų nė­ra. Svars­ty­mas. Pa­si­sa­kan­čių nė­ra. Mo­ty­vai už, prieš. Ne­bu­vo, nė­ra. Bal­sa­vi­mas bus jau ne­tru­kus.<text:s/></text:p>
        <text:p text:style-name="Roman"/>
        <text:p text:style-name="Laikas">16.14 val.</text:p>
        <text:p text:style-name="Roman12">Sei­mo nu­ta­ri­mo „Dėl Lie­tu­vos Res­pub­li­kos Sei­mo Pe­ti­ci­jų ko­mi­si­jos iš­va­dos dėl<text:s/><text:span text:style-name="T1713">Bori</text:span><text:span text:style-name="T1714">­so Ni</text:span><text:span text:style-name="T1715">­ko</text:span><text:span text:style-name="T1716">­no</text:span><text:span text:style-name="T1717">­vo pe</text:span><text:span text:style-name="T1718">­ti</text:span><text:span text:style-name="T1719">­ci</text:span><text:span text:style-name="T1720">­jos“ pro</text:span><text:span text:style-name="T1721">­jek</text:span><text:span text:style-name="T1722">­tas Nr. XIVP-1620 (</text:span><text:span text:style-name="T1723">pa</text:span><text:span text:style-name="T1724">­tei</text:span><text:span text:style-name="T1725">­ki</text:span><text:span text:style-name="T1726">­mas, svars</text:span><text:span text:style-name="T1727">­ty</text:span><text:span text:style-name="T1728">­mas ir pri</text:span><text:span text:style-name="T1729">­ėmi</text:span><text:span text:style-name="T1730">­mas</text:span><text:span text:style-name="T1731">)</text:span></text:p>
        <text:p text:style-name="Roman"/>
        <text:p text:style-name="Roman">Re­zer­vi­nis 4 klau­si­mas – Sei­mo nu­ta­ri­mo „Dėl Lie­tu­vos Res­pub­li­kos Sei­mo Pe­ti­ci­jų ko­mi­si­jos iš­va­dos dėl Bo­ri­so Ni­ko­no­vo pe­ti­ci­jos“ pro­jek­tas Nr. XIVP-1620. Pra­šau. E. Pu­pi­nis.</text:p>
        <text:p text:style-name="Roman"><text:span text:style-name="T1732">E. PUPINIS</text:span><text:s/><text:span text:style-name="T1733">(</text:span><text:span text:style-name="T1734">TS-LKDF</text:span><text:span text:style-name="T1735">)</text:span>. Pe­ti­ci­jų ko­mi­si­ja B. Ni­ko­no­vo pe­ti­ci­ją iš es­mės iš­nag­ri­nė­jo po­sė­dy­je ba­lan­džio 27 die­ną ir pri­ėmė spren­di­mą at­mes­ti pe­ti­ci­jo­je pa­teik­tus pa­siū­ly­mus pa­keis­ti So­di­nin­kų ben­dri­jų įsta­ty­mo 2 straips­nio 2 da­lį ir nu­sta­ty­ti, kad ki­tu as­me­niu bū­tų lai­ko­mas fi­zi­nis ar ju­ri­di­nis as­muo, ku­ris mė­gė­jų so­dų te­ri­to­ri­jo­je nuo­sa­vy­bės ir ki­to­mis tei­sė­mis įgi­jo ir val­do že­mės skly­pą, o ne so­do skly­pą,<text:s/>ir ne­pa­gei­dau­ja tap­ti so­di­nin­kų ben­dri­jos na­riu, taip pat pa­keis­ti šio įsta­ty­mo 6, 7, 11, 22, 22<text:span text:style-name="T1736">1</text:span>, 24, 29 straips­nius, reg­la­men­tuo­jan­čius ben­dro­sios da­linės nuo­sa­vy­bės<text:s/><text:span text:style-name="T1737">tei</text:span><text:span text:style-name="T1738">­sių įgy</text:span><text:span text:style-name="T1739">­ven</text:span><text:span text:style-name="T1740">­di</text:span><text:span text:style-name="T1741">­ni</text:span><text:span text:style-name="T1742">­mą, ben</text:span><text:span text:style-name="T1743">­dro</text:span><text:span text:style-name="T1744">­jo nau</text:span><text:span text:style-name="T1745">­do</text:span><text:span text:style-name="T1746">­ji</text:span><text:span text:style-name="T1747">­mo ob</text:span><text:span text:style-name="T1748">­jek</text:span><text:span text:style-name="T1749">­tų ap</text:span><text:span text:style-name="T1750">­skai</text:span><text:span text:style-name="T1751">­tą, ben</text:span><text:span text:style-name="T1752">­dra</text:span><text:span text:style-name="T1753">­tur</text:span><text:span text:style-name="T1754">­čių pa</text:span><text:span text:style-name="T1755">­rei</text:span><text:span text:style-name="T1756">­gą pa</text:span><text:span text:style-name="T1757">­deng</text:span><text:span text:style-name="T1758">­ti tur</text:span><text:span text:style-name="T1759">­to eks</text:span><text:span text:style-name="T1760">­plo</text:span><text:span text:style-name="T1761">­a</text:span><text:span text:style-name="T1762">­ta</text:span><text:span text:style-name="T1763">­vi</text:span><text:span text:style-name="T1764">­mo iš</text:span><text:span text:style-name="T1765">­lai</text:span><text:span text:style-name="T1766">­das.<text:s/></text:span></text:p>
        <text:p text:style-name="P1767">Pe­ti­ci­jų ko­mi­si­ja šį spren­di­mą pri­ėmė at­si­žvelg­da­ma į Ap­lin­kos mi­nis­te­ri­jos nuo­mo­nę ir ma­ny­da­ma, kad ki­to as­mens są­vo­ka ga­lio­jan­čia­me So­di­nin­kų ben­dri­jų įsta­ty­me įtvir­tin­ta sie­kiant reg­la­men­tuo­ti so­di­nin­kų ben­dri­jų na­rių ir ki­tų fi­zi­nių ar ju­ri­di­nių as­me­nų, ne­san­čių so­di­nin­kų ben­dri­jų na­riais, san­ty­kius, nu­sta­ty­ti šių as­me­nų sta­tu­są, jų tei­ses ir pa­rei­gas.<text:s/></text:p>
        <text:p text:style-name="P1768">Pa­žy­mė­ti­na, kad ben­dra­tur­čių so­di­nin­kų ir ki­tų as­me­nų pa­rei­ga pa­deng­ti ben­dro tur­to eks­plo­a­ta­vi­mo iš­lai­das at­si­ran­da daik­ti­nės tei­sės pa­grin­du. Kiek­vie­nas so­do skly­po sa­vi­nin­kas, ne­pai­sant to, ar jis yra so­di­nin­kų ben­dri­jos na­rys, ar ne, yra ben­dro nau­do­ji­mo ob­jek­tų ben­­dra­tur­tis, to­dėl vi­si so­di­nin­kų ben­dri­jos na­riai ir ki­ti as­me­nys pri­va­lo at­lik­ti pa­rei­gas, ky­lan­čias iš ben­dro­sios da­li­nės nuo­sa­vy­bės tei­sės įgy­ven­di­ni­mo, įskai­tant pa­rei­gą pro­por­cin­gai ap­mo­kė­ti šių ob­jek­tų įren­gi­mo ir eks­plo­a­ta­vi­mo iš­lai­das. Nu­ro­dy­tą pa­rei­gą so­do skly­po sa­vi­nin­kas, ne ben­dri­jos na­rys, tu­ri, ne­pai­sant to, ar jis yra su­da­ręs pa­slau­gų pir­ki­mo su­tar­tį su so­di­nin­kų ben­dri­ja, ar ne, nes ben­dra­tur­čio pa­rei­ga pa­deng­ti ben­dro tur­to eks­plo­a­ta­vi­mo iš­lai­das, kaip ir mi­nė­ti­na, at­si­ran­da daik­ti­nės tei­sės pa­grin­du.<text:s/></text:p>
        <text:p text:style-name="Roman"><text:span text:style-name="T1769">Tai</text:span><text:span text:style-name="T1770">­gi ga</text:span><text:span text:style-name="T1771">­lio</text:span><text:span text:style-name="T1772">­jan</text:span><text:span text:style-name="T1773">­čios So</text:span><text:span text:style-name="T1774">­di</text:span><text:span text:style-name="T1775">­nin</text:span><text:span text:style-name="T1776">­kų ben</text:span><text:span text:style-name="T1777">­dri</text:span><text:span text:style-name="T1778">­jų įsta</text:span><text:span text:style-name="T1779">­ty</text:span><text:span text:style-name="T1780">­mo nuo</text:span><text:span text:style-name="T1781">­sta</text:span><text:span text:style-name="T1782">­tos, su</text:span><text:span text:style-name="T1783">­si</text:span><text:span text:style-name="T1784">­ju</text:span><text:span text:style-name="T1785">­sios su<text:s/></text:span>ben­dro­sios da­li­nės nuo­sa­vy­bės tei­sių įgy­ven­di­ni­mu, ben­dro nau­do­ji­mo ob­jek­tų ap­skai­ta, ben­dra­tur­čių pa­rei­ga pa­deng­ti tur­to eks­plo­a­ta­vi­mo iš­lai­das, už­tik­ri­na tin­ka­mą ben­dro nau­do­ji­mo ob­jek­tų val­dy­mą, prie­žiū­rą ir nau­do­ji­mą, de­ra tar­pu­sa­vy­je su ki­to­mis So­di­nin­kų ben­dri­jų įsta­ty­mo ir Ci­vi­li­nio ko­dek­so nuo­sta­to­mis.<text:s/></text:p>
        <text:p text:style-name="Roman">Pra­šo­me at­si­žvelg­ti ir pri­tar­ti ko­mi­si­jos iš­va­dai at­mes­ti pe­ti­ci­ją.<text:s/></text:p>
        <text:p text:style-name="Roman"><text:span text:style-name="T1786">PIRMININKAS.</text:span><text:s/>Ačiū, ger­bia­mas ko­le­ga. Svars­ty­mas. Dis­ku­tuo­ti no­rin­čių nė­ra. Nuo­mo­nių už ir prieš nė­ra. Bus bal­suo­ja­ma už po­ros mi­nu­čių.<text:s/></text:p>
        <text:p text:style-name="Roman"/>
        <text:p text:style-name="Laikas">16.17 val.</text:p>
        <text:p text:style-name="Roman12">Sei­mo ap­do­va­no­ji­mo – Alek­san­dro Stul­gins­kio žvaigž­dės įsta­ty­mo<text:s/>Nr. XIV-117 6 straips­nio pa­kei­ti­mo įsta­ty­mo pro­jek­tas Nr. XIVP-1569(2) (<text:span text:style-name="T1787">pri</text:span><text:span text:style-name="T1788">­ėmi</text:span><text:span text:style-name="T1789">­mas</text:span>)</text:p>
        <text:p text:style-name="Roman"/>
        <text:p text:style-name="Roman">Ka­dan­gi tu­ri­me dar po­rą mi­nu­čių, re­zer­vi­nis 1 klau­si­mas – Sei­mo ap­do­va­no­ji­mo – Alek­san­dro Stul­gins­kio žvaigž­dės įsta­ty­mo Nr. XIV-117 6 straips­nio pa­kei­ti­mo įsta­ty­mo pro­jek­tas Nr. XIVP-1569(2). Ka­dan­gi jo­kių pa­siū­ly­mų nė­ra, į tri­bū­ną po­no S. Šed­ba­ro ne­kvie­siu. Yra vie­nas straips­nis, bet yra no­rin­čių pa­si­sa­ky­ti už.<text:s/></text:p>
        <text:p text:style-name="Roman">Pa­straips­niui. 1 straips­nis. Ga­li­me pri­tar­ti ben­dru su­ta­ri­mu. 2 straips­nis. Ga­li­me pri­tar­ti ben­dru su­ta­ri­mu.<text:s/></text:p>
        <text:p text:style-name="Roman">Mo­ty­vai dėl vi­so – V. Pranc­kie­tis. Pra­šom.<text:s/></text:p>
        <text:p text:style-name="Roman"><text:span text:style-name="T1790">V. PRANCKIETIS</text:span><text:s/><text:span text:style-name="T1791">(</text:span><text:span text:style-name="T1792">LSF</text:span><text:span text:style-name="T1793">)</text:span>. No­riu pa­ska­tin­ti, bet, at­ro­do, ir taip Sei­mas vie­na­reikš­miš­kai su­pran­ta šią įsta­ty­mo pa­tai­są, kad tai yra pa­tai­sa, la­biau at­lais­vi­nan­ti ran­kas, o ne su­ri­šan­ti dėl įtei­ki­mo ga­li­my­bių. Bet no­riu pa­kvies­ti vi­są Sei­mą gal­vo­ti apie to ap­do­va­no­ji­mo to­bu­li­ni­mą ir at­ei­ty­je, kad jis bū­tų la­biau nau­do­ti­nas ir la­biau tin­ka­mas par­la­men­ti­nei di­plo­ma­ti­jai. Kvie­čiu bal­suo­ti už. Ačiū.<text:s/></text:p>
        <text:p text:style-name="Roman"><text:span text:style-name="T1794">PIRMININKAS.</text:span><text:s/>Ačiū. Ger­bia­mi ko­le­gos, mi­nu­te anks­čiau, tur­būt ne­pri­eš­ta­rau­si­te, pra­dė­si­me bal­sa­vi­mą. Iš kar­to no­riu at­si­pra­šy­ti, kad vie­toj vie­no straips­nio kaž­ko­dėl pa­ma­čiau du. Bet ten bu­vo tik straips­nio da­lis. At­si­pra­šau.<text:s/></text:p>
        <text:p text:style-name="Roman">Pra­de­da­me bal­sa­vi­mo pro­ce­dū­rą dėl pas­ku­ti­nio svars­ty­to klau­si­mo. Kas pa­lai­ko­te, pra­šom bal­suo­ti.<text:s/></text:p>
        <text:p text:style-name="Roman"/>
        <text:p text:style-name="Priemimas">Šio įsta­ty­mo pri­ėmi­mas</text:p>
        <text:p text:style-name="Roman"/>
        <text:p text:style-name="Roman">Už­si­re­gist­ra­vo 106, bal­sa­vo 106 Sei­mo na­riai. Pri­tar­ta vien­bal­siai. (<text:span text:style-name="T1795">Gon</text:span><text:span text:style-name="T1796">­gas</text:span>)<text:s/></text:p>
        <text:p text:style-name="Roman"/>
        <text:p text:style-name="P1797">16.19 val.</text:p>
        <text:p text:style-name="P1798">Sei­mo nu­ta­ri­mo „Dėl Lie­tu­vos Res­pub­li­kos Sei­mo Pe­ti­ci­jų ko­mi­si­jos iš­va­dos dėl Deni­so Ro­ma­nio pe­ti­ci­jos“ pro­jek­tas Nr. XIVP-1618 (<text:span text:style-name="T1799">pri</text:span><text:span text:style-name="T1800">­ėmi</text:span><text:span text:style-name="T1801">­mo tę</text:span><text:span text:style-name="T1802">­si</text:span><text:span text:style-name="T1803">­nys</text:span>)</text:p>
        <text:p text:style-name="P1804"/>
        <text:p text:style-name="P1805">Re­zer­vi­nis 2 klau­si­mas – Sei­mo nu­ta­ri­mo „Dėl Lie­tu­vos Res­pub­li­kos Sei­mo Pe­ti­ci­jų ko­mi­si­jos iš­va­dos dėl De­ni­so Ro­ma­nio pe­ti­ci­jos“ pro­jek­tas Nr. XIVP-1618. Pra­šom bal­suo­ti.<text:s/></text:p>
        <text:p text:style-name="Roman">Kas pri­ta­ria­te ko­mi­si­jos iš­va­dai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Už­si­re­gist­ra­vo 118: už bal­sa­vo 117, su­si­lai­kė<text:s/>1. Nu­ta­ri­mas pri­im­tas. (<text:span text:style-name="T1806">Gon</text:span><text:span text:style-name="T1807">­gas</text:span>) Ačiū.<text:s/></text:p>
        <text:p text:style-name="Roman"/>
        <text:p text:style-name="Laikas">16.20 val.</text:p>
        <text:p text:style-name="Roman12">Sei­mo nu­ta­ri­mo „Dėl Lie­tu­vos Res­pub­li­kos Sei­mo Pe­ti­ci­jų ko­mi­si­jos iš­va­dos dėl Arū­no So­do­nio pe­ti­ci­jos“ pro­jek­tas Nr. XIVP-1619 (<text:span text:style-name="T1808">pri</text:span><text:span text:style-name="T1809">­ėmi</text:span><text:span text:style-name="T1810">­mo tę</text:span><text:span text:style-name="T1811">­si</text:span><text:span text:style-name="T1812">­nys</text:span>)</text:p>
        <text:p text:style-name="Roman"/>
        <text:p text:style-name="Roman">Re­zer­vi­nis 3 klau­si­mas – Sei­mo nu­ta­ri­mo „Dėl Lie­tu­vos Res­pub­li­kos Sei­mo Pe­ti­ci­jų ko­mi­si­jos iš­va­dos dėl Arū­no So­do­nio pe­ti­ci­jos“ pro­jek­tas Nr. XIVP-1619.<text:s/></text:p>
        <text:p text:style-name="Roman"/>
        <text:p text:style-name="Priemimas">Šio nu­ta­ri­mo pri­ėmi­mas</text:p>
        <text:p text:style-name="Roman"/>
        <text:p text:style-name="Roman">Už­si­re­gist­ra­vo 120, bal­sa­vo 119: už – 117, su­si­lai­kė 2. Nu­ta­ri­mui pri­tar­ta. (<text:span text:style-name="T1813">Gon</text:span><text:span text:style-name="T1814">­gas</text:span>)<text:s/></text:p>
        <text:p text:style-name="Roman"/>
        <text:p text:style-name="Laikas">16.21 val.</text:p>
        <text:p text:style-name="Roman12">Sei­mo nu­ta­ri­mo „Dėl Lie­tu­vos Res­pub­li­kos Sei­mo Pe­ti­ci­jų ko­mi­si­jos iš­va­dos dėl Bori­so Ni­ko­no­vo pe­ti­ci­jos“ pro­jek­tas Nr. XIVP-1620 (<text:span text:style-name="T1815">pri</text:span><text:span text:style-name="T1816">­ėmi</text:span><text:span text:style-name="T1817">­mo tę</text:span><text:span text:style-name="T1818">­si</text:span><text:span text:style-name="T1819">­nys</text:span>)</text:p>
        <text:p text:style-name="Roman"/>
        <text:p text:style-name="Roman">Re­zer­vi­nis 4 klau­si­mas – Sei­mo nu­ta­ri­mo „Dėl Lie­tu­vos Res­pub­li­kos Sei­mo Pe­ti­ci­jų ko­mi­si­jos iš­va­dos dėl Bo­ri­so Ni­ko­no­vo pe­ti­ci­jos“ pro­jek­tas Nr. XIVP-1620.<text:s/></text:p>
        <text:p text:style-name="Roman"/>
        <text:p text:style-name="Priemimas">Šio nu­ta­ri­mo pri­ėmi­mas</text:p>
        <text:p text:style-name="Roman"/>
        <text:p text:style-name="Roman">Už­si­re­gist­ra­vo 125, bal­sa­vo 125: už – 124, su­si­lai­kė 1. Nu­ta­ri­mui pri­tar­ta. (<text:span text:style-name="T1820">Gon</text:span><text:span text:style-name="T1821">­gas</text:span>)</text:p>
        <text:p text:style-name="Roman"/>
        <text:p text:style-name="Laikas">16.22 val.</text:p>
        <text:p text:style-name="Roman12">Sei­mo nu­ta­ri­mo „Dėl Na­cio­na­li­nės dar­bo­tvarkės „Lie­tu­vos Res­pub­li­kos pi­lie­čių<text:s/><text:span text:style-name="T1822">ren</text:span><text:span text:style-name="T1823">­gi</text:span><text:span text:style-name="T1824">­mo pi</text:span><text:span text:style-name="T1825">­lie</text:span><text:span text:style-name="T1826">­ti</text:span><text:span text:style-name="T1827">­niam pa</text:span><text:span text:style-name="T1828">­si</text:span><text:span text:style-name="T1829">­prie</text:span><text:span text:style-name="T1830">­ši</text:span><text:span text:style-name="T1831">­ni</text:span><text:span text:style-name="T1832">­mui stra</text:span><text:span text:style-name="T1833">­te</text:span><text:span text:style-name="T1834">­gi</text:span><text:span text:style-name="T1835">­ja“ pa</text:span><text:span text:style-name="T1836">­tvir</text:span><text:span text:style-name="T1837">­ti</text:span><text:span text:style-name="T1838">­ni</text:span><text:span text:style-name="T1839">­mo“ pro</text:span><text:span text:style-name="T1840">­jek</text:span><text:span text:style-name="T1841">­tas Nr. XIVP-1308(2)<text:s/></text:span>(<text:span text:style-name="T1842">svars</text:span><text:span text:style-name="T1843">­ty</text:span><text:span text:style-name="T1844">­mo tę</text:span><text:span text:style-name="T1845">­si</text:span><text:span text:style-name="T1846">­nys</text:span>)</text:p>
        <text:p text:style-name="Roman"/>
        <text:p text:style-name="Roman"><text:span text:style-name="T1847">Grįž</text:span><text:span text:style-name="T1848">­ta</text:span><text:span text:style-name="T1849">­me prie ry</text:span><text:span text:style-name="T1850">­ti</text:span><text:span text:style-name="T1851">­nės dar</text:span><text:span text:style-name="T1852">­bo</text:span><text:span text:style-name="T1853">­tvarkės 1-7 klau</text:span><text:span text:style-name="T1854">­si</text:span><text:span text:style-name="T1855">­mo, nes dėl jo bu</text:span><text:span text:style-name="T1856">­vo pa</text:span><text:span text:style-name="T1857">­im</text:span><text:span text:style-name="T1858">­ta per</text:span><text:span text:style-name="T1859">­trau</text:span><text:span text:style-name="T1860">­ka iki ki</text:span><text:span text:style-name="T1861">­to</text:span><text:s/><text:span text:style-name="T1862">po</text:span><text:span text:style-name="T1863">­sė</text:span><text:span text:style-name="T1864">­džio. Tai yra Sei</text:span><text:span text:style-name="T1865">­mo nu</text:span><text:span text:style-name="T1866">­ta</text:span><text:span text:style-name="T1867">­ri</text:span><text:span text:style-name="T1868">­mo „Dėl Na</text:span><text:span text:style-name="T1869">­cio</text:span><text:span text:style-name="T1870">­na</text:span><text:span text:style-name="T1871">­li</text:span><text:span text:style-name="T1872">­nės dar</text:span><text:span text:style-name="T1873">­bo</text:span><text:span text:style-name="T1874">­tvarkės „Lie</text:span><text:span text:style-name="T1875">­tu</text:span><text:span text:style-name="T1876">­vos Res</text:span><text:span text:style-name="T1877">­pub</text:span><text:span text:style-name="T1878">­li</text:span><text:span text:style-name="T1879">­kos pi</text:span><text:span text:style-name="T1880">­lie</text:span><text:span text:style-name="T1881">­čių</text:span><text:s/>ren­gi­mo pi­lie­ti­niam pa­si­prie­ši­ni­mui stra­te­gi­ja“ pa­tvir­ti­ni­mo“ pro­jek­tas Nr. XIVP-1308(2). Bu­vo gau­ta pa­siū­ly­mų. (<text:span text:style-name="T1882">Bal</text:span><text:span text:style-name="T1883">­sai sa</text:span><text:span text:style-name="T1884">­lė</text:span><text:span text:style-name="T1885">­je</text:span>) Rei­kės, rei­kės. Bu­vo pa­siū­ly­mų dėl 17 straips­nio.</text:p>
        <text:p text:style-name="Roman"><text:span text:style-name="T1886">L. KASČIŪNAS</text:span><text:s/><text:span text:style-name="T1887">(</text:span><text:span text:style-name="T1888">TS-LKDF</text:span><text:span text:style-name="T1889">)</text:span>. Ger­bia­mas Jo­nai, gal aš ta­da. Yra vie­nas pa­siū­ly­mas dėl 10.4 punk­to, jam mes pri­ta­rė­me. Ten su­si­ję su tam tik­rais ki­ber­ne­ti­nių ir in­for­ma­ci­nių grės­mių as­pek­tais. Tie­siog pa­tiks­li­no­me kai ku­rias pa­sta­bas. Jei­gu pri­tar­ta, tai ga­li­me ju­dė­ti į prie­kį.<text:s/></text:p>
        <text:p text:style-name="Roman"><text:span text:style-name="T1890">PIRMININKAS.</text:span><text:s/>Ga­li­me ben­dru su­ta­ri­mu pri­tar­ti? Ačiū. Ge­rai, to­liau.</text:p>
        <text:p text:style-name="Roman"><text:span text:style-name="T1891">L. KASČIŪNAS</text:span><text:s/><text:span text:style-name="T1892">(</text:span><text:span text:style-name="T1893">TS-LKDF</text:span><text:span text:style-name="T1894">)</text:span>. Ki­tas da­ly­kas bu­vo mū­sų – ir ma­no pa­ties, ir A. Ažu­ba­lio, V. Ra­ku­čio, E. Pu­pi­nio – pa­siū­ly­mai dėl pri­va­lo­mo na­cio­na­li­nio sau­gu­mo ir kraš­to gy­ny­bos da­ly­ko mo­ky­mo. Mes ra­do­me spren­di­mą ir kom­pro­mi­są ne pa­tį da­ly­ką pri­va­lo­mą da­ry­ti, bet mo­ky­mą. Na­cio­na­li­nio sau­gu­mo ir kraš­to gy­ny­bos mo­ky­mą. Da­bar jau ieš­ko mi­nis­te­ri­jos for­mų, kaip tą da­ry­ti. Ma­ny­čiau, kad ge­ras kom­pro­mi­si­nis va­rian­tas ir ga­li­me ju­dė­ti į prie­kį.</text:p>
        <text:p text:style-name="Roman"><text:span text:style-name="T1895">PIRMININKAS.</text:span><text:s/>Ar pri­ta­ria­me nuo­mo­nei pri­tar­ti iš da­lies tei­kė­jui? Taip? Ačiū.</text:p>
        <text:p text:style-name="Roman"><text:span text:style-name="T1896">L. KASČIŪNAS</text:span><text:s/><text:span text:style-name="T1897">(</text:span><text:span text:style-name="T1898">TS-LKDF</text:span><text:span text:style-name="T1899">)</text:span>. La­bai no­riu pa­dė­ko­ti so­cial­de­mok­ra­tams, K. Vil­kaus­kui. Jie siū­lė ir la­bai ak­ty­viai da­ly­va­vo ren­giant šią stra­te­gi­ją. Kai ku­riems da­ly­kams mes pri­ta­rė­me, kai ku­riems ne, jie dar ga­lės dėl to ko­men­tuo­ti. Bet dėl to da­ly­ko „or­ga­ni­zuo­ti pri­va­lo­mus mo­ky­mus vi­siems vals­ty­bės tar­nau­to­jams“<text:s/>–<text:s/>mes pa­li­ko­me „mo­ky­mus or­ga­ni­zuo­ti“, bet be pri­va­lo­mu­mo. Jei­gu ko­le­goms tik­tų, tai mes su mie­lu no­ru ga­lė­tu­me ju­dė­ti į prie­kį.<text:s/></text:p>
        <text:p text:style-name="Roman"><text:span text:style-name="T1900">PIRMININKAS.</text:span><text:s/>Na, čia ko­mi­te­tų nuo­mo­nė yra ne­pri­tar­ti, tai…</text:p>
        <text:p text:style-name="Roman"><text:span text:style-name="T1901">L. KASČIŪNAS</text:span><text:s/><text:span text:style-name="T1902">(</text:span><text:span text:style-name="T1903">TS-LKDF</text:span><text:span text:style-name="T1904">)</text:span>. Taip, taip, švel­niai ne­pri­tar­ti.<text:s/></text:p>
        <text:p text:style-name="Roman"><text:span text:style-name="T1905">PIRMININKAS.</text:span><text:s/>Tai švel­niai pri­tar­ti, dėl to rei­kė­tų bal­suo­ti tur­būt. K. Vil­kaus­kas no­ri pa­si­sa­ky­ti.</text:p>
        <text:p text:style-name="Roman"><text:span text:style-name="T1906">K. VILKAUSKAS</text:span><text:s/><text:span text:style-name="T1907">(</text:span><text:span text:style-name="T1908">LSDPF</text:span><text:span text:style-name="T1909">)</text:span>. Ačiū, pir­mi­nin­ke. Tam švel­niam ne­pri­ta­ri­mui pri­ta­riu, nes iš tik­rų­jų at­si­žvel­gė bū­tent dėl moks­lei­vių mo­ky­mo, tas yra svar­bu. Su­pran­ta­ma, kad dėl vals­ty­bės tar­nau­to­jų gal­būt at­ei­ty­je, tai bal­suo­ti ne­pra­šau.</text:p>
        <text:p text:style-name="Roman"><text:span text:style-name="T1910">PIRMININKAS.</text:span><text:s/>Žo­džiu, ne­pri­eš­ta­rau­ja­te ko­mi­te­to nuo­mo­nei, su­pra­to­te. Ge­rai, to­liau dar dėl 18.7.<text:s/></text:p>
        <text:p text:style-name="Roman"><text:span text:style-name="T1911">L. KASČIŪNAS</text:span><text:s/><text:span text:style-name="T1912">(</text:span><text:span text:style-name="T1913">TS-LKDF</text:span><text:span text:style-name="T1914">)</text:span>. Pa­na­šus ir­gi švel­nus ne­pri­ta­ri­mas, nes jau yra to­kia ins­ti­tu­ci­ja, ku­ri bū­tų at­sa­kin­ga už pi­lie­ti­nio pa­si­prie­ši­ni­mo in­for­ma­ci­jos kau­pi­mą. Toks de­par­ta­men­tas yra prie Kraš­to ap­sau­gos mi­nis­te­ri­jos, tai, jei­gu ga­li­ma su­tar­ti, kad ne­rei­kė­tų bal­suo­ti…<text:s/></text:p>
        <text:p text:style-name="Roman"><text:span text:style-name="T1915">PIRMININKAS.</text:span><text:s/>Taip, ger­bia­mas Kęs­tu­ti.</text:p>
        <text:p text:style-name="Roman"><text:span text:style-name="T1916">K. VILKAUSKAS</text:span><text:span text:style-name="T1917"><text:s/></text:span><text:span text:style-name="T1918">(</text:span><text:span text:style-name="T1919">LSDPF</text:span><text:span text:style-name="T1920">)</text:span><text:span text:style-name="T1921">.</text:span><text:s/>Ačiū, pir­mi­nin­ke. Bū­tent teik­da­mi šį pa­siū­ly­mą tu­rė­jo­me ome­ny Mo­bi­li­za­ci­jos ir pi­lie­ti­nio pa­si­prie­ši­ni­mo de­par­ta­men­tą. Tai ir­gi ne­pra­šau bal­suo­ti ir vis­kas ge­rai.</text:p>
        <text:p text:style-name="Roman"><text:span text:style-name="T1922">PIRMININKAS.</text:span><text:s/>Pri­ta­ria­te ko­mi­te­to nuo­mo­nei, taip? To­liau.</text:p>
        <text:p text:style-name="Roman"><text:span text:style-name="T1923">L. KASČIŪNAS</text:span><text:s/><text:span text:style-name="T1924">(</text:span><text:span text:style-name="T1925">TS-LKDF</text:span><text:span text:style-name="T1926">)</text:span>. Ir dar vie­nas da­ly­kas, ku­ris la­bai svar­bus, ir no­riu pa­dė­ko­ti už tai, kad pa­siū­ly­mas yra or­ga­ni­zuo­ti mū­sų re­zer­vą, bet ka­dan­gi tai yra ne tiek šios stra­te­gi­jos, do­ku­men­to klau­si­mas, mes ir­gi la­bai pa­gar­biai ne­ga­li­me jam pri­tar­ti.</text:p>
        <text:p text:style-name="Roman"><text:span text:style-name="T1927">PIRMININKAS.</text:span><text:s/>Dar kar­tą K. Vil­kaus­kas.</text:p>
        <text:p text:style-name="Roman"><text:span text:style-name="T1928">K. VILKAUSKAS</text:span><text:span text:style-name="T1929"><text:s/></text:span><text:span text:style-name="T1930">(</text:span><text:span text:style-name="T1931">LSDPF</text:span><text:span text:style-name="T1932">)</text:span><text:span text:style-name="T1933">.</text:span><text:s/>Ačiū, pir­mi­nin­ke. Ka­dan­gi at­si­žvel­gia, kad bū­tent ši­tas pa­siū­ly­mas nu­eis į ki­tus do­ku­men­tus, tai ir­gi ne­pra­šau bal­suo­ti. Ačiū.</text:p>
        <text:p text:style-name="Roman"><text:span text:style-name="T1934">PIRMININKAS.</text:span><text:s/>Ačiū, ko­le­ga. Vi­si pa­siū­ly­mai yra ap­svars­ty­ti. Da­bar mo­ty­vai dėl vi­so. Svars­ty­mo sta­di­jo­je mo­ty­vų už, prieš nė­ra. Tai gal ga­li­me pri­tar­ti ben­dru su­ta­ri­mu? Ačiū, pri­tar­ta ben­dru su­ta­ri­mu.<text:s/></text:p>
        <text:p text:style-name="Roman">Ir po­pie­ti­nė dar­bo­tvarkė, kas jau ap­svars­ty­ta.</text:p>
        <text:p text:style-name="Roman"/>
        <text:p text:style-name="Laikas">16.26 val.</text:p>
        <text:p text:style-name="Roman12">Sei­mo re­zo­liu­ci­jos „Dėl Lie­tu­vos Res­pub­li­kos Vy­riau­sy­bės 2021 me­tų veik­los ataskai­tos“ pro­jek­tas Nr. XIVP-1667<text:s/>(<text:span text:style-name="T1935">pritarti ataskaitai</text:span>)<text:s/>(<text:span text:style-name="T1936">pri</text:span><text:span text:style-name="T1937">­ėmi</text:span><text:span text:style-name="T1938">­mo tę</text:span><text:span text:style-name="T1939">­si</text:span><text:span text:style-name="T1940">­nys</text:span>)</text:p>
        <text:p text:style-name="Roman"/>
        <text:p text:style-name="Roman">Dar­bo­tvarkės 2-1.2 klau­si­mas – Sei­mo re­zo­liu­ci­jos „Dėl Lie­tu­vos Res­pub­li­kos Vy­riau­sybės 2021 me­tų veik­los ata­skai­tos“ pro­jek­tas Nr. XIVP-1667. Čia E. Gent­vi­lo. Pra­šau, už E. Gent­vi­lo re­zo­liu­ci­ją pa­gal ei­lę.</text:p>
        <text:p text:style-name="Roman">Už­si­re­gist­ra­vo 124, bal­sa­vo 124: už – 69, prieš – 38, su­si­lai­kė 17. Pa­gal Sta­tu­to 184 straips­nį po re­zo­liu­ci­jos pro­jek­to svars­ty­mo Sei­mas nu­spren­džia: „1) pri­im­ti re­zo­liu­ci­ją be pa­tai­sų. Šis pa­siū­ly­mas ne­ga­li bū­ti pri­im­tas, jei­gu tam prieš­ta­rau­ja dau­giau kaip 1/3 vi­sų Sei­mo na­rių.“ Vie­no treč­da­lio ne­tu­ri­me. Tuoj, mi­nu­tė­lę. Yra vie­nas treč­da­lis, yra. Tai at­mes­ta. Da­bar rei­kia re­da­guo­ti re­zo­liu­ci­jos pro­jek­tą ar­ba at­mes­ti re­zo­liu­ci­jos pro­jek­tą, ar­ba pa­ves­ti pa­reng­ti nau­ją. (<text:span text:style-name="T1941">Bal</text:span><text:span text:style-name="T1942">­sai sa</text:span><text:span text:style-name="T1943">­lė</text:span><text:span text:style-name="T1944">­je</text:span>) Kas bal­suo­ja už, bal­suo­ja už tai, kad bū­tų re­da­guo­ja­ma, kas bal­suo­ja prieš, bal­suo­ja už tai, kad bū­tų at­mes­ta. Al­ter­na­ty­vus bal­sa­vi­mas. Mi­nu­tė­lę, dar ne­lei­džiu bal­sa­vi­mo. E. Gent­vi­las kaž­ką no­rė­jo.</text:p>
        <text:p text:style-name="Roman"><text:span text:style-name="T1945">E. GENTVILAS</text:span><text:span text:style-name="T1946"><text:s/></text:span><text:span text:style-name="T1947">(</text:span><text:span text:style-name="T1948">LSF</text:span><text:span text:style-name="T1949">)</text:span><text:span text:style-name="T1950">.<text:s/></text:span>Ar ga­lė­čiau pa­siū­ly­ti? Jūs da­bar kiek­vie­ną re­zo­liu­ci­ją tei­kia­te at­ski­rai<text:s/><text:span text:style-name="T1951">bal</text:span><text:span text:style-name="T1952">­suo</text:span><text:span text:style-name="T1953">­ti, ta</text:span><text:span text:style-name="T1954">­da kiek</text:span><text:span text:style-name="T1955">­vie</text:span><text:span text:style-name="T1956">­ną re</text:span><text:span text:style-name="T1957">­zo</text:span><text:span text:style-name="T1958">­liu</text:span><text:span text:style-name="T1959">­ci</text:span><text:span text:style-name="T1960">­ją teks re</text:span><text:span text:style-name="T1961">­da</text:span><text:span text:style-name="T1962">­guo</text:span><text:span text:style-name="T1963">­ti. Man at</text:span><text:span text:style-name="T1964">­ro</text:span><text:span text:style-name="T1965">­do, kad jūs ga</text:span><text:span text:style-name="T1966">­lė</text:span><text:span text:style-name="T1967">­jo</text:span><text:span text:style-name="T1968">­te pa</text:span><text:span text:style-name="T1969">­siū</text:span><text:span text:style-name="T1970">­ly</text:span><text:span text:style-name="T1971">­ti<text:s/></text:span>už mū­sų re­zo­liu­ci­ją ir už L. Ku­ku­rai­čio re­zo­liu­ci­ją bal­suo­ti al­ter­na­ty­viai ir kas lai­mi, tas lai­mi.</text:p>
        <text:p text:style-name="Roman"><text:span text:style-name="T1972">PIRMININKAS.</text:span><text:s/>Sta­tu­to 184 straips­ny­je taip yra pa­ra­šy­ta. Bal­suo­ja­me al­ter­na­ty­viai, pa­bai­ki­me bal­sa­vi­mą. (<text:span text:style-name="T1973">Bal</text:span><text:span text:style-name="T1974">­sai sa</text:span><text:span text:style-name="T1975">­lė</text:span><text:span text:style-name="T1976">­je</text:span>) Dar kar­tą. Kas ma­no, kad E. Gent­vi­lo re­zo­liu­ci­ją rei­kia re­da­guo­ti, bal­suo­ja už, kas ma­no, kad at­mes­ti, bal­suo­ja prieš. Nu­tar­ta re­da­guo­ti re­zo­liu­ci­ją.<text:s/></text:p>
        <text:p text:style-name="Roman">To­liau Sta­tu­to 185 straips­nis sa­ko: „Jei nu­tar­ta re­zo­liu­ci­jos pro­jek­tą re­da­guo­ti, Sei­mas nu­sta­to jos svars­ty­mo da­tą ir lai­ką, su­da­ro re­dak­ci­nę ko­mi­si­ją.“ Jo­je tu­ri bū­ti ne dau­giau kaip<text:s/>septyni<text:s/>Sei­mo na­riai, at­si­pra­šau,<text:s/>devyni.<text:s/></text:p>
        <text:p text:style-name="Roman">J. Raz­ma.</text:p>
        <text:p text:style-name="Roman"><text:span text:style-name="T1977">J. RAZMA</text:span><text:span text:style-name="T1978"><text:s/></text:span><text:span text:style-name="T1979">(</text:span><text:span text:style-name="T1980">TS-LKDF</text:span><text:span text:style-name="T1981">)</text:span><text:span text:style-name="T1982">. Ger</text:span><text:span text:style-name="T1983">­bia</text:span><text:span text:style-name="T1984">­mas pir</text:span><text:span text:style-name="T1985">­mi</text:span><text:span text:style-name="T1986">­nin</text:span><text:span text:style-name="T1987">­ke, mes da</text:span><text:span text:style-name="T1988">­bar tur</text:span><text:span text:style-name="T1989">­būt iš kar</text:span><text:span text:style-name="T1990">­to tos ko</text:span><text:span text:style-name="T1991">­mi</text:span><text:span text:style-name="T1992">­si</text:span><text:span text:style-name="T1993">­jos ne</text:span><text:span text:style-name="T1994">­su</text:span><text:span text:style-name="T1995">­da</text:span><text:span text:style-name="T1996">­ry</text:span><text:span text:style-name="T1997">­si</text:span><text:span text:style-name="T1998">­me. Gal</text:span><text:span text:style-name="T1999">­būt vė</text:span><text:span text:style-name="T2000">­liau tai iš</text:span><text:span text:style-name="T2001">­sprę</text:span><text:span text:style-name="T2002">­si</text:span><text:span text:style-name="T2003">­me su</text:span><text:span text:style-name="T2004">­grį</text:span><text:span text:style-name="T2005">­žę.</text:span></text:p>
        <text:p text:style-name="Roman"><text:span text:style-name="T2006">PIRMININKAS.</text:span><text:span text:style-name="T2007"><text:s/>Mes dėl skai</text:span><text:span text:style-name="T2008">­čiaus tu</text:span><text:span text:style-name="T2009">­rė</text:span><text:span text:style-name="T2010">­tu</text:span><text:span text:style-name="T2011">­me ap</text:span><text:span text:style-name="T2012">­si</text:span><text:span text:style-name="T2013">­spręs</text:span><text:span text:style-name="T2014">­ti.</text:span></text:p>
        <text:p text:style-name="Roman"><text:span text:style-name="T2015">J. RAZMA</text:span><text:span text:style-name="T2016"><text:s/></text:span><text:span text:style-name="T2017">(</text:span><text:span text:style-name="T2018">TS-LKDF</text:span><text:span text:style-name="T2019">)</text:span><text:span text:style-name="T2020">. Skai</text:span><text:span text:style-name="T2021">­čių ga</text:span><text:span text:style-name="T2022">­li</text:span><text:span text:style-name="T2023">­te fik</text:span><text:span text:style-name="T2024">­suo</text:span><text:span text:style-name="T2025">­ti, o da</text:span><text:span text:style-name="T2026">­bar spręs</text:span><text:span text:style-name="T2027">­ki</text:span><text:span text:style-name="T2028">­me dėl ant</text:span><text:span text:style-name="T2029">­ros re</text:span><text:span text:style-name="T2030">­zo</text:span><text:span text:style-name="T2031">­liu</text:span><text:span text:style-name="T2032">­ci</text:span><text:span text:style-name="T2033">­jos. Bus dau</text:span><text:span text:style-name="T2034">­giau aiš</text:span><text:span text:style-name="T2035">­ku</text:span><text:span text:style-name="T2036">­mo.</text:span></text:p>
        <text:p text:style-name="Roman"><text:span text:style-name="T2037">PIRMININKAS.</text:span><text:span text:style-name="T2038"><text:s/>Ko</text:span><text:span text:style-name="T2039">­le</text:span><text:span text:style-name="T2040">­gos, ar ga</text:span><text:span text:style-name="T2041">­li</text:span><text:span text:style-name="T2042">­me fik</text:span><text:span text:style-name="T2043">­suo</text:span><text:span text:style-name="T2044">­ti, kad ko</text:span><text:span text:style-name="T2045">­mi</text:span><text:span text:style-name="T2046">­si</text:span><text:span text:style-name="T2047">­jos skai</text:span><text:span text:style-name="T2048">­čius yra<text:s/></text:span><text:span text:style-name="T2049">devyni</text:span><text:span text:style-name="T2050"><text:s/>ir frak</text:span><text:span text:style-name="T2051">­ci</text:span><text:span text:style-name="T2052">­jos siū</text:span><text:span text:style-name="T2053">­lo pro</text:span><text:span text:style-name="T2054">­por</text:span><text:span text:style-name="T2055">­cin</text:span><text:span text:style-name="T2056">­gai at</text:span><text:span text:style-name="T2057">­sto</text:span><text:span text:style-name="T2058">­vus į tą ko</text:span><text:span text:style-name="T2059">­mi</text:span><text:span text:style-name="T2060">­si</text:span><text:span text:style-name="T2061">­ją? (</text:span><text:span text:style-name="T2062">Bal</text:span><text:span text:style-name="T2063">­sai sa</text:span><text:span text:style-name="T2064">­lė</text:span><text:span text:style-name="T2065">­je</text:span><text:span text:style-name="T2066">) Da</text:span><text:span text:style-name="T2067">­ta? Da</text:span><text:span text:style-name="T2068">­tos ne</text:span><text:span text:style-name="T2069">­nu</text:span><text:span text:style-name="T2070">­sta</text:span><text:span text:style-name="T2071">­to</text:span><text:span text:style-name="T2072">­me. Ge</text:span><text:span text:style-name="T2073">­rai. (</text:span><text:span text:style-name="T2074">Bal</text:span><text:span text:style-name="T2075">­sai sa</text:span><text:span text:style-name="T2076">­lė</text:span><text:span text:style-name="T2077">­je</text:span><text:span text:style-name="T2078">) Tai nu</text:span><text:span text:style-name="T2079">­spręs</text:span><text:span text:style-name="T2080">­ta. Dar kar</text:span><text:span text:style-name="T2081">­tą…</text:span></text:p>
        <text:p text:style-name="Roman"><text:span text:style-name="T2082">V. PRANCKIETIS</text:span><text:span text:style-name="T2083"><text:s/></text:span><text:span text:style-name="T2084">(</text:span><text:span text:style-name="T2085">LSF</text:span><text:span text:style-name="T2086">)</text:span><text:span text:style-name="T2087">. Ne dar kar</text:span><text:span text:style-name="T2088">­tą, pir</text:span><text:span text:style-name="T2089">­mą kar</text:span><text:span text:style-name="T2090">­tą.<text:s/></text:span></text:p>
        <text:p text:style-name="Roman"><text:span text:style-name="T2091">PIRMININKAS.</text:span><text:span text:style-name="T2092"><text:s/>Pra</text:span><text:span text:style-name="T2093">­šau.</text:span></text:p>
        <text:p text:style-name="Roman"><text:span text:style-name="T2094">V. PRANCKIETIS</text:span><text:span text:style-name="T2095"><text:s/></text:span><text:span text:style-name="T2096">(</text:span><text:span text:style-name="T2097">LSF</text:span><text:span text:style-name="T2098">)</text:span><text:span text:style-name="T2099">. Aš siū</text:span><text:span text:style-name="T2100">­lau, gal iš kar</text:span><text:span text:style-name="T2101">­to su</text:span><text:span text:style-name="T2102">­da</text:span><text:span text:style-name="T2103">­ry</text:span><text:span text:style-name="T2104">­ki</text:span><text:span text:style-name="T2105">­me ben</text:span><text:span text:style-name="T2106">­drą re</text:span><text:span text:style-name="T2107">­da</text:span><text:span text:style-name="T2108">­ga</text:span><text:span text:style-name="T2109">­vi</text:span><text:span text:style-name="T2110">­mo ko</text:span><text:span text:style-name="T2111">­mi</text:span><text:span text:style-name="T2112">­si</text:span><text:span text:style-name="T2113">­ją dėl abie</text:span><text:span text:style-name="T2114">­jų re</text:span><text:span text:style-name="T2115">­zo</text:span><text:span text:style-name="T2116">­liu</text:span><text:span text:style-name="T2117">­ci</text:span><text:span text:style-name="T2118">­jų. (</text:span><text:span text:style-name="T2119">Triukš</text:span><text:span text:style-name="T2120">­mas sa</text:span><text:span text:style-name="T2121">­lė</text:span><text:span text:style-name="T2122">­je</text:span><text:span text:style-name="T2123">) Pa</text:span><text:span text:style-name="T2124">­si</text:span><text:span text:style-name="T2125">­kaps</text:span><text:span text:style-name="T2126">­ty</text:span><text:span text:style-name="T2127">­ki</text:span><text:span text:style-name="T2128">­te po Sta</text:span><text:span text:style-name="T2129">­tu</text:span><text:span text:style-name="T2130">­tą ir ra</text:span><text:span text:style-name="T2131">­si</text:span><text:span text:style-name="T2132">­te ga</text:span><text:span text:style-name="T2133">­li</text:span><text:span text:style-name="T2134">­my</text:span><text:span text:style-name="T2135">­bę jas su</text:span><text:span text:style-name="T2136">­jung</text:span><text:span text:style-name="T2137">­ti. Ačiū.</text:span></text:p>
        <text:p text:style-name="Roman"><text:span text:style-name="T2138">PIRMININKAS.</text:span><text:span text:style-name="T2139"><text:s/>Ge</text:span><text:span text:style-name="T2140">­rai. Kol kas ne</text:span><text:span text:style-name="T2141">­nu</text:span><text:span text:style-name="T2142">­spręs</text:span><text:span text:style-name="T2143">­ta dėl ki</text:span><text:span text:style-name="T2144">­tos re</text:span><text:span text:style-name="T2145">­zo</text:span><text:span text:style-name="T2146">­liu</text:span><text:span text:style-name="T2147">­ci</text:span><text:span text:style-name="T2148">­jos. Gal ji</text:span><text:span text:style-name="T2149">­nai bus pa</text:span><text:span text:style-name="T2150">­tvir</text:span><text:span text:style-name="T2151">­tin</text:span><text:span text:style-name="T2152">­ta, tai ta</text:span><text:span text:style-name="T2153">­da… Ge</text:span><text:span text:style-name="T2154">­rai, ko</text:span><text:span text:style-name="T2155">­le</text:span><text:span text:style-name="T2156">­gos, nu</text:span><text:span text:style-name="T2157">­ta</text:span><text:span text:style-name="T2158">­ria</text:span><text:span text:style-name="T2159">­me, kad iš<text:s/></text:span><text:span text:style-name="T2160">devynių</text:span><text:span text:style-name="T2161"><text:s/>na</text:span><text:span text:style-name="T2162">­rių, ben</text:span><text:span text:style-name="T2163">­dru su</text:span><text:span text:style-name="T2164">­ta</text:span><text:span text:style-name="T2165">­ri</text:span><text:span text:style-name="T2166">­mu. Ne</text:span><text:span text:style-name="T2167">­pri</text:span><text:span text:style-name="T2168">­eš</text:span><text:span text:style-name="T2169">­ta</text:span><text:span text:style-name="T2170">­rau</text:span><text:span text:style-name="T2171">­ja</text:span><text:span text:style-name="T2172">­te. Frak</text:span><text:span text:style-name="T2173">­ci</text:span><text:span text:style-name="T2174">­jos siū</text:span><text:span text:style-name="T2175">­lo į re</text:span><text:span text:style-name="T2176">­dak</text:span><text:span text:style-name="T2177">­ci</text:span><text:span text:style-name="T2178">­nę ko</text:span><text:span text:style-name="T2179">­mi</text:span><text:span text:style-name="T2180">­si</text:span><text:span text:style-name="T2181">­ją sa</text:span><text:span text:style-name="T2182">­vo at</text:span><text:span text:style-name="T2183">­sto</text:span><text:span text:style-name="T2184">­vus pro</text:span><text:span text:style-name="T2185">­por</text:span><text:span text:style-name="T2186">­cin</text:span><text:span text:style-name="T2187">­gai tu</text:span><text:span text:style-name="T2188">­ri</text:span><text:span text:style-name="T2189">­mam frak</text:span><text:span text:style-name="T2190">­ci</text:span><text:span text:style-name="T2191">­jų na</text:span><text:span text:style-name="T2192">­rių skai</text:span><text:span text:style-name="T2193">­čiui ir ta</text:span><text:span text:style-name="T2194">­da bus re</text:span><text:span text:style-name="T2195">­da</text:span><text:span text:style-name="T2196">­guo</text:span><text:span text:style-name="T2197">­ja</text:span><text:span text:style-name="T2198">­ma ir svars</text:span><text:span text:style-name="T2199">­to</text:span><text:span text:style-name="T2200">­ma iš nau</text:span><text:span text:style-name="T2201">­jo.<text:s/></text:span></text:p>
        <text:p text:style-name="P2202"/>
        <text:p text:style-name="Laikas">16.31 val.</text:p>
        <text:p text:style-name="Roman12"><text:span text:style-name="T2203">Sei</text:span><text:span text:style-name="T2204">­mo re</text:span><text:span text:style-name="T2205">­zo</text:span><text:span text:style-name="T2206">­liu</text:span><text:span text:style-name="T2207">­ci</text:span><text:span text:style-name="T2208">­jos „Dėl Lie</text:span><text:span text:style-name="T2209">­tu</text:span><text:span text:style-name="T2210">­vos Res</text:span><text:span text:style-name="T2211">­pub</text:span><text:span text:style-name="T2212">­li</text:span><text:span text:style-name="T2213">­kos Vy</text:span><text:span text:style-name="T2214">­riau</text:span><text:span text:style-name="T2215">­sy</text:span><text:span text:style-name="T2216">­bės 2021 me</text:span><text:span text:style-name="T2217">­tų veik</text:span><text:span text:style-name="T2218">­los ata</text:span><text:span text:style-name="T2219">skai</text:span><text:span text:style-name="T2220">­tos“ pro</text:span><text:span text:style-name="T2221">­jek</text:span><text:span text:style-name="T2222">­tas Nr. XIVP-1665 (</text:span><text:span text:style-name="T2223">ne</text:span><text:span text:style-name="T2224">­pri</text:span><text:span text:style-name="T2225">­tar</text:span><text:span text:style-name="T2226">­ti ata</text:span><text:span text:style-name="T2227">­skai</text:span><text:span text:style-name="T2228">­tai</text:span><text:span text:style-name="T2229">) (</text:span><text:span text:style-name="T2230">pri</text:span><text:span text:style-name="T2231">­ėmi</text:span><text:span text:style-name="T2232">­mo tę</text:span><text:span text:style-name="T2233">­si</text:span><text:span text:style-name="T2234">­nys</text:span><text:span text:style-name="T2235">)</text:span></text:p>
        <text:p text:style-name="P2236"/>
        <text:p text:style-name="P2237">Ki­ta re­zo­liu­ci­ja – ko­le­gos L. Ku­ku­rai­čio. Sei­mo re­zo­liu­ci­jos „Dėl Lie­tu­vos Res­pub­li­kos Vy­riau­sy­bės 2021 me­tų veik­los ata­skai­tos“ pro­jek­tas Nr. XIVP-1665. Pra­šau bal­suo­ti.<text:s/></text:p>
        <text:p text:style-name="Roman"><text:span text:style-name="T2238">Už</text:span><text:span text:style-name="T2239">­si</text:span><text:span text:style-name="T2240">­re</text:span><text:span text:style-name="T2241">­gist</text:span><text:span text:style-name="T2242">­ra</text:span><text:span text:style-name="T2243">­vo 124, bal</text:span><text:span text:style-name="T2244">­sa</text:span><text:span text:style-name="T2245">­vo 124: už – 56, prieš – 62, su</text:span><text:span text:style-name="T2246">­si</text:span><text:span text:style-name="T2247">­lai</text:span><text:span text:style-name="T2248">­kė 6. Re</text:span><text:span text:style-name="T2249">­zo</text:span><text:span text:style-name="T2250">­liu</text:span><text:span text:style-name="T2251">­ci</text:span><text:span text:style-name="T2252">­jai ne</text:span><text:span text:style-name="T2253">­pri</text:span><text:span text:style-name="T2254">­tar</text:span><text:span text:style-name="T2255">­ta. Vėl</text:span><text:span text:style-name="T2256">­gi, ka</text:span><text:span text:style-name="T2257">­dan</text:span><text:span text:style-name="T2258">­gi už nė</text:span><text:span text:style-name="T2259">­ra vie</text:span><text:span text:style-name="T2260">­no treč</text:span><text:span text:style-name="T2261">­da</text:span><text:span text:style-name="T2262">­lio, tai tas pats va</text:span><text:span text:style-name="T2263">­rian</text:span><text:span text:style-name="T2264">­tas – al</text:span><text:span text:style-name="T2265">­ter</text:span><text:span text:style-name="T2266">­na</text:span><text:span text:style-name="T2267">­ty</text:span><text:span text:style-name="T2268">­vus bal</text:span><text:span text:style-name="T2269">­sa</text:span><text:span text:style-name="T2270">­vi</text:span><text:span text:style-name="T2271">­mas. Kas ma</text:span><text:span text:style-name="T2272">­no</text:span><text:span text:style-name="T2273">­te, kad rei</text:span><text:span text:style-name="T2274">­kia re</text:span><text:span text:style-name="T2275">­da</text:span><text:span text:style-name="T2276">­guo</text:span><text:span text:style-name="T2277">­ti, bal</text:span><text:span text:style-name="T2278">­suo</text:span><text:span text:style-name="T2279">­ja</text:span><text:span text:style-name="T2280">­te už, kas ma</text:span><text:span text:style-name="T2281">­no</text:span><text:span text:style-name="T2282">­te, kad rei</text:span><text:span text:style-name="T2283">­kia at</text:span><text:span text:style-name="T2284">­mes</text:span><text:span text:style-name="T2285">­ti, bal</text:span><text:span text:style-name="T2286">­suo</text:span><text:span text:style-name="T2287">­ja</text:span><text:span text:style-name="T2288">­te prieš. (</text:span><text:span text:style-name="T2289">Bal</text:span><text:span text:style-name="T2290">­sai sa</text:span><text:span text:style-name="T2291">­lė</text:span><text:span text:style-name="T2292">­je</text:span><text:span text:style-name="T2293">) Pa</text:span><text:span text:style-name="T2294">­lei</text:span><text:span text:style-name="T2295">­džia</text:span><text:span text:style-name="T2296">­me. At</text:span><text:span text:style-name="T2297">­si</text:span><text:span text:style-name="T2298">­pra</text:span><text:span text:style-name="T2299">­šau, mi</text:span><text:span text:style-name="T2300">­nu</text:span><text:span text:style-name="T2301">­tė</text:span><text:span text:style-name="T2302">­lę, pa</text:span><text:span text:style-name="T2303">­žiū</text:span><text:span text:style-name="T2304">­ri</text:span><text:span text:style-name="T2305">­me, koks čia skai</text:span><text:span text:style-name="T2306">­čius. 56. Tai at</text:span><text:span text:style-name="T2307">­mes</text:span><text:span text:style-name="T2308">­ta. (</text:span><text:span text:style-name="T2309">Bal</text:span><text:span text:style-name="T2310">­sai sa</text:span><text:span text:style-name="T2311">­lė</text:span><text:span text:style-name="T2312">­je</text:span><text:span text:style-name="T2313">) At</text:span><text:span text:style-name="T2314">­si</text:span><text:span text:style-name="T2315">­pra</text:span><text:span text:style-name="T2316">­šau, ne taip su</text:span><text:span text:style-name="T2317">­skai</text:span><text:span text:style-name="T2318">­čia</text:span><text:span text:style-name="T2319">­vau, re</text:span><text:span text:style-name="T2320">­zo</text:span><text:span text:style-name="T2321">­liu</text:span><text:span text:style-name="T2322">­ci</text:span><text:span text:style-name="T2323">­ja at</text:span><text:span text:style-name="T2324">­mes</text:span><text:span text:style-name="T2325">­ta. (</text:span><text:span text:style-name="T2326">Bal</text:span><text:span text:style-name="T2327">­sai sa</text:span><text:span text:style-name="T2328">­lė</text:span><text:span text:style-name="T2329">­je</text:span><text:span text:style-name="T2330">) Ne</text:span><text:span text:style-name="T2331">­su</text:span><text:span text:style-name="T2332">­rin</text:span><text:span text:style-name="T2333">­ko dau</text:span><text:span text:style-name="T2334">­giau kaip treč</text:span><text:span text:style-name="T2335">­da</text:span><text:span text:style-name="T2336">­lio bal</text:span><text:span text:style-name="T2337">­sų. Ge</text:span><text:span text:style-name="T2338">­rai.<text:s/></text:span></text:p>
        <text:p text:style-name="P2339"/>
        <text:p text:style-name="Laikas">16.33 val.</text:p>
        <text:p text:style-name="Roman12">Vals­ty­bės sko­los įsta­ty­mo Nr. I-1508 2 ir 4 straips­nių pa­kei­ti­mo įsta­ty­mo pro­jek­tas Nr. XIVP-1621 (<text:span text:style-name="T2340">pa</text:span><text:span text:style-name="T2341">­tei</text:span><text:span text:style-name="T2342">­ki</text:span><text:span text:style-name="T2343">­mo tę</text:span><text:span text:style-name="T2344">­si</text:span><text:span text:style-name="T2345">­nys</text:span>)</text:p>
        <text:p text:style-name="P2346"/>
        <text:p text:style-name="Roman"><text:span text:style-name="T2347">Ta</text:span><text:span text:style-name="T2348">­da dar</text:span><text:span text:style-name="T2349">­bo</text:span><text:span text:style-name="T2350">­tvarkės 2-6 klau</text:span><text:span text:style-name="T2351">­si</text:span><text:span text:style-name="T2352">­mas –<text:s/></text:span>Vals­ty­bės sko­los įsta­ty­mo Nr. I-1508 2 ir 4 straips­nių pa­kei­ti­mo įsta­ty­mo<text:s/><text:span text:style-name="T2353">pro</text:span><text:span text:style-name="T2354">­jek</text:span><text:span text:style-name="T2355">­tas Nr. XIVP-1621. Bal</text:span><text:span text:style-name="T2356">­suo</text:span><text:span text:style-name="T2357">­ja</text:span><text:span text:style-name="T2358">­me. Mi</text:span><text:span text:style-name="T2359">­nist</text:span><text:span text:style-name="T2360">­rės G. Skais</text:span><text:span text:style-name="T2361">­tės.<text:s/></text:span></text:p>
        <text:p text:style-name="P2362">Už­si­re­gist­ra­vo 120, bal­sa­vo 120: už – 94, su­si­lai­kė 26. Po pa­tei­ki­mo pri­tar­ta. Siū­lo­mi ko­mi­te­tai: pa­grin­di­nis – Biu­dže­to ir fi­nan­sų ko­mi­te­tas. Siū­lo­ma svars­ty­ti bir­že­lio 14 die­ną. Ga­li­me ben­dru su­ta­ri­mu? Ačiū, pri­tar­ta.<text:s/></text:p>
        <text:p text:style-name="P2363">Tai­gi, šiek tiek buk­suo­jant bal­sa­vi­mas at­lik­tas.<text:s/></text:p>
        <text:p text:style-name="P2364"/>
        <text:p text:style-name="P2365">16.34 val.</text:p>
        <text:p text:style-name="Roman12">Sei­mo re­zo­liu­ci­jos „Dėl Suo­mi­jos Res­pub­li­kos ir Šve­di­jos Ka­ra­lys­tės sie­kio tap­ti NATO na­rė­mis“ pro­jek­tas Nr. XIVP-1579(2) (<text:span text:style-name="T2366">pa</text:span><text:span text:style-name="T2367">­tei</text:span><text:span text:style-name="T2368">­ki</text:span><text:span text:style-name="T2369">­mas, svars</text:span><text:span text:style-name="T2370">­ty</text:span><text:span text:style-name="T2371">­mas ir pri</text:span><text:span text:style-name="T2372">­ėmi</text:span><text:span text:style-name="T2373">­mas</text:span>)</text:p>
        <text:p text:style-name="P2374"/>
        <text:p text:style-name="Roman"><text:span text:style-name="T2375">Dir</text:span><text:span text:style-name="T2376">­ba</text:span><text:span text:style-name="T2377">­me to</text:span><text:span text:style-name="T2378">­liau pa</text:span><text:span text:style-name="T2379">­gal dar</text:span><text:span text:style-name="T2380">­bo</text:span><text:span text:style-name="T2381">­tvarkę. Kvie</text:span><text:span text:style-name="T2382">­čiu L. L. An</text:span><text:span text:style-name="T2383">­dri</text:span><text:span text:style-name="T2384">­kie</text:span><text:span text:style-name="T2385">­nę. Dar</text:span><text:span text:style-name="T2386">­bo</text:span><text:span text:style-name="T2387">­tvarkės 2-3 klau</text:span><text:span text:style-name="T2388">­si</text:span><text:span text:style-name="T2389">­mas –<text:s/></text:span>Sei­mo re­zo­liu­ci­jos „Dėl Suo­mi­jos Res­pub­li­kos ir Šve­di­jos Ka­ra­lys­tės sie­kio tap­ti NATO na­rė­mis“ pro­jek­tas Nr. XIVP-1579(2). Pra­šom, po­nia Lai­ma. (<text:span text:style-name="T2390">Bal</text:span><text:span text:style-name="T2391">­sai sa</text:span><text:span text:style-name="T2392">­lė</text:span><text:span text:style-name="T2393">­je</text:span>) Ko­le­gos klau­sia. Ki­tas bal­sa­vi­mas nu­ma­ty­tas 18 val. 25 min., 18 val. 25 min. ki­tas bal­sa­vi­mas. Jei­gu bus anks­čiau, pa­kvie­si­me į sa­lę. Pra­šom, po­nia Lai­ma.<text:s/></text:p>
        <text:p text:style-name="Roman"><text:span text:style-name="T2394">L. L. ANDRIKIENĖ</text:span><text:s/><text:span text:style-name="T2395">(</text:span><text:span text:style-name="T2396">TS-LKDF</text:span><text:span text:style-name="T2397">)</text:span>. Ger­bia­mas pir­mi­nin­ke, ger­bia­mi ko­le­gos, pri­sta­tau jums re­zo­liu­ci­jos pro­jek­tą „Dėl Suo­mi­jos Res­pub­li­kos ir Šve­di­jos Ka­ra­lys­tės sie­kio tap­ti NATO na­rė­mis“. Šios re­zo­liu­ci­jos ini­cia­to­rius yra mū­sų ko­le­ga ko­mi­te­to pir­mi­nin­kas L. Kas­čiū­nas ir aš džiau­giuo­si ga­lė­da­ma pa­rem­ti šią jo ini­cia­ty­vą. Aš ne­ke­ti­nu skai­ty­ti re­zo­liu­ci­jos pro­jek­to teks­to, jūs vi­si jį tu­ri­te.<text:s/></text:p>
        <text:p text:style-name="Roman">Ke­le­tas žo­džių. Pui­kiai su­pran­ta­me čia dir­ban­tys Bal­ti­jos re­gio­no sau­gu­mo si­tu­a­ci­jos kom­plek­siš­ku­mą. Pui­kiai su­pran­ta­me NATO plėt­ros svar­bą ap­skri­tai ir NATO plėt­ros mū­sų kai­my­nys­tė­je svar­bą. To­dėl vyks­tan­ti dis­ku­si­ja dvie­jo­se Šiau­rės ša­ly­se – Suo­mi­jo­je ir Šve­di­jo­je, dėl jų na­rys­tės Šiau­rės At­lan­to al­jan­se mums, Lie­tu­vai, iš tik­rų­jų yra ypač svar­bi ir šia re­zo­liu­ci­ja mes į tai re­a­guo­ja­me. Vi­suo­me­nės pa­ra­ma šių vals­ty­bių na­rys­tei NATO po šių me­tų va­sa­rio 24 die­nos pa­sie­kė ne­re­gė­tas<text:s/>aukš­tu­mas<text:s/>– pas­ta­ro­sio­mis die­no­mis 76 % Suo­mi­jos gy­ven­to­jų pa­si­sa­ko už sa­vo vals­ty­bės na­rys­tę NATO. Pa­na­ši si­tu­a­ci­ja yra ir Šve­di­jo­je.<text:s/></text:p>
        <text:p text:style-name="Roman">Ne­abe­jo­ju, kad abie­jų vals­ty­bių par­la­men­tai at­si­žvelgs į tau­tos bal­są, į tau­tos nuo­mo­nę ir ar­ti­miau­sio­mis die­no­mis spren­di­mai, ku­rių ir mes lau­kia­me, bus pri­im­ti. No­riu tik pri­min­ti ka­len­do­rių. Jau po­ryt, ket­vir­ta­die­nį, ge­gu­žės 12 die­ną, Suo­mi­jos Pre­zi­den­tas S. V. Ny­nis­tė pa­sa­kys sa­vo nuo­mo­nę dėl Suo­mi­jos na­rys­tės NATO. Ge­gu­žės 15 die­ną ir ge­gu­žės 14 die­ną ap­si­spręs abie­jų vals­ty­bių val­dan­čio­sios par­ti­jos, so­cial­de­mok­ra­tų par­ti­jos, ati­tin­ka­mai Suo­mi­jos – ge­gu­žės 14 die­ną, Šve­di­jos – ge­gu­žės 15 die­ną. Ge­gu­žės 17 ir 18 die­no­mis yra nu­ma­to­mas Suo­mi­jos Pre­zi­den­to vi­zi­tas į Šve­di­ją. Bū­tent to­mis die­no­mis yra ti­ki­ma­si, kad abi vals­ty­bės pa­skelbs apie tai, kad jos tei­kia pa­raiš­kas dėl na­rys­tės NATO. Bir­že­lio 29, 30 die­no­mis Mad­ri­de vyks NATO va­do­vų su­si­ti­ki­mas, ku­rio me­tu tu­ri bū­ti pri­im­tas for­ma­lus spren­di­mas dėl šių vals­ty­bių na­rys­tės NATO. Po to bus ra­ti­fi­ka­vi­mo pro­ce­sas, jis, op­ti­mis­ti­niais skai­čia­vi­mais, ga­li už­truk­ti po­rą mė­ne­sių.<text:s/></text:p>
        <text:p text:style-name="Roman">Tai­gi mū­sų re­zo­liu­ci­jos, ku­rią jums siū­lo­me,<text:s/>tiks­las<text:s/>– pa­sa­ky­ti Suo­mi­jai ir Šve­di­jai: mes jū­sų lau­kia­me NATO, nes tai yra ne tik apie jū­sų sau­gu­mą, tai yra ir apie mū­sų sau­gu­mą. Šia re­zo­liu­ci­ja mes taip pat pa­sa­ko­me, kad su­pran­ta­me sa­vo už­duo­tį, ir ta už­duo­tis yra už­tik­rin­ti sklan­dų na­rys­tės pro­to­ko­lų ra­ti­fi­ka­vi­mą šiuo at­ve­ju Lie­tu­vos Res­pub­li­kos Sei­me. No­riu tik trum­pai pa­sa­ky­ti, kad jei­gu im­si­mės sku­bos pro­ce­dū­ros, pa­kaks Už­sie­nio rei­ka­lų ko­mi­te­to spren­di­mo ir pri­ta­ri­mo prieš klau­si­mą svars­tant ple­na­ri­nė­je se­si­jo­je. Jei­gu ne­bus sku­bos tvar­kos, Na­cio­na­li­nio sau­gu­mo ir gy­ny­bos ko­mi­te­tas ir Už­sie­nio rei­ka­lų ko­mi­te­tas ga­lės pa­sa­ky­ti sa­vo nuo­mo­nę. Kvie­čiu pri­tar­ti šiai re­zo­liu­ci­jai. Ačiū.<text:s/></text:p>
        <text:p text:style-name="Roman"><text:span text:style-name="T2398">PIRMININKAS.</text:span><text:s/>Ačiū, ger­bia­ma ko­le­ge. Jū­sų no­ri daug kas pa­klaus­ti. Pir­ma­sis klau­sia V. Ra­ku­tis.<text:s/></text:p>
        <text:p text:style-name="Roman"><text:span text:style-name="T2399">V. RAKUTIS</text:span><text:s/><text:span text:style-name="T2400">(</text:span><text:span text:style-name="T2401">TS-LKDF</text:span><text:span text:style-name="T2402">)</text:span>. Ger­bia­ma ko­mi­te­to pir­mi­nin­ke, la­bai džiau­giuo­si ma­ty­da­mas jū­sų siū­lo­mą do­ku­men­tą ir no­rė­čiau pa­sa­ky­ti, kad jis tu­ri epo­chi­nę reikš­mę. Iš es­mės kei­čia­si Bal­ti­jos jū­ros re­gio­nų sau­gu­mo ar­chi­tek­tū­ra, ku­ri su­si­for­ma­vo kai ku­riais at­ve­jais dar XIX am­žiaus pa­čiais pir­mais de­šimt­me­čiais, pa­si­bai­gus Na­po­le­o­no ka­rams, kai Šve­di­ja at­si­sa­kė vals­ty­bės sta­tu­so, už­ėmė to­kią neut­ra­lią po­zi­ci­ją ir jos iki šios die­nos lai­kė­si. Taip pat ir Suo­mi­jos si­tu­a­ci­ja. Ši bu­vu­si Šve­di­jos val­da ta­pu­si ne­pri­klau­so­ma vals­ty­be ne­tu­rė­jo ga­li­my­bės re­a­liai pri­im­ti spren­di­mų, nes bu­vo tarp kū­jo ir prie­ka­lo ir tu­rė­jo at­si­žvelg­ti į Ru­si­jos po­zi­ci­ją. Su­si­da­rius šiam tik­rai is­to­ri­niam šan­sui, mū­sų par­la­men­to pri­ima­mas spren­di­mas, ti­kiuo­si, pa­ska­tins jas ženg­ti ši­tą la­bai svar­bų žings­nį.<text:s/></text:p>
        <text:p text:style-name="Roman">Bet no­rė­čiau jū­sų pa­klaus­ti. Ar jūs ne­ma­no­te, kad šis spren­di­mas, da­bar­ti­nis šios re­zo­liu­ci­jos pa­siū­ly­mas nė­ra šiek tiek per anks­ty­vas? Dė­kui.</text:p>
        <text:p text:style-name="Roman"><text:span text:style-name="T2403">L. L. ANDRIKIENĖ</text:span><text:span text:style-name="T2404"><text:s/></text:span><text:span text:style-name="T2405">(</text:span><text:span text:style-name="T2406">TS-LKDF</text:span><text:span text:style-name="T2407">)</text:span><text:span text:style-name="T2408">.<text:s/></text:span>Dė­kui, ger­bia­mas ko­le­ga, už klau­si­mą. Aš iš tik­rų­jų nuo­gąs­tau­ju, kad jis ne­bū­tų per vė­ly­vas. Aš ne­at­si­tik­ti­nai kal­bė­jau jums apie ka­len­do­rių. Jau šią sa­vai­tę, ket­vir­ta­die­nį, Suo­mi­jos pre­zi­den­tas, be­je, ir mū­sų bu­vęs ko­le­ga S. Ny­nis­tė pa­sa­kys sa­vo nuo­mo­nę dėl jo ša­lies na­rys­tės NATO. Tai­gi no­rė­jo­si pa­sa­ky­ti prieš tai, kaip mes la­bai ver­ti­na­me jų tą spren­di­mą, ko­kio mes jo ti­ki­mės, kaip jau sa­kiau, tai yra ne tik apie Suo­mi­jos ir Šve­di­jos sau­gu­mą, o apie vi­so Bal­ti­jos re­gio­no, Bal­ti­jos jū­ros re­gio­no,<text:s/>sau­gu­mą.</text:p>
        <text:p text:style-name="Roman">Ir dar vie­nas da­ly­kas, ko aš ne­pa­mi­nė­jau kal­bė­da­ma. Ru­si­ja ne­ven­gia gra­sin­ti, ne­ven­gia šan­ta­žuo­ti. Kai vi­suo­me­nės pa­ra­ma šio­se dvie­jo­se vals­ty­bė­se po va­sa­rio 24 die­nos pra­dė­jo žen­­kliai kil­ti į vir­šų, Ru­si­ja lei­do sau pa­gra­sin­ti ir šioms dviem vals­ty­bėms. Tai­gi nie­kas, nei Ru­si­ja, nei V. Pu­ti­nas, nei jo­kia ki­ta ša­lis, vals­ty­bė pa­sau­ly­je ne­tu­ri tei­sės ve­tuo­ti šių dvie­jų vals­ty­bių ir bet ku­rių vals­ty­bių lais­vo ap­si­spren­di­mo. Mes ir­gi apie tai kal­ba­me mū­sų re­zo­liuci­jo­je.<text:s/></text:p>
        <text:p text:style-name="Roman"><text:span text:style-name="T2409">PIRMININKAS.</text:span><text:s/>Ačiū. Klau­sia K. Ma­siu­lis.</text:p>
        <text:p text:style-name="Roman"><text:span text:style-name="T2410">K. MASIULIS</text:span><text:span text:style-name="T2411"><text:s/></text:span><text:span text:style-name="T2412">(</text:span><text:span text:style-name="T2413">TS-LKDF</text:span><text:span text:style-name="T2414">)</text:span><text:span text:style-name="T2415">. Ačiū. Gra</text:span><text:span text:style-name="T2416">­žus man</text:span><text:span text:style-name="T2417">­da</text:span><text:span text:style-name="T2418">­gu</text:span><text:span text:style-name="T2419">­mo<text:s/></text:span><text:span text:style-name="T2420">žes</text:span><text:span text:style-name="T2421">­tas</text:span><text:span text:style-name="T2422">, la</text:span><text:span text:style-name="T2423">­bai dė</text:span><text:span text:style-name="T2424">­ko</text:span><text:span text:style-name="T2425">­ju už ini</text:span><text:span text:style-name="T2426">­cia</text:span><text:span text:style-name="T2427">­ty</text:span><text:span text:style-name="T2428">­vą. Pir</text:span><text:span text:style-name="T2429">­mas klau</text:span><text:span text:style-name="T2430">­si</text:span><text:span text:style-name="T2431">­mas. Ar yra dar ko</text:span><text:span text:style-name="T2432">­kia nors mū</text:span><text:span text:style-name="T2433">­sų kai</text:span><text:span text:style-name="T2434">­my</text:span><text:span text:style-name="T2435">­nė ar Bal</text:span><text:span text:style-name="T2436">­ti</text:span><text:span text:style-name="T2437">­jos vals</text:span><text:span text:style-name="T2438">­ty</text:span><text:span text:style-name="T2439">­bė, ku</text:span><text:span text:style-name="T2440">­ri tą<text:s/></text:span><text:span text:style-name="T2441">žes</text:span><text:span text:style-name="T2442">­tą</text:span><text:span text:style-name="T2443"><text:s/>pa</text:span><text:span text:style-name="T2444">­da</text:span><text:span text:style-name="T2445">­rė? Ant</text:span><text:span text:style-name="T2446">­ras klau</text:span><text:span text:style-name="T2447">­si</text:span><text:span text:style-name="T2448">­mas bū</text:span><text:span text:style-name="T2449">­tų toks</text:span><text:span text:style-name="T2450">: o</text:span><text:span text:style-name="T2451">p</text:span><text:span text:style-name="T2452">­ti</text:span><text:span text:style-name="T2453">­mis</text:span><text:span text:style-name="T2454">­ti</text:span><text:span text:style-name="T2455">­niais skai</text:span><text:span text:style-name="T2456">­čia</text:span><text:span text:style-name="T2457">­vi</text:span><text:span text:style-name="T2458">­mais, jei</text:span><text:span text:style-name="T2459">­gu jos eis tuo ke</text:span><text:span text:style-name="T2460">­liu, aš ti</text:span><text:span text:style-name="T2461">­kiuo</text:span><text:span text:style-name="T2462">­si, eis, ka</text:span><text:span text:style-name="T2463">­da mes ga</text:span><text:span text:style-name="T2464">­lė</text:span><text:span text:style-name="T2465">­tu</text:span><text:span text:style-name="T2466">­me ti</text:span><text:span text:style-name="T2467">­kė</text:span><text:span text:style-name="T2468">­tis, kad jos taps vi</text:span><text:span text:style-name="T2469">­sa</text:span><text:span text:style-name="T2470">­ver</text:span><text:span text:style-name="T2471">­tė</text:span><text:span text:style-name="T2472">­mis NATO vals</text:span><text:span text:style-name="T2473">­ty</text:span><text:span text:style-name="T2474">­bė</text:span><text:span text:style-name="T2475">­mis?</text:span></text:p>
        <text:p text:style-name="Roman"><text:span text:style-name="T2476">L. L. ANDRIKIENĖ</text:span><text:span text:style-name="T2477"><text:s/></text:span><text:span text:style-name="T2478">(</text:span><text:span text:style-name="T2479">TS-LKDF</text:span><text:span text:style-name="T2480">)</text:span><text:span text:style-name="T2481">. Jei</text:span><text:span text:style-name="T2482">­gu aš tei</text:span><text:span text:style-name="T2483">­sin</text:span><text:span text:style-name="T2484">­gai su</text:span><text:span text:style-name="T2485">­pra</text:span><text:span text:style-name="T2486">­tau jū</text:span><text:span text:style-name="T2487">­sų klau</text:span><text:span text:style-name="T2488">­si</text:span><text:span text:style-name="T2489">­mą, ar ki</text:span><text:span text:style-name="T2490">­tų vals</text:span><text:span text:style-name="T2491">­ty</text:span><text:span text:style-name="T2492">­bių par</text:span><text:span text:style-name="T2493">­la</text:span><text:span text:style-name="T2494">­men</text:span><text:span text:style-name="T2495">­tai ko</text:span><text:span text:style-name="T2496">­kią nors pa</text:span><text:span text:style-name="T2497">­na</text:span><text:span text:style-name="T2498">­šią re</text:span><text:span text:style-name="T2499">­zo</text:span><text:span text:style-name="T2500">­liu</text:span><text:span text:style-name="T2501">­ci</text:span><text:span text:style-name="T2502">­ją ren</text:span><text:span text:style-name="T2503">­gia. No</text:span><text:span text:style-name="T2504">­riu pa</text:span><text:span text:style-name="T2505">­sa</text:span><text:span text:style-name="T2506">­ky</text:span><text:span text:style-name="T2507">­ti, kad tri</text:span><text:span text:style-name="T2508">­jų Bal</text:span><text:span text:style-name="T2509">­ti</text:span><text:span text:style-name="T2510">­jos vals</text:span><text:span text:style-name="T2511">­ty</text:span><text:span text:style-name="T2512">­bių už</text:span><text:span text:style-name="T2513">­sie</text:span><text:span text:style-name="T2514">­nio rei</text:span><text:span text:style-name="T2515">­ka</text:span><text:span text:style-name="T2516">­lų ko</text:span><text:span text:style-name="T2517">­mi</text:span><text:span text:style-name="T2518">­te</text:span><text:span text:style-name="T2519">­tų pir</text:span><text:span text:style-name="T2520">­mi</text:span><text:span text:style-name="T2521">­nin</text:span><text:span text:style-name="T2522">­kai ki</text:span><text:span text:style-name="T2523">­tą sa</text:span><text:span text:style-name="T2524">­vai</text:span><text:span text:style-name="T2525">­tę vyks</text:span><text:span text:style-name="T2526">­ta</text:span><text:span text:style-name="T2527">­<text:s/>į Mad</text:span><text:span text:style-name="T2528">­ri</text:span><text:span text:style-name="T2529">­dą, į Is</text:span><text:span text:style-name="T2530">­pa</text:span><text:span text:style-name="T2531">­ni</text:span><text:span text:style-name="T2532">­ją, kal</text:span><text:span text:style-name="T2533">­bė</text:span><text:span text:style-name="T2534">­tis apie Mad</text:span><text:span text:style-name="T2535">­ri</text:span><text:span text:style-name="T2536">­do ir NATO, Mad</text:span><text:span text:style-name="T2537">­ri</text:span><text:span text:style-name="T2538">­do<text:s/></text:span><text:span text:style-name="T2539">sa</text:span><text:span text:style-name="T2540">­mi</text:span><text:span text:style-name="T2541">­tą</text:span><text:span text:style-name="T2542"><text:s/>ir apie Šve</text:span><text:span text:style-name="T2543">­di</text:span><text:span text:style-name="T2544">­ją ir Suo</text:span><text:span text:style-name="T2545">­mi</text:span><text:span text:style-name="T2546">­ją. Ne šią sa</text:span><text:span text:style-name="T2547">­vai</text:span><text:span text:style-name="T2548">­tę, bet ki</text:span><text:span text:style-name="T2549">­tą sa</text:span><text:span text:style-name="T2550">­vai</text:span><text:span text:style-name="T2551">­tę lau</text:span><text:span text:style-name="T2552">­ki</text:span><text:span text:style-name="T2553">­te mū</text:span><text:span text:style-name="T2554">­sų ben</text:span><text:span text:style-name="T2555">­dro pa</text:span><text:span text:style-name="T2556">­reiš</text:span><text:span text:style-name="T2557">­ki</text:span><text:span text:style-name="T2558">­mo – tri</text:span><text:span text:style-name="T2559">­jų Bal</text:span><text:span text:style-name="T2560">­ti</text:span><text:span text:style-name="T2561">­jos vals</text:span><text:span text:style-name="T2562">­ty</text:span><text:span text:style-name="T2563">­bių ir Is</text:span><text:span text:style-name="T2564">­pa</text:span><text:span text:style-name="T2565">­ni</text:span><text:span text:style-name="T2566">­jos. Dar prieš įvyks</text:span><text:span text:style-name="T2567">­tant tiems… pa</text:span><text:span text:style-name="T2568">­da</text:span><text:span text:style-name="T2569">­rant le</text:span><text:span text:style-name="T2570">­mia</text:span><text:span text:style-name="T2571">­mus spren</text:span><text:span text:style-name="T2572">­di</text:span><text:span text:style-name="T2573">­mus, čia mes ir</text:span><text:span text:style-name="T2574">­gi sa</text:span><text:span text:style-name="T2575">­ky</text:span><text:span text:style-name="T2576">­si</text:span><text:span text:style-name="T2577">­me, kaip la</text:span><text:span text:style-name="T2578">­bai lau</text:span><text:span text:style-name="T2579">­kia</text:span><text:span text:style-name="T2580">­me Šve</text:span><text:span text:style-name="T2581">­di</text:span><text:span text:style-name="T2582">­jos ir Suo</text:span><text:span text:style-name="T2583">­mi</text:span><text:span text:style-name="T2584">­jos Šiau</text:span><text:span text:style-name="T2585">­rės At</text:span><text:span text:style-name="T2586">­lan</text:span><text:span text:style-name="T2587">­to Al</text:span><text:span text:style-name="T2588">­jan</text:span><text:span text:style-name="T2589">­se.</text:span></text:p>
        <text:p text:style-name="Roman"><text:span text:style-name="T2590">PIRMININKAS.</text:span><text:span text:style-name="T2591"><text:s/>Klau</text:span><text:span text:style-name="T2592">­sia A. Skar</text:span><text:span text:style-name="T2593">­džius.</text:span></text:p>
        <text:p text:style-name="Roman"><text:span text:style-name="T2594">A. SKARDŽIUS</text:span><text:span text:style-name="T2595"><text:s/></text:span><text:span text:style-name="T2596">(</text:span><text:span text:style-name="T2597">DPF</text:span><text:span text:style-name="T2598">)</text:span><text:span text:style-name="T2599">. Ačiū, ger</text:span><text:span text:style-name="T2600">­bia</text:span><text:span text:style-name="T2601">­mas pir</text:span><text:span text:style-name="T2602">­mi</text:span><text:span text:style-name="T2603">­nin</text:span><text:span text:style-name="T2604">­ke. Ger</text:span><text:span text:style-name="T2605">­bia</text:span><text:span text:style-name="T2606">­mo</text:span><text:span text:style-name="T2607">­ji ko</text:span><text:span text:style-name="T2608">­mi</text:span><text:span text:style-name="T2609">­te</text:span><text:span text:style-name="T2610">­to pir</text:span><text:span text:style-name="T2611">­mi</text:span><text:span text:style-name="T2612">­nin</text:span><text:span text:style-name="T2613">­ke, tik ne</text:span><text:span text:style-name="T2614">­pa</text:span><text:span text:style-name="T2615">­gal</text:span><text:span text:style-name="T2616">­vo</text:span><text:span text:style-name="T2617">­ki</text:span><text:span text:style-name="T2618">­te nie</text:span><text:span text:style-name="T2619">­ko blo</text:span><text:span text:style-name="T2620">­go, aš no</text:span><text:span text:style-name="T2621">­rė</text:span><text:span text:style-name="T2622">­čiau pa</text:span><text:span text:style-name="T2623">­si</text:span><text:span text:style-name="T2624">­tei</text:span><text:span text:style-name="T2625">­rau</text:span><text:span text:style-name="T2626">­ti apie šios re</text:span><text:span text:style-name="T2627">­zo</text:span><text:span text:style-name="T2628">­liu</text:span><text:span text:style-name="T2629">­ci</text:span><text:span text:style-name="T2630">­jos tei</text:span><text:span text:style-name="T2631">­ki</text:span><text:span text:style-name="T2632">­mo tiks</text:span><text:span text:style-name="T2633">­lą. Ar prie</text:span><text:span text:style-name="T2634">­žas</text:span><text:span text:style-name="T2635">­tis nė</text:span><text:span text:style-name="T2636">­ra ta, kad</text:span><text:span text:style-name="T2637">,</text:span><text:span text:style-name="T2638"><text:s/>kai Lie</text:span><text:span text:style-name="T2639">­tu</text:span><text:span text:style-name="T2640">­va sie</text:span><text:span text:style-name="T2641">­kė NATO na</text:span><text:span text:style-name="T2642">­rys</text:span><text:span text:style-name="T2643">­tės, tuo me</text:span><text:span text:style-name="T2644">­tu 2000–2004 me</text:span><text:span text:style-name="T2645">­tų ka</text:span><text:span text:style-name="T2646">­den</text:span><text:span text:style-name="T2647">­ci</text:span><text:span text:style-name="T2648">­jo</text:span><text:span text:style-name="T2649">­je de</text:span><text:span text:style-name="T2650">­ši</text:span><text:span text:style-name="T2651">­nių</text:span><text:span text:style-name="T2652">­jų kon</text:span><text:span text:style-name="T2653">­ser</text:span><text:span text:style-name="T2654">­va</text:span><text:span text:style-name="T2655">­to</text:span><text:span text:style-name="T2656">­rių Sei</text:span><text:span text:style-name="T2657">­me vi</text:span><text:span text:style-name="T2658">­so la</text:span><text:span text:style-name="T2659">­bo bu</text:span><text:span text:style-name="T2660">­vo tik de</text:span><text:span text:style-name="T2661">­vy</text:span><text:span text:style-name="T2662">­ni ir kaž</text:span><text:span text:style-name="T2663">­kaip ne</text:span><text:span text:style-name="T2664">­pa</text:span><text:span text:style-name="T2665">­li</text:span><text:span text:style-name="T2666">­ko jo</text:span><text:span text:style-name="T2667">­kio įsi</text:span><text:span text:style-name="T2668">­min</text:span><text:span text:style-name="T2669">­ti</text:span><text:span text:style-name="T2670">­no pėd</text:span><text:span text:style-name="T2671">­sa</text:span><text:span text:style-name="T2672">­ko. Ar nė</text:span><text:span text:style-name="T2673">­ra ta prie</text:span><text:span text:style-name="T2674">­žas</text:span><text:span text:style-name="T2675">­tis, kad bū</text:span><text:span text:style-name="T2676">­tent taip ban</text:span><text:span text:style-name="T2677">­do</text:span><text:span text:style-name="T2678">­ma re</text:span><text:span text:style-name="T2679">­a</text:span><text:span text:style-name="T2680">­li</text:span><text:span text:style-name="T2681">­zuo</text:span><text:span text:style-name="T2682">­ti tą pra</text:span><text:span text:style-name="T2683">­leis</text:span><text:span text:style-name="T2684">­tą lai</text:span><text:span text:style-name="T2685">­ko</text:span><text:span text:style-name="T2686">­tar</text:span><text:span text:style-name="T2687">­pį tei</text:span><text:span text:style-name="T2688">­kiant? Bet aš tik</text:span><text:span text:style-name="T2689">­rai pa</text:span><text:span text:style-name="T2690">­lai</text:span><text:span text:style-name="T2691">­kau šią re</text:span><text:span text:style-name="T2692">­zo</text:span><text:span text:style-name="T2693">­liu</text:span><text:span text:style-name="T2694">­ci</text:span><text:span text:style-name="T2695">­ją, tiek Suo</text:span><text:span text:style-name="T2696">­mi</text:span><text:span text:style-name="T2697">­jos, tiek Šve</text:span><text:span text:style-name="T2698">­di</text:span><text:span text:style-name="T2699">­jos na</text:span><text:span text:style-name="T2700">­rys</text:span><text:span text:style-name="T2701">­tę. Mū</text:span><text:span text:style-name="T2702">­sų vals</text:span><text:span text:style-name="T2703">­ty</text:span><text:span text:style-name="T2704">­bė, be abe</text:span><text:span text:style-name="T2705">­jo, jaus</text:span><text:span text:style-name="T2706">­tų</text:span><text:span text:style-name="T2707">­si kur kas sau</text:span><text:span text:style-name="T2708">­giau.<text:s/></text:span></text:p>
        <text:p text:style-name="Roman"><text:span text:style-name="T2709">L. L. ANDRIKIENĖ</text:span><text:span text:style-name="T2710"><text:s/></text:span><text:span text:style-name="T2711">(</text:span><text:span text:style-name="T2712">TS-LKDF</text:span><text:span text:style-name="T2713">)</text:span><text:span text:style-name="T2714">. Ger</text:span><text:span text:style-name="T2715">­bia</text:span><text:span text:style-name="T2716">­mas ko</text:span><text:span text:style-name="T2717">­le</text:span><text:span text:style-name="T2718">­ga, ačiū. Ne</text:span><text:span text:style-name="T2719">­ži</text:span><text:span text:style-name="T2720">­nau, ar čia bu</text:span><text:span text:style-name="T2721">­vo klau</text:span><text:span text:style-name="T2722">­si</text:span><text:span text:style-name="T2723">­mas, gal dau</text:span><text:span text:style-name="T2724">­giau ko</text:span><text:span text:style-name="T2725">­men</text:span><text:span text:style-name="T2726">­ta</text:span><text:span text:style-name="T2727">­ras. Žiū</text:span><text:span text:style-name="T2728">­riu iš tos per</text:span><text:span text:style-name="T2729">­spek</text:span><text:span text:style-name="T2730">­ty</text:span><text:span text:style-name="T2731">­vos, iš sa</text:span><text:span text:style-name="T2732">­vo pa</text:span><text:span text:style-name="T2733">­ty</text:span><text:span text:style-name="T2734">­ri</text:span><text:span text:style-name="T2735">­mo per</text:span><text:span text:style-name="T2736">­spek</text:span><text:span text:style-name="T2737">­ty</text:span><text:span text:style-name="T2738">­vos. Vi</text:span><text:span text:style-name="T2739">­sa, kas bu</text:span><text:span text:style-name="T2740">­vo, yra mū</text:span><text:span text:style-name="T2741">­sų tur</text:span><text:span text:style-name="T2742">­tas. Iš vi</text:span><text:span text:style-name="T2743">­so to, kas vy</text:span><text:span text:style-name="T2744">­ko ir su mu</text:span><text:span text:style-name="T2745">­mis, ir ap</text:span><text:span text:style-name="T2746">­lin</text:span><text:span text:style-name="T2747">­kui mus, rei</text:span><text:span text:style-name="T2748">­kia ko nors iš</text:span><text:span text:style-name="T2749">­mok</text:span><text:span text:style-name="T2750">­ti. Aš ma</text:span><text:span text:style-name="T2751">­nau, ir tuo</text:span><text:span text:style-name="T2752">­met gal</text:span><text:span text:style-name="T2753">­vo</text:span><text:span text:style-name="T2754">­jau, kai Lie</text:span><text:span text:style-name="T2755">­tu</text:span><text:span text:style-name="T2756">­va sto</text:span><text:span text:style-name="T2757">­jo į NATO, ir da</text:span><text:span text:style-name="T2758">­bar taip pat gal</text:span><text:span text:style-name="T2759">­vo</text:span><text:span text:style-name="T2760">­ju,<text:s/></text:span>kad tai yra vie­nas svar­biau­sių ir reikš­min­giau­sių mū­sų ap­si­spren­di­mų, iš tik­rų­jų pa­da­ry­tų spren­di­mų, ku­rie il­gus de­šimt­me­čius da­ro įta­ką mū­sų sau­gu­mo si­tu­a­ci­jai. Kas be­bū­tų pa­da­ręs tą spren­di­mą, kad ir kas bū­tų bal­sa­vęs čia ar ki­to­je Sei­mo sa­lė­je, ačiū jiems už tą spren­di­mą, ku­ris ta­da bu­vo pa­da­ry­tas, ir Lie­tu­vos vi­suo­me­nei, ku­ri su­vo­kė to spren­di­mo svar­bą.</text:p>
        <text:p text:style-name="Roman"><text:span text:style-name="T2761">PIRMININKAS.</text:span><text:s/>Klau­sia R. Šar­knic­kas, ruo­šia­si E. Zin­ge­ris.<text:s/></text:p>
        <text:p text:style-name="Roman"><text:span text:style-name="T2762">R. ŠARKNICKAS</text:span><text:s/><text:span text:style-name="T2763">(</text:span><text:span text:style-name="T2764">LVŽSF</text:span><text:span text:style-name="T2765">)</text:span>. Bal­ti­jos re­gio­nas, ko ge­ro, is­to­riš­kai tap­tų pats stip­riau­sias per vi­są tą is­to­ri­jos lai­ko­tar­pį, jei­gu į NATO įsto­tų Suo­mi­ja ir Šve­di­ja. Aš ma­nau, kad jū­sų re­zo­liu­ci­ja yra ne per vė­ly­va, o anks­ty­va ir pa­čiu lai­ku, nes Kro­a­ti­jos pre­zi­den­tas vis dėl­to ke­ti­na ve­tuo­ti, ne­pa­lai­ky­ti ši­to sto­ji­mo, bet ši jū­sų ži­nu­tė yra lai­ku ir vie­to­je, kad siųs­tų ge­rą ži­nią iš Lie­tu­vos bū­tent Skan­di­na­vi­jos ša­lims. Mi­nė­jo­te, kad vyk­si­te ir į Is­pa­ni­ją. Ar ne­ke­tin­tu­mė­te vyk­ti ir į Kro­a­ti­ją, ži­nodama<text:s/>to­kią Kro­a­ti­jos pre­zi­den­to po­zi­ci­ją, su­si­tik­ti su Kro­a­ti­jos už­sie­nio rei­ka­lų ko­mi­te­tu ir apie tai kal­bė­ti, ban­dy­ti pa­dė­ti Kro­a­ti­jos pre­zi­den­tui ap­si­spręs­ti šiuo ypač su­dė­tin­gu lai­ko­tar­piu? Ačiū.</text:p>
        <text:p text:style-name="Roman"><text:span text:style-name="T2766">L. L. ANDRIKIENĖ</text:span><text:s/><text:span text:style-name="T2767">(</text:span><text:span text:style-name="T2768">TS-LKDF</text:span><text:span text:style-name="T2769">)</text:span>. Ačiū jums už klau­si­mą. Tik­riau­siai, kaip ir jums, taip ir man tas Kro­a­ti­jos pre­zi­den­to pa­reiš­ki­mas su­kė­lė rū­pes­čių. Mes taip pat ieš­ko­jo­me, kuo jis grįs­tas, kiek jis svar­bus, kiek jis ga­li bū­ti lem­tin­gas. Iš­si­aiš­ki­nę si­tu­a­ci­ją to­je ša­ly­je vis dėl­to ži­no­me, kad Kro­a­ti­jai at­sto­vaus Vy­riau­sy­bės va­do­vas, ne pre­zi­den­tas. Aš ne­no­riu ko­men­tuo­ti tar­pu­sa­vio san­ty­kių, vals­ty­bė­se vi­saip nu­tin­ka tarp vy­riau­sy­bių va­do­vų ir tarp pre­zi­den­tų, bet šiuo at­ve­ju yra svar­bi Vy­riau­sy­bės po­zi­ci­ja, Vy­riau­sy­bės nuo­mo­nė ir ji yra ne­abe­jo­ti­ni tei­gia­ma – už Šve­di­jos ir Suo­mi­jos na­rys­tę NATO. O jie tur­būt sa­vo tar­pu­sa­vio san­ty­kius te­gul aiš­ki­na­si be mū­sų, tie­sa?</text:p>
        <text:p text:style-name="Roman"><text:span text:style-name="T2770">PIRMININKAS.</text:span><text:s/>Klau­sia E. Zin­ge­ris. Ruo­šia­si A. Kup­čins­kas.</text:p>
        <text:p text:style-name="Roman"><text:span text:style-name="T2771">E. ZINGERIS</text:span><text:span text:style-name="T2772"><text:s/></text:span><text:span text:style-name="T2773">(</text:span><text:span text:style-name="T2774">TS-LKDF</text:span><text:span text:style-name="T2775">)</text:span><text:span text:style-name="T2776">.</text:span><text:s/>Ačiū. Ger­bia­ma pir­mi­nin­ke, čia la­bai lai­ku ini­cia­ty­va. At­sa­kant bi­čiu­liui be pa­var­dės, tai, ži­no­ma, mes dau­gy­bę kar­tų… ir jūs, ir vi­si Už­sie­nio rei­ka­lų ko­mi­te­to na­riai, ir ša­lies va­do­vai dau­gy­bę kar­tų iš­sa­kė sa­vo nuo­mo­nę šve­dams ir suo­miams, kad mes trokš­ta­me jų na­rys­tės NATO. Ma­no klau­si­mas bū­tų tok­sai: ka­dan­gi ši­ta na­rys­tė už­da­rys ge­o­po­li­ti­nį re­gio­ną ir Šiau­rė taps vi­sa Šiau­re, gal mums bū­tų nau­din­ga, at­si­me­nant mū­sų se­nes­nius po­kal­bius su ju­mis, tą re­gio­ną va­din­ti Eu­ro­pos Šiau­rės re­gio­nu? Ga­lų ga­le tai pa­leng­vin­tų mums Bal­ti­jos ša­lių ir skan­di­na­vų tar­pu­sa­vio re­gio­no pa­va­di­ni­mo su­vie­no­di­ni­mą, tai, ko se­niau­siai no­ri es­tai, ir tai, ką at­li­ko suo­miai po­ka­rio me­tais, iš Bal­ti­jos vals­ty­bės tap­da­mi Šiau­rės vals­ty­be. Ką jūs gal­vo­tu­mė­te apie ki­tą ga­li­mą žings­nį bent tam tik­ruo­se for­ma­tuo­se? Pa­vyz­džiui,<text:s/><text:span text:style-name="T2777">Nor</text:span><text:span text:style-name="T2778">­dic-Bal</text:span><text:span text:style-name="T2779">­tic Eight</text:span>, šia­me for­ma­te ar­ba par­la­men­ti­nia­me for­ma­te pa­da­ry­ti<text:s/><text:span text:style-name="T2780">Nor</text:span><text:span text:style-name="T2781">­dic Eight</text:span>? Ačiū.</text:p>
        <text:p text:style-name="Roman"><text:span text:style-name="T2782">L. L. ANDRIKIENĖ</text:span><text:s/><text:span text:style-name="T2783">(</text:span><text:span text:style-name="T2784">TS-LKDF</text:span><text:span text:style-name="T2785">)</text:span>. Ačiū, ko­le­ga, už klau­si­mą. Iš tik­rų­jų jūs kal­ba­te apie… Tai yra klau­si­mas, dėl ku­rio dis­ku­si­ja yra pra­si­dė­ju­si ge­ro­kai anks­čiau. Bet aš ma­tau, me­tams bė­gant mes sto­ko­ja­me po­li­ti­nės va­lios, o gal iš tik­rų­jų stu­bu­ro,<text:s/>pa­sa­ky­ti – nuo da­bar bus taip. Tai gal­būt šios ka­den­ci­jos Sei­mas, Už­sie­nio rei­ka­lų ko­mi­te­tas, įvai­rūs for­ma­tai, ku­riuos mes tu­ri­me Sei­me, ga­lė­tų rim­tai su­grįž­ti prie šios dis­ku­si­jos, tai ap­tar­ti su mū­sų ko­le­go­mis, ki­tų Bal­ti­jos vals­ty­bių (vis dar va­di­nu taip) ir Šiau­rės vals­ty­bių ko­le­go­mis ir tą spren­di­mą pa­da­ry­ti. Jei­gu klau­sia­te ma­no as­me­ni­nės nuo­mo­nės, aš bū­čiau už.<text:s/></text:p>
        <text:p text:style-name="Roman">Ir aš dar gal­vo­ju, ne­at­sa­kiau K. Ma­siu­liui. Pro­fe­so­riau, dėl to, ko­kia dar vals­ty­bė ga­lė­tų tap­ti. Pir­ma vals­ty­bė, ku­ri man at­ei­na į gal­vą da­bar, ku­ri ga­lė­tų tap­ti NATO na­re, yra Uk­rai­na. Ji se­niai pa­sa­kė, kad no­ri bū­ti NATO na­rė, bet mes, tu­riu gal­vo­je tie, ku­rie da­rė spren­di­mus 2008 me­tais Bu­da­peš­te, pri­sti­go po­li­ti­nės va­lios ir gal po­li­ti­nės iš­min­ties pa­siū­ly­ti NATO veiks­mų pla­ną Uk­rai­nai ir Gru­zi­jai. Ma­nau, jei­gu tuo­met tai bū­tų pa­da­ry­ta, šian­dien ši­tos si­tu­a­ci­jos, ku­rio­je mes vi­si esa­me, ne­bū­tų.</text:p>
        <text:p text:style-name="Roman"><text:span text:style-name="T2786">PIRMININKAS.</text:span><text:s/>Ačiū, ko­le­ge. Lai­kas at­sa­ky­ti iš­se­ko. Dis­ku­si­ja. Svars­ty­mas. Pa­si­sa­ky­ti dėl šio klau­si­mo nie­kas ne­no­ri.<text:s/></text:p>
        <text:p text:style-name="Roman">Pri­ėmi­mas. Nuo­mo­nės už, prieš. Už no­ri pa­si­sa­ky­ti K. Ma­siu­lis. Pra­šau.</text:p>
        <text:p text:style-name="Roman"><text:span text:style-name="T2787">K. MASIULIS</text:span><text:span text:style-name="T2788"><text:s/></text:span><text:span text:style-name="T2789">(</text:span><text:span text:style-name="T2790">TS-LKDF</text:span><text:span text:style-name="T2791">)</text:span><text:span text:style-name="T2792">.<text:s/></text:span>Ger­bia­mi ko­le­gos, bū­siu la­ko­niš­kas. Re­zo­liu­ci­ja la­bai aki­vaiz­di ir aiš­kūs jos tiks­lai. Yra pa­reikš­ta ge­ra mū­sų va­lia ir pa­lin­kė­ji­mas mū­sų ko­le­goms, part­ne­rėms vals­ty­bėms – Suo­mi­jai, Šve­di­jai įei­ti į NATO. Tai stip­rin­tų jų na­cio­na­li­nį sau­gu­mą, stip­rin­tų ir mū­sų na­cio­na­li­nį sau­gu­mą. Tai yra aki­vaiz­dus abi­pu­sis in­te­re­sas. Ga­lų ga­le stip­rin­tų ir vi­są NATO blo­ką, o Ru­si­ja pa­tek­tų į ga­na keb­lią si­tu­a­ci­ją vi­sa­me Bal­ti­jos re­gio­ne. Čia tiek daug pliu­sų, kad tik­rai rei­kia tai ska­tin­ti, o re­zo­liu­ci­ja yra ge­ra va­lia. Net ne­įsi­vaiz­duo­ju, dėl ko tu­rė­tų bū­ti ne­pri­tar­ta.</text:p>
        <text:p text:style-name="Roman"><text:span text:style-name="T2793">PIRMININKAS.</text:span><text:s/>Ačiū, ger­bia­mas ko­le­ga. G. Sur­plys.</text:p>
        <text:p text:style-name="Roman"><text:span text:style-name="T2794">G. SURPLYS</text:span><text:span text:style-name="T2795"><text:s/></text:span><text:span text:style-name="T2796">(</text:span><text:span text:style-name="T2797">LVŽSF</text:span><text:span text:style-name="T2798">)</text:span><text:span text:style-name="T2799">.<text:s/></text:span>Dė­ko­ju, po­sė­džio pir­mi­nin­ke. Ger­bia­mi ko­le­gos, tik­rai ra­gi­nu pri­tar­ti, bal­suo­ti už šią re­zo­liu­ci­ją. Kaip Tarp­par­la­men­ti­nių ry­šių su Šiau­rės ša­li­mis gru­pės pir­mi­nin­kas no­rė­čiau at­kreip­ti dar ir ko­mi­te­to pir­mi­nin­kės Lai­mos, ir Lau­ry­no dė­me­sį į tai, kad ket­vir­ta­die­nį kaip tik Sei­me lan­ky­sis Suo­mi­jos par­la­men­to de­le­ga­ci­ja. Ji su­si­tiks su mū­sų Sei­mo Pir­mi­nin­ke, su­si­tiks su Tarp­par­la­men­ti­nių ry­šių su Šiau­rės ša­li­mis gru­pės at­sto­vais. Ma­ny­čiau, kad tik­rai sku­ba šiuo at­ve­ju bū­tų ver­ta tos sim­bo­li­nės die­nos. Jei­gu mums ket­vir­ta­die­nį pa­vyk­tų tą re­zo­liu­ci­ją pri­im­ti, ma­nau, bū­tų pui­kus su­ta­pi­mas ir tik­rai pui­ki do­va­na Suo­mi­jos ko­le­goms.</text:p>
        <text:p text:style-name="Roman"><text:span text:style-name="T2800">PIRMININKAS.</text:span><text:s/>Šian­dien tu­ri­me pri­im­ti. Už pa­si­sa­ko D. Ša­ka­lie­nė. Do­vi­lės ne­ma­tau sa­lė­je. Ta­da Ž. Pa­vi­lio­nis.<text:s/></text:p>
        <text:p text:style-name="Roman"><text:span text:style-name="T2801">Ž. PAVILIONIS</text:span><text:s/><text:span text:style-name="T2802">(</text:span><text:span text:style-name="T2803">TS-LKDF</text:span><text:span text:style-name="T2804">)</text:span>. La­bai ačiū. Be abe­jo­nės, la­bai pri­ta­riu re­zo­liu­ci­jai, bet šia pro­ga pa­si­nau­do­da­mas no­riu kreip­tis į mū­sų kai­riuo­sius ko­le­gas, ypač so­cial­de­mok­ra­tus. Mes da­bar krei­pia­mės iš es­mės į dvi vy­riau­sy­bes, ku­rios va­do­vau­ja­mos kai­rių­jų. Mad­ri­de ir­gi vyks<text:s/><text:span text:style-name="T2805">sa</text:span><text:span text:style-name="T2806">­mi</text:span><text:span text:style-name="T2807">­tas</text:span>, ten yra kai­rio­ji Vy­riau­sy­bė. De­ja, kad ir kiek ska­tin­tu­me, mū­sų so­cial­de­mok­ra­tai ne­vys­to tų par­ti­nių ry­šių kaip anks­čiau – se­nais ge­rais lai­kais. La­bai no­rė­čiau, kad taip bū­tų, nes ne­ga­li­me mes da­ry­ti to, ką iš es­mės jū­sų par­ti­ja tu­rė­tų da­ry­ti. La­bai no­rė­čiau di­des­nio ak­ty­vu­mo. Jū­sų par­ti­ja yra vie­nin­te­lė, ku­ri Už­sie­nio rei­ka­lų ko­mi­te­te ne­tu­ri at­sto­vo, kur mes kei­čia­mės. Par­ti­nis dar­bas pri­va­lo bū­ti da­ro­mas ir kai­re, ir de­ši­ne ran­ka. De­ja, kol kas ta kai­rė ran­ka la­bai ne­ak­ty­vi.</text:p>
        <text:p text:style-name="Roman"><text:span text:style-name="T2808">PIRMININKAS.</text:span><text:s/>Ačiū, ko­le­ga. E. Zin­ge­ris dar. Ai, at­si­pra­šau, ne ten… At­si­pra­šau, ger­bia­mas Ema­nu­e­li. A. Kup­čins­kas. Jau jums ne­be­teks.<text:s/></text:p>
        <text:p text:style-name="Roman"><text:span text:style-name="T2809">A. KUPČINSKAS</text:span><text:span text:style-name="T2810"><text:s/></text:span><text:span text:style-name="T2811">(</text:span><text:span text:style-name="T2812">TS-LKDF</text:span><text:span text:style-name="T2813">)</text:span><text:span text:style-name="T2814">. Ger</text:span><text:span text:style-name="T2815">­bia</text:span><text:span text:style-name="T2816">­mi ko</text:span><text:span text:style-name="T2817">­le</text:span><text:span text:style-name="T2818">­gos, man ne</text:span><text:span text:style-name="T2819">­te</text:span><text:span text:style-name="T2820">­ko klaus</text:span><text:span text:style-name="T2821">­ti, Ema</text:span><text:span text:style-name="T2822">­nu</text:span><text:span text:style-name="T2823">­e</text:span><text:span text:style-name="T2824">­liui te</text:span><text:span text:style-name="T2825">­ko pa</text:span><text:span text:style-name="T2826">­klaus</text:span><text:span text:style-name="T2827">­ti, tai ačiū už ga</text:span><text:span text:style-name="T2828">­li</text:span><text:span text:style-name="T2829">­my</text:span><text:span text:style-name="T2830">­bę pa</text:span><text:span text:style-name="T2831">­si</text:span><text:span text:style-name="T2832">­sa</text:span><text:span text:style-name="T2833">­ky</text:span><text:span text:style-name="T2834">­ti. Iš</text:span><text:span text:style-name="T2835">­ties ši re</text:span><text:span text:style-name="T2836">­zo</text:span><text:span text:style-name="T2837">­liu</text:span><text:span text:style-name="T2838">­ci</text:span><text:span text:style-name="T2839">­ja la</text:span><text:span text:style-name="T2840">­bai lai</text:span><text:span text:style-name="T2841">­ku. Man ke</text:span><text:span text:style-name="T2842">­lia sen</text:span><text:span text:style-name="T2843">­ti</text:span><text:span text:style-name="T2844">­men</text:span><text:span text:style-name="T2845">­tus tai, kad ar</text:span><text:span text:style-name="T2846">­ti</text:span><text:span text:style-name="T2847">­miau</text:span><text:span text:style-name="T2848">­sias NATO<text:s/></text:span><text:span text:style-name="T2849">sa</text:span><text:span text:style-name="T2850">­mi</text:span><text:span text:style-name="T2851">­tas</text:span><text:span text:style-name="T2852"><text:s/>vyks Mad</text:span><text:span text:style-name="T2853">­ri</text:span><text:span text:style-name="T2854">­de. Prieš 25 me</text:span><text:span text:style-name="T2855">­tus – 1997 me</text:span><text:span text:style-name="T2856">­tais mes kar</text:span><text:span text:style-name="T2857">­tu su stu</text:span><text:span text:style-name="T2858">­den</text:span><text:span text:style-name="T2859">­tų or</text:span><text:span text:style-name="T2860">­ga</text:span><text:span text:style-name="T2861">­ni</text:span><text:span text:style-name="T2862">­za</text:span><text:span text:style-name="T2863">­ci</text:span><text:span text:style-name="T2864">­jo</text:span><text:span text:style-name="T2865">­mis, su jau</text:span><text:span text:style-name="T2866">­nai</text:span><text:span text:style-name="T2867">­siais kon</text:span><text:span text:style-name="T2868">­ser</text:span><text:span text:style-name="T2869">­va</text:span><text:span text:style-name="T2870">­to</text:span><text:span text:style-name="T2871">­riais dviem au</text:span><text:span text:style-name="T2872">­to</text:span><text:span text:style-name="T2873">­bu</text:span><text:span text:style-name="T2874">­sais vy</text:span><text:span text:style-name="T2875">­ko</text:span><text:span text:style-name="T2876">­me ir iš</text:span><text:span text:style-name="T2877">­kė</text:span><text:span text:style-name="T2878">­lė</text:span><text:span text:style-name="T2879">­me pla</text:span><text:span text:style-name="T2880">­ka</text:span><text:span text:style-name="T2881">­tus</text:span><text:span text:style-name="T2882"><text:s/>„Lie</text:span><text:span text:style-name="T2883">­tu</text:span><text:span text:style-name="T2884">­vos jau</text:span><text:span text:style-name="T2885">­ni</text:span><text:span text:style-name="T2886">­mas už NATO</text:span><text:span text:style-name="T2887">“</text:span><text:span text:style-name="T2888">.</text:span><text:span text:style-name="T2889"><text:s/>Ta</text:span><text:span text:style-name="T2890">­da mes ne</text:span><text:span text:style-name="T2891">­bu</text:span><text:span text:style-name="T2892">­vo</text:span><text:span text:style-name="T2893">­me nei Eu</text:span><text:span text:style-name="T2894">­ro</text:span><text:span text:style-name="T2895">­pos Są</text:span><text:span text:style-name="T2896">­jun</text:span><text:span text:style-name="T2897">­gos vals</text:span><text:span text:style-name="T2898">­ty</text:span><text:span text:style-name="T2899">­bė na</text:span><text:span text:style-name="T2900">­rė, nei NATO vals</text:span><text:span text:style-name="T2901">­ty</text:span><text:span text:style-name="T2902">­bė na</text:span><text:span text:style-name="T2903">­rė, bet bu</text:span><text:span text:style-name="T2904">­vo tik</text:span><text:span text:style-name="T2905">­rai la</text:span><text:span text:style-name="T2906">­bai daug en</text:span><text:span text:style-name="T2907">­tu</text:span><text:span text:style-name="T2908">­ziaz</text:span><text:span text:style-name="T2909">­mo. Tą en</text:span><text:span text:style-name="T2910">­tu</text:span><text:span text:style-name="T2911">­ziaz</text:span><text:span text:style-name="T2912">­mą aš ma</text:span><text:span text:style-name="T2913">­tau da</text:span><text:span text:style-name="T2914">­bar bū</text:span><text:span text:style-name="T2915">­tent Suo</text:span><text:span text:style-name="T2916">­mi</text:span><text:span text:style-name="T2917">­jos po</text:span><text:span text:style-name="T2918">­li</text:span><text:span text:style-name="T2919">­ti</text:span><text:span text:style-name="T2920">­kų gal</text:span><text:span text:style-name="T2921">­vo</text:span><text:span text:style-name="T2922">­se, kal</text:span><text:span text:style-name="T2923">­bo</text:span><text:span text:style-name="T2924">­se.<text:s/></text:span></text:p>
        <text:p text:style-name="Roman"><text:span text:style-name="T2925">Už</text:span><text:span text:style-name="T2926">­pra</text:span><text:span text:style-name="T2927">­ei</text:span><text:span text:style-name="T2928">­tą sa</text:span><text:span text:style-name="T2929">­vai</text:span><text:span text:style-name="T2930">­tę mes kaip tik Bal</text:span><text:span text:style-name="T2931">­ti</text:span><text:span text:style-name="T2932">­jos<text:s/></text:span>Asam­blė­jo­je bu­vo­me su­si­ti­kę su<text:s/><text:span text:style-name="T2933">Nor</text:span><text:span text:style-name="T2934">­dic Coun</text:span><text:span text:style-name="T2935">­cil</text:span>, Šiau­rės Ta­ry­ba, ir iš jų už­si­spy­ri­mo mes ma­tė­me tik­rai la­bai daug va­lios. To ne­pa­sa­ky­si gal­būt apie šve­dų už­si­spy­ri­mą, nors kaip tik sa­ko­ma, kad suo­miai ir es­tai yra san­tū­res­ni. Man at­ro­do, jei­gu suo­miai ro­dys tik­rą ly­de­rys­tę, tai ap­si­spręs ir tie pa­tys šve­dai. O mums tik­rai yra la­bai svar­bu, kad ar­ti­miau­sia­me NATO<text:s/><text:span text:style-name="T2936">sa</text:span><text:span text:style-name="T2937">­mi</text:span><text:span text:style-name="T2938">­te</text:span><text:s/>bū­tų tam tik­ri spren­di­mai. Tai bū­tų ir at­sa­kas į Ru­si­jos ge­no­ci­dą, ag­re­si­ją Uk­rai­no­je, kad NATO vals­ty­bės tik­rai da­ro ir ne­bi­jo tos plėt­ros. O tie 1 tūkst. 600 ki­lo­met­rų, ku­riais nu­si­driek­tų pa­pil­do­mai NATO sie­na, tik­rai yra ir mū­sų vi­sų<text:s/><text:span text:style-name="T2939">sau</text:span><text:span text:style-name="T2940">­gu</text:span><text:span text:style-name="T2941">­mas, ir tam tik</text:span><text:span text:style-name="T2942">­ra sim</text:span><text:span text:style-name="T2943">­bo</text:span><text:span text:style-name="T2944">­li</text:span><text:span text:style-name="T2945">­ka, ir ges</text:span><text:span text:style-name="T2946">­tas Uk</text:span><text:span text:style-name="T2947">­rai</text:span><text:span text:style-name="T2948">­nai, ko</text:span><text:span text:style-name="T2949">­vo</text:span><text:span text:style-name="T2950">­jan</text:span><text:span text:style-name="T2951">­čiai dėl sa</text:span><text:span text:style-name="T2952">­vo vals</text:span><text:span text:style-name="T2953">­ty</text:span><text:span text:style-name="T2954">­bin</text:span><text:span text:style-name="T2955">­gu</text:span><text:span text:style-name="T2956">­mo. Ačiū.<text:s/></text:span></text:p>
        <text:p text:style-name="Roman"><text:span text:style-name="T2957">PIRMININKAS.</text:span><text:s/>Ačiū, ger­bia­mi ko­le­gos. Nuo­mo­nės iš­sa­ky­tos. Bal­suo­ja­ma bus 18 val. 25 min.<text:s/></text:p>
        <text:p text:style-name="Roman"/>
        <text:p text:style-name="Laikas">16.56 val.</text:p>
        <text:p text:style-name="Roman12"><text:span text:style-name="T2958">Ener</text:span><text:span text:style-name="T2959">­ge</text:span><text:span text:style-name="T2960">­ti</text:span><text:span text:style-name="T2961">­kos įsta</text:span><text:span text:style-name="T2962">­ty</text:span><text:span text:style-name="T2963">­mo Nr. IX-884 pa</text:span><text:span text:style-name="T2964">­pil</text:span><text:span text:style-name="T2965">­dy</text:span><text:span text:style-name="T2966">­mo 19</text:span><text:span text:style-name="T2967">2</text:span><text:span text:style-name="T2968"><text:s/>ir 19</text:span><text:span text:style-name="T2969">3</text:span><text:span text:style-name="T2970"><text:s/>straips</text:span><text:span text:style-name="T2971">­niais įsta</text:span><text:span text:style-name="T2972">­ty</text:span><text:span text:style-name="T2973">­mo pro</text:span><text:span text:style-name="T2974">­jek</text:span><text:span text:style-name="T2975">­tas</text:span><text:s/><text:span text:style-name="T2976">Nr. XIVP-1615(2), Gam</text:span><text:span text:style-name="T2977">­ti</text:span><text:span text:style-name="T2978">­nių du</text:span><text:span text:style-name="T2979">­jų įsta</text:span><text:span text:style-name="T2980">­ty</text:span><text:span text:style-name="T2981">­mo Nr. VIII-1973 9 straips</text:span><text:span text:style-name="T2982">­nio pa</text:span><text:span text:style-name="T2983">­kei</text:span><text:span text:style-name="T2984">­ti</text:span><text:span text:style-name="T2985">­mo įstatymo</text:span><text:s/>pro­jek­tas Nr. XIVP-1616(2), Elek­tros ener­ge­ti­kos įsta­ty­mo Nr. VIII-1881 67 ir 69 straips­nių pa­kei­ti­mo įsta­ty­mo pro­jek­tas Nr. XIVP-1617(2) (<text:span text:style-name="T2986">svars</text:span><text:span text:style-name="T2987">­ty</text:span><text:span text:style-name="T2988">­mas</text:span>)</text:p>
        <text:p text:style-name="Roman"/>
        <text:p text:style-name="Roman">Da­bar įsta­ty­mų pa­ke­tas. Kvie­čiu ko­le­gą K. Star­ke­vi­čų. Dar­bo­tvarkės 2-4.1 klau­si­mas su ly­di­mai­siais – Ener­ge­ti­kos įsta­ty­mo Nr. IX-884 pa­pil­dy­mo 19<text:span text:style-name="T2989">2</text:span><text:s/>ir 19<text:span text:style-name="T2990">3</text:span><text:s/>straips­niais įsta­ty­mo pro­jek­tas Nr. XIVP-1615(2), taip pat Gam­ti­nių du­jų įsta­ty­mo Nr. VIII-1973 9 straips­nio pa­kei­ti­mo įsta­ty­mo pro­jek­tas Nr. XIVP-1616(2) ir Elek­tros ener­ge­ti­kos įsta­ty­mo Nr. VIII-1881 67 ir 69 straips­nių pa­kei­ti­mo įsta­ty­mo pro­jek­tas Nr. XIVP-1617(2). Pra­šom. K. Star­ke­vi­čius.<text:s/></text:p>
        <text:p text:style-name="Roman"><text:span text:style-name="T2991">K. STARKEVIČIUS</text:span><text:s/><text:span text:style-name="T2992">(</text:span><text:span text:style-name="T2993">TS-LKDF</text:span><text:span text:style-name="T2994">)</text:span>. Aš ir pra­dė­siu iš ei­lės, kaip jūs iš­var­di­no­te. Dėl pir­mo­jo ko­mi­te­tas siū­lo pri­tar­ti pa­to­bu­lin­tam įsta­ty­mo pro­jek­tui ir ko­mi­te­to iš­va­doms. To­liau dėl Gam­ti­nių du­jų įsta­ty­mo taip pat siū­lo pri­tar­ti pa­to­bu­lin­tam įsta­ty­mo pro­jek­tui ir ko­mi­te­to iš­va­doms. Tas pats<text:s/>yra ir dėl Elek­tros ener­ge­ti­kos įsta­ty­mo – ir­gi pri­tar­ti ko­mi­te­to pa­to­bu­lin­tam įsta­ty­mo pro­jek­tui ir ko­mi­te­to iš­va­doms.<text:s/></text:p>
        <text:p text:style-name="Roman"><text:span text:style-name="T2995">PIRMININKAS.</text:span><text:s/>Ačiū, ger­bia­mas ko­le­ga. Ben­dra dis­ku­si­ja. At­si­pra­šau. Taip, taip, yra Biu­dže­to ir fi­nan­sų ko­mi­te­tas, M. Ma­jaus­kas. Pas­ku­bė­jau į prie­kį. Taip, ger­bia­mas My­ko­lai.<text:s/></text:p>
        <text:p text:style-name="Roman"><text:span text:style-name="T2996">M. MAJAUSKAS</text:span><text:s/><text:span text:style-name="T2997">(</text:span><text:span text:style-name="T2998">TS-LKDF</text:span><text:span text:style-name="T2999">)</text:span>. Dė­ko­ju, ger­bia­mas po­sė­džio pir­mi­nin­ke. Mie­li ko­le­gos, Biu­dže­to ir fi­nan­sų ko­mi­te­tas ga­na iš­sa­miai svars­tė šį klau­si­mą ir kon­sta­ta­vo ke­lis svar­bius as­pek­tus bei pa­tei­kė siū­ly­mų. Juos jums trum­pai ir pri­sta­ty­siu, pri­sta­ty­da­mas iš­va­dą.<text:s/></text:p>
        <text:p text:style-name="Roman">Vy­riau­sy­bės pa­teik­tą ener­ge­ti­kos kai­nų sub­si­di­ja­vi­mo pa­ke­tą kon­sta­ta­vo kaip svar­bią an­ti­in­flia­ci­nio pla­no da­lį. Kon­sta­ta­vo, kad vals­ty­bė tu­ri at­sa­ko­my­bę už­tik­rin­ti kai­nų sta­bi­lu­mą ir ryž­tin­gai re­a­guo­ti, kai svar­biau­siuo­se seg­men­tuo­se kai­nos au­ga po ke­lis šim­tus pro­cen­tų kaip šiuo at­ve­ju. Sei­mo Biu­dže­to ir fi­nan­sų ko­mi­te­to už­duo­tis šiuo at­ve­ju bu­vo įver­tin­ti, kaip bus pa­nau­do­ja­mi mo­kes­čių mo­kė­to­jų pi­ni­gai, sie­kiant įvar­din­tų tiks­lų, ir pa­siū­ly­ti prie­mo­nes, kaip su­ma­žin­ti ga­li­mą nei­gia­mą ri­zi­ką.<text:s/></text:p>
        <text:p text:style-name="Roman">Svar­bu at­kreip­ti dė­me­sį, kad šiuo an­ti­in­flia­ci­niu pa­ke­tu 165 mln. eu­rų bus nu­ma­ty­ti elek­tros rin­kai sub­si­di­juo­ti. Šie pi­ni­gai bus ski­ria­mi daugiausia<text:s/>li­be­ra­li­zuo­tai, tai yra ne­be­re­gu­liuo­ja­mai, elek­tros rin­kai, kai kai­nos nu­sta­to­mos dvie­jų sa­va­ran­kiš­kų ša­lių su­si­ta­ri­mu.<text:s/></text:p>
        <text:p text:style-name="Roman">Sie­kiant su­ma­žin­ti ga­li­mą ri­zi­ką, jog sub­si­di­ja ati­teks tie­kė­jui, o ne var­to­to­jui, kaip vie­nas iš va­rian­tų bu­vo svars­ty­tas rin­kos li­be­ra­li­za­vi­mo ati­dė­ji­mas. Toks spren­di­mas už­tik­rin­tų, kad vi­sa nau­da ati­tek­tų var­to­to­jui,<text:s/>o ne tie­kė­jui. Ta­čiau mi­nis­te­ri­ja iš­aiš­ki­no, kad toks spren­di­mas tu­rė­tų dau­giau ža­los nei nau­dos, to­dėl Biu­dže­to ir fi­nan­sų ko­mi­te­tas kon­sta­ta­vo, jog svar­bu nu­ma­ty­ti pa­pil­do­mas prie­mo­nes, ku­rio­mis bū­tų už­tik­rin­ta, jog griež­ta ne­pri­klau­so­mų tie­kė­jų kon­tro­lė bū­tų įtvir­tin­ta įsta­ty­mu.<text:s/></text:p>
        <text:p text:style-name="Roman">Nors bet koks kri­tęs še­šė­lis dėl ne­są­ži­nin­gos kai­no­da­ros tu­rė­tų il­ga­lai­kių pa­sek­mių to­kio tie­kė­jo re­pu­ta­ci­jai ir kon­ku­ren­cin­gu­mui, rem­da­ma­sis VERT’o, tai yra ener­ge­ti­kos re­gu­lia­to­riaus, re­ko­men­da­ci­jo­mis, Sei­mo Biu­dže­to ir fi­nan­sų ko­mi­te­tas pa­siū­lė pa­pil­dy­ti įsta­ty­mų pro­jek­tus, nu­ma­tant pa­pil­do­mas ne­pri­klau­so­mų tie­kė­jų kon­tro­lę stip­ri­nan­čias prie­mo­nes.<text:s/></text:p>
        <text:p text:style-name="Roman">Tos prie­mo­nės bu­vo dvi. Vie­na – tiks­lin­ti for­mu­luo­tę. Taip jau bū­tų aiš­ku, kad kom­pen­sa­vi­mas tai­ko­mas tik ener­gi­jos įsi­gi­ji­mo są­nau­doms, o ne veik­los są­nau­doms, to­kioms kaip dar­bo už­mo­kes­čiui ar tie­ki­mo veik­los mar­žai kom­pen­suo­ti. Taip pat nu­ma­ty­ti pa­rei­gą au­di­to­rių pa­tik­rai pa­teik­ti ne­pri­klau­so­miems tie­kė­jams skir­tų vals­ty­bės sub­si­di­jų kom­pen­sa­ci­jų pa­nau­do­ji­mą. Biu­dže­to ir fi­nan­sų ko­mi­te­tas iš es­mės pri­ta­rė to­kiam pro­jek­tui ir šiems pa­siū­ly­mams: 8 bal­sa­vo už, 1 bal­sa­vo prieš, 1 su­si­lai­kė. Ačiū.</text:p>
        <text:p text:style-name="Roman"><text:span text:style-name="T3000">PIRMININKAS.</text:span><text:s/>Ačiū, ko­le­ga. Dar iš Ener­ge­ti­kos ir dar­nios plėt­ros ko­mi­si­jos kaip pa­pil­do­mos J. Ur­ba­na­vi­čius, bet… Yra, pra­šau, ger­bia­mas Jus­ti­nai. Ko­mi­si­jos nuo­mo­nė.</text:p>
        <text:p text:style-name="Roman"><text:span text:style-name="T3001">J. URBANAVIČIUS</text:span><text:s/><text:span text:style-name="T3002">(</text:span><text:span text:style-name="T3003">TS-LKDF</text:span><text:span text:style-name="T3004">)</text:span>. La­ba die­na, ger­bia­mi ko­le­gos,<text:s/>Ener­ge­ti­kos ir dar­nios plė­tros ko­mi­si­ja svars­tė šį įsta­ty­mo pro­jek­tą ir pri­ta­rė ben­dru su­ta­ri­mu. Siū­lė­me pa­grin­di­niam Eko­no­mi­kos ko­mi­te­tui at­si­žvelg­ti į mū­sų pa­sta­bas ir pa­siū­ly­mus.</text:p>
        <text:p text:style-name="Roman"><text:span text:style-name="T3005">PIRMININKAS.</text:span><text:s/>Ačiū. Ačiū, ger­bia­mas ko­le­ga. Da­bar dis­ku­si­ja. V. Ąžuo­lo ne­ma­tau, V. Gap­šio ne­ma­tau, R. Že­mai­tai­čio taip pat nė­ra. R. Vait­kus. Pra­šom.</text:p>
        <text:p text:style-name="Roman"><text:span text:style-name="T3006">R. VAITKUS</text:span><text:s/><text:span text:style-name="T3007">(</text:span><text:span text:style-name="T3008">LSF</text:span><text:span text:style-name="T3009">)</text:span>. Dė­ko­ju, po­sė­džio pir­mi­nin­ke. Ger­bia­mi ko­le­gos, įsta­ty­mo pa­tai­so­mis sie­kia­ma su­val­dy­ti gam­ti­nių du­jų ir elek­tros kai­nų šo­ką bui­ti­niams ir ne­bui­ti­niams var­to­to­jams. Įsta­ty­mo pa­kei­ti­mas su­si­jęs su in­flia­ci­jos pa­sek­mių švel­ni­ni­mu, aukš­tų elek­tros ener­gi­jos ir gam­ti­nių du­jų kai­nų ma­ži­ni­mu ski­riant vals­ty­bės biu­dže­to lė­šų da­lį. Sie­kia­ma su­da­ry­ti ga­li­my­bę su­ma­žin­ti elek­tros ir du­jų kai­nas vi­siems elek­tros ener­gi­jos var­to­to­jams: ir tiems, ku­rie gau­na re­gu­liuo­ja­mą­jį ta­ri­fą, ir tiems, ku­rie yra pa­si­rin­kę ne­pri­klau­so­mą tie­kė­ją, taip pat var­to­to­jams, ku­rie šian­dien yra pa­si­rin­kę ga­ran­ti­nį tie­ki­mą. Nuo lie­pos nu­ma­to­ma sub­si­di­juo­ti ta­ri­fą, kad jis bū­tų ne di­des­nis ne­gu 23<text:s/>centai<text:s/>už ki­lo­vat­va­lan­dę. Ne­si­i­mant jo­kių veiks­mų pa­gal da­bar­ti­nes rin­kos ten­den­ci­jas elek­tros kai­na nuo lie­pos aug­tų apie 80–90 % iki 31–32<text:s/>centų<text:s/>už ki­lo­vat­va­lan­dę. Tuo me­tu gam­ti­nių du­jų kai­na aug­tų du ar­ba du su pu­se kar­to. Pa­gal ver­tę<text:s/>su­skai­čia­vus re­gu­liuo­ja­mo­jo ta­ri­fo vi­sas bū­ti­nas są­nau­das ta­ri­fas bū­tų 49 cen­tai už ki­lo­vat­va­lan­dę, tai yra tris kar­tus di­des­nis ta­ri­fas, ne­gu šian­dien yra ga­lio­jan­tis. Tai­gi, jei­gu mes ati­dė­tu­me li­be­ra­li­za­vi­mo pro­ce­są dar ku­riam lai­ko­tar­piui, tie­siog ne vi­si kaš­tai, ku­rie šian­dien nė­ra pa­den­gia­mi re­gu­liuo­to­jo, bū­tų įskai­čiuo­ti vi­siems elek­tros ener­gi­jos var­to­to­jams per pa­pil­do­mą de­da­mą­ją, tai yra nuo sau­sio 1 die­nos ta­ri­fai dar la­biau aug­tų vi­siems elek­tros var­to­to­jams. Nu­ma­to­ma, kad pa­ra­mą gau­tų vi­si var­to­to­jai, tiek per­kan­tys elek­trą iš vi­suo­me­ni­nio, tiek iš ne­pri­klau­so­mų tie­kė­jų, tiek ir tie, ku­riems už­tik­ri­na­mas ga­ran­ti­nis tie­ki­mas. Bus kom­pen­suo­ja­ma tiek pa­pil­do­ma de­da­mo­ji prie per­siun­ti­mo kai­nos, tiek ener­gi­jos tie­ki­mo kai­na. Esu įsi­ti­ki­nęs, kad tai sa­va­lai­kės ir la­bai svar­bios pa­tai­sos vi­siems Lie­tu­vos gy­ven­to­jams, ir ra­gi­nu bal­suo­ti už.<text:s/></text:p>
        <text:p text:style-name="Roman"><text:span text:style-name="T3010">PIRMININKAS.</text:span><text:s/>Ačiū, ko­le­ga. Kal­ba A. But­ke­vi­čius. Ne­no­ri. L. Na­gie­nė. A. But­ke­vi­čius at­si­sa­kė, taip. Lai­ma, da­moms pir­me­ny­bė. Pra­šom, po­nia Lai­ma. To­liau po­sė­džiui vėl pir­mi­nin­kaus ko­le­ga V. Mi­ta­las.</text:p>
        <text:p text:style-name="Roman"><text:span text:style-name="T3011">L. NAGIENĖ</text:span><text:span text:style-name="T3012"><text:s/></text:span><text:span text:style-name="T3013">(</text:span><text:span text:style-name="T3014">DFVL</text:span><text:span text:style-name="T3015">)</text:span><text:span text:style-name="T3016">. Ačiū, ger</text:span><text:span text:style-name="T3017">­bia</text:span><text:span text:style-name="T3018">­mas pir</text:span><text:span text:style-name="T3019">­mi</text:span><text:span text:style-name="T3020">­nin</text:span><text:span text:style-name="T3021">­ke. Ger</text:span><text:span text:style-name="T3022">­bia</text:span><text:span text:style-name="T3023">­mi ko</text:span><text:span text:style-name="T3024">­le</text:span><text:span text:style-name="T3025">­gos, šio tei</text:span><text:span text:style-name="T3026">­sės ak</text:span><text:span text:style-name="T3027">­to tiks</text:span><text:span text:style-name="T3028">­las yra amor</text:span><text:span text:style-name="T3029">­ti</text:span><text:span text:style-name="T3030">­zuo</text:span><text:span text:style-name="T3031">­ti kai</text:span><text:span text:style-name="T3032">­nų šuo</text:span><text:span text:style-name="T3033">­lį. Džiu</text:span><text:span text:style-name="T3034">­gu, kad ši naš</text:span><text:span text:style-name="T3035">­ta ne</text:span><text:span text:style-name="T3036">­pa</text:span><text:span text:style-name="T3037">­lie</text:span><text:span text:style-name="T3038">­ka</text:span><text:span text:style-name="T3039">­ma bū</text:span><text:span text:style-name="T3040">­si</text:span><text:span text:style-name="T3041">­moms kar</text:span><text:span text:style-name="T3042">­toms, kaip bu</text:span><text:span text:style-name="T3043">­vo kaž</text:span><text:span text:style-name="T3044">­ka</text:span><text:span text:style-name="T3045">­da kal</text:span><text:span text:style-name="T3046">­bė</text:span><text:span text:style-name="T3047">­ta. Įver</text:span><text:span text:style-name="T3048">­ti</text:span><text:span text:style-name="T3049">­nus ki</text:span><text:span text:style-name="T3050">­tų Eu</text:span><text:span text:style-name="T3051">­ro</text:span><text:span text:style-name="T3052">­pos Są</text:span><text:span text:style-name="T3053">­jun</text:span><text:span text:style-name="T3054">­gos ša</text:span><text:span text:style-name="T3055">­lių pa</text:span><text:span text:style-name="T3056">­si</text:span><text:span text:style-name="T3057">­rink</text:span><text:span text:style-name="T3058">­tą va</text:span><text:span text:style-name="T3059">­rian</text:span><text:span text:style-name="T3060">­tą, mo</text:span><text:span text:style-name="T3061">­de</text:span><text:span text:style-name="T3062">­lį, mū</text:span><text:span text:style-name="T3063">­sų ša</text:span><text:span text:style-name="T3064">­lis iš</text:span><text:span text:style-name="T3065">­im</text:span><text:span text:style-name="T3066">­ti</text:span><text:span text:style-name="T3067">­nai ski</text:span><text:span text:style-name="T3068">­ria</text:span><text:span text:style-name="T3069">­si.<text:s/></text:span></text:p>
        <text:p text:style-name="Roman"><text:span text:style-name="T3070">Mū</text:span><text:span text:style-name="T3071">­sų tiks</text:span><text:span text:style-name="T3072">­las šian</text:span><text:span text:style-name="T3073">­dien yra pa</text:span><text:span text:style-name="T3074">­dė</text:span><text:span text:style-name="T3075">­ti skurs</text:span><text:span text:style-name="T3076">­tan</text:span><text:span text:style-name="T3077">­tiems ir ma</text:span><text:span text:style-name="T3078">­žas pa</text:span><text:span text:style-name="T3079">­ja</text:span><text:span text:style-name="T3080">­mas gau</text:span><text:span text:style-name="T3081">­nan</text:span><text:span text:style-name="T3082">­tiems žmo</text:span><text:span text:style-name="T3083">­nėms, ta</text:span><text:span text:style-name="T3084">­čiau tei</text:span><text:span text:style-name="T3085">­kia</text:span><text:span text:style-name="T3086">­mas pro</text:span><text:span text:style-name="T3087">­jek</text:span><text:span text:style-name="T3088">­tas ap</text:span><text:span text:style-name="T3089">­rė</text:span><text:span text:style-name="T3090">­pia vi</text:span><text:span text:style-name="T3091">­sus ir mes pa</text:span><text:span text:style-name="T3092">­dė</text:span><text:span text:style-name="T3093">­si</text:span><text:span text:style-name="T3094">­me ab</text:span><text:span text:style-name="T3095">­so</text:span><text:span text:style-name="T3096">­liu</text:span><text:span text:style-name="T3097">­čiai vi</text:span><text:span text:style-name="T3098">­siems gy</text:span><text:span text:style-name="T3099">­ven</text:span><text:span text:style-name="T3100">­to</text:span><text:span text:style-name="T3101">­jams, ne</text:span><text:span text:style-name="T3102">­pri</text:span><text:span text:style-name="T3103">­klau</text:span><text:span text:style-name="T3104">­so</text:span><text:span text:style-name="T3105">­mai nuo jų pa</text:span><text:span text:style-name="T3106">­ja</text:span><text:span text:style-name="T3107">­mų dy</text:span><text:span text:style-name="T3108">­džio. Dėl to, dėl ne</text:span><text:span text:style-name="T3109">­nu</text:span><text:span text:style-name="T3110">­ma</text:span><text:span text:style-name="T3111">­ty</text:span><text:span text:style-name="T3112">­to su</text:span><text:span text:style-name="T3113">­var</text:span><text:span text:style-name="T3114">­to</text:span><text:span text:style-name="T3115">­tos elek</text:span><text:span text:style-name="T3116">­tros kie</text:span><text:span text:style-name="T3117">­kio kai</text:span><text:span text:style-name="T3118">­nos, du</text:span><text:span text:style-name="T3119">­jų kie</text:span><text:span text:style-name="T3120">­kio tik</text:span><text:span text:style-name="T3121">­rai bū</text:span><text:span text:style-name="T3122">­tų bu</text:span><text:span text:style-name="T3123">­vę to</text:span><text:span text:style-name="T3124">­bu</text:span><text:span text:style-name="T3125">­la ki</text:span><text:span text:style-name="T3126">­taip pa</text:span><text:span text:style-name="T3127">­žiū</text:span><text:span text:style-name="T3128">­rė</text:span><text:span text:style-name="T3129">­jus, jei</text:span><text:span text:style-name="T3130">­gu mes bū</text:span><text:span text:style-name="T3131">­tu</text:span><text:span text:style-name="T3132">­me įver</text:span><text:span text:style-name="T3133">­ti</text:span><text:span text:style-name="T3134">­nę pa</text:span><text:span text:style-name="T3135">­ja</text:span><text:span text:style-name="T3136">­mas ir šian</text:span><text:span text:style-name="T3137">­dien bū</text:span><text:span text:style-name="T3138">­tu</text:span><text:span text:style-name="T3139">­me pri</text:span><text:span text:style-name="T3140">­ėmę dėl ne</text:span><text:span text:style-name="T3141">­ap</text:span><text:span text:style-name="T3142">­mo</text:span><text:span text:style-name="T3143">­kes</text:span><text:span text:style-name="T3144">­ti</text:span><text:span text:style-name="T3145">­na</text:span><text:span text:style-name="T3146">­mo</text:span><text:span text:style-name="T3147">­jo pa</text:span><text:span text:style-name="T3148">­ja</text:span><text:span text:style-name="T3149">­mų dy</text:span><text:span text:style-name="T3150">­džio – pri</text:span><text:span text:style-name="T3151">­ly</text:span><text:span text:style-name="T3152">­gi</text:span><text:span text:style-name="T3153">­nę MMA. Gal</text:span><text:span text:style-name="T3154">­būt bu</text:span><text:span text:style-name="T3155">­vo ga</text:span><text:span text:style-name="T3156">­li</text:span><text:span text:style-name="T3157">­ma su</text:span><text:span text:style-name="T3158">­tau</text:span><text:span text:style-name="T3159">­py</text:span><text:span text:style-name="T3160">­ti iš čia lė</text:span><text:span text:style-name="T3161">­šų ir bu</text:span><text:span text:style-name="T3162">­vo ga</text:span><text:span text:style-name="T3163">­li</text:span><text:span text:style-name="T3164">­ma<text:s/></text:span>skir­ti ne­ap­mo­kes­ti­na­mo­jo pa­ja­mų dy­džio pri­ly­gi­ni­mui mi­ni­ma­liajai<text:s/>mė­ne­si­nei al­gai. Kaip sa­ko, trūks­ta pu­sės mi­li­jo­no, o mes ži­no­me, kad ši­tam kom­pen­sa­vi­mo me­cha­niz­mui yra skir­ta be­veik 800 mln.<text:s/></text:p>
        <text:p text:style-name="Roman">Ma­ny­čiau, aiš­ku, mes pri­va­lo­me pri­tar­ti ši­tam pro­jek­tui, bet ga­lė­jo­me pa­gal­vo­ti ir apie ki­tą kom­pen­sa­vi­mo me­cha­niz­mą. Jei­gu ir ne­bus ki­to mo­de­lio, man vis tiek iš­lie­ka abe­jo­nių dėl kon­tro­lės, nes ar ne­bus taip, kad pa­gal ne­pri­klau­so­mų tie­kė­jų kar­te­li­nį su­si­ta­ri­mą tie­kė­jai tvir­tai pa­si­skai­čiuos iki mak­si­mu­mo ir pa­sa­kys: taip, mes pir­ko­me elek­tros ener­gi­ją už 33 ar 35 eu­ro cen­tus. Ži­no­me, kad kom­pen­sa­ci­jos me­cha­niz­mas pra­si­dės nuo 23 eu­ro cen­tų. Yra še­ši tie­kė­jai. Man šiuo at­ve­ju ky­la abe­jo­nių dėl griež­tos kon­tro­lės ir to, kad ne­bū­tų kar­te­li­nių su­si­ta­ri­mų.<text:s/></text:p>
        <text:p text:style-name="Roman">Ma­ny­čiau, šian­dien svar­biau­sia yra ska­tin­ti gy­ven­to­jus įsi­dieg­ti sau­lės ener­gi­ją, pa­si­sta­ty­ti elek­tri­nes, nes mums vi­sai ne­aiš­ku, kas bus po<text:s/>6<text:s/>mė­ne­sių. Po<text:s/>6<text:s/>mė­ne­sių kai­nų šuo­lis ga­li vėl šok­tel­ti, ir kaip to­kiu at­ve­ju mes pa­dė­si­me sa­vo gy­ven­to­jams, ku­rie šian­dien skurs­ta ir tik­rai ne­tu­rės ga­li­my­bės su­mo­kė­ti, nes po<text:s/>6<text:s/>mė­ne­sių tas tei­sės ak­tas lyg ir ne­ga­lios. Ir ko­mi­si­jos po­sė­dy­je apie tai bu­vo dis­ku­tuo­ta, nors vi­ce­mi­nist­rė bu­vo aiš­kiai pa­sa­kiu­si, kad gal­būt ga­lė­si­me tai­ky­ti tą pa­tį įsta­ty­mą, bet mes vi­siš­kai ne­ži­no­me, kai­nos ga­li iš­aug­ti ir iki 50 eu­ro cen­tų. Jei­gu mes gal­vo­ja­me apie tai, kaip pa­dė­ti gy­ven­to­jams… ypač tie, ku­rie tu­ri ga­li­my­bę tiek ir bu­tuo­se nuo­to­li­nes elek­tri­nes sta­ty­tis, tiek ir ga­li­my­bę ant sto­gų pa­si­sta­ty­ti sa­vo sau­lės elek­tri­nes, tai čia yra la­bai svar­bu.<text:s/></text:p>
        <text:p text:style-name="Roman">Vis tiek vi­sus kvie­čiu pri­tar­ti nors ir ne­la­bai ap­skai­čiuo­tam pro­jek­tui, bet mes šian­dien tu­ri­me gal­vo­ti, kaip amor­ti­zuo­ti tą kai­ną, ko­kia ta kai­na yra di­de­lė. Ir iš tik­rų­jų, jei­gu bus dau­giau ne­gu 37 eu­ro cen­tai, tai mū­sų gy­ven­to­jai pa­tir­tų be ga­lo di­de­les iš­lai­das. Ma­nau, pa­si­žiū­rė­jus, kiek at­ei­ty­je yra sau­lės ener­gi­jai nu­ma­ty­ta,<text:s/>kon­kre­čiai,<text:s/>kom­pen­suo­ti sau­lės elek­tri­nes ir pa­na­šiai, tai šiais me­tais yra ne­ma­žai nu­ma­ty­ta, pa­di­din­tas skai­čius, bet ki­tais ir dar ki­tais me­tais su­ma yra daug ma­žes­nė. Tik­rai kvies­čiau Ener­ge­ti­kos mi­nis­te­ri­ją ir Fi­nan­sų mi­nis­te­ri­ją apie tai pa­gal­vo­ti. Ačiū.</text:p>
        <text:p text:style-name="Roman"><text:span text:style-name="T3165">PIRMININKAS.</text:span><text:s/>Dė­kui. Dis­ku­si­ja dėl šių klau­si­mų baig­ta. Yra ke­le­tas pa­siū­ly­mų, dėl jų ap­si­sprę­si­me bal­suo­ti nu­ma­ty­tu lai­ku.</text:p>
        <text:p text:style-name="Roman"/>
        <text:p text:style-name="P3166">17.08 val.</text:p>
        <text:p text:style-name="P3167"><text:span text:style-name="T3168">Ke</text:span><text:span text:style-name="T3169">­lių trans</text:span><text:span text:style-name="T3170">­por</text:span><text:span text:style-name="T3171">­to ko</text:span><text:span text:style-name="T3172">­dek</text:span><text:span text:style-name="T3173">­so 1, 7, 8, 8</text:span><text:span text:style-name="T3174">1</text:span><text:span text:style-name="T3175">, 8</text:span><text:span text:style-name="T3176">2</text:span><text:span text:style-name="T3177">, 8</text:span><text:span text:style-name="T3178">3</text:span><text:span text:style-name="T3179">, 9, 10, 11, 12, 13, 14, 17, 23, 24, 26, 30, 32, 38, 41 straips</text:span><text:span text:style-name="T3180">­nių pa</text:span><text:span text:style-name="T3181">­kei</text:span><text:span text:style-name="T3182">­ti</text:span><text:span text:style-name="T3183">­mo, tre</text:span><text:span text:style-name="T3184">­čio</text:span><text:span text:style-name="T3185">­jo skir</text:span><text:span text:style-name="T3186">­snio pa</text:span><text:span text:style-name="T3187">­va</text:span><text:span text:style-name="T3188">­di</text:span><text:span text:style-name="T3189">­ni</text:span><text:span text:style-name="T3190">­mo pa</text:span><text:span text:style-name="T3191">­k</text:span><text:span text:style-name="T3192">ei</text:span><text:span text:style-name="T3193">­ti</text:span><text:span text:style-name="T3194">­mo, 39 straips</text:span><text:span text:style-name="T3195">­nio pripa</text:span><text:span text:style-name="T3196">ži</text:span><text:span text:style-name="T3197">­ni</text:span><text:span text:style-name="T3198">­mo ne</text:span><text:span text:style-name="T3199">­te</text:span><text:span text:style-name="T3200">­ku</text:span><text:span text:style-name="T3201">­siu ga</text:span><text:span text:style-name="T3202">­lios, prie</text:span><text:span text:style-name="T3203">­do pa</text:span><text:span text:style-name="T3204">­kei</text:span><text:span text:style-name="T3205">­ti</text:span><text:span text:style-name="T3206">­mo ir Ko</text:span><text:span text:style-name="T3207">­dek</text:span><text:span text:style-name="T3208">­so pa</text:span><text:span text:style-name="T3209">­pil</text:span><text:span text:style-name="T3210">­dy</text:span><text:span text:style-name="T3211">­mo 8</text:span><text:span text:style-name="T3212">4</text:span><text:span text:style-name="T3213">, 8</text:span><text:span text:style-name="T3214">5</text:span><text:span text:style-name="T3215">, 8</text:span><text:span text:style-name="T3216">6</text:span><text:span text:style-name="T3217">, 9</text:span><text:span text:style-name="T3218">1</text:span><text:span text:style-name="T3219">, 10</text:span><text:span text:style-name="T3220">1</text:span><text:span text:style-name="T3221">, 39</text:span><text:span text:style-name="T3222">1</text:span><text:span text:style-name="T3223"><text:s/>ir 39</text:span><text:span text:style-name="T3224">2</text:span><text:span text:style-name="T3225"><text:s/>straips</text:span><text:span text:style-name="T3226">­niais įsta</text:span><text:span text:style-name="T3227">­ty</text:span><text:span text:style-name="T3228">­mo pro</text:span><text:span text:style-name="T3229">­jek</text:span><text:span text:style-name="T3230">­tas Nr. XIVP-1593</text:span>, Trans­por­to veik­los pa­grin­dų įsta­ty­mo Nr. I-1863 12 straips­nio pa­kei­ti­mo įsta­ty­mo pro­jek­tas Nr. XIVP-1594, Administ­ra­ci­nių nu­si­žen­gi­mų ko­dek­so 101, 393, 448, 450, 451, 452, 453, 454, 456, 459,<text:s/><text:span text:style-name="T3231">463, 589, 611 straips</text:span><text:span text:style-name="T3232">­nių ir prie</text:span><text:span text:style-name="T3233">­do pa</text:span><text:span text:style-name="T3234">­kei</text:span><text:span text:style-name="T3235">­ti</text:span><text:span text:style-name="T3236">­mo įsta</text:span><text:span text:style-name="T3237">­ty</text:span><text:span text:style-name="T3238">­mo pro</text:span><text:span text:style-name="T3239">­jek</text:span><text:span text:style-name="T3240">­tas Nr. XIVP-1595 (</text:span><text:span text:style-name="T3241">pa</text:span><text:span text:style-name="T3242">­tei</text:span><text:span text:style-name="T3243">­ki</text:span><text:span text:style-name="T3244">­mas</text:span><text:span text:style-name="T3245">)</text:span></text:p>
        <text:p text:style-name="P3246"/>
        <text:p text:style-name="P3247">Dar­bo­tvarkės 2-5.1 ir ly­di­mie­ji klau­si­mai – Ke­lių trans­por­to ko­dek­so kai ku­rių straips­nių pa­kei­ti­mo ir pa­pil­dy­mo įsta­ty­mo, Trans­por­to veik­los pa­grin­dų įsta­ty­mo, Ad­mi­nist­ra­ci­nių nu­si­žen­gi­mų ko­dek­so įsta­ty­mo pro­jek­tai. Kvie­čiu su­si­sie­ki­mo vi­ce­mi­nist­rą J. Skač­kaus­ką pri­sta­ty­ti šiuos pro­jek­tus. Pra­šau.</text:p>
        <text:p text:style-name="Roman"><text:span text:style-name="T3248">J. SKAČKAUSKAS.</text:span><text:s/>Svei­ki, pir­mi­nin­ke, svei­ki, ger­bia­mi Sei­mo na­riai. Aš pri­sta­ty­siu ke­lis<text:s/><text:span text:style-name="T3249">tei</text:span><text:span text:style-name="T3250">­sės ak</text:span><text:span text:style-name="T3251">­tus – tai Ke</text:span><text:span text:style-name="T3252">­lių trans</text:span><text:span text:style-name="T3253">­por</text:span><text:span text:style-name="T3254">­to ko</text:span><text:span text:style-name="T3255">­dek</text:span><text:span text:style-name="T3256">­so pa</text:span><text:span text:style-name="T3257">­kei</text:span><text:span text:style-name="T3258">­ti</text:span><text:span text:style-name="T3259">­mo įsta</text:span><text:span text:style-name="T3260">­ty</text:span><text:span text:style-name="T3261">­mo pro</text:span><text:span text:style-name="T3262">­jek</text:span><text:span text:style-name="T3263">­tą, Trans</text:span><text:span text:style-name="T3264">­por</text:span><text:span text:style-name="T3265">­to veik</text:span><text:span text:style-name="T3266">­los<text:s/></text:span>pa­grin­dų įsta­ty­mo pro­jek­tą ir Ad­mi­nist­ra­ci­nių nu­si­žen­gi­mų ko­dek­so pa­kei­ti­mo įsta­ty­mo pro­jek­tą.<text:s/></text:p>
        <text:p text:style-name="Roman">Pa­grin­di­niai įsta­ty­mų pro­jek­tų tiks­lai yra šie: už­tik­rin­ti Lie­tu­vos Res­pub­li­kos na­cio­na­li­nių tei­sės ak­tų ati­tik­tį 2020 m. lie­pos 15 d. Eu­ro­pos Par­la­men­to ir Ta­ry­bos pri­im­toms reg­la­men­tų ir di­rek­ty­vų, va­di­na­mo­jo Mo­bi­lu­mo pa­ke­to, nuo­sta­toms, taip pat šių nuo­sta­tų tin­ka­mumą, tai­ky­mą ir įgy­ven­di­ni­mą. Įsta­ty­mų pro­jek­tų es­mė – at­si­ra­dus nau­joms nuo­sta­toms, su­si­ju­sioms su pro­fe­si­ne ve­ži­mo, ke­lių trans­por­to veik­la, at­si­ra­do po­rei­kis tiks­lin­ti tam tik­ras įsta­ty­mų nuo­sta­tas<text:s/>dėl kelių<text:s/>trans­por­to prie­mo­nių ve­žė­jų, vyk­dan­čių kro­vi­nių ir ke­lei­vių ve­ži­mą už at­ly­gį, reg­la­men­ta­vi­mo.<text:s/></text:p>
        <text:p text:style-name="Roman">Pa­grin­di­nės bū­tų šios nau­jo­vės. Vi­sų pir­ma Ke­lių trans­por­to ko­dek­se siū­lo­ma įtvir­tin­ti kro­vi­nių ve­ži­mo sa­vo są­skai­ta ir ne­ko­mer­ci­niais tiks­lais api­brėž­tį, sie­kiant nu­ma­ty­ti, jog ve­ži­mą vyk­dan­tiems ūkio sub­jek­tams ne­bū­tų tai­ko­mos vai­ruo­to­jų dar­bo ir po­il­sio re­ži­mo tai­syk­lės. Tai čia tu­ri­ma ome­ny, kad jei­gu tu­ri įmo­nė, ku­ri ga­mi­na pro­duk­ci­ją ir pa­ti tu­ri sa­vo lo­gis­ti­nį par­ką, jai ne­rei­kės li­cen­ci­jos ir tų tai­syk­lių lai­ky­tis.</text:p>
        <text:p text:style-name="Roman">Ki­tas da­ly­kas – įtei­sin­ti nau­ją li­cen­ci­jos rū­šį, skir­tą vež­ti kro­vi­nius tarp­tau­ti­niais marš­ru­tais ke­lių trans­por­to prie­mo­nė­mis, ku­rių ma­sė nuo 2,5 iki 3,5 to­nos. Iki šiol bu­vo tik nuo 3,5 to­nos. Taip pat nu­sta­ty­ti pro­por­cin­gu­mo rei­ka­la­vi­mą ve­žė­jo vyk­do­mai veik­lai, tai yra ve­žė­jas ga­lės tu­rė­ti ne dau­giau kaip pen­kis vai­ruo­to­jus kiek­vie­nai li­cen­ci­juo­tai trans­por­to prie­mo­nei. Pa­tiks­lin­ti at­ve­jus dėl ve­žė­jo, ve­žė­jo va­do­vo, trans­por­to va­dy­bi­nin­ko ne­pri­ekaiš­tin­gos re­pu­ta­ci­jos pra­ra­di­mo. Nu­sta­ty­ti už­sie­nio ša­ly­je re­gist­ruo­tų ve­žė­jų, ke­lių trans­por­to prie­mo­nių vai­ruo­to­jų ko­man­di­ra­vi­mo Lie­tu­vos Res­pub­li­kos te­ri­to­ri­jo­je rei­ka­la­vi­mus. Pa­skir­ti Lie­tu­vos trans­por­to sau­gos ad­mi­nist­ra­ci­ją ir Vals­ty­bi­nę dar­bo ins­pek­ci­ją kaip at­sa­kin­gas ins­ti­tu­ci­jas už ben­dra­dar­bia­vi­mą, pa­gal­bos tei­ki­mą už­sie­nio ša­lių kom­pe­ten­tin­goms ins­ti­tu­ci­joms ke­lių tran­s­por­to prie­mo­nių vai­ruo­to­jų ko­man­di­ra­vi­mo klau­si­mais.</text:p>
        <text:p text:style-name="Roman">An­tra. Ad­mi­nist­ra­ci­nių nu­si­žen­gi­mų ko­dek­sas. Pa­grin­di­nės nau­jo­vės bū­tų šios: nu­sta­ty­ti ad­mi­nist­ra­ci­nę at­sa­ko­my­bę ju­ri­di­nių as­me­nų va­do­vams ir ki­tiems at­sa­kin­giems as­me­nims, ku­riems pa­ves­ta va­do­vau­ti kro­vi­nių ve­ži­mo veik­lai,<text:s/>už rei­ka­la­vi­mo dėl ke­lių trans­por­to prie­mo­nės vai­ruo­to­jo grą­ži­ni­mo į ve­žė­jo re­gist­ra­ci­jos ša­lį ar vai­ruo­to­jo gy­ve­na­mą­ją vie­tą ne­už­tik­ri­ni­mą. Pri­min­siu, kad pa­gal Eu­ro­pos Są­jun­gos tei­sę pri­va­lo­ma grą­žin­ti trans­por­to prie­mo­nę kas 8 sa­vai­tes.<text:s/></text:p>
        <text:p text:style-name="Roman">Ant­ras da­ly­kas – nu­sta­ty­ti ad­mi­nist­ra­ci­nę at­sa­ko­my­bę vai­ruo­to­jams už rei­ka­la­vi­mų dėl ke­lių trans­por­to prie­mo­nės vai­ruo­to­jo nor­ma­laus kas­sa­vai­ti­nio po­il­sio lai­ko, tai yra drau­di­mo il­sė­tis trans­por­to prie­mo­nės ka­bi­no­je. Iš tik­rų­jų at­si­ran­da tam tik­rų nuo­bau­dų, jei­gu bū­tų tai pa­žei­džia­ma.<text:s/></text:p>
        <text:p text:style-name="Roman">Tre­čia­sis tei­sės ak­tas yra Trans­por­to veik­los pa­grin­dų įsta­ty­mas. Šia­me tei­sės ak­te siū­lo­ma įtvir­tin­ti šias pa­grin­di­nes nuo­sta­tas: pa­tiks­lin­ti kom­bi­nuo­to­jo ve­ži­mo api­brėž­tį ir nu­ma­ty­ti, kad prie kom­bi­nuo­to­jo ve­ži­mo są­vo­kos bū­tų ga­li­ma įtrauk­ti ir ve­ži­mą iš van­dens į jū­rų uos­tą. Iki šiol to­kios nuo­sta­tos ne­bu­vo. Taip pat siū­lo­ma Lie­tu­vos Res­pub­li­kos su­si­sie­ki­mo mi­nist­rui su­teik­ti įga­lio­ji­mus nu­sta­ty­ti ke­lio­nės lei­di­mų, ku­rie su­tei­kia tei­sę už­sie­nio ša­ly­je re­gist­ruo­tai trans­por­to prie­mo­nei įva­žiuo­ti į Lie­tu­vos Res­pub­li­kos te­ri­to­ri­ją ir vež­ti kro­vi­nį tran­zi­tu,<text:s/>tai­syk­les, tvar­ką ir pa­na­šiai.<text:s/></text:p>
        <text:p text:style-name="Roman">Čia yra tur­būt pa­grin­di­nės ši­tų tei­sės ak­tų nau­jo­vės. Įsta­ty­mo pro­jek­tas įgy­ven­di­na Eu­ro­pos Są­jun­gos tei­sės ak­tus, ku­riuos rei­kė­jo per­kel­ti į na­cio­na­li­nę tei­sę iki 2022 m. va­sa­rio 2 d., o pri­ėmus įsta­ty­mą jam įgy­ven­din­ti rei­kės pa­reng­ti įgy­ven­di­na­muo­sius tei­sės ak­tus. To­dėl pra­šo­me Sei­mo įsta­ty­mų pro­jek­tus svars­ty­ti sku­bos tvar­ka. Nu­ma­to­ma, kad šie vi­si įsta­ty­mai įsi­ga­lio­tų 2022 m. lie­pos 1 d.<text:s/></text:p>
        <text:p text:style-name="Roman">Iš tik­rų­jų už­tru­ko pats de­ri­ni­mas, nes yra di­džiu­lis pa­ke­tas. Bu­vo daug kon­sul­ta­ci­jų vyk­do­ma<text:span text:style-name="T3267"><text:s/>su so</text:span><text:span text:style-name="T3268">­cia</text:span><text:span text:style-name="T3269">­li</text:span><text:span text:style-name="T3270">­niais part</text:span><text:span text:style-name="T3271">­ne</text:span><text:span text:style-name="T3272">­riais, dėl to šiek tiek už</text:span><text:span text:style-name="T3273">­tru</text:span><text:span text:style-name="T3274">­ko pats pa</text:span><text:span text:style-name="T3275">­ren</text:span><text:span text:style-name="T3276">­gi</text:span><text:span text:style-name="T3277">­mas. Tur</text:span><text:span text:style-name="T3278">­būt tiek, la</text:span><text:span text:style-name="T3279">­bai ačiū.</text:span></text:p>
        <text:p text:style-name="Roman"><text:span text:style-name="T3280">PIRMININKAS.</text:span><text:s/>Dė­kui. Yra ke­le­tas no­rin­čių pa­klaus­ti. Pir­ma­sis klau­sia A. Ne­kro­šius,<text:s/><text:span text:style-name="T3281">bet jo sa</text:span><text:span text:style-name="T3282">­lė</text:span><text:span text:style-name="T3283">­je nė</text:span><text:span text:style-name="T3284">­ra, iš</text:span><text:span text:style-name="T3285">­sky</text:span><text:span text:style-name="T3286">­rus jo por</text:span><text:span text:style-name="T3287">­tre</text:span><text:span text:style-name="T3288">­tą, ne</text:span><text:span text:style-name="T3289">­ži</text:span><text:span text:style-name="T3290">­nau, ar jis pa</text:span><text:span text:style-name="T3291">­klaus. Ta</text:span><text:span text:style-name="T3292">­da klau</text:span><text:span text:style-name="T3293">­sia L. Na</text:span><text:span text:style-name="T3294">­gie</text:span><text:span text:style-name="T3295">­nė. Pra</text:span><text:span text:style-name="T3296">­šau.</text:span></text:p>
        <text:p text:style-name="Roman"><text:span text:style-name="T3297">L. NAGIENĖ</text:span><text:span text:style-name="T3298"><text:s/></text:span><text:span text:style-name="T3299">(</text:span><text:span text:style-name="T3300">DFVL</text:span><text:span text:style-name="T3301">)</text:span><text:span text:style-name="T3302">. Ačiū, ger</text:span><text:span text:style-name="T3303">­bia</text:span><text:span text:style-name="T3304">­mas pir</text:span><text:span text:style-name="T3305">­mi</text:span><text:span text:style-name="T3306">­nin</text:span><text:span text:style-name="T3307">­ke. Ger</text:span><text:span text:style-name="T3308">­bia</text:span><text:span text:style-name="T3309">­mas vi</text:span><text:span text:style-name="T3310">­ce</text:span><text:span text:style-name="T3311">­mi</text:span><text:span text:style-name="T3312">­nist</text:span><text:span text:style-name="T3313">­re, pra</text:span><text:span text:style-name="T3314">­šom pa</text:span><text:span text:style-name="T3315">­sa</text:span><text:span text:style-name="T3316">­ky</text:span><text:span text:style-name="T3317">­ti: da</text:span><text:span text:style-name="T3318">­bar aš žiū</text:span><text:span text:style-name="T3319">­riu į jū</text:span><text:span text:style-name="T3320">­sų tei</text:span><text:span text:style-name="T3321">­sės ak</text:span><text:span text:style-name="T3322">­to 3 straips</text:span><text:span text:style-name="T3323">­nio, 8 straips</text:span><text:span text:style-name="T3324">­nio pa</text:span><text:span text:style-name="T3325">­kei</text:span><text:span text:style-name="T3326">­ti</text:span><text:span text:style-name="T3327">­mą ir ten yra iš</text:span><text:span text:style-name="T3328">­skir</text:span><text:span text:style-name="T3329">­ti</text:span><text:span text:style-name="T3330">­nės są</text:span><text:span text:style-name="T3331">­ly</text:span><text:span text:style-name="T3332">­gos, kam bus ne</text:span><text:span text:style-name="T3333">­rei</text:span><text:span text:style-name="T3334">­ka</text:span><text:span text:style-name="T3335">­lin</text:span><text:span text:style-name="T3336">­gos li</text:span><text:span text:style-name="T3337">­cen</text:span><text:span text:style-name="T3338">­ci</text:span><text:span text:style-name="T3339">­jos. Man vie</text:span><text:span text:style-name="T3340">­nas punk</text:span><text:span text:style-name="T3341">­tas la</text:span><text:span text:style-name="T3342">­bai ak</text:span><text:span text:style-name="T3343">­tu</text:span><text:span text:style-name="T3344">­a</text:span><text:span text:style-name="T3345">­lus. Įmo</text:span><text:span text:style-name="T3346">­nė yra ke</text:span><text:span text:style-name="T3347">­lio</text:span><text:span text:style-name="T3348">­nių or</text:span><text:span text:style-name="T3349">­ga</text:span><text:span text:style-name="T3350">­ni</text:span><text:span text:style-name="T3351">­za</text:span><text:span text:style-name="T3352">­to</text:span><text:span text:style-name="T3353">­rė ir tei</text:span><text:span text:style-name="T3354">­kia ke</text:span><text:span text:style-name="T3355">­lei</text:span><text:span text:style-name="T3356">­vių ve</text:span><text:span text:style-name="T3357">­ži</text:span><text:span text:style-name="T3358">­mo pa</text:span><text:span text:style-name="T3359">­slau</text:span><text:span text:style-name="T3360">­gą, jiems ne</text:span><text:span text:style-name="T3361">­bus rei</text:span><text:span text:style-name="T3362">­ka</text:span><text:span text:style-name="T3363">­lin</text:span><text:span text:style-name="T3364">­ga li</text:span><text:span text:style-name="T3365">­cen</text:span><text:span text:style-name="T3366">­ci</text:span><text:span text:style-name="T3367">­ja? Ko</text:span><text:span text:style-name="T3368">­dėl jūs iš</text:span><text:span text:style-name="T3369">­sky</text:span><text:span text:style-name="T3370">­rė</text:span><text:span text:style-name="T3371">­te ši</text:span><text:span text:style-name="T3372">­tą punk</text:span><text:span text:style-name="T3373">­tą ir ar čia nė</text:span><text:span text:style-name="T3374">­ra?.. Man tru</text:span><text:span text:style-name="T3375">­pu</text:span><text:span text:style-name="T3376">­tį kve</text:span><text:span text:style-name="T3377">­pia, kad lo</text:span><text:span text:style-name="T3378">­bis</text:span><text:span text:style-name="T3379">­tai dir</text:span><text:span text:style-name="T3380">­ba.<text:s/></text:span></text:p>
        <text:p text:style-name="P3381">Ant­ras ma­no klau­si­mas, kas kon­kre­čiai vyk­dys kon­tro­lę, nes čia yra la­bai svar­bi kon­tro­lė? Ačiū.</text:p>
        <text:p text:style-name="Roman"><text:span text:style-name="T3382">J. SKAČKAUSKAS.</text:span><text:span text:style-name="T3383"><text:s/>Iš tik</text:span><text:span text:style-name="T3384">­rų</text:span><text:span text:style-name="T3385">­jų, kaip aš ir mi</text:span><text:span text:style-name="T3386">­nė</text:span><text:span text:style-name="T3387">­jau, nu</text:span><text:span text:style-name="T3388">­ma</text:span><text:span text:style-name="T3389">­to</text:span><text:span text:style-name="T3390">­ma tam tik</text:span><text:span text:style-name="T3391">­ra iš</text:span><text:span text:style-name="T3392">­im</text:span><text:span text:style-name="T3393">­tis pa</text:span><text:span text:style-name="T3394">­gal Eu</text:span><text:span text:style-name="T3395">­ro</text:span><text:span text:style-name="T3396">­pos Są</text:span><text:span text:style-name="T3397">­jun</text:span><text:span text:style-name="T3398">­gos tei</text:span><text:span text:style-name="T3399">­sės ak</text:span><text:span text:style-name="T3400">­tus, kad, sa</text:span><text:span text:style-name="T3401">­ky</text:span><text:span text:style-name="T3402">­ki</text:span><text:span text:style-name="T3403">­me, įmo</text:span><text:span text:style-name="T3404">­nėms, ku</text:span><text:span text:style-name="T3405">­rios ve</text:span><text:span text:style-name="T3406">­ža (čia vi</text:span><text:span text:style-name="T3407">­sų pir</text:span><text:span text:style-name="T3408">­ma kro</text:span><text:span text:style-name="T3409">­vi</text:span><text:span text:style-name="T3410">­ni</text:span><text:span text:style-name="T3411">­niams yra), jei</text:span><text:span text:style-name="T3412">­gu pa</text:span><text:span text:style-name="T3413">­čios vyk</text:span><text:span text:style-name="T3414">­do ga</text:span><text:span text:style-name="T3415">­my</text:span><text:span text:style-name="T3416">­bą ir tu</text:span><text:span text:style-name="T3417">­ri sa</text:span><text:span text:style-name="T3418">­vo au</text:span><text:span text:style-name="T3419">­to</text:span><text:span text:style-name="T3420">­par</text:span><text:span text:style-name="T3421">­ką, tad joms iš</text:span><text:span text:style-name="T3422">­ve</text:span><text:span text:style-name="T3423">­žio</text:span><text:span text:style-name="T3424">­ti vie</text:span><text:span text:style-name="T3425">­to</text:span><text:span text:style-name="T3426">­je, tai yra pa</text:span><text:span text:style-name="T3427">­ska</text:span><text:span text:style-name="T3428">­tin</text:span><text:span text:style-name="T3429">­ti vie</text:span><text:span text:style-name="T3430">­tos ga</text:span><text:span text:style-name="T3431">­min</text:span><text:span text:style-name="T3432">­to</text:span><text:span text:style-name="T3433">­ją, kad ne</text:span><text:span text:style-name="T3434">­rei</text:span><text:span text:style-name="T3435">­kės li</text:span><text:span text:style-name="T3436">­cen</text:span><text:span text:style-name="T3437">­ci</text:span><text:span text:style-name="T3438">­jų. Čia tur</text:span><text:span text:style-name="T3439">­būt tu</text:span><text:span text:style-name="T3440">­ri</text:span><text:span text:style-name="T3441">­ma ome</text:span><text:span text:style-name="T3442">­ny, kad ir jei</text:span><text:span text:style-name="T3443">­gu jos ve</text:span><text:span text:style-name="T3444">­ža sa</text:span><text:span text:style-name="T3445">­vo ke</text:span><text:span text:style-name="T3446">­lei</text:span><text:span text:style-name="T3447">­vius, tar</text:span><text:span text:style-name="T3448">­kim</text:span><text:span text:style-name="T3449">e</text:span><text:span text:style-name="T3450">, tu</text:span><text:span text:style-name="T3451">­ri ga</text:span><text:span text:style-name="T3452">­my</text:span><text:span text:style-name="T3453">­bi</text:span><text:span text:style-name="T3454">­nę veik</text:span><text:span text:style-name="T3455">­lą ir sa</text:span><text:span text:style-name="T3456">­vo au</text:span><text:span text:style-name="T3457">­to</text:span><text:span text:style-name="T3458">­par</text:span><text:span text:style-name="T3459">­ką.<text:s/></text:span>Pri­žiū­rės Lie­tu­vos trans­por­to sau­gos ad­mi­nist­ra­ci­ja. Bet šios iš­im­tys yra nu­ma­ty­tos Eu­ro­pos Są­jun­gos tei­sės ak­tuo­se. To­kiu at­ve­ju mes tik per­ke­lia­me.<text:s/></text:p>
        <text:p text:style-name="Roman"><text:span text:style-name="T3460">PIRMININKAS.</text:span><text:s/>Dė­kui. Klau­sia T. To­mi­li­nas, bet jo sa­lė­je ne­ma­tau. K. Star­ke­vi­čius taip pat tu­ri klau­si­mą. Ar klau­si­te? Pra­šom.<text:s/></text:p>
        <text:p text:style-name="Roman"><text:span text:style-name="T3461">K. STARKEVIČIUS</text:span><text:s/><text:span text:style-name="T3462">(</text:span><text:span text:style-name="T3463">TS-LKDF</text:span><text:span text:style-name="T3464">)</text:span>. Ačiū, at­si­sa­kau, kad grei­čiau vyk­tų po­sė­dis.<text:s/></text:p>
        <text:p text:style-name="Roman"><text:span text:style-name="T3465">PIRMININKAS.</text:span><text:span text:style-name="T3466"><text:s/>Dė</text:span><text:span text:style-name="T3467">­kui. Tai</text:span><text:span text:style-name="T3468">­gi jūs at</text:span><text:span text:style-name="T3469">­sa</text:span><text:span text:style-name="T3470">­kė</text:span><text:span text:style-name="T3471">­te į vi</text:span><text:span text:style-name="T3472">­sus klau</text:span><text:span text:style-name="T3473">­si</text:span><text:span text:style-name="T3474">­mus.</text:span><text:span text:style-name="T3475"><text:s/>Ačiū ger</text:span><text:span text:style-name="T3476">­bia</text:span><text:span text:style-name="T3477">­mam vi</text:span><text:span text:style-name="T3478">­ce</text:span><text:span text:style-name="T3479">­mi</text:span><text:span text:style-name="T3480">­nist</text:span><text:span text:style-name="T3481">rui.<text:s/></text:span></text:p>
        <text:p text:style-name="Roman"><text:span text:style-name="T3482">J. SKAČKAUSKAS.</text:span><text:s/>La­bai ačiū.<text:s/></text:p>
        <text:p text:style-name="Roman"><text:span text:style-name="T3483">PIRMININKAS.</text:span><text:s/>Dėl mo­ty­vų no­rin­čių kal­bė­ti nė­ra. Ap­si­sprę­si­me ir bal­suo­si­me ar­ti­miau­siu me­tu.<text:s/></text:p>
        <text:p text:style-name="Roman"/>
        <text:p text:style-name="P3484">17.15 val.</text:p>
        <text:p text:style-name="P3485">Vie­tos sa­vi­val­dos įsta­ty­mo Nr. I-533 pa­kei­ti­mo įsta­ty­mo pro­jek­tas Nr. XIVP-1580, Vals­ty­bės po­li­ti­kų ir vals­ty­bės pa­rei­gū­nų dar­bo ap­mo­kė­ji­mo įsta­ty­mo Nr. VIII-1904 2 straips­nio ir prie­dė­lio I sky­riaus pa­kei­ti­mo įsta­ty­mo pro­jek­tas Nr. XIVP-1581, Valstybės tar­ny­bos įsta­ty­mo Nr. VIII-1316 5, 8 ir 10 straips­nių ir 1 prie­do pa­kei­ti­mo įsta­ty­mo pro­jek­tas Nr. XIVP-1582, Biu­dže­to san­da­ros įsta­ty­mo Nr. I-430 4, 11, 25, 26, 27, 31 ir 35 straips­nių pa­kei­ti­mo įsta­ty­mo pro­jek­tas Nr. XIVP-1583, Ci­vi­li­nės sau­gos įsta­ty­mo Nr. VIII-971 11, 14, 16, 18, 21, 22, 27 ir 30 straips­nių pa­kei­ti­mo įsta­ty­mo projek­tas Nr. XIVP-1584, Ne­pa­pras­to­sios pa­dė­ties įsta­ty­mo Nr. IX-938 2, 13, 15, 16, 21,<text:s/><text:span text:style-name="T3486">22, 27 ir 28 straips</text:span><text:span text:style-name="T3487">­nių pa</text:span><text:span text:style-name="T3488">­kei</text:span><text:span text:style-name="T3489">­ti</text:span><text:span text:style-name="T3490">­mo įsta</text:span><text:span text:style-name="T3491">­ty</text:span><text:span text:style-name="T3492">­mo pro</text:span><text:span text:style-name="T3493">­jek</text:span><text:span text:style-name="T3494">­tas Nr. XIVP-1585, Stra</text:span><text:span text:style-name="T3495">­te</text:span><text:span text:style-name="T3496">­gi</text:span><text:span text:style-name="T3497">­nio val</text:span><text:span text:style-name="T3498">­dy</text:span><text:span text:style-name="T3499">­mo</text:span><text:s/>įsta­ty­mo Nr. XIII-3096 22 straips­nio pa­kei­ti­mo įsta­ty­mo<text:s/>pro­jek­tas Nr. XIVP-1586, Viešo­jo sek­to­riaus at­skai­to­my­bės įsta­ty­mo Nr. X-1212 31 straips­nio pa­kei­ti­mo įsta­ty­mo<text:s/><text:span text:style-name="T3500">pro</text:span><text:span text:style-name="T3501">­jek</text:span><text:span text:style-name="T3502">­tas Nr. XIVP-1587, Te</text:span><text:span text:style-name="T3503">­ri</text:span><text:span text:style-name="T3504">­to</text:span><text:span text:style-name="T3505">­ri</text:span><text:span text:style-name="T3506">­jų pla</text:span><text:span text:style-name="T3507">­na</text:span><text:span text:style-name="T3508">­vi</text:span><text:span text:style-name="T3509">­mo įsta</text:span><text:span text:style-name="T3510">­ty</text:span><text:span text:style-name="T3511">­mo Nr. I-1120 2, 6, 18, 20, 24, 26<text:s/></text:span>ir 27 straips­nių pa­kei­ti­mo įsta­ty­mo pro­jek­tas Nr. XIVP-1588,<text:s/>Tie­sio­gi­nio val­dy­mo savival­dy­bės te­ri­to­ri­jo­je įsta­ty­mo Nr. I-830 2, 3, 4 ir 6 straips­nių pa­kei­ti­mo įsta­ty­mo pro­jek­tas Nr. XIVP-1589, Ka­ro pa­dė­ties įsta­ty­mo Nr. VIII-1721 7, 9, 10, 19, 20, 21, 22, 27 ir 28 straips­nių pa­kei­ti­mo įsta­ty­mo pro­jek­tas Nr. XIVP-1590 (<text:span text:style-name="T3512">pa</text:span><text:span text:style-name="T3513">­tei</text:span><text:span text:style-name="T3514">­ki</text:span><text:span text:style-name="T3515">­mas</text:span>)</text:p>
        <text:p text:style-name="P3516"/>
        <text:p text:style-name="P3517">Žiū­rė­si­me, kaip sek­sis ki­to di­de­lio įsta­ty­mų blo­ko pa­tei­ki­mas. Kvie­čiu Vie­tos sa­vi­val­dos įsta­ty­mo pa­kei­ti­mo įsta­ty­mo pro­jek­tą ir ly­di­muo­sius pri­sta­ty­ti S. Šed­ba­rą. Nuo dar­bo gru­pės, dir­bu­sios Sei­me. Pra­šom.<text:s/></text:p>
        <text:p text:style-name="Roman"><text:span text:style-name="T3518">S. ŠEDBARAS</text:span><text:span text:style-name="T3519"><text:s/></text:span><text:span text:style-name="T3520">(</text:span><text:span text:style-name="T3521">TS-LKDF</text:span><text:span text:style-name="T3522">)</text:span><text:span text:style-name="T3523">.<text:s/></text:span>Ger­bia­mi ko­le­gos, pro­jek­tų daug, bet vi­si ly­di­mie­ji, kaip jūs tur­būt pui­kiai su­pran­ta­te, yra su­si­ję su tuo, kad per­si­skirs­to funk­ci­jos tarp ad­mi­nist­ra­ci­jos di­rek­to­riaus, da­bar jau di­dži­ą­ją da­lį pe­rims me­ras, kai kur ko­re­guo­ja­mos ta­ry­bos funk­ci­jos. Pa­grin­di­nis mū­sų pro­jek­tas iš tie­sų yra Vie­tos sa­vi­val­dos įsta­ty­mo nau­ja re­dak­ci­ja. Pri­sta­tau, kal­bu vi­sos dar­bo gru­pės, jo­je dir­bo 12 ko­le­gų iš vi­sų frak­ci­jų, nuo ma­žiau­sios iki di­džiau­sios, var­du. Dar pra­ei­tų me­tų gruo­džio 30 die­ną bu­vo su­da­ry­ta dar­bo gru­pė. Pa­vy­ko pa­siek­ti įvai­riau­sių kom­pro­mi­sų ir da­bar tei­kia­me šios dar­bo gru­pės dar­bo re­zul­ta­tą. Iš tie­sų esu ma­lo­niai nu­ste­bin­tas ir pa­ten­kin­tas, kad jo­kių kon­flik­tų ne­bu­vo, vi­sus pa­siū­ly­mus įver­ti­no­me, kai ku­riuos pa­siū­ly­mus pri­ėmė­me de­mo­kra­tiškai bal­suo­da­mi dar­bo gru­pė­je. Taip pat tu­rė­jo­me po­rą nuo­to­li­nių po­sė­džių su Sa­vi­val­dy­bių aso­cia­ci­ja, kai ku­rie me­rai iš­sa­kė sa­vo po­zi­ci­jas, į jas taip pat at­si­žvel­gė­me. No­riu pa­sa­ky­ti, kad pa­čias prin­ci­pi­nes nuo­sta­tas, pa­gal jas pas­kui dir­bo gru­pė, taip pat su­de­ri­no­me su Sa­vi­val­dy­bių aso­cia­ci­ja ir su dar­bo gru­pe. Nuo jų sten­gė­mės ne­nukryp­ti.</text:p>
        <text:p text:style-name="Roman">Tai­gi, aš ne­ži­nau, ko­le­gos, kaip de­ta­liai tu­rė­čiau pri­sta­ty­ti, la­bai daug bu­vo vie­šo­jo­je erd­vė­je, tur­būt bus daug ir klau­si­mų. Kaip ži­no­me, pa­gal mū­sų jau vien­bal­siai bal­suo­tą Kon­sti­tu­ci­jos pa­tai­są, at­si­ran­da dvi ins­ti­tu­ci­jos, tai yra sa­vi­val­dy­bės ta­ry­ba, kaip at­sto­vau­ja­mo­ji, ir ša­lia me­ras. O dvie­jų at­sto­vau­ja­mų­jų ins­ti­tu­ci­jų ne­ga­li bū­ti, va­di­na­si, me­ras tam­pa vyk­do­mą­ja val­džia. Ta­čiau at­si­žvelg­da­mi ir į tą kom­pro­mi­są, ku­rį pa­sie­kė­me dar­bo gru­pė­je ir su sa­vi­val­dy­bi­nin­kais, mes su­mo­de­lia­vo­me va­di­na­mą­jį stip­rų me­rą. Tai nė­ra nau­jo­vė, maž­daug treč­da­ly­je Eu­ro­pos Są­jun­gos ša­lių, ku­rio­se me­rai yra ren­ka­mi tie­sio­giai, yra toks stip­rus me­ras. Pa­vyz­džiui, Vo­kie­ti­jo­je, pri­klau­so nuo že­mės, yra trys mo­de­liai. Vie­nas iš jų yra stip­raus me­ro. Ką tai reiš­kia? Tai reiš­kia, kad me­ras yra ne tik vyk­do­mo­ji val­džia, bet taip pat be bal­so tei­sės pir­mi­nin­kau­ja ta­ry­bai, for­muo­ja jos dar­bo­tvarkę, tei­kia pro­jek­tus. Ži­no­ma, ir su ki­tais ta­ry­bos na­riais ar­ba su ki­tais pa­rei­gū­nais for­muo­ja dar­bo­tvarkę.<text:s/></text:p>
        <text:p text:style-name="Roman">Štai toks mū­sų me­ro mo­de­lis yra siū­lo­mas Vie­tos sa­vi­val­dos įsta­ty­me. Bu­vo daug abe­jo­nių dėl to, ar ga­li toks mo­de­lis bū­ti. Tei­sės de­par­ta­men­tas to­kias abe­jo­nes ke­lia. Vi­sas tas abe­jo­nes, su­ra­šy­tas Tei­sės de­par­ta­men­to, mes ver­ti­no­me dar­bo gru­pė­je, dėl jų dis­ku­ta­vo­me. Mes ma­no­me, kad ga­li bū­ti toks mo­de­lis. O jei­gu ka­da nors bus pro­ga Kon­sti­tu­ci­niam Teis­mui dėl to pa­dis­ku­tuo­ti, te­gul ir pa­dis­ku­tuo­ja. Šiaip mes ma­nė­me, kad ne­bū­ti­nai toks griež­tas val­džių at­sky­ri­mo prin­ci­pas, koks yra Kon­sti­tu­ci­jo­je nu­ma­ty­tas cen­tri­nei val­džiai, tu­rė­tų bū­ti­nai ga­lio­ti ir vie­tos sa­vi­val­dai. Vis­gi vie­tos sa­vi­val­da yra žmo­nių in­te­re­sai, tai yra ūki­nė veik­la, ypač ma­žo­se sa­vi­val­dy­bė­se. Ma­no­me, kad toks tam tik­ra pras­me vie­nin­gas mo­de­lis, kai me­ras, iš­rink­tas tie­sio­giai, yra ir as­me­ny­bė vie­to­je, at­sa­ko už žmo­nių rei­ka­lų tvar­ky­mą ir kar­tu ly­de­riau­ja po­sė­džiau­jant ta­ry­bai, ga­li bū­ti.<text:s/></text:p>
        <text:p text:style-name="Roman">Jau šiek tiek ne­įė­jo į mū­sų dar­bo gru­pės kom­pe­ten­ci­ją, ta­čiau ma­ty­da­mi kai ku­riuos da­ly­kus mes pa­si­sten­gė­me vis dėl­to pa­siū­ly­ti Vals­ty­bės val­dy­mo ir sa­vi­val­dy­bių ko­mi­te­tui ir jums, ži­no­ma, čia pa­tei­ki­mo sta­di­jo­je ir kai ku­rių ki­tų da­ly­kų, nes kai pa­si­žiū­rė­jo­me, kaip at­ro­do Vie­tos sa­vi­val­dos įsta­ty­mas po mū­sų dar­bo gru­pės pa­tai­sų, tai iš­si­stum­dė straips­niai, at­si­ra­do dau­gy­bė su vi­so­kiais žen­kle­liais. Mes su­ta­rė­me, kad tei­kia­me nau­ją Vie­tos sa­vi­val­dos įsta­ty­mo re­dak­ci­ją, kad bū­tų pa­to­giau nau­do­tis, ir mes kai ku­riuos klau­si­mus, tie­siog dar­bo gru­pė­je ne­tu­rė­da­mi nei lai­ko, nei kom­pe­ten­ci­jos ap­svars­ty­ti, tik­rai pa­pra­šė­me dar­bo gru­pės na­rių, ku­rie dir­ba Vals­ty­bės val­dy­mo ir sa­vi­val­dy­bių ko­mi­te­te, kad dar pa­to­bu­lin­tų. Aš ma­nau, kad kai ku­rie ir Tei­sės de­par­ta­men­to pa­siū­ly­mai,<text:s/>jų dar­bo gru­pė tik­rai nei siū­lė, nei svars­tė, bet<text:s/>jie iš se­niau yra li­kę šia­me įsta­ty­me, ko­mi­te­te ir bus ap­tar­ti, gal­būt kas nors dar ir­gi bus pa­to­bu­lin­ta, kad įsta­ty­mas bū­tų pa­pras­tes­nis, lanks­tes­nis.<text:s/></text:p>
        <text:p text:style-name="Roman">Mes lai­kė­mės dar vie­no prin­ci­po, ne tik pir­mo prin­ci­po, ku­rį pa­mi­nė­jau, kad ne­bū­ti­nai toks griež­tas val­džių at­sky­ri­mas kaip cen­tri­nė­je val­džio­je, bet taip pat įver­tin­ti sa­vi­val­dy­bes pa­gal dy­dį. Da­bar yra vie­nas frak­ci­jų dy­džių kur­pa­lis – ar Vil­nius su di­džiu­le sa­vi­val­dy­be, ar Pa­gė­giai, Kaz­lų Rū­da. Mes siū­lo­me lanks­tes­nį mo­de­lį. Mes siū­lo­me, jei­gu bus pri­tar­ta, kad ga­lė­tų ma­žo­se sa­vi­val­dy­bė­se frak­ci­ją su­da­ry­ti, pa­vyz­džiui, ir du ta­ry­bos na­riai, bet Vil­niu­je tik­rai tai bū­tų ne­lo­giš­ka ir ne­pro­por­cin­ga. Tai štai mes siū­lo­me, kad frak­ci­ją ga­lė­tų su­da­ry­ti ir ke­tu­ri na­riai.<text:s/></text:p>
        <text:p text:style-name="Roman">Be to, mes dar nu­ma­tė­me tam tik­ras tai­syk­les ar­ba siū­lo­me sa­vi­val­dy­bės na­rio veik­los for­mas, už ku­rias ga­li bū­ti kom­pen­suo­ja­ma. Kad bū­tų daug­maž vie­no­da sis­te­ma vi­so­je Lie­tu­vo­je, tai, ži­no­ma, ta­ry­bos na­rio po­sė­džiai ta­ry­bo­je, ko­mi­te­tuo­se, ko­mi­si­jo­se, frak­ci­jo­je ir pa­gal reg­la­men­tą nu­ma­ty­ti su­si­ti­ki­mai su gy­ven­to­jais – štai už to­kias for­mas ga­li­ma pil­dy­ti tam tik­rus do­ku­men­tus ir gau­ti kom­pen­sa­vi­mą už su­gaiš­tą lai­ką, nes ki­taip la­bai su­dė­tin­ga ap­skai­tą vyk­dy­ti ir ga­li­mi vi­so­kie vie­nas ki­to kal­ti­ni­mai ir pik­tnau­džia­vi­mai. Tai štai to­kie vi­so­kiau­si dar pa­pil­do­mi da­ly­kai, no­rint pa­da­ry­ti sa­vi­val­dy­bes lyg ir la­biau tar­nau­jan­čias žmo­gui.<text:s/></text:p>
        <text:p text:style-name="Roman">Tie­sa, mes taip pat siū­lo­me ko­le­gi­ją, nors da­bar įsta­ty­me ir yra, kai ku­rios sa­vi­val­dy­bės tu­ri. Mes ir­gi siū­lo­me ne­pri­va­lo­mą, ta­čiau ta­ry­ba ga­li nu­tar­ti tu­rė­ti to­kią ko­le­gi­ją, ją su­da­ry­tų me­ras, vi­ce­me­rai, ko­mi­te­tų, ko­mi­si­jų pir­mi­nin­kai, opo­zi­ci­jos ly­de­ris. Taip pat ko­le­gi­jai nu­ma­to­me pa­pil­do­mų funk­ci­jų, jei­gu to­kia su­da­ry­ta, kad bū­tų tam tik­ras in­stru­men­tas me­rui ieš­ko­ti są­ly­čio taš­kų su<text:s/>sa­vi­val­dy­bės ta­ry­ba. Tai­gi ban­dė­me su­dė­lio­ti tą san­ty­kį tarp ši­tų dvie­jų kon­sti­tu­ci­nių ins­ti­tu­ci­jų: ta­ry­bos ir me­ro taip, kad bū­tų dau­giau tai­kos ir ma­žiau kon­flik­tų.<text:s/></text:p>
        <text:p text:style-name="Roman">Na, o ar da­bar kon­flik­tų iš­veng­si­me pa­gal šį mo­de­lį, nie­kas ne­ga­li pa­sa­ky­ti, nes tai yra nau­ja sis­te­ma. Po me­tų rin­ki­mai, dar po me­tų dve­jų tur­būt pa­ma­ty­si­me, ar vei­kia sis­te­ma, ar ne­vei­kia. Bet tu­rė­ki­me gal­vo­je, kad ir šian­dien su se­na sis­te­ma, ku­rią Kon­sti­tu­ci­nis Teis­mas pri­pa­ži­no an­ti­kons­ti­tu­ci­ne, tri­jo­se sa­vi­val­dy­bė­se: Ši­la­lė­je, at­ro­do, Plun­gė­je ir Jur­bar­ke yra pro­ble­mų, o Kal­va­ri­jo­je net gre­sia tie­sio­gi­niu val­dy­mu. Ži­no­ma, nuo to­kių ne­su­si­kal­bė­ji­mų joks įsta­ty­mas ne­ap­sau­gos, čia, ma­tyt, tu­rė­tų pra­dė­ti veik­ti svei­ko pro­to prin­ci­pas. Aš gal­vo­ju, kad tiek pri­sta­ty­ti ir pa­kak­tų. Klau­si­mų tur­būt bus, pa­si­steng­siu at­sa­ky­ti. Tik­rai daug apie tai bu­vo kal­bė­ta vie­šu­mo­je, ma­nau, tik­rai dar daug dar­bo tu­rės VVSK. Bū­tų ge­rai ir aš ti­kiuo­si, kad kar­tu su Rin­ki­mų ko­dek­su, Re­fe­ren­du­mo įsta­ty­mu, Po­li­ti­nių or­ga­ni­za­ci­jų įsta­ty­mu ju­dės į prie­kį ir bus pri­im­tas bir­že­lio pa­bai­go­je ir šis įsta­ty­mas.<text:s/></text:p>
        <text:p text:style-name="Roman"><text:span text:style-name="T3524">PIRMININKAS.</text:span><text:s/>Dė­ko­ju. Klau­si­mų tik­rai yra. Pra­dė­ki­me ei­ti per juos. Pir­ma­sis klau­sia E. Pu­pi­nis. Pra­šom.</text:p>
        <text:p text:style-name="Roman"><text:span text:style-name="T3525">E. PUPINIS</text:span><text:s/><text:span text:style-name="T3526">(</text:span><text:span text:style-name="T3527">TS-LKDF</text:span><text:span text:style-name="T3528">)</text:span>. Ačiū. Tik­rai dė­ko­ja­me dar­bo gru­pei. Iš tik­rų­jų di­džiu­lis dar­bas at­lik­tas, nes ban­dy­ta su­tai­ky­ti vi­sas pu­ses ir vi­sus in­te­re­sus, bet vėl­gi Tei­sės de­par­ta­men­to pa­sta­ba yra ga­na griež­ta dėl at­sto­vau­ja­mo­sios de­mo­kra­tijos, dėl vyk­do­mų­jų ins­ti­tu­ci­jų at­skai­tin­gu­mo ta­ry­bai. O šiuo at­ve­ju vis dėl­to tie­sio­giai iš­rink­tas me­ras, dau­giau kaip vyk­do­mo­ji ins­ti­tu­ci­ja, va­do­vaus ta­ry­bai. Ar ne­ma­no­te, kad vis dėl­to ga­li bū­ti?.. Aiš­ku, jei­gu ne­si­kreip­si­me, gal­būt Kon­sti­tu­ci­nis Teis­mas sa­vo iš­va­dos ir ne­pa­da­rys. Ar ne­ma­no­te, kad ši mū­sų pa­kei­ti­mo vie­ta yra sil­pniau­sia, nors, kaip jūs sa­kė­te, Eu­ro­po­je yra vi­so­kių da­ly­kų, bet Eu­ro­po­je ir kon­s­ti­tu­ci­jos yra ne­vie­no­dos. Ar šiuo at­ve­ju ne­ma­to­te di­džiau­sios pro­ble­mos, kad ga­li bū­ti tam tik­rų ne­ge­rų pa­sek­mių? Ačiū.</text:p>
        <text:p text:style-name="Roman"><text:span text:style-name="T3529">S. ŠEDBARAS</text:span><text:span text:style-name="T3530"><text:s/></text:span><text:span text:style-name="T3531">(</text:span><text:span text:style-name="T3532">TS-LKDF</text:span><text:span text:style-name="T3533">)</text:span><text:span text:style-name="T3534">.</text:span><text:s/>Mie­las Ed­mun­dai, jei­gu aš vie­nas bū­čiau ra­šęs pro­jek­tą, ši­to ne­bū­čiau įra­šęs. Ma­no pir­ma­ja­me kon­cep­tu­a­lių nuo­sta­tų, ku­rias aš siū­liau dar­bo gru­pei, va­rian­te bu­vo ki­taip, bet jūs tur­būt ži­no­te, esa­me kal­bė­ję, kad jei­gu ne­bū­tu­me įra­šę taip, kaip šian­dien yra, aš abe­jo­ju, ar bal­sa­vi­mas dėl kon­sti­tu­ci­nės pa­tai­sos bū­tų bu­vęs toks vie­nin­gas. Tai ir yra kom­pro­mi­sas. O kas yra po­li­ti­ka? Kom­pro­mi­sų me­nas.<text:s/></text:p>
        <text:p text:style-name="Roman">Da­bar dėl Kon­sti­tu­ci­jos. Tei­sės de­par­ta­men­tas ne­pa­juo­di­no, bū­tų te­kę ei­ti į ko­mi­te­tą ir da­ry­ti pre­li­mi­na­rų ver­ti­ni­mą. Jis tik to­kius pa­svars­ty­mus da­ro. Šiaip jau, ži­no­ki­te, mū­sų Kon­sti­tu­ci­jo­je nė­ra la­bai daug nor­mų, skir­tų sa­vi­val­dai. Kai mes pa­kei­tė­me, pa­tai­sė­me, pa­pil­dė­me Kon­sti­tu­ci­ją, mes ten tu­ri­me tik ta­ry­bą ir me­rą, jam yra tik pi­lie­ty­bės rei­ka­la­vi­mas, dėl vi­so ki­to Kon­sti­tu­ci­ja nu­krei­pia į įsta­ty­mą.<text:s/></text:p>
        <text:p text:style-name="Roman">Sun­kiai įsi­vaiz­duo­ju, kad Kon­sti­tu­ci­nis Teis­mas tu­rė­tų kon­sti­tu­ci­nį pa­grin­dą šiuo at­ve­ju įžvelg­ti prieš­ta­ra­vi­mą. Ar­ba rei­kė­tų su­kur­ti to­kią dok­tri­ną taip, kaip bu­vo su­kur­ta va­di­na­mo­jo­je R. Pa­kso by­lo­je, kur mes tu­rė­jo­me pil­dy­ti Kon­sti­tu­ci­ją, nors Kon­sti­tu­ci­nis Teis­mas ver­tė mus keis­ti, bet ne­bu­vo ko keis­ti, nes to­kios nor­mos ne­bu­vo. Tai čia tru­pu­tė­lį ak­me­nė­lis ir į ko­le­gų Kon­sti­tu­ci­nio Teis­mo tei­sė­jų dar­žą. Bet aš dar pra­džio­je pa­mi­nė­jau, kad mū­sų nuo­sta­ta bu­vo ne lai­ky­tis griež­to val­džių at­sky­ri­mo prin­ci­po cen­tri­nė­je val­džio­je, o žiū­rė­ti, kad jei­gu jau žmo­nės iš­si­rin­ko ra­jo­no ar­ba mies­to šei­mi­nin­ką, kad jo ir at­sa­ko­my­bė, ir pa­si­ti­kė­ji­mas bū­tų di­des­nis. Pa­žiū­rė­si­me, kaip veiks.</text:p>
        <text:p text:style-name="Roman"><text:span text:style-name="T3535">PIRMININKAS.</text:span><text:s/>Dė­ko­ju. Klau­sia G. Kin­du­rys. Pra­šau.</text:p>
        <text:p text:style-name="Roman"><text:span text:style-name="T3536">G. KINDURYS</text:span><text:span text:style-name="T3537"><text:s/></text:span><text:span text:style-name="T3538">(</text:span><text:span text:style-name="T3539">LVŽSF</text:span><text:span text:style-name="T3540">)</text:span><text:span text:style-name="T3541">.</text:span><text:s/>Ačiū, po­sė­džio pir­mi­nin­ke. Ger­bia­ma­sis pra­ne­šė­jau, pa­gal nau­jas pro­jek­to nuo­sta­tas me­ras ir ad­mi­nist­ra­ci­jos va­do­vas ski­ria, at­lei­džia tar­nau­to­jus, dir­ban­čius pa­gal su­tar­tis, tei­kia ta­ry­bai tvir­tin­ti ir ad­mi­nist­ra­ci­jos struk­tū­rą, ta­čiau dar li­ko nu­ma­ty­ta ga­li­my­bė steig­ti ta­ry­bos ir me­ro sek­re­to­ria­tus. Pa­žy­mė­ti­na, kad vie­na iš ad­mi­nist­ra­ci­jos funk­ci­jų yra reng­ti sa­vi­val­dy­bės ins­ti­tu­ci­jų spren­di­mų pro­jek­tus. Tai ko­dėl ne­ga­na me­rui tu­rė­ti tik po­li­ti­nio, pa­vyz­džiui, pa­si­ti­kė­ji­mo tar­nau­to­jų, pa­ta­rė­jų? Juk me­rui va­do­vau­jant vi­sai ad­mi­nist­ra­ci­jai pa­kan­ka nu­sta­ty­ti, kad ad­mi­nist­ra­ci­jos struk­tū­ro­je bū­tų sky­rius, ku­ris ir at­lik­tų, pa­vyz­džiui, sek­re­to­ria­to funk­ci­jas, nes taip iš­ei­na kaip ir pa­rei­gy­bių iš­pū­ti­mas.<text:s/></text:p>
        <text:p text:style-name="Roman">Ne­pa­ste­bė­jau, ne­ra­dau pro­jek­te nuo­sta­tų dėl biu­dže­ti­nių įstai­gų va­do­vų sky­ri­mo. Ten yra tik biu­dže­ti­nių įstai­gų se­niū­nų va­do­vų sky­ri­mas, lyg ta kom­pe­ten­ci­ja nie­kam ne­pri­skir­ta. Iš tie­sų keis­tai at­ro­do…</text:p>
        <text:p text:style-name="Roman"><text:span text:style-name="T3542">PIRMININKAS.</text:span><text:s/>Lai­kas.</text:p>
        <text:p text:style-name="Roman"><text:span text:style-name="T3543">G. KINDURYS</text:span><text:span text:style-name="T3544"><text:s/></text:span><text:span text:style-name="T3545">(</text:span><text:span text:style-name="T3546">LVŽSF</text:span><text:span text:style-name="T3547">)</text:span><text:span text:style-name="T3548">.</text:span><text:s/>…kad įstai­gos va­do­vas ir di­rek­to­rius yra tas pats. Da­bar pa­si­rink­ta, kad me­ras ir va­do­vas ir dar ski­ria di­rek­to­rių. Ko­dėl pa­si­rink­tas toks dvi­pras­miš­ku­mas?</text:p>
        <text:p text:style-name="Roman"><text:span text:style-name="T3549">S. ŠEDBARAS</text:span><text:span text:style-name="T3550"><text:s/></text:span><text:span text:style-name="T3551">(</text:span><text:span text:style-name="T3552">TS-LKDF</text:span><text:span text:style-name="T3553">)</text:span><text:span text:style-name="T3554">.</text:span><text:s/>Čia dvi­pras­miš­ku­mo nė­ra. Jei­gu toks san­ty­kis to­liau ir liks, tu­rė­ki­me gal­vo­je štai ką. Da­bar yra dvi ins­ti­tu­ci­jos: ta­ry­ba ir sa­vi­val­dy­bės ad­mi­nist­ra­to­rius kaip vyk­do­mo­ji, kaip ins­ti­tu­ci­ja. Tai da­bar ta­ry­ba ir me­ras yra dvi ins­ti­tu­ci­jos. Ins­ti­tu­ci­ja – jis me­ras, žmo­gus, vie­nas­me­nė, bet ins­ti­tu­ci­ja kaip Res­pub­li­kos Pre­zi­den­tas, tai jis yra sa­vi­val­dos pre­zi­den­tas tam tik­ra pras­me.<text:s/></text:p>
        <text:p text:style-name="Roman">Ad­mi­nist­ra­ci­jos di­rek­to­rius, čia dis­ku­si­jų da­ly­kas, bet su­ta­rė­me, kad me­ras tu­ri… tai yra įstai­gos va­do­vas, tru­pu­čiu­ką pa­na­šu kaip Sei­mo Pir­mi­nin­kas ir kanc­le­ris, tai yra apa­ra­to va­do­vas. Ir ma­to­te: ad­mi­nist­ra­ci­ja, kar­je­ros tar­nau­to­jai ar­ba pa­gal dar­bo su­tar­tis dir­ban­tys. Me­ras – ne­pri­va­lu, bet,<text:s/>jei­gu yra di­de­lė sa­vi­val­dy­bė, tu­rė­ti sa­vo po­li­ti­nio pa­si­ti­kė­ji­mo sek­re­to­ria­tą, tu­rė­ti vie­ną, du, tris žmo­nes mes nu­ma­tė­me ga­li­my­bę. Ly­giai taip pat kaip ir ta­ry­bos. Juk ga­li ma­žo­je sa­vi­val­dy­bė­je bū­ti vie­nas žmo­gus, ta­ry­bos sek­re­to­ria­tas, ta­ry­bos sek­re­to­rius, bet jei­gu di­de­lė sa­vi­val­dy­bė, ži­no­ma, kad vie­nas žmo­gus ne­pa­veš. Tai lanks­tu­mo ga­li­my­bė di­džiu­lė. Štai toks yra pa­si­rin­ki­mas, nes, įsi­vaiz­duo­ki­te, me­ras tu­ri ne­pa­pras­tai daug funk­ci­jų. Jei­gu jis pa­si­ren­ka ne­daug vi­ce­me­rų, o čia ir­gi yra pa­si­rin­ki­mo da­ly­kas, ir kuo di­des­nė sa­vi­val­dy­bė, tuo dau­giau ga­li pa­si­rink­ti, tai jam pa­gal­bą tu­rė­ti – apa­ra­to ad­mi­nist­ra­ci­jos va­do­vą, ad­mi­nist­ra­ci­jos di­rek­to­rių – mums at­ro­dė ir sa­vi­val­dy­bi­nin­kams dar­bo gru­pė­je at­ro­dė kaip lo­giš­kas žings­nis.<text:s/></text:p>
        <text:p text:style-name="Roman">O dėl biu­dže­ti­nių įstai­gų sky­ri­mo,<text:s/>ži­no­ki­te, mes tų vie­tų ne­tai­sė­me. Kur nors tu­ri bū­ti įsta­ty­me ar­ba gal nu­šo­ko, tai čia VVSK tu­ri pa­si­žiū­rė­ti re­da­guo­da­mas, nes čia mes jau tik­rai šių da­ly­kų taip iki de­ta­lių ne­ana­li­za­vo­me.<text:s/></text:p>
        <text:p text:style-name="Roman"><text:span text:style-name="T3555">PIRMININKAS.</text:span><text:s/>Dė­ko­ju. R. Šar­knic­ko sa­lė­je ne­ma­tau. A. Ne­kro­šiaus sa­lė­je ne­ma­tau. R. Že­mai­tai­čio sa­lė­je ne­ma­tau. A. Kup­čins­ką sa­lė­je ma­tau. Pra­šau.</text:p>
        <text:p text:style-name="Roman"><text:span text:style-name="T3556">A. KUPČINSKAS</text:span><text:span text:style-name="T3557"><text:s/></text:span><text:span text:style-name="T3558">(</text:span><text:span text:style-name="T3559">TS-LKDF</text:span><text:span text:style-name="T3560">)</text:span><text:span text:style-name="T3561">.<text:s/></text:span>Ger­bia­mas pra­ne­šė­jau, bu­vo šau­nu dirb­ti jū­sų va­do­vau­ja­mo­je dar­bo gru­pė­je. Iš­ties pa­dir­bė­ta iš pe­ties. Žiū­riu į ger­bia­mą E. Sa­bu­tį, ki­tus. Tik­rai at­ėjo­me į dar­bo gru­pę su ga­na prieš­ta­rin­go­mis ir prie­šiš­ko­mis nuo­sta­to­mis, bet kuo il­giau jūs pir­mi­nin­ka­vo­te, tuo la­biau tas su­ta­ri­mas ir kom­pro­mi­sas ra­do­si, o ga­liau­siai tas kom­pro­mi­sas at­si­spin­dė­jo bal­suo­jant dėl Kon­sti­tu­ci­jos pa­kei­ti­mo, kai 135 Sei­mo na­riai bal­sa­vo dėl tie­sio­gi­nių me­ro rin­ki­mų įtvir­ti­ni­mo. Aiš­ku, kad Kon­sti­tu­ci­nis Teis­mas pa­si­sa­kė ir pla­čiau. To­se nuo­s­tato­se… Man at­ro­do, dau­ge­lis bu­vo tik­rai at­spin­dė­tos. Aš ma­nau, kad iš­ties tos vie­tos de­mo­kra­tijos bus kur kas dau­giau. Ma­nau, jei­gu vei­kia Sei­me de­mo­kra­tijos prin­ci­pai ir ta na­cio­na­linė de­mo­kra­tija, tai ji­nai ga­li tik­rai bū­ti pui­kiai re­a­li­zuo­ta ir vie­tos de­mo­kra­tijose. Tie­siog ačiū už…</text:p>
        <text:p text:style-name="Roman"><text:span text:style-name="T3562">PIRMININKAS.</text:span><text:s/>Klau­si­mas.</text:p>
        <text:p text:style-name="Roman"><text:span text:style-name="T3563">A. KUPČINSKAS</text:span><text:span text:style-name="T3564"><text:s/></text:span><text:span text:style-name="T3565">(</text:span><text:span text:style-name="T3566">TS-LKDF</text:span><text:span text:style-name="T3567">)</text:span><text:span text:style-name="T3568">.<text:s/></text:span>Ai, čia bu­vo klau­si­mai. Tai tie­siog no­riu pa­gir­ti pir­mi­nin­ką už pir­mi­nin­ka­vi­mą.</text:p>
        <text:p text:style-name="Roman"><text:span text:style-name="T3569">PIRMININKAS.</text:span><text:s/>Ge­rai, ačiū.<text:s/></text:p>
        <text:p text:style-name="Roman"><text:span text:style-name="T3570">S. ŠEDBARAS</text:span><text:span text:style-name="T3571"><text:s/></text:span><text:span text:style-name="T3572">(</text:span><text:span text:style-name="T3573">TS-LKDF</text:span><text:span text:style-name="T3574">)</text:span><text:span text:style-name="T3575">.<text:s/></text:span>Ačiū. Aš ga­liu tik pa­sa­ky­ti, ko ne­pa­sa­kiau pa­čio­je pra­džio­je, ką pri­mi­nė An­drius. Aš tik­rai pa­mir­šau pa­dė­ko­ti. Bu­vo di­džio­ji gru­pė su­da­riu­si ma­žą­ją gru­pe­lę, ji iš tie­sų la­bai in­ten­sy­viai pa­dir­bė­jo: tai E. Sa­bu­tis, tik­rai la­bai nuo­šir­džiai ačiū, ačiū A. Ši­rins­kie­nei, tik­rai ačiū abiem mū­sų An­driams – Kup­čins­kui ir Vyš­niaus­kui. Bu­vo ma­lo­nu­mas dirb­ti. Aš iš kar­to sa­kiau, kai mes su­si­rin­ko­me į pir­mą po­sė­dį: ko­le­gos, pa­da­ry­si­me ir pa­da­ry­si­me lai­ku. Ir pa­da­rė­me. Tik­rai tik tiek ga­liu pa­sa­ky­ti. No­rė­čiau to­kio su­ta­ri­mo ir to­liau.<text:s/></text:p>
        <text:p text:style-name="Roman"><text:span text:style-name="T3576">PIRMININKAS.</text:span><text:s/>Dė­kui. Klau­sia V. Fio­do­ro­vas, bet jo ne­ma­tau. E. Ru­de­lie­nės ir­gi sa­lė­je nė­ra. R. Ta­ma­šu­nie­nė yra. Pra­šau. Ger­bia­ma Ri­ta, jūs ga­li­te už­duo­ti klau­si­mą, jei­gu no­ri­te.</text:p>
        <text:p text:style-name="Roman"><text:span text:style-name="T3577">R. TAMAŠUNIENĖ</text:span><text:span text:style-name="T3578"><text:s/></text:span><text:span text:style-name="T3579">(</text:span><text:span text:style-name="T3580">LRF</text:span><text:span text:style-name="T3581">)</text:span><text:span text:style-name="T3582">.</text:span><text:s/>Aš no­riu pa­klaus­ti. Da­bar­ti­nio ad­mi­nist­ra­ci­jos di­rek­to­riaus fun­k­ci­jos,<text:s/>­sa­ky­ki­me, toks juo­das dar­bas, ati­ten­ka me­rui ir ad­mi­nist­ra­ci­jos di­rek­to­rius lie­ka be pa­va­duo­to­jo. O pa­ties me­ro pa­va­duo­to­jų jau dau­gė­ja. Ko­kios bus ga­li­my­bės skirs­tant tas funk­ci­jas tarp to vi­so pa­si­ti­kė­ji­mo, sa­ky­ki­me, vals­ty­bės tar­nau­to­jų sa­vi­val­dy­bė­je?</text:p>
        <text:p text:style-name="Roman">Ki­ta ver­tus, kaip jūs gal­vo­ja­te, ar šis pro­jek­tas vis dėl­to ne­nu­men­ki­na ta­ry­bos vaid­mens ir funk­ci­jų? Me­rą mes tik­rai, ma­no ver­ti­ni­mu, pa­stip­ri­na­me, ir ne­blo­gai, kaip kom­pen­sa­ci­ja už tai, kad jis ne­tu­ri bal­sa­vi­mo tei­sės ir tik ga­li po­sė­džius or­ga­ni­zuo­ti ir tvir­tin­ti dar­bo­tvarkę, bet pa­čios ta­ry­bos funk­ci­jos? Ar tik­rai mes at­si­žvel­gia­me į tai, kad ir ta­ry­ba tu­rė­tų sa­vo ati­tin­ka­mą vaid­me­nį sa­vi­val­dai pri­imant la­bai svar­bius spren­di­mus?</text:p>
        <text:p text:style-name="Roman"><text:span text:style-name="T3583">S. ŠEDBARAS</text:span><text:span text:style-name="T3584"><text:s/></text:span><text:span text:style-name="T3585">(</text:span><text:span text:style-name="T3586">TS-LKDF</text:span><text:span text:style-name="T3587">)</text:span><text:span text:style-name="T3588">.<text:s/></text:span>Pir­mi­nia­me va­rian­te, dėl ku­rio iki šiol dar kar­tais kai kas pa­ai­ma­nuo­ja, bu­vo ta­ry­bos pir­mi­nin­kas, bet aš ne­ma­nau, kad vien dėl to, kad nė­ra ta­ry­bos pir­mi­nin­ko, ta­ry­bos funk­ci­ja su­ma­žė­tų. Žiū­rė­ki­te, da­bar me­ras taip pat yra. Jis lyg ir kar­tu, lyg ir iš ša­lies. Jis yra tie­sio­giai iš­rink­tas, nors jis for­ma­liai yra ta­ry­bos na­rys, na, tik tiek, kad jis bal­suo­ja, tuo ir ski­ria­si. Da­bar jis bus iš­rink­tas, ne­bus ta­ry­bos na­rys, bet jis vis tiek, kaip ir anks­čiau, pir­mi­nin­kaus, for­muos dar­bo­tvarkę. Ypa­tin­go skir­tu­mo aš čia ne­ma­tau. Aš ne­įsi­vaiz­duo­ju ki­taip kaip to­kį mo­de­lį…<text:s/>Juk yra tam tik­ra ben­druo­me­nė, jo­je yra tam tik­ros po­li­ti­nės jė­gos. Tai jei­gu tam tik­ra po­li­ti­nė jė­ga tu­ri pa­si­ti­kė­ji­mą to­je ben­druo­me­nė­je, tai, be jo­kios abe­jo­nės, ji bal­suo­ja ir už me­rą, iš­kel­tą tos po­li­ti­nės jė­gos, ir sa­vi­val­dy­bės ta­ry­ba po me­ru kaž­ko­kiu bū­du for­muo­ja­si. Tai yra vie­na. Po to ga­li su­si­pyk­ti, bet rin­ki­mų me­tu, aš ne­įsi­vaiz­duo­ju ki­taip, kad bū­tų so­cial­de­mok­ra­tų me­ras, o li­be­ra­lų ar kon­ser­va­to­rių ta­ry­ba<text:s/>ar<text:s/>at­virkš­čiai. Nė­ra jo­kios po­li­ti­nės lo­gi­kos. Šiuo at­ve­ju aš įsi­vaiz­duo­ju, kad su­si­for­muo­ja tam tik­ra sta­bi­li struk­tū­ra. Ma­to­te, jei­gu me­ras su ta­ry­bos pri­ta­ri­mu pa­si­ski­ria vi­ce­me­rus, ad­mi­nist­ra­ci­jos di­rek­to­rių, tai kar­tu jis ir for­muo­ja sa­vo po­li­ti­nę ko­man­dą, kar­tu su ta­ry­ba, ne jis pats kaž­kaip. Jei­gu jis pra­dės vi­siš­kai sa­va­ran­kiš­kai tai da­ry­ti, tai iš kar­to pir­mo­mis die­no­mis bus kon­flik­tas tarp ta­ry­bos ir me­ro. Aš ma­nau, kad čia yra pa­grin­di­nis me­ro už­da­vi­nys – su­ras­ti tai­ką ir jos ieš­ko­ti vi­sus ket­ve­rius ka­den­ci­jos me­tus.</text:p>
        <text:p text:style-name="Roman">Da­bar dėl funk­ci­jų pa­si­da­li­ni­mo. Čia yra dis­ku­si­nis da­ly­kas. Įsta­ty­me yra nu­ma­ty­ta da­lis, ten, kur yra me­ro pa­rei­gos, jis ne­ga­li nie­kam de­le­guo­ti, tai yra svar­biau­sios pa­rei­gos, bet kur yra jo tei­sės, tai jis ga­li kai ką pa­ves­ti ad­mi­nist­ra­ci­jos di­rek­to­riui,<text:s/>nes iš tie­sų, kaip aš ir mi­nėjau, jo kom­pe­ten­ci­ja tam­pa la­bai pla­ti. Vi­ce­me­rai jam bū­tų kaip vi­ce­mi­nist­rai. La­bai pa­na­šiai mes kon­stra­vo­me min­tį, kad tai yra ne­rink­tas, vi­ce­mi­nist­ras ne­ga­li pa­va­duo­ti mi­nist­ro, taip ir čia vi­ce­me­ras me­ro. Bet pa­gal sa­vo po­li­ti­nės kon­tro­lės sri­tis me­ras pa­skirs­to, ką to­liau da­ro, ir tik­rai pa­de­da me­rui įgy­ven­din­ti už­da­vi­nius. Bet kaip mi­nė­jau pra­džio­je, kar­tu tai yra tam tik­ros po­li­ti­nės ko­man­dos for­ma­vi­mas. Ir sta­bi­lu­mo net­gi, sa­ky­čiau, už­tik­ri­ni­mas to­je sa­vi­val­dy­bė­je.<text:s/></text:p>
        <text:p text:style-name="Roman"><text:span text:style-name="T3589">PIRMININKAS.</text:span><text:s/>Dė­kui. Ka­dan­gi čia yra tik­rai ne­ma­žai ly­di­mų­jų ir tik­rai ma­tau, kad opo­zi­ci­jos gar­būs na­riai no­ri pa­klaus­ti, ma­nau, dar 10 mi­nu­čių įmes­ki­me klau­si­mams ir tu­rė­si­me ge­rą pa­tei­ki­mą. Da­bar klau­sia L. Na­gie­nė. Pra­šom.<text:s/></text:p>
        <text:p text:style-name="Roman"><text:span text:style-name="T3590">L. NAGIENĖ</text:span><text:span text:style-name="T3591"><text:s/></text:span><text:span text:style-name="T3592">(</text:span><text:span text:style-name="T3593">DFVL</text:span><text:span text:style-name="T3594">)</text:span><text:span text:style-name="T3595">.<text:s/></text:span>Ačiū, ger­bia­mas pir­mi­nin­ke. Ger­bia­mas ko­le­ga, pir­miau­sia no­riu tik­rai pa­dė­ko­ti ir iš tik­rų­jų ma­to­si, kad tas tei­sės ak­tas, iš vi­so<text:s/>Vietos sa­vi­val­dos įsta­ty­mas kaž­kuo la­bai stip­riai ski­ria­si nuo anks­tes­nio. Bet ma­no vie­nas kon­kre­tus klau­si­mas. Pir­miau­sia jūs vie­na­me straips­ny­je ra­šo­te, kad reg­la­men­to nu­sta­ty­ta tvar­ka tu­ri de­rin­ti su ta­ry­ba ad­mi­nist­ra­ci­jos di­rek­to­riaus kan­di­da­tū­rą, o ki­ta­me jūs ra­šo­te, kad me­ras di­rek­to­rių ski­ria ir at­lei­džia. Čia yra vie­nas prieš­ta­ra­vi­mas. Kaip su­pras­ti, kaip iš tik­rų­jų yra?<text:s/></text:p>
        <text:p text:style-name="Roman">Ki­tas klau­si­mas dėl me­ro pa­va­da­vi­mo. Ar jums at­ro­do tai yra nor­ma­lu, kad jūs ski­ria­te ta­ry­bos na­rį? Čia, jei­gu, sa­ky­si­me, sa­vai­tei ar dviem sa­vai­tėms iš­ei­na atos­to­gų, ir ta­ry­bos na­rys, ar­ba net mė­ne­siui, ir ta­ry­bos na­rys pa­va­duos me­rą, nors jis gal­būt iš tik­rų­jų yra to­li nuo ši­tų dar­bų, ku­riuos at­lie­ka.<text:s/></text:p>
        <text:p text:style-name="Roman">Ir dar vie­nas klau­si­mas dėl vi­ce­me­ro funk­ci­jų. Vis dėl­to no­rė­tų­si, kad jos bū­tų dau­giau api­brėž­tos. Ačiū.<text:s/></text:p>
        <text:p text:style-name="Roman"><text:span text:style-name="T3596">S. ŠEDBARAS</text:span><text:span text:style-name="T3597"><text:s/></text:span><text:span text:style-name="T3598">(</text:span><text:span text:style-name="T3599">TS-LKDF</text:span><text:span text:style-name="T3600">)</text:span><text:span text:style-name="T3601">.<text:s/></text:span>Vi­ce­me­ro funk­ci­jų tik­rai ne­apib­rė­ši­me, ka­dan­gi tai yra po­li­ti­nio pa­si­ti­kė­ji­mo vals­ty­bės tar­nau­to­jas. Ly­giai taip pat, kaip mi­nist­ras pa­skirs­to po­li­ti­nio ku­ra­vi­mo sri­tis. Jei­gu mes da­bar pri­ra­šy­tu­me me­rui, ko­kias jis tu­ri funk­ci­jas pa­ves­ti vi­ce­me­rui, tai tur­būt jūs ga­li­te, ko­le­ge, įsi­vaiz­duo­ti, ko­kia bū­tų da­bar dir­ban­čių me­rų re­ak­ci­ja.<text:s/></text:p>
        <text:p text:style-name="Roman">Da­bar ki­tas da­ly­kas. Dėl ad­mi­nist­ra­ci­jos di­rek­to­riaus įsta­ty­me nė­ra nor­mos, kad ad­mi­nist­ra­ci­jos di­rek­to­rius yra ski­ria­mas su ta­ry­bos pri­ta­ri­mu. Ne, tai yra sa­va­ran­kiš­ka me­ro funk­ci­ja. Jūs gal tru­pu­tį ne taip pa­skai­tė­te, vi­ce­me­rą ski­ria su ta­ry­bos pri­ta­ri­mu.<text:s/></text:p>
        <text:p text:style-name="Roman">Da­bar dėl pa­va­da­vi­mo. La­bai rim­tas klau­si­mas. Čia ir at­si­re­mia­me. At­si­re­mia­me į tam tik­rą val­džių pa­da­li­ji­mo prin­ci­pą. Me­ras iš­rink­tas tie­sio­giai. Ly­giai taip pat, kaip ir mi­nist­ro ne­ga­li pa­va­duo­ti vi­ce­mi­nist­ras, ne­ga­li, tai prieš­ta­rau­tų Kon­sti­tu­ci­jai, taip ir mes ma­nė­me ir dar­bo gru­pė­je su­ta­rė­me, kad me­ro ne­ga­li pa­va­duo­ti vi­ce­me­ras. Kas da­bar ga­li at­si­tik­ti per vie­ną mė­ne­sį, kai me­ras trum­pam su­sir­go ar­ba atos­to­gau­ja. Ogi nie­ko. Ogi nie­ko ne­at­si­tiks. Tuo la­biau kad vals­ty­bės va­do­vas pas mus iš vi­so ne­atos­to­gau­ja ir da­bar ga­li pri­si­jung­ti ir pa­si­ra­šy­ti net įsta­ty­mus, kas yra įvy­kę, ga­li ir bū­da­mas už­sie­ny­je. Ly­giai taip pat me­ras ga­li vyk­dy­ti sa­vo svar­bias funk­ci­jas ir ne­bū­da­mas sa­vo ka­bi­ne­te. Tai vie­nas da­ly­kas.<text:s/></text:p>
        <text:p text:style-name="Roman">Da­bar ki­tas da­ly­kas – le­gi­ti­ma­vi­mas, jei­gu me­ro nė­ra il­gą lai­ką, jei­gu me­ras ar­ba nu­ša­lin­tas, ar­ba ne­įvy­ko rin­ki­mai, ar­ba il­gam su­sir­go, tai da­bar kas ga­lė­tų lai­ki­nai pa­va­duo­ti me­rą, kol me­ras bus iš­rink­tas? Čia Tei­sės de­par­ta­men­tas ir at­krei­pia dė­me­sį į są­vo­kas. Ta­ry­ba, kol at­si­ras me­ras, tam tik­ram lai­kui iš­ren­ka lai­ki­ną pa­va­duo­jan­tį me­rą. Ta­čiau jei­gu me­ras, pa­vyz­džiui, ne­vyk­do sa­vo pa­rei­gų, jei­gu me­ras il­giau kaip tris mė­ne­sius ne­šau­kia ta­ry­bos po­sė­džio, tai yra ta pa­ti kaip ir šian­dien ga­lio­jan­ti nor­ma – ta­ry­ba<text:s/><text:span text:style-name="T3602">ad hoc</text:span><text:s/>ši­tam po­sė­džiui iš­ren­ka po­sė­džio pir­mi­nin­ką. Čia du skir­tin­gi da­ly­kai, ir sten­gia­mės pro­jek­te tai la­bai at­skir­ti. Maž­daug toks yra san­ty­kis. Tie­sio­giai iš­rink­to me­ro pa­va­da­vi­mas yra ga­nė­ti­nai su­dė­tin­gas da­ly­kas ir čia, at­ro­do, mums pa­vy­ko ras­ti tam tik­rą kom­pro­mi­są. Nes jei­gu bū­tų ki­taip, čia ga­lė­jo Tei­sės de­par­ta­men­tas jau pa­ra­šy­ti prieš­ta­ra­vi­mą Kon­sti­tu­ci­jai.<text:s/></text:p>
        <text:p text:style-name="Roman"><text:span text:style-name="T3603">PIRMININKAS.</text:span><text:s/>Dė­kui. Ma­tau, į sa­lę grį­žo E. Ru­de­lie­nė. Pa­pra­šy­siu, jei­gu ga­li­ma, ją taip pat už­duo­ti klau­si­mą. La­bai trum­pai, ger­bia­ma Lai­ma.</text:p>
        <text:p text:style-name="Roman"><text:span text:style-name="T3604">L. NAGIENĖ</text:span><text:span text:style-name="T3605"><text:s/></text:span><text:span text:style-name="T3606">(</text:span><text:span text:style-name="T3607">DFVL</text:span><text:span text:style-name="T3608">)</text:span><text:span text:style-name="T3609">.<text:s/></text:span>Aš la­bai trum­pai. La­bai at­si­pra­šau, ger­bia­mas pir­mi­nin­ke, aš per­skai­tau. 31 straips­nio 7 da­lis: „Reg­la­men­to nu­sta­ty­ta tvar­ka de­rin­ti ir teik­ti sa­vi­val­dy­bės ta­ry­bai vi­ce­me­ro (vi­ce­me­rų), sa­vi­val­dy­bės ad­mi­nist­ra­ci­jos di­rek­to­riaus kan­di­da­tū­ras.“ Jūs ne­tei­sus taip sa­ky­da­mas.<text:s/></text:p>
        <text:p text:style-name="Roman"><text:span text:style-name="T3610">S. ŠEDBARAS</text:span><text:span text:style-name="T3611"><text:s/></text:span><text:span text:style-name="T3612">(</text:span><text:span text:style-name="T3613">TS-LKDF</text:span><text:span text:style-name="T3614">)</text:span><text:span text:style-name="T3615">.<text:s/></text:span>Gal­būt yra…</text:p>
        <text:p text:style-name="Roman"><text:span text:style-name="T3616">PIRMININKAS.</text:span><text:s/>Dė­kui. Mes iš­si­aiš­kin­si­me.<text:s/></text:p>
        <text:p text:style-name="Roman"><text:span text:style-name="T3617">S. ŠEDBARAS</text:span><text:span text:style-name="T3618"><text:s/></text:span><text:span text:style-name="T3619">(</text:span><text:span text:style-name="T3620">TS-LKDF</text:span><text:span text:style-name="T3621">)</text:span><text:span text:style-name="T3622">.<text:s/></text:span>21 straips­nis yra kon­tro­lės ko­mi­te­tas, ne. 21 yra… 31? Tai gal­būt yra li­ku­si ko­kia nors klai­da iš se­no pro­jek­to, nes ant se­no bu­vo ra­šo­ma. Iš kar­to pa­sa­kau: kon­cep­ci­ja ir pro­jek­tas yra toks, kad ad­mi­nist­ra­ci­jos di­rek­to­rių me­ras ski­ria sa­va­ran­kiš­kai.</text:p>
        <text:p text:style-name="Roman"><text:span text:style-name="T3623">PIRMININKAS.</text:span><text:s/>Pra­šom, da­bar E. Ru­de­lie­nė, ruo­šia­si D. Griš­ke­vi­čius. Pra­šom.</text:p>
        <text:p text:style-name="Roman"><text:span text:style-name="T3624">E. RUDELIENĖ</text:span><text:s/><text:span text:style-name="T3625">(</text:span><text:span text:style-name="T3626">LSF</text:span><text:span text:style-name="T3627">)</text:span>. Ačiū, po­sė­džio pir­mi­nin­ke. Iš­ties džiau­giuo­si, kad šian­dien svars­to­mas šis įsta­ty­mas ir pa­ga­liau, ma­tyt, bai­gė­si tos dis­ku­si­jos, rink­si­me ar ne­rink­si­me me­rus tie­sio­giai. Bu­vo įvai­rių čia in­ter­pre­ta­ci­jų, bet Sei­mas at­lie­pė gy­ven­to­jų lū­kes­čius ir me­rai bus ren­ka­mi tie­sio­giai. Me­rui šiuo įsta­ty­mu su­tei­kia­mi, ma­no gal­va, ne­ma­ži įga­lio­ji­mai, su­stip­ri­na­ma jo funk­ci­ja, kaip ir tu­rė­tų bū­ti, nes iš­rink­tas me­ras ti­ki­si įgy­ven­din­ti sa­vo pro­gra­mą.</text:p>
        <text:p text:style-name="Roman"><text:s/>Bet grįž­tu prie ta­ry­bos na­rių, prie ta­ry­bos, prie opo­zi­ci­jos. Šia­me įsta­ty­me yra nu­ma­ty­ta, kad ga­li bū­ti su­da­ry­tos ko­le­gi­jos, į ku­rias įei­na me­rai, vi­ce­me­rai, di­rek­to­rius, frak­ci­jų pir­mi­nin­kai, kai ku­rių ko­mi­si­jų pir­mi­nin­kai. Ar ne­ma­no­te, kad vis dėl­to gal­būt ko­le­gi­jos ne tik kad ga­lė­tų bū­ti su­da­ro­mos, bet ir tu­rė­tų bū­ti su­da­ro­mos įsta­ty­me nu­ma­ty­ta… taip su­stip­ri­nant dar la­biau ben­dra­dar­bia­vi­mą tarp ta­ry­bos ir tarp me­ro?<text:s/></text:p>
        <text:p text:style-name="P3628"><text:span text:style-name="T3629">PIRMININKAS.</text:span><text:s/>Lai­kas!<text:s/></text:p>
        <text:p text:style-name="P3630"><text:span text:style-name="T3631">S. ŠEDBARAS</text:span><text:span text:style-name="T3632"><text:s/></text:span><text:span text:style-name="T3633">(</text:span><text:span text:style-name="T3634">TS-LKDF</text:span><text:span text:style-name="T3635">)</text:span><text:span text:style-name="T3636">.<text:s/></text:span>Po­nia Edi­ta, jūs pri­si­me­na­te dis­ku­si­jas, kad di­džio­ji dau­gu­ma dar­bo gru­pė­je bu­vo už tai, kad bū­tų pa­si­rin­ki­mo tei­sė. VVSK ga­li­ma įra­šy­ti, bet ka­žin ar bus lai­min­gos sa­vi­val­dy­bės, jei­gu pri­va­lo­ma tvar­ka. Ir jei­gu me­ras ma­no, kad jam ne­rei­kia, jis ne­šauks po­sė­džių, tai ir­gi tur­būt kad var­gu ar tu­rės ko­kį re­zul­ta­tą. Tai mes ir pa­si­rin­ko­me, kad,<text:s/>jei­gu me­ras tik­rai ma­to ga­li­my­bę ir no­rą, ir pras­mę ben­dra­vi­mo su ta­ry­ba to­kia for­ma, tai pa­siū­lys ta­ry­bai ir su­da­rys ko­le­gi­ją.</text:p>
        <text:p text:style-name="Roman"><text:span text:style-name="T3637">PIRMININKAS.</text:span><text:s/>Dė­kui. Klau­sia D. Griš­ke­vi­čius.</text:p>
        <text:p text:style-name="Roman"><text:span text:style-name="T3638">D. GRIŠKEVIČIUS</text:span><text:span text:style-name="T3639"><text:s/></text:span><text:span text:style-name="T3640">(</text:span><text:span text:style-name="T3641">DFVL</text:span><text:span text:style-name="T3642">)</text:span><text:span text:style-name="T3643">.<text:s/></text:span>Dė­ko­ju gru­pės pir­mi­nin­kui. Tik­rai bu­vo ma­lo­nu dirb­ti kar­tu. Bu­vau vie­nas tų skep­ti­kų, tie­są sa­kant, ku­ris gal­būt gal­vo­jo, kad sun­kiai mes ra­si­me ben­drą su­ta­ri­mą tarp dau­gu­mos ir ma­žu­mos, bet tik­rai pa­gar­ba jums už vi­sų po­zi­ci­jų su­de­ri­ni­mą. Tik­rai rei­kia pri­pa­žin­ti, kad šis tei­kia­mas va­rian­tas yra tam tik­rų kom­pro­mi­sų re­zul­ta­tas, ir aki­vaiz­du, kad tam tik­rų vie­nos ar ki­tos pu­sės nuo­gąs­ta­vi­mų tik­rai ga­li bū­ti, bet bet ku­riuo at­ve­ju aš ma­nau, kad tas re­zul­ta­tas tik­rai nė­ra toks blo­gas, koks ga­lė­jo bū­ti. Bet ku­riuo at­ve­ju tik­rai dė­kui už tą dar­bą.<text:s/></text:p>
        <text:p text:style-name="Roman">Na, o pa­grin­di­nis klau­si­mas yra tas, kad gau­na­mos pa­grin­di­nės pa­sta­bos vis dėl­to yra su­si­ju­sios su me­ro pa­va­da­vi­mu. Tai vis dėl­to,<text:s/>re­a­guo­jant į jas,<text:s/>ar ne­gal­vo­tu­mė­te, kad mes ga­lė­tu­me aiš­kiau api­brėž­ti, man ro­dos, 31 straips­nio nuo­sta­tas dėl pa­va­da­vi­mo, kur trum­pa­lai­kiai, tai yra atos­to­gos ar ko­man­di­ruo­tės, ar ki­ti da­ly­kai, ga­lė­tų bū­ti nu­sta­ty­ti reg­la­men­te aiš­kiai api­brė­žiant, kad tie trum­pa­lai­kiai me­ro ne­bu­vi­mai… ga­lė­tų jį pa­va­duo­ti di­rek­to­rius.<text:s/></text:p>
        <text:p text:style-name="Roman"><text:span text:style-name="T3644">S. ŠEDBARAS</text:span><text:span text:style-name="T3645"><text:s/></text:span><text:span text:style-name="T3646">(</text:span><text:span text:style-name="T3647">TS-LKDF</text:span><text:span text:style-name="T3648">)</text:span><text:span text:style-name="T3649">.<text:s/></text:span>Do­mai, aš tai gal­vo­ju, kad to­kiam trum­pa­lai­kiam pa­va­da­vi­mui ši­tuos dar­be­lius ga­lė­tų pa­si­da­lin­ti ir vi­ce­me­rai, ad­mi­nist­ra­ci­jos di­rek­to­rius. Jie kaip ir tu­ri sa­vo tam tik­ras veik­los sri­tis. Na, me­ras iš­va­žiuo­ja trims die­noms į ko­man­di­ruo­tę, taip ir vyks­ta dar­bas. Aš gal­vo­ju, kad svei­ko pro­to ri­bo­se bus dau­giau… reg­la­men­te ga­li­ma, reg­la­men­te sa­vi­val­dy­bė ga­li nu­si­ma­ty­ti ir dau­giau da­ly­kų, nes ne­ina vis­ko ap­ra­šy­ti. Juo la­biau kai vis­ką la­bai de­ta­liai su­ra­šy­si, vėl sa­vi­val­dy­bi­nin­kai sa­kys, kad cen­tri­nė val­džia mums vis­ką čia su­reg­la­men­ta­vo. Mes gir­dė­jo­me to­kių fra­zių ir sten­gia­mės pa­lik­ti dau­giau ga­li­my­bių spręs­ti vie­to­je.</text:p>
        <text:p text:style-name="Roman"><text:span text:style-name="T3650">PIRMININKAS.</text:span><text:s/>Dė­ko­ju. Klau­sia K. Vil­kaus­kas. Pra­šom.</text:p>
        <text:p text:style-name="Roman"><text:span text:style-name="T3651">K. VILKAUSKAS</text:span><text:span text:style-name="T3652"><text:s/></text:span><text:span text:style-name="T3653">(</text:span><text:span text:style-name="T3654">LSDPF</text:span><text:span text:style-name="T3655">)</text:span><text:span text:style-name="T3656">.<text:s/></text:span>Ačiū, ger­bia­mas pir­mi­nin­ke. Ger­bia­mas ko­le­ga, tik­rai džiau­giuo­si, kad me­ras su­stip­rė­jo, kad įgy­ven­di­no­te tą sa­vo mak­si­ma­liai už­si­brėž­tą pla­ną vi­sa gru­pė ir jums pui­kiai pa­si­se­kė. No­rė­čiau už­duo­ti vie­ną klau­si­mą dėl ma­žo­sios sa­vi­val­dos, nes vis dėl­to stip­rios me­ro ga­lios kar­tais ga­li bū­ti to­kios pa­nau­do­ja­mos, pri­klau­so­mai nuo žmo­gaus, ir ne vi­sai tin­ka­mai. Tai ta sver­tų<text:s/>ir<text:s/>ata­sva­rų sis­te­ma, kai stip­rios se­niū­ni­jos ga­lė­tų apa­čio­je kom­pen­suo­ti, sa­ky­ki­me, per­vir­ši­nį me­ro ga­lių pa­si­ro­dy­mą. Ar ne­ma­no­te, kad da­bar rei­kė­tų svars­ty­ti ir se­niū­ni­jų klau­si­mą – jų stip­ri­ni­mo, jų sta­tu­so ir di­des­nio pi­lie­čių įsi­trau­ki­mo iš­plės­ti­nė­se se­niū­nai­čių se­niū­ni­jo­se, sa­ky­ki­me, bet gal­būt ir ki­tais mo­de­liais? Ačiū.</text:p>
        <text:p text:style-name="Roman"><text:span text:style-name="T3657">S. ŠEDBARAS</text:span><text:span text:style-name="T3658"><text:s/></text:span><text:span text:style-name="T3659">(</text:span><text:span text:style-name="T3660">TS-LKDF</text:span><text:span text:style-name="T3661">)</text:span><text:span text:style-name="T3662">.</text:span><text:s/>Kal­bė­jo­mės šiek tiek apie tai. Pir­ma klau­si­mo da­lis – dėl stip­rių me­rų.<text:s/><text:span text:style-name="T3663">Ir da</text:span><text:span text:style-name="T3664">­bar tu</text:span><text:span text:style-name="T3665">­ri</text:span><text:span text:style-name="T3666">­me kai kur to</text:span><text:span text:style-name="T3667">­kių am</text:span><text:span text:style-name="T3668">­ži</text:span><text:span text:style-name="T3669">­nų ne</text:span><text:span text:style-name="T3670">­to</text:span><text:span text:style-name="T3671">­li ma</text:span><text:span text:style-name="T3672">­no tė</text:span><text:span text:style-name="T3673">­viš</text:span><text:span text:style-name="T3674">­kės. Jei</text:span><text:span text:style-name="T3675">­gu ne</text:span><text:span text:style-name="T3676">­bū</text:span><text:span text:style-name="T3677">­tų ten (aš tu</text:span><text:span text:style-name="T3678">­riu<text:s/></text:span>gal­vo­je Sei­mo rin­ki­mus, apy­gar­das, tu­riu gal­vo­je Pa­gė­gius), gal ir šian­dien ta pa­ti šei­ma val­dy­tų. Ką tu pa­da­ry­si, taip yra gy­ve­ni­me. Taip ga­li bū­ti, bet taip ga­li bū­ti ir esant da­bar­ti­nei sis­te­mai.<text:s/></text:p>
        <text:p text:style-name="Roman">Kaip to iš­veng­ti? Pa­si­ti­kė­ti rin­kė­jais. Ži­no­ma, rin­kė­jai ne vi­sa­da yra pa­jė­gūs ar­ba yra vie­ti­nė įta­ka, tad ne­įsi­vaiz­duo­ju, kaip rei­kė­tų tai pa­da­ry­ti. Yra tik vie­nas bū­das – ka­den­ci­jos. Mes ir­gi dar­bo gru­pė­je bal­sa­vo­me, bu­vo siū­ly­mas vi­sai ne­ri­bo­ti, bu­vo siū­ly­mas dvie­jų ir tri­jų. Lai­mė­jo dar­bo gru­pė­je trys ka­den­ci­jos. Na, Sei­mas ga­li pa­keis­ti, bet man at­ro­do, op­ti­ma­lu 12 me­tų, o tai įsi­ga­lios tik nuo ki­tų me­tų, nes at­gal ne­ga­lio­ja, čia vi­sai ki­toks me­ras. Gal­būt ta kai­ta kaž­kiek tai pa­da­ry­tų.<text:s/></text:p>
        <text:p text:style-name="Roman">Da­bar ki­tas jū­sų klau­si­mas, Kęs­tu­ti? Dėl se­niū­ni­jų. Na, ži­no­te, gal tu­ri­te pa­slėp­tą min­tį tarp ei­lu­čių dėl se­niū­nų rin­ki­mų, ne? Nes ma­ne ir­gi įti­ki­no, kad to ne­rei­kia da­ry­ti. Stip­rin­ti se­niū­nus? Na, ga­li­ma kaž­kaip pa­gal­vo­ti apie tą se­niū­nų stip­ri­ni­mą, bet jis vis tiek yra la­bai pri­klau­so­mas nuo vyk­do­mo­sios val­džios, biu­dže­to for­ma­vi­mo ir vi­sa ki­ta.<text:s/></text:p>
        <text:p text:style-name="Roman">Se­niū­nai­čiai. Kai­mo vie­to­vė­je tai svar­bu. Kiek jis ak­ty­vus, čia nuo žmo­gaus pri­klau­so. Pa­vyz­džiui, čia pas mus ir­gi, aš ne­to­lie­se gy­ve­nu pri­va­čių na­mų ra­jo­ne, ap­si­reiš­kė se­niū­nai­tė, at­ve­žė ža­lių­jų at­lie­kų kon­tei­ne­rį ir jau tre­ji me­tai ne­ma­čiau. Mies­te tur­būt iš vi­so tas se­niū­nai­čio ins­ti­tu­tas ne­la­bai svar­bus, ne vi­sur rei­kia, bet ma­žes­niuo­se mies­te­liuo­se ir kai­mo vie­to­vė­je, man at­ro­do, tai svar­bu. Bet vėl­gi at­si­re­mia į žmo­gų, į jo as­me­ny­bę, į jo ak­ty­vu­mą. Ne­pri­ra­šy­si įsta­ty­me, Kęs­tu­ti, čia to­kių nuo­sta­tų, kad už­si­kur­tų ta apa­ti­nė gran­dis, aš taip gal­vo­ju, tie­siog rei­kia žmo­nes ju­din­ti ar­ba kad žmo­nės pa­jus­tų, kad ga­li, kad jie ga­li, kad jie le­mia kaž­ką, na, tai gal taip?</text:p>
        <text:p text:style-name="Roman"><text:span text:style-name="T3679">PIRMININKAS.</text:span><text:s/>Dė­kui. Jau ir pra­tęs­tas lai­kas iš­tik­sė­jo dėl šio klau­si­mo. Ačiū ger­bia­mam S. Šed­ba­rui. Da­bar dėl šio pro­jek­to mo­ty­vų no­ri kal­bė­ti A. Kup­čins­kas, jau kaip ir kal­bė­jo. E. Ru­de­lie­nė už, pra­lei­džia, E. Sa­bu­tis no­ri kal­bė­ti. Ge­rai, trum­pai.</text:p>
        <text:p text:style-name="Roman"><text:span text:style-name="T3680">E. SABUTIS</text:span><text:s/><text:span text:style-name="T3681">(</text:span><text:span text:style-name="T3682">LSDPF</text:span><text:span text:style-name="T3683">)</text:span>. Ačiū, po­sė­džio pir­mi­nin­ke. Aš taip pat no­riu pa­si­džiaug­ti dar­bo gru­pės va­do­vu S. Šed­ba­ru. Ne man vie­nam bū­nant opo­zi­ci­jo­je at­ro­dė, kad sun­kiai ra­si­me su­ta­ri­mą, bet tik­rai jo va­do­va­vi­mas bu­vo pui­kus, dar­bo gru­pė­je tik­rai ra­do­me la­bai daug tų taš­kų, dėl ku­rių mes su­ta­rė­me, ir tik­rai la­bai ma­žai, dėl ku­rių ne­su­ge­bė­jo­me su­tar­ti.<text:s/></text:p>
        <text:p text:style-name="Roman">No­riu pa­si­džiaug­ti tuo, kad iš tik­rų­jų kar­tais mums at­ro­dė, kad ve­ja­mės nu­va­žiuo­jan­tį trau­ki­nį ir tuoj, tuoj ne­spė­si­me įšok­ti, nes Kon­sti­tu­ci­nis Teis­mas mums pa­li­ko la­bai la­bai ne­di­de­lį lai­ko tar­pą. Ži­no­me, kad ar­tė­ja sa­vi­val­dos rin­ki­mai. Tu­rė­jo­me tik­rai la­bai ne­daug lai­ko įsta­ty­mui pa­keis­ti. Pra­džio­je gal­vo­jo­me, kad pa­kei­ti­mas apims du, tris, ke­tu­ris ar pen­kis straips­nius, bet kuo to­liau ir gi­liau žiū­rė­jo­me, kaip vi­si ma­to­te, tai ta­po nau­ja re­dak­ci­ja.<text:s/></text:p>
        <text:p text:style-name="Roman">Šian­dien ga­vo­me Tei­sės de­par­ta­men­to iš­va­das. Aš as­me­niš­kai ti­kė­jau­si, kad jų bus tri­gu­bai ar ke­tur­gu­bai dau­giau, su bai­me lau­kiau, kad, kaip Sta­sys sa­kė, bus pa­sto­rin­tos ei­lu­tės ir pa­ra­šy­ta, kad gal­būt prieš­ta­rau­ja Kon­sti­tu­ci­jai. Ta­čiau, ačiū Die­vui, ma­tyt, dar­bą ne­blo­gai at­li­ko­me, to ne­bu­vo. Tik­rai no­rė­čiau ko­le­gas pa­ska­tin­ti ne­bi­jo­ti kai ku­rių pa­sta­bų ir šian­dien tik­rai vie­nin­gai bal­suo­ti už tą pa­tei­ki­mą. Tik­rai ti­kiuo­si, kad jau mū­sų ko­mi­te­te, Vals­ty­bės val­dy­mo ir sa­vi­val­dy­bių ko­mi­te­te, mes tik­rai jį grei­tai, ope­ra­ty­viai pa­tai­sy­si­me, iš­tai­sy­si­me tai, ką rei­kia, tik­rai at­si­žvelg­si­me. Di­džio­ji da­lis tų pa­sta­bų iš tik­rų­jų su­si­ju­si su ter­mi­no­lo­gi­ja. Ir su­si­ju­si su la­bai ne­ma­žai tų straips­nių, ku­rių mes iš es­mės net ne­lie­tė­me. La­bai džiau­giuo­si tuo, kad tik­rai ne­ma­žai pa­dir­bė­jo­me. Tik­rai la­bai no­rė­čiau vi­sus pa­ska­tin­ti bal­suo­ti už. Ačiū.</text:p>
        <text:p text:style-name="Roman"><text:span text:style-name="T3684">PIRMININKAS.</text:span><text:s/>Dė­kui. Tai bu­vo 2 mi­nu­čių trum­pu­mo kal­ba už. Bal­suo­si­me nu­ma­ty­tu lai­ku.<text:s/></text:p>
        <text:p text:style-name="Roman"/>
        <text:p text:style-name="Laikas">17.52 val.</text:p>
        <text:p text:style-name="Roman12">Sau­gaus eis­mo au­to­mo­bi­lių ke­liais įsta­ty­mo Nr. VIII-2043 2 straips­nio pa­kei­ti­mo ir Įsta­ty­mo pa­pil­dy­mo 17<text:span text:style-name="T3685">1</text:span><text:s/>straips­niu įsta­ty­mo pro­jek­tas Nr. XIVP-1508 (<text:span text:style-name="T3686">pa</text:span><text:span text:style-name="T3687">­tei</text:span><text:span text:style-name="T3688">­ki</text:span><text:span text:style-name="T3689">­mas</text:span>)</text:p>
        <text:p text:style-name="Roman"/>
        <text:p text:style-name="Roman">Da­bar to­liau ju­da­me prie J. Sa­ba­taus­ko ir ko­le­gų pro­jek­to – Sau­gaus eis­mo au­to­mo­bi­lių ke­liais įsta­ty­mo 2 straips­nio pa­kei­ti­mo įsta­ty­mo pro­jek­to. Kvie­čiu J. Sa­ba­taus­ką į tri­bū­ną. Nė­ra to­kio Sei­mo na­rio. Na, lyg ir yra. (<text:span text:style-name="T3690">Bal</text:span><text:span text:style-name="T3691">­sai sa</text:span><text:span text:style-name="T3692">­lė</text:span><text:span text:style-name="T3693">­je</text:span>) Ma­tau, ma­tau, to­dėl taip įdė­miai ir kvie­čiu. Ži­nau, kad J. Sa­ba­taus­kas ne­pra­leis­tų šio pro­jek­to pa­tei­ki­mo ir ne­už­leis­tų vie­tos kam nors iš sa­vo ko­le­gų. To­dėl kvie­čiu jį pa­tį į tri­bū­ną pri­sta­ty­ti Sau­gaus eis­mo au­to­mo­bi­lių ke­liais įsta­ty­mo 2 straips­nio pa­kei­ti­mo ir pa­pil­dy­mo 17<text:span text:style-name="T3694">1</text:span><text:s/>straips­niu įsta­ty­mo pro­jek­tą. Pra­šom.</text:p>
        <text:p text:style-name="Roman"><text:span text:style-name="T3695">J. SABATAUSKAS</text:span><text:span text:style-name="T3696"><text:s/></text:span><text:span text:style-name="T3697">(</text:span><text:span text:style-name="T3698">LSDPF</text:span><text:span text:style-name="T3699">)</text:span><text:span text:style-name="T3700">.<text:s/></text:span>Ačiū, ger­bia­mas pir­mi­nin­ke. Ger­bia­mi ko­le­gos, tei­kiu kar­tu su ki­tais 12 par­la­men­ta­rų įsta­ty­mo pro­jek­tą dėl sau­gaus eis­mo, dėl elek­tri­nių pa­spir­tu­kų. Pa­ra­dok­sas. Nors dau­ge­ly­je Eu­ro­pos Są­jun­gos vals­ty­bių šios trans­por­to prie­mo­nės tei­si­nis re­gu­lia­vi­mas yra, Lie­tu­vo­je mes tu­ri­me bal­tą dė­mę ar­ba tei­si­nę spra­gą, nes nė­ra vi­siš­kai jo­kio tei­si­nio re­gu­lia­vi­mo. Šian­dien tei­kia­me tą pro­jek­tą ne to­dėl, kad už­si­ma­nė­me ar kas nors man, bet tei­kia­me iš tos pa­tir­ties, ku­rią pa­tei­kė tiek po­li­ci­jos pa­rei­gū­nai, tiek me­di­kai chi­rur­gai. To­kie mas­tai yra šian­dien, kad jau ke­li me­tai iš ei­lės Lie­tu­vo­je kas­met par­duo­da­ma apie 10 tūkst. elek­tri­nių pa­spir­tu­kų. Tai­gi 10 tūkst. elek­tri­nių pa­spir­tu­kų va­ži­nė­ja mū­sų mies­tų gat­vė­mis ir ša­li­gat­viais, ta­čiau nie­kaip mes jiems ne­nu­sta­to­me jo­kių rei­ka­la­vi­mų.<text:s/></text:p>
        <text:p text:style-name="Roman">Ki­ta ver­tus, ko­vo 21 die­ną da­rė­me dis­ku­si­ją, jo­je tu­rė­jo ga­li­my­bę pa­si­sa­ky­ti tiek vi­sų ins­ti­tu­ci­jų at­sto­vai, tiek pa­ga­liau ver­slo at­sto­vai, už­si­i­man­tys pa­spir­tu­kų da­li­ji­mu, tiek me­di­kai. Me­di­kai tik iš dvie­jų Vil­niaus li­go­ni­nių, tai yra iš va­di­na­mo­sios Grei­to­sios pa­gal­bos li­go­ni­nės ir iš Žal­gi­rio kli­ni­kos, pa­tei­kė ga­na šiur­pią sta­tis­ti­ką, <text:span text:style-name="T3701">kad vien nuo pra</text:span><text:span text:style-name="T3702">­ei</text:span><text:span text:style-name="T3703">­tų me</text:span><text:span text:style-name="T3704">­tų ko</text:span><text:span text:style-name="T3705">­vo iki šių me</text:span><text:span text:style-name="T3706">­tų ko</text:span><text:span text:style-name="T3707">­vo į kiek</text:span><text:span text:style-name="T3708">­vie</text:span><text:span text:style-name="T3709">­ną iš jų bu</text:span><text:span text:style-name="T3710">­vo pri</text:span><text:span text:style-name="T3711">­sta</text:span><text:span text:style-name="T3712">­ty</text:span><text:span text:style-name="T3713">­ta apie 600 trau</text:span><text:span text:style-name="T3714">­muo</text:span><text:span text:style-name="T3715">­tų žmo</text:span><text:span text:style-name="T3716">­nių. Įdo</text:span><text:span text:style-name="T3717">­miau</text:span><text:span text:style-name="T3718">­sia, kad tos trau</text:span><text:span text:style-name="T3719">­mos daž</text:span><text:span text:style-name="T3720">­niau</text:span><text:span text:style-name="T3721">­siai bū</text:span><text:span text:style-name="T3722">­na dau</text:span><text:span text:style-name="T3723">­gy</text:span><text:span text:style-name="T3724">­bi</text:span><text:span text:style-name="T3725">­nės. Ran</text:span><text:span text:style-name="T3726">­kų, ko</text:span><text:span text:style-name="T3727">­jų ar šon</text:span><text:span text:style-name="T3728">­kau</text:span><text:span text:style-name="T3729">­lių lū</text:span><text:span text:style-name="T3730">­žiai bū</text:span><text:span text:style-name="T3731">­na ne pa</text:span><text:span text:style-name="T3732">­čios sun</text:span><text:span text:style-name="T3733">­kiau</text:span><text:span text:style-name="T3734">­sios, bet kiek</text:span><text:span text:style-name="T3735">­vie</text:span><text:span text:style-name="T3736">­nu at</text:span><text:span text:style-name="T3737">­ve</text:span><text:span text:style-name="T3738">­ju iš jų treč</text:span><text:span text:style-name="T3739">­da</text:span><text:span text:style-name="T3740">­lis bū</text:span><text:span text:style-name="T3741">­na gal</text:span><text:span text:style-name="T3742">­vos trau</text:span><text:span text:style-name="T3743">­mos. Gal</text:span><text:span text:style-name="T3744">­vos trau</text:span><text:span text:style-name="T3745">­mos bū</text:span><text:span text:style-name="T3746">­na pra</text:span><text:span text:style-name="T3747">­de</text:span><text:span text:style-name="T3748">­dant žan</text:span><text:span text:style-name="T3749">­di</text:span><text:span text:style-name="T3750">­kau</text:span><text:span text:style-name="T3751">­liu, pir</text:span><text:span text:style-name="T3752">­miau</text:span><text:span text:style-name="T3753">­sia leng</text:span><text:span text:style-name="T3754">­viau</text:span><text:span text:style-name="T3755">­sios, tai yra, aiš</text:span><text:span text:style-name="T3756">­ku, dan</text:span><text:span text:style-name="T3757">­tų pra</text:span><text:span text:style-name="T3758">­ra</text:span><text:span text:style-name="T3759">­di</text:span><text:span text:style-name="T3760">­mas, žan</text:span><text:span text:style-name="T3761">­di</text:span><text:span text:style-name="T3762">­kau</text:span><text:span text:style-name="T3763">­lių lū</text:span><text:span text:style-name="T3764">­žiai,<text:s/></text:span>bet ir vir­šu­ti­nės vei­do da­lies<text:s/>–<text:s/>ir kak­ti­kau­lio,<text:s/>ir kau­ko­lės skliau­to – čia jau yra gy­vy­bei pa­vo­jin­gos trau­mos. Jau šie­met, de­ja, tu­ri­me vie­ną ne­lai­min­gą at­si­ti­ki­mą, ku­rio me­tu žu­vo elek­tri­niu pa­spir­tu­ku va­žia­vęs as­muo.<text:s/></text:p>
        <text:p text:style-name="Roman">Be to, dar vie­nas pa­žei­di­mas, ku­ris bū­na ma­siš­kai, va­žiuo­ja po du ir net po tris as­me­nis. Ma­ne la­biau­siai ne­ra­mi­na, kad kar­tais ma­tai, kad tė­vas ar­ba ma­ma kar­tu ant to pa­ties pa­spir­tu­ko sto­vi su vai­ku ar­ba net su dviem vai­kais. Aš ne­kal­bu apie du su­au­gu­sius, ku­rie va­žiuo­ja tuo pa­čiu pa­spir­tu­ku. Iš tik­rų­jų ri­zi­ka yra la­bai di­de­lė. To­dėl mes siū­lo­me ne tik api­brė­ži­mą, bet siū­lo­me ir tam tik­rą tei­si­nį re­gu­lia­vi­mą.<text:s/></text:p>
        <text:p text:style-name="Roman">Jei­gu dar tru­pu­tį apie trau­mas. Pa­sa­ky­siu, kad tos trau­mos bū­na ne tik dau­gy­bi­nės, kai ku­rios jų pa­rei­ka­lau­ja dau­ge­lio me­tų gy­dy­mo ir dar re­konst­ruk­ci­nių ope­ra­ci­jų, ypač kas su­si­ję su vei­du. Tai ga­li truk­ti ir ket­ve­rius, ir pen­ke­rius me­tus, nuo tri­jų, ke­tu­rių ar pen­kių ope­ra­ci­jų. Tai kai­nuo­ja ne tik tam žmo­gui, tu­riu ome­ny­je, lai­ko ir fi­nan­si­nių re­sur­sų, bet ir vals­ty­bei.<text:s/></text:p>
        <text:p text:style-name="Roman">Tai­gi siū­lo­me api­brė­ži­mą, kad tai bū­tų elek­tri­nė-mo­to­ri­nė trans­por­to prie­mo­nė, skir­ta vie­nam as­me­niui. Taip pat siū­lo­me, ka­dan­gi dau­giau kaip pu­sė nu­ken­tė­ju­sių­jų bū­na pės­tie­ji, tai yra me­di­kų sta­tis­ti­ka ro­do, kad 55,8 % trau­muo­tų žmo­nių bū­na pės­tie­ji, va­di­na­si, su­si­dū­ri­mai bū­na su pės­čiai­siais, daž­niau­siai va­žiuo­jant ša­li­gat­viu. Nors jei­gu trak­tuo­tu­me, kad jiems tai­ko­mi dvi­ra­ti­nin­kų rei­ka­la­vi­mai, tai tu­rė­tų va­žiuo­ti ne di­des­niu ne­gu 6–7 ki­lo­met­rai per va­lan­dą grei­čiu. Bet, aiš­ku, daž­niau­siai to nie­kas ne­pai­so ir, kaip sa­kiau, nu­ken­čia pės­tie­ji, tai siū­lo­me už­draus­ti va­žiuo­ti ša­li­gat­viu. Ki­tas da­ly­kas, ga­lė­tų va­žiuo­ti dvi­ra­čių juos­to­mis, jei­gu yra gat­vė­se, ar­ba ta­kais.</text:p>
        <text:p text:style-name="Roman">Žiū­rint Eu­ro­pos vals­ty­bių pa­tir­tį, grei­tis, nu­sta­to­mas Eu­ro­po­je, yra per pu­sę – pu­sė vals­ty­bių nu­sta­to 20 ki­lo­met­rų per va­lan­dą, pu­sė 25 ki­lo­met­rus per va­lan­dą. Mes siū­lo­me 20. Taip pat siū­lo­me, kaip ir re­ko­men­da­vo me­di­kai, kad šal­mas yra bū­ti­nas, nes tai daž­nai iš­gelbs­ti žmo­gaus gy­vy­bę ir ne­pa­ti­ria sun­kių trau­mų. Taip pat siū­lo­me, kad ta trans­por­to prie­mo­nė tu­rė­tų vei­kian­tį švie­sos sig­na­lą – prie­ky­je bal­tos švie­sos, ga­le rau­do­nos. Taip pat tam­siuo­ju pa­ros me­tu rei­kė­tų ir to, kas įsta­ty­me įvar­di­na­ma lie­me­ne, bet, kaip ži­no­te, lie­me­nės api­brė­ži­mas yra toks: ryš­kias­pal­vis dra­bu­žis su švie­są at­spin­din­čiais ele­men­tais. Tai reiš­kia, ne­bū­ti­nai gry­nai lie­me­nės pa­siu­vi­mo, tai ga­li bū­ti ir marš­ki­nė­liai, ga­li bū­ti striu­kė, bet svar­bu, kad bū­tų ryš­ku ir su švie­są at­spin­din­čiais ele­men­tais. Taip pat siū­lo­me nu­sta­ty­ti… Apie grei­tį mi­nė­jau. At­ro­do, vi­sus rei­ka­la­vi­mus ir pa­sa­kiau. Ša­li­gat­viu bū­tų drau­džia­ma va­žiuo­ti vien dėl to, kad sie­kia­ma ap­sau­goti<text:s/>pės­čiuo­sius.<text:s/></text:p>
        <text:p text:style-name="Roman">Ki­tas da­ly­kas, aiš­ku, ka­dan­gi nau­jas tei­si­nis re­gu­lia­vi­mas, tai mums rei­kės dis­ku­si­jos. Kas džiu­gu, jau da­bar ir ži­niask­lai­da la­biau ir ak­ty­viau apie tai skel­bia ir ra­šo, ir ro­do, tai vis dau­giau ke­ly­je ma­tau tų pa­spir­tu­ki­nin­kų, ku­rie va­žiuo­ja sa­vo nuo­sa­vais elek­tri­niais pa­spir­tu­kais, ku­rie at­va­žiuo­ja su šal­mais – tai pa­gir­ti­na. Pa­na­šiai, kaip ir su dvi­ra­čiais. Va­di­na­si, ta ži­nia, pa­grin­di­nė ži­nia, kad rei­kia bū­ti at­sar­giam ir sau­go­ti sa­ve ir ki­tus, vei­kia.<text:s/></text:p>
        <text:p text:style-name="Roman">Tai­gi pra­šau pri­tar­ti pro­jek­tui, o, aiš­ku, svars­ty­mo me­tu ko­mi­te­tuo­se ne­abe­jo­ti­nai rei­kės da­ry­ti klau­sy­mus, nes nau­jas tei­si­nis re­gu­lia­vi­mas, to­kio dar nė­ra, gal­būt pa­pra­šy­ti ir Sau­gaus eis­mo ko­mi­si­jos, ku­ri yra prie Vy­riau­sy­bės, jai pir­mi­nin­kau­ja ger­bia­ma prem­je­rė, nuo­mo­nės.<text:s/></text:p>
        <text:p text:style-name="Roman">Tai tiek. Lau­kiu klau­si­mų.<text:s/></text:p>
        <text:p text:style-name="Roman"><text:span text:style-name="T3765">PIRMININKAS.</text:span><text:s/>Dė­ko­ju. Yra Sei­mo na­rių, no­rin­čių pa­klaus­ti. Pir­mas klau­sia E. Pu­pi­nis. Pra­šom.<text:s/></text:p>
        <text:p text:style-name="Roman"><text:span text:style-name="T3766">E. PUPINIS</text:span><text:s/><text:span text:style-name="T3767">(</text:span><text:span text:style-name="T3768">TS-LKDF</text:span><text:span text:style-name="T3769">)</text:span>. Ačiū, ger­bia­mas pir­mi­nin­ke. Ger­bia­mas ko­le­ga, iš tie­sų tur­būt yra pro­ble­mų. Ne pa­slap­tis, kad vis dėl­to kai ka­da tur­būt kai ku­rių pa­spir­tu­ki­nin­kų vai­ra­vi­mo kul­tū­ra: jei­gu yra gre­ta dvi­ra­čių ta­kas, jie va­žiuo­ja pės­čių­jų ta­kais, tai gal­būt ir ne­ge­rai. Bet iš ki­tos pu­sės, jei­gu mes už­drau­si­me va­žiuo­ti ša­li­gat­viais ir pės­čių­jų ta­kais, tai jie tu­rės va­žiuo­ti, jei­gu va­žiuo­tų, įvai­rio­mis eis­mo juos­to­mis, tai yra trans­por­to ju­dė­ji­mo ta­kais. Ar ne­bū­tų pa­vo­jin­giau ir ne­bū­tų dau­giau pro­ble­mų šiuo at­ve­ju iš­stū­mus juos iš pės­čių­jų zo­nos į tuos ke­lius?</text:p>
        <text:p text:style-name="Roman"><text:span text:style-name="T3770">J. SABATAUSKAS</text:span><text:span text:style-name="T3771"><text:s/></text:span><text:span text:style-name="T3772">(</text:span><text:span text:style-name="T3773">LSDPF</text:span><text:span text:style-name="T3774">)</text:span><text:span text:style-name="T3775">.<text:s/></text:span>Kaip ži­no­me, šia trans­por­to prie­mo­ne nau­do­ja­ma­si fak­tiš­kai tik mies­te. Nie­kur ne­su ma­tęs už­mies­ty­je va­žiuo­jant to­kia trans­por­to prie­mo­ne ir tik­rai ne­sa­kau, kad mes juos stu­mia­me į ke­lius. Juo la­biau kad siū­lo­ma ma­gist­ra­lė­se ne­leis­ti va­žiuo­ti to­kiu, kaip ir dvi­ra­čiu ne­ga­li va­žiuo­ti ma­gist­ra­lė­je. Tai ga­li bū­ti pa­žy­mė­ta juos­ta gat­vė­je. Be­je, Eu­ro­po­je yra vals­ty­bių, ku­rio­se vi­siš­kai ati­duo­tas šis da­ly­kas – re­gu­lia­vi­mas – sa­vi­val­dai. Pa­vyz­džiui, Is­pa­ni­jo­je net nu­sta­to­mas grei­tis. Taip pat Ny­der­lan­duo­se kai kur duo­da­ma sa­vi­val­dai lais­vė. Keis­ta, Ny­der­lan­dai at­ro­do to­kia li­be­ra­li vals­ty­bė, bet, pa­vyz­džiui, Ams­ter­da­me drau­džia­ma va­žiuo­ti ša­li­gat­viais ir net dvi­ra­čių ta­kais, ta­čiau pri­va­lo­ma dė­vė­ti šal­mą. Mums<text:s/><text:span text:style-name="T3776">at</text:span><text:span text:style-name="T3777">­ro</text:span><text:span text:style-name="T3778">­dy</text:span><text:span text:style-name="T3779">­tų, mes su</text:span><text:span text:style-name="T3780">­si</text:span><text:span text:style-name="T3781">­da</text:span><text:span text:style-name="T3782">­rę to</text:span><text:span text:style-name="T3783">­kį vaiz</text:span><text:span text:style-name="T3784">­dą, kad ten la</text:span><text:span text:style-name="T3785">­bai lais</text:span><text:span text:style-name="T3786">­va, bet ten iš tik</text:span><text:span text:style-name="T3787">­rų</text:span><text:span text:style-name="T3788">­jų yra pla</text:span><text:span text:style-name="T3789">­ti in</text:span><text:span text:style-name="T3790">­fra</text:span><text:span text:style-name="T3791">­struk</text:span><text:span text:style-name="T3792">­tū</text:span><text:span text:style-name="T3793">­ra.<text:s/></text:span></text:p>
        <text:p text:style-name="Roman">Mes ga­lė­tu­me da­lį re­gu­lia­vi­mo pa­ves­ti sa­vi­val­dai ir ska­tin­ti, kad gal­būt mies­to gat­vė­se, kur yra tik­rai ga­li­my­bė nu­sta­ty­ti žy­mė­ji­mą juos­tos de­ši­nia­me kraš­te, kaip ir Vil­niu­je yra daug kur, ga­li­ma va­žiuo­ti gat­ve nu­sta­ty­ta juos­ta, ar­ba plės­ti in­fra­struk­tū­rą.<text:s/></text:p>
        <text:p text:style-name="Roman"><text:span text:style-name="T3794">PIRMININKAS.</text:span><text:s/>Dė­kui. Klau­sia A. Ged­vi­las. Pra­šom.<text:s/></text:p>
        <text:p text:style-name="Roman"><text:span text:style-name="T3795">A. GEDVILAS</text:span><text:s/><text:span text:style-name="T3796">(</text:span><text:span text:style-name="T3797">DPF</text:span><text:span text:style-name="T3798">)</text:span>. Ačiū. Ger­bia­ma­sis pra­ne­šė­jau, tik­rai ne­si­gin­čy­siu ir pri­pa­žįs­tu, kad bė­da eg­zis­tuo­ja. Pri­ta­riu grei­čio ri­bo­ji­mui, ta­čiau ne­ga­liu su­tik­ti su ga­lin­gu­mo ri­bo­ji­mu, nes daž­nu at­ve­ju ga­lin­ges­nis pro­duk­tas bū­na ir bran­ges­nis, to­dėl ir sau­ges­nis, ir ko­ky­biš­kes­nis. Man ne­su­pran­ta­ma, ko­dėl au­to­mo­bi­liai, ir ga­lin­gi, ir ma­ža­lit­ra­žiai, eis­me da­ly­vau­ja vie­no­do­mis są­ly­go­mis, o čia įve­da­mas toks skirs­ty­mas.<text:s/></text:p>
        <text:p text:style-name="Roman">Pra­šom pa­sa­ky­ti, gal tu­ri­te sta­tis­ti­kos, įro­dan­čios, kad di­džio­ji da­lis įvy­kių nu­ti­ko bū­tent vai­ra­vus ga­lin­ges­nį nei pu­sės ki­lo­va­to elek­tri­nį pa­spir­tu­ką? O gal kaip ki­taip ga­lė­tu­mė­te ga­lios<text:span text:style-name="T3799"><text:s/>ri</text:span><text:span text:style-name="T3800">­bo</text:span><text:span text:style-name="T3801">­ji</text:span><text:span text:style-name="T3802">­mą pa</text:span><text:span text:style-name="T3803">­grįs</text:span><text:span text:style-name="T3804">­ti žmo</text:span><text:span text:style-name="T3805">­nių svei</text:span><text:span text:style-name="T3806">­ka</text:span><text:span text:style-name="T3807">­tos ir gy</text:span><text:span text:style-name="T3808">­vy</text:span><text:span text:style-name="T3809">­bės, eis</text:span><text:span text:style-name="T3810">­mo sau</text:span><text:span text:style-name="T3811">­gu</text:span><text:span text:style-name="T3812">­mo, ap</text:span><text:span text:style-name="T3813">­sau</text:span><text:span text:style-name="T3814">­gos kon</text:span><text:span text:style-name="T3815">­teks</text:span><text:span text:style-name="T3816">­te? Ačiū.</text:span></text:p>
        <text:p text:style-name="Roman"><text:span text:style-name="T3817">J. SABATAUSKAS</text:span><text:span text:style-name="T3818"><text:s/></text:span><text:span text:style-name="T3819">(</text:span><text:span text:style-name="T3820">LSDPF</text:span><text:span text:style-name="T3821">)</text:span><text:span text:style-name="T3822">.<text:s/></text:span>Ačiū. La­bai ge­ras klau­si­mas. Iš tie­sų aš tik ga­liu pa­ste­bė­ti, kad šian­dien jo­kio… Kaip ži­no­te, trans­por­to prie­mo­nėms tai­ko­mas ati­tik­ties ver­ti­ni­mas, tai pri­va­lo­ma Eu­ro­pos Są­jun­go­je. Šios trans­por­to prie­mo­nės to­kio ver­ti­ni­mo nie­kas ne­at­lie­ka. Šian­dien pre­ky­bo­je yra to­kių, ku­rie, ga­li­ma sa­ky­ti, ne­ser­ti­fi­kuo­ti ir įvai­raus ga­lin­gu­mo. Pa­vyz­džiui, dau­giau ne­gu 500 va­tų ar­ba pu­sė ki­lo­va­to – jau pro­jek­ti­nis grei­tis daž­nai bū­na di­des­nis. Pa­vyz­džiui, virš 500, tar­ki­me, 800, ga­li bū­ti 40–45 pro­jek­ti­nis grei­tis, jei­gu vir­ši­ja 1 tūkst. va­tų ar­ba ki­lo­va­tą, ga­li bū­ti dar di­des­nis. O, pa­vyz­džiui, jūs ga­li­te lais­vai at­si­da­ry­ti bet ku­rios par­duo­tu­vės in­ter­ne­ti­nį pus­la­pį ir pa­ma­ty­si­te, kad, pa­vyz­džiui, 3,2 ki­lo­va­to ga­lin­gu­mo elek­tri­nio pa­spir­tu­ko, sa­vo iš­vaiz­da nie­kuo ne­si­ski­rian­čio nuo tų, ku­riuos mes ma­to­me, pro­jek­ti­nis grei­tis – 95 ki­lo­met­rai per va­lan­dą. Pa­gal pa­ra­met­rus ati­tin­ka mo­to­cik­lo. Kaip ži­no­te… Jūs sa­kė­te, nie­kur nė­ra di­fe­ren­ci­juo­ja­ma, yra mo­to­cik­lams di­fe­ren­cia­ci­ja. Ne taip se­niai mes svars­tė­me, ko­kias tei­ses A ka­te­go­ri­jos mo­to­cik­lams… Ar rei­kia spe­cia­lių ži­nių, ar už­ten­ka B ka­te­go­ri­jos.<text:s/></text:p>
        <text:p text:style-name="Roman">Dar vie­nas da­ly­kas, ku­rio ne­pa­sa­kiau, kad ne­pil­na­me­čiams mes tai­ko­me nuo 16 me­tų. Tai tie­siog ta pro­ga nuo 16 me­tų, o jei­gu nuo 14, tai iš­klau­sius ati­tin­ka­mą kur­są. Šiuo at­ve­ju di­fe­ren­cia­ci­ja vis dėl­to yra dvi­ra­tėms trans­por­to prie­mo­nėms, tarp jų ir mo­to­cik­lams. Kaip ži­no­ma, yra mo­pe­dai, yra tie leng­vie­ji mo­to­cik­lai, yra sun­kie­ji mo­to­cik­lai.<text:s/></text:p>
        <text:p text:style-name="Roman"><text:span text:style-name="T3823">PIRMININKAS.</text:span><text:s/>Dė­kui. Klau­sia A. Ne­kro­šius. Pra­šau.</text:p>
        <text:p text:style-name="Roman"><text:span text:style-name="T3824">A. NEKROŠIUS</text:span><text:s/><text:span text:style-name="T3825">(</text:span><text:span text:style-name="T3826">LVŽSF</text:span><text:span text:style-name="T3827">)</text:span>.<text:s/><text:span text:style-name="T3828">Dė</text:span><text:span text:style-name="T3829">­ko</text:span><text:span text:style-name="T3830">­ju, po</text:span><text:span text:style-name="T3831">­sė</text:span><text:span text:style-name="T3832">­džio pir</text:span><text:span text:style-name="T3833">­mi</text:span><text:span text:style-name="T3834">­nin</text:span><text:span text:style-name="T3835">­ke. Ger</text:span><text:span text:style-name="T3836">­bia</text:span><text:span text:style-name="T3837">­ma</text:span><text:span text:style-name="T3838">­sis pra</text:span><text:span text:style-name="T3839">­ne</text:span><text:span text:style-name="T3840">­šė</text:span><text:span text:style-name="T3841">­jau, aš dar ne</text:span><text:span text:style-name="T3842">­su ap</text:span><text:span text:style-name="T3843">­si</text:span><text:span text:style-name="T3844">­spren</text:span><text:span text:style-name="T3845">­dęs, kaip bal</text:span><text:span text:style-name="T3846">­suo</text:span><text:span text:style-name="T3847">­siu dėl šio pro</text:span><text:span text:style-name="T3848">­jek</text:span><text:span text:style-name="T3849">­to, ar pa</text:span><text:span text:style-name="T3850">­lai</text:span><text:span text:style-name="T3851">­ky</text:span><text:span text:style-name="T3852">­siu, ar ne. Man iš</text:span><text:span text:style-name="T3853">­ki</text:span><text:span text:style-name="T3854">­lo ke</text:span><text:span text:style-name="T3855">­li klau</text:span><text:span text:style-name="T3856">­si</text:span><text:span text:style-name="T3857">­mai.<text:s/></text:span></text:p>
        <text:p text:style-name="Roman">Jū­s no­ri­te pa­da­ry­ti du da­ly­kus, tai yra pir­miau­sia am­žiaus ap­ri­bo­ji­mas, kad elek­tri­niais pa­spir­tu­kais ga­lė­tų va­ži­nė­ti ne jau­nes­ni kaip 16 me­tų ar­ba iš­klau­sę tam tik­rą mo­ky­mo kur­są, ir taip pat yra šal­mo dė­vė­ji­mas. Ma­no ke­le­tas klau­si­mų yra dėl šal­mo, tai yra ko­kio ti­po šal­mas – ar kaip dvi­ra­ti­nin­kų, ar kaip mo­to­cik­li­nin­kų, ko­kios sau­gu­mo kla­sės jo rei­kia?<text:s/></text:p>
        <text:p text:style-name="Roman">Ki­tas da­ly­kas dėl to, kad iš­ski­ria­te tik elek­tri­nius pa­spir­tu­kus. Ar ne­rei­kė­tų pa­gal­vo­ti ap­skri­tai apie vi­sas to­kias smul­kias trans­por­to prie­mo­nes: rie­du­čius, pa­pras­tus pa­spir­tu­kus, gal­būt ried­len­tes? Jos ne ką ma­žiau ga­li iš­vys­ty­ti ga­na di­de­lį grei­tį. Ačiū.<text:s/></text:p>
        <text:p text:style-name="Roman"><text:span text:style-name="T3858">J. SABATAUSKAS</text:span><text:span text:style-name="T3859"><text:s/></text:span><text:span text:style-name="T3860">(</text:span><text:span text:style-name="T3861">LSDPF</text:span><text:span text:style-name="T3862">)</text:span><text:span text:style-name="T3863">.</text:span><text:s/>Ačiū, la­bai ge­ras klau­si­mas. Iš tie­sų yra įvai­rių trans­por­to prie­mo­nių. Vie­nos, ku­rioms nau­do­ja­ma tik žmo­gaus rau­me­nų jė­ga. Jūs pa­mi­nė­jo­te rie­du­čius, ga­li bū­ti tie pa­pras­ti pa­spir­tu­kai, ga­li bū­ti dvi­ra­tis, ne elek­tri­nis, ži­no­ma, dvi­ra­tis. Iš tie­sų jų grei­tis yra ri­bo­tas. Jie tik­rai ne­pa­sie­kia to­kio grei­čio kaip ga­lin­gie­ji elek­tri­niai pa­spir­tu­kai, la­biau pri­lygs­tan­tys mo­pe­dams ar­ba mo­to­cik­lams.<text:s/></text:p>
        <text:p text:style-name="Roman">Dėl šal­mo ir dėl am­žiaus mes pir­ma už­klau­sė­me, pa­da­rė­me ty­ri­mą dėl už­sie­ny­je tai­ko­mo re­gu­lia­vi­mo, tai yra Eu­ro­pos Są­jun­gos vals­ty­bė­se. Iš tie­sų yra ga­na skir­tin­gas am­žius, bet mes tą 16 me­tų… taip daug­maž dau­gu­mo­je vals­ty­bių yra. Kaip mi­nė­jau, kai ku­rio­se vals­ty­bė­se net sa­vi­val­dy­bėms lei­džia­ma tai nu­sta­ty­ti. O dėl šal­mo, kaip sa­kiau, Ny­der­lan­dų pa­vyz­dys gal la­biau<text:span text:style-name="T3864"><text:s/>toks įkve</text:span><text:span text:style-name="T3865">­pian</text:span><text:span text:style-name="T3866">­tis bu</text:span><text:span text:style-name="T3867">­vo, nes jei</text:span><text:span text:style-name="T3868">­gu Ams</text:span><text:span text:style-name="T3869">­ter</text:span><text:span text:style-name="T3870">­da</text:span><text:span text:style-name="T3871">­me griež</text:span><text:span text:style-name="T3872">­tai nu</text:span><text:span text:style-name="T3873">­sta</text:span><text:span text:style-name="T3874">­to</text:span><text:span text:style-name="T3875">­mas pri</text:span><text:span text:style-name="T3876">­va</text:span><text:span text:style-name="T3877">­lo</text:span><text:span text:style-name="T3878">­mas šal</text:span><text:span text:style-name="T3879">­mas ir<text:s/></text:span>nu­sta­to­ma 16 me­tų, na, tai ten, kur yra tik­rai iš­vys­ty­ta pla­čiai in­fra­struk­tū­ra rie­dė­ti to­kioms prie­mo­nėms, yra pa­tir­ties. Ma­nau, kad ne­ga­li­ma spjau­ti į tą pa­tir­tį, kai mes dar to ne­sa­me nu­sta­tę.</text:p>
        <text:p text:style-name="Roman"><text:span text:style-name="T3880">PIRMININKAS.</text:span><text:s/>Dė­kui. L. Sa­vic­ko sa­lė­je nė­ra. I. Pa­kar­kly­tės taip pat. E. Ru­de­lie­nė klau­sia. Pra­šau.</text:p>
        <text:p text:style-name="Roman"><text:span text:style-name="T3881">E. RUDELIENĖ</text:span><text:s/><text:span text:style-name="T3882">(</text:span><text:span text:style-name="T3883">LSF</text:span><text:span text:style-name="T3884">)</text:span>. Ačiū, po­sė­džio pir­mi­nin­ke. Ger­bia­ma­sis pra­ne­šė­jau, klau­si­mas gal­būt pa­na­šus iš da­lies kaip ko­le­gos. Na, jūs at­sa­kė­te, kad žmo­gaus rau­me­ni­mis nau­do­ja­mos prie­mo­nės, bet yra ir vie­na­ra­tės elek­tri­nės prie­mo­nės, yra ir elek­tri­nės ried­len­tės. Jos šiuo įsta­ty­mu ne­reg­la­men­tuo­ja­mos. Ar ne­ma­no­te, kad vis dėl­to rei­kė­tų pra­plės­ti?<text:s/></text:p>
        <text:p text:style-name="Roman">O ki­tas klau­si­mas dar tęs­ti­nis. Nors dvi­ra­čiai nau­do­ja­mi be elek­tros, jie iš­vys­to kar­tais ir di­des­nį grei­tį ne­gu ap­ri­bo­to grei­čio pa­spir­tu­kai. Dvi­ra­čių ta­kais va­žiuo­jan­tiems šal­mų ne­rei­kia, o ko­dėl mes šal­mus no­ri­me už­dė­ti vi­siems pa­spir­tu­ki­nin­kams, net­gi tiems, ku­rie ma­žes­niu grei­čiu va­žiuo­ja ir dvi­ra­čių ta­ku va­žiuo­ja. Ko­dėl tas toks skir­tu­mas?<text:s/></text:p>
        <text:p text:style-name="Roman"><text:span text:style-name="T3885">J. SABATAUSKAS</text:span><text:span text:style-name="T3886"><text:s/></text:span><text:span text:style-name="T3887">(</text:span><text:span text:style-name="T3888">LSDPF</text:span><text:span text:style-name="T3889">)</text:span><text:span text:style-name="T3890">.<text:s/></text:span>Pir­mas klau­si­mas apie tai, kad yra tų trans­por­to prie­mo­nių įvai­rių. Aš ma­nau, kad svars­ty­mo me­tu iš tik­rų­jų rei­kės pa­gal­vo­ti ir apie tai, bet da­bar mes kol kas siū­lo­me tik­tai apie elek­tri­nius pa­spir­tu­kus kal­bė­da­mi. O iš tie­sų ir tie rie­džiai, vien­ra­čiai ar dvi­ra­čiai elek­tri­niai rie­džiai, taip pat yra ir ried­len­tės, nors ne­tu­rė­tų va­din­tis ried­len­tė­mis, nes ten yra tik­tai pa­si­spi­ria­ma ko­jo­mis, bet elek­tri­niai… Taip, aš juos va­din­čiau la­biau elek­tri­niais rie­džiais, tik­tai vien­ra­čiais ar­ba dvi­ra­čiais. Iš tik­rų­jų apie juos rei­kė­tų pa­gal­vo­ti, nes vien jū­sų klau­si­mas jau sa­ko, kad štai yra tei­sės spra­ga ir nie­kur tai ne­nu­sta­ty­ta, nei Ke­lių eis­mo tai­syk­lė­se, nei jo­kia­me įsta­ty­me, tuo la­biau Sau­gaus eis­mo au­to­mo­bi­lių ke­liais įsta­ty­me. Va­di­na­si, ma­to­me, kad iš tik­rų­jų rei­kia nu­sta­ty­ti re­gu­lia­vi­mą. Koks jis bus? Ko­kį su­tar­si­me. Iš tie­sų aš ma­nau, <text:span text:style-name="T3891">kad svars</text:span><text:span text:style-name="T3892">­ty</text:span><text:span text:style-name="T3893">­mas ne</text:span><text:span text:style-name="T3894">­bus leng</text:span><text:span text:style-name="T3895">­vas ir la</text:span><text:span text:style-name="T3896">­bai pa</text:span><text:span text:style-name="T3897">­pras</text:span><text:span text:style-name="T3898">­tas, nes jo me</text:span><text:span text:style-name="T3899">­tu iš</text:span><text:span text:style-name="T3900">­kils dau</text:span><text:span text:style-name="T3901">­giau klau</text:span><text:span text:style-name="T3902">­si</text:span><text:span text:style-name="T3903">­mų. Kaip pa</text:span><text:span text:style-name="T3904">­gal tą lie</text:span><text:span text:style-name="T3905">­tu</text:span><text:span text:style-name="T3906">­vių pa</text:span><text:span text:style-name="T3907">­tar</text:span><text:span text:style-name="T3908">­lę: kuo to</text:span><text:span text:style-name="T3909">­liau į miš</text:span><text:span text:style-name="T3910">­ką, tuo dau</text:span><text:span text:style-name="T3911">­giau me</text:span><text:span text:style-name="T3912">­džių.<text:s/></text:span></text:p>
        <text:p text:style-name="Roman"><text:span text:style-name="T3913">PIRMININKAS.</text:span><text:span text:style-name="T3914"><text:s/>Dė</text:span><text:span text:style-name="T3915">­kui.</text:span></text:p>
        <text:p text:style-name="Roman"><text:span text:style-name="T3916">J. SABATAUSKAS</text:span><text:span text:style-name="T3917"><text:s/></text:span><text:span text:style-name="T3918">(</text:span><text:span text:style-name="T3919">LSDPF</text:span><text:span text:style-name="T3920">)</text:span><text:span text:style-name="T3921">. Apie šal</text:span><text:span text:style-name="T3922">­mus, sa</text:span><text:span text:style-name="T3923">­kau, čia bu</text:span><text:span text:style-name="T3924">­vo jau pri</text:span><text:span text:style-name="T3925">­myg</text:span><text:span text:style-name="T3926">­ti</text:span><text:span text:style-name="T3927">­nė gy</text:span><text:span text:style-name="T3928">­dy</text:span><text:span text:style-name="T3929">­to</text:span><text:span text:style-name="T3930">­jų re</text:span><text:span text:style-name="T3931">­ko</text:span><text:span text:style-name="T3932">­men</text:span><text:span text:style-name="T3933">­da</text:span><text:span text:style-name="T3934">­ci</text:span><text:span text:style-name="T3935">­ja. Jei</text:span><text:span text:style-name="T3936">­gu aš jums da</text:span><text:span text:style-name="T3937">­bar pa</text:span><text:span text:style-name="T3938">­ro</text:span><text:span text:style-name="T3939">­dy</text:span><text:span text:style-name="T3940">­čiau nuo</text:span><text:span text:style-name="T3941">­trau</text:span><text:span text:style-name="T3942">­kas su</text:span><text:span text:style-name="T3943">­ža</text:span><text:span text:style-name="T3944">­lo</text:span><text:span text:style-name="T3945">­tų žmo</text:span><text:span text:style-name="T3946">­nių, ku</text:span><text:span text:style-name="T3947">­rie pa</text:span><text:span text:style-name="T3948">­ty</text:span><text:span text:style-name="T3949">­rė gal</text:span><text:span text:style-name="T3950">­vos<text:s/></text:span><text:span text:style-name="T3951">trau</text:span><text:span text:style-name="T3952">­mas, tai jūs tik</text:span><text:span text:style-name="T3953">­rai ne</text:span><text:span text:style-name="T3954">­abe</text:span><text:span text:style-name="T3955">­jo</text:span><text:span text:style-name="T3956">­tu</text:span><text:span text:style-name="T3957">­mė</text:span><text:span text:style-name="T3958">­te tuo, nes tai pa</text:span><text:span text:style-name="T3959">­dės iš</text:span><text:span text:style-name="T3960">­gel</text:span><text:span text:style-name="T3961">­bė</text:span><text:span text:style-name="T3962">­ti nuo sun</text:span><text:span text:style-name="T3963">­kių trau</text:span><text:span text:style-name="T3964">­mų, gal</text:span><text:span text:style-name="T3965">­būt<text:s/></text:span><text:span text:style-name="T3966">kar</text:span><text:span text:style-name="T3967">­tais ir gy</text:span><text:span text:style-name="T3968">­vy</text:span><text:span text:style-name="T3969">­bę. Kaip sa</text:span><text:span text:style-name="T3970">­kau, šie</text:span><text:span text:style-name="T3971">­met jau ne</text:span><text:span text:style-name="T3972">­te</text:span><text:span text:style-name="T3973">­ko</text:span><text:span text:style-name="T3974">­me vie</text:span><text:span text:style-name="T3975">­no žmo</text:span><text:span text:style-name="T3976">­gaus gy</text:span><text:span text:style-name="T3977">­vy</text:span><text:span text:style-name="T3978">­bės ir jau ap</text:span><text:span text:style-name="T3979">­skri</text:span><text:span text:style-name="T3980">­tai yra tri</text:span><text:span text:style-name="T3981">­jų žmo</text:span><text:span text:style-name="T3982">­nių gy</text:span><text:span text:style-name="T3983">­vy</text:span><text:span text:style-name="T3984">­bės pra</text:span><text:span text:style-name="T3985">­ras</text:span><text:span text:style-name="T3986">­tos dėl elek</text:span><text:span text:style-name="T3987">­tri</text:span><text:span text:style-name="T3988">­nių pa</text:span><text:span text:style-name="T3989">­spir</text:span><text:span text:style-name="T3990">­tu</text:span><text:span text:style-name="T3991">­kų.</text:span></text:p>
        <text:p text:style-name="Roman"><text:span text:style-name="T3992">PIRMININKAS.</text:span><text:span text:style-name="T3993"><text:s/>Dė</text:span><text:span text:style-name="T3994">­kui. Jūs at</text:span><text:span text:style-name="T3995">­sa</text:span><text:span text:style-name="T3996">­kė</text:span><text:span text:style-name="T3997">­te į tiek klau</text:span><text:span text:style-name="T3998">­si</text:span><text:span text:style-name="T3999">­mų, kiek spė</text:span><text:span text:style-name="T4000">­jo</text:span><text:span text:style-name="T4001">­te per 10 mi</text:span><text:span text:style-name="T4002">­nu</text:span><text:span text:style-name="T4003">­čių.</text:span></text:p>
        <text:p text:style-name="P4004">Da­bar dėl mo­ty­vų<text:s/>–<text:s/>A. Kup­čins­kas kal­bės už įsta­ty­mo pro­jek­tą.</text:p>
        <text:p text:style-name="Roman"><text:span text:style-name="T4005">A. KUPČINSKAS</text:span><text:span text:style-name="T4006"><text:s/></text:span><text:span text:style-name="T4007">(</text:span><text:span text:style-name="T4008">TS-LKDF</text:span><text:span text:style-name="T4009">)</text:span><text:span text:style-name="T4010">. Ger</text:span><text:span text:style-name="T4011">­bia</text:span><text:span text:style-name="T4012">­mi ko</text:span><text:span text:style-name="T4013">­le</text:span><text:span text:style-name="T4014">­gos, iš</text:span><text:span text:style-name="T4015">­ties pa</text:span><text:span text:style-name="T4016">­spir</text:span><text:span text:style-name="T4017">­tu</text:span><text:span text:style-name="T4018">­kų klau</text:span><text:span text:style-name="T4019">­si</text:span><text:span text:style-name="T4020">­mas tur</text:span><text:span text:style-name="T4021">­būt ne tik</text:span><text:span text:style-name="T4022">­tai šiais me</text:span><text:span text:style-name="T4023">­tais yra iš</text:span><text:span text:style-name="T4024">­ki</text:span><text:span text:style-name="T4025">­lęs, bet ir ge</text:span><text:span text:style-name="T4026">­ro</text:span><text:span text:style-name="T4027">­kai anks</text:span><text:span text:style-name="T4028">­čiau. Pra</text:span><text:span text:style-name="T4029">­ei</text:span><text:span text:style-name="T4030">­tais me</text:span><text:span text:style-name="T4031">­tais bu</text:span><text:span text:style-name="T4032">­vo ne vie</text:span><text:span text:style-name="T4033">­na vir</text:span><text:span text:style-name="T4034">­tu</text:span><text:span text:style-name="T4035">­a</text:span><text:span text:style-name="T4036">­li dis</text:span><text:span text:style-name="T4037">­ku</text:span><text:span text:style-name="T4038">­si</text:span><text:span text:style-name="T4039">­ja pan</text:span><text:span text:style-name="T4040">­de</text:span><text:span text:style-name="T4041">­mi</text:span><text:span text:style-name="T4042">­jos me</text:span><text:span text:style-name="T4043">­tu. Ir Su</text:span><text:span text:style-name="T4044">­si</text:span><text:span text:style-name="T4045">­sie</text:span><text:span text:style-name="T4046">­ki</text:span><text:span text:style-name="T4047">­mo mi</text:span><text:span text:style-name="T4048">­nis</text:span><text:span text:style-name="T4049">­te</text:span><text:span text:style-name="T4050">­ri</text:span><text:span text:style-name="T4051">­ja, ir na</text:span><text:span text:style-name="T4052">­cio</text:span><text:span text:style-name="T4053">­na</text:span><text:span text:style-name="T4054">­li</text:span><text:span text:style-name="T4055">­nis tran</text:span><text:span text:style-name="T4056">­sliuo</text:span><text:span text:style-name="T4057">­to</text:span><text:span text:style-name="T4058">­jas LRT… ir bu</text:span><text:span text:style-name="T4059">­vo</text:span><text:span text:style-name="T4060">­me ga</text:span><text:span text:style-name="T4061">­vę pa</text:span><text:span text:style-name="T4062">­ža</text:span><text:span text:style-name="T4063">­dą, kad Su</text:span><text:span text:style-name="T4064">­si</text:span><text:span text:style-name="T4065">­sie</text:span><text:span text:style-name="T4066">­ki</text:span><text:span text:style-name="T4067">­mo mi</text:span><text:span text:style-name="T4068">­nis</text:span><text:span text:style-name="T4069">­te</text:span><text:span text:style-name="T4070">­ri</text:span><text:span text:style-name="T4071">­ja iki pa</text:span><text:span text:style-name="T4072">­va</text:span><text:span text:style-name="T4073">­sa</text:span><text:span text:style-name="T4074">­rio, ypač žie</text:span><text:span text:style-name="T4075">­mos me</text:span><text:span text:style-name="T4076">­tu, kai rei</text:span><text:span text:style-name="T4077">­kia ruoš</text:span><text:span text:style-name="T4078">­ti ra</text:span><text:span text:style-name="T4079">­tus, pa</text:span><text:span text:style-name="T4080">­rengs įsta</text:span><text:span text:style-name="T4081">­ty</text:span><text:span text:style-name="T4082">­mo pro</text:span><text:span text:style-name="T4083">­jek</text:span><text:span text:style-name="T4084">­tą. De</text:span><text:span text:style-name="T4085">­ja, to pro</text:span><text:span text:style-name="T4086">­jek</text:span><text:span text:style-name="T4087">­to ne</text:span><text:span text:style-name="T4088">­su</text:span><text:span text:style-name="T4089">­lau</text:span><text:span text:style-name="T4090">­kė</text:span><text:span text:style-name="T4091">­me ir taip gi</text:span><text:span text:style-name="T4092">­mė gru</text:span><text:span text:style-name="T4093">­pės Sei</text:span><text:span text:style-name="T4094">­mo na</text:span><text:span text:style-name="T4095">­rių ini</text:span><text:span text:style-name="T4096">­cia</text:span><text:span text:style-name="T4097">­ty</text:span><text:span text:style-name="T4098">­va pa</text:span><text:span text:style-name="T4099">­ža</text:span><text:span text:style-name="T4100">­bo</text:span><text:span text:style-name="T4101">­ti ar reg</text:span><text:span text:style-name="T4102">­la</text:span><text:span text:style-name="T4103">­men</text:span><text:span text:style-name="T4104">­tuo</text:span><text:span text:style-name="T4105">­ti pa</text:span><text:span text:style-name="T4106">­čių pa</text:span><text:span text:style-name="T4107">­spir</text:span><text:span text:style-name="T4108">­tu</text:span><text:span text:style-name="T4109">­ki</text:span><text:span text:style-name="T4110">­nin</text:span><text:span text:style-name="T4111">­kų ar rie</text:span><text:span text:style-name="T4112">­džių, elek</text:span><text:span text:style-name="T4113">­tri</text:span><text:span text:style-name="T4114">­nių pa</text:span><text:span text:style-name="T4115">­spir</text:span><text:span text:style-name="T4116">­tu</text:span><text:span text:style-name="T4117">­kų rie</text:span><text:span text:style-name="T4118">­dė</text:span><text:span text:style-name="T4119">­ji</text:span><text:span text:style-name="T4120">­mą mies</text:span><text:span text:style-name="T4121">­to gat</text:span><text:span text:style-name="T4122">­vė</text:span><text:span text:style-name="T4123">­se, nes, kaip tei</text:span><text:span text:style-name="T4124">­sin</text:span><text:span text:style-name="T4125">­gai ko</text:span><text:span text:style-name="T4126">­le</text:span><text:span text:style-name="T4127">­ga pa</text:span><text:span text:style-name="T4128">­ste</text:span><text:span text:style-name="T4129">­bė</text:span><text:span text:style-name="T4130">­jo, pu</text:span><text:span text:style-name="T4131">­sė nu</text:span><text:span text:style-name="T4132">­ken</text:span><text:span text:style-name="T4133">­tė</text:span><text:span text:style-name="T4134">­ju</text:span><text:span text:style-name="T4135">­sių yra bū</text:span><text:span text:style-name="T4136">­tent pės</text:span><text:span text:style-name="T4137">­tie</text:span><text:span text:style-name="T4138">­ji. Džiu</text:span><text:span text:style-name="T4139">­gu, kad vi</text:span><text:span text:style-name="T4140">­si ak</text:span><text:span text:style-name="T4141">­ty</text:span><text:span text:style-name="T4142">­viai įsi</text:span><text:span text:style-name="T4143">­trau</text:span><text:span text:style-name="T4144">­kė</text:span><text:span text:style-name="T4145">­me, bu</text:span><text:span text:style-name="T4146">­vo daug dis</text:span><text:span text:style-name="T4147">­ku</text:span><text:span text:style-name="T4148">­si</text:span><text:span text:style-name="T4149">­jų čia. Ypač ma</text:span><text:span text:style-name="T4150">­tau, kad yra ga</text:span><text:span text:style-name="T4151">­li</text:span><text:span text:style-name="T4152">­my</text:span><text:span text:style-name="T4153">­bė net</text:span><text:span text:style-name="T4154">­gi be įsta</text:span><text:span text:style-name="T4155">­ty</text:span><text:span text:style-name="T4156">­mų su</text:span><text:span text:style-name="T4157">­si</text:span><text:span text:style-name="T4158">­tar</text:span><text:span text:style-name="T4159">­ti net su ta da</text:span><text:span text:style-name="T4160">­li</text:span><text:span text:style-name="T4161">­ni</text:span><text:span text:style-name="T4162">­mo</text:span><text:span text:style-name="T4163">­si pa</text:span><text:span text:style-name="T4164">­slau</text:span><text:span text:style-name="T4165">­gą tei</text:span><text:span text:style-name="T4166">­kian</text:span><text:span text:style-name="T4167">­čia ben</text:span><text:span text:style-name="T4168">­dro</text:span><text:span text:style-name="T4169">­ve, bet su</text:span><text:span text:style-name="T4170">­pras</text:span><text:span text:style-name="T4171">­ki</text:span><text:span text:style-name="T4172">­me, kad yra ne tik</text:span><text:span text:style-name="T4173">­tai kaip da</text:span><text:span text:style-name="T4174">­li</text:span><text:span text:style-name="T4175">­ni</text:span><text:span text:style-name="T4176">­mo</text:span><text:span text:style-name="T4177">­si pa</text:span><text:span text:style-name="T4178">­slau</text:span><text:span text:style-name="T4179">­ga ir jos sri</text:span><text:span text:style-name="T4180">­ty</text:span><text:span text:style-name="T4181">­je vei</text:span><text:span text:style-name="T4182">­kian</text:span><text:span text:style-name="T4183">­tys pa</text:span><text:span text:style-name="T4184">­spir</text:span><text:span text:style-name="T4185">­tu</text:span><text:span text:style-name="T4186">­kai ar jais nau</text:span><text:span text:style-name="T4187">­do</text:span><text:span text:style-name="T4188">­ja</text:span><text:span text:style-name="T4189">­ma</text:span><text:span text:style-name="T4190">­si. Jei</text:span><text:span text:style-name="T4191">­gu pa</text:span><text:span text:style-name="T4192">­žiū</text:span><text:span text:style-name="T4193">­rė</text:span><text:span text:style-name="T4194">­si</text:span><text:span text:style-name="T4195">­me, tai Ap</text:span><text:span text:style-name="T4196">­lin</text:span><text:span text:style-name="T4197">­kos val</text:span><text:span text:style-name="T4198">­dy</text:span><text:span text:style-name="T4199">­mo agen</text:span><text:span text:style-name="T4200">­tū</text:span><text:span text:style-name="T4201">­ra už se</text:span><text:span text:style-name="T4202">­nus au</text:span><text:span text:style-name="T4203">­to</text:span><text:span text:style-name="T4204">­mo</text:span><text:span text:style-name="T4205">­bi</text:span><text:span text:style-name="T4206">­lius iš</text:span><text:span text:style-name="T4207">­da</text:span><text:span text:style-name="T4208">­li</text:span><text:span text:style-name="T4209">­no vos ne 10 tūkst. pa</text:span><text:span text:style-name="T4210">­spir</text:span><text:span text:style-name="T4211">­tu</text:span><text:span text:style-name="T4212">­kų ir jų reg</text:span><text:span text:style-name="T4213">­la</text:span><text:span text:style-name="T4214">­men</text:span><text:span text:style-name="T4215">­ta</text:span><text:span text:style-name="T4216">­vi</text:span><text:span text:style-name="T4217">­mas taip pat tu</text:span><text:span text:style-name="T4218">­ri bū</text:span><text:span text:style-name="T4219">­ti. To</text:span><text:span text:style-name="T4220">­dėl aš ti</text:span><text:span text:style-name="T4221">­kiu, kad kar</text:span><text:span text:style-name="T4222">­tu su ko</text:span><text:span text:style-name="T4223">­le</text:span><text:span text:style-name="T4224">­go</text:span><text:span text:style-name="T4225">­mis svars</text:span><text:span text:style-name="T4226">­ty</text:span><text:span text:style-name="T4227">­mo sta</text:span><text:span text:style-name="T4228">­di</text:span><text:span text:style-name="T4229">­jo</text:span><text:span text:style-name="T4230">­je mes ga</text:span><text:span text:style-name="T4231">­lė</text:span><text:span text:style-name="T4232">­tu</text:span><text:span text:style-name="T4233">­me ras</text:span><text:span text:style-name="T4234">­ti tam tik</text:span><text:span text:style-name="T4235">­rus kom</text:span><text:span text:style-name="T4236">­pro</text:span><text:span text:style-name="T4237">­mi</text:span><text:span text:style-name="T4238">­sus. Per daug ne</text:span><text:span text:style-name="T4239">­si</text:span><text:span text:style-name="T4240">­jau</text:span><text:span text:style-name="T4241">­din</text:span><text:span text:style-name="T4242">­čiau ir dėl tų šal</text:span><text:span text:style-name="T4243">­mų, nes čia ne</text:span><text:span text:style-name="T4244">­ban</text:span><text:span text:style-name="T4245">­do</text:span><text:span text:style-name="T4246">­ma juk už</text:span><text:span text:style-name="T4247">­mau</text:span><text:span text:style-name="T4248">­ti tam tik</text:span><text:span text:style-name="T4249">­rų šal</text:span><text:span text:style-name="T4250">­mų, ku</text:span><text:span text:style-name="T4251">­rie bū</text:span><text:span text:style-name="T4252">­tų mo</text:span><text:span text:style-name="T4253">­to</text:span><text:span text:style-name="T4254">­cik</text:span><text:span text:style-name="T4255">­li</text:span><text:span text:style-name="T4256">­nin</text:span><text:span text:style-name="T4257">­ko dy</text:span><text:span text:style-name="T4258">­džio. Bū</text:span><text:span text:style-name="T4259">­tent yra šal</text:span><text:span text:style-name="T4260">­mai kaip dvi</text:span><text:span text:style-name="T4261">­ra</text:span><text:span text:style-name="T4262">­ti</text:span><text:span text:style-name="T4263">­nin</text:span><text:span text:style-name="T4264">­kų, jie at</text:span><text:span text:style-name="T4265">­lai</text:span><text:span text:style-name="T4266">­ko pir</text:span><text:span text:style-name="T4267">­mą smū</text:span><text:span text:style-name="T4268">­gį, net gel</text:span><text:span text:style-name="T4269">­bė</text:span><text:span text:style-name="T4270">­ja gy</text:span><text:span text:style-name="T4271">­vy</text:span><text:span text:style-name="T4272">­bes. Tik</text:span><text:span text:style-name="T4273">­rai džiau</text:span><text:span text:style-name="T4274">­giuo</text:span><text:span text:style-name="T4275">­si, kad pa</text:span><text:span text:style-name="T4276">­ju</text:span><text:span text:style-name="T4277">­dė</text:span><text:span text:style-name="T4278">­jo</text:span><text:span text:style-name="T4279">­me tuo klau</text:span><text:span text:style-name="T4280">­si</text:span><text:span text:style-name="T4281">­mu, bet bū</text:span><text:span text:style-name="T4282">­tų gra</text:span><text:span text:style-name="T4283">­žu, jei</text:span><text:span text:style-name="T4284">­gu ir šio</text:span><text:span text:style-name="T4285">­je pa</text:span><text:span text:style-name="T4286">­va</text:span><text:span text:style-name="T4287">­sa</text:span><text:span text:style-name="T4288">­rio se</text:span><text:span text:style-name="T4289">­si</text:span><text:span text:style-name="T4290">­jo</text:span><text:span text:style-name="T4291">­je mes kar</text:span><text:span text:style-name="T4292">­tu įveik</text:span><text:span text:style-name="T4293">­tu</text:span><text:span text:style-name="T4294">­me ir svars</text:span><text:span text:style-name="T4295">­ty</text:span><text:span text:style-name="T4296">­mo, ir pri</text:span><text:span text:style-name="T4297">­ėmi</text:span><text:span text:style-name="T4298">­mo sta</text:span><text:span text:style-name="T4299">­di</text:span><text:span text:style-name="T4300">­jas, o ne nu</text:span><text:span text:style-name="T4301">­kel</text:span><text:span text:style-name="T4302">­tu</text:span><text:span text:style-name="T4303">­me vėl į ru</text:span><text:span text:style-name="T4304">­de</text:span><text:span text:style-name="T4305">­nį, o ru</text:span><text:span text:style-name="T4306">­de</text:span><text:span text:style-name="T4307">­nį vėl bus taip, kad ne</text:span><text:span text:style-name="T4308">­bū</text:span><text:span text:style-name="T4309">­si</text:span><text:span text:style-name="T4310">­me pa</text:span><text:span text:style-name="T4311">­ruo</text:span><text:span text:style-name="T4312">­šę net ro</text:span><text:span text:style-name="T4313">­gių. Ačiū.</text:span></text:p>
        <text:p text:style-name="Roman"><text:span text:style-name="T4314">PIRMININKAS.</text:span><text:span text:style-name="T4315"><text:s/>Dė</text:span><text:span text:style-name="T4316">­kui. Prieš kal</text:span><text:span text:style-name="T4317">­bės V. Gi</text:span><text:span text:style-name="T4318">­rai</text:span><text:span text:style-name="T4319">­ty</text:span><text:span text:style-name="T4320">­tė-Juš</text:span><text:span text:style-name="T4321">­ke</text:span><text:span text:style-name="T4322">­vi</text:span><text:span text:style-name="T4323">­čie</text:span><text:span text:style-name="T4324">­nė.<text:s/></text:span></text:p>
        <text:p text:style-name="Roman"><text:span text:style-name="T4325">V. GIRAITYTĖ-JUŠKEVIČIENĖ</text:span><text:span text:style-name="T4326"><text:s/></text:span><text:span text:style-name="T4327">(</text:span><text:span text:style-name="T4328">DPF</text:span><text:span text:style-name="T4329">)</text:span><text:span text:style-name="T4330">. Dė</text:span><text:span text:style-name="T4331">­ko</text:span><text:span text:style-name="T4332">­ju. Įžū</text:span><text:span text:style-name="T4333">­laus el</text:span><text:span text:style-name="T4334">­ge</text:span><text:span text:style-name="T4335">­sio ir, ma</text:span><text:span text:style-name="T4336">­tyt, ne</text:span><text:span text:style-name="T4337">­lai</text:span><text:span text:style-name="T4338">­min</text:span><text:span text:style-name="T4339">­gų at</text:span><text:span text:style-name="T4340">­si</text:span><text:span text:style-name="T4341">­ti</text:span><text:span text:style-name="T4342">­ki</text:span><text:span text:style-name="T4343">­mų mes tu</text:span><text:span text:style-name="T4344">­ri</text:span><text:span text:style-name="T4345">­me vi</text:span><text:span text:style-name="T4346">­sur, net</text:span><text:span text:style-name="T4347">­gi tarp tų eis</text:span><text:span text:style-name="T4348">­mo da</text:span><text:span text:style-name="T4349">­ly</text:span><text:span text:style-name="T4350">­vių, ku</text:span><text:span text:style-name="T4351">­rie iš</text:span><text:span text:style-name="T4352">­lai</text:span><text:span text:style-name="T4353">­ko tei</text:span><text:span text:style-name="T4354">­ses vai</text:span><text:span text:style-name="T4355">­ruo</text:span><text:span text:style-name="T4356">­ti tam tik</text:span><text:span text:style-name="T4357">­ras trans</text:span><text:span text:style-name="T4358">­por</text:span><text:span text:style-name="T4359">­to prie</text:span><text:span text:style-name="T4360">­mo</text:span><text:span text:style-name="T4361">­nes. Mes ne</text:span><text:span text:style-name="T4362">­lai</text:span><text:span text:style-name="T4363">­min</text:span><text:span text:style-name="T4364">­gų at</text:span><text:span text:style-name="T4365">­si</text:span><text:span text:style-name="T4366">­ti</text:span><text:span text:style-name="T4367">­ki</text:span><text:span text:style-name="T4368">­mų tik</text:span><text:span text:style-name="T4369">­rai tu</text:span><text:span text:style-name="T4370">­ri</text:span><text:span text:style-name="T4371">­me ir vai</text:span><text:span text:style-name="T4372">­kų žai</text:span><text:span text:style-name="T4373">­di</text:span><text:span text:style-name="T4374">­mų aikš</text:span><text:span text:style-name="T4375">­te</text:span><text:span text:style-name="T4376">­lė</text:span><text:span text:style-name="T4377">­se, ta</text:span><text:span text:style-name="T4378">­čiau dėl to tik</text:span><text:span text:style-name="T4379">­rai ne</text:span><text:span text:style-name="T4380">­sku</text:span><text:span text:style-name="T4381">­ba</text:span><text:span text:style-name="T4382">­me vis</text:span><text:span text:style-name="T4383">­ko už</text:span><text:span text:style-name="T4384">­draus</text:span><text:span text:style-name="T4385">­ti. Aš ma</text:span><text:span text:style-name="T4386">­nau, kad čia tu</text:span><text:span text:style-name="T4387">­rė</text:span><text:span text:style-name="T4388">­tų bū</text:span><text:span text:style-name="T4389">­ti dau</text:span><text:span text:style-name="T4390">­giau žiū</text:span><text:span text:style-name="T4391">­ri</text:span><text:span text:style-name="T4392">­ma ir dau</text:span><text:span text:style-name="T4393">­giau dė</text:span><text:span text:style-name="T4394">­me</text:span><text:span text:style-name="T4395">­sio ski</text:span><text:span text:style-name="T4396">­ria</text:span><text:span text:style-name="T4397">­ma vai</text:span><text:span text:style-name="T4398">­kų eis</text:span><text:span text:style-name="T4399">­mo mo</text:span><text:span text:style-name="T4400">­ky</text:span><text:span text:style-name="T4401">­mui mo</text:span><text:span text:style-name="T4402">­kyk</text:span><text:span text:style-name="T4403">­lo</text:span><text:span text:style-name="T4404">­se, tė</text:span><text:span text:style-name="T4405">­vų at</text:span><text:span text:style-name="T4406">­sa</text:span><text:span text:style-name="T4407">­ko</text:span><text:span text:style-name="T4408">­my</text:span><text:span text:style-name="T4409">­bės di</text:span><text:span text:style-name="T4410">­di</text:span><text:span text:style-name="T4411">­ni</text:span><text:span text:style-name="T4412">­mui ir<text:s/></text:span>da­ly­va­vi­mo eis­me kul­tū­ros ir el­ge­sio tai­syk­lių ska­ti­ni­mui.<text:s/></text:p>
        <text:p text:style-name="Roman">Mes da­bar no­ri­me šiuo pro­jek­tu nu­sta­ty­ti am­žiaus cen­zą, nuo ka­da ga­li­ma va­žiuo­ti pa­spir­tu­ku. Tai pa­gal­vo­ki­me apie tuos vai­kus, ku­riuos šian­dien mes ir ska­ti­no­me įvai­rio­mis prie­mo­nė­mis, ir tė­vams da­vė­me kom­pen­sa­ci­jas įsi­gy­ti elek­tri­nius pa­spir­tu­kus, ir koks bus nu­si­vy­li­mas, kai da­bar tu­rės ko­kiems ket­ve­riems me­tams pa­si­dė­ti į san­dė­lį sa­vo pa­spir­tu­ką, nes tie­siog ne­ga­lės vai­ko iš­leis­ti ar su vi­sa šei­ma iš­vyk­ti pa­pra­mo­gau­ti.<text:s/></text:p>
        <text:p text:style-name="Roman">Mes iš­ve­ja­me šiuos pa­spir­tu­kus į va­žiuo­ja­mą­ją ke­lio da­lį. Tai, ma­nau, yra vi­siš­kai ne­lo­giš­ka, nes šian­dien tik­rai ži­no­me, ko­kia yra dvi­ra­čių ta­kų si­tu­a­ci­ja. Ir jei­gu vi­si pa­skai­ty­tu­me pės­čių­jų ir dvi­ra­čių ta­kų pro­jek­ta­vi­mo re­ko­men­da­ci­jas, ma­ty­tu­me, kad net ir esa­mi dvi­ra­čių ta­kai ne­ati­tin­ka tų re­ko­men­da­ci­jų. To­dėl šian­dien, aš ma­nau, tu­ri­me kon­cen­truo­tis į ki­tus da­ly­kus ir ska­tin­ti pa­čių eis­mo da­ly­vių švie­ti­mą, ug­dy­mą ir at­sa­ko­my­bę.<text:s/></text:p>
        <text:p text:style-name="Roman"><text:span text:style-name="T4413">PIRMININKAS.</text:span><text:s/>Dė­ko­ju. Ap­si­sprę­si­me bal­suo­ti nu­ma­ty­tu lai­ku.<text:s/></text:p>
        <text:p text:style-name="Roman"/>
        <text:p text:style-name="Laikas">18.16 val.</text:p>
        <text:p text:style-name="Roman12">Sau­gaus eis­mo au­to­mo­bi­lių ke­liais įsta­ty­mo Nr. VIII-2043 2 straips­nio pa­kei­ti­mo ir Įsta­ty­mo pa­pil­dy­mo 17<text:span text:style-name="T4414">1</text:span><text:s/>straips­niu įsta­ty­mo pro­jek­tas Nr. XIVP-1645, Ad­mi­nist­ra­ci­nių nu­si­žen­gi­mų ko­dek­so 428 straips­nio pa­kei­ti­mo įsta­ty­mo pro­jek­tas Nr. XIVP-1646 (<text:span text:style-name="T4415">pa</text:span><text:span text:style-name="T4416">tei</text:span><text:span text:style-name="T4417">ki</text:span><text:span text:style-name="T4418">­mas</text:span>)</text:p>
        <text:p text:style-name="Roman"/>
        <text:p text:style-name="Roman">At­ro­do, pas­ku­ti­nis šios die­nos dar­bo­tvarkės klau­si­mas – al­ter­na­ty­vi ver­si­ja, ar­ba taip pat pa­spir­tu­kų klau­si­mas. Sau­gaus eis­mo au­to­mo­bi­lių ke­liais įsta­ty­mo 2 straips­nio pa­kei­ti­mo ir<text:s/>įsta­ty­mo pa­pil­dy­mo 17<text:span text:style-name="T4419">1</text:span><text:s/>straips­niu įsta­ty­mo pro­jek­tas, taip pat ly­di­ma­sis Ad­mi­nist­ra­ci­nių nu­si­žen­gi­mų ko­dek­so įsta­ty­mo pro­jek­tas. Pri­sta­to A. Bag­do­nas. Pra­šom.<text:s/></text:p>
        <text:p text:style-name="Roman"><text:span text:style-name="T4420">A. BAGDONAS</text:span><text:s/><text:span text:style-name="T4421">(</text:span><text:span text:style-name="T4422">LSF</text:span><text:span text:style-name="T4423">)</text:span>. Dė­ko­ju, po­sė­džio pir­mi­nin­ke, už su­teik­tą žo­dį. Ger­bia­mi ko­le­gos, pri­sta­tau jums Sau­gaus eis­mo au­to­mo­bi­lių ke­liais įsta­ty­mo Nr. VIII-2043 2 straips­nio pa­kei­ti­mo ir įsta­ty­mo pa­pil­dy­mo 17<text:span text:style-name="T4424">1</text:span><text:s/>straips­niu įsta­ty­mo pro­jek­tą ir Ad­mi­nist­ra­ci­nių nu­si­žen­gi­mų ko­dek­so 428 straips­nio pa­kei­ti­mo įsta­ty­mo pro­jek­tą.<text:s/></text:p>
        <text:p text:style-name="Roman">Prie­šin­gai nei ko­le­gos, no­rin­tys, kaip ką tik gir­dė­jo­me, pa­ža­bo­ti pa­spir­tu­kų eis­mą, šiuo įsta­ty­mų rin­ki­niu sie­kiu jį tin­ka­mai su­re­gu­liuo­ti. Par­la­men­to tiks­las ne­tu­rė­tų bū­ti ap­ri­bo­ti svei­kos, eko­lo­giš­kos, al­ter­na­ty­vios au­to­mo­bi­liams trans­por­to prie­mo­nės nau­do­ji­mą, o su­si­tar­ti, kas yra pa­spir­tu­kas ir ko­kios eis­mo prak­ti­kos jam la­biau­siai tin­ka. To­dėl siū­lau api­brėž­ti įsta­ty­me mik­ro­mo­bi­lu­mo prie­mo­nių są­vo­ką, at­ski­riant elek­tri­nius pa­spir­tu­kus nuo dvi­ra­čių ir mo­pe­dų. Šių įsta­ty­mų… prie­mo­nių ga­lia ne­tu­rė­tų vir­šy­ti 0,5 ki­lo­va­to. Vir­ši­jan­tys šį pa­ra­met­rą elek­tri­niai ju­dė­ji­mo apa­ra­tai bū­tų pri­ski­ria­mi mo­pe­dų ka­te­go­ri­jai. Jiems bū­tų tai­ko­mi ge­ro­kai griež­tes­ni rei­ka­la­vi­mai, nes gir­dė­jo­me, ko­kiu grei­čiu ga­li va­žiuo­ti ga­lin­gi pa­spir­tu­kai.<text:s/></text:p>
        <text:p text:style-name="Roman">Siū­lau pa­lik­ti ga­li­my­bę pa­spir­tu­kais va­ži­nė­ti dvi­ra­čių juos­to­mis, ta­kais, ką<text:s/>siū­lo­ma ki­ta­me įsta­ty­mo pro­jek­te iš­brauk­ti, taip pat ke­liu, nes ke­liu yra tur­būt ne­sau­giau­sia va­žiuo­ti pa­spir­tu­ku, taip pat su­da­ry­ti kliū­tis au­to­mo­bi­liams. Taip pat ma­nau, kad įpa­rei­go­ti vi­sus trans­por­to prie­mo­nių nau­do­to­jus dė­vė­ti šal­mus nė­ra vi­siš­kai tei­sin­ga, to­dėl siū­lau Lie­tu­vos pi­lie­čius ne­pil­na­me­čius, iki 18 me­tų, įpa­rei­go­ti dė­vė­ti šal­mus, o vi­siems li­ku­siems pil­na­me­čiams Lie­tu­vos pi­lie­čiams tie­siog re­ko­men­duo­ti juos dė­vė­ti, nes va­žiuo­jant dvi­ra­čių ta­ku, ką ir ko­le­gė pa­mi­nė­jo, nė­ra prie­vo­lės dė­vė­ti šal­mą, o dvi­ra­tis va­žiuo­ja dvi­gu­bai grei­čiau nei stan­dar­ti­nis pa­spir­tu­kas.<text:s/></text:p>
        <text:p text:style-name="Roman">Taip pat siū­lau keis­ti ir Ad­mi­nist­ra­ci­nių nu­si­žen­gi­mų ko­dek­są, ko ne­siū­lo keis­ti ko­le­gos. Mes ne­ga­li­me vi­siems eis­mo da­ly­viams per­mes­ti tam tik­rų ri­bo­ji­mų dėl to, kad da­lis eis­mo da­ly­vių, va­žiuo­jan­čių pa­spir­tu­kais, va­žiuo­ja ne­blai­vūs, va­žiuo­ja po du ar tris žmo­nes. Ir man at­ro­do, kad mes tu­rė­tu­me tei­sin­gai su­re­gu­liuo­ti ir skir­ti bau­das tiems, ku­rie ne­si­lai­ko Ke­lių eis­mo tai­syk­lių, tie­siog nu­ma­ty­da­mi tiems pa­žei­dė­jams bau­das. Man at­ro­do, kad pa­grin­di­nis tiks­las bū­tų ne per­mes­ti at­sa­ko­my­bę vi­siems elek­tri­nių pa­spir­tu­kų nau­do­to­jams, o rei­ka­lau­ti at­sa­ko­my­bės iš tų, ku­rie ne­si­lai­ko Ke­lių eis­mo tai­syk­lių. Iš tie­sų aš kvie­čiu pa­lai­ky­ti ši­tą įsta­ty­mo pro­jek­tą ir bal­suo­ti už. La­bai ačiū. Lauk­siu jū­sų klau­si­mų.<text:s/></text:p>
        <text:p text:style-name="Roman"><text:span text:style-name="T4425">PIRMININKAS.</text:span><text:s/>Ačiū. Klau­sia E. Pu­pi­nis. Pra­šom.<text:s/></text:p>
        <text:p text:style-name="Roman"><text:span text:style-name="T4426">E. PUPINIS</text:span><text:s/><text:span text:style-name="T4427">(</text:span><text:span text:style-name="T4428">TS-LKDF</text:span><text:span text:style-name="T4429">)</text:span>. Ačiū. Iš tik­rų­jų, ger­bia­mas ko­le­ga, yra ir pa­na­šių da­ly­kų<text:s/>jūsų<text:s/>ren­gia­ma­me tei­sės ak­te, bet ir skir­tin­gų. Pa­grin­di­nis da­ly­kas yra šal­mo ne­dė­vė­ji­mas virš 18 me­tų. Sa­vai­me su­pran­ta­ma, tie as­me­nys, ku­rie tu­ri sa­vo nuo­sa­vus pa­spir­tu­kus, ga­lė­tų sau­go­ti ap­sau­gos prie­mo­nes, šal­mus na­muo­se ir jiems va­žiuo­jant gal ne­bū­tų pro­ble­mos. Bet, kaip ma­to­me, tiems, ku­rie nau­do­ja­si įmo­nių tei­kia­mo­mis pa­slau­go­mis, tais pa­spir­tu­kais, ku­rie sto­vi, „Bol­to“ ar ki­tų, bū­tų tam tik­ra pro­ble­ma. Ko­kių dar pro­ble­mų, ne­abe­jo­ju, kad ben­dra­vo­te su tais pa­s­lau­gų tei­kė­jais, ko­kių pro­ble­mų jie dar ma­ty­tų, kad ap­skri­tai ta pa­slau­ga ga­lė­tų gy­vuo­ti? Ačiū.</text:p>
        <text:p text:style-name="Roman"><text:span text:style-name="T4430">A. BAGDONAS</text:span><text:s/><text:span text:style-name="T4431">(</text:span><text:span text:style-name="T4432">LSF</text:span><text:span text:style-name="T4433">)</text:span>. Dė­ko­ju, ko­le­ga, už klau­si­mą. Iš es­mės mes siū­lo­me tiems žmo­nėms, ku­rie yra są­mo­nin­gi ir yra pil­na­me­čiai (ma­nau, pa­tys įver­ti­na ri­zi­ką), re­ko­men­duo­ti už­si­dė­ti šal­mą, ypač va­žiuo­jant ga­lin­gais pa­spir­tu­kais, ku­rie ga­li iš­vys­ty­ti grei­tį, kaip ir ko­le­ga mi­nė­jo, iki 95 ki­lo­met­rų. To­dėl įsta­ty­mo pro­jek­tu ir siū­lo­me, kad ga­lin­ges­ni nei pu­sės ki­lo­va­to elek­tri­niai pa­spir­tu­kai bū­tų pri­ly­gi­na­mi mo­pe­dams ir rei­ka­la­vi­mai bū­tų jiems tai­ko­mi vi­siš­kai ki­ti. Pri­va­lo­mas ir šal­mo dė­vė­ji­mas bū­tų to­kiems ga­lin­giems pa­spir­tu­kams.<text:s/></text:p>
        <text:p text:style-name="Roman">Da­bar kal­bant apie da­li­ni­mo­si plat­for­mą „Bolt“, aš no­riu par­la­men­ta­rų, ku­rie gal­būt nė­ra nau­do­ję­si to­kia pa­slau­ga, at­kreip­ti dė­me­sį į tai, kad, pa­vyz­džiui, „Bol­to“ di­džiau­sias leis­ti­nas grei­tis yra iki 25 ki­lo­met­rų, o dvi­ra­čiu ga­li­ma vi­du­ti­niš­kai va­žiuo­ti, vi­du­ti­nis grei­tis 30–40 ki­lo­met­rų ga­li bū­ti. Pa­vyz­džiui, va­žiuo­jant Vo­kie­čių gat­ve ar Ne­pri­klau­so­my­bės aikš­tė­je au­to­ma­tiš­kai grei­tis yra ap­ri­bo­ja­mas iki 15 ki­lo­met­rų per va­lan­dą. Va­di­na­si, kur yra ne­sau­gus ruo­žas, plat­for­mos sa­vi­nin­kai įver­ti­na tai ir jau da­bar ap­ri­bo­ja grei­tį iki 15 ki­lo­met­rų. Kur yra leis­ti­nas grei­tis di­des­nis, kur yra dvi­ra­čių ta­kas, kur dvi­ra­čiai va­žiuo­ja net 50 ki­lo­met­rų per va­lan­dą grei­čiu, ten mak­si­ma­lus grei­tis yra tik 25 ki­lo­met­rai. Siū­lo­mas toks reg­la­men­ta­vi­mas įsta­ty­mo pro­jek­te.<text:s/></text:p>
        <text:p text:style-name="Roman"><text:span text:style-name="T4434">PIRMININKAS.</text:span><text:s/>Dė­kui. Klau­sia A. Ši­rins­kie­nė. Pra­šom.</text:p>
        <text:p text:style-name="Roman"><text:span text:style-name="T4435">A. ŠIRINSKIENĖ</text:span><text:span text:style-name="T4436"><text:s/></text:span><text:span text:style-name="T4437">(</text:span><text:span text:style-name="T4438">LRF</text:span><text:span text:style-name="T4439">)</text:span><text:span text:style-name="T4440">.<text:s/></text:span>Mes ma­tė­me ir prieš tai ko­le­gos J. Sa­ba­taus­ko pri­sta­ty­tą pro­jek­tą, jis, be­je, yra la­bai pa­na­šus į jū­siš­kį. Gal jūs ga­lė­tu­mė­te pa­sa­ky­ti, koks yra es­mi­nis skir­tu­mas ir ko­dėl jūs ne­re­gist­ra­vo­te pa­siū­ly­mo, o tie­siog at­ski­rą įsta­ty­mo pro­jek­tą? Tai šiek tiek pa­blo­gi­na Sei­mo sta­tis­ti­ką, nes Sei­mas sten­gia­si, kad tų pro­jek­tų ne­bū­tų daug.</text:p>
        <text:p text:style-name="Roman"><text:span text:style-name="T4441">A. BAGDONAS</text:span><text:s/><text:span text:style-name="T4442">(</text:span><text:span text:style-name="T4443">LSF</text:span><text:span text:style-name="T4444">)</text:span>. Dė­ko­ju, ger­bia­ma ko­le­ge, už klau­si­mą. Ka­dan­gi ma­tė­si, kad tas įsta­ty­mo pro­jek­tas, kaip jūs gir­dė­jo­te iš vie­no au­to­riaus, yra pa­ža­bo­ti pa­spir­tu­kus, for­mu­luo­tė man pa­čiam ne­bu­vo pri­im­ti­na, nes tiks­las yra re­gu­liuo­ti tiek pės­čių­jų, tiek au­to­mo­bi­lių ir tiek pa­spir­tu­kų eis­mą. Es­mi­niai skir­tu­mai yra, kad vie­na­me pro­jek­te, J. Sa­ba­taus­ko ir ko­le­gų tei­kia­ma­me, ga­li­ma va­žiuo­ti dvi­ra­čių ta­ku, o jei­gu jo nė­ra, ga­li­ma va­žiuo­ti va­žiuo­ja­mą­ja da­li­mi, va­di­na­si, ke­liu. Ir man at­ro­do, kad tas va­žia­vi­mas nė­ra sau­gus. Tik­rai pa­spir­tu­ku sau­giau va­žiuo­ti pės­čių­jų ta­ku. Jei­gu nė­ra ga­li­my­bės ar­ba pės­čių­jų ta­ko, tik tuo­met va­žiuo­ti ta da­li­mi, ku­ria va­žiuo­ja au­to­mo­bi­liai, nes va­žiuo­jant au­to­mo­bi­lių ke­liu tur­būt ava­ri­jos ti­ki­my­bė yra pa­kan­ka­mai di­de­lė, tad ne­sau­gu ne tik pa­spir­tu­ko vai­ruo­to­jui, bet ne­sau­gu ir pa­tiems au­to­mo­bi­liams. Ma­nau, kad tuo pat me­tu ga­li su­si­da­ry­ti ir kamš­čiai. La­bai dė­kui.</text:p>
        <text:p text:style-name="Roman"><text:span text:style-name="T4445">PIRMININKAS.</text:span><text:s/>Dė­ko­ju. Klau­sia A. Ne­kro­šius. Pra­šom.</text:p>
        <text:p text:style-name="Roman"><text:span text:style-name="T4446">A. NEKROŠIUS</text:span><text:s/><text:span text:style-name="T4447">(</text:span><text:span text:style-name="T4448">LVŽSF</text:span><text:span text:style-name="T4449">)</text:span>. Dė­ko­ju, po­sė­džio pir­mi­nin­ke. Ger­bia­ma­sis pra­ne­šė­jau, man di­džiau­sią ne­ri­mą kaip ir dėl pra­ei­to pro­jek­to ke­lia bū­tent am­žiaus ap­ri­bo­ji­mas. Jūs čia mi­nė­jo­te ke­le­tą plat­for­mų, ku­rio­mis nau­do­ja­si mies­to gy­ven­to­jai, įsi­vaiz­duo­ki­me, kad ta plat­for­ma pra­dė­tų nau­do­tis vai­kai, tar­ki­me, tė­ve­liai nu­pirk­tų va­žia­vi­mą pa­spir­tu­ku ir pa­na­šiai. Kaip tą naš­tą įver­tins pa­čios plat­for­mos? Kaip jos įver­tins tų be­si­nau­do­jan­čių žmo­nių am­žių? Ko­kia jų bus at­sa­ko­my­bė? Ačiū.</text:p>
        <text:p text:style-name="Roman"><text:span text:style-name="T4450">A. BAGDONAS</text:span><text:s/><text:span text:style-name="T4451">(</text:span><text:span text:style-name="T4452">LSF</text:span><text:span text:style-name="T4453">)</text:span>. Ačiū. Ma­nau, kad tos plat­for­mos pa­čios įver­tins ri­zi­ką, o įsta­ty­mo pro­jek­te yra nu­ma­ty­ta, kad pa­spir­tu­ku bū­tų ga­li­ma va­žiuo­ti nuo 16 me­tų, o nuo 14 me­tų – iš­klau­sius ug­dy­mo įstai­go­je tam tik­rus kur­sus ir ga­vus pa­žy­mė­ji­mą. Man at­ro­do, kad tas am­žiaus cen­zas yra pa­rink­tas lo­giš­kas. Ži­no­ma, pa­si­tai­kys at­ve­jų, kuo­met ir jau­nes­ni žmo­nės, ki­taip ta­riant, vai­kai, pa­si­nau­do­ję tė­vų kre­di­ti­ne kor­te­le,<text:s/>pri­si­jungs ir pa­si­nau­dos, bet taip grės­tų at­sa­ko­my­bė už to­kį nau­do­ji­mą. Tam ir yra nu­ma­ty­tos pa­tai­sos, to nė­ra pas ko­le­gas, Ad­mi­nist­ra­ci­nių nu­si­žen­gi­mų ko­dek­se.</text:p>
        <text:p text:style-name="Roman"><text:span text:style-name="T4454">PIRMININKAS.</text:span><text:s/>L. Sa­vic­ko sa­lė­je nė­ra. Klau­sia J. Sa­ba­taus­kas. Pra­šom.</text:p>
        <text:p text:style-name="Roman"><text:span text:style-name="T4455">J. SABATAUSKAS</text:span><text:span text:style-name="T4456"><text:s/></text:span><text:span text:style-name="T4457">(</text:span><text:span text:style-name="T4458">LSDPF</text:span><text:span text:style-name="T4459">)</text:span><text:span text:style-name="T4460">.</text:span><text:s/>Ger­bia­mas ko­le­ga, iš tie­sų jūs su­ly­gi­na­te, vi­sus vie­no­dai pa­va­di­na­te mik­ro­mo­bi­lu­mo prie­mo­nė­mis. Čia iš tik­rų­jų yra tei­gia­mas da­ly­kas, kad tai­ko­mas pa­va­di­ni­mas, ku­rį siū­lo ir Eu­ro­pos Ko­mi­si­ja. Ta­čiau čia de­da­te ir rie­džius, ir ried­len­tes. Aš tra­ktuo­ju, ried­len­tės yra tos, ku­rios žmo­gaus rau­me­nų va­ro­mos, ne elek­tri­nės, nes jos pri­lygs­ta rie­džiams.<text:s/></text:p>
        <text:p text:style-name="Roman">Ka­dan­gi grei­čiai yra skir­tin­gi, sa­ko­te, kad mo­pe­du dau­giau ne­gu 40 ki­lo­met­rų per va­lan­dą,<text:s/>kaip jūs ma­no­te, ar ir­gi lai­ko­ma mo­pe­du, jei­gu ga­li va­žiuo­ti 95 ki­lo­met­rus per va­lan­dą?</text:p>
        <text:p text:style-name="Roman"><text:span text:style-name="T4461">A. BAGDONAS</text:span><text:s/><text:span text:style-name="T4462">(</text:span><text:span text:style-name="T4463">LSF</text:span><text:span text:style-name="T4464">)</text:span>. Dė­ko­ju, ger­bia­mas ko­le­ga, už klau­si­mą. Pra­dė­siu nuo jū­sų pas­ku­ti­nio klau­si­mo. Dar kar­tą kar­to­ju. Toms elek­tra va­ro­moms prie­mo­nėms, ku­rių vi­du­ti­nis grei­tis yra iki 25 ki­lo­met­rų per va­lan­dą, ga­lin­gu­mas yra pu­sė ki­lo­va­to, bū­tų tai­ko­mi įsta­ty­me nu­ma­ty­ti rei­ka­la­vi­mai. Iki 18 me­tų ga­li­ma va­žiuo­ti tik su šal­mu, nuo 18 me­tų bū­tų re­ko­men­da­ci­ja dė­vė­ti šal­mą.<text:s/>O jei­gu kal­ba­te apie tuos ga­lin­ges­nius pa­spir­tu­kus, tai ir kal­ba­ma apie tai, kad jie bū­tų pri­ly­gi­na­mi mo­pe­dams, va­žiuo­jan­tiems ge­ro­kai grei­čiau. Jiems, mo­pe­dams, da­bar jau tai­ko­mi rei­ka­la­vi­mai Ke­lių eis­mo tai­syk­lė­se – prie­vo­lė dė­vė­ti šal­mą, nes jie yra ga­lin­gi, jie va­žiuo­ja grei­tai, to­dėl žmo­nių gy­vy­bei ir ky­la pa­vo­jus. Tie, ku­rie va­žiuo­ja lė­tai, ne­tu­rė­tų bū­ti at­sa­kin­gi už tuos, ku­rie va­žiuo­ja la­bai grei­tai, nes jų elek­tra va­ro­ma trans­por­to prie­mo­nė yra ga­lin­ga.<text:s/></text:p>
        <text:p text:style-name="P4465"><text:span text:style-name="T4466">PIRMININKAS.</text:span><text:s/>Dė­ko­ju. Klau­sia R. Bud­ber­gy­tė. Pra­šom.</text:p>
        <text:p text:style-name="P4467"><text:span text:style-name="T4468">R. BUDBERGYTĖ</text:span><text:s/><text:span text:style-name="T4469">(</text:span><text:span text:style-name="T4470">LSDPF</text:span><text:span text:style-name="T4471">)</text:span>. Mie­las ko­le­ga, Lie­tu­vos ke­lių po­li­ci­ja ir trau­ma­to­lo­gai iš tie­sų pa­ste­bi ir sa­ko, kad yra la­bai daug ne­lai­min­gų at­si­ti­ki­mų, rei­kia keis­ti pa­dė­tį ir ga­ran­tuo­ti, kad eis­mo sau­gu­mo bū­tų dau­giau. Tuo tar­pu jū­sų siū­ly­mas lyg ir su­ke­lia dar dau­giau cha­o­so, tą mik­ro­mo­bi­lių prie­mo­nių, elek­tra va­ro­mų trans­por­to prie­mo­nių ju­dė­ji­mą pa­da­ro lyg ir tei­sė­tą. Kaip jūs ver­ti­na­te sa­vo siū­ly­mą, kad iš tie­sų su­au­gu­siems žmo­nėms tik re­ko­men­duo­ja­te nuo 18 me­tų už­si­dė­ti šal­mą?<text:s/>Taip pat klau­si­mas yra, o kaip iš tie­sų jūs siū­lo­te rim­tai re­gu­liuo­ti va­žia­vi­mą to­mis prie­mo­nė­mis ša­li­gat­viais, kad iš tie­sų bū­tų už­tik­rin­tas sau­gus eis­mas ir ma­žai ne­lai­min­gų at­si­ti­ki­mų?</text:p>
        <text:p text:style-name="Roman"><text:span text:style-name="T4472">A. BAGDONAS</text:span><text:s/><text:span text:style-name="T4473">(</text:span><text:span text:style-name="T4474">LSF</text:span><text:span text:style-name="T4475">)</text:span>. Dė­ko­ju, ger­bia­ma ko­le­ge, už klau­si­mą. Aš pra­dė­siu nuo pa­bai­gos, ką jūs mi­nė­jo­te. Vi­sų pir­ma dar kar­tą no­riu at­kreip­ti dė­me­sį, kad va­žiuo­jant dvi­ra­čių ta­ku dvi­ra­čiu ga­li­ma iš­vys­ty­ti grei­tį iki 50 ki­lo­met­rų. Ir tas dvi­ra­tis tuo ta­ku<text:s/>va­žiuo­ja sau­giai. Pa­spir­tuku vie­na­me įsta­ty­mo pro­jek­te, ma­no<text:s/>siū­lo­ma­me, yra siū­lo­ma iki 25 ki­lo­met­rų per va­lan­dą. Ger­bia­mo J. Sa­ba­taus­ko ir ki­tų jū­sų ko­le­gų siū­lo­ma ap­ri­bo­ti iki 20 ki­lo­met­rų. Vien tai, kad bus skir­tin­gas trans­por­to prie­mo­nių grei­tis, jau ga­li ini­ci­juo­ti tam tik­rus ke­lių eis­mo įvy­kius.<text:s/></text:p>
        <text:p text:style-name="Roman">Da­bar dėl cha­o­so. Tik­rai ne­ga­liu su ju­mis su­tik­ti. Šis įsta­ty­mo pro­jek­tas kaip tik su­tei­kia aiš­ku­mą. Ga­lin­gas elek­tri­nes trans­por­to prie­mo­nes įsi­gi­ję ir vai­ruo­jan­tys žmo­nės… ar­ba jų trans­por­to prie­mo­nės pri­lyg­tų mo­pe­dams,<text:s/>kuriems<text:s/>ir yra rei­ka­la­vi­mas pri­va­lo­mai dė­vė­ti šal­mą. O tiems žmo­nėms, ku­rie įsi­gy­tų ne­ga­lin­gus pa­spir­tu­kus, ga­lio­tų esa­ma tvar­ka – iki 25 ki­lo­met­rų per va­lan­dą<text:s/>ir šal­mas bū­tų pri­va­lo­mas,<text:s/>kaip ir dvi­ra­čiui, va­žiuo­jan­čiam net 50 ar­ba 30 ki­lo­met­rų per va­lan­dą grei­čiu dvi­ra­čių ta­ku, šal­mo dė­vė­ti nė­ra pri­va­lo­ma…<text:s/></text:p>
        <text:p text:style-name="Roman"><text:span text:style-name="T4476">PIRMININKAS.</text:span><text:s/>Dė­ko­ju. Lai­kas klaus­ti ir at­sa­ky­ti bai­gė­si. Ačiū ger­bia­mam pra­ne­šė­jui.<text:s/></text:p>
        <text:p text:style-name="Roman">Da­bar dėl šio įsta­ty­mo pro­jek­to mo­ty­vų už kal­bės A. Ston­čai­tis. Pra­šom.</text:p>
        <text:p text:style-name="Roman"><text:span text:style-name="T4477">A. STONČAITIS</text:span><text:span text:style-name="T4478"><text:s/></text:span><text:span text:style-name="T4479">(</text:span><text:span text:style-name="T4480">DFVL</text:span><text:span text:style-name="T4481">)</text:span><text:span text:style-name="T4482">.<text:s/></text:span>Ger­bia­mi ko­le­gos, iš tik­rų­jų aš kar­tu su J. Sa­ba­taus­ku bu­vau tei­kė­jas pro­jek­to, ku­rį pri­sta­tė, ta­čiau ko­le­ga A. Bag­do­nas la­bai pa­na­šų, su­ti­ki­me, pro­jek­tą taip pat tei­kia. Aš ma­ny­čiau, kad tik­rai mes ne­be­ga­li­me to­liau už­merk­ti akių ir ne­ma­ty­ti to cha­o­so, kas da­ro­si, ypač mies­to gat­vė­se, su pa­spir­tu­kais, kai yra vi­siš­kai ne­re­gu­liuo­ja­mas pro­ce­sas. Kai ku­rios sa­vi­val­dy­bės ban­do sa­va­ran­kiš­kai tai re­gu­liuo­ti, kai kur ri­bo­ti, pa­vyz­džiui, Pa­lan­gos ku­ror­to kai ku­rio­se gat­vė­se, dar ki­ti spren­di­mai bū­na, bet pro­ce­sas<text:s/>tu­rė­tų bū­ti, ma­tyt, tei­si­nis re­gu­lia­vi­mas vi­sai ša­liai. To­dėl aš siū­ly­čiau pri­tar­ti pa­tei­ki­mui vie­no ar ki­to pro­jek­to, čia jau bal­suo­da­mi mes ap­si­spręs­ki­me. Kaip mi­nė­jau, vis­gi tai yra la­bai pa­na­šūs pro­jek­tai.<text:s/></text:p>
        <text:p text:style-name="Roman">Ap­klau­sas pa­tei­ki­mui ren­gė­me reng­da­mi įsta­ty­mo pro­jek­tą, tai dau­giau ne­gu pu­sė ap­klau­sų res­pon­den­tų pri­pa­žįs­ta, kad tai šian­die­ną yra pro­ble­ma ir kad ją rei­kia su­re­gu­liuo­ti. Tei­kia­miems pro­jek­tams, tei­kia­moms nuo­sta­toms pri­ta­ria dau­giau ne­gu 50 % ap­klaus­tų­jų. To­dėl, mie­li ko­le­gos, siū­lau bal­suo­ti už bent jau pa­tei­ki­mo sta­di­jo­je ir iš tų dvie­jų pro­jek­tų ta­da gim­tų, ma­tyt, tik­rai ge­ras vie­nas pro­jek­tas. Ačiū.</text:p>
        <text:p text:style-name="P4483"><text:span text:style-name="T4484">PIRMININKAS.</text:span><text:s/>Ačiū. Prieš kal­bės A. Sy­sas. Pra­šom.</text:p>
        <text:p text:style-name="P4485"><text:span text:style-name="T4486">A. SYSAS</text:span><text:span text:style-name="T4487"><text:s/></text:span><text:span text:style-name="T4488">(</text:span><text:span text:style-name="T4489">LSDPF</text:span><text:span text:style-name="T4490">)</text:span><text:span text:style-name="T4491">.<text:s/></text:span>Ačiū, pir­mi­nin­ke. Tik­rai ne­bal­suo­siu prieš. Man ko­le­ga pa­trum­pi­no kal­bą. Tik­rai ši­tą pro­ble­mą rei­kia spręs­ti. Gal­būt no­rė­jau klaus­ti, ne­už­te­ko lai­ko, tai aš da­bar pa­si­sa­ky­siu. Pra­dė­čiau nuo to, kad ir mū­sų pir­ma­sis pro­jek­tas ne pa­ža­bo­ti, kaip sa­kė ko­le­ga, o su­re­gu­liuo­ti. Kuo ski­ria­si ši­tie įsta­ty­mai? Kad kom­plek­siš­kai žiū­ri­me į vi­sas pro­ble­mas. Mes tur­būt ne­ma­tė­me mo­to­ro­le­rių, va­ži­nė­jan­čių ša­li­gat­viais? Ne­ma­tė­me. Kai pra­de­da­me dė­lio­ti at­ski­rai, kad ši­tiems rei­kia, <text:span text:style-name="T4492">ki</text:span><text:span text:style-name="T4493">­tiems ne</text:span><text:span text:style-name="T4494">­rei</text:span><text:span text:style-name="T4495">­kia… Aš bu</text:span><text:span text:style-name="T4496">­vau ši</text:span><text:span text:style-name="T4497">­to</text:span><text:span text:style-name="T4498">­je sa</text:span><text:span text:style-name="T4499">­lė</text:span><text:span text:style-name="T4500">­je, kai bu</text:span><text:span text:style-name="T4501">­vo pri</text:span><text:span text:style-name="T4502">­ima</text:span><text:span text:style-name="T4503">­mas įsta</text:span><text:span text:style-name="T4504">­ty</text:span><text:span text:style-name="T4505">­mas dėl sau</text:span><text:span text:style-name="T4506">­gos dir</text:span><text:span text:style-name="T4507">­žų, aš gir</text:span><text:span text:style-name="T4508">­dė</text:span><text:span text:style-name="T4509">­jau la</text:span><text:span text:style-name="T4510">­bai pa</text:span><text:span text:style-name="T4511">­na</text:span><text:span text:style-name="T4512">­šius ar</text:span><text:span text:style-name="T4513">­gu</text:span><text:span text:style-name="T4514">­men</text:span><text:span text:style-name="T4515">­tus. Da</text:span><text:span text:style-name="T4516">­bar sau</text:span><text:span text:style-name="T4517">­gos dir</text:span><text:span text:style-name="T4518">­žas rei</text:span><text:span text:style-name="T4519">­ka</text:span><text:span text:style-name="T4520">­lin</text:span><text:span text:style-name="T4521">­gas ir „Pors</text:span><text:span text:style-name="T4522">­che“, ku</text:span><text:span text:style-name="T4523">­ris va</text:span><text:span text:style-name="T4524">­žiuo</text:span><text:span text:style-name="T4525">­ja 250 ki</text:span><text:span text:style-name="T4526">­lo</text:span><text:span text:style-name="T4527">­met</text:span><text:span text:style-name="T4528">­rų per va</text:span><text:span text:style-name="T4529">­lan</text:span><text:span text:style-name="T4530">­dą, ir „Za</text:span><text:span text:style-name="T4531">­po</text:span><text:span text:style-name="T4532">­ro</text:span><text:span text:style-name="T4533">­žie</text:span><text:span text:style-name="T4534">­čiui“, ku</text:span><text:span text:style-name="T4535">­ris rie</text:span><text:span text:style-name="T4536">­da 30. Vi</text:span><text:span text:style-name="T4537">­si mes įpra</text:span><text:span text:style-name="T4538">­to</text:span><text:span text:style-name="T4539">­me, lai</text:span><text:span text:style-name="T4540">­ko</text:span><text:span text:style-name="T4541">­mės ir dėl to tik ma</text:span><text:span text:style-name="T4542">­žiau su</text:span><text:span text:style-name="T4543">­žeis</text:span><text:span text:style-name="T4544">­tų</text:span><text:span text:style-name="T4545">­jų, tai yra ma</text:span><text:span text:style-name="T4546">­žes</text:span><text:span text:style-name="T4547">­nis ap</text:span><text:span text:style-name="T4548">­kro</text:span><text:span text:style-name="T4549">­vi</text:span><text:span text:style-name="T4550">­mas svei</text:span><text:span text:style-name="T4551">­ka</text:span><text:span text:style-name="T4552">­tos sis</text:span><text:span text:style-name="T4553">­te</text:span><text:span text:style-name="T4554">­mos.<text:s/></text:span></text:p>
        <text:p text:style-name="P4555">Ger­bia­mie­ji, rei­kia pa­si­žiū­rė­ti nuo­trau­kas, ku­rias pa­ro­dė gy­dy­to­jai po pa­spir­tu­ko ava­ri­jos, iš­kart at­si­ras­tų di­des­nė mo­ty­va­ci­ja, kad mes tik­rai tu­ri­me su­re­gu­liuo­ti. Te­ko va­žiuo­ti iš „Lie­tu­vos ry­to“ te­le­vi­zi­jos iki Sei­mo – zu­ja į vie­ną ir į ki­tą pu­sę. Tai­gi mes tu­ri­me ma­ty­ti, kad ant ša­li­gat­vių yra ne tik pa­spir­tu­kų, bet yra pės­čių­jų. Kaž­ko­dėl apie au­to­mo­bi­lius ir vai­ruo­to­jus gal­vo­ja­me, jei­gu ten at­si­ran­da pa­spir­tu­kas, bet apie pės­čiuo­sius, ku­rių žy­miai dau­giau vai­kš­to ša­li­gat­viais, mes kaž­ko­dėl ne­gal­vo­ja­me. Va­kar spau­do­je pa­si­ro­dė, at­ro­do, Kau­ne ke­tu­rios ava­ri­jos, vi­sos su pa­spir­tu­kais. Ir su dvi­ra­čiais su­si­du­ria, ir su…</text:p>
        <text:p text:style-name="Roman"><text:span text:style-name="T4556">PIRMININKAS.</text:span><text:span text:style-name="T4557"><text:s/>Lai</text:span><text:span text:style-name="T4558">­kas!<text:s/></text:span></text:p>
        <text:p text:style-name="Roman"><text:span text:style-name="T4559">A. SYSAS</text:span><text:span text:style-name="T4560"><text:s/></text:span><text:span text:style-name="T4561">(</text:span><text:span text:style-name="T4562">LSDPF</text:span><text:span text:style-name="T4563">)</text:span><text:span text:style-name="T4564">. To</text:span><text:span text:style-name="T4565">­dėl, ger</text:span><text:span text:style-name="T4566">­bia</text:span><text:span text:style-name="T4567">­mi ko</text:span><text:span text:style-name="T4568">­le</text:span><text:span text:style-name="T4569">­gos, pri</text:span><text:span text:style-name="T4570">­tar</text:span><text:span text:style-name="T4571">­ki</text:span><text:span text:style-name="T4572">­me, bet tik</text:span><text:span text:style-name="T4573">­rai žiū</text:span><text:span text:style-name="T4574">­rė</text:span><text:span text:style-name="T4575">­ki</text:span><text:span text:style-name="T4576">­me į tai kom</text:span><text:span text:style-name="T4577">­plek</text:span><text:span text:style-name="T4578">­siš</text:span><text:span text:style-name="T4579">­kai.<text:s/></text:span></text:p>
        <text:p text:style-name="Roman"><text:span text:style-name="T4580">PIRMININKAS.</text:span><text:span text:style-name="T4581"><text:s/>La</text:span><text:span text:style-name="T4582">­bai ačiū. Mo</text:span><text:span text:style-name="T4583">­ty</text:span><text:span text:style-name="T4584">­vai iš</text:span><text:span text:style-name="T4585">­sa</text:span><text:span text:style-name="T4586">­ky</text:span><text:span text:style-name="T4587">­ti.<text:s/></text:span></text:p>
        <text:p text:style-name="P4588">Pra­dė­si­me bal­suo­ti pa­gal dar­bo­tvarkės klau­si­mus, kad šiek tiek su­si­gu­lė­tų min­tys dėl pa­spir­tu­kų ir ga­lė­tu­me ob­jek­ty­viai nu­spręs­ti.<text:s/></text:p>
        <text:p text:style-name="P4589"/>
        <text:p text:style-name="P4590">18.34 val.</text:p>
        <text:p text:style-name="P4591">Sei­mo re­zo­liu­ci­jos „Dėl Suo­mi­jos Res­pub­li­kos ir Šve­di­jos Ka­ra­lys­tės sie­kio tap­ti NATO na­rė­mis“ pro­jek­tas Nr. XIVP-1579(2) (<text:span text:style-name="T4592">pri</text:span><text:span text:style-name="T4593">­ėmi</text:span><text:span text:style-name="T4594">­mo tę</text:span><text:span text:style-name="T4595">­si</text:span><text:span text:style-name="T4596">­nys</text:span>)</text:p>
        <text:p text:style-name="P4597"/>
        <text:p text:style-name="P4598"><text:span text:style-name="T4599">Pra</text:span><text:span text:style-name="T4600">­dė</text:span><text:span text:style-name="T4601">­ki</text:span><text:span text:style-name="T4602">­me nuo dar</text:span><text:span text:style-name="T4603">­bo</text:span><text:span text:style-name="T4604">­tvarkės 2-3 klau</text:span><text:span text:style-name="T4605">­si</text:span><text:span text:style-name="T4606">­mo –<text:s/></text:span>Sei­mo re­zo­liu­ci­jos „Dėl Suo­mi­jos Res­pub­likos ir Šve­di­jos Ka­ra­lys­tės sie­kio tap­ti NATO na­rė­mis“ pro­jek­to. Pri­ėmi­mas. Kvie­čiu ap­si­sprę­s­ti bal­suo­jant.<text:s/></text:p>
        <text:p text:style-name="Roman"/>
        <text:p text:style-name="Priemimas">Šios re­zo­liu­ci­jos pri­ėmi­mas</text:p>
        <text:p text:style-name="Roman"/>
        <text:p text:style-name="Roman">Bal­sa­vo 88 Sei­mo na­riai: vi­si bu­vo už. Re­zo­liu­ci­ja pri­im­ta. (<text:span text:style-name="T4607">Gon</text:span><text:span text:style-name="T4608">­gas</text:span>)<text:s/></text:p>
        <text:p text:style-name="Roman"/>
        <text:p text:style-name="Laikas">18.35 val.</text:p>
        <text:p text:style-name="Roman12"><text:span text:style-name="T4609">Ener</text:span><text:span text:style-name="T4610">­ge</text:span><text:span text:style-name="T4611">­ti</text:span><text:span text:style-name="T4612">­kos įsta</text:span><text:span text:style-name="T4613">­ty</text:span><text:span text:style-name="T4614">­mo Nr. IX-884 pa</text:span><text:span text:style-name="T4615">­pil</text:span><text:span text:style-name="T4616">­dy</text:span><text:span text:style-name="T4617">­mo 19</text:span><text:span text:style-name="T4618">2</text:span><text:span text:style-name="T4619"><text:s/>ir 19</text:span><text:span text:style-name="T4620">3</text:span><text:span text:style-name="T4621"><text:s/>straips</text:span><text:span text:style-name="T4622">­niais įsta</text:span><text:span text:style-name="T4623">­ty</text:span><text:span text:style-name="T4624">­mo projektas</text:span><text:s/><text:span text:style-name="T4625">Nr. XIVP-1615(2), Gam</text:span><text:span text:style-name="T4626">­ti</text:span><text:span text:style-name="T4627">­nių du</text:span><text:span text:style-name="T4628">­jų įsta</text:span><text:span text:style-name="T4629">­ty</text:span><text:span text:style-name="T4630">­mo Nr. VIII-1973 9 straips</text:span><text:span text:style-name="T4631">­nio pa</text:span><text:span text:style-name="T4632">­kei</text:span><text:span text:style-name="T4633">­ti</text:span><text:span text:style-name="T4634">­mo įstatymo</text:span><text:s/>pro­jek­tas Nr. XIVP-1616(2), Elek­tros ener­ge­ti­kos įsta­ty­mo Nr. VIII-1881 67 ir 69 straips­nių pa­kei­ti­mo įsta­ty­mo pro­jek­tas Nr. XIVP-1617(2) (<text:span text:style-name="T4635">svars</text:span><text:span text:style-name="T4636">­ty</text:span><text:span text:style-name="T4637">­mo tę</text:span><text:span text:style-name="T4638">­si</text:span><text:span text:style-name="T4639">­nys</text:span>)</text:p>
        <text:p text:style-name="Roman"/>
        <text:p text:style-name="Roman">Dar­bo­tvarkės 2-4.1 klau­si­mas (įsta­ty­mų pro­jek­tų pa­ke­tas) – tai Ener­ge­ti­kos įsta­ty­mo pa­pil­dy­mo dviem straips­niais įsta­ty­mo pro­jek­tas. Aš pra­šy­čiau su­grįž­ti K. Star­ke­vi­čių į tri­bū­ną. Yra ke­le­tas pa­siū­ly­mų, ti­kiuo­si, dėl jų ga­na ope­ra­ty­viai ap­si­sprę­si­me.<text:s/></text:p>
        <text:p text:style-name="Roman">Dėl 1 straips­nio bu­vo Biu­dže­to ir fi­nan­sų ko­mi­te­to pa­siū­ly­mas, jam ko­mi­te­tas pri­ta­rė iš da­lies, taip pat du Sei­mo na­rių pa­siū­ly­mai. Da­bar iš pra­džių dėl Biu­dže­to ir fi­nan­sų ko­mi­te­to. Ma­tau, pir­mi­nin­ko… V. Gap­šys no­rė­tų pa­ko­men­tuo­ti Biu­dže­to ir fi­nan­sų ko­mi­te­to siū­ly­mą. Pra­šom.<text:s/></text:p>
        <text:p text:style-name="Roman"><text:span text:style-name="T4640">V. GAPŠYS</text:span><text:span text:style-name="T4641"><text:s/></text:span><text:span text:style-name="T4642">(</text:span><text:span text:style-name="T4643">DPF</text:span><text:span text:style-name="T4644">)</text:span><text:span text:style-name="T4645">.<text:s/></text:span>Aš su­pran­tu, ko­mi­te­tas su­de­ri­no su VERT’u ir mes ne­pra­šy­si­me bal­suo­ti. Taip, kaip jūs su­de­ri­no­te, tin­ka.<text:s/></text:p>
        <text:p text:style-name="Roman"><text:span text:style-name="T4646">PIRMININKAS.</text:span><text:s/>Čia tur­būt ga­lio­ja vi­siems Biu­dže­to ir fi­nan­sų ko­mi­te­to pa­siū­ly­mams. Pir­mi­nin­ke, pra­šom trum­pai pa­ko­men­tuo­ti.<text:s/></text:p>
        <text:p text:style-name="Roman"><text:span text:style-name="T4647">K. STARKEVIČIUS</text:span><text:s/><text:span text:style-name="T4648">(</text:span><text:span text:style-name="T4649">TS-LKDF</text:span><text:span text:style-name="T4650">)</text:span>. Iš tik­rų­jų vis­kas yra su­de­rin­ta. Ačiū Biu­dže­to ir fi­nan­sų ko­mi­te­tui.<text:span text:style-name="T4651"><text:s/>Taip pat su</text:span><text:span text:style-name="T4652">­de</text:span><text:span text:style-name="T4653">­rin</text:span><text:span text:style-name="T4654">­ta ir su Sei</text:span><text:span text:style-name="T4655">­mo na</text:span><text:span text:style-name="T4656">­rių R. Bud</text:span><text:span text:style-name="T4657">­ber</text:span><text:span text:style-name="T4658">­gy</text:span><text:span text:style-name="T4659">­tės ir L. Jo</text:span><text:span text:style-name="T4660">­nai</text:span><text:span text:style-name="T4661">­čio pa</text:span><text:span text:style-name="T4662">­siū</text:span><text:span text:style-name="T4663">­ly</text:span><text:span text:style-name="T4664">­mais, jiems<text:s/></text:span>pri­tar­ta iš da­lies ir jie in­teg­ruo­ti į ben­drą pro­jek­tą, to­dėl, aš gal­vo­ju, ir­gi ne­pra­šys bal­suo­ti.<text:s/></text:p>
        <text:p text:style-name="Roman"><text:span text:style-name="T4665">PIRMININKAS.</text:span><text:s/>Dė­kui. Ar Sei­mo na­riai R. Bud­ber­gy­tė ir V. Ka­no­pa pra­šy­tų bal­suo­ti? Jū­sų pa­siū­ly­mams ko­mi­te­tas pri­ta­rė iš da­lies ir su­de­ri­no. Kaip su­pran­tu, vis­kas ge­rai.<text:s/></text:p>
        <text:p text:style-name="Roman"><text:span text:style-name="T4666">R. BUDBERGYTĖ</text:span><text:span text:style-name="T4667"><text:s/></text:span><text:span text:style-name="T4668">(</text:span><text:span text:style-name="T4669">LSDPF</text:span><text:span text:style-name="T4670">)</text:span><text:span text:style-name="T4671">.</text:span><text:s/>Taip, la­bai ačiū, tik­rai džiau­gia­mės.<text:s/></text:p>
        <text:p text:style-name="Roman"><text:span text:style-name="T4672">PIRMININKAS.</text:span><text:s/>Pui­ku. Ga­li­me Biu­dže­to ir fi­nan­sų ko­mi­te­to pa­siū­ly­mui pri­tar­ti ben­dru su­ta­ri­mu. Ga­li­me ir R. Bud­ber­gy­tės ir V. Ka­no­pos. Taip pat dėl ko­mi­te­to re­dak­ci­jos. Ir čia dau­giau… Yra dar vie­nas Biu­dže­to ir fi­nan­sų ko­mi­te­to siū­ly­mas, jam pa­grin­di­nis ko­mi­te­tas ne­pri­ta­rė, bet aš su­pran­tu, kad tai yra pa­grin­di­nio pa­ke­to pa­siū­ly­mo da­lis.<text:s/></text:p>
        <text:p text:style-name="Roman"><text:span text:style-name="T4673">K. STARKEVIČIUS</text:span><text:s/><text:span text:style-name="T4674">(</text:span><text:span text:style-name="T4675">TS-LKDF</text:span><text:span text:style-name="T4676">)</text:span>. Taip.<text:s/></text:p>
        <text:p text:style-name="Roman"><text:span text:style-name="T4677">PIRMININKAS.</text:span><text:s/>Tai jei­gu vis­kas čia ge­rai, žiū­riu dau­giau į ko­mi­te­to na­rius, ga­li­me tam pri­tar­ti ben­dru su­ta­ri­mu. Tvar­ka. La­bai ačiū. Taip mes ap­svars­tė­me Ener­ge­ti­kos įsta­ty­mą pa­gal pa­grin­di­nio ko­mi­te­to re­dak­ci­ją.<text:s/></text:p>
        <text:p text:style-name="Roman">Dar yra mo­ty­vų. A. Vin­kus no­rė­tų kal­bė­ti už. Pra­šom.<text:s/></text:p>
        <text:p text:style-name="Roman"><text:span text:style-name="T4678">A. VINKUS</text:span><text:span text:style-name="T4679"><text:s/></text:span><text:span text:style-name="T4680">(</text:span><text:span text:style-name="T4681">LVŽSF</text:span><text:span text:style-name="T4682">)</text:span><text:span text:style-name="T4683">. La</text:span><text:span text:style-name="T4684">­bai trum</text:span><text:span text:style-name="T4685">­pai. Ko</text:span><text:span text:style-name="T4686">­le</text:span><text:span text:style-name="T4687">­gų pa</text:span><text:span text:style-name="T4688">­teik</text:span><text:span text:style-name="T4689">­tu pro</text:span><text:span text:style-name="T4690">­jek</text:span><text:span text:style-name="T4691">­tu, čia gry</text:span><text:span text:style-name="T4692">­nai ma</text:span><text:span text:style-name="T4693">­no as</text:span><text:span text:style-name="T4694">­me</text:span><text:span text:style-name="T4695">­ni</text:span><text:span text:style-name="T4696">­nė nuo</text:span><text:span text:style-name="T4697">­mo</text:span><text:span text:style-name="T4698">­nė, sie</text:span><text:span text:style-name="T4699">­kia</text:span><text:span text:style-name="T4700">­ma su</text:span><text:span text:style-name="T4701">­val</text:span><text:span text:style-name="T4702">­dy</text:span><text:span text:style-name="T4703">­ti gam</text:span><text:span text:style-name="T4704">­ti</text:span><text:span text:style-name="T4705">­nių du</text:span><text:span text:style-name="T4706">­jų ir elek</text:span><text:span text:style-name="T4707">­tros ener</text:span><text:span text:style-name="T4708">­gi</text:span><text:span text:style-name="T4709">­jos kai</text:span><text:span text:style-name="T4710">­nų au</text:span><text:span text:style-name="T4711">­gi</text:span><text:span text:style-name="T4712">­mo įta</text:span><text:span text:style-name="T4713">­ką ga</text:span><text:span text:style-name="T4714">­lu</text:span><text:span text:style-name="T4715">­ti</text:span><text:span text:style-name="T4716">­niam var</text:span><text:span text:style-name="T4717">­to</text:span><text:span text:style-name="T4718">­to</text:span><text:span text:style-name="T4719">­jui, tiek bui</text:span><text:span text:style-name="T4720">­ti</text:span><text:span text:style-name="T4721">­niam, tiek ver</text:span><text:span text:style-name="T4722">­slui, tai</text:span><text:span text:style-name="T4723">­kant da</text:span><text:span text:style-name="T4724">­li</text:span><text:span text:style-name="T4725">­nį kai</text:span><text:span text:style-name="T4726">­nos kom</text:span><text:span text:style-name="T4727">­pen</text:span><text:span text:style-name="T4728">­sa</text:span><text:span text:style-name="T4729">­vi</text:span><text:span text:style-name="T4730">­mo me</text:span><text:span text:style-name="T4731">­cha</text:span><text:span text:style-name="T4732">­niz</text:span><text:span text:style-name="T4733">­mą vi</text:span><text:span text:style-name="T4734">­siems bui</text:span><text:span text:style-name="T4735">­ti</text:span><text:span text:style-name="T4736">­niams var</text:span><text:span text:style-name="T4737">­to</text:span><text:span text:style-name="T4738">­to</text:span><text:span text:style-name="T4739">­jams ir nu</text:span><text:span text:style-name="T4740">­ma</text:span><text:span text:style-name="T4741">­tant ga</text:span><text:span text:style-name="T4742">­li</text:span><text:span text:style-name="T4743">­my</text:span><text:span text:style-name="T4744">­bę iš vals</text:span><text:span text:style-name="T4745">­ty</text:span><text:span text:style-name="T4746">­bės</text:span><text:span text:style-name="T4747"><text:s/>biu</text:span><text:span text:style-name="T4748">­dže</text:span><text:span text:style-name="T4749">­to skir</text:span><text:span text:style-name="T4750">­ti pa</text:span><text:span text:style-name="T4751">­ra</text:span><text:span text:style-name="T4752">­mą ne</text:span><text:span text:style-name="T4753">­</text:span><text:span text:style-name="T4754">bui</text:span><text:span text:style-name="T4755">­ti</text:span><text:span text:style-name="T4756">­niams var</text:span><text:span text:style-name="T4757">­to</text:span><text:span text:style-name="T4758">­to</text:span><text:span text:style-name="T4759">­jams.<text:s/></text:span></text:p>
        <text:p text:style-name="P4760">Dar vie­na pro­ble­ma, ku­ri bū­tų iš­spręs­ta, su­si­ju­si su nau­jo tie­kė­jo pa­si­rin­ki­mu. Da­li­nis kai­nos kom­pen­sa­vi­mas bus tai­ko­mas tiek bui­ti­niams var­to­to­jams, ku­riems už­tik­ri­na­mas vi­suo­me­ni­nis tie­ki­mas, tiek bui­ti­niams var­to­to­jams, ku­rie jau yra pa­si­rin­kę ne­pri­klau­so­mą tie­kė­ją. Ma­no įsi­ti­ki­ni­mu, ke­lias, ku­riuo ei­na­me, lyg ir tei­sin­gas, no­ri­ma pa­dė­ti ir gy­ven­to­jams, ir ver­slui, yra pra­smin­gas. Bal­suo­siu už šį pro­jek­tą.<text:s/></text:p>
        <text:p text:style-name="Roman"><text:span text:style-name="T4761">PIRMININKAS.</text:span><text:span text:style-name="T4762"><text:s/>Dė</text:span><text:span text:style-name="T4763">­ko</text:span><text:span text:style-name="T4764">­ju. Kvie</text:span><text:span text:style-name="T4765">­čiu ap</text:span><text:span text:style-name="T4766">­si</text:span><text:span text:style-name="T4767">­spręs</text:span><text:span text:style-name="T4768">­ti, ar pri</text:span><text:span text:style-name="T4769">­ta</text:span><text:span text:style-name="T4770">­ria</text:span><text:span text:style-name="T4771">­me ši</text:span><text:span text:style-name="T4772">ų įsta</text:span><text:span text:style-name="T4773">­ty</text:span><text:span text:style-name="T4774">­mų pa</text:span><text:span text:style-name="T4775">­ke</text:span><text:span text:style-name="T4776">­tui po svars</text:span><text:span text:style-name="T4777">ty</text:span><text:span text:style-name="T4778">­mo.<text:s/></text:span></text:p>
        <text:p text:style-name="P4779">Bal­sa­vo 96 Sei­mo na­riai: už – 89, prieš nė­ra, su­si­lai­kė 7.<text:s/></text:p>
        <text:p text:style-name="Roman"><text:span text:style-name="T4780">Ko</text:span><text:span text:style-name="T4781">­mi</text:span><text:span text:style-name="T4782">­te</text:span><text:span text:style-name="T4783">­tas sa</text:span><text:span text:style-name="T4784">­vo iš</text:span><text:span text:style-name="T4785">­va</text:span><text:span text:style-name="T4786">­do</text:span><text:span text:style-name="T4787">­je pa</text:span><text:span text:style-name="T4788">­mi</text:span><text:span text:style-name="T4789">­nė</text:span><text:span text:style-name="T4790">­jo, kad siū</text:span><text:span text:style-name="T4791">­lo svars</text:span><text:span text:style-name="T4792">­ty</text:span><text:span text:style-name="T4793">­ti sku</text:span><text:span text:style-name="T4794">­bos tvar</text:span><text:span text:style-name="T4795">­ka, kad bū</text:span><text:span text:style-name="T4796">­tų ga</text:span><text:span text:style-name="T4797">­li</text:span><text:span text:style-name="T4798">­ma pri</text:span><text:span text:style-name="T4799">­im</text:span><text:span text:style-name="T4800">­ti<text:s/></text:span><text:span text:style-name="T4801">šį įsta</text:span><text:span text:style-name="T4802">­ty</text:span><text:span text:style-name="T4803">­mą. Gal ga</text:span><text:span text:style-name="T4804">­li</text:span><text:span text:style-name="T4805">­me pri</text:span><text:span text:style-name="T4806">­tar</text:span><text:span text:style-name="T4807">­ti ben</text:span><text:span text:style-name="T4808">­dru su</text:span><text:span text:style-name="T4809">­ta</text:span><text:span text:style-name="T4810">­ri</text:span><text:span text:style-name="T4811">­mu? Ga</text:span><text:span text:style-name="T4812">­li</text:span><text:span text:style-name="T4813">­me. Ačiū, pri</text:span><text:span text:style-name="T4814">­tar</text:span><text:span text:style-name="T4815">­ta ben</text:span><text:span text:style-name="T4816">­dru su</text:span><text:span text:style-name="T4817">­ta</text:span><text:span text:style-name="T4818">­ri</text:span><text:span text:style-name="T4819">­mu.<text:s/></text:span></text:p>
        <text:p text:style-name="P4820"/>
        <text:p text:style-name="Laikas">18.39 val.</text:p>
        <text:p text:style-name="Roman12"><text:span text:style-name="T4821">Ke</text:span><text:span text:style-name="T4822">­lių trans</text:span><text:span text:style-name="T4823">­por</text:span><text:span text:style-name="T4824">­to ko</text:span><text:span text:style-name="T4825">­dek</text:span><text:span text:style-name="T4826">­so 1, 7, 8, 8</text:span><text:span text:style-name="T4827">1</text:span><text:span text:style-name="T4828">, 8</text:span><text:span text:style-name="T4829">2</text:span><text:span text:style-name="T4830">, 8</text:span><text:span text:style-name="T4831">3</text:span><text:span text:style-name="T4832">, 9, 10, 11, 12, 13, 14, 17, 23, 24, 26, 30, 32,<text:s/></text:span>38, 41 straips­nių pa­kei­ti­mo, tre­čio­jo skir­snio pa­va­di­ni­mo pa­kei­ti­mo, 39 straips­nio<text:s/>pripaži­ni­mo ne­te­ku­siu ga­lios, prie­do pa­kei­ti­mo ir Ko­dek­so pa­pil­dy­mo 8<text:span text:style-name="T4833">4</text:span>, 8<text:span text:style-name="T4834">5</text:span>, 8<text:span text:style-name="T4835">6</text:span>, 9<text:span text:style-name="T4836">1</text:span>, 10<text:span text:style-name="T4837">1</text:span>, 39<text:span text:style-name="T4838">1</text:span><text:s/>ir 39<text:span text:style-name="T4839">2</text:span><text:s/>straips­niais įsta­ty­mo pro­jek­tas Nr. XIVP-1593, Trans­por­to veik­los pagrindų<text:s/>įsta­ty­mo Nr. I-1863 12 straips­nio pa­kei­ti­mo įsta­ty­mo pro­jek­tas Nr. XIVP-1594, Administ­ra­ci­nių<text:span text:style-name="T4840"><text:s/>nu</text:span><text:span text:style-name="T4841">­si</text:span><text:span text:style-name="T4842">­žen</text:span><text:span text:style-name="T4843">­gi</text:span><text:span text:style-name="T4844">­mų ko</text:span><text:span text:style-name="T4845">­dek</text:span><text:span text:style-name="T4846">­so 101, 393, 448, 450, 451, 452, 453, 454, 456,<text:s/></text:span>459, 463, 589, 611 straips­nių ir prie­do pa­kei­ti­mo įsta­ty­mo pro­jek­tas Nr. XIVP-1595 (<text:span text:style-name="T4847">pa</text:span><text:span text:style-name="T4848">tei</text:span><text:span text:style-name="T4849">­ki</text:span><text:span text:style-name="T4850">­mo tę</text:span><text:span text:style-name="T4851">­si</text:span><text:span text:style-name="T4852">­nys</text:span>)</text:p>
        <text:p text:style-name="Roman"/>
        <text:p text:style-name="Roman">Dar­bo­tvarkės 2-5.1 klau­si­mas (pro­jek­tų blo­ko pa­tei­ki­mas) yra Ke­lių trans­por­to ko­dek­so ir su­si­ju­sių­jų pa­tei­ki­mas. Kvie­čiu ap­si­spręs­ti bal­suo­jant, kas pri­ta­ria po pa­tei­ki­mo.<text:s/></text:p>
        <text:p text:style-name="Roman">Bal­sa­vo 95: už – 93, prieš ne­bu­vo, su­si­lai­kė 2. Pri­tar­ta po pa­tei­ki­mo. Vy­riau­sy­bė siū­lo šį<text:s/><text:span text:style-name="T4853">pa</text:span><text:span text:style-name="T4854">­ke</text:span><text:span text:style-name="T4855">­tą svars</text:span><text:span text:style-name="T4856">­ty</text:span><text:span text:style-name="T4857">­ti sku</text:span><text:span text:style-name="T4858">­bos tvar</text:span><text:span text:style-name="T4859">­ka. Gal ga</text:span><text:span text:style-name="T4860">­li</text:span><text:span text:style-name="T4861">­me tam pri</text:span><text:span text:style-name="T4862">­tar</text:span><text:span text:style-name="T4863">­ti? Ga</text:span><text:span text:style-name="T4864">­li</text:span><text:span text:style-name="T4865">­me. Ačiū. Pri</text:span><text:span text:style-name="T4866">­tar</text:span><text:span text:style-name="T4867">­ta ben</text:span><text:span text:style-name="T4868">­dru su</text:span><text:span text:style-name="T4869">­ta</text:span><text:span text:style-name="T4870">­ri</text:span><text:span text:style-name="T4871">­mu.<text:s/></text:span></text:p>
        <text:p text:style-name="Roman"><text:span text:style-name="T4872">No</text:span><text:span text:style-name="T4873">­ri</text:span><text:span text:style-name="T4874">­te… Ge</text:span><text:span text:style-name="T4875">­rai, ta</text:span><text:span text:style-name="T4876">­da pa</text:span><text:span text:style-name="T4877">­da</text:span><text:span text:style-name="T4878">­ry</text:span><text:span text:style-name="T4879">­si</text:span><text:span text:style-name="T4880">­me taip. Siū</text:span><text:span text:style-name="T4881">­lo</text:span><text:span text:style-name="T4882">­mi ko</text:span><text:span text:style-name="T4883">­mi</text:span><text:span text:style-name="T4884">­te</text:span><text:span text:style-name="T4885">­tai. Dėl 2-5.1 ir 2-5.2 klau</text:span><text:span text:style-name="T4886">­si</text:span><text:span text:style-name="T4887">­mų<text:s/></text:span>Eko­no­mi­kos ko­mi­te­tas pa­grin­di­nis. Dėl Ad­mi­nist­ra­ci­nių nu­si­žen­gi­mų ko­dek­so pa­grin­di­nis TTK ir pa­pil­do­mas Eko­no­mi­kos ko­mi­te­tas. Siū­lo­ma svars­ty­ti bir­že­lio 14 die­ną.<text:s/></text:p>
        <text:p text:style-name="Roman">Ta­da gal ir dėl sku­bos. Man at­ro­do, jei­gu spė­ja­me pri­im­ti iki lie­pos mė­ne­sio, ta­da mes ga­li­me ne­lau­žy­ti ie­čių, sku­bos da­bar ne­pra­šy­ti. Tam, kas pa­ra­šy­ta, ga­li­me ben­dru su­ta­ri­mu pri­tar­ti? Ga­li­me. Ačiū. Pri­tar­ta ben­dru su­ta­ri­mu. Dėl sku­bos ta­da ap­si­spręs­ti ne­siū­lau.<text:s/></text:p>
        <text:p text:style-name="Roman"/>
        <text:p text:style-name="Laikas">18.41 val.</text:p>
        <text:p text:style-name="Roman12">Vie­tos sa­vi­val­dos įsta­ty­mo Nr. I-533 pa­kei­ti­mo įsta­ty­mo pro­jek­tas Nr. XIVP-1580, Vals­ty­bės po­li­ti­kų ir vals­ty­bės pa­rei­gū­nų dar­bo ap­mo­kė­ji­mo įsta­ty­mo Nr. VIII-1904 2 straips­nio ir prie­dė­lio I sky­riaus pa­kei­ti­mo įsta­ty­mo pro­jek­tas Nr. XIVP-1581, Valstybės tar­ny­bos įsta­ty­mo Nr. VIII-1316 5, 8 ir 10 straips­nių ir 1 prie­do pa­kei­ti­mo įsta­ty­mo pro­jek­tas Nr. XIVP-1582, Biu­dže­to san­da­ros įsta­ty­mo Nr. I-430 4, 11, 25, 26, 27, 31 ir 35 straips­nių pa­kei­ti­mo įsta­ty­mo pro­jek­tas Nr. XIVP-1583, Ci­vi­li­nės sau­gos įsta­ty­mo Nr. VIII-971 11, 14, 16, 18, 21, 22, 27 ir 30 straips­nių pa­kei­ti­mo įsta­ty­mo projek­tas Nr. XIVP-1584, Ne­pa­pras­to­sios pa­dė­ties įsta­ty­mo Nr. IX-938 2, 13, 15, 16, 21,<text:s/><text:span text:style-name="T4888">22, 27 ir 28 straips</text:span><text:span text:style-name="T4889">­nių pa</text:span><text:span text:style-name="T4890">­kei</text:span><text:span text:style-name="T4891">­ti</text:span><text:span text:style-name="T4892">­mo įsta</text:span><text:span text:style-name="T4893">­ty</text:span><text:span text:style-name="T4894">­mo pro</text:span><text:span text:style-name="T4895">­jek</text:span><text:span text:style-name="T4896">­tas Nr. XIVP-1585, Stra</text:span><text:span text:style-name="T4897">­te</text:span><text:span text:style-name="T4898">­gi</text:span><text:span text:style-name="T4899">­nio val</text:span><text:span text:style-name="T4900">­dy</text:span><text:span text:style-name="T4901">­mo</text:span><text:s/>įsta­ty­mo Nr. XIII-3096 22 straips­nio pa­kei­ti­mo įsta­ty­mo<text:s/>pro­jek­tas Nr. XIVP-1586, Viešo­jo sek­to­riaus at­skai­to­my­bės įsta­ty­mo Nr. X-1212 31 straips­nio pa­kei­ti­mo įsta­ty­mo<text:s/><text:span text:style-name="T4902">pro</text:span><text:span text:style-name="T4903">­jek</text:span><text:span text:style-name="T4904">­tas Nr. XIVP-1587, Te</text:span><text:span text:style-name="T4905">­ri</text:span><text:span text:style-name="T4906">­to</text:span><text:span text:style-name="T4907">­ri</text:span><text:span text:style-name="T4908">­jų pla</text:span><text:span text:style-name="T4909">­na</text:span><text:span text:style-name="T4910">­vi</text:span><text:span text:style-name="T4911">­mo įsta</text:span><text:span text:style-name="T4912">­ty</text:span><text:span text:style-name="T4913">­mo Nr. I-1120 2, 6, 18, 20, 24, 26<text:s/></text:span>ir 27 straips­nių pa­kei­ti­mo įsta­ty­mo pro­jek­tas Nr. XIVP-1588,<text:s/>Tie­sio­gi­nio val­dy­mo savival­dy­bės te­ri­to­ri­jo­je įsta­ty­mo Nr. I-830 2, 3, 4 ir 6 straips­nių pa­kei­ti­mo įsta­ty­mo pro­jek­tas Nr. XIVP-1589, Ka­ro pa­dė­ties įsta­ty­mo Nr. VIII-1721 7, 9, 10, 19, 20, 21, 22, 27 ir 28 straips­nių pa­kei­ti­mo įsta­ty­mo pro­jek­tas Nr. XIVP-1590 (<text:span text:style-name="T4914">pa</text:span><text:span text:style-name="T4915">­tei</text:span><text:span text:style-name="T4916">­ki</text:span><text:span text:style-name="T4917">­mo tę</text:span><text:span text:style-name="T4918">­si</text:span><text:span text:style-name="T4919">­nys</text:span>)</text:p>
        <text:p text:style-name="Roman"/>
        <text:p text:style-name="Roman">Dar­bo­tvarkės 2-7.1 klau­si­mas, tai yra Vie­tos sa­vi­val­dos įsta­ty­mo pa­kei­ti­mo įsta­ty­mo projek­tas. Pa­tei­ki­mas. Siū­lau ap­si­spręs­ti bal­suo­jant dėl vi­so Sa­vi­val­dos įsta­ty­mo ir su­si­ju­sių pro­jek­tų.<text:s/></text:p>
        <text:p text:style-name="Roman">Bal­sa­vo 95: už – 93, prieš ne­bu­vo, su­si­lai­kė 2. Po pa­tei­ki­mo pri­tar­ta.<text:s/></text:p>
        <text:p text:style-name="Roman">Dėl vi­sų šių įsta­ty­mų kaip pa­grin­di­nis siū­lo­mas Vals­ty­bės val­dy­mo ir sa­vi­val­dy­bių ko­mi­te­tas. Taip pat dėl Stra­te­gi­nio val­dy­mo įsta­ty­mo, Vie­šo­jo sek­to­riaus at­skai­to­my­bės įsta­ty­mo siū­lo­mas kaip pa­pil­do­mas Au­di­to ko­mi­te­tas. Siū­lo­ma svars­ty­ti bir­že­lio 9 die­ną. Ar ga­li­me tam pri­tar­ti ben­dru su­ta­ri­mu? Ačiū, pri­tar­ta ben­dru su­ta­ri­mu.</text:p>
        <text:p text:style-name="Roman"/>
        <text:p text:style-name="Laikas">18.42 val.</text:p>
        <text:p text:style-name="Roman12">Sau­gaus eis­mo au­to­mo­bi­lių ke­liais įsta­ty­mo Nr. VIII-2043 2 straips­nio pa­kei­ti­mo ir Įsta­ty­mo pa­pil­dy­mo 17<text:span text:style-name="T4920">1</text:span><text:s/>straips­niu įsta­ty­mo pro­jek­tas Nr. XIVP-1508 (<text:span text:style-name="T4921">pa</text:span><text:span text:style-name="T4922">­tei</text:span><text:span text:style-name="T4923">­ki</text:span><text:span text:style-name="T4924">­mo tę</text:span><text:span text:style-name="T4925">­si</text:span><text:span text:style-name="T4926">­nys</text:span>)</text:p>
        <text:p text:style-name="Roman"/>
        <text:p text:style-name="Roman">Ir 2-8 klau­si­mas, tai yra Sau­gaus eis­mo au­to­mo­bi­lių ke­liais įsta­ty­mo pa­kei­ti­mo ir pa­pil­dy­mo įsta­ty­mo pro­jek­tas Nr. XIVP-1508. Jį pri­sta­tė J. Sa­ba­taus­kas. Kvie­čiu bal­suo­ti dėl pri­ta­ri­mo po pa­tei­ki­mo.<text:s/></text:p>
        <text:p text:style-name="Roman">Bal­sa­vo 93: už – 76, prieš – 3, su­si­lai­kė 14. Po pa­tei­ki­mo pri­tar­ta.<text:s/></text:p>
        <text:p text:style-name="Roman">Siū­lo­mi ko­mi­te­tai. Pa­grin­di­nis – Tei­sės ir tei­sėt­var­kos ko­mi­te­tas. Siū­lo­ma svars­ty­ti bir­že­lio 21 die­ną.<text:s/></text:p>
        <text:p text:style-name="Roman">A. Kup­čins­kas no­ri kaž­ką pa­sa­ky­ti per šo­ni­nį mik­ro­fo­ną.<text:s/></text:p>
        <text:p text:style-name="Roman"><text:span text:style-name="T4927">A. KUPČINSKAS</text:span><text:span text:style-name="T4928"><text:s/></text:span><text:span text:style-name="T4929">(</text:span><text:span text:style-name="T4930">TS-LKDF</text:span><text:span text:style-name="T4931">)</text:span><text:span text:style-name="T4932">.<text:s/></text:span>Ger­bia­ma­sis po­sė­džio pir­mi­nin­ke, ko­le­gos, aš no­riu pa­pra­šy­ti, kad pa­pil­do­mas ko­mi­te­tas bū­tų Eko­no­mi­kos ko­mi­te­tas,<text:s/>grei­čiau­siai, ka­dan­gi bu­vo siū­ly­mas tuos du pro­jek­tus su­jung­ti, mes tin­ka­mai pa­čiu­pi­nė­tu­me, nes<text:s/>sau­gaus eis­mo įsta­ty­mai pa­pras­tai svars­to­mi ir Eko­no­mi­kos ko­mi­te­te.<text:s/></text:p>
        <text:p text:style-name="Roman"><text:span text:style-name="T4933">PIRMININKAS.</text:span><text:s/>Su­pra­tau. Ar ga­li­me pri­tar­ti tam, kad Eko­no­mi­kos ko­mi­te­tas kaip pa­pil­do­mas čiu­pi­nė­tų šį pro­jek­tą, ben­dru su­ta­ri­mu? Ga­li­me. Bet pa­grin­di­nis vis tiek ta­da liks TTK. Siū­lo­ma svars­ty­ti bir­že­lio 21 die­ną. Tam mes pri­ta­ria­me ben­dru su­ta­ri­mu. Ačiū, pri­tar­ta.</text:p>
        <text:p text:style-name="Roman">Dar K. Ma­siu­lis. Pra­šom.<text:s/></text:p>
        <text:p text:style-name="Roman"><text:span text:style-name="T4934">K. MASIULIS</text:span><text:span text:style-name="T4935"><text:s/></text:span><text:span text:style-name="T4936">(</text:span><text:span text:style-name="T4937">TS-LKDF</text:span><text:span text:style-name="T4938">)</text:span><text:span text:style-name="T4939">.<text:s/></text:span>Ko­le­gos, vis tiek tie abu pro­jek­tai, ar­ba pa­spir­tu­kai, ak­tu­a­lūs ir sa­vi­val­dai. (<text:span text:style-name="T4940">Bal</text:span><text:span text:style-name="T4941">­sai sa</text:span><text:span text:style-name="T4942">­lė</text:span><text:span text:style-name="T4943">­je</text:span>) Ne­rei­kia? Aš ma­nau, kad ga­lė­tų bū­ti Vals­ty­bės val­dy­mo ir sa­vi­val­dy­bių ko­mi­te­tas…</text:p>
        <text:p text:style-name="Roman"><text:span text:style-name="T4944">PIRMININKAS.</text:span><text:s/>Čia toks ben­dras ko­men­ta­ras. Ak­tu­a­lus sa­vi­val­dai, be abe­jo, pri­ta­ria­me.</text:p>
        <text:p text:style-name="Roman"/>
        <text:p text:style-name="Laikas">18.44 val.</text:p>
        <text:p text:style-name="Roman12">Sau­gaus eis­mo au­to­mo­bi­lių ke­liais įsta­ty­mo Nr. VIII-2043 2 straips­nio pa­kei­ti­mo ir Įsta­ty­mo pa­pil­dy­mo 17<text:span text:style-name="T4945">1</text:span><text:s/>straips­niu įsta­ty­mo pro­jek­tas Nr. XIVP-1645, Ad­mi­nist­ra­ci­nių nu­si­žen­gi­mų ko­dek­so 428 straips­nio pa­kei­ti­mo įsta­ty­mo pro­jek­tas Nr. XIVP-1646 (<text:span text:style-name="T4946">pa</text:span><text:span text:style-name="T4947">tei</text:span><text:span text:style-name="T4948">ki</text:span><text:span text:style-name="T4949">­mo tę</text:span><text:span text:style-name="T4950">­si</text:span><text:span text:style-name="T4951">­nys</text:span>)</text:p>
        <text:p text:style-name="Roman"/>
        <text:p text:style-name="Roman">Da­bar 2-9.1 klau­si­mas – Sau­gaus eis­mo au­to­mo­bi­lių ke­liais įsta­ty­mo taip pat pro­jek­tas. Ir ly­di­ma­sis. Jį pri­sta­tė A. Bag­do­nas. Kvie­čiu ap­si­spręs­ti po pa­tei­ki­mo.<text:s/></text:p>
        <text:p text:style-name="Roman">Bal­sa­vo 88: už – 64, prieš – 2, su­si­lai­kė 22. Po pa­tei­ki­mo pri­tar­ta.</text:p>
        <text:p text:style-name="Roman">Siū­lo­mi ko­mi­te­tai. Pa­grin­di­nis – Tei­sės ir tei­sėt­var­kos ko­mi­te­tas. Ta­da kaip pa­pil­do­mą ana­lo­giš­kai siū­ly­tu­me Eko­no­mi­kos ko­mi­te­tą. Svars­ty­mo da­ta – bir­že­lio 21 die­na. Ar ga­li­me tam pri­tar­ti ben­dru su­ta­ri­mu? Ačiū, pri­tar­ta ben­dru su­ta­ri­mu.<text:s/></text:p>
        <text:p text:style-name="Roman">Tai­gi šios die­nos dar­bo­tvarkę bai­gė­me. Kvie­čiu re­gist­ruo­tis.<text:s/></text:p>
        <text:p text:style-name="Roman">Skel­biu po­sė­dį baig­tą. (<text:span text:style-name="T4952">Gon</text:span><text:span text:style-name="T495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7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166</text:span></text:p>
        <text:p text:style-name="P13"><text:tab/><text:tab/></text:p>
      </style:header>
      <style:header-left>
        <text:p text:style-name="P14"><text:span text:style-name="T15">2022 m. gegužės 10 d.<text:s/></text:span><text:span text:style-name="T16"><text:tab/></text:span><text:span text:style-name="T17"><text:tab/></text:span><text:span text:style-name="T18"><text:page-number text:fixed="false">5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4:24:00Z</meta:creation-date>
    <dc:date>2023-07-14T14:2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370" meta:word-count="32071" meta:character-count="263182" meta:row-count="6485" meta:non-whitespace-character-count="233481"/>
  </office:meta>
</office:document-meta>
</file>